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1" svg:font-family="OpenSymbol"/>
    <style:font-face style:name="Trebuchet MS" svg:font-family="'Trebuchet MS'"/>
    <style:font-face style:name="Verdana2" svg:font-family="Verdana"/>
    <style:font-face style:name="Verdana" svg:font-family="Verdana" style:font-family-generic="swiss"/>
    <style:font-face style:name="ZUHCBF+ArialMT" svg:font-family="ZUHCBF+ArialMT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Negrita" style:font-family-generic="roman" style:font-pitch="variable"/>
    <style:font-face style:name="Garamond" svg:font-family="Garamond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1.612cm" style:rel-column-width="29611*"/>
    </style:style>
    <style:style style:name="Tabla1.B" style:family="table-column">
      <style:table-column-properties style:column-width="11.613cm" style:rel-column-width="29616*"/>
    </style:style>
    <style:style style:name="Tabla1.C" style:family="table-column">
      <style:table-column-properties style:column-width="2.473cm" style:rel-column-width="630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1.612cm" style:rel-column-width="29611*"/>
    </style:style>
    <style:style style:name="Tabla2.B" style:family="table-column">
      <style:table-column-properties style:column-width="11.613cm" style:rel-column-width="29616*"/>
    </style:style>
    <style:style style:name="Tabla2.C" style:family="table-column">
      <style:table-column-properties style:column-width="2.473cm" style:rel-column-width="6308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11.612cm" style:rel-column-width="29611*"/>
    </style:style>
    <style:style style:name="Tabla3.B" style:family="table-column">
      <style:table-column-properties style:column-width="11.613cm" style:rel-column-width="29616*"/>
    </style:style>
    <style:style style:name="Tabla3.C" style:family="table-column">
      <style:table-column-properties style:column-width="2.473cm" style:rel-column-width="6308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11.612cm" style:rel-column-width="29611*"/>
    </style:style>
    <style:style style:name="Tabla4.B" style:family="table-column">
      <style:table-column-properties style:column-width="11.613cm" style:rel-column-width="29616*"/>
    </style:style>
    <style:style style:name="Tabla4.C" style:family="table-column">
      <style:table-column-properties style:column-width="2.473cm" style:rel-column-width="6308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11.612cm" style:rel-column-width="29611*"/>
    </style:style>
    <style:style style:name="Tabla5.B" style:family="table-column">
      <style:table-column-properties style:column-width="11.613cm" style:rel-column-width="29616*"/>
    </style:style>
    <style:style style:name="Tabla5.C" style:family="table-column">
      <style:table-column-properties style:column-width="2.473cm" style:rel-column-width="6308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11.612cm" style:rel-column-width="29611*"/>
    </style:style>
    <style:style style:name="Tabla6.B" style:family="table-column">
      <style:table-column-properties style:column-width="11.613cm" style:rel-column-width="29616*"/>
    </style:style>
    <style:style style:name="Tabla6.C" style:family="table-column">
      <style:table-column-properties style:column-width="2.473cm" style:rel-column-width="6308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11.612cm" style:rel-column-width="29611*"/>
    </style:style>
    <style:style style:name="Tabla7.B" style:family="table-column">
      <style:table-column-properties style:column-width="11.613cm" style:rel-column-width="29616*"/>
    </style:style>
    <style:style style:name="Tabla7.C" style:family="table-column">
      <style:table-column-properties style:column-width="2.473cm" style:rel-column-width="6308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1.612cm" style:rel-column-width="29611*"/>
    </style:style>
    <style:style style:name="Tabla8.B" style:family="table-column">
      <style:table-column-properties style:column-width="11.613cm" style:rel-column-width="29616*"/>
    </style:style>
    <style:style style:name="Tabla8.C" style:family="table-column">
      <style:table-column-properties style:column-width="2.473cm" style:rel-column-width="6308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11.612cm" style:rel-column-width="29611*"/>
    </style:style>
    <style:style style:name="Tabla9.B" style:family="table-column">
      <style:table-column-properties style:column-width="11.613cm" style:rel-column-width="29616*"/>
    </style:style>
    <style:style style:name="Tabla9.C" style:family="table-column">
      <style:table-column-properties style:column-width="2.473cm" style:rel-column-width="6308*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25.7cm" table:align="margins"/>
    </style:style>
    <style:style style:name="Tabla12.A" style:family="table-column">
      <style:table-column-properties style:column-width="11.612cm" style:rel-column-width="29611*"/>
    </style:style>
    <style:style style:name="Tabla12.B" style:family="table-column">
      <style:table-column-properties style:column-width="11.613cm" style:rel-column-width="29616*"/>
    </style:style>
    <style:style style:name="Tabla12.C" style:family="table-column">
      <style:table-column-properties style:column-width="2.473cm" style:rel-column-width="6308*"/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Garamond2" fo:language="es" fo:country="ES"/>
    </style:style>
    <style:style style:name="P2" style:family="paragraph" style:parent-style-name="Header_20_left">
      <style:text-properties fo:language="ca" fo:country="ES"/>
    </style:style>
    <style:style style:name="P3" style:family="paragraph" style:parent-style-name="TEXTO_20_General">
      <style:text-properties fo:color="#000000" fo:language="ca" fo:country="ES" style:font-name-complex="Arial1"/>
    </style:style>
    <style:style style:name="P4" style:family="paragraph" style:parent-style-name="TEXTO_20_General">
      <style:text-properties fo:language="ca" fo:country="ES"/>
    </style:style>
    <style:style style:name="P5" style:family="paragraph" style:parent-style-name="Encabezamiento_20_centro">
      <style:text-properties fo:language="ca" fo:country="ES"/>
    </style:style>
    <style:style style:name="P6" style:family="paragraph" style:parent-style-name="Tabla_20_Bloque">
      <style:text-properties fo:language="ca" fo:country="ES"/>
    </style:style>
    <style:style style:name="P7" style:family="paragraph" style:parent-style-name="Header_20_right">
      <style:text-properties fo:language="ca" fo:country="ES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ZUHCBF+ArialMT" style:font-size-asian="11pt" style:language-asian="es" style:country-asian="ES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Verdana2" style:font-size-asian="11pt" style:language-asian="es" style:country-asian="E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Trebuchet MS" style:font-size-asian="11pt" style:language-asian="es" style:country-asian="ES" style:font-style-asian="normal" style:font-weight-asian="normal" style:font-name-complex="Trebuchet MS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Arial" style:font-size-asian="11pt" style:language-asian="es" style:country-asian="ES" style:font-style-asian="normal" style:font-weight-asian="normal" style:font-name-complex="Calibri" style:font-size-complex="11pt" style:language-complex="ar" style:country-complex="SA" style:font-weight-complex="normal" style:text-emphasize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ZUHCBF+ArialMT" style:font-size-asian="11pt" style:language-asian="es" style:country-asian="ES" style:font-style-asian="normal" style:font-weight-asian="normal" style:font-name-complex="Calibri" style:font-size-complex="11pt" style:language-complex="ar" style:country-complex="SA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Verdana2" style:font-size-asian="11pt" style:language-asian="es" style:country-asian="E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P14" style:family="paragraph" style:parent-style-name="TITULO_20_Contenidos_20_y_20_Criterios">
      <style:paragraph-properties fo:margin-left="0cm" fo:margin-right="0cm" fo:text-indent="0cm" style:auto-text-indent="false"/>
      <style:text-properties fo:language="ca" fo:country="ES"/>
    </style:style>
    <style:style style:name="P15" style:family="paragraph" style:parent-style-name="Standard">
      <style:text-properties fo:language="ca" fo:country="ES"/>
    </style:style>
    <style:style style:name="P16" style:family="paragraph" style:parent-style-name="Standard">
      <style:text-properties style:font-name="Garamond2" fo:language="ca" fo:country="ES"/>
    </style:style>
    <style:style style:name="P17" style:family="paragraph" style:parent-style-name="TITULO_20_Contenidos_20_y_20_Criterios">
      <style:paragraph-properties fo:margin-left="-0.023cm" fo:margin-right="0cm" fo:text-indent="0cm" style:auto-text-indent="false"/>
      <style:text-properties fo:language="ca" fo:country="ES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Trebuchet MS" style:font-size-asian="11pt" style:language-asian="es" style:country-asian="ES" style:font-style-asian="normal" style:font-weight-asian="normal" style:font-name-complex="Trebuchet MS" style:font-size-complex="11pt" style:language-complex="ar" style:country-complex="SA" style:font-style-complex="normal" style:font-weight-complex="normal" style:text-emphasize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officeooo:paragraph-rsid="00001249" style:letter-kerning="true" style:text-blinking="false" fo:background-color="transparent" style:font-name-asian="ZUHCBF+ArialMT" style:font-size-asian="11pt" style:language-asian="es" style:country-asian="ES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ZUHCBF+ArialMT" style:font-size-asian="11pt" style:language-asian="es" style:country-asian="ES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officeooo:paragraph-rsid="00001249" style:letter-kerning="true" style:text-blinking="false" fo:background-color="transparent" style:font-name-asian="ZUHCBF+ArialMT" style:font-size-asian="11pt" style:language-asian="es" style:country-asian="ES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Arial" style:font-size-asian="11pt" style:language-asian="es" style:country-asian="ES" style:font-style-asian="normal" style:font-weight-asian="normal" style:font-name-complex="Calibri" style:font-size-complex="11pt" style:language-complex="ar" style:country-complex="SA" style:font-weight-complex="normal" style:text-emphasize="none"/>
    </style:style>
    <style:style style:name="P23" style:family="paragraph" style:parent-style-name="TITULO_20_Area" style:master-page-name="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page-number="auto">
        <style:tab-stops/>
        <style:drop-cap/>
      </style:paragraph-properties>
      <style:text-properties fo:language="ca" fo:country="ES"/>
    </style:style>
    <style:style style:name="P24" style:family="paragraph" style:parent-style-name="TITULO_20_Area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>
        <style:tab-stops/>
        <style:drop-cap/>
      </style:paragraph-properties>
      <style:text-properties fo:language="ca" fo:country="ES"/>
    </style:style>
    <style:style style:name="P25" style:family="paragraph" style:parent-style-name="Table_20_Contents" style:list-style-name="">
      <style:paragraph-properties fo:text-align="start" style:justify-single-word="false"/>
      <style:text-properties fo:language="ca" fo:country="ES"/>
    </style:style>
    <style:style style:name="P26" style:family="paragraph" style:parent-style-name="Table_20_Contents" style:list-style-name="">
      <style:text-properties fo:language="ca" fo:country="ES"/>
    </style:style>
    <style:style style:name="P27" style:family="paragraph" style:parent-style-name="Table_20_Contents" style:list-style-name="">
      <style:paragraph-properties fo:margin-top="0cm" fo:margin-bottom="0cm" style:contextual-spacing="false"/>
      <style:text-properties fo:language="ca" fo:country="ES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Times-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ZUHCBF+ArialMT" style:font-size-asian="11pt" style:language-asian="es" style:country-asian="ES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68cm"/>
        </style:tab-stops>
      </style:paragraph-properties>
      <style:text-properties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fo:background-color="transparent" style:font-name-asian="ZUHCBF+ArialMT" style:font-size-asian="11pt" style:language-asian="es" style:country-asian="ES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ZUHCBF+ArialMT" style:font-size-asian="11pt" style:language-asian="es" style:country-asian="ES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32" style:family="paragraph" style:parent-style-name="Table_20_Contents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officeooo:paragraph-rsid="00001249" style:letter-kerning="true" style:text-blinking="false" fo:background-color="transparent" style:font-name-asian="ZUHCBF+ArialMT" style:font-size-asian="11pt" style:language-asian="es" style:country-asian="ES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33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ZUHCBF+ArialMT" style:font-size-asian="11pt" style:language-asian="es" style:country-asian="ES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34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0.568cm"/>
        </style:tab-stops>
      </style:paragraph-properties>
      <style:text-properties fo:font-variant="normal" fo:text-transform="none" fo:color="#000000" style:text-outline="false" style:text-line-through-style="none" style:font-name="Garamond2" fo:font-size="11pt" fo:language="ca" fo:country="ES" fo:font-style="normal" fo:text-shadow="none" style:text-underline-style="none" fo:font-weight="normal" style:letter-kerning="true" style:text-blink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1" style:family="text">
      <style:text-properties style:font-name="Garamond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variant="normal" fo:text-transform="none" style:text-blinking="false"/>
    </style:style>
    <style:style style:name="T5" style:family="text">
      <style:text-properties style:font-name-complex="Arial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Verdana2" style:font-name-complex="Verdana2" style:font-style-complex="normal"/>
    </style:style>
    <style:style style:name="T8" style:family="text">
      <style:text-properties style:font-name-asian="Trebuchet MS" style:font-name-complex="Trebuchet MS" style:font-style-complex="normal"/>
    </style:style>
    <style:style style:name="T9" style:family="text">
      <style:text-properties fo:text-transform="lowerca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MATGE I SO</text:p>
      <text:p text:style-name="P24">2<text:span text:style-name="T9">n</text:span> batxillerat</text:p>
      <text:p text:style-name="P24">Introducció</text:p>
      <text:p text:style-name="P3">La matèria Imatge i So té com a objectiu promoure la formació de ciutadans crítics, responsables i autònoms per a la utilització, amb solvència i responsabilitat, de les tecnologies de la informació i la comunicació, així com el desenrotllament, durant la seua formació, de les competències comunicatives, digitals i tecnològiques necessàries per a realitzar determinats productes audiovisuals i multimèdia amb criteri estètic i sensibilitat artística.</text:p>
      <text:p text:style-name="P3">Esta matèria s’enclava en l’estudi de la realitat de l’estat de les tecnologies del moment present i dels mètodes de treball i productes actuals, i permet que l’alumne desenrotlle l’esperit creatiu, crític i estètic imprescindible per a desenrotllar els projectes de l’assignatura que treballaran, les possibilitats que oferix la integració de la imatge i del so en els productes audiovisuals i multimèdia; tot això sense oblidar la importància que té l’atenció a la no-discriminació de les persones amb discapacitat, l’accessibilitat i el disseny per a tots en el moment de l’elaboració dels continguts i missatges audiovisuals.</text:p>
      <text:p text:style-name="P3">Els blocs de continguts estan estructurats de manera que l’alumnat va adquirint els coneixements de forma raonada, comprenent els continguts que se li van proporcionant i comprovant, en tot moment, el paral·lelisme existent entre allò que està sent explicat en l’aula amb l'aplicació artística o audiovisual corresponent . Els blocs de contingut que es treballaran al llarg del curs són els següents: </text:p>
      <text:p text:style-name="P3">En el bloc 1, “Recursos expressius utilitzats en produccions audiovisuals” es tractarà l’anàlisi de diverses fotografies o productes audiovisuals per a determinar la seua funció, a quin tipus pertanyen i també s'observarà si han aconseguit el seu objectiu comunicatiu.</text:p>
      <text:p text:style-name="P3">En el bloc 2, “Anàlisi de situacions audiovisuals” s’abordarà tot allò que envolta el llenguatge audiovisual i la seua coherència narrativa i formal i inclourà la teoria del muntatge audiovisual.</text:p>
      <text:p text:style-name="P3">En el bloc 3, “Elaboració de guions audiovisuals” es desenrotllaran totes les fases i elements que els componen.</text:p>
      <text:p text:style-name="P3">En el bloc 4, <text:s/>“Captació d’imatges fotogràfiques i de vídeo” es treballaran les tècniques de captació d’imatge, els ajustos tècnics, d’identificació i de registre.</text:p>
      <text:p text:style-name="P3">En el bloc 5, “Tractament digital d’imatges”, es donaran a conéixer, i en la mesura que siga possible es treballaran, les diferents tècniques i ferramentes d’edició d’imatges digitals. </text:p>
      <text:p text:style-name="P3">En el bloc 6, “Edició de peces visuals”, s’editarà un muntatge audiovisual complet, tenint en compte el material original, el suport del producte final i l’audiència a què va dirigida.</text:p>
      <text:p text:style-name="P3">En el bloc 7, “Disseny de bandes sonores”, es treballarà la música des d’un punt de vista fílmic tenint en compte les possibles discapacitats visuals o auditives del receptor, per tal d’obtindre una senzilla producció amb unes característiques funcionals, expressives i comunicatives concretes.</text:p>
      <text:p text:style-name="P3">En el bloc 8, “Qualitats tècniques de l’equipament de so idoni en ràdio i mitjans audiovisuals”, es mostrarà com sent l’oïda humana i quins sistemes de captació i registre sonor s’han anat utilitzant al llarg de la història conforme ha anat evolucionant la tecnologia en este àmbit.</text:p>
      <text:p text:style-name="P3">En el bloc 9, “ Equipament tècnic en projectes multimèdia” s’indicaran les prestacions que oferix un equip informàtic multimèdia per a obtindre un producte final adequat als requeriments de l’usuari a qui està destinat.</text:p>
      <text:p text:style-name="P3">El bloc 10, “Elements transversals a l’assignatura” té com a objecte treballar la competència lingüística, la d’aprendre a aprendre, la digital, i la del sentit de la iniciativa i esperit emprenedor. Estos temes, que són transversals a l’àrea, comprenen continguts de diverses disciplines i el seu tractament s’aborda des de la complementarietat. Per això, no poden plantejar-se de manera paral·lela al desenrotllament del currículum de la matèria, sinó que han de ser inserits en la dinàmica diària del procés ensenyança-aprenentatge.</text:p>
      <text:p text:style-name="P15"><text:soft-page-break/></text:p>
      <text:p text:style-name="P17">Continguts i criteris d’avaluació de l’assignatura Imatge i So</text:p>
      <text:p text:style-name="P14">Curs 2n Batxillerat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6">Bloc 1: Recursos expressius utilitzats en produccions audiovisuals. Curs<text:span text:style-name="T1"> 2n Batxillerat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Continguts </text:p>
          </table:table-cell>
          <table:table-cell table:style-name="Tabla1.A2" office:value-type="string">
            <text:p text:style-name="P5">Criteris d’avaluació</text:p>
          </table:table-cell>
          <table:table-cell table:style-name="Tabla1.C2" office:value-type="string">
            <text:p text:style-name="P7">CC</text:p>
          </table:table-cell>
        </table:table-row>
        <table:table-row>
          <table:table-cell table:style-name="Tabla1.A2" office:value-type="string">
            <text:p text:style-name="P25">Recursos expressius: característiques funcionals, tipològiques i consecució d’objectius comunicatius</text:p>
          </table:table-cell>
          <table:table-cell table:style-name="Tabla1.A2" office:value-type="string">
            <text:p text:style-name="P25">BL1.1. Analitzar críticament, a partir del visionat de productes audiovisuals o composicions fotogràfiques, els recursos expressius utilitzats, per a relacionar-los amb les característiques funcionals i tipològiques i determinar si s’han aconseguit els objectius comunicatius.</text:p>
          </table:table-cell>
          <table:table-cell table:style-name="Tabla1.C2" office:value-type="string">
            <text:p text:style-name="P27">CAA</text:p>
            <text:p text:style-name="P27">CEC</text:p>
          </table:table-cell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6">Bloc 2: Anàlisi de situacions audiovisuals. Curs<text:span text:style-name="T1"> 2n Batxillerat</text:span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2">Continguts </text:p>
          </table:table-cell>
          <table:table-cell table:style-name="Tabla2.A2" office:value-type="string">
            <text:p text:style-name="P5">Criteris d’avaluació</text:p>
          </table:table-cell>
          <table:table-cell table:style-name="Tabla2.C2" office:value-type="string">
            <text:p text:style-name="P7">CC</text:p>
          </table:table-cell>
        </table:table-row>
        <table:table-row>
          <table:table-cell table:style-name="Tabla2.A2" office:value-type="string">
            <text:p text:style-name="P26">Tècniques i elements del llenguatge audiovisual</text:p>
            <text:p text:style-name="P26">Manteniment de la continuïtat narrativa i formal</text:p>
            <text:p text:style-name="P26">Teoria del muntatge audiovisual</text:p>
          </table:table-cell>
          <table:table-cell table:style-name="Tabla2.A2" office:value-type="string">
            <text:p text:style-name="P26">BL2.1. Distingir les tècniques i els elements del llenguatge audiovisual, a partir d’escenes cinematogràfiques concretes de diversos gèneres, per a garantir la continuïtat narrativa, perceptiva, formal, de moviment, d’acció i de direcció de diferents productes fílmics.</text:p>
            <text:p text:style-name="P26"/>
            <text:p text:style-name="P26">BL2.2. Argumentar el tractament del temps, espai i idea o contingut d’un producte audiovisual per a determinar el muntatge del producte final, tenint en compte les diferents teories de muntatges desenrotllades al llarg de la història.</text:p>
          </table:table-cell>
          <table:table-cell table:style-name="Tabla2.C2" office:value-type="string">
            <text:p text:style-name="P27">CEC</text:p>
            <text:p text:style-name="P27">CCLI</text:p>
            <text:p text:style-name="P27">CAA</text:p>
            <text:p text:style-name="P27"/>
            <text:p text:style-name="P27"/>
            <text:p text:style-name="P27">CEC</text:p>
            <text:p text:style-name="P27">CD</text:p>
          </table:table-cell>
        </table:table-row>
      </table:table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6">Bloc 3: Elaboració de guions audiovisuals. Curs<text:span text:style-name="T1"> 2n Batxillerat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2">Continguts </text:p>
          </table:table-cell>
          <table:table-cell table:style-name="Tabla3.A2" office:value-type="string">
            <text:p text:style-name="P5">Criteris d’avaluació</text:p>
          </table:table-cell>
          <table:table-cell table:style-name="Tabla3.C2" office:value-type="string">
            <text:p text:style-name="P7">CC</text:p>
          </table:table-cell>
        </table:table-row>
        <table:table-row>
          <table:table-cell table:style-name="Tabla3.A2" office:value-type="string">
            <text:p text:style-name="P26">Guions audiovisuals: <text:span text:style-name="T2">storyboard</text:span>, idees temàtiques, estructura narrativa, guions (tècnics, audiovisuals i d’audiodescripció), processos, fases i recursos humans.</text:p>
          </table:table-cell>
          <table:table-cell table:style-name="Tabla3.A2" office:value-type="string">
            <text:p text:style-name="P26">BL3.1. Establir <text:s/>imatge, so i música, tenint en compte les seues possibilitats expressives per a elaborar guions audiovisuals coherents, i identificar les diferents fases estandarditzades.</text:p>
            <text:p text:style-name="P26"/>
            <text:p text:style-name="P26">BL3.2. Relacionar els processos i fases amb els recursos humans necessaris per a elaborar una producció audiovisual.</text:p>
            <text:p text:style-name="P26"/>
            <text:p text:style-name="P26"><text:soft-page-break/>BL3.3. Analitzar projectes audiovisuals, tant dramàtics com de ficció, per a definir la seua idea temàtica, <text:span text:style-name="T2">storyboard</text:span>, estructura narrativa i guió tècnic.</text:p>
            <text:p text:style-name="P26"/>
            <text:p text:style-name="P26">BL3.4. Discernir entre un guió audiovisual i un guió d’audiodescripció per a iniciar la creació d’una producció audiovisual.</text:p>
          </table:table-cell>
          <table:table-cell table:style-name="Tabla3.C2" office:value-type="string">
            <text:p text:style-name="P27">CEC</text:p>
            <text:p text:style-name="P27">SIEE</text:p>
            <text:p text:style-name="P27"/>
            <text:p text:style-name="P27"/>
            <text:p text:style-name="P27">SIEE</text:p>
            <text:p text:style-name="P27"/>
            <text:p text:style-name="P27"/>
            <text:p text:style-name="P27"><text:soft-page-break/>CEC</text:p>
            <text:p text:style-name="P27"/>
            <text:p text:style-name="P27"/>
            <text:p text:style-name="P27">CCLI</text:p>
          </table:table-cell>
        </table:table-row>
      </table:table>
      <text:p text:style-name="P15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6">Bloc 4: Captació d’imatges fotogràfiques i de vídeo. Curs<text:span text:style-name="T1"> 2n Batxillerat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2">Continguts </text:p>
          </table:table-cell>
          <table:table-cell table:style-name="Tabla4.A2" office:value-type="string">
            <text:p text:style-name="P5">Criteris d’avaluació</text:p>
          </table:table-cell>
          <table:table-cell table:style-name="Tabla4.C2" office:value-type="string">
            <text:p text:style-name="P7">CC</text:p>
          </table:table-cell>
        </table:table-row>
        <table:table-row>
          <table:table-cell table:style-name="Tabla4.A2" office:value-type="string">
            <text:p text:style-name="P26">Tècniques de captació</text:p>
            <text:p text:style-name="P26">Ajustos tècnics i d’identificació</text:p>
            <text:p text:style-name="P26">L’ull humà i els sistemes de captació i reproducció</text:p>
            <text:p text:style-name="P26">Suports de registre</text:p>
          </table:table-cell>
          <table:table-cell table:style-name="Tabla4.A2" office:value-type="string">
            <text:p text:style-name="P26">BL4.1. <text:s/>Gravar peces audiovisuals aplicant tècniques de captació d’imatges i de vídeo, tenint en compte la composició estètica i narrativa de les imatges i els ajustos tècnics i d’identificació<text:span text:style-name="T3"> necessaris, per a</text:span> reforçar l’expressivitat del producte final.</text:p>
            <text:p text:style-name="P26"/>
            <text:p text:style-name="P26">BL4.2 . Comparar el sistema de treball de l’ull humà amb els sistemes de captació i reproducció visual, i incidir en els diferents suports de registre, per a explicar el paral·lelisme existent entre ambdós.</text:p>
          </table:table-cell>
          <table:table-cell table:style-name="Tabla4.C2" office:value-type="string">
            <text:p text:style-name="P27">CEC</text:p>
            <text:p text:style-name="P27">CD</text:p>
            <text:p text:style-name="P27"/>
            <text:p text:style-name="P27"/>
            <text:p text:style-name="P27"/>
            <text:p text:style-name="P27">CD</text:p>
          </table:table-cell>
        </table:table-row>
      </table:table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6">Bloc 5: Tractament digital d’imatges. Curs<text:span text:style-name="T1"> 2n Batxillerat</text:span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2">Continguts </text:p>
          </table:table-cell>
          <table:table-cell table:style-name="Tabla5.A2" office:value-type="string">
            <text:p text:style-name="P5">Criteris d’avaluació</text:p>
          </table:table-cell>
          <table:table-cell table:style-name="Tabla5.C2" office:value-type="string">
            <text:p text:style-name="P7">CC</text:p>
          </table:table-cell>
        </table:table-row>
        <table:table-row>
          <table:table-cell table:style-name="Tabla5.A2" office:value-type="string">
            <text:p text:style-name="P26">Tècniques i ferramentes d’edició.</text:p>
          </table:table-cell>
          <table:table-cell table:style-name="Tabla5.A2" office:value-type="string">
            <text:p text:style-name="P26">BL5.1. Manipular digitalment les imatges amb ferramentes d’edició i per mitjà de tècniques de generació, processament i retoc d’imatges fixes, tractar color, format i contrast, per a garantir un producte coherent i adequat al suport final.</text:p>
          </table:table-cell>
          <table:table-cell table:style-name="Tabla5.C2" office:value-type="string">
            <text:p text:style-name="P27">CD</text:p>
          </table:table-cell>
        </table:table-row>
      </table:table>
      <text:p text:style-name="P15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p text:style-name="P6">Bloc 6: Edició de peces visuals. Curs<text:span text:style-name="T1"> 2n Batxillerat</text:span>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2">Continguts </text:p>
          </table:table-cell>
          <table:table-cell table:style-name="Tabla6.A2" office:value-type="string">
            <text:p text:style-name="P5">Criteris d’avaluació</text:p>
          </table:table-cell>
          <table:table-cell table:style-name="Tabla6.C2" office:value-type="string">
            <text:p text:style-name="P7">CC</text:p>
          </table:table-cell>
        </table:table-row>
        <table:table-row>
          <table:table-cell table:style-name="Tabla6.A2" office:value-type="string">
            <text:p text:style-name="P26">Edició de continguts visuals.</text:p>
          </table:table-cell>
          <table:table-cell table:style-name="Tabla6.A2" office:value-type="string">
            <text:p text:style-name="P26">BL6.1. Editar seqüències visuals amb l’equipament de postproducció adequat i amb la tècnica d’edició audiovisual idònia, tenint en compte el material original, el suport del producte final i l’audiència a què va dirigida, per a produir un muntatge audiovisual complet (com per exemple, un <text:span text:style-name="T3">videoclip</text:span>).</text:p>
          </table:table-cell>
          <table:table-cell table:style-name="Tabla6.C2" office:value-type="string">
            <text:p text:style-name="P27">CD</text:p>
            <text:p text:style-name="P27"/>
          </table:table-cell>
        </table:table-row>
      </table:table>
      <text:p text:style-name="P15"/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>
          <table:table-cell table:style-name="Tabla7.A1" table:number-columns-spanned="3" office:value-type="string">
            <text:p text:style-name="P6">Bloc 7: Disseny de bandes sonores. Curs<text:span text:style-name="T1"> 2n Batxillerat</text:span>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P2">Continguts </text:p>
          </table:table-cell>
          <table:table-cell table:style-name="Tabla7.A2" office:value-type="string">
            <text:p text:style-name="P5">Criteris d’avaluació</text:p>
          </table:table-cell>
          <table:table-cell table:style-name="Tabla7.C2" office:value-type="string">
            <text:p text:style-name="P7">CC</text:p>
          </table:table-cell>
        </table:table-row>
        <table:table-row>
          <table:table-cell table:style-name="Tabla7.A2" office:value-type="string">
            <text:p text:style-name="P26">El llenguatge sonor en <text:s/>el cine i en la ràdio </text:p>
            <text:p text:style-name="P26">Productes d’audiodescripció i subtitulació per a discapacitats</text:p>
          </table:table-cell>
          <table:table-cell table:style-name="Tabla7.A2" office:value-type="string">
            <text:p text:style-name="P26">BL7.1. Especificar les característiques funcionals, expressives i comunicatives del llenguatge sonor, per a analitzar una determinada banda sonora i elaborar una senzilla producció.</text:p>
            <text:p text:style-name="P26"/>
            <text:p text:style-name="P26">BL7.2. Determinar, a partir d’una graella de programació radiofònica, les característiques dels diferents gèneres radiofònics, per a produir una banda sonora adequada.</text:p>
            <text:p text:style-name="P26"/>
            <text:p text:style-name="P26">BL7.3. Avaluar els diferents productes d’audiodescripció i subtitulació per a atendre les necessitats de les persones amb discapacitats visuals o auditives, a l’hora d’interactuar amb un producte audiovisual.</text:p>
          </table:table-cell>
          <table:table-cell table:style-name="Tabla7.C2" office:value-type="string">
            <text:p text:style-name="P27">CEC</text:p>
            <text:p text:style-name="P27"/>
            <text:p text:style-name="P27"/>
            <text:p text:style-name="P27"/>
            <text:p text:style-name="P27">CEC</text:p>
            <text:p text:style-name="P27"/>
            <text:p text:style-name="P27"/>
            <text:p text:style-name="P27"/>
            <text:p text:style-name="P27">CD</text:p>
            <text:p text:style-name="P27">CSC</text:p>
          </table:table-cell>
        </table:table-row>
      </table:table>
      <text:p text:style-name="P15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columns-spanned="3" office:value-type="string">
            <text:p text:style-name="P6">Bloc 8: Qualitats tècniques de l’equipament de so idoni en ràdio i mitjans audiovisuals. Curs<text:span text:style-name="T1"> 2n Batxillerat</text:span></text:p>
          </table:table-cell>
          <table:covered-table-cell/>
          <table:covered-table-cell/>
        </table:table-row>
        <table:table-row>
          <table:table-cell table:style-name="Tabla8.A2" office:value-type="string">
            <text:p text:style-name="P2">Continguts </text:p>
          </table:table-cell>
          <table:table-cell table:style-name="Tabla8.A2" office:value-type="string">
            <text:p text:style-name="P5">Criteris d’avaluació</text:p>
          </table:table-cell>
          <table:table-cell table:style-name="Tabla8.C2" office:value-type="string">
            <text:p text:style-name="P7">CC</text:p>
          </table:table-cell>
        </table:table-row>
        <table:table-row>
          <table:table-cell table:style-name="Tabla8.A2" office:value-type="string">
            <text:p text:style-name="P26">L’oïda humana i el seu funcionament.</text:p>
            <text:p text:style-name="P26">Equipament de so en diferents entorns.</text:p>
          </table:table-cell>
          <table:table-cell table:style-name="Tabla8.A2" office:value-type="string">
            <text:p text:style-name="P26">BL8.1. Analitzar el procés de captació del so per l’oïda humana i identificar les freqüències audibles.</text:p>
            <text:p text:style-name="P26"/>
            <text:p text:style-name="P26">BL8.2. Reconéixer els diferents sistemes de captació i registre sonor, i veure l'evolució històrica, per a determinar les seues necessitats i prestacions tècniques en projectes audiovisuals.</text:p>
          </table:table-cell>
          <table:table-cell table:style-name="Tabla8.C2" office:value-type="string">
            <text:p text:style-name="P27">CMCT</text:p>
            <text:p text:style-name="P27">CAA</text:p>
            <text:p text:style-name="P27"/>
            <text:p text:style-name="P27">CEC</text:p>
            <text:p text:style-name="P27">CD</text:p>
          </table:table-cell>
        </table:table-row>
      </table:table>
      <text:p text:style-name="P15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columns-spanned="3" office:value-type="string">
            <text:p text:style-name="P6">Bloc 9: Equipament tècnic en projectes multimèdia. Curs<text:span text:style-name="T1"> 2n Batxillerat</text:span></text:p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2">Continguts </text:p>
          </table:table-cell>
          <table:table-cell table:style-name="Tabla9.A2" office:value-type="string">
            <text:p text:style-name="P5">Criteris d’avaluació</text:p>
          </table:table-cell>
          <table:table-cell table:style-name="Tabla9.C2" office:value-type="string">
            <text:p text:style-name="P7">CC</text:p>
          </table:table-cell>
        </table:table-row>
        <table:table-row>
          <table:table-cell table:style-name="Tabla9.A2" office:value-type="string">
            <text:p text:style-name="P25">Equips informàtics multimèdia: prestacions tècniques i operatives.</text:p>
            <text:p text:style-name="P25">Formats d’imatge, àudio i vídeo.</text:p>
            <text:p text:style-name="P25">Accessibilitat d’usuaris</text:p>
            <text:p text:style-name="P25">Exigències tècniques de mitjans d’explotació</text:p>
          </table:table-cell>
          <table:table-cell table:style-name="Tabla9.A2" office:value-type="string">
            <text:p text:style-name="P25">BL9.1. Explicar les prestacions tècniques i operatives d’un equip informàtic i els seus programes, dins d’un entorn multimèdia, per a adequar les característiques del producte final al projecte o usuari a qui està destinat.</text:p>
          </table:table-cell>
          <table:table-cell table:style-name="Tabla9.C2" office:value-type="string">
            <text:p text:style-name="P27">CD</text:p>
            <text:p text:style-name="P27">CSC</text:p>
          </table:table-cell>
        </table:table-row>
      </table:table>
      <text:p text:style-name="P15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columns-spanned="3" office:value-type="string">
            <text:p text:style-name="P6">Bloc 10: Elements transversals a l’assignatura. Curs<text:span text:style-name="T1"> 2n Batxillerat</text:span></text:p>
          </table:table-cell>
          <table:covered-table-cell/>
          <table:covered-table-cell/>
        </table:table-row>
        <text:soft-page-break/>
        <table:table-row>
          <table:table-cell table:style-name="Tabla12.A2" office:value-type="string">
            <text:p text:style-name="P2">Continguts </text:p>
          </table:table-cell>
          <table:table-cell table:style-name="Tabla12.A2" office:value-type="string">
            <text:p text:style-name="P5">Criteris d’avaluació</text:p>
          </table:table-cell>
          <table:table-cell table:style-name="Tabla12.C2" office:value-type="string">
            <text:p text:style-name="P7">CC</text:p>
          </table:table-cell>
        </table:table-row>
        <table:table-row>
          <table:table-cell table:style-name="Tabla12.A2" office:value-type="string">
            <text:p text:style-name="P25">Estratègies de compressió oral.</text:p>
            <text:p text:style-name="P25">Propietats textuals de la situació comunicativa.</text:p>
            <text:p text:style-name="P25">Respecte en l’ús del llenguatge.</text:p>
            <text:p text:style-name="P25">Estratègies lingüístiques i no lingüístiques.</text:p>
            <text:p text:style-name="P25">Terminologia conceptual.</text:p>
            <text:p text:style-name="P25">Estratègies de comprensió lectora.</text:p>
            <text:p text:style-name="P25">Estratègies d’expressió escrita.</text:p>
            <text:p text:style-name="P25">Aplicació de les normes ortogràfiques i gramaticals.</text:p>
            <text:p text:style-name="P25">Estratègies de busca, selecció, síntesi i presentació de la informació. Bibliografia.</text:p>
          </table:table-cell>
          <table:table-cell table:style-name="Tabla12.A2" office:value-type="string">
            <text:p text:style-name="P8">BL10.1. Reconéixer la terminologia conceptual de la matèria i utilitzar-la correctament en activitats orals i escrites de l’àmbit <text:s/>personal, acadèmic, social o professional.</text:p>
            <text:p text:style-name="P8"/>
            <text:list xml:id="list8851136556846108754" text:style-name="List_20_1">
              <text:list-header>
                <text:p text:style-name="P28">BL10..2. <text:s/>Interpretar textos orals procedents de fonts diverses i utilitzar les estratègies de comprensió oral per a obtindre informació i aplicar-la en la reflexió sobre el contingut, l’ampliació dels seus coneixements i la realització de tasques d’aprenentatge. </text:p>
                <text:p text:style-name="P28"/>
                <text:p text:style-name="P30">BL10.3. Expressar<text:span text:style-name="T4"> oralment textos prèviament planificats, <text:s/>de l’àmbit acadèmic o professional, i aplicar les normes de la prosòdia i la correcció gramatical, i ajustar-los a les propietats textuals de cada tipus i situació comunicativa, per a transmetre de forma organitzada els seus coneixements amb un llenguatge no discriminatori. </text:span></text:p>
                <text:p text:style-name="P29"/>
                <text:p text:style-name="P31">BL10.4. Participar en intercanvis comunicatius de l’àmbit acadèmic o professional, utilitzar un llenguatge no discriminatori i aplicar les estratègies lingüístiques i no lingüístiques pròpies de la interacció oral. </text:p>
                <text:p text:style-name="P31"/>
              </text:list-header>
            </text:list>
            <text:p text:style-name="P8">BL10.5. Llegir textos de formats diversos i presentats en suport paper i digital, utilitzar les estratègies de comprensió lectora del nivell educatiu per a obtindre informació i aplicar-la en la reflexió sobre el contingut, l’ampliació dels seus coneixements i la realització de tasques d’aprenentatge.</text:p>
            <text:p text:style-name="P8"/>
            <text:p text:style-name="P8">BL10.6. Escriure textos de l’àmbit acadèmic o professional en diversos formats i suports, cuidar els seus aspectes formals, aplicar les normes de correcció ortogràfica i gramatical i ajustar-les a les propietats textuals de cada tipus i <text:s/>situació comunicativa, per a transmetre de forma organitzada els seus coneixements amb un llenguatge no discriminatori. </text:p>
            <text:p text:style-name="P8"/>
            <text:p text:style-name="P12"><text:span text:style-name="T5">BL10.7. </text:span>Buscar, seleccionar, contrastar i organitzar la informació obtinguda per mitjà de diversos procediments de síntesi o presentació dels continguts; per a <text:s text:c="2"/>ampliar els seus coneixements i elaborar textos de l’àmbit acadèmic o professional, i citar adequadament la seua procedència. </text:p>
            <text:p text:style-name="P12"><text:soft-page-break/></text:p>
            <text:p text:style-name="P13">BL6.8. Buscar i seleccionar informació, a partir d’una estratègia de filtrat i de forma contrastada en pàgines web especialitzades, <text:s/>registrar-la en paper o emmagatzemar-la digitalment en dispositius informàtics i servicis de la xarxa.</text:p>
            <text:p text:style-name="P9"/>
            <text:p text:style-name="P18">BL10.9. Col·laborar i comunicar-se, filtrar i compartirt informació i continguts digitals, seleccionar la ferramenta de comunicació TIC més adequada, per a construir un producte o tasca col·lectiva. <text:s/>Aplicar bones formes de conducta en la comunicació i previndre, denunciar i protegir altres males pràctiques.</text:p>
            <text:p text:style-name="P10"/>
            <text:p text:style-name="P8">BL10.10. Planificar tasques o projectes, individuals o col·lectius, descriure accions, recursos materials, terminis i responsabilitats per a aconseguir <text:s/>els objectius proposats, adequar el pla durant el seu desenrotllament i considerar diverses alternatives per a transformar les dificultats en possibilitats, <text:s/>avaluar el procés i el producte final i comunicar de forma creativa <text:s/>els resultats obtinguts amb el suport dels recursos adequats.</text:p>
            <text:p text:style-name="P8"/>
            <text:p text:style-name="P11">BL10.11. Organitzar un equip de treball, distribuir responsabilitats i gestionar recursos perquè tots els seus membres participen i arriben a les metes comunes, influir de manera positiva en els altres, generar implicació en la tasca, utilitzar el diàleg igualitari per a resoldre conflictes i discrepàncies i actuar amb responsabilitat i sentit ètic.</text:p>
            <text:p text:style-name="P11"/>
            <text:list xml:id="list7008547408590928365" text:style-name="WWNum3">
              <text:list-header>
                <text:p text:style-name="P33">BL10.12. Gestionar de forma eficaç i amb motivació tasques o projectes, fer propostes creatives i <text:span text:style-name="T6">confiar en les seues possibilitats, <text:s/>prendre decisions raonades, assumir riscos i responsabilitzar-se de les pròpies accions i de les seues conseqüències.</text:span></text:p>
                <text:p text:style-name="P34"/>
              </text:list-header>
            </text:list>
            <text:p text:style-name="P19"><text:span text:style-name="T7">BL10.13. Crear i editar continguts digitals com a documents de text, presentacions multimèdia i produccions audiovisuals amb sentit estètic, utilitzar aplicacions informàtiques d’escriptori o servicis de la web per a consolidar els coneixements adquirits en la matèria, i conéixer</text:span><text:span text:style-name="T8"> com aplicar els diferents tipus llicències.</text:span></text:p>
            <text:p text:style-name="P21"><text:span text:style-name="T8"/></text:p>
            <text:p text:style-name="P32"><text:soft-page-break/>BL10.14. Buscar i seleccionar informació sobre els entorns laborals, professions i estudis vinculats amb els coneixements de la matèria, <text:s text:c="2"/>analitzar els coneixements, habilitats i competències necessàries per al seu desenrotllament i comparar-les amb les seues aptituds i interessos per a generar alternatives davant de la presa de decisions vocacional. </text:p>
          </table:table-cell>
          <table:table-cell table:style-name="Tabla12.C2" office:value-type="string">
            <text:p text:style-name="P27">CCLI</text:p>
            <text:p text:style-name="P27">CAA</text:p>
            <text:p text:style-name="P27"/>
            <text:p text:style-name="P27"/>
            <text:p text:style-name="P27">CCLI</text:p>
            <text:p text:style-name="P27">CAA</text:p>
            <text:p text:style-name="P27"/>
            <text:p text:style-name="P27"/>
            <text:p text:style-name="P27"/>
            <text:p text:style-name="P27">CCLI</text:p>
            <text:p text:style-name="P27">CAA</text:p>
            <text:p text:style-name="P27"/>
            <text:p text:style-name="P27"/>
            <text:p text:style-name="P27"/>
            <text:p text:style-name="P27"/>
            <text:p text:style-name="P27">CCLI</text:p>
            <text:p text:style-name="P27">CAA</text:p>
            <text:p text:style-name="P27"/>
            <text:p text:style-name="P27"/>
            <text:p text:style-name="P27">CCLI</text:p>
            <text:p text:style-name="P27">CAA</text:p>
            <text:p text:style-name="P27"/>
            <text:p text:style-name="P27"/>
            <text:p text:style-name="P27"/>
            <text:p text:style-name="P27">CCLI</text:p>
            <text:p text:style-name="P27">CAA</text:p>
            <text:p text:style-name="P27"/>
            <text:p text:style-name="P27"/>
            <text:p text:style-name="P27"/>
            <text:p text:style-name="P27"/>
            <text:p text:style-name="P27">CCLI</text:p>
            <text:p text:style-name="P27">CAA</text:p>
            <text:p text:style-name="P27"/>
            <text:p text:style-name="P27"/>
            <text:p text:style-name="P27"><text:soft-page-break/></text:p>
            <text:p text:style-name="P27">CD</text:p>
            <text:p text:style-name="P27"/>
            <text:p text:style-name="P27"/>
            <text:p text:style-name="P27"/>
            <text:p text:style-name="P27"/>
            <text:p text:style-name="P27">CD</text:p>
            <text:p text:style-name="P27"/>
            <text:p text:style-name="P27"/>
            <text:p text:style-name="P27"/>
            <text:p text:style-name="P27"/>
            <text:p text:style-name="P27"/>
            <text:p text:style-name="P27">SIEE</text:p>
            <text:p text:style-name="P27">CAA</text:p>
            <text:p text:style-name="P27">CSC</text:p>
            <text:p text:style-name="P27"/>
            <text:p text:style-name="P27"/>
            <text:p text:style-name="P27"/>
            <text:p text:style-name="P27"/>
            <text:p text:style-name="P27">SIEE</text:p>
            <text:p text:style-name="P27">CAA</text:p>
            <text:p text:style-name="P27">CSC</text:p>
            <text:p text:style-name="P27"/>
            <text:p text:style-name="P27"/>
            <text:p text:style-name="P27"/>
            <text:p text:style-name="P27">SIEE</text:p>
            <text:p text:style-name="P27">CAA</text:p>
            <text:p text:style-name="P27">CSC</text:p>
            <text:p text:style-name="P27"/>
            <text:p text:style-name="P27"/>
            <text:p text:style-name="P27">CD</text:p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SIEE</text:p>
            <text:p text:style-name="P27">CAA</text:p>
            <text:p text:style-name="P27">CSC</text:p>
          </table:table-cell>
        </table:table-row>
      </table:table>
      <text:p text:style-name="P15"/>
      <text:p text:style-name="P4">COMPETÈNCIES DEL CURRÍCULUM</text:p>
      <text:p text:style-name="P4">CCLI: competència comunicació lingüística.</text:p>
      <text:p text:style-name="P4">CMCT: competència matemàtica i competències bàsiques en ciència i tecnologia.</text:p>
      <text:p text:style-name="P4">CD: competència digital. </text:p>
      <text:p text:style-name="P4">CAA: competència aprendre a aprendre.</text:p>
      <text:p text:style-name="P4">CSC: competències socials i cíviques.</text:p>
      <text:p text:style-name="P4">SIEE: sentit d’iniciativa i esperit emprenedor.</text:p>
      <text:p text:style-name="P4">CEC: consciència i expressions culturals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1" svg:font-family="OpenSymbol"/>
    <style:font-face style:name="Trebuchet MS" svg:font-family="'Trebuchet MS'"/>
    <style:font-face style:name="Verdana2" svg:font-family="Verdana"/>
    <style:font-face style:name="Verdana" svg:font-family="Verdana" style:font-family-generic="swiss"/>
    <style:font-face style:name="ZUHCBF+ArialMT" svg:font-family="ZUHCBF+ArialMT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Negrita" style:font-family-generic="roman" style:font-pitch="variable"/>
    <style:font-face style:name="Garamond" svg:font-family="Garamond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Garamond" fo:font-family="Garamond" style:font-style-name="Normal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style-name="Normal" style:font-family-generic="roman" style:font-pitch="variable" fo:font-size="11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TITULO_20_Area" style:display-name="TITULO Area" style:family="paragraph" style:parent-style-name="Standard" style:master-page-name="">
      <style:paragraph-properties fo:line-height="200%" fo:text-align="center" style:justify-single-word="false" style:page-number="auto">
        <style:tab-stops/>
        <style:drop-cap/>
      </style:paragraph-properties>
      <style:text-properties fo:text-transform="uppercase" style:font-name="Garamond" fo:font-family="Garamond" style:font-style-name="Normal" style:font-family-generic="roman" style:font-pitch="variable" fo:font-size="11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Garamond1" fo:font-family="Garamond" style:font-style-name="Negrita" style:font-family-generic="roman" style:font-pitch="variable"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fo:color="#000000" fo:font-size="11pt" fo:font-weight="normal" style:font-size-asian="14pt" style:font-weight-asian="bold" style:font-size-complex="14pt" style:font-weight-complex="bold"/>
    </style:style>
    <style:style style:name="ARTICULOS" style:family="paragraph" style:parent-style-name="Standard" style:class="text" style:master-page-name="">
      <style:paragraph-properties style:page-number="auto"/>
      <style:text-properties style:text-underline-style="solid" style:text-underline-width="auto" style:text-underline-color="font-color" style:font-size-asian="10.5pt"/>
    </style:style>
    <style:style style:name="TEXTO_20_General" style:display-name="TEXTO General" style:family="paragraph" style:parent-style-name="Standard" style:list-style-name="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/>
    </style:style>
    <style:style style:name="Tabla_20_Nivel_20_Curso" style:display-name="Tabla Nivel Curso" style:family="paragraph" style:parent-style-name="Heading_20_1" style:default-outline-level="" style:list-style-name="" style:class="text" style:master-page-name="">
      <style:paragraph-properties fo:margin-top="0.4cm" fo:margin-bottom="0.101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Garamond1" fo:font-family="Garamond" style:font-style-name="Negrita" style:font-family-generic="roman" style:font-pitch="variable" fo:font-size="11pt"/>
    </style:style>
    <style:style style:name="Header_20_left" style:display-name="Header left" style:family="paragraph" style:parent-style-name="Standard" style:class="extra">
      <style:paragraph-properties fo:margin-top="0cm" fo:margin-bottom="0cm" style:contextual-spacing="false" fo:text-align="center" style:justify-single-word="false" fo:background-color="transparent" text:number-lines="false" text:line-number="0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Header_20_right" style:display-name="Header right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Table_20_Contents" style:display-name="Table Contents" style:family="paragraph" style:parent-style-name="Standard" style:list-style-name="List_20_1" style:class="extra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normal" style:family="paragraph">
      <style:paragraph-properties style:text-autospace="none"/>
      <style:text-properties fo:color="#000000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TITULO_20_Contenidos_20_y_20_Criterios" style:display-name="TITULO Contenidos y Criterios" style:family="paragraph" style:parent-style-name="Heading_20_3" style:default-outline-level="" style:list-style-name="">
      <style:paragraph-properties fo:margin-left="1.27cm" fo:margin-right="0cm" fo:margin-top="0.199cm" fo:margin-bottom="0cm" style:contextual-spacing="false" fo:text-indent="0cm" style:auto-text-indent="false"/>
    </style:style>
    <style:style style:name="Tabla_20_Bloque" style:display-name="Tabla Bloque" style:family="paragraph" style:parent-style-name="Header"/>
    <style:style style:name="Encabezamiento_20_centro" style:display-name="Encabezamiento centro" style:family="paragraph" style:parent-style-name="Header_20_righ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/>
        <style:text-properties style:font-name="OpenSymbol1"/>
      </text:list-level-style-bullet>
      <text:list-level-style-bullet text:level="2" text:style-name="Numbering_20_Symbols" text:bullet-char="•">
        <style:list-level-properties/>
        <style:text-properties style:font-name="OpenSymbol1"/>
      </text:list-level-style-bullet>
      <text:list-level-style-bullet text:level="3" text:style-name="Numbering_20_Symbols" text:bullet-char="•">
        <style:list-level-properties/>
        <style:text-properties style:font-name="OpenSymbol1"/>
      </text:list-level-style-bullet>
      <text:list-level-style-bullet text:level="4" text:style-name="Numbering_20_Symbols" text:bullet-char="•">
        <style:list-level-properties/>
        <style:text-properties style:font-name="OpenSymbol1"/>
      </text:list-level-style-bullet>
      <text:list-level-style-bullet text:level="5" text:style-name="Numbering_20_Symbols" text:bullet-char="•">
        <style:list-level-properties/>
        <style:text-properties style:font-name="OpenSymbol1"/>
      </text:list-level-style-bullet>
      <text:list-level-style-bullet text:level="6" text:style-name="Numbering_20_Symbols" text:bullet-char="•">
        <style:list-level-properties/>
        <style:text-properties style:font-name="OpenSymbol1"/>
      </text:list-level-style-bullet>
      <text:list-level-style-bullet text:level="7" text:style-name="Numbering_20_Symbols" text:bullet-char="•">
        <style:list-level-properties/>
        <style:text-properties style:font-name="OpenSymbol1"/>
      </text:list-level-style-bullet>
      <text:list-level-style-bullet text:level="8" text:style-name="Numbering_20_Symbols" text:bullet-char="•">
        <style:list-level-properties/>
        <style:text-properties style:font-name="OpenSymbol1"/>
      </text:list-level-style-bullet>
      <text:list-level-style-bullet text:level="9" text:style-name="Numbering_20_Symbols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/>
        <style:text-properties style:font-name="OpenSymbol1"/>
      </text:list-level-style-bullet>
    </text:list-style>
    <text:list-style style:name="WW8Num2">
      <text:list-level-style-bullet text:level="1" text:style-name="Zeichenformat" text:bullet-char="">
        <style:list-level-properties/>
        <style:text-properties style:font-name="Symbol"/>
      </text:list-level-style-bullet>
      <text:list-level-style-bullet text:level="2" text:style-name="Zeichenformat" text:bullet-char="">
        <style:list-level-properties/>
        <style:text-properties style:font-name="Symbol"/>
      </text:list-level-style-bullet>
      <text:list-level-style-bullet text:level="3" text:style-name="Zeichenformat" text:bullet-char="">
        <style:list-level-properties/>
        <style:text-properties style:font-name="Symbol"/>
      </text:list-level-style-bullet>
      <text:list-level-style-bullet text:level="4" text:style-name="Zeichenformat" text:bullet-char="">
        <style:list-level-properties/>
        <style:text-properties style:font-name="Symbol"/>
      </text:list-level-style-bullet>
      <text:list-level-style-bullet text:level="5" text:style-name="Zeichenformat" text:bullet-char="">
        <style:list-level-properties/>
        <style:text-properties style:font-name="Symbol"/>
      </text:list-level-style-bullet>
      <text:list-level-style-bullet text:level="6" text:style-name="Zeichenformat" text:bullet-char="">
        <style:list-level-properties/>
        <style:text-properties style:font-name="Symbol"/>
      </text:list-level-style-bullet>
      <text:list-level-style-bullet text:level="7" text:style-name="Zeichenformat" text:bullet-char="">
        <style:list-level-properties/>
        <style:text-properties style:font-name="Symbol"/>
      </text:list-level-style-bullet>
      <text:list-level-style-bullet text:level="8" text:style-name="Zeichenformat" text:bullet-char="">
        <style:list-level-properties/>
        <style:text-properties style:font-name="Symbol"/>
      </text:list-level-style-bullet>
      <text:list-level-style-bullet text:level="9" text:style-name="Zeichenformat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8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0" text:bullet-char="">
        <style:list-level-properties/>
        <style:text-properties style:font-name="Symbol"/>
      </text:list-level-style-bullet>
      <text:list-level-style-bullet text:level="3" text:style-name="WW8Num8z0" text:bullet-char="">
        <style:list-level-properties/>
        <style:text-properties style:font-name="Symbol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0" text:bullet-char="">
        <style:list-level-properties/>
        <style:text-properties style:font-name="Symbol"/>
      </text:list-level-style-bullet>
      <text:list-level-style-bullet text:level="6" text:style-name="WW8Num8z0" text:bullet-char="">
        <style:list-level-properties/>
        <style:text-properties style:font-name="Symbol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0" text:bullet-char="">
        <style:list-level-properties/>
        <style:text-properties style:font-name="Symbol"/>
      </text:list-level-style-bullet>
      <text:list-level-style-bullet text:level="9" text:style-name="WW8Num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">
        <style:list-level-properties/>
        <style:text-properties style:font-name="Symbol"/>
      </text:list-level-style-bullet>
      <text:list-level-style-bullet text:level="2" text:style-name="WW8Num4z0" text:bullet-char="">
        <style:list-level-properties/>
        <style:text-properties style:font-name="Symbol"/>
      </text:list-level-style-bullet>
      <text:list-level-style-bullet text:level="3" text:style-name="WW8Num4z0" text:bullet-char="">
        <style:list-level-properties/>
        <style:text-properties style:font-name="Symbol"/>
      </text:list-level-style-bullet>
      <text:list-level-style-bullet text:level="4" text:style-name="WW8Num4z0" text:bullet-char="">
        <style:list-level-properties/>
        <style:text-properties style:font-name="Symbol"/>
      </text:list-level-style-bullet>
      <text:list-level-style-bullet text:level="5" text:style-name="WW8Num4z0" text:bullet-char="">
        <style:list-level-properties/>
        <style:text-properties style:font-name="Symbol"/>
      </text:list-level-style-bullet>
      <text:list-level-style-bullet text:level="6" text:style-name="WW8Num4z0" text:bullet-char="">
        <style:list-level-properties/>
        <style:text-properties style:font-name="Symbol"/>
      </text:list-level-style-bullet>
      <text:list-level-style-bullet text:level="7" text:style-name="WW8Num4z0" text:bullet-char="">
        <style:list-level-properties/>
        <style:text-properties style:font-name="Symbol"/>
      </text:list-level-style-bullet>
      <text:list-level-style-bullet text:level="8" text:style-name="WW8Num4z0" text:bullet-char="">
        <style:list-level-properties/>
        <style:text-properties style:font-name="Symbol"/>
      </text:list-level-style-bullet>
      <text:list-level-style-bullet text:level="9" text:style-name="WW8Num4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0" text:bullet-char="">
        <style:list-level-properties/>
        <style:text-properties style:font-name="Symbol"/>
      </text:list-level-style-bullet>
      <text:list-level-style-bullet text:level="3" text:style-name="WW8Num5z0" text:bullet-char="">
        <style:list-level-properties/>
        <style:text-properties style:font-name="Symbol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0" text:bullet-char="">
        <style:list-level-properties/>
        <style:text-properties style:font-name="Symbol"/>
      </text:list-level-style-bullet>
      <text:list-level-style-bullet text:level="6" text:style-name="WW8Num5z0" text:bullet-char="">
        <style:list-level-properties/>
        <style:text-properties style:font-name="Symbol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0" text:bullet-char="">
        <style:list-level-properties/>
        <style:text-properties style:font-name="Symbol"/>
      </text:list-level-style-bullet>
      <text:list-level-style-bullet text:level="9" text:style-name="WW8Num5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">
        <style:list-level-properties/>
        <style:text-properties style:font-name="Symbol"/>
      </text:list-level-style-bullet>
      <text:list-level-style-bullet text:level="2" text:style-name="RTF_5f_Num_20_3_20_2" text:bullet-char="o">
        <style:list-level-properties/>
        <style:text-properties style:font-name="Courier New"/>
      </text:list-level-style-bullet>
      <text:list-level-style-bullet text:level="3" text:style-name="RTF_5f_Num_20_3_20_3" text:bullet-char="">
        <style:list-level-properties/>
        <style:text-properties style:font-name="Wingdings"/>
      </text:list-level-style-bullet>
      <text:list-level-style-bullet text:level="4" text:style-name="RTF_5f_Num_20_3_20_4" text:bullet-char="">
        <style:list-level-properties/>
        <style:text-properties style:font-name="Symbol"/>
      </text:list-level-style-bullet>
      <text:list-level-style-bullet text:level="5" text:style-name="RTF_5f_Num_20_3_20_5" text:bullet-char="o">
        <style:list-level-properties/>
        <style:text-properties style:font-name="Courier New"/>
      </text:list-level-style-bullet>
      <text:list-level-style-bullet text:level="6" text:style-name="RTF_5f_Num_20_3_20_6" text:bullet-char="">
        <style:list-level-properties/>
        <style:text-properties style:font-name="Wingdings"/>
      </text:list-level-style-bullet>
      <text:list-level-style-bullet text:level="7" text:style-name="RTF_5f_Num_20_3_20_7" text:bullet-char="">
        <style:list-level-properties/>
        <style:text-properties style:font-name="Symbol"/>
      </text:list-level-style-bullet>
      <text:list-level-style-bullet text:level="8" text:style-name="RTF_5f_Num_20_3_20_8" text:bullet-char="o">
        <style:list-level-properties/>
        <style:text-properties style:font-name="Courier New"/>
      </text:list-level-style-bullet>
      <text:list-level-style-bullet text:level="9" text:style-name="RTF_5f_Num_20_3_20_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Num3">
      <text:list-level-style-bullet text:level="1" text:bullet-char="">
        <style:list-level-properties/>
        <style:text-properties style:font-name="Symbol1"/>
      </text:list-level-style-bullet>
      <text:list-level-style-bullet text:level="2" text:style-name="Zeichenformat" text:bullet-char="o">
        <style:list-level-properties/>
        <style:text-properties style:font-name="Courier New1"/>
      </text:list-level-style-bullet>
      <text:list-level-style-bullet text:level="3" text:bullet-char="">
        <style:list-level-properties/>
        <style:text-properties style:font-name="Wingdings1"/>
      </text:list-level-style-bullet>
      <text:list-level-style-bullet text:level="4" text:bullet-char="">
        <style:list-level-properties/>
        <style:text-properties style:font-name="Symbol1"/>
      </text:list-level-style-bullet>
      <text:list-level-style-bullet text:level="5" text:style-name="Zeichenformat" text:bullet-char="o">
        <style:list-level-properties/>
        <style:text-properties style:font-name="Courier New1"/>
      </text:list-level-style-bullet>
      <text:list-level-style-bullet text:level="6" text:bullet-char="">
        <style:list-level-properties/>
        <style:text-properties style:font-name="Wingdings1"/>
      </text:list-level-style-bullet>
      <text:list-level-style-bullet text:level="7" text:bullet-char="">
        <style:list-level-properties/>
        <style:text-properties style:font-name="Symbol1"/>
      </text:list-level-style-bullet>
      <text:list-level-style-bullet text:level="8" text:style-name="Zeichenformat" text:bullet-char="o">
        <style:list-level-properties/>
        <style:text-properties style:font-name="Courier New1"/>
      </text:list-level-style-bullet>
      <text:list-level-style-bullet text:level="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2" fo:language="es" fo:country="ES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4.001cm" fo:margin-bottom="1.1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14-06-26T14:52:05</meta:creation-date>
    <dc:date>2015-06-04T13:50:37.635000000</dc:date>
    <meta:print-date>2015-03-10T10:46:36</meta:print-date>
    <meta:editing-cycles>129</meta:editing-cycles>
    <meta:editing-duration>PT11H9M26S</meta:editing-duration>
    <meta:document-statistic meta:table-count="10" meta:image-count="0" meta:object-count="0" meta:page-count="7" meta:paragraph-count="186" meta:word-count="2105" meta:character-count="14510" meta:non-whitespace-character-count="12556"/>
    <meta:user-defined meta:name="Información 1"/>
    <meta:user-defined meta:name="Información 2"/>
    <meta:user-defined meta:name="Información 3"/>
    <meta:user-defined meta:name="Información 4"/>
  </office:meta>
</office:document-meta>
</file>