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Garamond3"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09*"/>
    </style:style>
    <style:style style:name="Tabla2.B" style:family="table-column">
      <style:table-column-properties style:column-width="11.613cm" style:rel-column-width="29613*"/>
    </style:style>
    <style:style style:name="Tabla2.C" style:family="table-column">
      <style:table-column-properties style:column-width="2.477cm" style:rel-column-width="6313*"/>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09*"/>
    </style:style>
    <style:style style:name="Tabla3.B" style:family="table-column">
      <style:table-column-properties style:column-width="11.613cm" style:rel-column-width="29613*"/>
    </style:style>
    <style:style style:name="Tabla3.C" style:family="table-column">
      <style:table-column-properties style:column-width="2.477cm" style:rel-column-width="6313*"/>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09*"/>
    </style:style>
    <style:style style:name="Tabla4.B" style:family="table-column">
      <style:table-column-properties style:column-width="11.613cm" style:rel-column-width="29613*"/>
    </style:style>
    <style:style style:name="Tabla4.C" style:family="table-column">
      <style:table-column-properties style:column-width="2.477cm" style:rel-column-width="6313*"/>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709cm" fo:margin-left="0cm" table:align="left"/>
    </style:style>
    <style:style style:name="Tabla5.A" style:family="table-column">
      <style:table-column-properties style:column-width="11.532cm"/>
    </style:style>
    <style:style style:name="Tabla5.B" style:family="table-column">
      <style:table-column-properties style:column-width="11.691cm"/>
    </style:style>
    <style:style style:name="Tabla5.C" style:family="table-column">
      <style:table-column-properties style:column-width="2.485cm"/>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10" style:family="table">
      <style:table-properties style:width="25.665cm" fo:margin-left="0.011cm" fo:margin-top="0cm" fo:margin-bottom="0cm" table:align="left"/>
    </style:style>
    <style:style style:name="Tabla10.A" style:family="table-column">
      <style:table-column-properties style:column-width="11.589cm"/>
    </style:style>
    <style:style style:name="Tabla10.B" style:family="table-column">
      <style:table-column-properties style:column-width="11.615cm"/>
    </style:style>
    <style:style style:name="Tabla10.C" style:family="table-column">
      <style:table-column-properties style:column-width="2.461cm"/>
    </style:style>
    <style:style style:name="Tabla10.1" style:family="table-row">
      <style:table-row-properties fo:keep-together="auto"/>
    </style:style>
    <style:style style:name="Tabla10.A1" style:family="table-cell">
      <style:table-cell-properties fo:padding="0.097cm" fo:border="0.05pt solid #000001"/>
    </style:style>
    <style:style style:name="Tabla10.A2" style:family="table-cell">
      <style:table-cell-properties fo:padding="0.097cm" fo:border-left="0.05pt solid #000001" fo:border-right="none" fo:border-top="none" fo:border-bottom="0.05pt solid #000001"/>
    </style:style>
    <style:style style:name="Tabla10.C2" style:family="table-cell">
      <style:table-cell-properties fo:padding="0.097cm" fo:border-left="0.05pt solid #000001" fo:border-right="0.05pt solid #000001" fo:border-top="none" fo:border-bottom="0.05pt solid #000001"/>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style:font-name="Arial" fo:language="es" fo:country="ES"/>
    </style:style>
    <style:style style:name="P3" style:family="paragraph" style:parent-style-name="Standard">
      <style:paragraph-properties fo:margin-left="0cm" fo:margin-right="0cm" fo:text-indent="0cm" style:auto-text-indent="false"/>
      <style:text-properties style:font-name="Arial" fo:language="es" fo:country="ES"/>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fo:font-variant="normal" fo:text-transform="none" fo:color="#000000" style:text-line-through-style="none" style:text-position="0% 100%" style:font-name="Garamond2" fo:font-size="11pt" fo:language="ca" fo:country="ES" fo:font-style="normal" style:text-underline-style="none" fo:font-weight="normal" style:font-name-asian="Garamond3" style:font-size-asian="11pt" style:font-style-asian="normal" style:font-weight-asian="normal" style:font-name-complex="Garamond3"/>
    </style:style>
    <style:style style:name="P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position="0% 100%" style:font-name="Garamond2" fo:font-size="11pt" fo:language="ca" fo:country="ES" fo:font-style="normal" style:text-underline-style="none" fo:font-weight="normal" style:font-name-asian="Garamond3" style:font-size-asian="11pt" style:font-style-asian="normal" style:font-weight-asian="normal" style:font-name-complex="Garamond3"/>
    </style:style>
    <style:style style:name="P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fo:language="ca" fo:country="ES"/>
    </style:style>
    <style:style style:name="P7"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language="ca" fo:country="ES" fo:font-style="normal" style:text-underline-style="none" fo:font-weight="normal" style:font-name-asian="Garamond3" style:font-size-asian="11pt" style:font-style-asian="normal" style:font-weight-asian="normal" style:font-name-complex="Garamond3"/>
    </style:style>
    <style:style style:name="P8"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language="ca" fo:country="ES"/>
    </style:style>
    <style:style style:name="P9" style:family="paragraph" style:parent-style-name="Text_20_body">
      <style:paragraph-properties fo:margin-top="0cm" fo:margin-bottom="0cm" style:contextual-spacing="false"/>
      <style:text-properties fo:language="zxx" fo:country="none"/>
    </style:style>
    <style:style style:name="P10" style:family="paragraph" style:parent-style-name="Text_20_body">
      <style:paragraph-properties fo:margin-top="0cm" fo:margin-bottom="0cm" style:contextual-spacing="false"/>
      <style:text-properties style:font-name="Garamond" fo:font-size="11pt" fo:language="zxx" fo:country="none" style:font-size-asian="10.5pt"/>
    </style:style>
    <style:style style:name="P11" style:family="paragraph" style:parent-style-name="TEXTO_20_General">
      <style:paragraph-properties fo:text-align="center" style:justify-single-word="false"/>
    </style:style>
    <style:style style:name="P12" style:family="paragraph" style:parent-style-name="TEXTO_20_General">
      <style:text-properties style:font-name="Garamond" fo:font-size="11pt" fo:language="zxx" fo:country="none" style:font-size-asian="10.5pt"/>
    </style:style>
    <style:style style:name="P13" style:family="paragraph" style:parent-style-name="TEXTO_20_General">
      <style:text-properties fo:language="ca" fo:country="ES"/>
    </style:style>
    <style:style style:name="P1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1.251cm" style:auto-text-indent="false" fo:keep-with-next="auto"/>
      <style:text-properties fo:font-variant="normal" fo:text-transform="none" fo:color="#000000" style:text-line-through-style="none" style:text-position="0% 100%" style:font-name="Garamond2" fo:font-size="11pt" fo:language="ca" fo:country="ES" fo:font-style="normal" style:text-underline-style="none" fo:font-weight="normal" style:font-name-asian="Garamond3" style:font-size-asian="11pt" style:font-style-asian="normal" style:font-weight-asian="normal" style:font-name-complex="Garamond3"/>
    </style:style>
    <style:style style:name="P15" style:family="paragraph" style:parent-style-name="Header_20_left">
      <style:text-properties fo:language="ca" fo:country="ES"/>
    </style:style>
    <style:style style:name="P16" style:family="paragraph" style:parent-style-name="Header_20_right">
      <style:text-properties fo:language="ca" fo:country="ES"/>
    </style:style>
    <style:style style:name="P17" style:family="paragraph" style:parent-style-name="Tabla_20_Bloque">
      <style:text-properties fo:language="ca" fo:country="ES"/>
    </style:style>
    <style:style style:name="P18" style:family="paragraph" style:parent-style-name="Encabezamiento_20_centro">
      <style:text-properties fo:language="ca" fo:country="ES"/>
    </style:style>
    <style:style style:name="P19" style:family="paragraph" style:parent-style-name="Text_20_body">
      <style:paragraph-properties fo:margin-top="0cm" fo:margin-bottom="0cm" style:contextual-spacing="false"/>
      <style:text-properties style:font-name="Garamond" fo:font-size="11pt" fo:language="zxx" fo:country="none" style:font-size-asian="10.5pt"/>
    </style:style>
    <style:style style:name="P20" style:family="paragraph" style:parent-style-name="TITULO_20_Area" style:master-page-name="">
      <style:paragraph-properties fo:margin-left="0cm" fo:margin-right="0cm" fo:margin-top="0cm" fo:margin-bottom="0cm" style:contextual-spacing="false" fo:text-align="center" style:justify-single-word="false" fo:text-indent="0cm" style:auto-text-indent="false" style:page-number="auto">
        <style:tab-stops/>
        <style:drop-cap/>
      </style:paragraph-properties>
    </style:style>
    <style:style style:name="P21" style:family="paragraph" style:parent-style-name="TITULO_20_Area">
      <style:paragraph-properties fo:margin-left="0cm" fo:margin-right="0cm" fo:margin-top="0cm" fo:margin-bottom="0cm" style:contextual-spacing="false" fo:text-align="center" style:justify-single-word="false" fo:text-indent="0cm" style:auto-text-indent="false">
        <style:tab-stops/>
        <style:drop-cap/>
      </style:paragraph-properties>
    </style:style>
    <style:style style:name="P22" style:family="paragraph" style:parent-style-name="TEXTO_20_General">
      <style:paragraph-properties fo:margin-left="0cm" fo:margin-right="0cm" fo:margin-top="0cm" fo:margin-bottom="0cm" style:contextual-spacing="false" fo:text-align="center" style:justify-single-word="false" fo:text-indent="0cm" style:auto-text-indent="false">
        <style:tab-stops/>
        <style:drop-cap/>
      </style:paragraph-properties>
    </style:style>
    <style:style style:name="P23" style:family="paragraph" style:parent-style-name="Table_20_Contents" style:list-style-name=""/>
    <style:style style:name="P24" style:family="paragraph" style:parent-style-name="Table_20_Contents" style:list-style-name="">
      <style:text-properties fo:language="ca" fo:country="ES"/>
    </style:style>
    <style:style style:name="P25" style:family="paragraph" style:parent-style-name="Table_20_Contents" style:list-style-name="">
      <style:text-properties fo:color="#000000" fo:language="ca" fo:country="ES"/>
    </style:style>
    <style:style style:name="P26" style:family="paragraph" style:parent-style-name="Table_20_Contents" style:list-style-name="">
      <style:paragraph-properties fo:text-align="end" style:justify-single-word="false"/>
      <style:text-properties fo:color="#000000" fo:language="ca" fo:country="ES"/>
    </style:style>
    <style:style style:name="P27" style:family="paragraph" style:parent-style-name="Table_20_Contents" style:list-style-name="">
      <style:paragraph-properties fo:margin-top="0cm" fo:margin-bottom="0cm" style:contextual-spacing="false"/>
    </style:style>
    <style:style style:name="T1" style:family="text">
      <style:text-properties style:font-name="Garamond2"/>
    </style:style>
    <style:style style:name="T2" style:family="text">
      <style:text-properties style:font-name="Garamond2" fo:language="es" fo:country="ES"/>
    </style:style>
    <style:style style:name="T3" style:family="text">
      <style:text-properties fo:font-style="italic" style:font-style-asian="italic" style:font-style-complex="italic"/>
    </style:style>
    <style:style style:name="T4" style:family="text">
      <style:text-properties fo:font-variant="normal" fo:text-transform="none" fo:color="#000000" style:text-line-through-style="none" style:text-position="0% 100%" style:font-name="Garamond2" fo:font-size="11pt" fo:font-style="normal" style:text-underline-style="none" fo:font-weight="normal" style:font-name-asian="Garamond3" style:font-size-asian="11pt" style:font-style-asian="normal" style:font-weight-asian="normal" style:font-name-complex="Garamond3"/>
    </style:style>
    <style:style style:name="T5" style:family="text">
      <style:text-properties style:font-name="Garamond" fo:font-size="11pt" style:font-size-asian="10.5pt"/>
    </style:style>
    <style:style style:name="T6" style:family="text">
      <style:text-properties fo:font-style="normal" style:font-style-asian="normal" style:font-style-complex="normal"/>
    </style:style>
    <style:style style:name="T7" style:family="text">
      <style:text-properties style:font-style-complex="normal"/>
    </style:style>
    <style:style style:name="T8" style:family="text">
      <style:text-properties fo:text-transform="lowerca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LLENGUATGE I PRÀCTICA MUSICAL</text:p>
      <text:p text:style-name="P21">1<text:span text:style-name="T8">r</text:span> batxillerat</text:p>
      <text:p text:style-name="P22">INTRODUCCIÓ</text:p>
      <text:p text:style-name="P11"/>
      <text:p text:style-name="P12">L’àrea Llenguatge i pràctica musical es concep com una continuació de la formació musical rebuda per l’alumnat en l’etapa anterior que li permet ampliar, desenrotllar i aplicar, amb autonomia i en contextos diversos, els coneixements que contribuïxen a l’adquisició d’una sòlida cultura musical. Considerant que la finalitat primordial de la música és la comunicació, pareix necessari que l’alumnat dispose de ferramentes que li permeten comprendre el fet musical. </text:p>
      <text:p text:style-name="P10">Les disciplines musicals afavorixen l’educació integral de l’alumnat, ja que no sols desenrotllen la creativitat, la sensibilitat artística o el criteri estètic, sinó que també l’ajuden a adquirir els coneixements i les habilitats necessaris per a construir la seua personalitat, a desenrotllar el pensament crític i a convertir-se en ciutadans madurs, responsables i autònoms. Tal com demostren nombrosos estudis publicats, la pràctica musical millora la memòria, la concentració, la psicomotricitat, el control de les emocions, l’autoestima, les habilitats per a enfrontar-se a un públic o la capacitat per a treballar en grup. </text:p>
      <text:p text:style-name="P10">El principal objectiu de la matèria Llenguatge i pràctica musical ha de ser despertar l’interés de l’alumnat per a participar en l’aprenentatge de forma activa, informada i lúdica, des dels diferents rols com a oient, intèrpret o compositor, tant en la vida acadèmica com en la vida privada. L’ensenyança d’esta assignatura ha de partir dels coneixements previs, gustos i costums musicals de l’alumnat, i abordar-se des de la pràctica musical conscient i responsable, vinculada a la reflexió sobre els mitjans empleats i l’avaluació constant sobre el que es realitza. Estos principis, orientats al desenrotllament de les capacitats perceptives i expressives i a la comprensió del fet musical serviran com a base per a consolidar aprenentatges que transcendisquen el context en què es van produir.</text:p>
      <text:p text:style-name="P10">L’expressió i el llenguatge musical són els dos àmbits del coneixement entorn dels quals s’organitza la matèria, cosa que suposa un aprofundiment en els continguts ja treballats en els blocs “Escolta” i “Interpretació” de l’etapa secundària, amb el llenguatge musical com a element vertebrador. </text:p>
      <text:p text:style-name="P10">Els continguts estan estructurats en blocs diferenciats a fi de facilitar-ne la comprensió. El primer bloc, “Destreses musicals”, desenrotlla les capacitats auditives i les habilitats vocals i psicomotores, buscant la millora dels resultats expressius a partir d’una major consciència corporal i un major coneixement de les característiques i funcionament. El segon bloc, “L’audició comprensiva”, constituïx l’inici del procés d’interiorització de les estructures i els elements del llenguatge musical, amb el suport de la lectoescriptura musical. El tercer bloc, “Teoria musical”, oferix el vocabulari necessari per a un correcte enteniment i utilització del llenguatge musical. El quart bloc, “La creació i la interpretació”, desenrotlla, d’una banda, l’exploració creativa dels elements musicals a través de la improvisació, la creació d’arreglaments i la composició i, d’una altra, l’expressió musical a través d’un repertori ampli i variat que permet l’aplicació i reforç dels coneixements del llenguatge musical adquirits. El quint bloc, “Les tecnologies aplicades al so”, promou l’ús de les tecnologies de la informació i la comunicació com a suport a la creació i interpretació musical. Les TIC són un important recurs per a l’educació auditiva, així com per a la comunicació i l’obtenció d’informació sobre músiques de tots els estils i cultures. El sext bloc, denominat “Elements transversals a la matèria”, incorpora elements comuns a totes les àrees per al desenrotllament de les competències transversals, i complementa els continguts de la matèria. </text:p>
      <text:p text:style-name="P9"><text:span text:style-name="T5">Atés que els diferents blocs i àmbits de la matèria (expressió i llenguatge musical) es complementen, interactuen i es desenrotllen mútuament, s’ha de mantindre l’enfocament global d’etapes anteriors i organitzar els continguts de forma combinada en les diferents activitats d’ensenyança i aprenentatge. La comprensió dels elements morfològics i sintàctics del llenguatge musical millora, al seu torn, les capacitats expressives per mitjà de la interpretació i la creació musical, completant així el procés d’adquisició d’un llenguatge propi. De la mateixa manera, l’ús adequat del llenguatge musical com a instrument de comunicació ha de potenciar-se des de</text:span> l’audició comprensiva, la memòria musical i la pràctica vocal i instrumental, amb el suport de la lectoescriptura musical per a fixar i enriquir els elements lingüístics. </text:p>
      <text:p text:style-name="P9">Respecte a les competències clau, la matèria Llenguatge i pràctica musical contribuïx de manera especial a l’adquisició de la competència en consciència i expressions culturals. Una millor comprensió del fet musical des de l’audició, la interpretació i la creació afavorixen la consideració de la música com a font d’enriquiment <text:soft-page-break/>personal. L’expressió artística a partir de l’aprofundiment en el coneixement del llenguatge musical permet expressar i compartir noves idees i sentiments amb una actitud oberta i respectuosa. Respecte a la competència en comunicació lingüística, des de la matèria es desenrotllen destreses a través de la lectura i la producció de textos, així com l’expressió de fets i opinions per mitjà de l’escolta i el diàleg. D’altra banda, en la mesura que és un llenguatge amb un codi propi, la música contribuïx a l’aprenentatge d’un vocabulari específic. Quant a la competència digital, des del bloc “Les tecnologies aplicades al so” es practica la busca, la selecció i la transformació de la informació musical, així com l’audició d’obres de diferents estils i èpoques. També es promou l’ús d’aplicacions informàtiques per a l’educació auditiva. Tenen una gran importància en l’àrea les aplicacions d’edició d’àudio i d’edició de partitures, ja que suposen un reforç fonamental per a l’expressió musical. La matèria desenrotlla al seu torn la competència en matemàtica i competències bàsiques en ciència i tecnologia mitjançant la representació dels paràmetres sonors en la partitura que reflectisca els atributs, les relacions temporals i les proporcions de diversos elements musicals. Pel que fa a les competències socials i cíviques, la participació en activitats musicals, especialment interpretació i creació en grup, promou l’adquisició d’habilitats de relació. Les experiències col·lectives oferixen l’oportunitat de coordinar les accions i els esforços propis amb els del grup i responsabilitzar-se dels resultats. Quant a la competència en el sentit de la iniciativa i esperit emprenedor, es potencien les habilitats de planificació i elaboració de tasques personals i col·lectives. També es promou la competència en aprendre a aprendre al desenrotllar l’aprenentatge autònom, la reflexió i l’anàlisi, així com un alt gra<text:span text:style-name="T5">u de motivació per a assolir els objectius proposats a través dels projectes d’àrea.</text:span></text:p>
      <text:p text:style-name="P12">Respecte als elements transversals, la “comprensió lectora”, així com “l’expressió oral” i “l’expressió escrita” tenen una presència destacada des de la matèria, ja que l’ús del llenguatge verbal en totes les seues modalitats comunicatives és un element fonamental per a comprendre, analitzar i valorar els processos vinculats a un llenguatge no semàntic com el musical. La comunicació audiovisual està present en l’aula a través dels abundants recursos específics en suport audiovisual: concerts, òperes, musicals, etc. Quant a les TIC, la seua presència està reforçada per un bloc de continguts específic. I pel que fa a l’emprenedoria i l’educació cívica i constitucional, s’hi contemplen a partir del treball col·laboratiu necessari en les tasques d’interpretació i creació grupal, en les quals el respecte i els valors cívics són essencials. </text:p>
      <text:p text:style-name="P9"><text:span text:style-name="T5">En el segle XXI els sistemes educatius han de donar resposta a les necessitats dels ciutadans i adaptar-se als requeriments de la vida contemporània. Per això, en línia amb les recomanacions del Parlament Europeu, s’han d’incorporar plantejaments metodològics coherents amb el desenrotllament de les competències, les quals han d’integrar-se amb la resta d’elements curriculars per a propiciar una renovació de la pràctica docent. Es proposen nous enfocaments en l’aprenentatge i avaluació que han de suposar un canvi en el paper de l’alumnat com a protagonista del seu aprenentatge. La competència es contempla com a coneixement en la pràctica, un coneixement adquirit a través de la participació activa en la realització de tasques. El rol del docent s’ha d’orientar al disseny de situacions d’aprenentatge que afavorisquen l’aplicació dels coneixements a</text:span>presos. Hui més que mai és necessari incorporar a les aules els últims avanços que desenrotllen les ciències de l’educació. El treball competencial, lluny del mètode únic, convida a la integració dels diversos mètodes actius d’ensenyança: el treball cooperatiu, l’aprenentatge basat en projectes, l’estudi de casos, etc.</text:p>
      <text:p text:style-name="P9">L’avaluació ha de ser un procés continu d’obtenció d’informació per a la presa de decisions sobre la millora del procés d’ensenyança-aprenentatge. Els criteris d’avaluació estan redactats com resultats d’aprenentatge amb l’objecte de possibilitar-ne l’observació i avaluació en contextos reals. La seua sintaxi permet una millor selecció dels instruments més adequats (proves objectives, entrevistes, qüestionaris, escales d’observació, etc.) per a avaluar els diferents tipus de continguts. Les rúbriques són un instrument molt apropiat per a valorar els treballs d’investigació i les produccions de les i dels alumnes, atés que aporten objectivitat i precisió a l’avaluació. Igual que els portafolis, faciliten l’autoavaluació i la coavaluació entre iguals i, per tant, la reflexió crítica per a aconseguir l’autonomia de l’alumnat. Per la seua banda, les diferents proves (escrites o orals) són molt útils per a avaluar els continguts conceptuals. L’avaluació competencial requerix varietat i adequació en l’ús d’instruments d’avaluació perquè cap tipus de continguts quede al marge. D’esta manera s’aconseguix un procés complet i una avaluació autèntica, necessària per a millorar els models d’ensenyança-aprenentatge.</text:p>
      <text:p text:style-name="TEXTO_20_General"/>
      <text:p text:style-name="TEXTO_20_General"/>
      <text:p text:style-name="TITULO_20_Contenidos_20_y_20_Criterios"><text:soft-page-break/>Continguts i criteris d’avaluació de l’assignatura Llenguatge i pràctica musical</text:p>
      <text:p text:style-name="TITULO_20_Contenidos_20_y_20_Criterios">Curs 1r Batxillerat</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Tabla_20_Bloque">Bloc 1: Destreses musicals. Curs<text:span text:style-name="T2"> 1r Batxillerat</text:span></text:p>
          </table:table-cell>
          <table:covered-table-cell/>
          <table:covered-table-cell/>
        </table:table-row>
        <table:table-row>
          <table:table-cell table:style-name="Tabla1.A2" office:value-type="string">
            <text:p text:style-name="Header_20_left">Continguts </text:p>
          </table:table-cell>
          <table:table-cell table:style-name="Tabla1.A2" office:value-type="string">
            <text:p text:style-name="Encabezamiento_20_centro">Criteris d’avaluació</text:p>
          </table:table-cell>
          <table:table-cell table:style-name="Tabla1.C2" office:value-type="string">
            <text:p text:style-name="Header_20_right">CC</text:p>
          </table:table-cell>
        </table:table-row>
        <table:table-row>
          <table:table-cell table:style-name="Tabla1.A2" office:value-type="string">
            <text:p text:style-name="P23">L’aparell fonador. Reconeixement dels seus òrgans i funcions, a través del visionat de vídeos.</text:p>
            <text:p text:style-name="P23">Realització d’exercicis per a l’adquisició de la tècnica vocal basats en la relaxació, la respiració, l'emissió, l'afinació, l'articulació, etc.</text:p>
            <text:p text:style-name="P23">Reproducció vocal, a partir de l'audició d’intervals, models melòdics senzills, acords arpegiats, a partir de diferents altures.</text:p>
            <text:p text:style-name="P23">Interpretació vocal de fragments musicals adaptats al nivell, amb una correcta tècnica vocal i afinació, aplicant les indicacions relatives a l’expressió, dinàmica i agògica, presents en la partitura.</text:p>
            <text:p text:style-name="P23">Interpretació vocal o instrumental, de fórmules rítmiques bàsiques originades pel pols binari o ternari, les seues variants, grups de valoració especial, canvis de compàs, la síncope, l’anacrusi, etc.</text:p>
            <text:p text:style-name="P23">Interpretació vocal o instrumental, d’estructures i desenrotllaments rítmics i melòdics simultanis de fragments o peces breus, amb canvi de compàs o sense, en un tempo establit, per al desenrotllament de la lateralitat i la dissociació motriu. </text:p>
            <text:p text:style-name="P23">Pràctica de la lectura i escriptura musical tant melòdicament com harmònicament, utilitzant les claus de Sol i Fa en quarta.</text:p>
            <text:p text:style-name="P23">Reconéixer la importància de la lectura i l’escriptura musical per a aprofundir en l’aprenentatge del llenguatge musical.</text:p>
          </table:table-cell>
          <table:table-cell table:style-name="Tabla1.A2" office:value-type="string">
            <text:p text:style-name="P23">BL1.1. Produir estructures rítmiques i polirítmiques, intervals, escales, esquemes melòdics i polifònics, així com acords diversos, en un tempo establit, de forma individual o conjunta, amb suport de la partitura i sense, i millorar la tècnica vocal i instrumental segons les possibilitats de partida.</text:p>
          </table:table-cell>
          <table:table-cell table:style-name="Tabla1.C2" office:value-type="string">
            <text:p text:style-name="P27">CEC</text:p>
            <text:p text:style-name="P27"/>
            <text:p text:style-name="P27"/>
          </table:table-cell>
        </table:table-row>
      </table:table>
      <text:p text:style-name="P3"/>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Tabla_20_Bloque">Bloc 2: L’audició comprensiva. Curs<text:span text:style-name="T2"> 1r Batxillerat</text:span></text:p>
          </table:table-cell>
          <table:covered-table-cell/>
          <table:covered-table-cell/>
        </table:table-row>
        <table:table-row>
          <table:table-cell table:style-name="Tabla2.A2" office:value-type="string">
            <text:p text:style-name="Header_20_left">Continguts </text:p>
          </table:table-cell>
          <table:table-cell table:style-name="Tabla2.A2" office:value-type="string">
            <text:p text:style-name="Encabezamiento_20_centro">Criteris d’avaluació</text:p>
          </table:table-cell>
          <table:table-cell table:style-name="Tabla2.C2" office:value-type="string">
            <text:p text:style-name="Header_20_right">CC</text:p>
          </table:table-cell>
        </table:table-row>
        <table:table-row>
          <table:table-cell table:style-name="Tabla2.A2" office:value-type="string">
            <text:p text:style-name="P23">Reconeixement auditiu del pols d’una obra o fragment, així com de l’accent periòdic, i interiorització per a mantindre'l durant breus períodes de silenci.</text:p>
            <text:p text:style-name="P23">Identificació auditiva d’aspectes rítmics, melòdics, tonals, modals, cadencials, formals, texturals, etc., de les obres escoltades o interpretades.</text:p>
            <text:p text:style-name="P23">Identificació auditiva de les característiques pròpies de cada estil o gènere musical, tant les que tenen com a fonament el llenguatge de la música culta, <text:soft-page-break/>com les que tenen com a fonament els llenguatges musicals contemporanis, el jazz, el rock i el flamenc.</text:p>
            <text:p text:style-name="P23">Identificació auditiva i sobre partitura dels instruments i agrupacions més rellevants en les obres escoltades.</text:p>
            <text:p text:style-name="P23">Descripció del mode de producció del so en cada cas concret i la pertinença a famílies i subfamílies.</text:p>
            <text:p text:style-name="P23">Audició d’obres musicals, seguint la partitura i pràctica de la lectura i escriptura musical com a suport a l’audició.</text:p>
            <text:p text:style-name="P23">Interés, respecte i curiositat per la diversitat de propostes musicals, així com pels gustos musicals d’altres persones.</text:p>
            <text:p text:style-name="P23"/>
            <text:p text:style-name="P23">El ritme en la música</text:p>
            <text:p text:style-name="P23">Discriminació auditiva, transcripció i anàlisi de ritmes binaris i ternaris, simples i complexos, regulars i irregulars. </text:p>
            <text:p text:style-name="P23">Transcripció en partitura de diversos esquemes rítmics que incloguen notes a contratemps, síncopes i grups de valoració especial. </text:p>
            <text:p text:style-name="P23">Descripció dels diferents tempos i canvis de moviment escoltats adoptant una terminologia musical adequada.</text:p>
            <text:p text:style-name="P23">Identificació auditiva i gràfica dels matisos d’articulació: <text:span text:style-name="T3">legato</text:span> i <text:span text:style-name="T3">staccato. </text:span></text:p>
            <text:p text:style-name="P23">La melodia</text:p>
            <text:p text:style-name="P23">Reconeixement auditiu d’intervals consonants i dissonants a partir de l’escala diatònica. </text:p>
            <text:p text:style-name="P23">Les escales. Discriminació auditiva del tipus d’escala</text:p>
            <text:p text:style-name="P23">Audició i lectura d’escales pentatòniques i cromàtiques.</text:p>
            <text:p text:style-name="P23">Audició de melodies de distinta intervàl·lica i caràcter, i expressió verbal de les sensacions i emocions generades.</text:p>
            <text:p text:style-name="P23">Identificació d’errors o diferències entre un fragment escrit i el que s'escolta. Dictat rítmic i melòdic.</text:p>
            <text:p text:style-name="P23">L’harmonia</text:p>
            <text:p text:style-name="P23">Consonància i dissonància. Reconeixement d’acords majors, menors, augmentats, disminuïts i de 7a. Audició d’acords de 7a i 9a. </text:p>
            <text:p text:style-name="P23">Identificació auditiva i anàlisi en la partitura de diverses seqüències cadencials.</text:p>
            <text:p text:style-name="P23">Audició i diferenciació d’acords i arpegis mitjançant l’audició de peces de diferents estils, amb suport de partitures.</text:p>
            <text:p text:style-name="P23">La forma musical</text:p>
            <text:p text:style-name="P23"><text:soft-page-break/>Anàlisi de la sintaxi i diferents principis de configuració de la forma en obres de diversos estils.</text:p>
            <text:p text:style-name="P23">Pràctica de la lectura d’obres musicals utilitzant partitures per a seguir-les.</text:p>
            <text:p text:style-name="P23">Valorar la importància de la lectura i l’escriptura musical per a aprofundir en l’aprenentatge del llenguatge musical.</text:p>
          </table:table-cell>
          <table:table-cell table:style-name="Tabla2.A2" office:value-type="string">
            <text:p text:style-name="P23">BL2.1. Descriure els trets característics de les obres escoltades i interpretades, de diferents gèneres i estils per a una millor comprensió i gaudi.</text:p>
            <text:p text:style-name="P23"/>
            <text:p text:style-name="P23">BL2.2. Identificar auditivament intervals, acords, fragments melòdics, esquemes rítmics i de combinacions dels dits elements, i fer la transcripció <text:soft-page-break/>dels dits elements a una partitura.</text:p>
          </table:table-cell>
          <table:table-cell table:style-name="Tabla2.C2" office:value-type="string">
            <text:p text:style-name="P27">CEC</text:p>
            <text:p text:style-name="P27"/>
            <text:p text:style-name="P27"/>
            <text:p text:style-name="P27"/>
            <text:p text:style-name="P27">CEC</text:p>
            <text:p text:style-name="P27">CAA</text:p>
          </table:table-cell>
        </table:table-row>
      </table:table>
      <text:p text:style-name="P2"/>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Tabla_20_Bloque">Bloc 3: La Teoria musical. Curs<text:span text:style-name="T2"> 1r Batxillerat</text:span></text:p>
          </table:table-cell>
          <table:covered-table-cell/>
          <table:covered-table-cell/>
        </table:table-row>
        <table:table-row>
          <table:table-cell table:style-name="Tabla3.A2" office:value-type="string">
            <text:p text:style-name="Header_20_left">Continguts </text:p>
          </table:table-cell>
          <table:table-cell table:style-name="Tabla3.A2" office:value-type="string">
            <text:p text:style-name="Encabezamiento_20_centro">Criteris d’avaluació</text:p>
          </table:table-cell>
          <table:table-cell table:style-name="Tabla3.C2" office:value-type="string">
            <text:p text:style-name="Header_20_right">CC</text:p>
          </table:table-cell>
        </table:table-row>
        <table:table-row>
          <table:table-cell table:style-name="Tabla3.A2" office:value-type="string">
            <text:p text:style-name="P23">Identificació dels diferents tipus de notació al llarg de la història fins a la música contemporània, a partir de la reproducció de partitures originals, inclosa la notació en l’Edat Mitjana i Contemporània.</text:p>
            <text:p text:style-name="P23">Reconeixement i aplicació de les normes en la notació referides a l'altura i alteracions, la duració, les abreviatures i els signes de repetició i les claus.</text:p>
            <text:p text:style-name="P23">Identificació dels diferents tipus de ritmes: binari/ternari, simple/compost, de començament anacrústic, tètic i acèfal, de final masculí i femení, de valoració especial, síncope, contratemps i polirítmia.</text:p>
            <text:p text:style-name="P23">Identificació, classificació i ocupació dels diferents tipus de compassos.</text:p>
            <text:p text:style-name="P23">Reconeixement, classificació i producció de diferents tipus d’intervals, així com la seua descripció qualitativa i quantitativa.</text:p>
            <text:p text:style-name="P23">Reconeixement, classificació i producció dels diferents tipus d’escales, incloses la cromàtica, la pentatònica, l'hexàtona i la del blues.</text:p>
            <text:p text:style-name="P23">Reconeixement dels diferents modes i la classificació en distintes èpoques històriques: modes grecs, modes gregorians, modes del Renaixement, etc.</text:p>
            <text:p text:style-name="P23">Identificació i ocupació dels diferents termes i signes utilitzats en l’expressió agògica: uniformes, graduals, momentanis, de canvi sobtat, de retorn al moviment. Fermata.</text:p>
            <text:p text:style-name="P23">Identificació i ocupació dels diferents termes i signes utilitzats en l’expressió dinàmica: matisos uniformes (<text:span text:style-name="T3">pp-ff)</text:span>, graduals i canvis bruscos.</text:p>
            <text:p text:style-name="P23">Reconeixement dels termes i signes d’accentuació, d’articulació i fraseig, expressius bàsics d’interpretació, així com del caràcter. </text:p>
            <text:p text:style-name="P23">Identificació i anàlisi dels elements bàsics de la tonalitat. Els graus tonals, tipus de modulació i el concepte d’atonalitat. Armadures (orde de sostinguts i bemolls). Les tonalitats veïnes.</text:p>
            <text:p text:style-name="P23">Els acords, inclosa la classificació i disposició de tètrades.</text:p>
            <text:p text:style-name="P23"><text:soft-page-break/>Anàlisi dels diferents tipus de cadències i les seues funcions.</text:p>
            <text:p text:style-name="P23">Identificació i descripció de notes estranyes a l’acord i notes d’adorn.</text:p>
            <text:p text:style-name="P23">Fonaments bàsics d’acústica musical. El fenomen fisicoharmònic.</text:p>
            <text:p text:style-name="P23">Descripció dels diferents sistemes d’afinació: sistema temperat, de Zarlino, de Pitàgores i de Holder.</text:p>
            <text:p text:style-name="P23">Organologia: classificació dels instruments i agrupacions instrumentals. Instruments transpositors.</text:p>
            <text:p text:style-name="P23">El transport musical i les seues aplicacions.</text:p>
            <text:p text:style-name="P23">Reconeixement de la forma amb suport de la partitura. Identificació de frases, semifrases i motius, així com tipus de començaments i final. La repetició, la variació i el contrast.</text:p>
            <text:p text:style-name="P23">Reflexió sobre la importància de la forma com a mostra fonamental de la presència dels principis artístics d’unitat/varietat i equilibri/contrast en una obra</text:p>
            <text:p text:style-name="P23">Identificació i descripció de formes simples i la resta de representatives de la música culta.</text:p>
            <text:p text:style-name="P23">Gènere musical: instrumental/vocal, culta/folklòrica/lleugera, religiós/profà, de cambra/simfònic, representada, funcional, descriptiva, programàtica, abstracta, per a la imatge, escènica, etc.</text:p>
            <text:p text:style-name="P23">Reconeixement, en diferents suports, dels element bàsics del llenguatge musical, inclosos els signes gràfics contemporanis.</text:p>
            <text:p text:style-name="P23">Valoració del llenguatge musical com a llenguatge universal capaç de transmetre un missatge artístic.</text:p>
          </table:table-cell>
          <table:table-cell table:style-name="Tabla3.A2" office:value-type="string">
            <text:p text:style-name="P23">BL3.1. Reconéixer, a través de partitures convencionals i contemporànies, els termes i signes del llenguatge musical referits al ritme, la melodia, l'harmonia, la forma i l'expressió musical. </text:p>
          </table:table-cell>
          <table:table-cell table:style-name="Tabla3.C2" office:value-type="string">
            <text:p text:style-name="P27">CEC</text:p>
            <text:p text:style-name="P27"/>
            <text:p text:style-name="P27"/>
          </table:table-cell>
        </table:table-row>
      </table:table>
      <text:p text:style-name="P2"><text:tab/></text:p>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Tabla_20_Bloque">Bloc 4: La creació i la interpretació. Curs<text:span text:style-name="T2"> 1r Batxillerat</text:span></text:p>
          </table:table-cell>
          <table:covered-table-cell/>
          <table:covered-table-cell/>
        </table:table-row>
        <table:table-row>
          <table:table-cell table:style-name="Tabla4.A2" office:value-type="string">
            <text:p text:style-name="Header_20_left">Continguts </text:p>
          </table:table-cell>
          <table:table-cell table:style-name="Tabla4.A2" office:value-type="string">
            <text:p text:style-name="Encabezamiento_20_centro">Criteris d’avaluació</text:p>
          </table:table-cell>
          <table:table-cell table:style-name="Tabla4.C2" office:value-type="string">
            <text:p text:style-name="Header_20_right">CC</text:p>
          </table:table-cell>
        </table:table-row>
        <table:table-row>
          <table:table-cell table:style-name="Tabla4.A2" office:value-type="string">
            <text:p text:style-name="P24">Interpretació de variacions de fórmules rítmiques conegudes i improvisació lliure, amb el pols i el compàs del fragment escoltat, de manera individual i conjunta.</text:p>
            <text:p text:style-name="P24">Improvisació d’estructures rítmiques sobre un fragment escoltat de manera individual i conjunta.</text:p>
            <text:p text:style-name="P24">Interiorització del pols. Realització de ritmes a través de la pràctica d’activitats de dansa i moviment evolucionant en l’espai, i component figures harmonioses acords amb el caràcter de la música.</text:p>
            <text:p text:style-name="P24"><text:soft-page-break/>Improvisació de coreografies, de forma individual i en grup, aplicant elements musicals i expressius treballats. </text:p>
            <text:p text:style-name="P24">Creació de coreografies grupals adequant-ne la concepció al caràcter formal i expressiu d’una obra creada a partir d’una melodia donada o composta prèviament.</text:p>
            <text:p text:style-name="P24">Respecte com a espectador i intèrpret de totes les propostes musicals i coreogràfiques.</text:p>
            <text:p text:style-name="P24">Interpretació vocal, instrumental i amb el cos, de formules rítmiques basades en combinacions d’accentuació, canvis de compàs i diferents tempos, buscant la correcció en la interpretació de contratemps i polirítmies.</text:p>
            <text:p text:style-name="P24">Interpretació amb l’instrumental d’aula amb una tècnica correcta.</text:p>
            <text:p text:style-name="P24">Interpretació de peces vocals, instrumentals i de percussió corporal a diverses veus, mostrant un domini en la interpretació.</text:p>
            <text:p text:style-name="P24">Ampliació del repertori de cançons i peces vocals, instrumentals i de percussió corporal, desenrotllant esperit crític, capacitat de memorització, sensibilitat musical i capacitat expressiva. </text:p>
            <text:p text:style-name="P24">Interpretació memoritzada d’obres instrumentals i vocals, adequades al nivell, de fragments d’obres seleccionats prèviament, amb acompanyament o sense.</text:p>
            <text:p text:style-name="P24">Creació de peces musicals sobre escales de diferents estils i tonalitat, de forma individual i en grup.</text:p>
            <text:p text:style-name="P24">Creació i interpretació de melodies tonals i modals, a partir d’elements morfològics del llenguatge musical proposats, refermant i ampliant el domini dels elements musicals.</text:p>
            <text:p text:style-name="P24">Valoració de les aportacions del grup i desenrotllament d’un esperit crític.</text:p>
            <text:p text:style-name="P24">Elaboració d’arreglaments per a cançons senzilles.</text:p>
            <text:p text:style-name="P24">Coneixement del repertori treballat i capacitat de memorització, sensibilitat musical i capacitat expressiva.</text:p>
            <text:p text:style-name="P24">Pràctica de tècniques per a controlar la por escènica.</text:p>
            <text:p text:style-name="P24">Respecte com a espectador i intèrpret de totes les propostes musicals.</text:p>
          </table:table-cell>
          <table:table-cell table:style-name="Tabla4.A2" office:value-type="string">
            <text:p text:style-name="P23">BL4.1. Produir corporalmante exercicis psicomotors i estructures rítmiques sobre un fragment escoltat, de manera individual i conjunta, i incorporar moviment coreogràfic, mostrant una actitud respectuosa com a espectador i com a intèrpret. </text:p>
            <text:p text:style-name="P23"/>
            <text:p text:style-name="P23">BL4.2. Crear melodies tonals i modals, individual o col·lectivament, i interpretar de memòria fragments d’obres seleccionats prèviament, superant les inhibicions per a controlar la por escènica.</text:p>
          </table:table-cell>
          <table:table-cell table:style-name="Tabla4.C2" office:value-type="string">
            <text:p text:style-name="P27">CEC</text:p>
            <text:p text:style-name="P27">SIEE</text:p>
            <text:p text:style-name="P27">CSC</text:p>
            <text:p text:style-name="P27"/>
            <text:p text:style-name="P27"/>
            <text:p text:style-name="P27">CEC</text:p>
            <text:p text:style-name="P27">SIEE</text:p>
            <text:p text:style-name="P27">CAA</text:p>
            <text:p text:style-name="P27"><text:soft-page-break/></text:p>
          </table:table-cell>
        </table:table-row>
      </table:table>
      <text:p text:style-name="TEXTO_20_General"/>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17">Bloc 5: Les tecnologies aplicades al so. Curs<text:span text:style-name="T1"> 1r Batxillerat</text:span></text:p>
          </table:table-cell>
          <table:covered-table-cell/>
          <table:covered-table-cell/>
        </table:table-row>
        <table:table-row>
          <table:table-cell table:style-name="Tabla5.A2" office:value-type="string">
            <text:p text:style-name="P15">Continguts </text:p>
          </table:table-cell>
          <table:table-cell table:style-name="Tabla5.A2" office:value-type="string">
            <text:p text:style-name="P18">Criteris d’avaluació</text:p>
          </table:table-cell>
          <table:table-cell table:style-name="Tabla5.C2" office:value-type="string">
            <text:p text:style-name="P16">CC</text:p>
          </table:table-cell>
        </table:table-row>
        <text:soft-page-break/>
        <table:table-row>
          <table:table-cell table:style-name="Tabla5.A2" office:value-type="string">
            <text:p text:style-name="P25">La música en les produccions audiovisuals: el cinema musical, el musical, l’òpera.</text:p>
            <text:p text:style-name="P25">La música en els mitjans de comunicació i els videojocs. Evolució dels formats utilitzats i tractament.</text:p>
            <text:p text:style-name="P25">Utilització d’aplicacions informàtiques i dispositius electrònics per a l’audició, improvisació i interpretació de peces diverses.</text:p>
            <text:p text:style-name="P25">Edició de partitures per mitjà de programes informàtics, aplicacions per a dispositius mòbils i ferramentes <text:span text:style-name="T6">web</text:span>.</text:p>
            <text:p text:style-name="P25">Components d’un estudi de gravació: ordinadors, programari, taules de mescles, monitors, microfonia, etc.</text:p>
            <text:p text:style-name="P25">Gravació i edició de vídeo digital. Principis i elements bàsics del llenguatge audiovisual.</text:p>
            <text:p text:style-name="P26">Fer projectes en què intervinguen sistemes de gravació i processament del so, així com creació de produccions musicals i audiovisuals en diferents contextos, dins i fora del centre.</text:p>
            <text:p text:style-name="P25">Sonorització d’imatges, mitjançant diaporames, espots publicitaris, i fragments cinematogràfics, per mitjà de fragments musicals preexistents o de creació pròpia.</text:p>
            <text:p text:style-name="P25">Experimentació a partir de la síntesi del so: el mostreig (<text:span text:style-name="T3">samplers</text:span>), multipistes, etc.</text:p>
            <text:p text:style-name="P25">Els recursos tecnològics en la música d’avantguarda. </text:p>
            <text:p text:style-name="P25">Utilització de programari musical per a visualitzar les característiques acústiques del so; transmissió sonora, paràmetres de les ones sonores, el timbre dels instruments i de les veus, etc.</text:p>
            <text:p text:style-name="P25">Utilització de les xarxes i servicis d’àudio i vídeo de la <text:span text:style-name="T6">web</text:span> social per a compartir creacions i interpretacions.</text:p>
            <text:p text:style-name="P25">Utilització de les llicències <text:span text:style-name="T3">Copyright vs Copyleft</text:span>, <text:span text:style-name="T3">Creative Commons</text:span>.</text:p>
            <text:p text:style-name="P25">Atenció i manteniment dels instruments electrònics, dispositius mòbils i ordinadors.</text:p>
          </table:table-cell>
          <table:table-cell table:style-name="Tabla5.A2" office:value-type="string">
            <text:p text:style-name="P25">BL5.1. Elaborar projectes sonors i musicals, utilitzant distints recursos digitals i aplicacions informàtiques d’àudio i vídeo per a l’educació auditiva i l’expressió musical, de forma autònoma i crítica, respectant les normes i les llicències d’ús i difusió.</text:p>
          </table:table-cell>
          <table:table-cell table:style-name="Tabla5.C2" office:value-type="string">
            <text:p text:style-name="P27">CEC</text:p>
            <text:p text:style-name="P27">CD</text:p>
            <text:p text:style-name="P27">SIEE</text:p>
            <text:p text:style-name="P27"/>
          </table:table-cell>
        </table:table-row>
      </table:table>
      <text:p text:style-name="Standard"/>
      <table:table table:name="Tabla10" table:style-name="Tabla10">
        <table:table-column table:style-name="Tabla10.A"/>
        <table:table-column table:style-name="Tabla10.B"/>
        <table:table-column table:style-name="Tabla10.C"/>
        <table:table-row table:style-name="Tabla10.1">
          <table:table-cell table:style-name="Tabla10.A1" table:number-columns-spanned="3" office:value-type="string">
            <text:p text:style-name="P4">Bloc 6: Elements transversals a la matèria. Curs 1r Batxillerat</text:p>
          </table:table-cell>
          <table:covered-table-cell/>
          <table:covered-table-cell/>
        </table:table-row>
        <table:table-row>
          <table:table-cell table:style-name="Tabla10.A2" office:value-type="string">
            <text:p text:style-name="P14">Continguts</text:p>
          </table:table-cell>
          <table:table-cell table:style-name="Tabla10.A2" office:value-type="string">
            <text:p text:style-name="P4">Criteris d’avaluació</text:p>
          </table:table-cell>
          <table:table-cell table:style-name="Tabla10.C2" office:value-type="string">
            <text:p text:style-name="P4">CC</text:p>
          </table:table-cell>
        </table:table-row>
        <table:table-row>
          <table:table-cell table:style-name="Tabla10.A2" office:value-type="string">
            <text:p text:style-name="P5">Estratègies de comprensió oral: activació de coneixements previs, manteniment de l’atenció, selecció de la informació, memorització i <text:soft-page-break/>retenció de la informació.</text:p>
            <text:p text:style-name="P7">Tipus de text: descriptius, instructius, expositius i de manera especial argumentatius.</text:p>
            <text:p text:style-name="P7">Planificació de textos orals</text:p>
            <text:p text:style-name="P7">Prosòdia. Ús intencional de l’entonació i de les pauses.</text:p>
            <text:p text:style-name="P7">Normes gramaticals</text:p>
            <text:p text:style-name="P7">Propietats textuals de la situació comunicativa: adequació, coherència i cohesió.</text:p>
            <text:p text:style-name="P7">Respecte en l’ús del llenguatge.</text:p>
            <text:p text:style-name="P7">Situacions d’interacció comunicativa (conversacions, entrevistes, col·loquis, debats, etc.)</text:p>
            <text:p text:style-name="P7">Estratègies lingüístiques i no lingüístiques: inici, manteniment i conclusió; cooperació, normes de cortesia, fórmules de tractament, etc. </text:p>
            <text:p text:style-name="P7">Respecte en l’ús del llenguatge.</text:p>
            <text:p text:style-name="P7">Glossari dels termes conceptuals del nivell educatiu.</text:p>
            <text:p text:style-name="P7">Estratègies de comprensió lectora: abans, durant i després de la lectura.</text:p>
            <text:p text:style-name="P7">Tipus de text. Lectura i escriptura de textos narratius, descriptius, instructius, expositius i sobretot argumentatius.</text:p>
            <text:p text:style-name="P7">Estratègies d’expressió escrita: planificació, escriptura, revisió i reescriptura.</text:p>
            <text:p text:style-name="P7">Formats de presentació </text:p>
            <text:p text:style-name="P7">Aplicació de les normes ortogràfiques i gramaticals (signes de puntuació, concordança entre els elements de l’oració, ús de connectors oracionals, etc.) </text:p>
            <text:p text:style-name="P7">Propietats textuals en situació comunicativa: adequació, coherència i cohesió.</text:p>
            <text:p text:style-name="P7">Respecte en l’ús del llenguatge.</text:p>
            <text:p text:style-name="P7">Estratègies de busca i selecció de la informació</text:p>
            <text:p text:style-name="P7">Procediments de síntesi de la informació</text:p>
            <text:p text:style-name="P7">Procediments de presentació de continguts</text:p>
            <text:p text:style-name="P7">Procediments de cita i paràfrasi. </text:p>
            <text:p text:style-name="P7">Bibliografia i bibliografia <text:span text:style-name="T7">web</text:span>.</text:p>
            <text:p text:style-name="P7">Imaginació i creativitat</text:p>
            <text:p text:style-name="P7">Autoconeixement. Valoració de fortaleses i debilitats. Autoconcepte positiu. Proactivitat. </text:p>
            <text:p text:style-name="P7">Autoregulació d’emocions, control de l’ansietat i incertesa i capacitat d’automotivació. Resiliència, superar obstacles i fracassos. Perseverança, <text:soft-page-break/>flexibilitat.</text:p>
            <text:p text:style-name="P7">Procés estructurat de presa de decisions.</text:p>
            <text:p text:style-name="P7">Responsabilitat</text:p>
            <text:p text:style-name="P7">Pensament alternatiu.</text:p>
            <text:p text:style-name="P7">Pensament causal i conseqüencial.</text:p>
            <text:p text:style-name="P7">Sentit crític.</text:p>
            <text:p text:style-name="P7">Pensament mitjans-fi</text:p>
            <text:p text:style-name="P7">Pensament alternatiu</text:p>
            <text:p text:style-name="P7">Estratègies de planificació, organització i gestió de projectes. Selecció de la informació tècnica i dels recursos materials. </text:p>
            <text:p text:style-name="P7">Procés estructurat de presa de decisions. Calibrat d’oportunitats i de riscos. </text:p>
            <text:p text:style-name="P7">Estratègies de supervisió i resolució de problemes.</text:p>
            <text:p text:style-name="P7">Avaluació de processos i resultats. </text:p>
            <text:p text:style-name="P7">Valoració de l’error com a oportunitat. </text:p>
            <text:p text:style-name="P7">Habilitats de comunicació.</text:p>
            <text:p text:style-name="P7">Estudis i professions vinculats amb els coneixements de l’àrea.</text:p>
            <text:p text:style-name="P7">Aurtoconeixement d’aptituds i d'interessos.</text:p>
            <text:p text:style-name="P7">Procés estructurat de presa de decisions.</text:p>
            <text:p text:style-name="P7">Assumpció de distints rols en equips de treball. Lideratge.</text:p>
            <text:p text:style-name="P7">Pensament de perspectiva</text:p>
            <text:p text:style-name="P7">Solidaritat, tolerància, respecte i amabilitat. </text:p>
            <text:p text:style-name="P7">Estratègies de motivació i automotivació.</text:p>
            <text:p text:style-name="P7">Tècniques d’escolta activa</text:p>
            <text:p text:style-name="P7">Diàleg igualitari.</text:p>
            <text:p text:style-name="P7">Coneixement d’estructures i tècniques d’aprenentatges cooperatiu. </text:p>
            <text:p text:style-name="P7">Responsabilitat i sentit ètic. </text:p>
            <text:p text:style-name="P7">Ferramentes digitals de busca i visualització.</text:p>
            <text:p text:style-name="P7">Busca en blogs, wikis, fòrums, bancs de sons, pàgines web especialitzades, diccionaris i enciclopèdies en línia, bases de dades especialitzades o mitjançant la sindicació de fonts de continguts (RSS), etc. </text:p>
            <text:p text:style-name="P7">Estratègies de filtrat en la busca de la informació.</text:p>
            <text:p text:style-name="P7">Emmagatzematge de la informació digital en dispositius informàtics i servicis de la xarxa.</text:p>
            <text:p text:style-name="P7">Valoració dels aspectes positius de les TIC per a la busca i contrast d’informació.</text:p>
            <text:p text:style-name="P7">Organització de la informació seguint diferents criteris.</text:p>
            <text:p text:style-name="P7"><text:soft-page-break/>Ús de les ferramentes més comunes de les TIC per a col·laborar i comunicar-se amb la resta del grup per tal de planificar el treball, aportar idees constructives pròpies, comprendre les idees alienes, etc. </text:p>
            <text:p text:style-name="P7">Compartir informació i recursos, i construir un producte o meta col·lectiu.</text:p>
            <text:p text:style-name="P7">Correu electrònic.</text:p>
            <text:p text:style-name="P7">Mòduls cooperatius en entorns personals d’aprenentatge. Servicis de la web social, com blogs, wikis, fòrums, etc.</text:p>
            <text:p text:style-name="P7">Hàbits i conductes en la comunicació i en la protecció de l'individu, i d’altres, de les males pràctiques, com ara el ciberassetjament.</text:p>
            <text:p text:style-name="P7">Anàlisi del públic destinatari i adaptació de la comunicació en funció del públic.</text:p>
            <text:p text:style-name="P7">Hàbits i conductes per a filtrar la font d’informació més completa i compartir-la amb el grup.</text:p>
            <text:p text:style-name="P7">Realització, formatat senzill i impressió de documents de text.</text:p>
            <text:p text:style-name="P7">Disseny de presentacions multimèdia.</text:p>
            <text:p text:style-name="P7">Tractament de la imatge.</text:p>
            <text:p text:style-name="P7">Producció senzilla d’àudio i vídeo.</text:p>
            <text:p text:style-name="P7">Ferramentes de producció digital en la web.</text:p>
            <text:p text:style-name="P7">Drets d’autor i llicències de publicació.</text:p>
          </table:table-cell>
          <table:table-cell table:style-name="Tabla10.A2" office:value-type="string">
            <text:p text:style-name="P5">BL6.1. Interpretar textos orals del nivell educatiu procedents de fonts diverses utilitzant les estratègies de comprensió oral per a obtindre <text:soft-page-break/>informació i aplicar-la en la reflexió sobre el contingut, l’ampliació dels coneixements i la realització de tasques d’aprenentatge. </text:p>
            <text:p text:style-name="P6"/>
            <text:p text:style-name="P8"><text:span text:style-name="T4">BL6.2. Expressar oralment textos prèviament planificats, de l’àmbit personal, acadèmic, social o professional, amb una pronunciació clara, aplicant les normes de la prosòdia i la correcció gramatical del nivell educatiu, i ajustats a les propietats textuals de cada tipus i situació comunicativa, per a transmetre de forma organitzada els coneixements amb un llenguatge no discriminatori. </text:span></text:p>
            <text:p text:style-name="P6"/>
            <text:p text:style-name="P8"><text:span text:style-name="T4">BL6.3. Participar en intercanvis comunicatius de l’àmbit personal, acadèmic, social o professional, aplicant les estratègies lingüístiques i no lingüístiques del nivell educatiu pròpies de la interacció oral i utilitzant un llenguatge no discriminatori. </text:span></text:p>
            <text:p text:style-name="P6"/>
            <text:p text:style-name="P6"><text:span text:style-name="T4">BL6.4. Reconéixer la terminologia conceptual de l’assignatura i del nivell educatiu, i utilitzar-la correctament en activitats orals i escrites de l’àmbit personal, acadèmic, social o professional. </text:span></text:p>
            <text:p text:style-name="P8"/>
            <text:p text:style-name="P7">BL6.5. Llegir textos de formats diversos i presentats en suport paper i digital, utilitzant les estratègies de comprensió lectora del nivell educatiu per a obtindre informació i aplicar-la en la reflexió sobre el contingut, l’ampliació dels coneixements i la realització de tasques d’aprenentatge.</text:p>
            <text:p text:style-name="P8"/>
            <text:p text:style-name="P7">BL6.6. Escriure textos de l’àmbit personal, acadèmic, social o professional en diversos formats i suports, cuidant-ne els aspectes formals, aplicant les normes de correcció ortogràfica i gramatical del nivell educatiu, i ajustats a les propietats textuals de cada tipus i situació comunicativa, per a transmetre de forma organitzada els coneixements amb un llenguatge no discriminatori. </text:p>
            <text:p text:style-name="P8"/>
            <text:p text:style-name="P7">BL6.7. Buscar i seleccionar informació en diverses fonts de forma contrastada i organitzar la informació obtinguda per mitjà de diversos procediments de síntesi o presentació dels continguts; per a ampliar els <text:s/>coneixements i elaborar textos de l’àmbit personal, acadèmic, social o professional i del nivell educatiu, citant-n adequadament la procedència. </text:p>
            <text:p text:style-name="P8"><text:soft-page-break/></text:p>
            <text:p text:style-name="P7">BL6.8. Gestionar de forma eficaç tasques o projectes, fer propostes creatives i confiar en les seues possibilitats, mostrar energia i entusiasme durant el desenrotllament, prendre decisions raonades, i assumir riscos i responsabilitzar-se de les pròpies accions i de les conseqüències.</text:p>
            <text:p text:style-name="P6"/>
            <text:p text:style-name="P6">BL6.9. Planificar tasques o projectes, individuals o col·lectius, i descriure accions, recursos materials, terminis i responsabilitats per a aconseguir els objectius proposats, adequar el pla durant el desenrotllament considerant diverses alternatives per a transformar les dificultats en possibilitats, avaluar el procés i el producte final, i comunicar de forma creativa els resultats obtinguts amb el suport dels recursos adequats.</text:p>
            <text:p text:style-name="P8"/>
            <text:p text:style-name="P8">BL6.10. Buscar i seleccionar informació sobre els entorns laborals, professions i estudis vinculats amb els coneixements del nivell educatiu, analitzar els coneixements, les habilitats i les competències necessàries per al seu desenrotllament i comparar-les amb les pròpies aptituds i interessos per a generar alternatives davant de la presa de decisions vocacional. </text:p>
            <text:p text:style-name="P8"/>
            <text:p text:style-name="P8">BL6.11. Organitzar un equip de treball distribuint responsabilitats i gestionant recursos, perquè tots els seus membres participen i arriben a les metes comunes, influir positivament en els altres, generar implicació en la tasca i utilitzar el diàleg igualitari per a resoldre conflictes i discrepàncies, actuant amb responsabilitat i sentit ètic.</text:p>
            <text:p text:style-name="P8"/>
            <text:p text:style-name="P8">BL6.12. Buscar i seleccionar informació, documents de text, imatges, bandes sonores, vídeos, etc. a partir d’una estratègia de filtrat i de forma contrastada en mitjans digitals, com xarxes socials, bancs de sons, pàgines web especialitzades, diccionaris i enciclopèdies en línia o bases de dades especialitzades, etc., i registrar-la en paper de forma cuidadosa o emmagatzemar-la digitalment en dispositius informàtics i servicis de la xarxa.</text:p>
            <text:p text:style-name="P8"/>
            <text:p text:style-name="P8">BL6.13. Col·laborar i comunicar-se per a construir un producte o tasca col·lectiva filtrant i compartint informació i continguts digitals, seleccionant ferramentes de comunicació TIC, servicis de la web social i entorns virtuals <text:soft-page-break/>d’aprenentatge. Aplicar bones formes de conducta en la comunicació i previndre, denunciar i protegir altres de les males pràctiques, com ara el ciberassetjament.</text:p>
            <text:p text:style-name="P8"/>
            <text:p text:style-name="P8">BL6.14. Crear i editar continguts digitals, com documents de text, presentacions multimèdia i produccions audiovisuals, amb sentit estètic utilitzant aplicacions informàtiques d’escriptori o servicis de la web per a una millor comprensió dels continguts treballats, i conéixer com aplicar els diferents tipus de llicències.</text:p>
          </table:table-cell>
          <table:table-cell table:style-name="Tabla10.C2" office:value-type="string">
            <text:p text:style-name="P5">CCLI</text:p>
            <text:p text:style-name="P7">CAA</text:p>
            <text:p text:style-name="P7"><text:soft-page-break/></text:p>
            <text:p text:style-name="P7"/>
            <text:p text:style-name="P7"/>
            <text:p text:style-name="P7">CCLI</text:p>
            <text:p text:style-name="P7">CAA</text:p>
            <text:p text:style-name="P7"/>
            <text:p text:style-name="P7"/>
            <text:p text:style-name="P7"/>
            <text:p text:style-name="P7"/>
            <text:p text:style-name="P7"/>
            <text:p text:style-name="P7">CCLI</text:p>
            <text:p text:style-name="P7">XAA</text:p>
            <text:p text:style-name="P7"/>
            <text:p text:style-name="P7"/>
            <text:p text:style-name="P7"/>
            <text:p text:style-name="P7">CCLI</text:p>
            <text:p text:style-name="P7">CAA</text:p>
            <text:p text:style-name="P7"/>
            <text:p text:style-name="P7"/>
            <text:p text:style-name="P7">CCLI</text:p>
            <text:p text:style-name="P7">CAA</text:p>
            <text:p text:style-name="P7"/>
            <text:p text:style-name="P7"/>
            <text:p text:style-name="P7"/>
            <text:p text:style-name="P7">CCLI</text:p>
            <text:p text:style-name="P7">CAA</text:p>
            <text:p text:style-name="P7"/>
            <text:p text:style-name="P7"/>
            <text:p text:style-name="P7"/>
            <text:p text:style-name="P7"/>
            <text:p text:style-name="P7"/>
            <text:p text:style-name="P7">CCLI</text:p>
            <text:p text:style-name="P7">CAA</text:p>
            <text:p text:style-name="P7"/>
            <text:p text:style-name="P7"/>
            <text:p text:style-name="P7"/>
            <text:p text:style-name="P7"><text:soft-page-break/></text:p>
            <text:p text:style-name="P7">SIEE</text:p>
            <text:p text:style-name="P7">CAA</text:p>
            <text:p text:style-name="P7"/>
            <text:p text:style-name="P7"/>
            <text:p text:style-name="P7"/>
            <text:p text:style-name="P7">SIEE</text:p>
            <text:p text:style-name="P7">CAA</text:p>
            <text:p text:style-name="P7"/>
            <text:p text:style-name="P7"/>
            <text:p text:style-name="P7"/>
            <text:p text:style-name="P7"/>
            <text:p text:style-name="P7"/>
            <text:p text:style-name="P7">SIEE</text:p>
            <text:p text:style-name="P7">CSC</text:p>
            <text:p text:style-name="P7"/>
            <text:p text:style-name="P7"/>
            <text:p text:style-name="P7"/>
            <text:p text:style-name="P7"/>
            <text:p text:style-name="P7">SIEE</text:p>
            <text:p text:style-name="P7">CAA</text:p>
            <text:p text:style-name="P7">CSC</text:p>
            <text:p text:style-name="P7"/>
            <text:p text:style-name="P7"/>
            <text:p text:style-name="P7"/>
            <text:p text:style-name="P7">CD</text:p>
            <text:p text:style-name="P7"/>
            <text:p text:style-name="P7"/>
            <text:p text:style-name="P7"/>
            <text:p text:style-name="P7"/>
            <text:p text:style-name="P7"/>
            <text:p text:style-name="P7"/>
            <text:p text:style-name="P7"/>
            <text:p text:style-name="P7">CD</text:p>
            <text:p text:style-name="P7">CSC</text:p>
            <text:p text:style-name="P7"/>
            <text:p text:style-name="P7"><text:soft-page-break/></text:p>
            <text:p text:style-name="P7"/>
            <text:p text:style-name="P7"/>
            <text:p text:style-name="P7"/>
            <text:p text:style-name="P7">CD</text:p>
          </table:table-cell>
        </table:table-row>
      </table:table>
      <text:p text:style-name="Standard"/>
      <text:p text:style-name="Standard"/>
      <text:p text:style-name="TEXTO_20_General"/>
      <text:p text:style-name="P13">COMPETÈNCIES DEL CURRÍCULUM</text:p>
      <text:p text:style-name="P13">CCLI: competència en comunicació lingüística.</text:p>
      <text:p text:style-name="P13">CMCT: competència matemàtica i competències bàsiques en ciència i tecnologia.</text:p>
      <text:p text:style-name="P13">CD: competència digital. </text:p>
      <text:p text:style-name="P13">CAA: competència en aprendre a aprendre.</text:p>
      <text:p text:style-name="P13">CSC: competències socials i cíviques.</text:p>
      <text:p text:style-name="P13">SIEE: sentit d’iniciativa i esperit emprenedor.</text:p>
      <text:p text:style-name="P13">CEC: consciència i expressions culturals.</text:p>
      <text:p text:style-name="P13"/>
      <text:p text:style-name="P13"/>
      <text:p text:style-name="TEXTO_20_Gener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Garamond3"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fo:background-color="transparent" style:shadow="none">
        <style:tab-stops/>
        <style:background-image/>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fo:background-color="transparent" text:number-lines="false" text:line-number="0">
        <style:tab-stops/>
        <style:background-image/>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creation-date>2014-06-26T14:52:05</meta:creation-date>
    <dc:date>2015-06-04T13:53:03.809000000</dc:date>
    <meta:print-date>2015-01-12T13:08:41</meta:print-date>
    <meta:editing-cycles>152</meta:editing-cycles>
    <meta:editing-duration>P1DT15H4M14S</meta:editing-duration>
    <meta:document-statistic meta:table-count="6" meta:image-count="0" meta:object-count="0" meta:page-count="11" meta:paragraph-count="270" meta:word-count="4625" meta:character-count="32480" meta:non-whitespace-character-count="28076"/>
    <meta:user-defined meta:name="Información 1"/>
    <meta:user-defined meta:name="Información 2"/>
    <meta:user-defined meta:name="Información 3"/>
    <meta:user-defined meta:name="Información 4"/>
  </office:meta>
</office:document-meta>
</file>