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face style:name="Arial1" svg:font-family="Arial, Arial" style:font-family-generic="swiss"/>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665cm" fo:margin-left="0.011cm" fo:margin-top="0cm" fo:margin-bottom="0cm" table:align="left" style:shadow="none"/>
    </style:style>
    <style:style style:name="Tabla2.A" style:family="table-column">
      <style:table-column-properties style:column-width="11.589cm"/>
    </style:style>
    <style:style style:name="Tabla2.C" style:family="table-column">
      <style:table-column-properties style:column-width="2.487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3" style:family="table">
      <style:table-properties style:width="25.665cm" fo:margin-left="0.011cm" fo:margin-top="0cm" fo:margin-bottom="0cm" table:align="left" style:shadow="none"/>
    </style:style>
    <style:style style:name="Tabla3.A" style:family="table-column">
      <style:table-column-properties style:column-width="11.589cm"/>
    </style:style>
    <style:style style:name="Tabla3.C" style:family="table-column">
      <style:table-column-properties style:column-width="2.487cm"/>
    </style:style>
    <style:style style:name="Tabla3.1" style:family="table-row">
      <style:table-row-properties fo:keep-together="auto"/>
    </style:style>
    <style:style style:name="Tabla3.A1" style:family="table-cell">
      <style:table-cell-properties fo:padding="0.097cm" fo:border="0.05pt solid #000001"/>
    </style:style>
    <style:style style:name="Tabla3.A2" style:family="table-cell">
      <style:table-cell-properties fo:padding="0.097cm" fo:border-left="0.05pt solid #000001" fo:border-right="none" fo:border-top="none" fo:border-bottom="0.05pt solid #000001"/>
    </style:style>
    <style:style style:name="Tabla3.C2" style:family="table-cell">
      <style:table-cell-properties fo:padding="0.097cm" fo:border-left="0.05pt solid #000001" fo:border-right="0.05pt solid #000001" fo:border-top="none" fo:border-bottom="0.05pt solid #000001"/>
    </style:style>
    <style:style style:name="Tabla4" style:family="table">
      <style:table-properties style:width="25.665cm" fo:margin-left="0.011cm" fo:margin-top="0cm" fo:margin-bottom="0cm" table:align="left" style:shadow="none"/>
    </style:style>
    <style:style style:name="Tabla4.A" style:family="table-column">
      <style:table-column-properties style:column-width="11.589cm"/>
    </style:style>
    <style:style style:name="Tabla4.B" style:family="table-column">
      <style:table-column-properties style:column-width="11.509cm"/>
    </style:style>
    <style:style style:name="Tabla4.C" style:family="table-column">
      <style:table-column-properties style:column-width="2.566cm"/>
    </style:style>
    <style:style style:name="Tabla4.1" style:family="table-row">
      <style:table-row-properties fo:keep-together="auto"/>
    </style:style>
    <style:style style:name="Tabla4.A1" style:family="table-cell">
      <style:table-cell-properties fo:padding="0.097cm" fo:border="0.05pt solid #000001"/>
    </style:style>
    <style:style style:name="Tabla4.A2" style:family="table-cell">
      <style:table-cell-properties fo:padding="0.097cm" fo:border-left="0.05pt solid #000001" fo:border-right="none" fo:border-top="none" fo:border-bottom="0.05pt solid #000001"/>
    </style:style>
    <style:style style:name="Tabla4.C2" style:family="table-cell">
      <style:table-cell-properties fo:padding="0.097cm" fo:border-left="0.05pt solid #000001" fo:border-right="0.05pt solid #000001" fo:border-top="none" fo:border-bottom="0.05pt solid #000001"/>
    </style:style>
    <style:style style:name="Tabla5" style:family="table">
      <style:table-properties style:width="25.665cm" fo:margin-left="0.011cm" fo:margin-top="0cm" fo:margin-bottom="0cm" table:align="left" style:shadow="none"/>
    </style:style>
    <style:style style:name="Tabla5.A" style:family="table-column">
      <style:table-column-properties style:column-width="11.589cm"/>
    </style:style>
    <style:style style:name="Tabla5.B" style:family="table-column">
      <style:table-column-properties style:column-width="11.509cm"/>
    </style:style>
    <style:style style:name="Tabla5.C" style:family="table-column">
      <style:table-column-properties style:column-width="2.566cm"/>
    </style:style>
    <style:style style:name="Tabla5.1" style:family="table-row">
      <style:table-row-properties fo:keep-together="auto"/>
    </style:style>
    <style:style style:name="Tabla5.A1" style:family="table-cell">
      <style:table-cell-properties fo:padding="0.097cm" fo:border="0.05pt solid #000001"/>
    </style:style>
    <style:style style:name="Tabla5.A2" style:family="table-cell">
      <style:table-cell-properties fo:padding="0.097cm" fo:border-left="0.05pt solid #000001" fo:border-right="none" fo:border-top="none" fo:border-bottom="0.05pt solid #000001"/>
    </style:style>
    <style:style style:name="Tabla5.C2" style:family="table-cell">
      <style:table-cell-properties fo:padding="0.097cm" fo:border-left="0.05pt solid #000001" fo:border-right="0.05pt solid #000001" fo:border-top="none" fo:border-bottom="0.05pt solid #000001"/>
    </style:style>
    <style:style style:name="Tabla6" style:family="table">
      <style:table-properties style:width="25.665cm" fo:margin-left="0.011cm" fo:margin-top="0cm" fo:margin-bottom="0cm" table:align="left" style:shadow="none"/>
    </style:style>
    <style:style style:name="Tabla6.A" style:family="table-column">
      <style:table-column-properties style:column-width="11.589cm"/>
    </style:style>
    <style:style style:name="Tabla6.B" style:family="table-column">
      <style:table-column-properties style:column-width="11.509cm"/>
    </style:style>
    <style:style style:name="Tabla6.C" style:family="table-column">
      <style:table-column-properties style:column-width="2.566cm"/>
    </style:style>
    <style:style style:name="Tabla6.1" style:family="table-row">
      <style:table-row-properties fo:keep-together="auto"/>
    </style:style>
    <style:style style:name="Tabla6.A1" style:family="table-cell">
      <style:table-cell-properties fo:padding="0.097cm" fo:border="0.05pt solid #000001"/>
    </style:style>
    <style:style style:name="Tabla6.A2" style:family="table-cell">
      <style:table-cell-properties fo:padding="0.097cm" fo:border-left="0.05pt solid #000001" fo:border-right="none" fo:border-top="none" fo:border-bottom="0.05pt solid #000001"/>
    </style:style>
    <style:style style:name="Tabla6.C2" style:family="table-cell">
      <style:table-cell-properties fo:padding="0.097cm" fo:border-left="0.05pt solid #000001" fo:border-right="0.05pt solid #000001" fo:border-top="none" fo:border-bottom="0.05pt solid #000001"/>
    </style:style>
    <style:style style:name="Tabla7" style:family="table">
      <style:table-properties style:width="25.665cm" fo:margin-left="0.011cm" fo:margin-top="0cm" fo:margin-bottom="0cm" table:align="left" style:shadow="none"/>
    </style:style>
    <style:style style:name="Tabla7.A" style:family="table-column">
      <style:table-column-properties style:column-width="11.589cm"/>
    </style:style>
    <style:style style:name="Tabla7.B" style:family="table-column">
      <style:table-column-properties style:column-width="11.509cm"/>
    </style:style>
    <style:style style:name="Tabla7.C" style:family="table-column">
      <style:table-column-properties style:column-width="2.566cm"/>
    </style:style>
    <style:style style:name="Tabla7.1" style:family="table-row">
      <style:table-row-properties fo:keep-together="auto"/>
    </style:style>
    <style:style style:name="Tabla7.A1" style:family="table-cell">
      <style:table-cell-properties fo:padding="0.097cm" fo:border="0.05pt solid #000001"/>
    </style:style>
    <style:style style:name="Tabla7.A2" style:family="table-cell">
      <style:table-cell-properties fo:padding="0.097cm" fo:border-left="0.05pt solid #000001" fo:border-right="none" fo:border-top="none" fo:border-bottom="0.05pt solid #000001"/>
    </style:style>
    <style:style style:name="Tabla7.C2" style:family="table-cell">
      <style:table-cell-properties fo:padding="0.097cm" fo:border-left="0.05pt solid #000001" fo:border-right="0.05pt solid #000001" fo:border-top="none" fo:border-bottom="0.05pt solid #000001"/>
    </style:style>
    <style:style style:name="Tabla8" style:family="table">
      <style:table-properties style:width="25.665cm" fo:margin-left="0.011cm" fo:margin-top="0cm" fo:margin-bottom="0cm" table:align="left" style:shadow="none"/>
    </style:style>
    <style:style style:name="Tabla8.A" style:family="table-column">
      <style:table-column-properties style:column-width="11.589cm"/>
    </style:style>
    <style:style style:name="Tabla8.B" style:family="table-column">
      <style:table-column-properties style:column-width="11.509cm"/>
    </style:style>
    <style:style style:name="Tabla8.C" style:family="table-column">
      <style:table-column-properties style:column-width="2.566cm"/>
    </style:style>
    <style:style style:name="Tabla8.1" style:family="table-row">
      <style:table-row-properties fo:keep-together="auto"/>
    </style:style>
    <style:style style:name="Tabla8.A1" style:family="table-cell">
      <style:table-cell-properties fo:padding="0.097cm" fo:border="0.05pt solid #000001"/>
    </style:style>
    <style:style style:name="Tabla8.A2" style:family="table-cell">
      <style:table-cell-properties fo:padding="0.097cm" fo:border-left="0.05pt solid #000001" fo:border-right="none" fo:border-top="none" fo:border-bottom="0.05pt solid #000001"/>
    </style:style>
    <style:style style:name="Tabla8.C2" style:family="table-cell">
      <style:table-cell-properties fo:padding="0.097cm" fo:border-left="0.05pt solid #000001" fo:border-right="0.05pt solid #000001" fo:border-top="none" fo:border-bottom="0.05pt solid #000001"/>
    </style:style>
    <style:style style:name="Tabla9" style:family="table">
      <style:table-properties style:width="25.665cm" fo:margin-left="0.011cm" fo:margin-top="0cm" fo:margin-bottom="0cm" table:align="left" style:shadow="none"/>
    </style:style>
    <style:style style:name="Tabla9.A" style:family="table-column">
      <style:table-column-properties style:column-width="11.589cm"/>
    </style:style>
    <style:style style:name="Tabla9.B" style:family="table-column">
      <style:table-column-properties style:column-width="11.509cm"/>
    </style:style>
    <style:style style:name="Tabla9.C" style:family="table-column">
      <style:table-column-properties style:column-width="2.566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Tabla10" style:family="table">
      <style:table-properties style:width="25.665cm" fo:margin-left="0.011cm" fo:margin-top="0cm" fo:margin-bottom="0cm" table:align="left" style:shadow="none"/>
    </style:style>
    <style:style style:name="Tabla10.A" style:family="table-column">
      <style:table-column-properties style:column-width="11.589cm"/>
    </style:style>
    <style:style style:name="Tabla10.B" style:family="table-column">
      <style:table-column-properties style:column-width="11.509cm"/>
    </style:style>
    <style:style style:name="Tabla10.C" style:family="table-column">
      <style:table-column-properties style:column-width="2.566cm"/>
    </style:style>
    <style:style style:name="Tabla10.1" style:family="table-row">
      <style:table-row-properties fo:keep-together="auto"/>
    </style:style>
    <style:style style:name="Tabla10.A1" style:family="table-cell">
      <style:table-cell-properties fo:padding="0.097cm" fo:border="0.05pt solid #000001"/>
    </style:style>
    <style:style style:name="Tabla10.A2" style:family="table-cell">
      <style:table-cell-properties fo:padding="0.097cm" fo:border-left="0.05pt solid #000001" fo:border-right="none" fo:border-top="none" fo:border-bottom="0.05pt solid #000001"/>
    </style:style>
    <style:style style:name="Tabla10.C2" style:family="table-cell">
      <style:table-cell-properties fo:padding="0.097cm" fo:border-left="0.05pt solid #000001" fo:border-right="0.05pt solid #000001" fo:border-top="none" fo:border-bottom="0.05pt solid #000001"/>
    </style:style>
    <style:style style:name="Tabla11" style:family="table">
      <style:table-properties style:width="25.665cm" fo:margin-left="0.011cm" fo:margin-top="0cm" fo:margin-bottom="0cm" table:align="left" style:shadow="none"/>
    </style:style>
    <style:style style:name="Tabla11.A" style:family="table-column">
      <style:table-column-properties style:column-width="11.589cm"/>
    </style:style>
    <style:style style:name="Tabla11.B" style:family="table-column">
      <style:table-column-properties style:column-width="11.509cm"/>
    </style:style>
    <style:style style:name="Tabla11.C" style:family="table-column">
      <style:table-column-properties style:column-width="2.566cm"/>
    </style:style>
    <style:style style:name="Tabla11.1" style:family="table-row">
      <style:table-row-properties fo:keep-together="auto"/>
    </style:style>
    <style:style style:name="Tabla11.A1" style:family="table-cell">
      <style:table-cell-properties fo:padding="0.097cm" fo:border="0.05pt solid #000001"/>
    </style:style>
    <style:style style:name="Tabla11.A2" style:family="table-cell">
      <style:table-cell-properties fo:padding="0.097cm" fo:border-left="0.05pt solid #000001" fo:border-right="none" fo:border-top="none" fo:border-bottom="0.05pt solid #000001"/>
    </style:style>
    <style:style style:name="Tabla11.C2" style:family="table-cell">
      <style:table-cell-properties fo:padding="0.097cm" fo:border-left="0.05pt solid #000001" fo:border-right="0.05pt solid #000001" fo:border-top="none" fo:border-bottom="0.05pt solid #000001"/>
    </style:style>
    <style:style style:name="Tabla12" style:family="table">
      <style:table-properties style:width="25.665cm" fo:margin-left="0.011cm" fo:margin-top="0cm" fo:margin-bottom="0cm" table:align="left" style:shadow="none"/>
    </style:style>
    <style:style style:name="Tabla12.A" style:family="table-column">
      <style:table-column-properties style:column-width="11.589cm"/>
    </style:style>
    <style:style style:name="Tabla12.B" style:family="table-column">
      <style:table-column-properties style:column-width="11.509cm"/>
    </style:style>
    <style:style style:name="Tabla12.C" style:family="table-column">
      <style:table-column-properties style:column-width="2.566cm"/>
    </style:style>
    <style:style style:name="Tabla12.1" style:family="table-row">
      <style:table-row-properties fo:keep-together="auto"/>
    </style:style>
    <style:style style:name="Tabla12.A1" style:family="table-cell">
      <style:table-cell-properties fo:padding="0.097cm" fo:border="0.05pt solid #000001"/>
    </style:style>
    <style:style style:name="Tabla12.A2" style:family="table-cell">
      <style:table-cell-properties fo:padding="0.097cm" fo:border-left="0.05pt solid #000001" fo:border-right="none" fo:border-top="none" fo:border-bottom="0.05pt solid #000001"/>
    </style:style>
    <style:style style:name="Tabla12.C2" style:family="table-cell">
      <style:table-cell-properties fo:padding="0.097cm" fo:border-left="0.05pt solid #000001" fo:border-right="0.05pt solid #000001" fo:border-top="none" fo:border-bottom="0.05pt solid #000001"/>
    </style:style>
    <style:style style:name="Tabla13" style:family="table">
      <style:table-properties style:width="25.665cm" fo:margin-left="0.011cm" fo:margin-top="0cm" fo:margin-bottom="0cm" table:align="left" style:shadow="none"/>
    </style:style>
    <style:style style:name="Tabla13.A" style:family="table-column">
      <style:table-column-properties style:column-width="11.589cm"/>
    </style:style>
    <style:style style:name="Tabla13.B" style:family="table-column">
      <style:table-column-properties style:column-width="11.509cm"/>
    </style:style>
    <style:style style:name="Tabla13.C" style:family="table-column">
      <style:table-column-properties style:column-width="2.566cm"/>
    </style:style>
    <style:style style:name="Tabla13.1" style:family="table-row">
      <style:table-row-properties fo:keep-together="auto"/>
    </style:style>
    <style:style style:name="Tabla13.A1" style:family="table-cell">
      <style:table-cell-properties fo:padding="0.097cm" fo:border="0.05pt solid #000001"/>
    </style:style>
    <style:style style:name="Tabla13.A2" style:family="table-cell">
      <style:table-cell-properties fo:padding="0.097cm" fo:border-left="0.05pt solid #000001" fo:border-right="none" fo:border-top="none" fo:border-bottom="0.05pt solid #000001"/>
    </style:style>
    <style:style style:name="Tabla13.C2" style:family="table-cell">
      <style:table-cell-properties fo:padding="0.097cm" fo:border-left="0.05pt solid #000001" fo:border-right="0.05pt solid #000001" fo:border-top="none" fo:border-bottom="0.05pt solid #000001"/>
    </style:style>
    <style:style style:name="Tabla14" style:family="table">
      <style:table-properties style:width="25.691cm" fo:margin-left="-0.016cm" fo:margin-top="0cm" fo:margin-bottom="0cm" table:align="left" style:shadow="none"/>
    </style:style>
    <style:style style:name="Tabla14.A" style:family="table-column">
      <style:table-column-properties style:column-width="11.615cm"/>
    </style:style>
    <style:style style:name="Tabla14.B" style:family="table-column">
      <style:table-column-properties style:column-width="11.509cm"/>
    </style:style>
    <style:style style:name="Tabla14.C" style:family="table-column">
      <style:table-column-properties style:column-width="2.566cm"/>
    </style:style>
    <style:style style:name="Tabla14.1" style:family="table-row">
      <style:table-row-properties fo:keep-together="auto"/>
    </style:style>
    <style:style style:name="Tabla14.A1" style:family="table-cell">
      <style:table-cell-properties fo:padding="0.097cm" fo:border="0.05pt solid #000001"/>
    </style:style>
    <style:style style:name="Tabla14.A2" style:family="table-cell">
      <style:table-cell-properties fo:padding="0.097cm" fo:border-left="0.05pt solid #000001" fo:border-right="none" fo:border-top="none" fo:border-bottom="0.05pt solid #000001"/>
    </style:style>
    <style:style style:name="Tabla14.C2" style:family="table-cell">
      <style:table-cell-properties fo:padding="0.097cm" fo:border-left="0.05pt solid #000001" fo:border-right="0.05pt solid #000001" fo:border-top="none" fo:border-bottom="0.05pt solid #000001"/>
    </style:style>
    <style:style style:name="Tabla15" style:family="table">
      <style:table-properties style:width="25.691cm" fo:margin-left="-0.016cm" fo:margin-top="0cm" fo:margin-bottom="0cm" table:align="left" style:shadow="none"/>
    </style:style>
    <style:style style:name="Tabla15.A" style:family="table-column">
      <style:table-column-properties style:column-width="11.615cm"/>
    </style:style>
    <style:style style:name="Tabla15.B" style:family="table-column">
      <style:table-column-properties style:column-width="11.509cm"/>
    </style:style>
    <style:style style:name="Tabla15.C" style:family="table-column">
      <style:table-column-properties style:column-width="2.566cm"/>
    </style:style>
    <style:style style:name="Tabla15.1" style:family="table-row">
      <style:table-row-properties fo:keep-together="auto"/>
    </style:style>
    <style:style style:name="Tabla15.A1" style:family="table-cell">
      <style:table-cell-properties fo:padding="0.097cm" fo:border="0.05pt solid #000001"/>
    </style:style>
    <style:style style:name="Tabla15.A2" style:family="table-cell">
      <style:table-cell-properties fo:padding="0.097cm" fo:border-left="0.05pt solid #000001" fo:border-right="none" fo:border-top="none" fo:border-bottom="0.05pt solid #000001"/>
    </style:style>
    <style:style style:name="Tabla15.C2" style:family="table-cell">
      <style:table-cell-properties fo:padding="0.097cm" fo:border-left="0.05pt solid #000001" fo:border-right="0.05pt solid #000001" fo:border-top="none" fo:border-bottom="0.05pt solid #000001"/>
    </style:style>
    <style:style style:name="Tabla16" style:family="table">
      <style:table-properties style:width="25.188cm" fo:margin-left="-0.206cm" fo:margin-top="0cm" fo:margin-bottom="0cm" table:align="left" style:shadow="none"/>
    </style:style>
    <style:style style:name="Tabla16.A" style:family="table-column">
      <style:table-column-properties style:column-width="11.8cm"/>
    </style:style>
    <style:style style:name="Tabla16.B" style:family="table-column">
      <style:table-column-properties style:column-width="11.509cm"/>
    </style:style>
    <style:style style:name="Tabla16.C" style:family="table-column">
      <style:table-column-properties style:column-width="1.879cm"/>
    </style:style>
    <style:style style:name="Tabla16.1" style:family="table-row">
      <style:table-row-properties fo:keep-together="auto"/>
    </style:style>
    <style:style style:name="Tabla16.A1" style:family="table-cell">
      <style:table-cell-properties fo:padding="0.097cm" fo:border="0.05pt solid #000001"/>
    </style:style>
    <style:style style:name="Tabla16.A2" style:family="table-cell">
      <style:table-cell-properties fo:padding="0.097cm" fo:border-left="0.05pt solid #000001" fo:border-right="none" fo:border-top="none" fo:border-bottom="0.05pt solid #000001"/>
    </style:style>
    <style:style style:name="Tabla16.C2" style:family="table-cell">
      <style:table-cell-properties fo:padding="0.097cm" fo:border-left="0.05pt solid #000001" fo:border-right="0.05pt solid #000001" fo:border-top="none" fo:border-bottom="0.05pt solid #000001"/>
    </style:style>
    <style:style style:name="Tabla17" style:family="table">
      <style:table-properties style:width="25.188cm" fo:margin-left="-0.206cm" fo:margin-top="0cm" fo:margin-bottom="0cm" table:align="left" style:shadow="none"/>
    </style:style>
    <style:style style:name="Tabla17.A" style:family="table-column">
      <style:table-column-properties style:column-width="11.8cm"/>
    </style:style>
    <style:style style:name="Tabla17.B" style:family="table-column">
      <style:table-column-properties style:column-width="11.509cm"/>
    </style:style>
    <style:style style:name="Tabla17.C" style:family="table-column">
      <style:table-column-properties style:column-width="1.879cm"/>
    </style:style>
    <style:style style:name="Tabla17.1" style:family="table-row">
      <style:table-row-properties fo:keep-together="auto"/>
    </style:style>
    <style:style style:name="Tabla17.A1" style:family="table-cell">
      <style:table-cell-properties fo:padding="0.097cm" fo:border="0.05pt solid #000001"/>
    </style:style>
    <style:style style:name="Tabla17.A2" style:family="table-cell">
      <style:table-cell-properties fo:padding="0.097cm" fo:border-left="0.05pt solid #000001" fo:border-right="none" fo:border-top="none" fo:border-bottom="0.05pt solid #000001"/>
    </style:style>
    <style:style style:name="Tabla17.C2" style:family="table-cell">
      <style:table-cell-properties fo:padding="0.097cm" fo:border-left="0.05pt solid #000001" fo:border-right="0.05pt solid #000001" fo:border-top="none" fo:border-bottom="0.05pt solid #000001"/>
    </style:style>
    <style:style style:name="Tabla18" style:family="table">
      <style:table-properties style:width="25.188cm" fo:margin-left="-0.206cm" fo:margin-top="0cm" fo:margin-bottom="0cm" table:align="left" style:shadow="none"/>
    </style:style>
    <style:style style:name="Tabla18.A" style:family="table-column">
      <style:table-column-properties style:column-width="11.8cm"/>
    </style:style>
    <style:style style:name="Tabla18.B" style:family="table-column">
      <style:table-column-properties style:column-width="11.509cm"/>
    </style:style>
    <style:style style:name="Tabla18.C" style:family="table-column">
      <style:table-column-properties style:column-width="1.879cm"/>
    </style:style>
    <style:style style:name="Tabla18.1" style:family="table-row">
      <style:table-row-properties fo:keep-together="auto"/>
    </style:style>
    <style:style style:name="Tabla18.A1" style:family="table-cell">
      <style:table-cell-properties fo:padding="0.097cm" fo:border="0.05pt solid #000001"/>
    </style:style>
    <style:style style:name="Tabla18.A2" style:family="table-cell">
      <style:table-cell-properties fo:padding="0.097cm" fo:border-left="0.05pt solid #000001" fo:border-right="none" fo:border-top="none" fo:border-bottom="0.05pt solid #000001"/>
    </style:style>
    <style:style style:name="Tabla18.C2" style:family="table-cell">
      <style:table-cell-properties fo:padding="0.097cm" fo:border-left="0.05pt solid #000001" fo:border-right="0.05pt solid #000001" fo:border-top="none" fo:border-bottom="0.05pt solid #000001"/>
    </style:style>
    <style:style style:name="Tabla19" style:family="table">
      <style:table-properties style:width="25.188cm" fo:margin-left="-0.206cm" fo:margin-top="0cm" fo:margin-bottom="0cm" table:align="left" style:shadow="none"/>
    </style:style>
    <style:style style:name="Tabla19.A" style:family="table-column">
      <style:table-column-properties style:column-width="11.8cm"/>
    </style:style>
    <style:style style:name="Tabla19.B" style:family="table-column">
      <style:table-column-properties style:column-width="11.509cm"/>
    </style:style>
    <style:style style:name="Tabla19.C" style:family="table-column">
      <style:table-column-properties style:column-width="1.879cm"/>
    </style:style>
    <style:style style:name="Tabla19.1" style:family="table-row">
      <style:table-row-properties fo:keep-together="auto"/>
    </style:style>
    <style:style style:name="Tabla19.A1" style:family="table-cell">
      <style:table-cell-properties fo:padding="0.097cm" fo:border="0.05pt solid #000001"/>
    </style:style>
    <style:style style:name="Tabla19.A2" style:family="table-cell">
      <style:table-cell-properties fo:padding="0.097cm" fo:border-left="0.05pt solid #000001" fo:border-right="none" fo:border-top="none" fo:border-bottom="0.05pt solid #000001"/>
    </style:style>
    <style:style style:name="Tabla19.C2" style:family="table-cell">
      <style:table-cell-properties fo:padding="0.097cm" fo:border-left="0.05pt solid #000001" fo:border-right="0.05pt solid #000001" fo:border-top="none" fo:border-bottom="0.05pt solid #000001"/>
    </style:style>
    <style:style style:name="Tabla20" style:family="table">
      <style:table-properties style:width="25.188cm" fo:margin-left="-0.206cm" fo:margin-top="0cm" fo:margin-bottom="0cm" table:align="left" style:shadow="none"/>
    </style:style>
    <style:style style:name="Tabla20.A" style:family="table-column">
      <style:table-column-properties style:column-width="11.8cm"/>
    </style:style>
    <style:style style:name="Tabla20.B" style:family="table-column">
      <style:table-column-properties style:column-width="11.509cm"/>
    </style:style>
    <style:style style:name="Tabla20.C" style:family="table-column">
      <style:table-column-properties style:column-width="1.879cm"/>
    </style:style>
    <style:style style:name="Tabla20.1" style:family="table-row">
      <style:table-row-properties fo:keep-together="auto"/>
    </style:style>
    <style:style style:name="Tabla20.A1" style:family="table-cell">
      <style:table-cell-properties fo:padding="0.097cm" fo:border="0.05pt solid #000001"/>
    </style:style>
    <style:style style:name="Tabla20.A2" style:family="table-cell">
      <style:table-cell-properties fo:padding="0.097cm" fo:border-left="0.05pt solid #000001" fo:border-right="none" fo:border-top="none" fo:border-bottom="0.05pt solid #000001"/>
    </style:style>
    <style:style style:name="Tabla2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officeooo:paragraph-rsid="000b335a"/>
    </style:style>
    <style:style style:name="P3" style:family="paragraph" style:parent-style-name="Standard">
      <style:text-properties officeooo:paragraph-rsid="000e242d"/>
    </style:style>
    <style:style style:name="P4" style:family="paragraph" style:parent-style-name="Standard">
      <style:text-properties officeooo:paragraph-rsid="0014198d"/>
    </style:style>
    <style:style style:name="P5" style:family="paragraph" style:parent-style-name="Standard">
      <style:text-properties officeooo:paragraph-rsid="0015cd28"/>
    </style:style>
    <style:style style:name="P6" style:family="paragraph" style:parent-style-name="Standard">
      <style:text-properties officeooo:paragraph-rsid="0016ba97"/>
    </style:style>
    <style:style style:name="P7" style:family="paragraph" style:parent-style-name="Standard">
      <style:text-properties officeooo:paragraph-rsid="001b27cd"/>
    </style:style>
    <style:style style:name="P8" style:family="paragraph" style:parent-style-name="Standard">
      <style:text-properties officeooo:paragraph-rsid="001c4f69"/>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e242d" style:font-name-asian="Garamond3" style:font-size-asian="11pt" style:font-style-asian="normal" style:font-weight-asian="normal" style:font-name-complex="Garamond3"/>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4198d" style:font-name-asian="Garamond3" style:font-size-asian="11pt" style:font-style-asian="normal" style:font-weight-asian="normal" style:font-name-complex="Garamond3"/>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5cd28" style:font-name-asian="Garamond3" style:font-size-asian="11pt" style:font-style-asian="normal" style:font-weight-asian="normal" style:font-name-complex="Garamond3"/>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6ba97" style:font-name-asian="Garamond3" style:font-size-asian="11pt" style:font-style-asian="normal" style:font-weight-asian="normal" style:font-name-complex="Garamond3"/>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e242d" style:font-name-asian="Garamond3" style:font-size-asian="11pt" style:font-style-asian="normal" style:font-weight-asian="normal" style:font-name-complex="Garamond3"/>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4198d" style:font-name-asian="Garamond3" style:font-size-asian="11pt" style:font-style-asian="normal" style:font-weight-asian="normal" style:font-name-complex="Garamond3"/>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6ba97" style:font-name-asian="Garamond3" style:font-size-asian="11pt" style:font-style-asian="normal" style:font-weight-asian="normal" style:font-name-complex="Garamond3"/>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0e242d" officeooo:paragraph-rsid="000e242d" style:font-name-asian="Garamond3" style:font-size-asian="11pt" style:font-style-asian="normal" style:font-weight-asian="normal" style:font-name-complex="Garamond3"/>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0e242d" officeooo:paragraph-rsid="0014198d" style:font-name-asian="Garamond3" style:font-size-asian="11pt" style:font-style-asian="normal" style:font-weight-asian="normal" style:font-name-complex="Garamond3"/>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16ba97" officeooo:paragraph-rsid="0016ba97" style:font-name-asian="Garamond3" style:font-size-asian="11pt" style:font-style-asian="normal" style:font-weight-asian="normal" style:font-name-complex="Garamond3"/>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16ba97" officeooo:paragraph-rsid="00216f60" style:font-name-asian="Garamond3" style:font-size-asian="11pt" style:font-style-asian="normal" style:font-weight-asian="normal" style:font-name-complex="Garamond3"/>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e242d"/>
    </style:style>
    <style:style style:name="P2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e332a"/>
    </style:style>
    <style:style style:name="P2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14198d"/>
    </style:style>
    <style:style style:name="P2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16ba97"/>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10e647" officeooo:paragraph-rsid="0010e647"/>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10e647" officeooo:paragraph-rsid="0014198d"/>
    </style:style>
    <style:style style:name="P26" style:family="paragraph" style:parent-style-name="Tabla_20_Bloque">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b335a" style:font-name-asian="Garamond3" style:font-size-asian="11pt" style:font-style-asian="normal" style:font-weight-asian="normal" style:font-name-complex="Garamond3"/>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242d" officeooo:paragraph-rsid="000e242d" style:font-name-asian="Garamond3" style:font-size-asian="11pt" style:font-style-asian="normal" style:font-weight-asian="normal" style:font-name-complex="Garamond3"/>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242d" officeooo:paragraph-rsid="0014198d" style:font-name-asian="Garamond3" style:font-size-asian="11pt" style:font-style-asian="normal" style:font-weight-asian="normal" style:font-name-complex="Garamond3"/>
    </style:style>
    <style:style style:name="P2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332a" officeooo:paragraph-rsid="000e332a" style:font-name-asian="Garamond3" style:font-size-asian="11pt" style:font-style-asian="normal" style:font-weight-asian="normal" style:font-name-complex="Garamond3"/>
    </style:style>
    <style:style style:name="P3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332a" officeooo:paragraph-rsid="0014198d" style:font-name-asian="Garamond3" style:font-size-asian="11pt" style:font-style-asian="normal" style:font-weight-asian="normal" style:font-name-complex="Garamond3"/>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332a" officeooo:paragraph-rsid="000f8dfc" style:font-name-asian="Garamond3" style:font-size-asian="11pt" style:font-style-asian="normal" style:font-weight-asian="normal" style:font-name-complex="Garamond3"/>
    </style:style>
    <style:style style:name="P3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f8dfc" officeooo:paragraph-rsid="000f8dfc" style:font-name-asian="Garamond3" style:font-size-asian="11pt" style:font-style-asian="normal" style:font-weight-asian="normal" style:font-name-complex="Garamond3"/>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f8dfc" officeooo:paragraph-rsid="0014198d" style:font-name-asian="Garamond3" style:font-size-asian="11pt" style:font-style-asian="normal" style:font-weight-asian="normal" style:font-name-complex="Garamond3"/>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0e647" officeooo:paragraph-rsid="0010e647" style:font-name-asian="Garamond3" style:font-size-asian="11pt" style:font-style-asian="normal" style:font-weight-asian="normal" style:font-name-complex="Garamond3"/>
    </style:style>
    <style:style style:name="P3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0e647" officeooo:paragraph-rsid="0014198d" style:font-name-asian="Garamond3" style:font-size-asian="11pt" style:font-style-asian="normal" style:font-weight-asian="normal" style:font-name-complex="Garamond3"/>
    </style:style>
    <style:style style:name="P3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126e3d" style:font-name-asian="Garamond3" style:font-size-asian="11pt" style:font-style-asian="normal" style:font-weight-asian="normal" style:font-name-complex="Garamond3"/>
    </style:style>
    <style:style style:name="P3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14198d" style:font-name-asian="Garamond3" style:font-size-asian="11pt" style:font-style-asian="normal" style:font-weight-asian="normal" style:font-name-complex="Garamond3"/>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6215da" style:font-name-asian="Garamond3" style:font-size-asian="11pt" style:font-style-asian="normal" style:font-weight-asian="normal" style:font-name-complex="Garamond3"/>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7b55" officeooo:paragraph-rsid="00127b55" style:font-name-asian="Garamond3" style:font-size-asian="11pt" style:font-style-asian="normal" style:font-weight-asian="normal" style:font-name-complex="Garamond3"/>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7b55" officeooo:paragraph-rsid="0014198d" style:font-name-asian="Garamond3" style:font-size-asian="11pt" style:font-style-asian="normal" style:font-weight-asian="normal" style:font-name-complex="Garamond3"/>
    </style:style>
    <style:style style:name="P4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6ba97" officeooo:paragraph-rsid="0016ba97" style:font-name-asian="Garamond3" style:font-size-asian="11pt" style:font-style-asian="normal" style:font-weight-asian="normal" style:font-name-complex="Garamond3"/>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6ba97" officeooo:paragraph-rsid="00216f60" style:font-name-asian="Garamond3" style:font-size-asian="11pt" style:font-style-asian="normal" style:font-weight-asian="normal" style:font-name-complex="Garamond3"/>
    </style:style>
    <style:style style:name="P4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6ba97" officeooo:paragraph-rsid="002a99fc" style:font-name-asian="Garamond3" style:font-size-asian="11pt" style:font-style-asian="normal" style:font-weight-asian="normal" style:font-name-complex="Garamond3"/>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6052e" officeooo:paragraph-rsid="0026052e" style:font-name-asian="Garamond3" style:font-size-asian="11pt" style:font-style-asian="normal" style:font-weight-asian="normal" style:font-name-complex="Garamond3"/>
    </style:style>
    <style:style style:name="P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0e242d"/>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4198d"/>
    </style:style>
    <style:style style:name="P4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0e332a" officeooo:paragraph-rsid="000e332a"/>
    </style:style>
    <style:style style:name="P4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0e332a" officeooo:paragraph-rsid="000f8dfc"/>
    </style:style>
    <style:style style:name="P4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0e332a" officeooo:paragraph-rsid="0014198d"/>
    </style:style>
    <style:style style:name="P5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0e647" officeooo:paragraph-rsid="0010e647"/>
    </style:style>
    <style:style style:name="P5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0e647" officeooo:paragraph-rsid="0014198d"/>
    </style:style>
    <style:style style:name="P5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26e3d" officeooo:paragraph-rsid="00126e3d"/>
    </style:style>
    <style:style style:name="P5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26e3d" officeooo:paragraph-rsid="0014198d"/>
    </style:style>
    <style:style style:name="P5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27b55" officeooo:paragraph-rsid="00127b55"/>
    </style:style>
    <style:style style:name="P5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27b55" officeooo:paragraph-rsid="0014198d"/>
    </style:style>
    <style:style style:name="P56" style:family="paragraph" style:parent-style-name="Standard">
      <style:paragraph-properties fo:margin-left="0cm" fo:margin-right="0cm" fo:margin-top="0.176cm" fo:margin-bottom="0.353cm" style:contextual-spacing="false" fo:line-height="100%" fo:text-align="justify" style:justify-single-word="false" fo:keep-together="auto" fo:orphans="0" fo:widows="0" fo:text-indent="0cm" style:auto-text-indent="false" fo:keep-with-next="auto" style:snap-to-layout-grid="false">
        <style:tab-stops>
          <style:tab-stop style:position="0.363cm"/>
          <style:tab-stop style:position="3.988cm"/>
        </style:tab-stops>
      </style:paragraph-properties>
      <style:text-properties fo:color="#6666ff" style:font-name="Calibri" fo:font-size="14pt" fo:language="es" fo:country="ES" style:text-underline-style="none" fo:font-weight="bold" officeooo:rsid="0022e244" officeooo:paragraph-rsid="00449da5" style:letter-kerning="true" fo:background-color="transparent" style:font-name-asian="SimSun" style:font-size-asian="14pt" style:language-asian="zh" style:country-asian="CN" style:font-weight-asian="bold" style:font-name-complex="Arial" style:font-size-complex="14pt" style:language-complex="hi" style:country-complex="IN" style:font-weight-complex="bold"/>
    </style:style>
    <style:style style:name="P57" style:family="paragraph" style:parent-style-name="Standard">
      <style:paragraph-properties fo:margin-left="0cm" fo:margin-right="0cm" fo:margin-top="0.176cm" fo:margin-bottom="0.353cm" style:contextual-spacing="false" fo:line-height="100%" fo:text-align="justify" style:justify-single-word="false" fo:keep-together="auto" fo:orphans="0" fo:widows="0" fo:text-indent="0cm" style:auto-text-indent="false" fo:keep-with-next="auto" style:snap-to-layout-grid="false">
        <style:tab-stops>
          <style:tab-stop style:position="0.363cm"/>
          <style:tab-stop style:position="3.988cm"/>
        </style:tab-stops>
      </style:paragraph-properties>
      <style:text-properties officeooo:rsid="00258697" officeooo:paragraph-rsid="004676ef" style:language-asian="es" style:country-asian="ES" style:font-name-complex="Arial"/>
    </style:style>
    <style:style style:name="P58" style:family="paragraph" style:parent-style-name="Standard">
      <style:paragraph-properties fo:margin-left="0cm" fo:margin-right="0cm" fo:text-indent="0cm" style:auto-text-indent="false"/>
      <style:text-properties officeooo:paragraph-rsid="0014198d"/>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e242d" style:font-name-asian="Garamond3" style:font-size-asian="11pt" style:font-style-asian="normal" style:font-weight-asian="normal" style:font-name-complex="Garamond3"/>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6ba97" style:font-name-asian="Garamond3" style:font-size-asian="11pt" style:font-style-asian="normal" style:font-weight-asian="normal" style:font-name-complex="Garamond3"/>
    </style:style>
    <style:style style:name="P61" style:family="paragraph" style:parent-style-name="TEXTO_20_General">
      <style:text-properties officeooo:paragraph-rsid="00148fb6"/>
    </style:style>
    <style:style style:name="P62" style:family="paragraph" style:parent-style-name="TEXTO_20_General">
      <style:text-properties officeooo:paragraph-rsid="0016ba97"/>
    </style:style>
    <style:style style:name="P63" style:family="paragraph" style:parent-style-name="TEXTO_20_General">
      <style:text-properties officeooo:paragraph-rsid="001b27cd"/>
    </style:style>
    <style:style style:name="P64" style:family="paragraph" style:parent-style-name="TEXTO_20_General">
      <style:text-properties officeooo:paragraph-rsid="001c4f69"/>
    </style:style>
    <style:style style:name="P65" style:family="paragraph" style:parent-style-name="TEXTO_20_General">
      <style:paragraph-properties fo:text-align="center" style:justify-single-word="false"/>
      <style:text-properties officeooo:rsid="00140913" officeooo:paragraph-rsid="00148fb6"/>
    </style:style>
    <style:style style:name="P6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332a" officeooo:paragraph-rsid="0062f27b" style:font-name-asian="Garamond3" style:font-size-asian="11pt" style:font-style-asian="normal" style:font-weight-asian="normal" style:font-name-complex="Garamond3"/>
    </style:style>
    <style:style style:name="P6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62f27b" style:font-name-asian="Garamond3" style:font-size-asian="11pt" style:font-style-asian="normal" style:font-weight-asian="normal" style:font-name-complex="Garamond3"/>
    </style:style>
    <style:style style:name="P6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126e3d" style:font-name-asian="Garamond3" style:font-size-asian="11pt" style:font-style-asian="normal" style:font-weight-asian="normal" style:font-name-complex="Garamond3"/>
    </style:style>
    <style:style style:name="P6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64592d" style:font-name-asian="Garamond3" style:font-size-asian="11pt" style:font-style-asian="normal" style:font-weight-asian="normal" style:font-name-complex="Garamond3"/>
    </style:style>
    <style:style style:name="P7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26e3d" officeooo:paragraph-rsid="0014198d" style:font-name-asian="Garamond3" style:font-size-asian="11pt" style:font-style-asian="normal" style:font-weight-asian="normal" style:font-name-complex="Garamond3"/>
    </style:style>
    <style:style style:name="P7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0e242d" officeooo:paragraph-rsid="0064592d" style:font-name-asian="Garamond3" style:font-size-asian="11pt" style:font-style-asian="normal" style:font-weight-asian="normal" style:font-name-complex="Garamond3"/>
    </style:style>
    <style:style style:name="P7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0e647" officeooo:paragraph-rsid="0064592d" style:font-name-asian="Garamond3" style:font-size-asian="11pt" style:font-style-asian="normal" style:font-weight-asian="normal" style:font-name-complex="Garamond3"/>
    </style:style>
    <style:style style:name="P7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26e3d" officeooo:paragraph-rsid="00126e3d"/>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64592d" style:font-name-asian="Garamond3" style:font-size-asian="11pt" style:font-style-asian="normal" style:font-weight-asian="normal" style:font-name-complex="Garamond3"/>
    </style:style>
    <style:style style:name="P75" style:family="paragraph" style:parent-style-name="TITULO_20_Area" style:master-page-name="First_20_Page">
      <style:paragraph-properties style:page-number="auto"/>
    </style:style>
    <style:style style:name="P76" style:family="paragraph" style:parent-style-name="TITULO_20_Area">
      <style:text-properties officeooo:rsid="006270bc" officeooo:paragraph-rsid="006270bc"/>
    </style:style>
    <style:style style:name="P77" style:family="paragraph" style:parent-style-name="TEXTO_20_General">
      <style:paragraph-properties fo:text-align="center" style:justify-single-word="false"/>
      <style:text-properties officeooo:paragraph-rsid="0017ab36"/>
    </style:style>
    <style:style style:name="P78" style:family="paragraph" style:parent-style-name="TEXTO_20_General">
      <style:paragraph-properties fo:text-align="center" style:justify-single-word="false"/>
      <style:text-properties officeooo:rsid="00140913" officeooo:paragraph-rsid="00148fb6"/>
    </style:style>
    <style:style style:name="P79" style:family="paragraph" style:parent-style-name="TEXTO_20_General">
      <style:text-properties officeooo:paragraph-rsid="001c4f69"/>
    </style:style>
    <style:style style:name="P80" style:family="paragraph" style:parent-style-name="Table_20_Contents" style:list-style-name=""/>
    <style:style style:name="P81" style:family="paragraph" style:parent-style-name="Table_20_Contents" style:list-style-name="">
      <style:text-properties officeooo:paragraph-rsid="00041ab7"/>
    </style:style>
    <style:style style:name="P82" style:family="paragraph" style:parent-style-name="Table_20_Contents" style:list-style-name="">
      <style:text-properties officeooo:paragraph-rsid="0006036e"/>
    </style:style>
    <style:style style:name="P83" style:family="paragraph" style:parent-style-name="Table_20_Contents" style:list-style-name="">
      <style:text-properties officeooo:paragraph-rsid="0008f4a0"/>
    </style:style>
    <style:style style:name="P84" style:family="paragraph" style:parent-style-name="Table_20_Contents" style:list-style-name="">
      <style:text-properties officeooo:rsid="00041ab7" officeooo:paragraph-rsid="00041ab7"/>
    </style:style>
    <style:style style:name="P85" style:family="paragraph" style:parent-style-name="Table_20_Contents" style:list-style-name="">
      <style:text-properties officeooo:rsid="00070916" officeooo:paragraph-rsid="00070916"/>
    </style:style>
    <style:style style:name="P86" style:family="paragraph" style:parent-style-name="Table_20_Contents" style:list-style-name="">
      <style:text-properties officeooo:rsid="00070916" officeooo:paragraph-rsid="0049e8fe"/>
    </style:style>
    <style:style style:name="P87" style:family="paragraph" style:parent-style-name="Table_20_Contents" style:list-style-name="">
      <style:text-properties officeooo:rsid="0008f4a0" officeooo:paragraph-rsid="0008f4a0"/>
    </style:style>
    <style:style style:name="P88" style:family="paragraph" style:parent-style-name="Table_20_Contents" style:list-style-name="">
      <style:text-properties officeooo:rsid="0009c49c" officeooo:paragraph-rsid="0009c49c"/>
    </style:style>
    <style:style style:name="P89" style:family="paragraph" style:parent-style-name="Table_20_Contents">
      <style:text-properties officeooo:paragraph-rsid="0064592d"/>
    </style:style>
    <style:style style:name="P90" style:family="paragraph" style:parent-style-name="Table_20_Contents">
      <style:text-properties officeooo:paragraph-rsid="0066e471"/>
    </style:style>
    <style:style style:name="P91" style:family="paragraph" style:parent-style-name="Table_20_Contents" style:list-style-name="">
      <style:paragraph-properties fo:margin-top="0cm" fo:margin-bottom="0cm" style:contextual-spacing="false"/>
    </style:style>
    <style:style style:name="P92" style:family="paragraph" style:parent-style-name="Table_20_Contents" style:list-style-name="">
      <style:paragraph-properties fo:margin-top="0cm" fo:margin-bottom="0cm" style:contextual-spacing="false"/>
      <style:text-properties officeooo:rsid="0026c7c8" officeooo:paragraph-rsid="0026c7c8"/>
    </style:style>
    <style:style style:name="P93" style:family="paragraph" style:parent-style-name="Table_20_Contents" style:list-style-name="">
      <style:paragraph-properties fo:margin-top="0cm" fo:margin-bottom="0cm" style:contextual-spacing="false"/>
      <style:text-properties officeooo:rsid="0006036e" officeooo:paragraph-rsid="0006036e"/>
    </style:style>
    <style:style style:name="P94" style:family="paragraph" style:parent-style-name="Table_20_Contents" style:list-style-name="">
      <style:paragraph-properties fo:margin-top="0cm" fo:margin-bottom="0cm" style:contextual-spacing="false"/>
      <style:text-properties fo:color="#000000" officeooo:rsid="0006036e" officeooo:paragraph-rsid="0006036e"/>
    </style:style>
    <style:style style:name="P95" style:family="paragraph" style:parent-style-name="Table_20_Contents" style:list-style-name="">
      <style:paragraph-properties fo:margin-top="0cm" fo:margin-bottom="0cm" style:contextual-spacing="false"/>
      <style:text-properties fo:color="#000000" officeooo:rsid="0026c7c8" officeooo:paragraph-rsid="0026c7c8"/>
    </style:style>
    <style:style style:name="P96" style:family="paragraph" style:parent-style-name="Table_20_Contents" style:list-style-name="">
      <style:paragraph-properties fo:margin-top="0cm" fo:margin-bottom="0cm" style:contextual-spacing="false"/>
      <style:text-properties fo:color="#000000"/>
    </style:style>
    <style:style style:name="P97" style:family="paragraph" style:parent-style-name="Table_20_Contents" style:list-style-name="">
      <style:paragraph-properties fo:margin-top="0cm" fo:margin-bottom="0cm" style:contextual-spacing="false"/>
      <style:text-properties officeooo:rsid="00070916" officeooo:paragraph-rsid="00070916"/>
    </style:style>
    <style:style style:name="P98" style:family="paragraph" style:parent-style-name="Table_20_Contents" style:list-style-name="">
      <style:paragraph-properties fo:margin-top="0cm" fo:margin-bottom="0cm" style:contextual-spacing="false"/>
      <style:text-properties officeooo:rsid="0009c49c"/>
    </style:style>
    <style:style style:name="P99" style:family="paragraph" style:parent-style-name="Table_20_Contents" style:list-style-name="">
      <style:paragraph-properties fo:margin-top="0cm" fo:margin-bottom="0cm" style:contextual-spacing="false"/>
      <style:text-properties officeooo:rsid="0009c49c" officeooo:paragraph-rsid="0009c49c"/>
    </style:style>
    <style:style style:name="P100" style:family="paragraph" style:parent-style-name="TITULO_20_Contenidos_20_y_20_Criterios">
      <style:paragraph-properties fo:margin-left="0cm" fo:margin-right="0cm" fo:text-indent="0cm" style:auto-text-indent="false"/>
    </style:style>
    <style:style style:name="T1" style:family="text">
      <style:text-properties style:font-name="Garamond2" fo:language="es" fo:country="ES"/>
    </style:style>
    <style:style style:name="T2" style:family="text">
      <style:text-properties officeooo:rsid="00041ab7"/>
    </style:style>
    <style:style style:name="T3" style:family="text">
      <style:text-properties officeooo:rsid="0006036e"/>
    </style:style>
    <style:style style:name="T4" style:family="text">
      <style:text-properties officeooo:rsid="0008f4a0"/>
    </style:style>
    <style:style style:name="T5" style:family="text">
      <style:text-properties fo:language="es" fo:country="ES"/>
    </style:style>
    <style:style style:name="T6" style:family="text">
      <style:text-properties officeooo:rsid="000b335a"/>
    </style:style>
    <style:style style:name="T7"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8" style:family="text">
      <style:text-properties fo:font-variant="normal" fo:text-transform="none" fo:color="#000000" style:text-line-through-style="none" style:text-position="0% 100%" style:font-name="Garamond2" fo:font-size="11pt" fo:font-style="normal" style:text-underline-style="none" fo:font-weight="normal" officeooo:rsid="000d052b" style:font-name-asian="Garamond3" style:font-size-asian="11pt" style:font-style-asian="normal" style:font-weight-asian="normal" style:font-name-complex="Garamond3"/>
    </style:style>
    <style:style style:name="T9" style:family="text">
      <style:text-properties fo:font-variant="normal" fo:text-transform="none" fo:color="#000000" style:text-line-through-style="none" style:text-position="0% 100%" style:font-name="Garamond2" fo:font-size="11pt" fo:font-style="normal" style:text-underline-style="none" fo:font-weight="normal" officeooo:rsid="000e242d" style:font-name-asian="Garamond3" style:font-size-asian="11pt" style:font-style-asian="normal" style:font-weight-asian="normal" style:font-name-complex="Garamond3"/>
    </style:style>
    <style:style style:name="T10" style:family="text">
      <style:text-properties fo:font-variant="normal" fo:text-transform="none" fo:color="#000000" style:text-line-through-style="none" style:text-position="0% 100%" style:font-name="Garamond2" fo:font-size="11pt" fo:font-style="normal" style:text-underline-style="none" fo:font-weight="normal" officeooo:rsid="000e332a" style:font-name-asian="Garamond3" style:font-size-asian="11pt" style:font-style-asian="normal" style:font-weight-asian="normal" style:font-name-complex="Garamond3"/>
    </style:style>
    <style:style style:name="T11" style:family="text">
      <style:text-properties fo:font-variant="normal" fo:text-transform="none" fo:color="#000000" style:text-line-through-style="none" style:text-position="0% 100%" style:font-name="Garamond2" fo:font-size="11pt" fo:font-style="normal" style:text-underline-style="none" fo:font-weight="normal" officeooo:rsid="000f8dfc" style:font-name-asian="Garamond3" style:font-size-asian="11pt" style:font-style-asian="normal" style:font-weight-asian="normal" style:font-name-complex="Garamond3"/>
    </style:style>
    <style:style style:name="T12" style:family="text">
      <style:text-properties fo:font-variant="normal" fo:text-transform="none" fo:color="#000000" style:text-line-through-style="none" style:text-position="0% 100%" style:font-name="Garamond2" fo:font-size="11pt" fo:font-style="normal" style:text-underline-style="none" fo:font-weight="normal" officeooo:rsid="0014198d" style:font-name-asian="Garamond3" style:font-size-asian="11pt" style:font-style-asian="normal" style:font-weight-asian="normal" style:font-name-complex="Garamond3"/>
    </style:style>
    <style:style style:name="T13" style:family="text">
      <style:text-properties fo:font-variant="normal" fo:text-transform="none" fo:color="#000000" style:text-line-through-style="none" style:text-position="0% 100%" style:font-name="Garamond2" fo:font-size="11pt" fo:font-style="normal" style:text-underline-style="none" fo:font-weight="normal" officeooo:rsid="00148fb6" style:font-name-asian="Garamond3" style:font-size-asian="11pt" style:font-style-asian="normal" style:font-weight-asian="normal" style:font-name-complex="Garamond3"/>
    </style:style>
    <style:style style:name="T14" style:family="text">
      <style:text-properties fo:font-variant="normal" fo:text-transform="none" fo:color="#000000" style:text-line-through-style="none" style:text-position="0% 100%" style:font-name="Garamond2" fo:font-size="11pt" fo:font-style="normal" style:text-underline-style="none" fo:font-weight="normal" officeooo:rsid="0015cd28" style:font-name-asian="Garamond3" style:font-size-asian="11pt" style:font-style-asian="normal" style:font-weight-asian="normal" style:font-name-complex="Garamond3"/>
    </style:style>
    <style:style style:name="T15" style:family="text">
      <style:text-properties fo:font-variant="normal" fo:text-transform="none" fo:color="#000000" style:text-line-through-style="none" style:text-position="0% 100%" style:font-name="Garamond2" fo:font-size="11pt" fo:font-style="normal" style:text-underline-style="none" fo:font-weight="normal" officeooo:rsid="0016ba97" style:font-name-asian="Garamond3" style:font-size-asian="11pt" style:font-style-asian="normal" style:font-weight-asian="normal" style:font-name-complex="Garamond3"/>
    </style:style>
    <style:style style:name="T16" style:family="text">
      <style:text-properties fo:font-variant="normal" fo:text-transform="none" fo:color="#000000" style:text-line-through-style="none" style:text-position="0% 100%" style:font-name="Garamond2" fo:font-size="11pt" fo:font-style="normal" style:text-underline-style="none" fo:font-weight="normal" officeooo:rsid="001b27cd" style:font-name-asian="Garamond3" style:font-size-asian="11pt" style:font-style-asian="normal" style:font-weight-asian="normal" style:font-name-complex="Garamond3"/>
    </style:style>
    <style:style style:name="T17" style:family="text">
      <style:text-properties fo:font-variant="normal" fo:text-transform="none" fo:color="#000000" style:text-line-through-style="none" style:text-position="0% 100%" style:font-name="Garamond2" fo:font-size="11pt" fo:font-style="normal" style:text-underline-style="none" fo:font-weight="normal" officeooo:rsid="001c4f69" style:font-name-asian="Garamond3" style:font-size-asian="11pt" style:font-style-asian="normal" style:font-weight-asian="normal" style:font-name-complex="Garamond3"/>
    </style:style>
    <style:style style:name="T18" style:family="text">
      <style:text-properties fo:font-variant="normal" fo:text-transform="none" fo:color="#000000" style:text-line-through-style="none" style:text-position="0% 100%" style:font-name="Garamond2" fo:font-size="11pt" fo:font-style="normal" style:text-underline-style="none" fo:font-weight="normal" officeooo:rsid="0038ae17" style:font-name-asian="Garamond3" style:font-size-asian="11pt" style:font-style-asian="normal" style:font-weight-asian="normal" style:font-name-complex="Garamond3"/>
    </style:style>
    <style:style style:name="T19" style:family="text">
      <style:text-properties fo:font-variant="normal" fo:text-transform="none" fo:color="#000000" style:text-line-through-style="none" style:text-position="0% 100%" style:font-name="Garamond2" fo:font-size="11pt" fo:font-style="normal" style:text-underline-style="none" fo:font-weight="normal" officeooo:rsid="0042cb72" style:font-name-asian="Garamond3" style:font-size-asian="11pt" style:font-style-asian="normal" style:font-weight-asian="normal" style:font-name-complex="Garamond3"/>
    </style:style>
    <style:style style:name="T20" style:family="text">
      <style:text-properties fo:font-variant="normal" fo:text-transform="none" fo:color="#000000" style:text-line-through-style="none" style:text-position="0% 100%" style:font-name="Garamond2" fo:font-size="11pt" fo:font-style="normal" style:text-underline-style="none" fo:font-weight="normal" officeooo:rsid="00436547" style:font-name-asian="Garamond3" style:font-size-asian="11pt" style:font-style-asian="normal" style:font-weight-asian="normal" style:font-name-complex="Garamond3"/>
    </style:style>
    <style:style style:name="T21" style:family="text">
      <style:text-properties fo:font-variant="normal" fo:text-transform="none" fo:color="#000000" style:text-line-through-style="none" style:text-position="0% 100%" style:font-name="Garamond2" fo:font-size="11pt" fo:font-style="normal" style:text-underline-style="none" fo:font-weight="normal" officeooo:rsid="00449da5" style:font-name-asian="Garamond3" style:font-size-asian="11pt" style:font-style-asian="normal" style:font-weight-asian="normal" style:font-name-complex="Garamond3"/>
    </style:style>
    <style:style style:name="T22" style:family="text">
      <style:text-properties fo:font-variant="normal" fo:text-transform="none" fo:color="#000000" style:text-line-through-style="none" style:text-position="0% 100%" style:font-name="Garamond2" fo:font-size="11pt" fo:font-style="normal" style:text-underline-style="none" fo:font-weight="normal" officeooo:rsid="00450531" style:font-name-asian="Garamond3" style:font-size-asian="11pt" style:font-style-asian="normal" style:font-weight-asian="normal" style:font-name-complex="Garamond3"/>
    </style:style>
    <style:style style:name="T23" style:family="text">
      <style:text-properties fo:font-variant="normal" fo:text-transform="none" fo:color="#000000" style:text-line-through-style="none" style:text-position="0% 100%" style:font-name="Garamond2" fo:font-size="11pt" fo:font-style="normal" style:text-underline-style="none" fo:font-weight="normal" officeooo:rsid="004676ef" style:font-name-asian="Garamond3" style:font-size-asian="11pt" style:font-style-asian="normal" style:font-weight-asian="normal" style:font-name-complex="Garamond3"/>
    </style:style>
    <style:style style:name="T24" style:family="text">
      <style:text-properties fo:font-variant="normal" fo:text-transform="none" fo:color="#000000" style:text-line-through-style="none" style:text-position="0% 100%" style:font-name="Garamond2" fo:font-size="11pt" fo:font-style="normal" style:text-underline-style="none" fo:font-weight="normal" officeooo:rsid="004f0158" style:font-name-asian="Garamond3" style:font-size-asian="11pt" style:font-style-asian="normal" style:font-weight-asian="normal" style:font-name-complex="Garamond3"/>
    </style:style>
    <style:style style:name="T25" style:family="text">
      <style:text-properties fo:font-variant="normal" fo:text-transform="none" fo:color="#000000" style:text-line-through-style="none" style:text-position="0% 100%" style:font-name="Garamond2" fo:font-size="11pt" fo:font-style="normal" style:text-underline-style="none" fo:font-weight="normal" officeooo:rsid="00508e42" style:font-name-asian="Garamond3" style:font-size-asian="11pt" style:font-style-asian="normal" style:font-weight-asian="normal" style:font-name-complex="Garamond3"/>
    </style:style>
    <style:style style:name="T26" style:family="text">
      <style:text-properties fo:font-variant="normal" fo:text-transform="none" fo:color="#000000" style:text-line-through-style="none" style:text-position="0% 100%" style:font-name="Garamond2" fo:font-size="11pt" fo:font-style="normal" style:text-underline-style="none" fo:font-weight="normal" officeooo:rsid="0051b538" style:font-name-asian="Garamond3" style:font-size-asian="11pt" style:font-style-asian="normal" style:font-weight-asian="normal" style:font-name-complex="Garamond3"/>
    </style:style>
    <style:style style:name="T27" style:family="text">
      <style:text-properties fo:font-variant="normal" fo:text-transform="none" fo:color="#000000" style:text-line-through-style="none" style:text-position="0% 100%" style:font-name="Garamond2" fo:font-size="11pt" fo:font-style="normal" style:text-underline-style="none" fo:font-weight="normal" officeooo:rsid="0055c510" style:font-name-asian="Garamond3" style:font-size-asian="11pt" style:font-style-asian="normal" style:font-weight-asian="normal" style:font-name-complex="Garamond3"/>
    </style:style>
    <style:style style:name="T28" style:family="text">
      <style:text-properties officeooo:rsid="000cea12"/>
    </style:style>
    <style:style style:name="T29" style:family="text">
      <style:text-properties officeooo:rsid="000e242d"/>
    </style:style>
    <style:style style:name="T30" style:family="text">
      <style:text-properties officeooo:rsid="000e332a"/>
    </style:style>
    <style:style style:name="T31" style:family="text">
      <style:text-properties officeooo:rsid="00140913"/>
    </style:style>
    <style:style style:name="T32" style:family="text">
      <style:text-properties officeooo:rsid="001414fd"/>
    </style:style>
    <style:style style:name="T33" style:family="text">
      <style:text-properties officeooo:rsid="0014198d"/>
    </style:style>
    <style:style style:name="T34" style:family="text">
      <style:text-properties officeooo:rsid="00148fb6"/>
    </style:style>
    <style:style style:name="T35" style:family="text">
      <style:text-properties officeooo:rsid="0015cd28"/>
    </style:style>
    <style:style style:name="T36" style:family="text">
      <style:text-properties fo:font-style="italic" style:font-style-asian="italic" style:font-style-complex="italic"/>
    </style:style>
    <style:style style:name="T37" style:family="text">
      <style:text-properties fo:font-style="italic" officeooo:rsid="001f57e3" style:font-style-asian="italic" style:font-style-complex="italic"/>
    </style:style>
    <style:style style:name="T38" style:family="text">
      <style:text-properties style:font-style-complex="normal"/>
    </style:style>
    <style:style style:name="T39" style:family="text">
      <style:text-properties officeooo:rsid="0016ba97"/>
    </style:style>
    <style:style style:name="T40" style:family="text">
      <style:text-properties officeooo:rsid="0017ab36"/>
    </style:style>
    <style:style style:name="T41" style:family="text">
      <style:text-properties officeooo:rsid="001b27cd"/>
    </style:style>
    <style:style style:name="T42" style:family="text">
      <style:text-properties officeooo:rsid="001c4f69"/>
    </style:style>
    <style:style style:name="T43" style:family="text">
      <style:text-properties officeooo:rsid="001e004e"/>
    </style:style>
    <style:style style:name="T44" style:family="text">
      <style:text-properties officeooo:rsid="001f57e3"/>
    </style:style>
    <style:style style:name="T45" style:family="text">
      <style:text-properties officeooo:rsid="0020442f"/>
    </style:style>
    <style:style style:name="T46" style:family="text">
      <style:text-properties officeooo:rsid="00216f60"/>
    </style:style>
    <style:style style:name="T47" style:family="text">
      <style:text-properties officeooo:rsid="0026052e"/>
    </style:style>
    <style:style style:name="T48" style:family="text">
      <style:text-properties officeooo:rsid="002e25cd"/>
    </style:style>
    <style:style style:name="T49" style:family="text">
      <style:text-properties officeooo:rsid="00304a9d"/>
    </style:style>
    <style:style style:name="T50" style:family="text">
      <style:text-properties officeooo:rsid="0031325b"/>
    </style:style>
    <style:style style:name="T51" style:family="text">
      <style:text-properties officeooo:rsid="0033a8bd"/>
    </style:style>
    <style:style style:name="T52" style:family="text">
      <style:text-properties officeooo:rsid="003549e9"/>
    </style:style>
    <style:style style:name="T53" style:family="text">
      <style:text-properties officeooo:rsid="0036574b"/>
    </style:style>
    <style:style style:name="T54" style:family="text">
      <style:text-properties officeooo:rsid="00367771"/>
    </style:style>
    <style:style style:name="T55" style:family="text">
      <style:text-properties officeooo:rsid="003ace26"/>
    </style:style>
    <style:style style:name="T56" style:family="text">
      <style:text-properties officeooo:rsid="003c95f5"/>
    </style:style>
    <style:style style:name="T57" style:family="text">
      <style:text-properties officeooo:rsid="003caf0a"/>
    </style:style>
    <style:style style:name="T58" style:family="text">
      <style:text-properties officeooo:rsid="003d5cc4"/>
    </style:style>
    <style:style style:name="T59" style:family="text">
      <style:text-properties officeooo:rsid="003f8550"/>
    </style:style>
    <style:style style:name="T60" style:family="text">
      <style:text-properties officeooo:rsid="003fd6c3"/>
    </style:style>
    <style:style style:name="T61" style:family="text">
      <style:text-properties officeooo:rsid="00413322"/>
    </style:style>
    <style:style style:name="T62" style:family="text">
      <style:text-properties officeooo:rsid="0049e8fe"/>
    </style:style>
    <style:style style:name="T63" style:family="text">
      <style:text-properties officeooo:rsid="004bc632"/>
    </style:style>
    <style:style style:name="T64" style:family="text">
      <style:text-properties officeooo:rsid="0053427e"/>
    </style:style>
    <style:style style:name="T65" style:family="text">
      <style:text-properties officeooo:rsid="0054dd08"/>
    </style:style>
    <style:style style:name="T66" style:family="text">
      <style:text-properties officeooo:rsid="0054e2c1"/>
    </style:style>
    <style:style style:name="T67" style:family="text">
      <style:text-properties officeooo:rsid="0055c510"/>
    </style:style>
    <style:style style:name="T68" style:family="text">
      <style:text-properties officeooo:rsid="005985aa"/>
    </style:style>
    <style:style style:name="T69" style:family="text">
      <style:text-properties officeooo:rsid="006215da"/>
    </style:style>
    <style:style style:name="T70" style:family="text">
      <style:text-properties fo:color="#ff3366"/>
    </style:style>
    <style:style style:name="T71" style:family="text">
      <style:text-properties officeooo:rsid="006270bc"/>
    </style:style>
    <style:style style:name="T72" style:family="text">
      <style:text-properties officeooo:rsid="000f8dfc"/>
    </style:style>
    <style:style style:name="T73" style:family="text">
      <style:text-properties officeooo:rsid="0064592d"/>
    </style:style>
    <style:style style:name="T74" style:family="text">
      <style:text-properties officeooo:rsid="0066e4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MÚSICA</text:span></text:p>
      <text:p text:style-name="P76">eso</text:p>
      <text:p text:style-name="TITULO_20_Area">Introducción</text:p>
      <text:p text:style-name="TEXTO_20_General">La música es una manifestación artística inherente al ser humano desde sus orígenes, y constituye uno de los rasgos más característicos de cualquier sociedad o cultura. <text:s/>Como lenguaje y medio de comunicación no verbal es un elemento muy presente a lo largo de la vida de las personas, por lo que su inclusión en la educación tiene un valor fundamental. <text:s/>Al igual que otros lenguajes artísticos, sirve como medio de expresión de ideas, pensamientos y emociones.</text:p>
      <text:p text:style-name="TEXTO_20_General">En la actualidad, la música es uno de los principales referentes de identificación juvenil. Los rápidos avances tecnológicos de los últimos tiempos la han convertido en un producto de consumo masivo. Se <text:s/>han multiplicado y simplificado los modos de acceso a las fuentes, así como a las diversas formas de creación e interpretación musical: Internet, dispositivos móviles, reproductores de audio o videojuegos. En la “Sociedad de la Información y la Comunicación” es fundamental hacer un uso creativo, a la vez que responsable y crítico, de esas nuevas herramientas tecnológicas. </text:p>
      <text:p text:style-name="TEXTO_20_General">La educación musical contribuye al desarrollo integral de la persona, fomentando la atención, la memoria, la sensibilidad estética, la reflexión y la creatividad; promueve el autoconocimiento y la madurez <text:s/>emocional, aspectos fundamentales para afianzar la propia identidad, en una etapa de importantes cambios como es la adolescencia. La materia también favorece el trabajo colaborativo y el desarrollo de valores como el esfuerzo, la constancia, el respeto al otro o la asunción de responsabilidades.</text:p>
      <text:p text:style-name="TEXTO_20_General">Ofrecer al alumnado un vocabulario que permita la descripción de fenómenos musicales, una comprensión del lenguaje musical como medio de expresión artística, una sensibilidad hacia la expresión musical y el entendimiento de la música como un fenómeno imbricado en la sociedad son, entre otros, los objetivos de esta materia. </text:p>
      <text:p text:style-name="TEXTO_20_General">La relevancia de la música en la sociedad valenciana a través de diversas instituciones e iniciativas, conforma una infraestructura que predispone al disfrute y la participación directa en el hecho musical. Sin duda, este rico entorno sonoro es un importante rasgo diferencial que debe tener un reflejo adecuado en la enseñanza obligatoria. Los centros han de abrirse al exterior y promover la colaboración con las entidades próximas, a través de diferentes propuestas (audiciones, conciertos, charlas...) que impliquen al alumnado y sus familias.</text:p>
      <text:p text:style-name="TEXTO_20_General">Los diferentes contextos de la educación musical: personal, académico, social y profesional, se potencian entre sí tanto en el ámbito cultural como en la vida cotidiana. La recuperación de nuestras tradiciones y repertorio, junto a la implicación del alumnado con diferentes roles (como intérprete, creador, consumidor...) y el gran número de instituciones que facilitan la continuidad académica y profesional, favorecen el diseño de tareas y la creación de productos musicales de gran valor social que resulten motivadores.</text:p>
      <text:p text:style-name="TEXTO_20_General">Frente al carácter más global y vivencial de la Educación Artística en Primaria, el planteamiento del área de Música en Secundaria permite una aproximación más diferenciada y analítica, teniendo en cuenta las características evolutivas del alumnado en cuanto a nivel de abstracción. Esta diferenciación no impide, sin embargo, que el enfoque de la materia siga siendo similar, articulándose en torno a los dos ejes fundamentales de la educación musical: la percepción y la expresión. Ambos ejes están estrechamente vinculados a través del lenguaje musical que actúa como elemento vertebrador. Los contenidos del área se han organizado en cinco bloques: “Interpretación y creación”, “Escucha”, “Contextos musicales y culturales”, “Música y tecnología” y “<text:span text:style-name="T73">Elementos transversales a la materia</text:span>”. Todos los bloques están interrelacionados y los diferentes tipos de contenidos deben trabajarse en el aula de forma integrada, para que los dos ejes de percepción y expresión se potencien entre sí. </text:p>
      <text:p text:style-name="TEXTO_20_General">El desarrollo y dominio del lenguaje musical sigue un proceso similar al de cualquier lengua materna, por lo que la percepción constituye el inicio del proceso <text:soft-page-break/>educativo. Desde el bloque “Escucha” se adquieren e interiorizan las estructuras sonoras y los elementos del lenguaje musical, necesarios para su comprensión, utilización y disfrute. <text:s/>En “Contextos musicales y culturales” se relaciona el patrimonio musical con la cultura y la historia, a través de la evolución de los elementos musicales en los diferentes estilos. En cuanto a su secuenciación temporal, en vez de seguir la línea cronológica habitual desde la Edad Media, los periodos históricos se han organizado comenzando por los estilos de la Edad Moderna <text:s/>(Renacimiento, Barroco y Clasicismo), más asimilables a la madurez cognitiva del alumnado.</text:p>
      <text:p text:style-name="TEXTO_20_General">El bloque “Interpretación y creación” desarrolla aquellas capacidades vinculadas a la expresión vocal e instrumental, al movimiento y la danza. Se pretende alcanzar un dominio básico de las técnicas requeridas para el canto y la interpretación instrumental, así como los ajustes rítmicos y motores asociados al movimiento. La creación musical, por su parte, remite a la exploración y combinación de los sonidos mediante la improvisación, la elaboración de arreglos musicales y la composición individual y colectiva. El bloque “Música y tecnologías” promueve el conocimiento y el uso de la nuevas tecnologías en relación a la música, aspecto de especial importancia en la etapa debido a la presencia que estas tienen en la vida cotidiana del alumnado. El bloque “<text:span text:style-name="T71">Elementos transversales a la materia</text:span>” aporta algunos elementos comunes a todas las áreas para el desarrollo de las competencias transversales, complementando los propios contenidos de la materia. <text:s/></text:p>
      <text:p text:style-name="TEXTO_20_General">En cuarto curso, en el que la materia es opcional, se mantiene la misma estructura de bloques para dar continuidad a la etapa, profundizando en algunos contenidos, especialmente los vinculados con las funciones de la música y las profesiones con ella relacionadas así como su relación con otros lenguajes artísticos y medios de expresión.</text:p>
      <text:p text:style-name="TEXTO_20_General">Los criterios de evaluación permiten mantener la continuidad con la etapa primaria y obtener evidencias del desempeño esperado para cada nivel. En su redacción incluyen <text:s/>procesos de diferente complejidad, y hacen referencia a contenidos de diferente tipo y naturaleza de la ejecución, asegurando así un aprendizaje acumulativo en relación a los estándares de aprendizaje. </text:p>
      <text:p text:style-name="TEXTO_20_General">Respecto a las competencias clave, dado su carácter integral, el área de Música contribuye al desarrollo de todas ellas, pero sobre todo a la competencia “Conciencia y expresiones culturales” en todos los aspectos que la configuran. Fomenta la capacidad de percibir, comprender y enriquecerse con las producciones musicales: una mejor comprensión del hecho musical favorece su consideración como fuente de <text:s/>enriquecimiento personal. <text:s/>El contacto con las principales obras de cada periodo promueve la creación de una identidad cultural. Se potencian actitudes abiertas y respetuosas, y se ofrecen elementos para la elaboración de juicios fundamentados respecto a las distintos géneros y estilos. La interpretación musical, la improvisación y la composición, individual y en grupo, permiten expresar ideas y sentimientos, y adquirir habilidades de cooperación. Por último, valores como el esfuerzo, la constancia y la disciplina son requisitos necesarios para la creación de cualquier producción musical de calidad.</text:p>
      <text:p text:style-name="TEXTO_20_General">Respecto a la competencia en “Comunicación lingüística”, en la medida que constituye un lenguaje propio con un código específico, la materia de Música contribuye a la adquisición y uso de un vocabulario musical básico. Desde la expresión vocal, se potencian <text:s/>destrezas relacionadas con la producción del habla y la articulación correcta del sonido. Mediante el canto se contribuye al conocimiento y disfrute de las lenguas, favoreciendo la interiorización de las estructuras lingüísticas, así como la ampliación de los vocabularios. </text:p>
      <text:p text:style-name="TEXTO_20_General">En relación a la “Competencia matemática y competencias básicas en ciencia y tecnología”, <text:s/>la representación de los parámetros sonoros en la partitura pretende reflejar los atributos, las relaciones temporales y las proporciones de los diversos elementos musicales. El sonido como fenómeno físico se aprecia y se comprende mejor desde la experiencia de la escucha y la expresión musical. Además, los contenidos relacionados con la técnica vocal e instrumental inciden en el desarrollo de esta competencia evitando posibles problemas posturales y/o vocales derivados de un uso incorrecto del cuerpo.</text:p>
      <text:p text:style-name="TEXTO_20_General">La materia de Música contribuye de manera directa al desarrollo de la “Competencia digital”. La búsqueda, selección y utilización de información musical a través de los medios y fuentes adecuadas, así como el conocimiento del hardware y el software musical, de los formatos de audio digital y de las técnicas de tratamiento del sonido favorecen su adquisición. Merecen especial consideración las diferentes formas de <text:s/>participación en cuanto a la creación y difusión de contenidos musicales, teniendo en cuenta cuestiones éticas como la identidad digital, los derechos de autor, las licencias de uso o las normas de interacción digital. </text:p>
      <text:p text:style-name="TEXTO_20_General">En cuanto a la competencia “Aprender a aprender”, a través de la escucha se potencian capacidades fundamentales para el aprendizaje autónomo como la <text:soft-page-break/>atención, la concentración y la memoria, la reflexión y el análisis. Por otro lado, todas las actividades de expresión y creación musical requieren de la toma de conciencia sobre las propias posibilidades así como la gestión eficaz del tiempo y de los recursos. En estos procesos es imprescindible un alto grado de motivación, así como estrategias de planificación y evaluación para alcanzar los objetivos propuestos.</text:p>
      <text:p text:style-name="TEXTO_20_General">La materia de Música también contribuye a la adquisición de las “Competencias sociales y cívicas”. La participación en actividades musicales, especialmente las de interpretación y creación en grupo, promueve la adquisición de habilidades de relación social. Las experiencias colectivas ofrecen la oportunidad de coordinar las acciones y esfuerzos propios con los del grupo, responsabilizándose de los resultados. La participación en conciertos solidarios favorece el “aprendizaje servicio” y la interacción con la sociedad. Por su parte, la toma de contacto con una amplia variedad de música favorece la comprensión de diferentes culturas, desarrollando valores de tolerancia, superación de prejuicios e interés por la diversidad y la comunicación intercultural.</text:p>
      <text:p text:style-name="TEXTO_20_General">Por último, la música contribuye notablemente a desarrollar la competencia “Sentido de iniciativa y espíritu emprendedor” ya que se ponen en juego habilidades de planificación, innovación y gestión de proyectos a través del desarrollo de la imaginación y la creatividad. La creación de canciones y coreografías, la selección y preparación del repertorio de un concierto y la creación de un musical o una ópera escolar, son algunos de los muchos proyectos a desarrollar desde el área. En todos ellos se promueven habilidades como la asunción de riesgos, la resolución de problemas, el pensamiento crítico, la perseverancia, el sentido de la responsabilidad, la autoevaluación y la capacidad de liderazgo, factores clave para la adquisición de esta competencia.</text:p>
      <text:p text:style-name="TEXTO_20_General">Respecto a los elementos transversales, todos ellos están implícitos y relacionados de alguna manera con diversos contenidos del área. La “Comprensión lectora”, así como la “Expresión oral” y la “Expresión escrita” tienen una presencia destacada en cuanto que complementan, desde el lenguaje verbal, los procesos básicos de adquisición del propio lenguaje musical. Respecto a la “Comunicación audiovisual”, también está presente en numerosos recursos específicos en soporte audiovisual y a través de la presencia de la música en los medios audiovisuales (cine, publicidad, vídeos...) El lenguaje audiovisual constituye en sí mismo un contenido a la hora de analizar y crear obras propias, pero también es un recurso para estimular y favorecer la educación musical con el refuerzo de la imagen. Las “TIC” cuentan con un bloque de contenidos específico para su uso. Igualmente, elementos como el “Emprendimiento” y la “Educación cívica y constitucional” se trabajan mediante proyectos colaborativos en los que el respeto y los valores cívicos son esenciales para alcanzar un resultado óptimo.</text:p>
      <text:p text:style-name="TEXTO_20_General">El área de Música contribuye, además, a desarrollar otros elementos transversales como el “Desarrollo sostenible y el medio ambiente” a través del uso racional de los recursos o mediante la construcción de instrumentos musicales con materiales de reciclaje. Respecto a los “Riesgos de explotación y abuso sexual”, sensibilizando al alumnado para el reconocimiento de obras musicales que las muestren y estimulando <text:s/>la producción de otras que las denuncien. En cuanto a la “Protección ante emergencias y catástrofes”, conociendo de antemano los planes de autoprotección de teatros y auditorios. En relación a las “Situaciones de riesgo derivadas del uso de las TIC”, tomando precauciones a la hora realizar investigaciones o de compartir producciones musicales a través de la red. </text:p>
      <text:p text:style-name="TEXTO_20_General">En la Sociedad de la Información y la Comunicación los sistemas educativos han de dar respuesta a las necesidades de los ciudadanos del siglo XXI y adaptarse a los requerimientos de la vida contemporánea. Por ello, en línea con las 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y la promoción de la actividad de los estudiantes. </text:p>
      <text:p text:style-name="TEXTO_20_General">Hoy más que nunca es necesario incorporar a las aulas los últimos avances que desarrollan las ciencias de la educación. Sólo así podremos consolidar el derecho de todos y todas a la mejor educación posible. El “aprendizaje dialógico” entiende que las personas aprendemos a partir de las interacciones con otros. Las tertulias dialógicas musicales constituyen una poderosa herramienta para compartir opiniones y sentimientos tras la escucha y el análisis musical. Por su parte, el “aprendizaje situado”, enfatiza la dimensión social de los procesos de adquisición de las competencias, vinculadas a un determinado contexto. El área de música, como área artística, ofrece muchas oportunidades para interactuar con el entorno y contextualizar el trabajo de aula, desarrollando el “aprendizaje servicio” a través de la participación en conciertos <text:soft-page-break/>benéficos, campañas de concienciación mediante “<text:span text:style-name="T36">lipdub</text:span>s”, “<text:span text:style-name="T36">flashmobs</text:span>”, etc. El trabajo competencial, lejos del método único, invita a la integración de los diversos métodos activos de enseñanza: el trabajo cooperativo, el aprendizaje basado en proyectos, el estudio de casos, etc.</text:p>
      <text:p text:style-name="TEXTO_20_General">La secuenciación de contenidos no ha de plantearse a partir de la lógica interna de la música como ciencia o área de conocimiento, sino desde una perspectiva psicopedagógica, según la cual, el principio metodológico fundamental ha de ser el encuentro activo y consciente con la música, procurando que sea de la mayor calidad y variedad posible. Los diversos procedimientos de escucha y expresión musical constituyen la puerta de acceso a un “saber hacer” desde el área, que parte de los intereses del alumnado y de su grado de madurez. Ello permite generar valores y actitudes de disfrute hacia las propuestas que acerquen e inviten al alumnado a la comprensión de los hechos y principios musicales de una forma progresiva y natural. De este modo, el enfoque epistemológico tradicional no obstaculiza el aprendizaje significativo de la materia. </text:p>
      <text:p text:style-name="TEXTO_20_General">La evaluación ha de ser un proceso continuo de obtención de información para la toma de decisiones sobre la mejora del proceso de enseñanza-aprendizaje. Los criterios de evaluación están redactados como resultados de aprendizaje con el objeto de posibilitar su observación y evaluación en contextos reales. Su sintaxis permite una mejor selección de los instrumentos más adecuados (pruebas objetivas, entrevistas, cuestionarios, escalas de observación, etc.) para evaluar los diferentes tipos de contenidos. Las rúbricas son un instrumento muy apropiado para valorar los contenidos procedimentales del área, dado que aportan objetividad y precisión a la evaluación. <text:s/>Al igual que los portafolios, facilitan la autoevaluación y la coevaluación entre iguales y, por tanto, la reflexión crítica en aras de la autonomía del alumnado. </text:p>
      <text:p text:style-name="TEXTO_20_General">Los contenidos y los criterios de evaluación se han secuenciado de forma progresiva para favorecer su identificación y la evaluación de los aprendizajes básicos de cada nivel. Ello facilita la programación de actividades de refuerzo o ampliación, así como la realización de adaptaciones curriculares para la inclusión del alumnado con necesidades específicas.</text:p>
      <text:p text:style-name="TEXTO_20_General">Gran parte de los supuestos educativos que incorpora el modelo competencial han estado presentes desde hace tiempo en las aulas de música. Son muchos los profesores y profesoras que, superando planteamientos caducos de la enseñanza, han sabido hacer del aula un lugar vivo y estimulante para el alumnado como principal protagonista. Aulas en las que el goce ante la escucha se multiplica a través de la expresión compartida y culmina con la comprensión de la riqueza del propio lenguaje y la variedad del hecho musical, tan esencial para el ser humano. Del mismo modo, la apertura a la sociedad ya está muy arraigada en muchos centros, cuyos profesores no dudan en sacar la música de las aulas (en conciertos dentro y fuera del centro, participando en festivales, e intercambios...) conscientes de su trascendencia para la motivación del alumnado. Es tiempo de sumarse a las nuevas propuestas y enriquecer ese buen hacer incorporando nuevos elementos sobre “cómo enseñar y evaluar”. Uno de los aspectos, no siempre bien resueltos en la práctica, que podría potenciarse con el enfoque competencial es la interdisciplinariedad. Cada día es más urgente superar la parcelación del saber que implica la distribución en áreas y materias que no se corresponde con la realidad que rodea al alumnado. El trabajo en equipo del profesorado y la realización de proyectos compartidos, a pesar de la complejidad organizativa que conllevan, aportan un gran valor formativo. Desde la música, sin perder la perspectiva de la materia, deben explorarse las múltiples posibilidades de encuentro y relación con el resto de áreas y lenguajes a través de las competencias clave.</text:p>
      <text:p text:style-name="TEXTO_20_General">Hoy día vivimos un cambio de época del cual la educación no puede permanecer al margen. Para ello, es más urgente que nunca el trabajo conjunto de un profesorado que considere al alumno como el verdadero protagonista de la educación y aproveche todas las vertientes posibles que le ofrece su materia, en este caso, la Música.</text:p>
      <text:h text:style-name="P100" text:outline-level="3">Contenidos y criterios de evaluación <text:span text:style-name="T71">de la asignatura</text:span> <text:span text:style-name="T2">Música</text:span></text:h>
      <text:h text:style-name="TITULO_20_Contenidos_20_y_20_Criterios"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text:span text:style-name="T2">Interpretación y Creación..</text:span> <text:s/><text:span text:style-name="T1">Curso 1º ESO </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84">Cuidado y mejora de la técnica vocal para lograr una expresión adecuada. <text:soft-page-break/>Práctica de la respiración abdominal.</text:p>
            <text:p text:style-name="P84">Interpretación vocal, por imitación y mediante partituras, de f<text:span text:style-name="T31">ó</text:span>rmulas rítmicas basadas en compases simples con diferentes combinaciones de acentuación y de tempo, valorando la importancia de la pulsación precisa en las interpretaciones en grupo.</text:p>
            <text:p text:style-name="P84">Interpretación de piezas vocales a 2 y ampliando a 3 voces, cuidando la afinación.</text:p>
            <text:p text:style-name="P84">Ampliación del repertorio de canciones y piezas vocales, a través de la imitación y de la lectura de partituras, de músicas del mundo, de estilo antiguo y de música popular moderna, dedicando especial atención al patrimonio y al repertorio tradicional español y de la Comuni<text:span text:style-name="T3">dad </text:span>Valenciana.</text:p>
            <text:p text:style-name="P84">Improvisación, de forma individual y en grupo, de piezas vocales sobre la escala diatónica, pentatónica y de blues, generando diálogos melódicos y matices dinámicos.</text:p>
            <text:p text:style-name="P84">Iniciación a la interpretación e improvisación vocal de propuestas de vanguardia con el apoyo o a través de lenguajes musicales y gestuales.</text:p>
            <text:p text:style-name="P84">Iniciación a las técnicas de control de las emociones para mejorar la interpretación ante los compañeros y el público.</text:p>
            <text:p text:style-name="P84">Interés y respeto por las aportaciones propias y del grupo</text:p>
            <text:p text:style-name="P85">Cuidado y mejora de la técnica instrumental de los instrumentos del aula, electrónicos y el cuerpo para lograr una expresión adecuada, dedicando especial atención a la correcta posición del cuerpo, de las manos y de los brazos y al cuidado y mantenimiento de los instrumentos.</text:p>
            <text:p text:style-name="P85">Utilización del cuerpo como medio de expresión musical mediante el trabajo rítmico y la percusión corporal, explorando sus posibilidades.</text:p>
            <text:p text:style-name="P85">Interpretación instrumental y con el cuerpo, por imitación y mediante partituras, de formulas rítmicas basadas en compases simples con diferentes combinaciones de acentuación y tempo, valorando de la importancia de la pulsación precisa en las interpretaciones en grupo.</text:p>
            <text:p text:style-name="P85">Interpretación de piezas instrumentales con acompañamientos sencillos, afianzando la técnica en la ejecución.</text:p>
            <text:p text:style-name="P85">Ampliación del repertorio de piezas instrumentales, interpretando a través de la imitación y de la lectura de partituras, <text:span text:style-name="T48">de </text:span>músicas del mundo, de estilo antiguo y de música popular moderna, dedicando especial atención al patrimonio y al repertorio tradicional español y de la Comunidad <text:soft-page-break/>Valenciana.</text:p>
            <text:p text:style-name="P85">Improvisación, de forma individual y en grupo, de acompañamientos rítmicos y piezas instrumentales sobre la escala diatónica, pentatónica y de blues, generando diálogos melódicos y matices dinámicos.</text:p>
            <text:p text:style-name="P85">Iniciación a la interpretación e improvisación instrumental y corporal de propuestas de vanguardia con el apoyo o a través de lenguajes musicales y gestuales, explorando diversas fuentes y objetos sonoros. </text:p>
            <text:p text:style-name="P85">Iniciación a las técnicas de control de las emociones para mejorar la interpretación ante los compañeros y el público.</text:p>
            <text:p text:style-name="P85">Interés y respeto por las aportaciones propias y del grupo.</text:p>
            <text:p text:style-name="P87">Cuidado y mejora de la técnica corporal para lograr una expresión adecuada, <text:s/>para desinhibirse y superar los obstáculos comunicativos.</text:p>
            <text:p text:style-name="P87">Afianzamiento de las técnicas básicas de movimiento grupal: figuras de danza en fila y en círculo, desplazamiento por parejas y en pequeños grupos, baile en parejas, coordinación con el grupo, etc.</text:p>
            <text:p text:style-name="P87">Interpretación coreográfica y de danzas que contengan formulas rítmicas trabajadas en el nivel y acompañamientos sencillos, valorando la importancia de la pulsación precisa en las interpretaciones en grupo.</text:p>
            <text:p text:style-name="P87">Interpretación de danzas y coreografías de distintas culturas y estilos, danzas del mundo, en estilo antiguo, de música popular moderna, dedicando especial atención al patrimonio y al repertorio tradicional español y de la Comunidad Valenciana.</text:p>
            <text:p text:style-name="P87">Improvisación de coreografías, de forma individual y en grupo, apreciando la importancia de los elementos de la música trabajados.</text:p>
            <text:p text:style-name="P87">Iniciación a la interpretación e improvisación corporal de propuestas de vanguardia con el apoyo o a través de lenguajes gestuales.</text:p>
            <text:p text:style-name="P87">Iniciación en la práctica de técnicas de control de emociones para mejorar la interpretación ante los compañeros y el público.</text:p>
            <text:p text:style-name="P87">Interés por mejorar las capacidades técnicas, interpretativas y del trabajo cooperativo. <text:s text:c="2"/></text:p>
            <text:p text:style-name="P88">Creación de piezas vocales, instrumentales, corporales y coreográficas y de formulas rítmicas, de forma guiada, utilizando los elementos de la representación gráfica de la música <text:s/>estudiados (compases, signos de intensidad, signos de repetición, etc.), atendiendo a los principios básicos de los procedimientos compositivos.</text:p>
            <text:p text:style-name="P88">Creación de prosodias, adaptadas al nivel, partiendo de la melodía, el <text:soft-page-break/>acompañamiento o el propio texto como medio de expresión musical.</text:p>
            <text:p text:style-name="P88">Creación de piezas instrumentales, acompañamientos y efectos, a partir de la escala pentatónica, iniciándose en el mundo de las <text:span text:style-name="T36">apps</text:span> y del <text:span text:style-name="T36">software</text:span> musical para el tratamiento del sonido.</text:p>
            <text:p text:style-name="P88">Creación de coreografías para canciones y piezas musicales de diferentes estilos.</text:p>
            <text:p text:style-name="P88">Iniciación a la creación vocal, corporal e instrumental de propuestas de vanguardia a través de nuevos lenguajes sonoros y gestuales.</text:p>
            <text:p text:style-name="P88">Interés y respeto por las creaciones propias y de los demás.</text:p>
          </table:table-cell>
          <table:table-cell table:style-name="Tabla1.A2" office:value-type="string">
            <text:p text:style-name="P81">BL1.1. <text:span text:style-name="T2">Interpretar canciones y piezas vocales de distintos estilos, afianzando </text:span><text:soft-page-break/><text:span text:style-name="T2">la técnica vocal, así como improvisar melodías sencillas disfrutando de las aportaciones individuales y del grupo.</text:span></text:p>
            <text:p text:style-name="P80"/>
            <text:p text:style-name="P82">BL1.2. <text:span text:style-name="T3">Interpretar con los instrumentos y el cuerpo piezas musicales de distintos estilos, afianzando la técnica interpretativa, así como improvisar acompañamientos rítmicos, disfrutando de las aportaciones individuales y del grupo.</text:span></text:p>
            <text:p text:style-name="P82"/>
            <text:p text:style-name="P86">BL 1.3. Interpretar danzas de distintas culturas y estilos, <text:s/>afianzando la técnica corporal, así como improvisar coreografías grupales utilizando los elementos musicales <text:span text:style-name="T62">del nivel</text:span>, disfrutando de las propuestas propias y del grupo.</text:p>
            <text:p text:style-name="P80"/>
            <text:p text:style-name="P83">BL1.4. <text:span text:style-name="T4">Crear composiciones <text:s/>vocales, instrumentales y coreográficas utilizando los elementos del lenguaje musical del nivel y presentar sus propuestas con confianza y desinhibición.</text:span></text:p>
          </table:table-cell>
          <table:table-cell table:style-name="Tabla1.C2" office:value-type="string">
            <text:p text:style-name="P91">C<text:span text:style-name="T2">EC</text:span></text:p>
            <text:p text:style-name="P92"><text:soft-page-break/>SIEE</text:p>
            <text:p text:style-name="P93"/>
            <text:p text:style-name="P94"/>
            <text:p text:style-name="P94">CEC</text:p>
            <text:p text:style-name="P95">SIEE</text:p>
            <text:p text:style-name="P94"/>
            <text:p text:style-name="P94"/>
            <text:p text:style-name="P96"/>
            <text:p text:style-name="P97">CEC</text:p>
            <text:p text:style-name="P97">CSC</text:p>
            <text:p text:style-name="P97"/>
            <text:p text:style-name="P97"/>
            <text:p text:style-name="P98"/>
            <text:p text:style-name="P99">CEC</text:p>
            <text:p text:style-name="P99"/>
          </table:table-cell>
        </table:table-row>
      </table:table>
      <text:p text:style-name="Standard"/>
      <table:table table:name="Tabla2" table:style-name="Tabla2">
        <table:table-column table:style-name="Tabla2.A" table:number-columns-repeated="2"/>
        <table:table-column table:style-name="Tabla2.C"/>
        <table:table-row table:style-name="Tabla2.1">
          <table:table-cell table:style-name="Tabla2.A1" table:number-columns-spanned="3" office:value-type="string">
            <text:p text:style-name="P26">Bloque <text:span text:style-name="T6">2</text:span>: <text:span text:style-name="T6">Escucha. </text:span><text:s/><text:span text:style-name="T5">Curso 1º ESO</text:span></text:p>
          </table:table-cell>
          <table:covered-table-cell/>
          <table:covered-table-cell/>
        </table:table-row>
        <table:table-row>
          <table:table-cell table:style-name="Tabla2.A2" office:value-type="string">
            <text:p text:style-name="Header_20_left">Contenidos</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Table_20_Contents">Identificación visual y auditiva de todos los instrumentos y sus familias, incluidos los instrumentos característicos de otras culturas, de la música popular moderna, del jazz, del flamenco, del folclore y electrónicos.</text:p>
            <text:p text:style-name="Table_20_Contents">Diferenciación entre agrupaciones instrumentales y vocales y los grupos de cámara.</text:p>
            <text:p text:style-name="Table_20_Contents">Identificación auditiva y clasificación de los diferentes registros de voz humana: soprano, <text:s/>contralto, tenor, y bajo. Las voces blancas y el coro mixto.</text:p>
            <text:p text:style-name="Table_20_Contents">Interés por las posibilidades expresivas de la voz y los instrumentos y su evolución a lo largo de la historia.</text:p>
            <text:p text:style-name="Table_20_Contents">Identificación auditiva y reconocimiento mediante partituras de los matices dinámicos uniformes y progresivos: <text:s/>f, mf, mp, p, <text:s/>crescendo y diminuendo (y sus reguladores).</text:p>
            <text:p text:style-name="Table_20_Contents">Exploración acerca de los parámetros del sonido en diversos entornos, mediante su descripción verbal </text:p>
            <text:p text:style-name="Table_20_Contents">Valoración del silencio como elemento indispensable para la interpretación y la audición.</text:p>
            <text:p text:style-name="Table_20_Contents">El ritmo: la pulsación y el acento.</text:p>
            <text:p text:style-name="Table_20_Contents">Identificación y seguimiento de la pulsación y el acento en audiciones diversas de piezas con <text:s/>ritmos binarios y ternarios.</text:p>
            <text:p text:style-name="Table_20_Contents">Identificación auditiva <text:s/>de esquemas rítmicos que incluyan notas a contratiempo y síncopas, a partir de obras o fragmentos musicales de <text:soft-page-break/>diversos estilos.</text:p>
            <text:p text:style-name="Table_20_Contents">El compás y su representación. Compases binarios y ternarios. La barra de compás y la final.</text:p>
            <text:p text:style-name="Table_20_Contents">Identificación del compás de amalgama.</text:p>
            <text:p text:style-name="Table_20_Contents">Reconocimiento auditivo, lectura y representación gráfica de esquemas rítmicos que combinen las figuras básicas y <text:s/>los silencios, en compases binarios y ternarios.<text:line-break/>Lectura y reconocimiento auditivo de tempos uniformes y graduales.</text:p>
            <text:p text:style-name="Table_20_Contents">La melodía: intervalos y escalas. </text:p>
            <text:p text:style-name="Table_20_Contents">Audición de intervalos mayores, menores y justos a partir de la escala diatónica.</text:p>
            <text:p text:style-name="Table_20_Contents">Las alteraciones: sostenido, bemol y becuadro. Diferenciación de tono y semitono. </text:p>
            <text:p text:style-name="Table_20_Contents">Audición de la escala mayor, menor, pentatónica, oriental y de blues, con apoyo de partituras.</text:p>
            <text:p text:style-name="Table_20_Contents">La modalidad. Audición de piezas en modo mayor y menor.</text:p>
            <text:p text:style-name="Table_20_Contents">Audición de melodías de distinta interválica y carácter, y representación plástica de las sensaciones y emociones generadas.</text:p>
            <text:p text:style-name="Table_20_Contents">La armonía: función de los acordes y su construcción. Audición y reconocimiento de acordes mayores y menores.</text:p>
            <text:p text:style-name="Table_20_Contents">La tonalidad: acorde de tónica y dominante. Identificación auditiva y a través de la lectura de la cadencia perfecta.</text:p>
            <text:p text:style-name="Table_20_Contents">Audición de canciones y piezas acompañadas por acordes sencillos.</text:p>
            <text:p text:style-name="Table_20_Contents">La forma musical. Frase y semifrase musical. La repetición y el contraste como principios estructurales básicos de la música. Los signos de repetición. La forma estrófica, forma binaria, ternaria y rondó. </text:p>
            <text:p text:style-name="Table_20_Contents">Aparato auditivo. Identificación y descripción de las diferentes partes del oído.</text:p>
            <text:p text:style-name="Table_20_Contents">Descripción de los límites auditivos, umbral del dolor y consecuencias por la exposición continuada a determinados sonidos o ruidos, a partir de la audición.</text:p>
            <text:p text:style-name="Table_20_Contents">Reflexión sobre los límites entre “música” y “ruido”, a través de audiciones de diversos estilos y culturas, incluida la música contemporánea, mostrando apertura.</text:p>
            <text:p text:style-name="Table_20_Contents">El sonido. Reconocimiento auditivo de los parámetros del sonido referidos a altura, duración, intensidad y timbre, así como su relación con las ondas <text:soft-page-break/>sonoras y su representación gráfica.</text:p>
            <text:p text:style-name="Table_20_Contents">Exploración de nuevas sonoridades y modos de producción de sonidos, a partir del propio cuerpo y del entorno cotidiano.</text:p>
            <text:p text:style-name="Table_20_Contents">Identificación de agresiones acústicas del entorno y contribución activa a su disminución y al bienestar personal y colectivo. Cuidado del ambiente escolar sonoro.</text:p>
            <text:p text:style-name="Table_20_Contents">Valoración del <text:s/>silencio como elemento indispensable para el ejercicio de la atención durante la audición musical.</text:p>
          </table:table-cell>
          <table:table-cell table:style-name="Tabla2.A2" office:value-type="string">
            <text:p text:style-name="Table_20_Contents">BL<text:span text:style-name="T30">2</text:span>.1. <text:span text:style-name="T53">Identificar los distintos timbres, registros y agrupaciones musicales de los estilos estudiados y las diversas gamas, así como su representación gráfica, a través de audiciones diversas, y mantener una actitud de atención durante la escucha.</text:span></text:p>
            <text:p text:style-name="Table_20_Contents"/>
            <text:p text:style-name="Table_20_Contents"><text:span text:style-name="T7">BL</text:span><text:span text:style-name="T10">2</text:span><text:span text:style-name="T7">.2. </text:span><text:span text:style-name="T18">Identificar mediante diversos lenguajes los elementos musicales y las formas de organización de obras diversas, a partir de grabaciones e interpretaciones en vivo, con el apoyo de partituras.</text:span></text:p>
            <text:p text:style-name="Table_20_Contents"/>
            <text:p text:style-name="Table_20_Contents"><text:span text:style-name="T7">BL</text:span><text:span text:style-name="T10">2</text:span><text:span text:style-name="T7">.3. </text:span><text:span text:style-name="T55">Discriminar las posibilidades del sonido a través de distintos modos de producción, representando los procesos implicados de forma gráfica, e identificar situaciones cotidianas en las que se produce un uso indiscriminado del sonido.</text:span></text:p>
            <text:p text:style-name="Table_20_Contents"/>
            <text:p text:style-name="Table_20_Contents"/>
            <text:p text:style-name="Table_20_Contents"/>
            <text:p text:style-name="Table_20_Contents"/>
            <text:p text:style-name="Table_20_Contents"/>
          </table:table-cell>
          <table:table-cell table:style-name="Tabla2.C2" office:value-type="string">
            <text:p text:style-name="Table_20_Contents">CEC</text:p>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CEC</text:p>
            <text:p text:style-name="Table_20_Contents">CMCT</text:p>
            <text:p text:style-name="Table_20_Contents">CSC</text:p>
            <text:p text:style-name="Table_20_Contents"/>
            <text:p text:style-name="Table_20_Contents"/>
          </table:table-cell>
        </table:table-row>
      </table:table>
      <text:p text:style-name="P2"/>
      <table:table table:name="Tabla3" table:style-name="Tabla3">
        <table:table-column table:style-name="Tabla3.A" table:number-columns-repeated="2"/>
        <table:table-column table:style-name="Tabla3.C"/>
        <table:table-row table:style-name="Tabla3.1">
          <table:table-cell table:style-name="Tabla3.A1" table:number-columns-spanned="3" office:value-type="string">
            <text:p text:style-name="Tabla_20_Bloque">Bloque <text:span text:style-name="T28">3: Contextos musicales y culturales.</text:span> <text:s/>Curso 1º ESO</text:p>
          </table:table-cell>
          <table:covered-table-cell/>
          <table:covered-table-cell/>
        </table:table-row>
        <table:table-row>
          <table:table-cell table:style-name="Tabla3.A2" office:value-type="string">
            <text:p text:style-name="Header_20_left">Contenidos</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Table_20_Contents">Audición y reconocimiento de estilo, época y cultura de distintas obras de músicas del mundo, del jazz, del flamenco, de estilo contemporáneo y de la música popular moderna a partir del análisis de sus elementos musicales <text:s/>con el apoyo de distintos recursos: musicogramas, partituras, audiciones, videos, textos, relacionando sus elementos técnicos con las características propias del periodo.</text:p>
            <text:p text:style-name="Table_20_Contents">Reconocimiento de los compositores más significativos en los diferentes estilos y géneros estudiados.</text:p>
            <text:p text:style-name="Table_20_Contents">Reconocimiento de las distintas manifestaciones de danza ligadas a los estilos escuchados, estableciendo similitudes.</text:p>
            <text:p text:style-name="Table_20_Contents">Distinción de la importancia que aportan <text:s/>la pluralidad de estilos en la música e interés por ampliar la perspectiva y sus preferencias musicales <text:s/>como fuente de enriquecimiento cultural.</text:p>
            <text:p text:style-name="Table_20_Contents">Interés por participar en todo tipo de actuaciones musicales en vivo: festivales, conciertos, representaciones escénicas.</text:p>
            <text:p text:style-name="Table_20_Contents">Elaboración de trabajos y exposiciones, expresando juicios de valor y opiniones personales, de forma oral y escrita, sobre diversas <text:s/>obras de músicas del mundo, del jazz, del flamenco, de estilo contemporáneo y de la música popular moderna en sus contextos socioculturales, con apoyo de recursos tecnológicos.</text:p>
            <text:p text:style-name="Table_20_Contents">Participación en tertulias dialógicas sobre los estilos estudiados, adoptando actitud respetuosa y utilizando un <text:s/>vocabulario adecuado, a partir de diversas fuentes de información.</text:p>
            <text:p text:style-name="Table_20_Contents"><text:soft-page-break/>Elaboración de trabajos a partir de la escucha en diferentes contextos y entornos, mostrando una actitud crítica ante el consumo indiscriminado de música. </text:p>
            <text:p text:style-name="Table_20_Contents">Utilización de diversas fuentes de información en el proceso de búsqueda y organización, atendiendo a su fiabilidad.</text:p>
            <text:p text:style-name="Table_20_Contents">Diferenciación y valoración, a través de la audición atenta, de las funciones sociales de obras de músicas del mundo, del jazz, del flamenco, de estilo contemporáneo y de la música popular moderna: fiestas, ceremonias, himnos, ritos, baile, audiovisuales, etc.</text:p>
            <text:p text:style-name="Table_20_Contents">Diferenciación y valoración de las funciones <text:s/>expresivas y comunicativas, en relación con lenguajes corporales y movimiento.</text:p>
            <text:p text:style-name="Table_20_Contents"><text:s/>Identificación y descripción de la <text:s/>relación de la música estudiada con la danza y las artes plásticas, a través de distintos medios escritos y audiovisuales. </text:p>
            <text:p text:style-name="Table_20_Contents">Conocimiento y descripción del repertorio tradicional español y de la Comunidad Valenciana, en relación a las funciones sociales de la música, referidos a los estilos trabajados.</text:p>
            <text:p text:style-name="Table_20_Contents">Interés y respeto por la conservación y transmisión del patrimonio musical en general y del patrimonio español y de la Comunidad Valenciana en particular.</text:p>
            <text:p text:style-name="Table_20_Contents">Interés crítico por <text:s/>la música actual, los musicales, los conciertos en vivo, y las nuevas propuestas musicales, valorando sus elementos creativos e innovadores, para ampliar la perspectiva y sus preferencias musicales.</text:p>
          </table:table-cell>
          <table:table-cell table:style-name="Tabla3.A2" office:value-type="string">
            <text:p text:style-name="Table_20_Contents">BL<text:span text:style-name="T30">3</text:span>.1. <text:span text:style-name="T59">Identificar a partir de sus elementos musicales el estilo, la época y/o cultura, así como los medios expresivos que utilizan <text:s/>las distintas obras de músicas del mundo, del jazz, del flamenco, de estilo contemporáneo y de la música popular moderna, a través de audiciones en contextos diversos e interesarse por ampliar la perspectiva y sus preferencias musicales.</text:span></text:p>
            <text:p text:style-name="Table_20_Contents"/>
            <text:p text:style-name="Table_20_Contents"><text:span text:style-name="T7">BL</text:span><text:span text:style-name="T10">3</text:span><text:span text:style-name="T7">.2. </text:span><text:span text:style-name="T8">Argumentar sobre diversas obras </text:span><text:span text:style-name="T19">analizadas </text:span><text:span text:style-name="T8">de músicas del mundo, del jazz, del flamenco, de </text:span><text:span text:style-name="T19">tendencias contemporáneas</text:span><text:span text:style-name="T8"> y de la música popular moderna en sus contextos socioculturales, y expresar opiniones </text:span><text:span text:style-name="T19">razonadas </text:span><text:span text:style-name="T8">sobre las mismas, de forma oral y escrita, </text:span><text:span text:style-name="T19">e interesarse <text:s/>por ampliar sus preferencias musicales a partir de los estilos trabajados.</text:span></text:p>
            <text:p text:style-name="Table_20_Contents"/>
            <text:p text:style-name="Table_20_Contents"><text:span text:style-name="T7">BL</text:span><text:span text:style-name="T10">3</text:span><text:span text:style-name="T7">.3. </text:span><text:span text:style-name="T8">Analizar las funciones </text:span><text:span text:style-name="T21">en</text:span><text:span text:style-name="T8"> los estilos y géneros estudiados en <text:s/>relación con </text:span><text:span text:style-name="T21">la danza y las artes plásticas</text:span><text:span text:style-name="T8">, a partir de actividades y proyectos, utilizando recursos textuales.</text:span></text:p>
            <text:p text:style-name="Table_20_Contents"/>
            <text:p text:style-name="Table_20_Contents"/>
            <text:p text:style-name="Table_20_Contents"/>
            <text:p text:style-name="Table_20_Contents"/>
            <text:p text:style-name="Table_20_Contents"/>
            <text:p text:style-name="Table_20_Contents"/>
          </table:table-cell>
          <table:table-cell table:style-name="Tabla3.C2" office:value-type="string">
            <text:p text:style-name="Table_20_Contents">CEC</text:p>
            <text:p text:style-name="Table_20_Contents"/>
            <text:p text:style-name="Table_20_Contents"/>
            <text:p text:style-name="Table_20_Contents"/>
            <text:p text:style-name="Table_20_Contents"/>
            <text:p text:style-name="Table_20_Contents"/>
            <text:p text:style-name="Table_20_Contents">CCLI</text:p>
            <text:p text:style-name="Table_20_Contents">CEC</text:p>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able:table-cell>
        </table:table-row>
      </table:table>
      <text:p text:style-name="P3"/>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Tabla_20_Bloque">Bloque <text:span text:style-name="T29">4</text:span>: Músic<text:span text:style-name="T29">a y Tecnologías</text:span> <text:s text:c="3"/>Curso 1º ESO</text:p>
          </table:table-cell>
          <table:covered-table-cell/>
          <table:covered-table-cell/>
        </table:table-row>
        <table:table-row>
          <table:table-cell table:style-name="Tabla4.A2" office:value-type="string">
            <text:p text:style-name="Header_20_left">Contenidos</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Table_20_Contents">Entrenamiento auditivo y edición básica de partituras mediante programas informáticos.</text:p>
            <text:p text:style-name="Table_20_Contents">Audición de piezas de diferentes culturas, estilos y géneros con el soporte de programas reproductores de audio.</text:p>
            <text:p text:style-name="Table_20_Contents">Grabación y edición de audio mediante programas informáticos y aplicaciones para dispositivos móviles.</text:p>
            <text:p text:style-name="Table_20_Contents">Principales formatos de audio digital.</text:p>
            <text:p text:style-name="Table_20_Contents">Iniciación a la grabación y edición de vídeo digital.</text:p>
            <text:p text:style-name="Table_20_Contents"><text:soft-page-break/>Creación de acompañamientos sencillos mediante programas informáticos como soporte a la interpretación musical.</text:p>
            <text:p text:style-name="Table_20_Contents">Creación de sonorizaciones de textos e imágenes mediante diversos recursos digitales. </text:p>
            <text:p text:style-name="Table_20_Contents">Iniciación al Podcast: voz, texto y música.</text:p>
            <text:p text:style-name="Table_20_Contents">Interpretación de piezas de diferentes culturas, estilos y géneros con el apoyo de aplicaciones informáticas.</text:p>
            <text:p text:style-name="Table_20_Contents">Normas que regulan la propiedad intelectual así como las del derecho al honor, la intimidad y la imagen.</text:p>
            <text:p text:style-name="Table_20_Contents">Interés por el uso, cuidado y mantenimiento de los instrumentos electrónicos, dispositivos móviles y ordenadores.</text:p>
          </table:table-cell>
          <table:table-cell table:style-name="Tabla4.A2" office:value-type="string">
            <text:p text:style-name="Table_20_Contents">BL<text:span text:style-name="T30">4</text:span>.1. <text:span text:style-name="T63">Aplicar los recursos digitales para la educación auditiva y la creación de acompañamientos y sonorizaciones sencillas, utilizando aplicaciones informáticas de grabación, edición de audio y edición de partituras.</text:span></text:p>
            <text:p text:style-name="Table_20_Contents"/>
            <text:p text:style-name="Table_20_Contents"/>
          </table:table-cell>
          <table:table-cell table:style-name="Tabla4.C2" office:value-type="string">
            <text:p text:style-name="Table_20_Contents">CD</text:p>
            <text:p text:style-name="Table_20_Contents">CEC</text:p>
            <text:p text:style-name="Table_20_Contents"/>
            <text:p text:style-name="Table_20_Contents"/>
          </table:table-cell>
        </table:table-row>
      </table:table>
      <text:p text:style-name="P3"/>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9">Bloque <text:span text:style-name="T29">5</text:span>: <text:span text:style-name="T73">Elementos transversales a la materia.</text:span> <text:s/>Curso 1º ESO</text:p>
          </table:table-cell>
          <table:covered-table-cell/>
          <table:covered-table-cell/>
        </table:table-row>
        <table:table-row>
          <table:table-cell table:style-name="Tabla5.A2" office:value-type="string">
            <text:p text:style-name="P59">Contenidos</text:p>
          </table:table-cell>
          <table:table-cell table:style-name="Tabla5.A2" office:value-type="string">
            <text:p text:style-name="P9">Criterios de evaluación</text:p>
          </table:table-cell>
          <table:table-cell table:style-name="Tabla5.C2" office:value-type="string">
            <text:p text:style-name="P9">CC</text:p>
          </table:table-cell>
        </table:table-row>
        <table:table-row>
          <table:table-cell table:style-name="Tabla5.A2" office:value-type="string">
            <text:p text:style-name="P16">Estrategias de comprensión oral: activación de conocimientos previos, mantenimiento de la atención, selección de la información; memorización y retención de la información.</text:p>
            <text:p text:style-name="P27">Tipos de texto: descriptivos, instructivos, argumentativos y de manera especial expositivos.</text:p>
            <text:p text:style-name="P27">Planificación de textos orales</text:p>
            <text:p text:style-name="P27">Prosodia. Uso intencional de la entonación y las pausas.</text:p>
            <text:p text:style-name="P27">Normas gramaticales</text:p>
            <text:p text:style-name="P27">Propiedades textuales de la situación comunicativa: adecuación, coherencia y cohesión.</text:p>
            <text:p text:style-name="P27">Respeto en el uso del lenguaje.</text:p>
            <text:p text:style-name="P29">Situaciones de interacción comunicativa (conversaciones, entrevistas, coloquios, debates, etc.)</text:p>
            <text:p text:style-name="P29">Estrategias lingüísticas y no lingüísticas: inicio, mantenimiento y conclusión; cooperación, normas de cortesía, fórmulas de tratamiento, etc. </text:p>
            <text:p text:style-name="P29">Respeto en el uso del lenguaje.</text:p>
            <text:p text:style-name="P66">Glosario términos conceptuales del nivel educativo.</text:p>
            <text:p text:style-name="P66">Estrategias de comprensión lectora: antes, durante y después de la lectura.</text:p>
            <text:p text:style-name="P66">Tipos de texto habituales en el área.</text:p>
            <text:p text:style-name="P66"><text:span text:style-name="T72">Estrategias de expresión escrita: planificación, escritura, revisión y </text:span><text:soft-page-break/><text:span text:style-name="T72">reescritura.</text:span></text:p>
            <text:p text:style-name="P32">Formatos de presentación </text:p>
            <text:p text:style-name="P32">Aplicación de las normas ortográficas y gramaticales (signos de puntuación, concordancia entre los elementos de la oración, uso de conectores oracionales, etc.) </text:p>
            <text:p text:style-name="P32">Propiedades textuales en situación comunicativa: adecuación, coherencia y cohesión.</text:p>
            <text:p text:style-name="P32">Respeto en el uso del lenguaje.</text:p>
            <text:p text:style-name="P34">Estrategias de búsqueda y selección de la información</text:p>
            <text:p text:style-name="P34">Procedimientos de síntesis de la información</text:p>
            <text:p text:style-name="P34">Procedimientos de presentación de contenidos</text:p>
            <text:p text:style-name="P34">Procedimientos de cita y paráfrasis. </text:p>
            <text:p text:style-name="P34">Bibliografía y webgrafía.</text:p>
            <text:p text:style-name="P34">Iniciativa e innovación</text:p>
            <text:p text:style-name="P34">Autoconocimiento. Valoración de fortalezas y debilidades </text:p>
            <text:p text:style-name="P34">Autorregulación de emociones, control de la ansiedad e incertidumbre y capacidad de automotivación. </text:p>
            <text:p text:style-name="P34">Resiliencia, superar obstáculos y fracasos. </text:p>
            <text:p text:style-name="P34">Perseverancia, flexibilidad.</text:p>
            <text:p text:style-name="P34">Pensamiento alternativo.</text:p>
            <text:p text:style-name="P34">Sentido crítico.</text:p>
            <text:p text:style-name="P36">Pensamiento medios-fin</text:p>
            <text:p text:style-name="P36">Estrategias de planificación, organización y gestión. </text:p>
            <text:p text:style-name="P36">Selección de la información técnica y recursos materiales. </text:p>
            <text:p text:style-name="P36">Estrategias de supervisión y resolución de problemas.</text:p>
            <text:p text:style-name="P36">Evaluación de procesos y resultados. <text:s/></text:p>
            <text:p text:style-name="P36">Valoración del error como oportunidad. </text:p>
            <text:p text:style-name="P36">Habilidades de comunicación.</text:p>
            <text:p text:style-name="P36">Entornos laborales, profesiones y estudios vinculados con los conocimientos del área.</text:p>
            <text:p text:style-name="P36">Autoconocimiento de fortalezas y debilidades.</text:p>
            <text:p text:style-name="P36">Responsabilidad y eficacia en la resolución de tareas.</text:p>
            <text:p text:style-name="P36">Asunción de distintos roles en equipos de trabajo.</text:p>
            <text:p text:style-name="P36">Pensamiento de perspectiva</text:p>
            <text:p text:style-name="P36">Solidaridad, tolerancia, respeto y amabilidad. </text:p>
            <text:p text:style-name="P67">Técnicas de escucha activa</text:p>
            <text:p text:style-name="P67"><text:soft-page-break/>Diálogo igualitario.</text:p>
            <text:p text:style-name="P36">Conocimiento de estructuras y técnicas de aprendizajes cooperativo.</text:p>
            <text:p text:style-name="P36">Herramientas digitales de búsqueda y visualización.</text:p>
            <text:p text:style-name="P36">Búsqueda en blogs, wikis, foros, banco de sonidos, páginas web especializadas, diccionarios y enciclopedias <text:span text:style-name="T36">online</text:span>, bases de datos especializadas, etc.</text:p>
            <text:p text:style-name="P36">Estrategias de filtrado en la búsqueda de la información.</text:p>
            <text:p text:style-name="P36">Almacenamiento de la información digital en dispositivos informáticos y servicios de la red.</text:p>
            <text:p text:style-name="P36">Valoración de los aspectos positivos de las TIC para la búsqueda y contraste de información.</text:p>
            <text:p text:style-name="P36">Organización de la información siguiendo diferentes criterios.</text:p>
            <text:p text:style-name="P36">Uso de las herramientas más comunes de las TIC para colaborar y comunicarse con el resto del grupo con la finalidad de planificar el trabajo, aportar ideas constructivas propias, comprender las ideas ajenas, etc.; compartir información y recursos; y construir un producto o meta colectivo.</text:p>
            <text:p text:style-name="P36">Correo electrónico. </text:p>
            <text:p text:style-name="P36">Módulos cooperativos en entornos personales de aprendizaje. </text:p>
            <text:p text:style-name="P36">Servicios de la web social como blogs, wikis, foros, etc.</text:p>
            <text:p text:style-name="P36">Hábitos y conductas en la comunicación y en la protección del propio individuo y de otros de las malas prácticas como el ciberacoso.</text:p>
            <text:p text:style-name="P36">Análisis del público destinatario y adaptación de la comunicación en función del mismo.</text:p>
            <text:p text:style-name="P39">Realización, formateado sencillo e impresión de documentos de texto. </text:p>
            <text:p text:style-name="P39">Diseño de presentaciones multimedia. </text:p>
            <text:p text:style-name="P39">Escalado, rotación y recorte de imágenes.</text:p>
            <text:p text:style-name="P39">Derechos de autor y licencias de publicación.</text:p>
          </table:table-cell>
          <table:table-cell table:style-name="Tabla5.A2" office:value-type="string">
            <text:p text:style-name="P13">BL<text:span text:style-name="T30">5</text:span>.1. <text:span text:style-name="T29">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P20"/>
            <text:p text:style-name="P45"><text:span text:style-name="T7">BL</text:span><text:span text:style-name="T10">5</text:span><text:span text:style-name="T7">.2. </text:span><text:span text:style-name="T9">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span></text:p>
            <text:p text:style-name="P20"/>
            <text:p text:style-name="P21"><text:span text:style-name="T7">BL</text:span><text:span text:style-name="T10">5</text:span><text:span text:style-name="T7">.3. </text:span><text:span text:style-name="T10">Participar en intercambios comunicativos del ámbito personal, académico, social o profesional aplicando <text:s/>las estrategias lingüísticas y no lingüísticas <text:s/>del nivel educativo propias de la interacción oral utilizando un lenguaje no discriminatorio.</text:span></text:p>
            <text:p text:style-name="P20"/>
            <text:p text:style-name="P21"><text:span text:style-name="T7">BL</text:span><text:span text:style-name="T10">5</text:span><text:span text:style-name="T7">.4. </text:span><text:span text:style-name="T10">Reconocer la terminología conceptual de la asignatura y del nivel educativo y utilizarla correctamente en actividades orales y escritas del ámbito <text:s/>personal, académico, social o profesional. <text:s/></text:span></text:p>
            <text:p text:style-name="P47"><text:soft-page-break/></text:p>
            <text:p text:style-name="P31">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48"/>
            <text:p text:style-name="P48"><text:span text:style-name="T11">BL5.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span><text:span text:style-name="T7"><text:s/></text:span></text:p>
            <text:p text:style-name="P20"/>
            <text:p text:style-name="P24">BL5.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50"/>
            <text:p text:style-name="P50">BL5.8. Realizar de forma eficaz tareas o proyectos, tener iniciativa para emprender y proponer acciones siendo consciente se sus fortalezas y debilidades, mostrar curiosidad e interés durante su desarrollo <text:s/>y actuar con flexibilidad buscando soluciones alternativas. </text:p>
            <text:p text:style-name="P50"/>
            <text:p text:style-name="P52">BL5.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52"/>
            <text:p text:style-name="P52">BL5.10. Reconocer los estudios y profesiones vinculados con los conocimientos del nivel educativo e identificar los conocimientos, habilidades y competencias que demandan para relacionarlas con sus fortalezas y preferencias.</text:p>
            <text:p text:style-name="P52"><text:span text:style-name="T70"><text:s/></text:span></text:p>
            <text:p text:style-name="P52">BL5.1<text:span text:style-name="T69">1.</text:span>. Participar en equipos de trabajo para conseguir metas comunes <text:soft-page-break/>asumiendo diversos roles con eficacia y responsabilidad, apoyar a <text:s/>compañeros y compañeras demostrando empatía y reconociendo <text:s/>sus aportaciones <text:s/>y <text:s/>utilizar el diálogo igualitario para resolver conflictos y discrepancias. </text:p>
            <text:p text:style-name="P52"/>
            <text:p text:style-name="P52">BL5.1<text:span text:style-name="T69">2.</text:span>. Buscar y seleccionar información, documentos de texto, imágenes, bandas sonoras, vídeos, etc. a partir de una estrategia de filtrado y de forma contrastada en medios digitales como banco de sonidos, páginas web especializadas, diccionarios y enciclopedias <text:span text:style-name="T36">online</text:span> o bases de datos especializadas, registrándola en papel de forma cuidadosa o almacenándola digitalmente en dispositivos informáticos y servicios de la red..</text:p>
            <text:p text:style-name="P52"/>
            <text:p text:style-name="P52">BL5.1<text:span text:style-name="T69">3</text:span>. Colaborar y comunicarse para construir un producto o tarea colectiva compartiendo información y contenidos digitales y utilizando la<text:span text:style-name="T47">s</text:span> herramientas de comunicación TIC, servicios de la web social y entornos virtuales de aprendizaje. Aplicar buenas formas de conducta en la comunicación y prevenir, denunciar y proteger a otros de las malas prácticas como el ciberacoso.</text:p>
            <text:p text:style-name="P52"/>
            <text:p text:style-name="P54">BL5.1<text:span text:style-name="T69">4</text:span>. Crear y editar contenidos digitales como documentos de texto o presentaciones multimedia con sentido estético utilizando aplicaciones informáticas de escritorio para una mejor comprensión de los contenidos trabajados, conociendo cómo aplicar los diferentes tipos licencias.</text:p>
          </table:table-cell>
          <table:table-cell table:style-name="Tabla5.C2" office:value-type="string">
            <text:p text:style-name="P16">CCLI</text:p>
            <text:p text:style-name="P27">CAA</text:p>
            <text:p text:style-name="P20"/>
            <text:p text:style-name="P13"/>
            <text:p text:style-name="P13"/>
            <text:p text:style-name="P27">CCLI</text:p>
            <text:p text:style-name="P27">CAA</text:p>
            <text:p text:style-name="P27"/>
            <text:p text:style-name="P27"/>
            <text:p text:style-name="P27"/>
            <text:p text:style-name="P27"/>
            <text:p text:style-name="P27"/>
            <text:p text:style-name="P29">CCLI</text:p>
            <text:p text:style-name="P29">CAA</text:p>
            <text:p text:style-name="P29"/>
            <text:p text:style-name="P29"/>
            <text:p text:style-name="P29"/>
            <text:p text:style-name="P29">CCLI</text:p>
            <text:p text:style-name="P29">CAA</text:p>
            <text:p text:style-name="P29"/>
            <text:p text:style-name="P29"><text:soft-page-break/></text:p>
            <text:p text:style-name="P29">CCLI</text:p>
            <text:p text:style-name="P29">CAA</text:p>
            <text:p text:style-name="P29"/>
            <text:p text:style-name="P29"/>
            <text:p text:style-name="P29"/>
            <text:p text:style-name="P32">CCLI</text:p>
            <text:p text:style-name="P32">CAA</text:p>
            <text:p text:style-name="P32"/>
            <text:p text:style-name="P32"/>
            <text:p text:style-name="P32"/>
            <text:p text:style-name="P32"/>
            <text:p text:style-name="P32"/>
            <text:p text:style-name="P34">CCLI</text:p>
            <text:p text:style-name="P34">CAA</text:p>
            <text:p text:style-name="P34"/>
            <text:p text:style-name="P34"/>
            <text:p text:style-name="P34"/>
            <text:p text:style-name="P34"/>
            <text:p text:style-name="P34">SIEE</text:p>
            <text:p text:style-name="P36">CAA</text:p>
            <text:p text:style-name="P34"/>
            <text:p text:style-name="P34"/>
            <text:p text:style-name="P34"/>
            <text:p text:style-name="P36">SIEE</text:p>
            <text:p text:style-name="P36">CAA</text:p>
            <text:p text:style-name="P36"/>
            <text:p text:style-name="P36"/>
            <text:p text:style-name="P36"/>
            <text:p text:style-name="P36"/>
            <text:p text:style-name="P36">SIEE</text:p>
            <text:p text:style-name="P67">C<text:span text:style-name="T69">SC</text:span></text:p>
            <text:p text:style-name="P67"/>
            <text:p text:style-name="P67"/>
            <text:p text:style-name="P67"/>
            <text:p text:style-name="P67">SIEE</text:p>
            <text:p text:style-name="P67"><text:soft-page-break/>CAA</text:p>
            <text:p text:style-name="P38"/>
            <text:p text:style-name="P38"/>
            <text:p text:style-name="P38"/>
            <text:p text:style-name="P38"/>
            <text:p text:style-name="P38">CD</text:p>
            <text:p text:style-name="P36"/>
            <text:p text:style-name="P36"/>
            <text:p text:style-name="P36"/>
            <text:p text:style-name="P36"/>
            <text:p text:style-name="P36"/>
            <text:p text:style-name="P36"/>
            <text:p text:style-name="P36">CD</text:p>
            <text:p text:style-name="P44">CSC</text:p>
            <text:p text:style-name="P36"/>
            <text:p text:style-name="P36"/>
            <text:p text:style-name="P36"/>
            <text:p text:style-name="P36"/>
            <text:p text:style-name="P36"/>
            <text:p text:style-name="P39">CD</text:p>
            <text:p text:style-name="P44">CMCT</text:p>
          </table:table-cell>
        </table:table-row>
      </table:table>
      <text:p text:style-name="P3"/>
      <text:p text:style-name="Tabla_20_Bloque"/>
      <text:p text:style-name="Tabla_20_Bloque"><text:span text:style-name="T31">Curso 2º ESO</text:span></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Bloque 1: <text:span text:style-name="T31">Interpretación y Creación</text:span> <text:s text:c="3"/>Curso 2º ESO</text:p>
          </table:table-cell>
          <table:covered-table-cell/>
          <table:covered-table-cell/>
        </table:table-row>
        <table:table-row>
          <table:table-cell table:style-name="Tabla6.A2" office:value-type="string">
            <text:p text:style-name="Header_20_left">Contenidos</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Table_20_Contents">Cuidado y mejora de la técnica vocal para lograr una expresión adecuada, <text:soft-page-break/>dedicando especial atención a la resonancia y a la emisión.</text:p>
            <text:p text:style-name="Table_20_Contents">Interpretación vocal, por imitación y mediante partituras, de fórmulas rítmicas basadas en compases simples y compuestos, tomando conciencia de la importancia de la pulsación en las interpretaciones.</text:p>
            <text:p text:style-name="Table_20_Contents">Interpretación de piezas vocales a 2 y afianzando la interpretación a 3 voces, ajustando la afinación.</text:p>
            <text:p text:style-name="Table_20_Contents">Ampliación del repertorio de canciones y piezas vocales de estilos renacentista, barroco y clásico, de músicas del mundo, de música popular moderna y de Jazz, dedicando especial atención al patrimonio y al repertorio tradicional español y de la Comuni<text:span text:style-name="T32">dad</text:span> Valenciana.</text:p>
            <text:p text:style-name="Table_20_Contents">Improvisación, de forma individual y en grupo, de piezas vocales sobre la escala diatónica, pentatónica y de blues, ampliando a escalas de tonalidades próximas, generando diálogos melódicos y gamas dinámicas.</text:p>
            <text:p text:style-name="Table_20_Contents">Ampliación de gestos y efectos en la interpretación e improvisación vocal de propuestas de vanguardia con el apoyo o a través de lenguajes musicales y gestuales.</text:p>
            <text:p text:style-name="Table_20_Contents">Afianzamiento de las técnicas de control de las emociones para mejorar la interpretación ante los compañeros y el público.</text:p>
            <text:p text:style-name="Table_20_Contents">Valoración de la importancia de la pulsación en las interpretaciones, disfrutando de las aportaciones propias y del grupo.</text:p>
            <text:p text:style-name="Table_20_Contents">Cuidado y mejora de la técnica instrumental con instrumentos del aula, electrónicos y el cuerpo para lograr una expresión adecuada, dedicando especial atención a la independencia de <text:s/>las distintas partes del cuerpo.</text:p>
            <text:p text:style-name="Table_20_Contents">Utilización del cuerpo como medio de expresión musical mediante el trabajo rítmico y la percusión corporal, ampliando sus posibilidades.</text:p>
            <text:p text:style-name="Table_20_Contents">Interpretación instrumental y con el cuerpo, por imitación y mediante partituras, de formulas rítmicas basadas en compases simples y compuestos, tomando conciencia de la importancia de la pulsación precisa en las interpretaciones.</text:p>
            <text:p text:style-name="Table_20_Contents">Interpretación de piezas instrumentales con acompañamientos armónicos adaptados al nivel, mejorando la técnica en la ejecución.</text:p>
            <text:p text:style-name="Table_20_Contents">Ampliación del repertorio con la interpretación de piezas instrumentales, de estilo renacentista, barroco y clásico, de músicas del mundo, de música popular moderna y de Jazz, dedicando especial atención al patrimonio y al repertorio tradicional español y de la Comuni<text:span text:style-name="T49">dad</text:span> Valenciana.</text:p>
            <text:p text:style-name="Table_20_Contents">Improvisación, de forma individual y en grupo, de piezas instrumentales <text:soft-page-break/>sobre la escala diatónica, pentatónica y de blues, ampliando a escalas de tonalidades próximas, generando diálogos melódicos y gamas dinámicas.</text:p>
            <text:p text:style-name="Table_20_Contents">Ampliación de gestos y efectos en la Interpretación e improvisación instrumental y corporal de propuestas de vanguardia con el apoyo o a través de lenguajes musicales y gestuales, explorando diversas fuentes y objetos sonoros.</text:p>
            <text:p text:style-name="Table_20_Contents">Afianzamiento de las técnicas de control de las emociones para de mejorar la interpretación ante los compañeros y el público.</text:p>
            <text:p text:style-name="Table_20_Contents">Interés y respeto por las aportaciones propias y de los demás para potenciar el trabajo cooperativo. </text:p>
            <text:p text:style-name="Table_20_Contents">Cuidado y mejora de la técnica corporal para lograr una expresión adecuada, para adaptar distintos movimientos corporales a diferentes estilos de músicas.</text:p>
            <text:p text:style-name="Table_20_Contents">Ampliación de las técnicas de movimiento grupal y de coordinación como iniciación coreográfica.</text:p>
            <text:p text:style-name="Table_20_Contents">Interpretación coreográfica y de danzas que contengan formulas rítmicas trabajadas en el nivel y acompañamientos ampliados, tomando conciencia de la importancia de la pulsación en las interpretaciones.</text:p>
            <text:p text:style-name="Table_20_Contents">Interpretación de danzas y coreografías de estilos renacentista, barroco y clásico, de danzas del mundo, de música popular moderna y de Jazz, dedicando especial atención al patrimonio y al repertorio tradicional español y de la Comuni<text:span text:style-name="T50">dad</text:span> Valenciana.</text:p>
            <text:p text:style-name="Table_20_Contents">Improvisación de coreografías, de forma individual y en grupo, mejorando las capacidades técnicas e <text:s/>interpretativas.</text:p>
            <text:p text:style-name="Table_20_Contents">Ampliación de gestos y efectos en la interpretación e improvisación corporal de propuestas de vanguardia con el apoyo o a través de lenguajes gestuales, explorando como acompañamiento al <text:s/>movimiento diversas fuentes sonoras.</text:p>
            <text:p text:style-name="Table_20_Contents">Afianzamiento y puesta en práctica las técnicas de control de las emociones para mejorar la interpretación ante los compañeros y el público.</text:p>
            <text:p text:style-name="Table_20_Contents">Valoración del cuerpo como un verdadero instrumento musical.</text:p>
            <text:p text:style-name="Table_20_Contents">Creación de piezas vocales, instrumentales, corporales y coreográficas y de formulas rítmicas, sobre indicaciones dadas, <text:s/>utilizando los <text:s/>elementos de la representación gráfica de la música estudiados (signos de intensidad y matiz, indicaciones de tempo, ligaduras, puntillo, contratiempos, calderón, etc.), atendiendo a los principios básicos de los procedimientos <text:soft-page-break/>compositivos.</text:p>
            <text:p text:style-name="Table_20_Contents">Creación de prosodias, adaptadas al nivel, partiendo de la melodía, el acompañamiento o el propio texto como medio de expresión musical.</text:p>
            <text:p text:style-name="Table_20_Contents">Creación de piezas instrumentales, acompañamientos y efectos, a partir de la escala pentatónica, afianzando la utilización de las apps y del <text:s/>software musical para el tratamiento del sonido.</text:p>
            <text:p text:style-name="Table_20_Contents">Creación de coreografías para canciones y piezas musicales de diferentes estilos, de forma individual y en grupo.</text:p>
            <text:p text:style-name="Table_20_Contents">Creación con la voz, con el cuerpo y con los instrumentos de propuestas de vanguardia ampliando elementos a través de nuevos lenguajes sonoros y gestuales.</text:p>
            <text:p text:style-name="Table_20_Contents">Interés, respeto y curiosidad por la diversidad de propuestas, así como por los gustos de los demás.</text:p>
          </table:table-cell>
          <table:table-cell table:style-name="Tabla6.A2" office:value-type="string">
            <text:p text:style-name="Table_20_Contents">BL1.1. <text:span text:style-name="T31">Interpretar piezas vocales de distintas épocas y estilos, cuidando la </text:span><text:soft-page-break/><text:span text:style-name="T31">técnica vocal y la expresión, improvisar piezas vocales utilizando los elementos del lenguaje musical y evaluar los procesos y los resultados para la mejora de los mismos.</text:span></text:p>
            <text:p text:style-name="Table_20_Contents"/>
            <text:p text:style-name="Table_20_Contents">BL1.2. <text:span text:style-name="T32">Interpretar con los instrumentos y el cuerpo piezas musicales <text:s/>de distintas épocas y estilos, cuidando la técnica interpretativa e improvisar utilizando los elementos del lenguaje musical, mostrando interés por las posibilidades sonoras de los objetos que nos rodean.</text:span></text:p>
            <text:p text:style-name="Table_20_Contents"/>
            <text:p text:style-name="Table_20_Contents"><text:span text:style-name="T7">BL1.3. </text:span><text:span text:style-name="T12">Interpretar danzas de distintas épocas y estilos e improvisar coreografías utilizando los elementos </text:span><text:span text:style-name="T24">musicales del nivel, </text:span><text:span text:style-name="T12">cuidando la técnica interpretativa y expresiva, valorando y respetando el patrimonio cultural y tradicional que nos rodea.</text:span></text:p>
            <text:p text:style-name="Table_20_Contents"/>
            <text:p text:style-name="Table_20_Contents"><text:span text:style-name="T7">BL1.4. </text:span><text:span text:style-name="T12">Crear composiciones vocales, instrumentales y coreográficas utilizando los elementos del lenguaje musical </text:span><text:span text:style-name="T25">del nivel </text:span><text:span text:style-name="T12">y los procedimientos compositivos trabajados, y evaluar los </text:span><text:span text:style-name="T26">R</text:span><text:span text:style-name="T12">esultados para buscar la mejora de los mismos.</text:span></text:p>
            <text:p text:style-name="Table_20_Contents"/>
            <text:p text:style-name="Table_20_Contents"/>
          </table:table-cell>
          <table:table-cell table:style-name="Tabla6.C2" office:value-type="string">
            <text:p text:style-name="Table_20_Contents">C<text:span text:style-name="T2">EC</text:span></text:p>
            <text:p text:style-name="Table_20_Contents"><text:soft-page-break/>CCLI</text:p>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
            <text:p text:style-name="Table_20_Contents">CEC</text:p>
            <text:p text:style-name="Table_20_Contents">CAA</text:p>
            <text:p text:style-name="Table_20_Contents">SIEE</text:p>
          </table:table-cell>
        </table:table-row>
      </table:table>
      <text:p text:style-name="P4"/>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Tabla_20_Bloque">Bloque <text:span text:style-name="T33">2</text:span>: <text:span text:style-name="T33">Escucha</text:span> <text:s text:c="3"/>Curso 2º ESO</text:p>
          </table:table-cell>
          <table:covered-table-cell/>
          <table:covered-table-cell/>
        </table:table-row>
        <table:table-row>
          <table:table-cell table:style-name="Tabla7.A2" office:value-type="string">
            <text:p text:style-name="Header_20_left">Contenidos</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Table_20_Contents">Orquesta barroca y clásica. Reconocimiento visual y auditivo.</text:p>
            <text:p text:style-name="Table_20_Contents">Instrumentos característicos del renacimiento, barroco y clasicismo. Identificación visual y auditiva.</text:p>
            <text:p text:style-name="Table_20_Contents">Otros registros de voz humana: contratenores-castratti, <text:s/>mezzo-soprano, <text:s/>barítono. Identificación auditiva y clasificación.</text:p>
            <text:p text:style-name="Table_20_Contents">Posibilidades expresivas de la voz y los instrumentos, y su evolución a los largo de la historia. Audición de fragmentos de piezas de distinto carácter con los mismos instrumentos y registros vocales.</text:p>
            <text:p text:style-name="Table_20_Contents">Agrupaciones vocales: <text:s/>coro de cámara y orfeón. Audición de ejemplos.</text:p>
            <text:p text:style-name="Table_20_Contents">Identificación auditiva <text:s/>y reconocimiento mediante partituras de los matices dinámicos uniformes y progresivos: <text:s/>f, mf, mp, p, crescendo y diminuendo (y sus reguladores).</text:p>
            <text:p text:style-name="Table_20_Contents">Representación gráfica, a partir de la escucha, de diferentes parámetros del sonido en diversos paisajes sonoros: urbanos, rurales, naturales, etc.</text:p>
            <text:p text:style-name="P89">Interés por la contribución de la música a la calidad de la experiencia humana, mostrando una actitud crítica ante el consumo indiscriminado de <text:span text:style-name="T73">é</text:span>sta.</text:p>
            <text:p text:style-name="P89">El ritmo en la naturaleza. </text:p>
            <text:p text:style-name="P89"><text:soft-page-break/>Identificación y seguimiento de la pulsación y el acento en audiciones diversas de piezas con <text:s/>ritmos binarios y ternarios, de comienzo tético y anacrúsico.</text:p>
            <text:p text:style-name="Table_20_Contents">Los compases simples y compuestos. Identificación auditiva con el soporte de partituras.</text:p>
            <text:p text:style-name="Table_20_Contents">Reconocimiento auditivo, lectura y dictado de esquemas rítmicos sencillos que combinen, además de las figuras y los silencios, el calderón, puntillos y ligaduras.</text:p>
            <text:p text:style-name="Table_20_Contents">Audición con el soporte de partituras de fragmentos y piezas que incluyan notas a contratiempo y grupos de valoración especial.</text:p>
            <text:p text:style-name="Table_20_Contents">Lectura y reconocimiento auditivo de tempos de cambio súbito,</text:p>
            <text:p text:style-name="Table_20_Contents">momentáneos y de retorno al movimiento. </text:p>
            <text:p text:style-name="Table_20_Contents">La melodía: audición y reconocimiento de intervalos consonantes y disonantes a partir de la escala diatónica. </text:p>
            <text:p text:style-name="Table_20_Contents">Las escalas de Sol M, Mim, Fa M, <text:s/>y Rem.</text:p>
            <text:p text:style-name="Table_20_Contents">Audición y reconocimiento en la partitura de diferentes tipos de escala.</text:p>
            <text:p text:style-name="Table_20_Contents">Audición de melodías de distinta interválica y carácter, y expresión verbal de las sensaciones y emociones generadas.</text:p>
            <text:p text:style-name="Table_20_Contents">La armonía: los arpegios.</text:p>
            <text:p text:style-name="Table_20_Contents">Consonancia y disonancia. Audición de acordes aumentados y disminuidos. </text:p>
            <text:p text:style-name="Table_20_Contents">La tonalidad: acorde de subdominante. La cadencia plagal.</text:p>
            <text:p text:style-name="Table_20_Contents">Identificación auditiva de la secuencia cadencial: IV, V y I. </text:p>
            <text:p text:style-name="Table_20_Contents">Audición y diferenciación de acordes y arpegios mediante la audición de piezas de diferentes estilos, con apoyo de partituras.</text:p>
            <text:p text:style-name="Table_20_Contents">La forma musical. </text:p>
            <text:p text:style-name="Table_20_Contents">La introducción y coda. La variación, el desarrollo como procedimientos compositivos.</text:p>
            <text:p text:style-name="Table_20_Contents">Otros elementos estructurales de la forma: periodos, motivos, células.</text:p>
            <text:p text:style-name="Table_20_Contents"/>
            <text:p text:style-name="Table_20_Contents">Reconocimiento auditivo y análisis posterior de diversas combinaciones de los parámetros del sonido referidos a altura, duración, intensidad y timbre, así como su relación con las ondas sonoras y la su representación gráfica.</text:p>
            <text:p text:style-name="Table_20_Contents">Aplicación de estrategias de atención, audición interior, memoria comprensiva y anticipación durante cualquier proceso musical de escucha, interpretación y creación musical.</text:p>
            <text:p text:style-name="Table_20_Contents">La música en directo. Asistencia a conciertos en vivo desde el doble rol de <text:soft-page-break/>intérprete y de espectador.</text:p>
            <text:p text:style-name="Table_20_Contents">Identificación de situaciones de exposición a determinados sonidos y ruidos durante largos periodos de tiempo, así como de agresiones acústicas del entorno, contribuyendo activamente a su disminución y al bienestar personal y colectivo. Análisis de sus causas y propuesta de soluciones mediante proyectos individuales y/o en grupo, de manera oral y/o escrita.</text:p>
            <text:p text:style-name="Table_20_Contents">Experimentación acerca de las posibilidades expresivas de los sonidos y sus efectos, de forma abierta y creativa.</text:p>
            <text:p text:style-name="Table_20_Contents">Interés por los paisajes sonoros que nos rodean y reflexión sobre los mismos.</text:p>
            <text:p text:style-name="Table_20_Contents">Valoración del <text:s/>silencio como elemento indispensable para el ejercicio de la atención durante la audición musical.</text:p>
            <text:p text:style-name="Table_20_Contents"/>
            <text:p text:style-name="Table_20_Contents"/>
          </table:table-cell>
          <table:table-cell table:style-name="Tabla7.A2" office:value-type="string">
            <text:p text:style-name="Table_20_Contents">BL<text:span text:style-name="T33">2</text:span>.1. <text:span text:style-name="T54">Identificar los distintos timbres, registros y agrupaciones musicales del Renacimiento, Barroco y Clasicismo, y las diversas gamas y cambios dinámicos, así como su representación gráfica, a través de audiciones de los estilos y épocas estudiadas, y mantener una actitud de atención y silencio durante la escucha.</text:span></text:p>
            <text:p text:style-name="Table_20_Contents"/>
            <text:p text:style-name="Table_20_Contents"><text:span text:style-name="T7">BL</text:span><text:span text:style-name="T12">2</text:span><text:span text:style-name="T7">.2. </text:span><text:span text:style-name="T12">Identificar mediante diversos lenguajes los elementos musicales y las formas de organización de obras diversas, a partir de grabaciones e interpretaciones en vivo, con el apoyo de partituras.</text:span></text:p>
            <text:p text:style-name="Table_20_Contents"/>
            <text:p text:style-name="Table_20_Contents"><text:span text:style-name="T7">BL</text:span><text:span text:style-name="T12">2</text:span><text:span text:style-name="T7">.3. </text:span><text:span text:style-name="T56">Discriminar las posibilidades del sonido a través de distintos modos de producción, describiendo los procesos implicados de forma verbal e identificar situaciones cotidianas en las que se produce un uso indiscriminado del sonido, analizando sus causas y proponiendo soluciones.</text:span></text:p>
            <text:p text:style-name="Table_20_Contents"/>
            <text:p text:style-name="Table_20_Contents"><text:soft-page-break/></text:p>
          </table:table-cell>
          <table:table-cell table:style-name="Tabla7.C2" office:value-type="string">
            <text:p text:style-name="Table_20_Contents">CCLI</text:p>
            <text:p text:style-name="Table_20_Contents">CEC</text:p>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CEC</text:p>
            <text:p text:style-name="Table_20_Contents">CCLI</text:p>
            <text:p text:style-name="Table_20_Contents">CSC</text:p>
            <text:p text:style-name="Table_20_Contents"/>
          </table:table-cell>
        </table:table-row>
      </table:table>
      <text:p text:style-name="P4"/>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Tabla_20_Bloque">Bloque <text:span text:style-name="T33">3</text:span>: <text:span text:style-name="T33">Contextos musicales y culturales</text:span> <text:s text:c="3"/>Curso 2º ESO</text:p>
          </table:table-cell>
          <table:covered-table-cell/>
          <table:covered-table-cell/>
        </table:table-row>
        <table:table-row>
          <table:table-cell table:style-name="Tabla8.A2" office:value-type="string">
            <text:p text:style-name="Header_20_left">Contenidos</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Table_20_Contents">Audición y reconocimiento de estilo, época y cultura de distintas obras <text:span text:style-name="T52">de </text:span>la Edad Moderna hasta la Edad Contemporánea (<text:span text:style-name="T45">R</text:span>enacimiento, <text:span text:style-name="T45">B</text:span>arroco y <text:span text:style-name="T45">C</text:span>lasicismo), <text:s/>a partir de sus elementos musicales <text:s/>con el apoyo de distintos recursos: musicogramas, partituras, audiciones, videos, textos, relacionando sus elementos técnicos con las características propias del periodo.</text:p>
            <text:p text:style-name="Table_20_Contents">Relación entre los elementos musicales comunes a las diferentes estilos históricos y modernos.</text:p>
            <text:p text:style-name="Table_20_Contents">Reconocimiento de los compositores más significativos en los diferentes estilos y géneros estudiados.</text:p>
            <text:p text:style-name="Table_20_Contents">Reconocimiento de las distintas manifestaciones de danza ligadas a los estilos escuchados, estableciendo similitudes.</text:p>
            <text:p text:style-name="Table_20_Contents">Identificación de elementos formales y compositivos característicos de los estilos trabajados, a través de la audición, partituras, libreto o programas de conciertos. Reconocimiento y análisis de la fuga, la sonata, la suite, el bajo continuo, el bajo Alberti, las partes de una ópera, etc.</text:p>
            <text:p text:style-name="Table_20_Contents">Análisis de la relación entre los acontecimientos socioculturales y la música en las épocas estudiadas, a través de propuestas orales y escritas.</text:p>
            <text:p text:style-name="Table_20_Contents"><text:soft-page-break/>Distinción de la importancia que aportan <text:s/>la pluralidad de estilos en la música, e interés y disfrute por ampliar la perspectiva y sus preferencias musicales <text:s/>como fuente de enriquecimiento cultural.</text:p>
            <text:p text:style-name="Table_20_Contents">Participación activa en todo tipo de actuaciones musicales y escénicas.</text:p>
            <text:p text:style-name="Table_20_Contents">Elaboración de proyectos y exposiciones, de forma oral y escrita, sobre diversas obras y géneros musicales desde la Edad Moderna hasta la Edad Contemporánea (<text:span text:style-name="T45">R</text:span>enacimiento, <text:span text:style-name="T45">B</text:span>arroco y <text:span text:style-name="T45">C</text:span>lasicismo), en sus contextos socioculturales, con apoyo de las nuevas tecnologías. Argumentación y establecimiento de opiniones personales.</text:p>
            <text:p text:style-name="Table_20_Contents">Elaboración de críticas fundamentadas, a partir de diferentes recursos: audición de obras, críticas de conciertos, visionado de obras en directo y en soportes audiovisuales.</text:p>
            <text:p text:style-name="Table_20_Contents">Participación en tertulias dialógicas sobre los estilos estudiados, adoptando actitud crítica, a partir de diversas fuentes de información.</text:p>
            <text:p text:style-name="Table_20_Contents">Utilización de diversas fuentes de información en el proceso de búsqueda y organización, atendiendo a su fiabilidad.</text:p>
            <text:p text:style-name="Table_20_Contents">Diferenciación y valoración, a través de la audición atenta, de las funciones sociales de los estilos y géneros estudiados: fiestas, ceremonias, himnos, ritos, baile, audiovisuales, etc.</text:p>
            <text:p text:style-name="Table_20_Contents">Diferenciación y disfrute de las funciones <text:s/>expresivas y comunicativas, en relación con el teatro, radio y televisión.</text:p>
            <text:p text:style-name="Table_20_Contents">Identificación y descripción de la <text:s/>relación de la música estudiada con el teatro y el cine, a través de distintos medios escritos y audiovisuales. </text:p>
            <text:p text:style-name="Table_20_Contents">Conocimiento y descripción del repertorio tradicional español y de la Comunidad Valenciana, en relación a las funciones sociales de la música, así como sus instrumentos más característicos, referidos a las épocas trabajadas.</text:p>
            <text:p text:style-name="Table_20_Contents">Valoración del patrimonio musical en general y del patrimonio español y de la Comunidad Valenciana en particular.</text:p>
            <text:p text:style-name="Table_20_Contents">Relación entre la funciones sociales comunes de la música de diferentes culturas y estilos (históricos y modernos).</text:p>
          </table:table-cell>
          <table:table-cell table:style-name="Tabla8.A2" office:value-type="string">
            <text:p text:style-name="Table_20_Contents">BL<text:span text:style-name="T33">3</text:span>.1. <text:span text:style-name="T60">Identificar el estilo, la época y/o cultura, así como los medios expresivos que utilizan <text:s/>las distintas obras desde la Edad Moderna hasta la Edad Contemporánea, a partir de sus elementos musicales, a través de audiciones en contextos diversos y con el apoyo de diferentes recursos.</text:span></text:p>
            <text:p text:style-name="Table_20_Contents"/>
            <text:p text:style-name="Table_20_Contents"><text:span text:style-name="T7">BL</text:span><text:span text:style-name="T12">3</text:span><text:span text:style-name="T7">.2. </text:span><text:span text:style-name="T12"><text:s/>Argumentar sobre diversas obras </text:span><text:span text:style-name="T20">analizadas </text:span><text:span text:style-name="T12">y géneros musicales desde la Edad Moderna hasta la Edad Contemporánea en sus contextos socioculturales, y expresar opiniones </text:span><text:span text:style-name="T20">razonadas</text:span><text:span text:style-name="T12"> sobre las mismas, de forma oral y escrita, </text:span><text:span text:style-name="T20">con apertura.</text:span></text:p>
            <text:p text:style-name="Table_20_Contents"/>
            <text:p text:style-name="Table_20_Contents"><text:span text:style-name="T7">BL</text:span><text:span text:style-name="T12">3</text:span><text:span text:style-name="T7">.3. </text:span><text:span text:style-name="T12">Analizar las funciones </text:span><text:span text:style-name="T22">en</text:span><text:span text:style-name="T12"> los estilos y géneros estudiados en <text:s/>relación con </text:span><text:span text:style-name="T22">el teatro, el cine y otros </text:span><text:span text:style-name="T12">lenguajes, a partir de actividades y proyectos, utilizando recursos textuales, y </text:span><text:span text:style-name="T22">evaluar sus aportaciones al desarrollo personal y colectivo.</text:span></text:p>
            <text:p text:style-name="Table_20_Contents"/>
            <text:p text:style-name="Table_20_Contents"/>
            <text:p text:style-name="Table_20_Contents"/>
            <text:p text:style-name="Table_20_Contents"><text:soft-page-break/></text:p>
            <text:p text:style-name="Table_20_Contents"/>
            <text:p text:style-name="Table_20_Contents"/>
          </table:table-cell>
          <table:table-cell table:style-name="Tabla8.C2" office:value-type="string">
            <text:p text:style-name="Table_20_Contents">CEC</text:p>
            <text:p text:style-name="Table_20_Contents">CSC</text:p>
            <text:p text:style-name="Table_20_Contents"/>
            <text:p text:style-name="Table_20_Contents"/>
            <text:p text:style-name="Table_20_Contents"/>
            <text:p text:style-name="Table_20_Contents">CEC</text:p>
            <text:p text:style-name="Table_20_Contents">CCLI</text:p>
            <text:p text:style-name="Table_20_Contents">CSC</text:p>
            <text:p text:style-name="Table_20_Contents"/>
            <text:p text:style-name="Table_20_Contents"/>
            <text:p text:style-name="Table_20_Contents">CEC</text:p>
            <text:p text:style-name="Table_20_Contents"/>
          </table:table-cell>
        </table:table-row>
      </table:table>
      <text:p text:style-name="P58"/>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Bloque <text:span text:style-name="T33">4</text:span>: <text:span text:style-name="T33">Música y Tecnologías.</text:span> <text:s/>Curso 2º ESO</text:p>
          </table:table-cell>
          <table:covered-table-cell/>
          <table:covered-table-cell/>
        </table:table-row>
        <table:table-row>
          <table:table-cell table:style-name="Tabla9.A2" office:value-type="string">
            <text:p text:style-name="Header_20_left">Contenidos</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ext:soft-page-break/>
        <table:table-row>
          <table:table-cell table:style-name="Tabla9.A2" office:value-type="string">
            <text:p text:style-name="Table_20_Contents">Entrenamiento auditivo y edición de partituras mediante programas informáticos y herramientas web.</text:p>
            <text:p text:style-name="Table_20_Contents">Audición de piezas con el soporte de programas reproductores de audio y creación de “listas de reproducción” temáticas: por estilos, géneros, compositores, etc.</text:p>
            <text:p text:style-name="Table_20_Contents">Edición de audio digital. Principales formatos. Compresión de audio.</text:p>
            <text:p text:style-name="Table_20_Contents">Interpretación de piezas de diferentes culturas, estilos y géneros con el apoyo de aplicaciones informáticas y dispositivos electrónicos.</text:p>
            <text:p text:style-name="Table_20_Contents">Creación de melodías y acompañamientos mediante diversos programas informáticos.</text:p>
            <text:p text:style-name="Table_20_Contents">Grabación y edición de vídeo digital. Principales formatos de vídeo digital.</text:p>
            <text:p text:style-name="Table_20_Contents">Creación de sonorizaciones y pequeñas producciones musicales mediante diversos recursos digitales. </text:p>
            <text:p text:style-name="Table_20_Contents">Utilización del <text:span text:style-name="T36">Podcasting</text:span> para compartir las creaciones e interpretaciones del aula.</text:p>
            <text:p text:style-name="Table_20_Contents">Derechos de autor. Licencias: Copyright vs Copyleft, Creative Commons.</text:p>
            <text:p text:style-name="Table_20_Contents">Respeto a las normas que regulan la propiedad intelectual así como las del derecho al honor, la intimidad y la imagen.</text:p>
            <text:p text:style-name="Table_20_Contents">Uso, cuidado y mantenimiento de los instrumentos electrónicos, dispositivos móviles y ordenadores.</text:p>
          </table:table-cell>
          <table:table-cell table:style-name="Tabla9.A2" office:value-type="string">
            <text:p text:style-name="Table_20_Contents">BL<text:span text:style-name="T33">4</text:span>.1. <text:span text:style-name="T64">Aplicar los recursos digitales para la educación auditiva y la creación de melodías, acompañamientos y pequeñas producciones musicales, utilizando aplicaciones informáticas de edición de audio, de vídeo y de partituras, y secuenciadores.</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9.C2" office:value-type="string">
            <text:p text:style-name="Table_20_Contents">CD</text:p>
            <text:p text:style-name="Table_20_Contents">CEC</text:p>
            <text:p text:style-name="Table_20_Contents"/>
            <text:p text:style-name="Table_20_Contents"/>
          </table:table-cell>
        </table:table-row>
      </table:table>
      <text:p text:style-name="P4"/>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74">Bloque <text:span text:style-name="T29">5</text:span>: <text:span text:style-name="T73">Elementos transversales a la materia.</text:span> <text:s/>Curso 2º ESO</text:p>
          </table:table-cell>
          <table:covered-table-cell/>
          <table:covered-table-cell/>
        </table:table-row>
        <table:table-row>
          <table:table-cell table:style-name="Tabla10.A2" office:value-type="string">
            <text:p text:style-name="Header_20_left">Contenidos</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17">Estrategias de comprensión oral: activación de conocimientos previos, mantenimiento de la atención, selección de la información; memorización y retención de la información.</text:p>
            <text:p text:style-name="P28">Tipos de texto: descriptivos, instructivos, argumentativos y de manera especial expositivos.</text:p>
            <text:p text:style-name="P28">Planificación de textos orales</text:p>
            <text:p text:style-name="P28">Prosodia. Uso intencional de la entonación y las pausas.</text:p>
            <text:p text:style-name="P28">Normas gramaticales</text:p>
            <text:p text:style-name="P71">Propiedades textuales de la situación comunicativa: adecuación, coherencia y cohesión.</text:p>
            <text:p text:style-name="P71">Respeto en el uso del lenguaje.</text:p>
            <text:p text:style-name="P30"><text:soft-page-break/>Situaciones de interacción comunicativa (conversaciones, entrevistas, coloquios, debates, etc.)</text:p>
            <text:p text:style-name="P30">Estrategias lingüísticas y no lingüísticas: inicio, mantenimiento y conclusión; cooperación, normas de cortesía, fórmulas de tratamiento, etc. </text:p>
            <text:p text:style-name="P30">Respeto en el uso del lenguaje.</text:p>
            <text:p text:style-name="P30">Glosario términos conceptuales del nivel educativo.</text:p>
            <text:p text:style-name="P30">Estrategias de comprensión lectora: antes, durante y después de la lectura.</text:p>
            <text:p text:style-name="P30">Tipos de texto habituales en el área.</text:p>
            <text:p text:style-name="P33">Estrategias de expresión escrita: planificación, escritura, revisión y reescritura.</text:p>
            <text:p text:style-name="P33">Formatos de presentación </text:p>
            <text:p text:style-name="P33">Aplicación de las normas ortográficas y gramaticales (signos de puntuación, concordancia entre los elementos de la oración, uso de conectores oracionales, etc.) </text:p>
            <text:p text:style-name="P33">Propiedades textuales en situación comunicativa: adecuación, coherencia y cohesión.</text:p>
            <text:p text:style-name="P33">Respeto en el uso del lenguaje.</text:p>
            <text:p text:style-name="P35">Estrategias de búsqueda y selección de la información</text:p>
            <text:p text:style-name="P35">Procedimientos de síntesis de la información</text:p>
            <text:p text:style-name="P35">Procedimientos de presentación de contenidos</text:p>
            <text:p text:style-name="P35">Procedimientos de cita y paráfrasis. </text:p>
            <text:p text:style-name="P35">Bibliografía y webgrafía.</text:p>
            <text:p text:style-name="P35">Iniciativa e innovación</text:p>
            <text:p text:style-name="P35">Autoconocimiento. Valoración de fortalezas y debilidades </text:p>
            <text:p text:style-name="P35">Autorregulación de emociones, control de la ansiedad e incertidumbre y capacidad de automotivación. </text:p>
            <text:p text:style-name="P35">Resiliencia, superar obstáculos y fracasos. </text:p>
            <text:p text:style-name="P35">Perseverancia, flexibilidad.</text:p>
            <text:p text:style-name="P72">Pensamiento alternativo.</text:p>
            <text:p text:style-name="P72">Sentido crítico.</text:p>
            <text:p text:style-name="P37">Pensamiento medios-fin</text:p>
            <text:p text:style-name="P37">Estrategias de planificación, organización y gestión. </text:p>
            <text:p text:style-name="P37">Selección de la información técnica y recursos materiales. </text:p>
            <text:p text:style-name="P37">Estrategias de supervisión y resolución de problemas.</text:p>
            <text:p text:style-name="P37">Evaluación de procesos y resultados. <text:s/></text:p>
            <text:p text:style-name="P37">Valoración del error como oportunidad. </text:p>
            <text:p text:style-name="P37"><text:soft-page-break/>Habilidades de comunicación.</text:p>
            <text:p text:style-name="P37">Entornos laborales, profesiones y estudios vinculados con los conocimientos del área.</text:p>
            <text:p text:style-name="P37">Autoconocimiento de fortalezas y debilidades.</text:p>
            <text:p text:style-name="P37">Responsabilidad y eficacia en la resolución de tareas.</text:p>
            <text:p text:style-name="P37">Asunción de distintos roles en equipos de trabajo.</text:p>
            <text:p text:style-name="P37">Pensamiento de perspectiva</text:p>
            <text:p text:style-name="P37">Solidaridad, tolerancia, respeto y amabilidad. </text:p>
            <text:p text:style-name="P37">Técnicas de escucha activa</text:p>
            <text:p text:style-name="P37">Diálogo igualitario.</text:p>
            <text:p text:style-name="P37">Conocimiento de estructuras y técnicas de aprendizajes cooperativo. </text:p>
            <text:p text:style-name="P37">Herramientas digitales de búsqueda y visualización.</text:p>
            <text:p text:style-name="P37">Búsqueda en blogs, wikis, foros, banco de sonidos, páginas web especializadas, diccionarios y enciclopedias <text:span text:style-name="T36">online</text:span>, bases de datos especializadas, etc.</text:p>
            <text:p text:style-name="P37">Estrategias de filtrado en la búsqueda de la información.</text:p>
            <text:p text:style-name="P37">Almacenamiento de la información digital en dispositivos informáticos y servicios de la red.</text:p>
            <text:p text:style-name="P37">Valoración de los aspectos positivos de las TIC para la búsqueda y contraste de información.</text:p>
            <text:p text:style-name="P37">Organización de la información siguiendo diferentes criterios.</text:p>
            <text:p text:style-name="P37">Uso de las herramientas más comunes de las TIC para colaborar y comunicarse con el resto del grupo con la finalidad de planificar el trabajo, aportar ideas constructivas propias, comprender las ideas ajenas, etc.; compartir información y recursos; y construir un producto o meta colectivo.</text:p>
            <text:p text:style-name="P37">Correo electrónico. </text:p>
            <text:p text:style-name="P37">Módulos cooperativos en entornos personales de aprendizaje. </text:p>
            <text:p text:style-name="P37">Servicios de la web social como blogs, wikis, foros, etc.</text:p>
            <text:p text:style-name="P37">Hábitos y conductas en la comunicación y en la protección del propio individuo y de otros de las malas prácticas como el ciberacoso.</text:p>
            <text:p text:style-name="P37">Análisis del público destinatario y adaptación de la comunicación en función del mismo.</text:p>
            <text:p text:style-name="P40">Realización, formateado sencillo e impresión de documentos de texto. </text:p>
            <text:p text:style-name="P40">Diseño de presentaciones multimedia. </text:p>
            <text:p text:style-name="P40">Escalado, rotación y recorte de imágenes.</text:p>
            <text:p text:style-name="P40"><text:soft-page-break/>Derechos de autor y licencias de publicación.</text:p>
          </table:table-cell>
          <table:table-cell table:style-name="Tabla10.A2" office:value-type="string">
            <text:p text:style-name="P14">BL<text:span text:style-name="T30">5</text:span>.1. <text:span text:style-name="T29">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P22"/>
            <text:p text:style-name="P46"><text:span text:style-name="T7">BL</text:span><text:span text:style-name="T10">5</text:span><text:span text:style-name="T7">.2. </text:span><text:span text:style-name="T9">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span></text:p>
            <text:p text:style-name="P22"><text:soft-page-break/></text:p>
            <text:p text:style-name="P22"><text:span text:style-name="T7">BL</text:span><text:span text:style-name="T10">5</text:span><text:span text:style-name="T7">.3. </text:span><text:span text:style-name="T10">Participar en intercambios comunicativos del ámbito personal, académico, social o profesional aplicando <text:s/>las estrategias lingüísticas y no lingüísticas <text:s/>del nivel educativo propias de la interacción oral utilizando un lenguaje no discriminatorio.</text:span></text:p>
            <text:p text:style-name="P22"/>
            <text:p text:style-name="P22"><text:span text:style-name="T7">BL</text:span><text:span text:style-name="T10">5</text:span><text:span text:style-name="T7">.4. </text:span><text:span text:style-name="T10">Reconocer la terminología</text:span></text:p>
            <text:p text:style-name="P30"><text:s/>conceptual de la asignatura y del nivel educativo y utilizarla correctamente en actividades orales y escritas del ámbito <text:s/>personal, académico, social o profesional. <text:s/></text:p>
            <text:p text:style-name="P49"/>
            <text:p text:style-name="P30">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49"/>
            <text:p text:style-name="P49"><text:span text:style-name="T11">BL5.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span><text:span text:style-name="T7"><text:s/></text:span></text:p>
            <text:p text:style-name="P22"/>
            <text:p text:style-name="P25">BL5.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51"/>
            <text:p text:style-name="P51">BL5.8. Realizar de forma eficaz tareas o proyectos, tener iniciativa para emprender y proponer acciones siendo consciente se sus fortalezas y debilidades, mostrar curiosidad e interés durante su desarrollo <text:s/>y actuar con flexibilidad buscando soluciones alternativas. </text:p>
            <text:p text:style-name="P51"/>
            <text:p text:style-name="P53">BL5.9. Planificar tareas o proyectos, individuales o colectivos, haciendo una previsión de recursos y tiempos ajustada a los objetivos propuestos, <text:s/><text:soft-page-break/>adaptarlo a cambios e imprevistos transformando las dificultades en posibilidades, evaluar con ayuda de guías el proceso y el producto final y comunicar de forma personal los resultados obtenidos.</text:p>
            <text:p text:style-name="P53"/>
            <text:p text:style-name="P53">BL5.10. Reconocer los estudios y profesiones vinculados con los conocimientos del nivel educativo e identificar los conocimientos, habilidades y competencias que demandan para relacionarlas con sus fortalezas y preferencias.</text:p>
            <text:p text:style-name="P53"/>
            <text:p text:style-name="P53">BL5.1<text:span text:style-name="T69">1</text:span>.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53"/>
            <text:p text:style-name="P53">BL5.1<text:span text:style-name="T69">2</text:span>. Buscar y seleccionar información, documentos de texto, imágenes, bandas sonoras, vídeos, etc. a partir de una estrategia de filtrado y de forma contrastada en medios digitales como banco de sonidos, páginas web especializadas, diccionarios y enciclopedias <text:span text:style-name="T36">online</text:span> o bases de datos especializadas, registrándola en papel de forma cuidadosa o almacenándola digitalmente en dispositivos informáticos y servicios de la red..</text:p>
            <text:p text:style-name="P53"/>
            <text:p text:style-name="P53">BL5.1<text:span text:style-name="T69">3</text:span>. Colaborar y comunicarse para construir un producto o tarea colectiva compartiendo información y contenidos digitales y utilizando las herramientas de comunicación TIC, servicios de la web social y entornos virtuales de aprendizaje. Aplicar buenas formas de conducta en la comunicación y prevenir, denunciar y proteger a otros de las malas prácticas como el ciberacoso.</text:p>
            <text:p text:style-name="P53"/>
            <text:p text:style-name="P55">BL5.1<text:span text:style-name="T69">4</text:span>. Crear y editar contenidos digitales como documentos de texto o presentaciones multimedia con sentido estético utilizando aplicaciones informáticas de escritorio para una mejor comprensión de los contenidos trabajados, conociendo cómo aplicar los diferentes tipos licencias.</text:p>
          </table:table-cell>
          <table:table-cell table:style-name="Tabla10.C2" office:value-type="string">
            <text:p text:style-name="P17">CCLI</text:p>
            <text:p text:style-name="P28">CAA</text:p>
            <text:p text:style-name="P22"/>
            <text:p text:style-name="P14"/>
            <text:p text:style-name="P14"/>
            <text:p text:style-name="P28">CCLI</text:p>
            <text:p text:style-name="P28">CAA</text:p>
            <text:p text:style-name="P28"/>
            <text:p text:style-name="P28"/>
            <text:p text:style-name="P28"/>
            <text:p text:style-name="P28"/>
            <text:p text:style-name="P28"><text:soft-page-break/></text:p>
            <text:p text:style-name="P30">CCLI</text:p>
            <text:p text:style-name="P30">CAA</text:p>
            <text:p text:style-name="P30"/>
            <text:p text:style-name="P30"/>
            <text:p text:style-name="P30"/>
            <text:p text:style-name="P30">CCLI</text:p>
            <text:p text:style-name="P30">CAA</text:p>
            <text:p text:style-name="P30"/>
            <text:p text:style-name="P30"/>
            <text:p text:style-name="P30"/>
            <text:p text:style-name="P30">CCLI</text:p>
            <text:p text:style-name="P30">CAA</text:p>
            <text:p text:style-name="P30"/>
            <text:p text:style-name="P30"/>
            <text:p text:style-name="P30"/>
            <text:p text:style-name="P33">CCLI</text:p>
            <text:p text:style-name="P33">CAA</text:p>
            <text:p text:style-name="P33"/>
            <text:p text:style-name="P33"/>
            <text:p text:style-name="P33"/>
            <text:p text:style-name="P33"/>
            <text:p text:style-name="P33"/>
            <text:p text:style-name="P35">CCLI</text:p>
            <text:p text:style-name="P35">CAA</text:p>
            <text:p text:style-name="P35"/>
            <text:p text:style-name="P35"/>
            <text:p text:style-name="P35"/>
            <text:p text:style-name="P35"/>
            <text:p text:style-name="P35">SIEE</text:p>
            <text:p text:style-name="P69">CAA</text:p>
            <text:p text:style-name="P69"/>
            <text:p text:style-name="P69"/>
            <text:p text:style-name="P69"/>
            <text:p text:style-name="P69">SIEE</text:p>
            <text:p text:style-name="P69">CAA</text:p>
            <text:p text:style-name="P37"><text:soft-page-break/></text:p>
            <text:p text:style-name="P37"/>
            <text:p text:style-name="P37"/>
            <text:p text:style-name="P37"/>
            <text:p text:style-name="P37">SIEE</text:p>
            <text:p text:style-name="P37">C<text:span text:style-name="T69">SC</text:span></text:p>
            <text:p text:style-name="P37"/>
            <text:p text:style-name="P37"/>
            <text:p text:style-name="P37"/>
            <text:p text:style-name="P37">SIEE</text:p>
            <text:p text:style-name="P37">CAA</text:p>
            <text:p text:style-name="P37"/>
            <text:p text:style-name="P37"/>
            <text:p text:style-name="P37"/>
            <text:p text:style-name="P37"/>
            <text:p text:style-name="P37">CD</text:p>
            <text:p text:style-name="P37"/>
            <text:p text:style-name="P37"/>
            <text:p text:style-name="P37"/>
            <text:p text:style-name="P37"/>
            <text:p text:style-name="P37"/>
            <text:p text:style-name="P37"/>
            <text:p text:style-name="P37">CD</text:p>
            <text:p text:style-name="P44">CSC</text:p>
            <text:p text:style-name="P37"/>
            <text:p text:style-name="P37"/>
            <text:p text:style-name="P37"/>
            <text:p text:style-name="P37"/>
            <text:p text:style-name="P37"/>
            <text:p text:style-name="P40">CD</text:p>
            <text:p text:style-name="P44">CMCT</text:p>
          </table:table-cell>
        </table:table-row>
      </table:table>
      <text:p text:style-name="P4"/>
      <text:p text:style-name="P65"/>
      <text:p text:style-name="P65">Curso 3º ESO</text:p>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Tabla_20_Bloque">Bloque 1: <text:span text:style-name="T34">Interpretación y Creación</text:span> <text:s text:c="2"/>Curso 3º ESO</text:p>
          </table:table-cell>
          <table:covered-table-cell/>
          <table:covered-table-cell/>
        </table:table-row>
        <table:table-row>
          <table:table-cell table:style-name="Tabla11.A2" office:value-type="string">
            <text:p text:style-name="Header_20_left">Contenidos</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Table_20_Contents">Cuidado y mejora de la técnica vocal para lograr una expresión adecuada, dedicando especial atención a la articulación.</text:p>
            <text:p text:style-name="Table_20_Contents">Interpretación vocal, mediante partituras, de fórmulas rítmicas diversas, incluyendo cambios de compás, sincopas y polirrítmias, buscando una pulsación ajustada en la interpretación.</text:p>
            <text:p text:style-name="Table_20_Contents">Interpretación de piezas vocales a 2 y a 3 voces, buscando la <text:s/>precisión en la ejecución.</text:p>
            <text:p text:style-name="Table_20_Contents">Ampliación del repertorio de canciones y piezas vocales de estilos romántico, contemporáneo y medieval, de músicas del mundo, de música popular moderna y de Jazz, dedicando especial atención al patrimonio y al repertorio tradicional español y de la Comunidad Valenciana.</text:p>
            <text:p text:style-name="Table_20_Contents">Improvisación, de forma individual y en grupo, de piezas vocales sobre la escala diatónica, pentatónica y de blues, utilizando diferentes tonalidades y tipos melódicos.</text:p>
            <text:p text:style-name="Table_20_Contents">Interpretación e improvisación vocal de propuestas de vanguardia con el apoyo o a través de lenguajes musicales y gestuales.</text:p>
            <text:p text:style-name="Table_20_Contents">Utilización de las técnicas de control de las emociones para mejorar la interpretación ante el público.</text:p>
            <text:p text:style-name="Table_20_Contents">Interés y respeto por las aportaciones propias, del grupo y del director..</text:p>
            <text:p text:style-name="Table_20_Contents">Cuidado y mejora de la técnica instrumental con instrumentos del aula, electrónicos y el cuerpo para lograr una precisión técnica y expresión adecuada.</text:p>
            <text:p text:style-name="Table_20_Contents">Utilización del cuerpo como medio de expresión musical mediante el trabajo rítmico y la percusión corporal.</text:p>
            <text:p text:style-name="Table_20_Contents">Interpretación instrumental y con el cuerpo, por imitación y mediante partituras, de fórmulas rítmicas diversas, incluyendo cambios de compás, síncopas y polirrítmias, buscando la corrección en la interpretación.</text:p>
            <text:p text:style-name="Table_20_Contents">Interpretación de piezas instrumentales con acompañamientos armónicos <text:soft-page-break/>mayores, menores y de mayor complejidad, buscando la precisión en la ejecución.</text:p>
            <text:p text:style-name="Table_20_Contents">Ampliación del repertorio con la interpretación de piezas instrumentales, de estilo romántico, contemporáneo y medieval, de músicas del mundo, de música popular moderna y de Jazz, dedicando especial atención al patrimonio y al repertorio tradicional español y de la Comunidad Valenciana.</text:p>
            <text:p text:style-name="Table_20_Contents">Improvisación, de forma individual y en grupo, de piezas instrumentales sobre la escala diatónica, pentatónica y de blues, utilizando diferentes tonalidades, y tipos melódicos, ampliando efectos y dinámicas.</text:p>
            <text:p text:style-name="Table_20_Contents">Interpretación e improvisación instrumental y corporal de propuestas de vanguardia con el apoyo o a través de lenguajes musicales y gestuales, explorando diversas fuentes y objetos sonoros.</text:p>
            <text:p text:style-name="Table_20_Contents">Utilización de las técnicas de control de las emociones para mejorar la interpretación ante el público.</text:p>
            <text:p text:style-name="Table_20_Contents">Valoración de la actividad instrumental en sus distintas manifestaciones.</text:p>
            <text:p text:style-name="Table_20_Contents">Utilización de la técnica corporal para lograr una expresión adecuada para adaptar distintos movimientos corporales a las formas, ritmos y melodías.</text:p>
            <text:p text:style-name="Table_20_Contents">Evolución de las técnicas de movimiento grupal. afianzando la coordinación como base de la interpretación coreográfica.</text:p>
            <text:p text:style-name="Table_20_Contents">Interpretación coreográfica y de danzas que contengan fórmulas rítmicas trabajadas en el nivel y <text:s/>acompañamientos evolucionados, buscando la precisión técnica en la ejecución.</text:p>
            <text:p text:style-name="Table_20_Contents">Interpretación de danzas y coreografías de estilos romántico, contemporáneo y medieval, de danzas del mundo, de música popular moderna y de Jazz, dedicando especial atención al patrimonio y al repertorio tradicional español y de la Comunidad Valenciana.</text:p>
            <text:p text:style-name="Table_20_Contents">Improvisación de coreografías, de forma individual y en grupo, <text:s/>reconociendo el movimiento como medio para enriquecer la percepción musical.</text:p>
            <text:p text:style-name="Table_20_Contents">Interpretación e improvisación instrumental y corporal de propuestas de vanguardia con el apoyo o a través de lenguajes gestuales, explorando como acompañamiento al movimiento diversas fuentes y efectos sonoros.</text:p>
            <text:p text:style-name="Table_20_Contents">Utilización y puesta en práctica <text:span text:style-name="T66">de</text:span> técnicas de control de las emociones para <text:s/>mejorar la interpretación ante el público. </text:p>
            <text:p text:style-name="Table_20_Contents">Creación de piezas vocales, instrumentales, corporales y coreográficas y de <text:soft-page-break/>formulas rítmicas, sobre indicaciones dadas, <text:s/>utilizando los <text:s/>elementos de la representación gráfica de la música <text:s/>estudiados (dinámicas, anacrusa, síncopas, etc.), atendiendo a los principios básicos de los procedimientos compositivos.</text:p>
            <text:p text:style-name="Table_20_Contents">Creación de prosodias, adaptadas al nivel, partiendo de la melodía, el acompañamiento o el propio texto como medio de expresión musical.</text:p>
            <text:p text:style-name="Table_20_Contents">Creación de piezas instrumentales, acompañamientos y efectos, <text:s/>con dispositivos electrónicos, mejorando la técnica de utilización de las apps y del software musical para el tratamiento del sonido.</text:p>
            <text:p text:style-name="Table_20_Contents">Creación de coreografías para canciones y piezas musicales de diferentes estilos, de forma individual y en grupo.</text:p>
            <text:p text:style-name="Table_20_Contents">Creación con la voz, con el cuerpo y con los instrumentos de propuestas de vanguardia con el apoyo o a través de lenguajes musicales y gestuales, moldeando y configurando su forma, dedicando especial atención a nuevas fuentes sonoras.</text:p>
            <text:p text:style-name="Table_20_Contents">Participación en la coordinación de las creaciones vocales, instrumentales, corporales y coreográficas.</text:p>
            <text:p text:style-name="Table_20_Contents">Interés, respeto y curiosidad por la diversidad de propuestas, así como por los gustos de los demás.</text:p>
          </table:table-cell>
          <table:table-cell table:style-name="Tabla11.A2" office:value-type="string">
            <text:p text:style-name="Table_20_Contents">BL1.1. <text:span text:style-name="T65">Interpretar piezas vocales de distintas épocas y estilos buscando el perfeccionamiento técnico y expresivo, e improvisar en grupo piezas vocales utilizando diferentes tipos de escalas, mostrando apertura y respeto hacia las propuestas del profesor y de los compañeros.</text:span></text:p>
            <text:p text:style-name="Table_20_Contents"/>
            <text:p text:style-name="Table_20_Contents"><text:span text:style-name="T7">BL1.2. </text:span><text:span text:style-name="T13">Interpretar con los instrumentos y el cuerpo piezas musicales de distintas épocas y estilos, <text:s/>buscando el perfeccionamiento técnico y expresivo, e improvisar utilizando <text:s/>diferentes tipos de escalas, participando de manera activa en la actividad instrumental y en sus distintas manifestaciones.</text:span></text:p>
            <text:p text:style-name="Table_20_Contents"/>
            <text:p text:style-name="Table_20_Contents">BL1.3. <text:span text:style-name="T34">Interpretar danzas de distintas épocas y estilos buscando el perfeccionamiento técnico y expresivo, e improvisar coreografías <text:s/>utilizando los elementos del <text:s/>movimiento como medio para enriquecer la percepción musical y sus valores estéticos.</text:span></text:p>
            <text:p text:style-name="Table_20_Contents"/>
            <text:p text:style-name="Table_20_Contents">BL1.4. <text:span text:style-name="T65">Crear composiciones vocales, instrumentales y coreográficas utilizando <text:s/>los procedimientos compositivos y <text:s/>los tipos formales trabajados y evaluar el proceso y los resultados para la mejora de los mismos.</text:span></text:p>
            <text:p text:style-name="Table_20_Contents"/>
            <text:p text:style-name="Table_20_Contents"/>
          </table:table-cell>
          <table:table-cell table:style-name="Tabla11.C2" office:value-type="string">
            <text:p text:style-name="Table_20_Contents">CEC</text:p>
            <text:p text:style-name="Table_20_Contents">CCLI</text:p>
            <text:p text:style-name="Table_20_Contents"/>
            <text:p text:style-name="Table_20_Contents"/>
            <text:p text:style-name="Table_20_Contents"/>
            <text:p text:style-name="Table_20_Contents">CEC</text:p>
            <text:p text:style-name="Table_20_Contents">SIEE</text:p>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
            <text:p text:style-name="Table_20_Contents">CEC</text:p>
            <text:p text:style-name="Table_20_Contents">CAA</text:p>
            <text:p text:style-name="Table_20_Contents"/>
          </table:table-cell>
        </table:table-row>
      </table:table>
      <text:p text:style-name="P61"/>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1">Bloque <text:span text:style-name="T35">2</text:span>: <text:span text:style-name="T35">Escucha.</text:span> <text:s/>Curso 3º ESO</text:p>
          </table:table-cell>
          <table:covered-table-cell/>
          <table:covered-table-cell/>
        </table:table-row>
        <table:table-row>
          <table:table-cell table:style-name="Tabla12.A2" office:value-type="string">
            <text:p text:style-name="Header_20_left">Contenidos</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Table_20_Contents">La orquesta sinfónica y principales agrupaciones de cámara. Descripción, reconocimiento visual y auditivo de los instrumentos.</text:p>
            <text:p text:style-name="Table_20_Contents">Los registros de voz humana. Identificación auditiva y clasificación de todos los registros de voz, a partir de audiciones y visionado de interpretaciones, por medio de recursos audiovisuales.</text:p>
            <text:p text:style-name="Table_20_Contents">Disfrute de las posibilidades expresivas de la voz y los instrumentos, y su evolución a los largo de la historia.</text:p>
            <text:p text:style-name="Table_20_Contents">Audición de obras diversas para orquesta, coro y solistas.</text:p>
            <text:p text:style-name="Table_20_Contents">Identificación auditiva y reconocimiento mediante partituras de los matices dinámicos uniformes y progresivos: <text:span text:style-name="T36">ff, f, mf, mp, mp, p, pp, crescendo </text:span><text:span text:style-name="T38">y </text:span><text:span text:style-name="T36">diminuendo</text:span> (y sus reguladores). </text:p>
            <text:p text:style-name="Table_20_Contents">Valoración del silencio como elemento indispensable para la interpretación <text:soft-page-break/>y la audición.</text:p>
            <text:p text:style-name="Table_20_Contents">Interés por la contribución de la música a la calidad de la experiencia humana, mostrando una actitud crítica ante el consumo indiscriminado de esta.</text:p>
            <text:p text:style-name="Table_20_Contents">El ritmo en la música. </text:p>
            <text:p text:style-name="Table_20_Contents">Discriminación auditiva, transcripción y análisis de ritmos binarios y ternarios, simples y complejos, regulares e irregulares. <text:s/></text:p>
            <text:p text:style-name="Table_20_Contents">Audición, repetición mediante percusión corporal y transcripción en partitura de de esquemas rítmicos que incluyan notas a contratiempo, síncopas y grupos de valoración especial. </text:p>
            <text:p text:style-name="Table_20_Contents">Identificación auditiva y gráfica de los matices de articulación: <text:span text:style-name="T36">legato</text:span> y <text:span text:style-name="T36">staccato.</text:span> </text:p>
            <text:p text:style-name="Table_20_Contents">La melodía: </text:p>
            <text:p text:style-name="Table_20_Contents">Audición y reconocimiento de intervalos consonantes y disonantes a partir de la escala diatónica. </text:p>
            <text:p text:style-name="Table_20_Contents">Las escalas de Sol M y Fa M</text:p>
            <text:p text:style-name="Table_20_Contents">Audición y lectura de escalas pentatónicas y cromática.</text:p>
            <text:p text:style-name="Table_20_Contents">Audición de melodías de distinta interválica y carácter, y expresión verbal de las sensaciones y emociones generadas.</text:p>
            <text:p text:style-name="Table_20_Contents">La armonía: los arpegios.</text:p>
            <text:p text:style-name="Table_20_Contents">Consonancia y disonancia. Audición de acordes aumentados, disminuidos y ampliación a acordes de 7ª y 9ª.</text:p>
            <text:p text:style-name="Table_20_Contents">Identificación auditiva, transcripción y análisis en la partitura de la secuencia cadencial: IV, V y I. </text:p>
            <text:p text:style-name="Table_20_Contents">Audición y diferenciación de acordes y arpegios mediante la audición de piezas de diferentes estilos, con apoyo de partituras.</text:p>
            <text:p text:style-name="Table_20_Contents">La forma musical. </text:p>
            <text:p text:style-name="Table_20_Contents">Análisis de la sintaxis y diferentes principios de configuración de la forma en obras de diversos estilos.</text:p>
            <text:p text:style-name="Table_20_Contents">Elaboración de argumentaciones y opiniones personales, con un lenguaje adecuado, sobre la contaminación acústica y el uso indiscriminado de la música, <text:s/>de forma oral y escrita, así como con el apoyo de medios audiovisuales y tecnológicos.</text:p>
            <text:p text:style-name="Table_20_Contents">Participación en tertulias dialógicas sobre la contaminación acústica, sus causas y soluciones.</text:p>
            <text:p text:style-name="Table_20_Contents">Aplicación de estrategias de atención, audición interior, memoria <text:soft-page-break/>comprensiva y anticipación durante cualquier proceso musical de escucha, interpretación y creación musical.</text:p>
            <text:p text:style-name="Table_20_Contents">Investigación e indagación de forma creativa las posibilidades sonoras y musicales de los objetos, la voz y el cuerpo.</text:p>
            <text:p text:style-name="Table_20_Contents">Valoración del <text:s/>silencio como elemento indispensable para el ejercicio de la atención durante la audición musical.</text:p>
          </table:table-cell>
          <table:table-cell table:style-name="Tabla12.A2" office:value-type="string">
            <text:p text:style-name="Table_20_Contents"><text:span text:style-name="T7">BL</text:span><text:span text:style-name="T14">2</text:span><text:span text:style-name="T7">.1. </text:span><text:span text:style-name="T14">Identificar los distintos timbres, registros y agrupaciones musicales del Siglo XIX, y las diversas gamas y cambios dinámicos, así como su representación gráfica, a través de audiciones de los estilos y épocas estudiadas, y mantener una actitud de atención y silencio durante la escucha.</text:span></text:p>
            <text:p text:style-name="Table_20_Contents"/>
            <text:p text:style-name="Table_20_Contents">BL<text:span text:style-name="T35">2</text:span>.2. <text:span text:style-name="T35">Analizar los elementos musicales y las formas de organización de obras adaptadas al nivel, a partir de la escucha de grabaciones e interpretaciones en vivo, y mediante la utilización de partituras.</text:span></text:p>
            <text:p text:style-name="Table_20_Contents"/>
            <text:p text:style-name="Table_20_Contents"><text:span text:style-name="T7">BL</text:span><text:span text:style-name="T14">2</text:span><text:span text:style-name="T7">.3. </text:span><text:span text:style-name="T57">Discriminar las posibilidades del sonido a través de distintos modos y formas de producción, y elaborar propuestas verbales y/o audiovisuales, </text:span><text:soft-page-break/><text:span text:style-name="T57">para la mejora del entorno acústico.</text:span></text:p>
            <text:p text:style-name="Table_20_Contents"/>
            <text:p text:style-name="Table_20_Contents"/>
            <text:p text:style-name="Table_20_Contents"/>
            <text:p text:style-name="Table_20_Contents"/>
          </table:table-cell>
          <table:table-cell table:style-name="Tabla12.C2" office:value-type="string">
            <text:p text:style-name="Table_20_Contents">CEC</text:p>
            <text:p text:style-name="Table_20_Contents"/>
            <text:p text:style-name="Table_20_Contents"/>
            <text:p text:style-name="Table_20_Contents"/>
            <text:p text:style-name="Table_20_Contents"/>
            <text:p text:style-name="Table_20_Contents"/>
            <text:p text:style-name="Table_20_Contents">CEC</text:p>
            <text:p text:style-name="Table_20_Contents"/>
            <text:p text:style-name="Table_20_Contents"/>
            <text:p text:style-name="Table_20_Contents"/>
            <text:p text:style-name="Table_20_Contents">CEC</text:p>
            <text:p text:style-name="Table_20_Contents">CCLI</text:p>
            <text:p text:style-name="Table_20_Contents"><text:soft-page-break/></text:p>
            <text:p text:style-name="Table_20_Contents"/>
          </table:table-cell>
        </table:table-row>
      </table:table>
      <text:p text:style-name="P5"/>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12">Bloque <text:span text:style-name="T39">3</text:span>: <text:span text:style-name="T39">Contextos musicales y culturales.</text:span> <text:s/>Curso 3º ESO</text:p>
          </table:table-cell>
          <table:covered-table-cell/>
          <table:covered-table-cell/>
        </table:table-row>
        <table:table-row>
          <table:table-cell table:style-name="Tabla13.A2" office:value-type="string">
            <text:p text:style-name="P60">Contenidos</text:p>
          </table:table-cell>
          <table:table-cell table:style-name="Tabla13.A2" office:value-type="string">
            <text:p text:style-name="P12">Criterios de evaluación</text:p>
          </table:table-cell>
          <table:table-cell table:style-name="Tabla13.C2" office:value-type="string">
            <text:p text:style-name="P12">CC</text:p>
          </table:table-cell>
        </table:table-row>
        <table:table-row>
          <table:table-cell table:style-name="Tabla13.A2" office:value-type="string">
            <text:p text:style-name="P19">Audición y reconocimiento de estilo, época y cultura de distintas obras de la Edad Media y de la Edad Contemporánea <text:span text:style-name="T46">(Romanticismo, Nacionalismo, Posromanticismo, Impresionismo y Música Académica del S. XX), </text:span>a partir de sus elementos musicales <text:s/>con el apoyo de distintos recursos: musicogramas, partituras, audiciones, videos, textos, relacionando sus elementos técnicos con las características propias del periodo.</text:p>
            <text:p text:style-name="P41">Relación entre los elementos musicales comunes a los diferentes estilos históricos y modernos.</text:p>
            <text:p text:style-name="P41">Reconocimiento de los compositores más significativos en los diferentes estilos y géneros estudiados.</text:p>
            <text:p text:style-name="P41">Reconocimiento de las distintas manifestaciones de danza ligadas a los estilos escuchados, estableciendo similitudes.</text:p>
            <text:p text:style-name="P41">Identificación de elementos formales y compositivos característicos de los estilos trabajados. Reconocimiento y análisis de las formas características de cada periodo, incluida la sinfonía y concierto, a través de la audición, partituras, libreto o programas de conciertos.</text:p>
            <text:p text:style-name="P41">Análisis de la relación entre los acontecimientos socioculturales, el desarrollo tecnológico y la música en las épocas estudiadas, a través de propuestas orales y escritas</text:p>
            <text:p text:style-name="P41">Participación en la planificación y producción de todo tipo de actuaciones musicales y escénicas en vivo.</text:p>
            <text:p text:style-name="P42">Elaboración de proyectos y exposiciones, de forma oral y escrita, sobre diversas obras de la Edad Media y de la Edad Contemporánea <text:span text:style-name="T46">(Romanticismo, Nacionalismo, Posromanticismo, Impresionismo y Música Académica del S. XX), </text:span>en sus contextos socioculturales, utilizando las TIC <text:soft-page-break/>para su elaboración y difusión. Argumentación y establecimiento de opiniones personales.</text:p>
            <text:p text:style-name="P41">Elaboración de críticas fundamentadas, a partir de diferentes recursos: audición de obras, críticas de conciertos, visionado de obras en directo y en soportes audiovisuales.</text:p>
            <text:p text:style-name="P41">Participación en tertulias dialógicas adoptando una actitud abierta sobre las propuestas innovadoras más actuales.</text:p>
            <text:p text:style-name="P41">Utilización de diversas fuentes de información en el proceso de búsqueda y organización, atendiendo a su fiabilidad.</text:p>
            <text:p text:style-name="P41">Diferenciación y valoración, a través de la audición atenta, de las funciones sociales de obras de <text:s/>los estilos y géneros estudiados: fiestas, ceremonias, himnos, ritos, baile, audiovisuales.</text:p>
            <text:p text:style-name="P41">Análisis y disfrute de las funciones <text:s/>expresivas y comunicativas, en relación con el lenguaje cinematográfico y publicitario.</text:p>
            <text:p text:style-name="P41">Análisis de la música utilizada en diferentes tipos de espectáculos y producciones audiovisuales.</text:p>
            <text:p text:style-name="P41">Valoración y elaboración de proyectos, a través de distintos medios escritos y audiovisuales, de la <text:s/>relación de la música estudiada con otras disciplinas: matemáticas, arquitectura, poesía, etc. </text:p>
            <text:p text:style-name="P41">El sonido y la música en los medios audiovisuales y las TIC.</text:p>
            <text:p text:style-name="P41">Elaboración de propuestas para la conservación y transmisión del patrimonio español y de la Comunidad Valenciana.</text:p>
            <text:p text:style-name="P41">Valoración del patrimonio musical en general y del patrimonio español y de la Comunidad Valenciana en particular.</text:p>
            <text:p text:style-name="P41">Valoración de los recursos tecnológicos como instrumentos para el conocimiento y disfrute de la música.</text:p>
            <text:p text:style-name="P41">Interés por conocer las distintas funciones expresivas de la música, disfrutando de ellas como oyente con capacidad selectiva.</text:p>
            <text:p text:style-name="P41">Interés por ampliar la perspectiva y sus preferencias musicales de forma crítica y selectiva.</text:p>
          </table:table-cell>
          <table:table-cell table:style-name="Tabla13.A2" office:value-type="string">
            <text:p text:style-name="P15">BL<text:span text:style-name="T39">3</text:span>.1. <text:span text:style-name="T61">Analizar el estilo, la época y/o cultura, así como los medios expresivos que utilizan <text:s/>las distintas obras de la Edad Media y de la Edad Contemporánea, a partir de sus elementos musicales, a través de audiciones en contextos diversos y con el apoyo de diferentes recursos,</text:span></text:p>
            <text:p text:style-name="P23"/>
            <text:p text:style-name="P15">BL<text:span text:style-name="T39">3</text:span>.2. <text:span text:style-name="T39">Argumentar sobre diversas obras analizadas y géneros musicales desde la Edad Moderna hasta la Edad Contemporánea , en sus contextos socioculturales, y expresar opiniones razonadas sobre las mismas, de forma oral y escrita, con apertura y superando estereotipos.</text:span></text:p>
            <text:p text:style-name="P23"/>
            <text:p text:style-name="P23"><text:span text:style-name="T7">BL</text:span><text:span text:style-name="T15">3</text:span><text:span text:style-name="T7">.3. </text:span><text:span text:style-name="T15">Analizar las funciones </text:span><text:span text:style-name="T23">en</text:span><text:span text:style-name="T15"> los estilos y géneros estudiados </text:span><text:span text:style-name="T23">en</text:span><text:span text:style-name="T15"> relación con </text:span><text:span text:style-name="T23">las matemáticas, arquitectura y poesía</text:span><text:span text:style-name="T15">, a partir de actividades y proyectos, utilizando recursos textuales, y </text:span><text:span text:style-name="T23">evaluar sus aportaciones al desarrollo personal y colectivo.</text:span></text:p>
            <text:p text:style-name="P23"/>
            <text:p text:style-name="P23"/>
            <text:p text:style-name="P57"/>
            <text:p text:style-name="P56"/>
          </table:table-cell>
          <table:table-cell table:style-name="Tabla13.C2" office:value-type="string">
            <text:p text:style-name="P18">CEC</text:p>
            <text:p text:style-name="P41">CSC</text:p>
            <text:p text:style-name="P41"/>
            <text:p text:style-name="P15"/>
            <text:p text:style-name="P43"/>
            <text:p text:style-name="P43">CCLI</text:p>
            <text:p text:style-name="P41">CEC</text:p>
            <text:p text:style-name="P41">CSC</text:p>
            <text:p text:style-name="P41"/>
            <text:p text:style-name="P23"/>
            <text:p text:style-name="P41">CEC</text:p>
            <text:p text:style-name="P41">CSC</text:p>
            <text:p text:style-name="P41"/>
          </table:table-cell>
        </table:table-row>
      </table:table>
      <text:p text:style-name="P6"/>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Tabla_20_Bloque">Bloque <text:span text:style-name="T39">4</text:span>: <text:span text:style-name="T39">Música y Tecnologías.</text:span> <text:s/>Curso 3º ESO</text:p>
          </table:table-cell>
          <table:covered-table-cell/>
          <table:covered-table-cell/>
        </table:table-row>
        <table:table-row>
          <table:table-cell table:style-name="Tabla14.A2" office:value-type="string">
            <text:p text:style-name="Header_20_left">Contenidos</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Table_20_Contents">Entrenamiento auditivo y edición de partituras mediante programas <text:soft-page-break/>informáticos, aplicaciones para dispositivos móviles y herramientas web.</text:p>
            <text:p text:style-name="Table_20_Contents">Audición y análisis de piezas de diferentes culturas y estilos con el soporte de editores de audio, editores de partituras y secuenciadores.</text:p>
            <text:p text:style-name="Table_20_Contents">Edición avanzada de audio digital. Conversión en los diferentes formatos, comprimidos y sin comprimir.</text:p>
            <text:p text:style-name="Table_20_Contents">Improvisación e interpretación de piezas de diferentes culturas, estilos y géneros con el apoyo de aplicaciones informáticas y dispositivos electrónicos.</text:p>
            <text:p text:style-name="Table_20_Contents">Creación de ritmos, melodías y acompañamientos mediante diversos programas informáticos.</text:p>
            <text:p text:style-name="Table_20_Contents">Edición de vídeo digital combinando imagen, sonido y voz. Formatos de compresión de vídeo digital.</text:p>
            <text:p text:style-name="Table_20_Contents">Creación de <text:s/>pequeñas producciones musicales y audiovisuales mediante diversos recursos digitales. </text:p>
            <text:p text:style-name="Table_20_Contents">Utilización de las redes y servicios de audio y vídeo de la web social para compartir creaciones e interpretaciones.</text:p>
            <text:p text:style-name="Table_20_Contents">Utilización de las licencias: Copyright vs Copyleft, Creative Commons.</text:p>
            <text:p text:style-name="Table_20_Contents">Uso, cuidado y mantenimiento de los instrumentos electrónicos, dispositivos móviles y ordenadores.</text:p>
            <text:p text:style-name="Table_20_Contents"><text:s text:c="2"/></text:p>
          </table:table-cell>
          <table:table-cell table:style-name="Tabla14.A2" office:value-type="string">
            <text:p text:style-name="Table_20_Contents">BL<text:span text:style-name="T39">4</text:span>.1. <text:span text:style-name="T67">Aplicar los recursos digitales para la educación auditiva y la creación </text:span><text:soft-page-break/><text:span text:style-name="T67">de ritmos, melodías, acompañamientos y producciones musicales y audiovisuales, utilizando aplicaciones de edición de audio, de vídeo, y de partituras y secuenciadores y compartir materiales propios mediante los servicios de la web social.</text:span></text:p>
            <text:p text:style-name="Table_20_Contents"/>
            <text:p text:style-name="Table_20_Contents"/>
            <text:p text:style-name="Table_20_Contents"/>
            <text:p text:style-name="Table_20_Contents"/>
            <text:p text:style-name="Table_20_Contents"/>
          </table:table-cell>
          <table:table-cell table:style-name="Tabla14.C2" office:value-type="string">
            <text:p text:style-name="Table_20_Contents">CD</text:p>
            <text:p text:style-name="Table_20_Contents"><text:soft-page-break/>CEC</text:p>
            <text:p text:style-name="Table_20_Contents"/>
          </table:table-cell>
        </table:table-row>
      </table:table>
      <text:p text:style-name="P62"/>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Tabla_20_Bloque">Bloque <text:span text:style-name="T29">5</text:span>: <text:span text:style-name="T73">Elementos transversales a la materia.</text:span> <text:s/>Curso 3º ESO</text:p>
          </table:table-cell>
          <table:covered-table-cell/>
          <table:covered-table-cell/>
        </table:table-row>
        <table:table-row>
          <table:table-cell table:style-name="Tabla15.A2" office:value-type="string">
            <text:p text:style-name="Header_20_left">Contenidos</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Table_20_Contents">Estrategias de comprensión oral: activación de conocimientos previos, mantenimiento de la atención, selección de la información; memorización y retención de la información.</text:p>
            <text:p text:style-name="Table_20_Contents">Tipos de texto: descriptivos, instructivos, argumentativos y de manera especial expositivos.</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text:p>
            <text:p text:style-name="Table_20_Contents"><text:soft-page-break/>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Respeto en el uso del lenguaje.</text:p>
            <text:p text:style-name="Table_20_Contents">Glosario términos conceptuales del nivel educativo.</text:p>
            <text:p text:style-name="Table_20_Contents">Estrategias de comprensión lectora: antes, durante y después de la lectura.</text:p>
            <text:p text:style-name="Table_20_Contents">Tipos de texto habituales en el área.</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text:p>
            <text:p text:style-name="Table_20_Contents">Propiedades textuales en situación comunicativa: adecuación, coherencia y cohesión.</text:p>
            <text:p text:style-name="Table_20_Contents">Respeto en el uso del lenguaje.</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text:p>
            <text:p text:style-name="Table_20_Contents">Bibliografía y webgrafía.</text:p>
            <text:p text:style-name="Table_20_Contents">Iniciativa e innovación</text:p>
            <text:p text:style-name="Table_20_Contents">Autoconocimiento. Valoración de fortalezas y debilidades </text:p>
            <text:p text:style-name="Table_20_Contents">Autorregulación de emociones, control de la ansiedad e incertidumbre y capacidad de automotivación. </text:p>
            <text:p text:style-name="Table_20_Contents">Resiliencia, superar obstáculos y fracasos. </text:p>
            <text:p text:style-name="Table_20_Contents">Perseverancia, flexibilidad.</text:p>
            <text:p text:style-name="P89">Pensamiento alternativo.</text:p>
            <text:p text:style-name="P89">Sentido crítico.</text:p>
            <text:p text:style-name="Table_20_Contents">Pensamiento medios-fin</text:p>
            <text:p text:style-name="Table_20_Contents">Estrategias de planificación, organización y gestión. </text:p>
            <text:p text:style-name="Table_20_Contents">Selección de la información técnica y recursos materiale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text:soft-page-break/>Habilidades de comunicación.</text:p>
            <text:p text:style-name="Table_20_Contents">Entornos laborales, profesiones y estudios vinculados con los conocimientos del área.</text:p>
            <text:p text:style-name="Table_20_Contents">Autoconocimiento de fortalezas y debilidades.</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 </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Herramientas digitales de búsqueda y visualización.</text:p>
            <text:p text:style-name="Table_20_Contents">Búsqueda en blogs, wikis, foros, banco de sonidos, páginas web especializadas, diccionarios y enciclopedias <text:span text:style-name="T36">online</text:span>, bases de datos especializadas, etc.</text:p>
            <text:p text:style-name="Table_20_Contents">Estrategias de filtrado en la búsqueda de la información.</text:p>
            <text:p text:style-name="Table_20_Contents">Almacenamiento de la información digital en dispositivos informáticos y servicios de la red.</text:p>
            <text:p text:style-name="Table_20_Contents">Valoración de los aspectos positivos de las TIC para la búsqueda y contraste de información.</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etc.; compartir información y recursos; y construir un producto o meta colectivo.</text:p>
            <text:p text:style-name="Table_20_Contents">Correo electrónico. </text:p>
            <text:p text:style-name="Table_20_Contents">Módulos cooperativos en entornos personales de aprendizaje. </text:p>
            <text:p text:style-name="Table_20_Contents">Servicios de la web social como blogs, wikis, foros, etc.</text:p>
            <text:p text:style-name="Table_20_Contents">Hábitos y conductas en la comunicación y en la protección del propio individuo y de otros de las malas prácticas como el ciberacoso.</text:p>
            <text:p text:style-name="Table_20_Contents">Análisis del público destinatario y adaptación de la comunicación en función del mismo.</text:p>
            <text:p text:style-name="Table_20_Contents">Realización, formateado sencillo e impresión de documentos de texto. </text:p>
            <text:p text:style-name="Table_20_Contents">Diseño de presentaciones multimedia. </text:p>
            <text:p text:style-name="Table_20_Contents">Escalado, rotación y recorte de imágenes.</text:p>
            <text:p text:style-name="Table_20_Contents"><text:soft-page-break/>Derechos de autor y licencias de publicación.</text:p>
          </table:table-cell>
          <table:table-cell table:style-name="Tabla15.A2" office:value-type="string">
            <text:p text:style-name="Table_20_Contents">BL<text:span text:style-name="T30">5</text:span>.1. <text:span text:style-name="T29">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Table_20_Contents"/>
            <text:p text:style-name="Table_20_Contents"><text:span text:style-name="T7">BL</text:span><text:span text:style-name="T10">5</text:span><text:span text:style-name="T7">.2. </text:span><text:span text:style-name="T9">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span></text:p>
            <text:p text:style-name="Table_20_Contents"><text:soft-page-break/></text:p>
            <text:p text:style-name="Table_20_Contents"><text:span text:style-name="T7">BL</text:span><text:span text:style-name="T10">5</text:span><text:span text:style-name="T7">.3. </text:span><text:span text:style-name="T10">Participar en intercambios comunicativos del ámbito personal, académico, social o profesional aplicando <text:s/>las estrategias lingüísticas y no lingüísticas <text:s/>del nivel educativo propias de la interacción oral utilizando un lenguaje no discriminatorio.</text:span></text:p>
            <text:p text:style-name="Table_20_Contents"/>
            <text:p text:style-name="Table_20_Contents"><text:span text:style-name="T7">BL</text:span><text:span text:style-name="T10">5</text:span><text:span text:style-name="T7">.4. </text:span><text:span text:style-name="T10">Reconocer la terminología </text:span>conceptual de la asignatura y del nivel educativo y utilizarla correctamente en actividades orales y escritas del ámbito <text:s/>personal, académico, social o profesional. <text:s/></text:p>
            <text:p text:style-name="Table_20_Contents"/>
            <text:p text:style-name="Table_20_Contents">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text:span text:style-name="T11">BL5.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span><text:span text:style-name="T7"><text:s/></text:span></text:p>
            <text:p text:style-name="Table_20_Contents"/>
            <text:p text:style-name="Table_20_Contents">BL5.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Table_20_Contents"/>
            <text:p text:style-name="Table_20_Contents">BL5.8. Realizar de forma eficaz tareas o proyectos, tener iniciativa para emprender y proponer acciones siendo consciente se sus fortalezas y debilidades, mostrar curiosidad e interés durante su desarrollo <text:s/>y actuar con flexibilidad buscando soluciones alternativas. </text:p>
            <text:p text:style-name="Table_20_Contents"/>
            <text:p text:style-name="Table_20_Contents">BL5.9. Planificar tareas o proyectos, individuales o colectivos, haciendo una previsión de recursos y tiempos ajustada a los objetivos propuestos, <text:s/>adaptarlo a cambios e imprevistos transformando las dificultades en <text:soft-page-break/>posibilidades, evaluar con ayuda de guías el proceso y el producto final y comunicar de forma personal los resultados obtenidos.</text:p>
            <text:p text:style-name="Table_20_Contents"/>
            <text:p text:style-name="Table_20_Contents">BL5.10. Reconocer los estudios y profesiones vinculados con los conocimientos del nivel educativo e identificar los conocimientos, habilidades y competencias que demandan para relacionarlas con sus fortalezas y preferencias.</text:p>
            <text:p text:style-name="Table_20_Contents"/>
            <text:p text:style-name="Table_20_Contents"/>
            <text:p text:style-name="Table_20_Contents">BL5.1<text:span text:style-name="T69">1</text:span>.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Table_20_Contents"/>
            <text:p text:style-name="Table_20_Contents">BL5.1<text:span text:style-name="T69">2</text:span>. Buscar y seleccionar información, documentos de texto, imágenes, bandas sonoras, vídeos, etc. a partir de una estrategia de filtrado y de forma contrastada en medios digitales como banco de sonidos, páginas web especializadas, diccionarios y enciclopedias <text:span text:style-name="T36">online</text:span> o bases de datos especializadas, registrándola en papel de forma cuidadosa o almacenándola digitalmente en dispositivos informáticos y servicios de la red..</text:p>
            <text:p text:style-name="Table_20_Contents"/>
            <text:p text:style-name="Table_20_Contents">BL5.1<text:span text:style-name="T69">3</text:span>. Colaborar y comunicarse para construir un producto o tarea colectiva compartiendo información y contenidos digitales y utilizando las herramientas de comunicación TIC, servicios de la web social y entornos virtuales de aprendizaje. Aplicar buenas formas de conducta en la comunicación y prevenir, denunciar y proteger a otros de las malas prácticas como el ciberacoso.</text:p>
            <text:p text:style-name="Table_20_Contents"/>
            <text:p text:style-name="Table_20_Contents">BL5.1<text:span text:style-name="T69">4</text:span>. Crear y editar contenidos digitales como documentos de texto o presentaciones multimedia con sentido estético utilizando aplicaciones informáticas de escritorio para una mejor comprensión de los contenidos trabajados, conociendo cómo aplicar los diferentes tipos licencias.</text:p>
          </table:table-cell>
          <table:table-cell table:style-name="Tabla15.C2" office:value-type="string">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text:soft-page-break/></text:p>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SIEE</text:p>
            <text:p text:style-name="P89">CAA</text:p>
            <text:p text:style-name="P89"/>
            <text:p text:style-name="P89"/>
            <text:p text:style-name="P89"/>
            <text:p text:style-name="P89">SIEE</text:p>
            <text:p text:style-name="P89">CAA</text:p>
            <text:p text:style-name="Table_20_Contents"/>
            <text:p text:style-name="Table_20_Contents"><text:soft-page-break/></text:p>
            <text:p text:style-name="Table_20_Contents"/>
            <text:p text:style-name="Table_20_Contents"/>
            <text:p text:style-name="Table_20_Contents">SIEE</text:p>
            <text:p text:style-name="Table_20_Contents">C<text:span text:style-name="T69">SC</text:span></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D</text:p>
          </table:table-cell>
        </table:table-row>
      </table:table>
      <text:p text:style-name="P62"/>
      <text:p text:style-name="P77"/>
      <text:p text:style-name="P77"><text:span text:style-name="T40">Curso 4º ESO</text:span></text:p>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Tabla_20_Bloque">Bloque 1: <text:span text:style-name="T40">Interpretación y Creación.</text:span> <text:s/>Curso 4º ESO</text:p>
          </table:table-cell>
          <table:covered-table-cell/>
          <table:covered-table-cell/>
        </table:table-row>
        <table:table-row>
          <table:table-cell table:style-name="Tabla16.A2" office:value-type="string">
            <text:p text:style-name="Header_20_left">Contenidos</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Table_20_Contents">Cuidado y mejora de la técnica vocal, instrumental (con instrumentos del aula, electrónicos y con el cuerpo), <text:s/>coreográfica y de danza <text:s/>para lograr una expresión precisa.</text:p>
            <text:p text:style-name="Table_20_Contents">Utilización de las técnicas de movimiento grupal e individual para la interpretación coreográfica.</text:p>
            <text:p text:style-name="Table_20_Contents">Utilización del cuerpo como medio de expresión musical mediante el trabajo rítmico y la percusión corporal, buscando la precisión en la ejecución.</text:p>
            <text:p text:style-name="Table_20_Contents">Interpretación vocal, instrumental y con el cuerpo, coreográficamente y con la danza, de formulas rítmicas basadas en combinaciones de acentuación, cambios de compás y diferentes tempos, buscando la corrección en la interpretación de contratiempos y polirrítmias.</text:p>
            <text:p text:style-name="Table_20_Contents">Ampliación del repertorio de canciones y piezas vocales, instrumentales, de percusión corporal, coreográficas y de danzas, interpretando géneros del siglo XX y música <text:s/>de vanguardia, músicas del mundo, música popular moderna <text:s/>y de Jazz, teniendo presente la música en la publicidad, el cine y los medios de comunicación, dedicando especial atención al patrimonio cultural cercano.</text:p>
            <text:p text:style-name="Table_20_Contents">Interpretación de piezas vocales, instrumentales y de percusión corporal a varias voces, mostrando un dominio en la interpretación.</text:p>
            <text:p text:style-name="Table_20_Contents">Improvisación, de forma individual y en grupo, de piezas vocales <text:span text:style-name="T51">e</text:span> instrumentales sobre escalas de diferentes estilos y tonalidades <text:span text:style-name="T51">y </text:span>de percusión corporal <text:span text:style-name="T51">con diferentes ritmos</text:span>, afianzando y ampliando el dominio de los elementos musicales.</text:p>
            <text:p text:style-name="Table_20_Contents">Improvisación de coreografías, de forma individual y en grupo, aplicando elementos musicales y expresivos trabajados.</text:p>
            <text:p text:style-name="Table_20_Contents">Interpretación e improvisación con la voz, con el cuerpo y con los instrumentos de propuestas de vanguardia con el apoyo o a través de lenguajes musicales, <text:s/>gestuales y de movimiento (<text:span text:style-name="T36">Performance</text:span>, <text:span text:style-name="T36">Flashmob</text:span> y <text:soft-page-break/><text:span text:style-name="T36">Lipdub</text:span>, etc.), <text:s/>dedicando especial atención a nuevas fuentes sonoras.</text:p>
            <text:p text:style-name="Table_20_Contents">Utilización correcta de las técnicas de control de las emociones para mejorar la interpretación ante el público. </text:p>
            <text:p text:style-name="Table_20_Contents">Interés por mejorar las capacidades técnicas e interpretativas y de respeto por las aportaciones de todos las partes que intervienen en los procesos de producción.</text:p>
            <text:p text:style-name="Table_20_Contents"/>
            <text:p text:style-name="Table_20_Contents">Creación de piezas y acompañamientos vocales, instrumentales, corporales y coreográficos y de fórmulas rítmicas utilizando los elementos de la representación gráfica de la música estudiados, atendiendo a los principios básicos de los procedimientos compositivos y aplicando los resultados a la creación y difusión audiovisual.</text:p>
            <text:p text:style-name="Table_20_Contents">Creación de prosodias, de manera interdisciplinar y adaptadas al nivel, partiendo de la melodía, el acompañamiento o el propio texto como medio de expresión musical.</text:p>
            <text:p text:style-name="Table_20_Contents">Creación de piezas instrumentales, acompañamientos y efectos, con dispositivos electrónicos, mejorando la técnica de utilización de las apps y del software musical para el tratamiento del sonido en producciones audiovisuales.</text:p>
            <text:p text:style-name="Table_20_Contents">Creación de piezas vocales, corporales e <text:s/>instrumentales a varias voces, a partir de los procedimientos compositivos del nivel y las formas de organización musical, utilizando las formas musicales, escalas y cadencias estudiadas, atendiendo a la iniciativa propia y a propuestas para la producción musical.</text:p>
            <text:p text:style-name="Table_20_Contents">Creación de coreografías para canciones y piezas musicales de diferentes estilos, de forma individual y en grupo, asumiendo diferentes roles en la representación, aportando el trabajo a la producción escénica.</text:p>
            <text:p text:style-name="Table_20_Contents">Creación con la voz, con el cuerpo y con los instrumentos de propuestas de vanguardia con el apoyo o a través de lenguajes musicales, gestuales y de movimiento (<text:span text:style-name="T36">Performance</text:span>, <text:span text:style-name="T36">Flashmob</text:span> y <text:span text:style-name="T36">Lipdub</text:span>, etc.), moldeando y configurando su forma, dedicando especial atención a nuevas fuentes sonoras.</text:p>
            <text:p text:style-name="Table_20_Contents">Interés y respeto por la diversidad de propuestas, así como por los gustos de los demás.</text:p>
            <text:p text:style-name="Table_20_Contents">Análisis de los procesos básicos de creación, edición y difusión musical considerando la intervención de distintos profesionales.</text:p>
            <text:p text:style-name="Table_20_Contents">Conocimiento del proceso seguido en distintas producciones musicales <text:soft-page-break/>(discos, programas de radio y televisión, cine, etc.) y el papel jugado en cada una de las fases del proceso por los diferentes profesionales que intervienen (Intérpretes, compositores, profesores, luthiers, críticos, productores, <text:s/>técnicos e ingenieros de sonido, mánagers, <text:s/>técnicos de iluminación, etc.).</text:p>
            <text:p text:style-name="Table_20_Contents">Planificación, ensayo e interpretación de piezas para concierto.</text:p>
            <text:p text:style-name="Table_20_Contents">Utilización, de manera autónoma, de diferentes recursos informáticos al servicio de la creación, difusión y producción musical.</text:p>
            <text:p text:style-name="Table_20_Contents">Participación activa en las tareas necesarias para la celebración de actividades musicales en el centro: planificación, ensayo, interpretación, difusión, etc, asumiendo los diferentes roles asociados a las profesiones en los procesos básicos de la producción de actividades musicales.</text:p>
          </table:table-cell>
          <table:table-cell table:style-name="Tabla16.A2" office:value-type="string">
            <text:p text:style-name="Table_20_Contents">BL1.1. <text:span text:style-name="T67">Interpretar piezas vocales instrumentales, corporales y <text:s/>danzas de distintas culturas, estilos y épocas <text:s text:c="2"/>aumentando el nivel <text:s/>técnico y expresivo, improvisar melodías utilizando los elementos del lenguaje musical del nivel y evaluar los procesos y los resultados para la mejora de los mismos.</text:span></text:p>
            <text:p text:style-name="Table_20_Contents"/>
            <text:p text:style-name="Table_20_Contents"><text:span text:style-name="T7">BL1.2. </text:span><text:span text:style-name="T27">Crear, como forma de expresión de ideas y sentimientos, composiciones vocales, instrumentales y coreográficas, utilizando con autonomía los procedimientos compositivos <text:s/>y diferentes técnicas y recursos <text:s/>tecnológicos y evaluar el proceso y el <text:s/>resultado para su mejora.</text:span></text:p>
            <text:p text:style-name="Table_20_Contents"/>
            <text:p text:style-name="Table_20_Contents"><text:span text:style-name="T7">BL1.3. </text:span><text:span text:style-name="T16">Analizar los procesos de creación, edición y difusión musical <text:s/>y el papel que ejercen los profesionales que en ellos intervienen y asumir los diferentes roles asociados a las profesiones en los procesos básicos de la producción de actividades musicales.</text:span></text:p>
            <text:p text:style-name="Table_20_Contents"/>
            <text:p text:style-name="Table_20_Contents"/>
            <text:p text:style-name="Table_20_Contents"/>
            <text:p text:style-name="Table_20_Contents"/>
            <text:p text:style-name="Table_20_Contents"/>
            <text:p text:style-name="Table_20_Contents"/>
          </table:table-cell>
          <table:table-cell table:style-name="Tabla16.C2" office:value-type="string">
            <text:p text:style-name="Table_20_Contents">CEC</text:p>
            <text:p text:style-name="Table_20_Contents"/>
            <text:p text:style-name="Table_20_Contents"/>
            <text:p text:style-name="Table_20_Contents"/>
            <text:p text:style-name="Table_20_Contents"/>
            <text:p text:style-name="Table_20_Contents"/>
            <text:p text:style-name="Table_20_Contents">CEC</text:p>
            <text:p text:style-name="Table_20_Contents">SIEE</text:p>
            <text:p text:style-name="Table_20_Contents">CAA</text:p>
            <text:p text:style-name="Table_20_Contents"/>
            <text:p text:style-name="Table_20_Contents"/>
            <text:p text:style-name="Table_20_Contents">CSC</text:p>
            <text:p text:style-name="Table_20_Contents">CEC</text:p>
            <text:p text:style-name="Table_20_Contents"/>
          </table:table-cell>
        </table:table-row>
      </table:table>
      <text:p text:style-name="P7"/>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Tabla_20_Bloque">Bloque <text:span text:style-name="T41">2</text:span>: <text:span text:style-name="T41">Escucha.</text:span> <text:s/>Curso 4º ESO</text:p>
          </table:table-cell>
          <table:covered-table-cell/>
          <table:covered-table-cell/>
        </table:table-row>
        <table:table-row>
          <table:table-cell table:style-name="Tabla17.A2" office:value-type="string">
            <text:p text:style-name="Header_20_left">Contenidos</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Table_20_Contents">Identificación auditiva y transcripción a la partitura del ritmo, melodía y compás, de pequeños fragmentos musicales de dificultad progresiva.</text:p>
            <text:p text:style-name="Table_20_Contents">Repaso de los diferentes tipos de escalas. Reconocimiento auditivo de la serie dodecafónica, previamente analizada con el apoyo de la partitura.</text:p>
            <text:p text:style-name="Table_20_Contents">Reconocimiento auditivo de tempos y posterior transcripción con los términos correspondientes. uniformes, graduales, momentáneos, de cambio súbito, de retorno al movimiento.</text:p>
            <text:p text:style-name="Table_20_Contents">Diferenciación auditiva de diferentes tipos de cadencias, acordes y arpegios mediante la audición de piezas de diferentes estilos, con apoyo de musicogramas, <text:s/>partituras convencionales y cifradas.</text:p>
            <text:p text:style-name="Table_20_Contents">Audición y <text:s/>análisis de obras de estilo contemporáneo y/o fragmentos de timbres y ritmos más complejos.</text:p>
            <text:p text:style-name="Table_20_Contents">Audición y experimentación sobre el lenguaje contemporáneo con el apoyo de distintos tipos de notación.</text:p>
            <text:p text:style-name="Table_20_Contents">Representación gráfica de lenguaje musical contemporáneo. Experimentación a partir de la audición con el apoyo de distintos tipos de notación contemporánea.</text:p>
            <text:p text:style-name="Table_20_Contents">Diferenciación auditiva <text:s/>de las formas de diversos estilos y en especial, la música del siglo XX y XXI, con su seguimiento <text:s/>a través de <text:s/>partituras correspondientes al nivel.</text:p>
            <text:p text:style-name="Table_20_Contents"><text:soft-page-break/>Elaboración de críticas fundamentadas y opiniones personales sobre la calidad, belleza o interés de <text:s/>diversas obras, géneros, estilos, culturas y eventos musicales, con el apoyo de diferentes fuentes documentales.</text:p>
            <text:p text:style-name="Table_20_Contents">Análisis de críticas musicales de obras y/o interpretaciones, a partir de programas de conciertos, periódicos, discos, revistas, etc.</text:p>
            <text:p text:style-name="Table_20_Contents">Elaboración de trabajos y/o proyectos de diversas obras escuchadas, con el apoyo de diversas fuentes: <text:s/>libros, películas, publicidad, obras artísticas plásticas, programas de conciertos, críticas, etc.</text:p>
            <text:p text:style-name="Table_20_Contents">Empleo de una terminología adecuada en el análisis de obras y situaciones musicales escuchadas.</text:p>
            <text:p text:style-name="Table_20_Contents">Interés, respeto y curiosidad por la diversidad de propuestas musicales, así como por los gustos musicales de otras personas. </text:p>
            <text:p text:style-name="Table_20_Contents">Elaboración de trabajos que analicen la presencia constante de la música en la vida de las personas, en los espectáculos y en los medios audiovisuales.</text:p>
            <text:p text:style-name="Table_20_Contents">Reconocimiento de las funciones sociales y expresivas de la música, a partir de audiciones de obras de distintos géneros y estilos, así como del lenguaje cinematográfico y publicitario.</text:p>
            <text:p text:style-name="Table_20_Contents">Las profesiones musicales y su relación con la música de nuestro entorno. Identificación de las relaciones que se establecen entre ellos.</text:p>
            <text:p text:style-name="Table_20_Contents">Argumentación crítica sobre el papel de la música en situaciones y contextos diversos: actos de la vida cotidiana, espectáculos, medios de comunicación, etc.</text:p>
            <text:p text:style-name="Table_20_Contents">La edición, la comercialización y la difusión de la música. Identificación de las nuevas modalidades y su consecuencia en el ámbito profesional.</text:p>
            <text:p text:style-name="Table_20_Contents">Formulación de críticas sobre la oferta de conciertos y otras manifestaciones musicales tanto en vivo como divulgadas a través de los medios de comunicación</text:p>
            <text:p text:style-name="Table_20_Contents">Rigor en la utilización de un vocabulario adecuado para describir la música. <text:s/></text:p>
          </table:table-cell>
          <table:table-cell table:style-name="Tabla17.A2" office:value-type="string">
            <text:p text:style-name="Table_20_Contents">BL<text:span text:style-name="T42">2</text:span>.1. <text:span text:style-name="T58">Analizar <text:s/>los elementos musicales y las formas de organización de obras diversas, a partir de su audición, con el apoyo de partituras, textos y/o musicogramas, empleando una terminología musical <text:s/>adecuada.</text:span></text:p>
            <text:p text:style-name="Table_20_Contents"/>
            <text:p text:style-name="Table_20_Contents"><text:span text:style-name="T7">BL</text:span><text:span text:style-name="T17">2</text:span><text:span text:style-name="T7">.2. </text:span><text:span text:style-name="T16">Realizar críticas sobre diversas obras, géneros, estilos, culturas, y expresar opiniones personales sobre las mismas, de forma oral y escrita, mediante trabajos y/o proyectos, utilizando diversas fuentes de información.</text:span></text:p>
            <text:p text:style-name="Table_20_Contents"/>
            <text:p text:style-name="Table_20_Contents"><text:span text:style-name="T7">BL</text:span><text:span text:style-name="T17">2</text:span><text:span text:style-name="T7">.3. </text:span><text:span text:style-name="T16">Diferenciar las funciones de la música en la vida y su relación con las profesiones musicales, y evidenciar de forma reflexiva el papel de los medios de comunicación en su difusión y promoción, mediante trabajos o proyectos.</text:span></text:p>
            <text:p text:style-name="Table_20_Contents"/>
            <text:p text:style-name="Table_20_Contents"/>
            <text:p text:style-name="Table_20_Contents"/>
            <text:p text:style-name="Table_20_Contents"/>
            <text:p text:style-name="Table_20_Contents"/>
            <text:p text:style-name="Table_20_Contents"/>
          </table:table-cell>
          <table:table-cell table:style-name="Tabla17.C2" office:value-type="string">
            <text:p text:style-name="Table_20_Contents">CEC</text:p>
            <text:p text:style-name="Table_20_Contents">CCLI</text:p>
            <text:p text:style-name="Table_20_Contents"/>
            <text:p text:style-name="Table_20_Contents"/>
            <text:p text:style-name="Table_20_Contents">SIEE</text:p>
            <text:p text:style-name="Table_20_Contents">CCLI</text:p>
            <text:p text:style-name="Table_20_Contents"/>
            <text:p text:style-name="Table_20_Contents"/>
            <text:p text:style-name="Table_20_Contents"/>
            <text:p text:style-name="Table_20_Contents">CSC</text:p>
            <text:p text:style-name="Table_20_Contents">CEC</text:p>
            <text:p text:style-name="Table_20_Contents">SIEE</text:p>
            <text:p text:style-name="Table_20_Contents"/>
          </table:table-cell>
        </table:table-row>
      </table:table>
      <text:p text:style-name="P7"/>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Tabla_20_Bloque">Bloque <text:span text:style-name="T41">3</text:span>: <text:span text:style-name="T41">Contextos musicales y culturales.</text:span> <text:s/>Curso 4º ESO</text:p>
          </table:table-cell>
          <table:covered-table-cell/>
          <table:covered-table-cell/>
        </table:table-row>
        <table:table-row>
          <table:table-cell table:style-name="Tabla18.A2" office:value-type="string">
            <text:p text:style-name="Header_20_left">Contenidos</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Table_20_Contents">La evolución de la música popular moderna.</text:p>
            <text:p text:style-name="Table_20_Contents">Reconocimiento auditivo y análisis de <text:s/>diferentes obras y tipos de música popular moderna argumentando sobre sus características y expresando <text:soft-page-break/>opiniones personales.</text:p>
            <text:p text:style-name="Table_20_Contents">Investigación sobre las diferentes músicas del mundo, <text:s/>el jazz y el flamenco. Análisis de obras o fragmentos de obras, identificando sus características fundamentales.</text:p>
            <text:p text:style-name="Table_20_Contents">Utilización de distintas fuentes de información para obtener referencias sobre músicas de diferentes épocas y culturas, incluidas las actuales, y sobre la oferta de conciertos en vivo y divulgadas a través de los medios de comunicación. <text:s/></text:p>
            <text:p text:style-name="Table_20_Contents"><text:s/>Valoración por <text:s/>del patrimonio musical en general y del patrimonio español y de la Comunidad Valenciana en particular. Elaboración de propuestas para su conservación y transmisión.</text:p>
            <text:p text:style-name="Table_20_Contents">Influencias mutuas entre la música española y la internacional en diferentes épocas y estilos, incluyendo la música popular moderna.</text:p>
            <text:p text:style-name="Table_20_Contents"><text:s/>Análisis de críticas musicales, a partir de programas de conciertos, discos, sobre obras y/o compositores.</text:p>
            <text:p text:style-name="Table_20_Contents">Identificación de los distintos itinerarios académicos y profesionales relacionados con la música.</text:p>
            <text:p text:style-name="Table_20_Contents">La edición, la comercialización y la difusión de la música. Identificación de las nuevas modalidades de distribución de la música y sus consecuencias para los profesionales de la música y la industria musical. <text:s/></text:p>
            <text:p text:style-name="Table_20_Contents">Empleo de los recursos de las nuevas tecnologías para exponer los contenidos de manera clara e innovadora.</text:p>
            <text:p text:style-name="Table_20_Contents">Empleo de un vocabulario y una terminología musical adecuada al proponer juicios de valor y opiniones personales de forma oral o escrita con rigor y claridad.</text:p>
            <text:p text:style-name="Table_20_Contents">Interés y respeto por la diversidad de propuestas musicales, así como por los gustos musicales de otras personas o culturas.</text:p>
            <text:p text:style-name="Table_20_Contents">La música académica del S.XX y S.XXI. La Música Modernista: futurismo, atonalismo, dodecafonismo, serialismo, minimalismo, etc. La música contemporánea. Influencias del jazz y del art-rock.</text:p>
            <text:p text:style-name="Table_20_Contents">Identificación auditiva y análisis de estilo, época y/o cultura de distintas obras de música culta o popular, profundizando en la comprensión de sus elementos musicales.</text:p>
            <text:p text:style-name="Table_20_Contents">La música y el cine. Identificación auditiva o audiovisual de las piezas y bandas sonoras más representativas de la historia del cine, así como sus compositores, recursos tecnológicos y artísticos utilizados.</text:p>
            <text:p text:style-name="Table_20_Contents"><text:soft-page-break/>Investigación y análisis de las funciones sociales y/o expresivas de la música, a partir de sus elementos musicales, en el cine, televisión, la radio, <text:s/>la publicidad, videojuegos, etc.</text:p>
            <text:p text:style-name="Table_20_Contents">Elaboración de trabajos y proyectos, de forma individual y/o en grupo, en los que se establecen sinergias entre las obras musicales <text:s/>y otras manifestaciones artísticas, con un lenguaje apropiado y utilizando las nuevas tecnologías</text:p>
            <text:p text:style-name="Table_20_Contents">Debate y formulación de argumentaciones sobre el papel de la música en <text:s/>la <text:s/>vida cotidiana, en los espectáculos y en los medios de comunicación, así como los factores que influyen en las preferencias y las modas musicales.</text:p>
          </table:table-cell>
          <table:table-cell table:style-name="Tabla18.A2" office:value-type="string">
            <text:p text:style-name="Table_20_Contents"><text:span text:style-name="T7">BL</text:span><text:span text:style-name="T17">3</text:span><text:span text:style-name="T7">.1. </text:span><text:span text:style-name="T16">Analizar la evolución de la música popular moderna y su desarrollo sociocultural, <text:s/>y argumentar sobre sus características, expresando sus opiniones con una actitud abierta y respetuosa.</text:span></text:p>
            <text:p text:style-name="Table_20_Contents"><text:soft-page-break/></text:p>
            <text:p text:style-name="Table_20_Contents">BL<text:span text:style-name="T42">3</text:span>.2. <text:span text:style-name="T42">Identificar el estilo, la época y/o cultura a la que pertenecen distintas obras, y los elementos expresivos que utilizan, <text:s/>a partir de sus elementos musicales, <text:s/>y relacionarlas <text:s/>con otras manifestaciones artísticas, elaborando proyectos, con el apoyo de diferentes recursos.</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18.C2" office:value-type="string">
            <text:p text:style-name="Table_20_Contents"><text:span text:style-name="T68">C</text:span>EC</text:p>
            <text:p text:style-name="Table_20_Contents">CCLI</text:p>
            <text:p text:style-name="Table_20_Contents"/>
            <text:p text:style-name="Table_20_Contents"><text:soft-page-break/></text:p>
            <text:p text:style-name="Table_20_Contents">CEC</text:p>
            <text:p text:style-name="Table_20_Contents"/>
          </table:table-cell>
        </table:table-row>
      </table:table>
      <text:p text:style-name="P63"/>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Tabla_20_Bloque">Bloque <text:span text:style-name="T42">4</text:span>: <text:span text:style-name="T42">Música y Tecnologías.</text:span> <text:s/>Curso 4º ESO</text:p>
          </table:table-cell>
          <table:covered-table-cell/>
          <table:covered-table-cell/>
        </table:table-row>
        <table:table-row>
          <table:table-cell table:style-name="Tabla19.A2" office:value-type="string">
            <text:p text:style-name="Header_20_left">Contenidos</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table-cell table:style-name="Tabla19.A2" office:value-type="string">
            <text:p text:style-name="Table_20_Contents">Entrenamiento auditivo y edición de partituras mediante programas informáticos, aplicaciones para dispositivos móviles y herramientas web.</text:p>
            <text:p text:style-name="Table_20_Contents">Audición y análisis de piezas de diferentes culturas y estilos mediante soporte informático.</text:p>
            <text:p text:style-name="Table_20_Contents">La música en los medios de comunicación y los videojuegos. Evolución de los formatos utilizados y su tratamiento.</text:p>
            <text:p text:style-name="Table_20_Contents">Componentes de un estudio de grabación: ordenadores, software, mesas de mezclas, monitores, microfonía, etc.</text:p>
            <text:p text:style-name="Table_20_Contents">La música en las producciones audiovisuales: el cine musical, el musical, la ópera.</text:p>
            <text:p text:style-name="Table_20_Contents">La música en la actualidad: acontecimientos musicales, transformación de valores, hábitos, consumo y gusto musical.</text:p>
            <text:p text:style-name="Table_20_Contents">Improvisación e interpretación de piezas de diferentes culturas, estilos y géneros con el apoyo de aplicaciones informáticas y dispositivos electrónicos.</text:p>
            <text:p text:style-name="Table_20_Contents">Grabación y edición de vídeo digital. Principios y elementos básicos del lenguaje audiovisual.</text:p>
            <text:p text:style-name="Table_20_Contents">Creación de producciones musicales y audiovisuales en diferentes contextos, dentro y fuera del centro.</text:p>
            <text:p text:style-name="Table_20_Contents">Sonorización de imágenes mediante diaporamas, spots publicitarios y fragmentos cinematográficos mediante fragmentos musicales preexistentes o de creación propia.</text:p>
            <text:p text:style-name="Table_20_Contents"><text:soft-page-break/>Utilización de las redes y servicios de audio y vídeo de la web social para compartir creaciones e interpretaciones.</text:p>
            <text:p text:style-name="Table_20_Contents">Utilización de las licencias Copyright vs Copyleft, Creative Commons.</text:p>
            <text:p text:style-name="Table_20_Contents">Cuidado y mantenimiento de los instrumentos electrónicos, dispositivos móviles y ordenadores.</text:p>
          </table:table-cell>
          <table:table-cell table:style-name="Tabla19.A2" office:value-type="string">
            <text:p text:style-name="Table_20_Contents"><text:span text:style-name="T7">BL</text:span><text:span text:style-name="T17">4</text:span><text:span text:style-name="T7">.1. </text:span><text:span text:style-name="T27">Utilizar diferentes recursos digitales para la educación auditiva y la creación de producciones musicales y audiovisuales, mediante diversas aplicaciones informáticas de audio y de vídeo y compartir materiales propios mediante los servicios de la web social respetando las normas y las licencias de uso y difusión.</text:span></text:p>
            <text:p text:style-name="Table_20_Contents"/>
          </table:table-cell>
          <table:table-cell table:style-name="Tabla19.C2" office:value-type="string">
            <text:p text:style-name="Table_20_Contents">CD</text:p>
            <text:p text:style-name="Table_20_Contents"/>
          </table:table-cell>
        </table:table-row>
      </table:table>
      <text:p text:style-name="P8"/>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Tabla_20_Bloque">Bloque <text:span text:style-name="T42">5</text:span>: <text:span text:style-name="T73">Elementos transversales a la materia.</text:span> <text:s/>Curso 4º ESO</text:p>
          </table:table-cell>
          <table:covered-table-cell/>
          <table:covered-table-cell/>
        </table:table-row>
        <table:table-row>
          <table:table-cell table:style-name="Tabla20.A2" office:value-type="string">
            <text:p text:style-name="Header_20_left">Contenidos</text:p>
          </table:table-cell>
          <table:table-cell table:style-name="Tabla20.A2" office:value-type="string">
            <text:p text:style-name="Encabezamiento_20_centro">Criterios de evaluación</text:p>
          </table:table-cell>
          <table:table-cell table:style-name="Tabla20.C2" office:value-type="string">
            <text:p text:style-name="Header_20_right">CC</text:p>
          </table:table-cell>
        </table:table-row>
        <table:table-row>
          <table:table-cell table:style-name="Tabla20.A2" office:value-type="string">
            <text:p text:style-name="Table_20_Contents">Estrategias de comprensión oral: activación de conocimientos previos, mantenimiento de la atención, selección de la información; memorización y retención de la información.</text:p>
            <text:p text:style-name="Table_20_Contents">Tipos de texto: descriptivos, instructivos, expositivos y de manera especial argumentativos.</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Respeto en el uso del lenguaje.</text:p>
            <text:p text:style-name="Table_20_Contents">Glosario términos conceptuales del nivel educativo.</text:p>
            <text:p text:style-name="Table_20_Contents">Estrategias de comprensión lectora: antes, durante y después de la lectura.</text:p>
            <text:p text:style-name="P90">Tipos de texto. Lectura y escritura de textos narrativos, descriptivos, instructivos, expositivos y de manera especial argumentativos.</text:p>
            <text:p text:style-name="P90">Estrategias de expresión escrita: planificación, escritura, revisión y reescritura.</text:p>
            <text:p text:style-name="P90">Formatos de presentación </text:p>
            <text:p text:style-name="P90">Aplicación de las normas ortográficas y gramaticales (signos de puntuación, concordancia entre los elementos de la oración, uso de conectores oracionales, etc.) </text:p>
            <text:p text:style-name="Table_20_Contents"><text:soft-page-break/>Propiedades textuales en situación comunicativa: adecuación, coherencia y cohesión.</text:p>
            <text:p text:style-name="Table_20_Contents">Respeto en el uso del lenguaje.</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text:p>
            <text:p text:style-name="Table_20_Contents">Bibliografía y webgrafía.</text:p>
            <text:p text:style-name="Table_20_Contents">Iniciativa e innovación</text:p>
            <text:p text:style-name="Table_20_Contents">Autoconocimiento. Valoración de fortalezas y debilidades </text:p>
            <text:p text:style-name="Table_20_Contents">Autorregulación de emociones, control de la ansiedad e incertidumbre y capacidad de automotivación. Resiliencia, superar obstáculos y fracasos. Perseverancia, flexibilidad.</text:p>
            <text:p text:style-name="Table_20_Contents">Pensamiento alternativo.</text:p>
            <text:p text:style-name="Table_20_Contents">Sentido crítico.</text:p>
            <text:p text:style-name="Table_20_Contents">Pensamiento medios-fin</text:p>
            <text:p text:style-name="Table_20_Contents">Estrategias de planificación, organización y gestión. </text:p>
            <text:p text:style-name="Table_20_Contents">Selección de la información técnica y recursos materiale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roconocimiento de aptitudes e intereses.</text:p>
            <text:p text:style-name="Table_20_Contents">Proceso estructurado de toma de decisiones.</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 </text:p>
            <text:p text:style-name="P90">Técnicas de escucha activa</text:p>
            <text:p text:style-name="P90">Diálogo igualitario.</text:p>
            <text:p text:style-name="Table_20_Contents">Conocimiento de estructuras y técnicas de aprendizajes cooperativo. </text:p>
            <text:p text:style-name="Table_20_Contents">Herramientas digitales de búsqueda y visualización.</text:p>
            <text:p text:style-name="Table_20_Contents">Búsqueda en blogs, wikis, foros, banco de sonidos, páginas web especializadas, diccionarios y enciclopedias <text:span text:style-name="T36">online</text:span>, bases de datos especializadas, etc. </text:p>
            <text:p text:style-name="Table_20_Contents"><text:soft-page-break/>Estrategias de filtrado en la búsqueda de la información.</text:p>
            <text:p text:style-name="Table_20_Contents">Almacenamiento de la información digital en dispositivos informáticos y servicios de la red.</text:p>
            <text:p text:style-name="Table_20_Contents">Valoración de los aspectos positivos de las TIC para la búsqueda y contraste de información.</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etc. </text:p>
            <text:p text:style-name="Table_20_Contents">Compartir información y recursos; y construir un producto o meta colectivo.</text:p>
            <text:p text:style-name="Table_20_Contents">Correo electrónico.</text:p>
            <text:p text:style-name="Table_20_Contents">Módulos cooperativos en entornos personales de aprendizaje. Servicios de la web social como blogs, wikis, foros, etc.</text:p>
            <text:p text:style-name="Table_20_Contents">Hábitos y conductas en la comunicación y en la protección del propio individuo y de otros de las malas prácticas como el ciberacoso.</text:p>
            <text:p text:style-name="Table_20_Contents">Análisis del público destinatario y adaptación de la comunicación en función del mismo.</text:p>
            <text:p text:style-name="Table_20_Contents">Hábitos y conductas para filtrar la fuente de información más completa y compartirla con el grupo.</text:p>
            <text:p text:style-name="Table_20_Contents">Realización, formateado sencillo e impresión de documentos de texto.</text:p>
            <text:p text:style-name="Table_20_Contents">Diseño de presentaciones multimedia.</text:p>
            <text:p text:style-name="Table_20_Contents">Tratamiento de la imagen.</text:p>
            <text:p text:style-name="Table_20_Contents">Producción sencilla de audio y vídeo.</text:p>
            <text:p text:style-name="Table_20_Contents">Herramientas de producción digital en la web.</text:p>
            <text:p text:style-name="Table_20_Contents">Derechos de autor y licencias de publicación.</text:p>
          </table:table-cell>
          <table:table-cell table:style-name="Tabla20.A2" office:value-type="string">
            <text:p text:style-name="Table_20_Contents">BL5.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Table_20_Contents"/>
            <text:p text:style-name="Table_20_Contents">BL5.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Table_20_Contents"/>
            <text:p text:style-name="Table_20_Contents">BL5.3.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Table_20_Contents"/>
            <text:p text:style-name="Table_20_Contents">BL5.4. Reconocer la terminología conceptual de la asignatura y del nivel educativo y utilizarla correctamente en actividades orales y escritas del ámbito <text:s/>personal, académico, social o profesional. <text:s/></text:p>
            <text:p text:style-name="Table_20_Contents"/>
            <text:p text:style-name="Table_20_Contents">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Table_20_Contents"/>
            <text:p text:style-name="Table_20_Contents"><text:soft-page-break/>BL5.6. Escribir textos del ámbito personal, académico, social o profesional en diversos formatos y soportes, cuidando sus aspectos formales, aplicando las normas de corrección ortográfica y gramatical del nivel educativo <text:s/>y ajustados a las propiedades textuales de cada tipo y situación comunicativa, para transmitir de forma organizada sus conocimientos con un lenguaje no discriminatorio. </text:p>
            <text:p text:style-name="Table_20_Contents"/>
            <text:p text:style-name="Table_20_Contents">BL5.7. <text:span text:style-name="T43">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span></text:p>
            <text:p text:style-name="Table_20_Contents"/>
            <text:p text:style-name="Table_20_Contents">BL5.8. Realizar de forma eficaz tareas o proyectos, tener iniciativa para emprender y proponer acciones siendo consciente se sus fortalezas y debilidades, mostrar curiosidad e interés durante su desarrollo <text:s/>y actuar con flexibilidad buscando soluciones alternativas. </text:p>
            <text:p text:style-name="Table_20_Contents"/>
            <text:p text:style-name="Table_20_Contents">BL5.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Table_20_Contents"/>
            <text:p text:style-name="Table_20_Contents">BL5.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5.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Table_20_Contents"/>
            <text:p text:style-name="Table_20_Contents"><text:soft-page-break/>BL5.12. <text:span text:style-name="T44">Buscar y seleccionar información, documentos de texto, imágenes, bandas sonoras, vídeos, etc. a partir de una estrategia de filtrado y de forma contrastada en medios digitales como banco de sonidos, páginas web especializadas, diccionarios y enciclopedias </text:span><text:span text:style-name="T37">online</text:span><text:span text:style-name="T44"> o bases de datos especializadas, etc., registrándola en papel de forma cuidadosa o almacenándola digitalmente en dispositivos informáticos y servicios de la red.</text:span></text:p>
            <text:p text:style-name="Table_20_Contents"/>
            <text:p text:style-name="Table_20_Contents">BL5.13.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Table_20_Contents"/>
            <text:p text:style-name="Table_20_Contents">BL5.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20.C2" office:value-type="string">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text:soft-page-break/>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text:span text:style-name="T74">S</text:span>IEE</text:p>
            <text:p text:style-name="Table_20_Contents">CAA</text:p>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CD</text:p>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D</text:p>
          </table:table-cell>
        </table:table-row>
      </table:table>
      <text:p text:style-name="P64"/>
      <text:p text:style-name="P64"/>
      <text:p text:style-name="P64">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text:soft-page-break/></text:p>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face style:name="Arial1" svg:font-family="Arial, Arial" style:font-family-generic="swiss"/>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1:17:03.508000000</dc:date>
    <meta:editing-duration>P1DT22H8M53S</meta:editing-duration>
    <meta:editing-cycles>183</meta:editing-cycles>
    <meta:generator>LibreOffice/4.1.6.2$Windows_x86 LibreOffice_project/40ff705089295be5be0aae9b15123f687c05b0a</meta:generator>
    <meta:document-statistic meta:table-count="20" meta:image-count="0" meta:object-count="0" meta:page-count="41" meta:paragraph-count="1002" meta:word-count="16652" meta:character-count="115723" meta:non-whitespace-character-count="99709"/>
  </office:meta>
</office:document-meta>
</file>