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SimSun"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2" style:family="table">
      <style:table-properties style:width="25.665cm" fo:margin-left="0.011cm" fo:margin-top="0cm" fo:margin-bottom="0cm" table:align="left"/>
    </style:style>
    <style:style style:name="Tabla2.A" style:family="table-column">
      <style:table-column-properties style:column-width="11.589cm"/>
    </style:style>
    <style:style style:name="Tabla2.C" style:family="table-column">
      <style:table-column-properties style:column-width="2.487cm"/>
    </style:style>
    <style:style style:name="Tabla2.1" style:family="table-row">
      <style:table-row-properties fo:keep-together="auto"/>
    </style:style>
    <style:style style:name="Tabla2.A1" style:family="table-cell">
      <style:table-cell-properties fo:padding="0.097cm" fo:border="0.05pt solid #000001"/>
    </style:style>
    <style:style style:name="Tabla2.A2" style:family="table-cell">
      <style:table-cell-properties fo:padding="0.097cm" fo:border-left="0.05pt solid #000001" fo:border-right="none" fo:border-top="none" fo:border-bottom="0.05pt solid #000001"/>
    </style:style>
    <style:style style:name="Tabla2.C2" style:family="table-cell">
      <style:table-cell-properties fo:padding="0.097cm" fo:border-left="0.05pt solid #000001" fo:border-right="0.05pt solid #000001" fo:border-top="none" fo:border-bottom="0.05pt solid #000001"/>
    </style:style>
    <style:style style:name="Tabla2.3" style:family="table-row">
      <style:table-row-properties style:min-row-height="115.591cm"/>
    </style:style>
    <style:style style:name="Tabla3" style:family="table">
      <style:table-properties style:width="25.665cm" fo:margin-left="0.011cm" fo:margin-top="0cm" fo:margin-bottom="0cm" table:align="left"/>
    </style:style>
    <style:style style:name="Tabla3.A" style:family="table-column">
      <style:table-column-properties style:column-width="11.589cm"/>
    </style:style>
    <style:style style:name="Tabla3.C" style:family="table-column">
      <style:table-column-properties style:column-width="2.487cm"/>
    </style:style>
    <style:style style:name="Tabla3.1" style:family="table-row">
      <style:table-row-properties fo:keep-together="auto"/>
    </style:style>
    <style:style style:name="Tabla3.A1" style:family="table-cell">
      <style:table-cell-properties fo:padding="0.097cm" fo:border="0.05pt solid #000001"/>
    </style:style>
    <style:style style:name="Tabla3.A2" style:family="table-cell">
      <style:table-cell-properties fo:padding="0.097cm" fo:border-left="0.05pt solid #000001" fo:border-right="none" fo:border-top="none" fo:border-bottom="0.05pt solid #000001"/>
    </style:style>
    <style:style style:name="Tabla3.C2" style:family="table-cell">
      <style:table-cell-properties fo:padding="0.097cm" fo:border-left="0.05pt solid #000001" fo:border-right="0.05pt solid #000001" fo:border-top="none" fo:border-bottom="0.05pt solid #000001"/>
    </style:style>
    <style:style style:name="Tabla4" style:family="table">
      <style:table-properties style:width="25.665cm" fo:margin-left="0.011cm" fo:margin-top="0cm" fo:margin-bottom="0cm" table:align="left"/>
    </style:style>
    <style:style style:name="Tabla4.A" style:family="table-column">
      <style:table-column-properties style:column-width="11.589cm"/>
    </style:style>
    <style:style style:name="Tabla4.B" style:family="table-column">
      <style:table-column-properties style:column-width="11.509cm"/>
    </style:style>
    <style:style style:name="Tabla4.C" style:family="table-column">
      <style:table-column-properties style:column-width="2.566cm"/>
    </style:style>
    <style:style style:name="Tabla4.1" style:family="table-row">
      <style:table-row-properties fo:keep-together="auto"/>
    </style:style>
    <style:style style:name="Tabla4.A1" style:family="table-cell">
      <style:table-cell-properties fo:padding="0.097cm" fo:border="0.05pt solid #000001"/>
    </style:style>
    <style:style style:name="Tabla4.A2" style:family="table-cell">
      <style:table-cell-properties fo:padding="0.097cm" fo:border-left="0.05pt solid #000001" fo:border-right="none" fo:border-top="none" fo:border-bottom="0.05pt solid #000001"/>
    </style:style>
    <style:style style:name="Tabla4.C2" style:family="table-cell">
      <style:table-cell-properties fo:padding="0.097cm" fo:border-left="0.05pt solid #000001" fo:border-right="0.05pt solid #000001" fo:border-top="none" fo:border-bottom="0.05pt solid #000001"/>
    </style:style>
    <style:style style:name="Tabla5" style:family="table">
      <style:table-properties style:width="25.665cm" fo:margin-left="0.011cm" fo:margin-top="0cm" fo:margin-bottom="0cm" table:align="left"/>
    </style:style>
    <style:style style:name="Tabla5.A" style:family="table-column">
      <style:table-column-properties style:column-width="11.589cm"/>
    </style:style>
    <style:style style:name="Tabla5.B" style:family="table-column">
      <style:table-column-properties style:column-width="11.509cm"/>
    </style:style>
    <style:style style:name="Tabla5.C" style:family="table-column">
      <style:table-column-properties style:column-width="2.566cm"/>
    </style:style>
    <style:style style:name="Tabla5.1" style:family="table-row">
      <style:table-row-properties fo:keep-together="auto"/>
    </style:style>
    <style:style style:name="Tabla5.A1" style:family="table-cell">
      <style:table-cell-properties fo:padding="0.097cm" fo:border="0.05pt solid #000001"/>
    </style:style>
    <style:style style:name="Tabla5.A2" style:family="table-cell">
      <style:table-cell-properties fo:padding="0.097cm" fo:border-left="0.05pt solid #000001" fo:border-right="none" fo:border-top="none" fo:border-bottom="0.05pt solid #000001"/>
    </style:style>
    <style:style style:name="Tabla5.C2" style:family="table-cell">
      <style:table-cell-properties fo:padding="0.097cm" fo:border-left="0.05pt solid #000001" fo:border-right="0.05pt solid #000001" fo:border-top="none" fo:border-bottom="0.05pt solid #000001"/>
    </style:style>
    <style:style style:name="Tabla6" style:family="table">
      <style:table-properties style:width="25.665cm" fo:margin-left="0.011cm" fo:margin-top="0cm" fo:margin-bottom="0cm" table:align="left"/>
    </style:style>
    <style:style style:name="Tabla6.A" style:family="table-column">
      <style:table-column-properties style:column-width="11.589cm"/>
    </style:style>
    <style:style style:name="Tabla6.B" style:family="table-column">
      <style:table-column-properties style:column-width="11.509cm"/>
    </style:style>
    <style:style style:name="Tabla6.C" style:family="table-column">
      <style:table-column-properties style:column-width="2.566cm"/>
    </style:style>
    <style:style style:name="Tabla6.1" style:family="table-row">
      <style:table-row-properties fo:keep-together="auto"/>
    </style:style>
    <style:style style:name="Tabla6.A1" style:family="table-cell">
      <style:table-cell-properties fo:padding="0.097cm" fo:border="0.05pt solid #000001"/>
    </style:style>
    <style:style style:name="Tabla6.A2" style:family="table-cell">
      <style:table-cell-properties fo:padding="0.097cm" fo:border-left="0.05pt solid #000001" fo:border-right="none" fo:border-top="none" fo:border-bottom="0.05pt solid #000001"/>
    </style:style>
    <style:style style:name="Tabla6.C2" style:family="table-cell">
      <style:table-cell-properties fo:padding="0.097cm" fo:border-left="0.05pt solid #000001" fo:border-right="0.05pt solid #000001" fo:border-top="none" fo:border-bottom="0.05pt solid #000001"/>
    </style:style>
    <style:style style:name="Tabla7" style:family="table">
      <style:table-properties style:width="25.665cm" fo:margin-left="0.011cm" fo:margin-top="0cm" fo:margin-bottom="0cm" table:align="left"/>
    </style:style>
    <style:style style:name="Tabla7.A" style:family="table-column">
      <style:table-column-properties style:column-width="11.589cm"/>
    </style:style>
    <style:style style:name="Tabla7.B" style:family="table-column">
      <style:table-column-properties style:column-width="11.509cm"/>
    </style:style>
    <style:style style:name="Tabla7.C" style:family="table-column">
      <style:table-column-properties style:column-width="2.566cm"/>
    </style:style>
    <style:style style:name="Tabla7.1" style:family="table-row">
      <style:table-row-properties fo:keep-together="auto"/>
    </style:style>
    <style:style style:name="Tabla7.A1" style:family="table-cell">
      <style:table-cell-properties fo:padding="0.097cm" fo:border="0.05pt solid #000001"/>
    </style:style>
    <style:style style:name="Tabla7.A2" style:family="table-cell">
      <style:table-cell-properties fo:padding="0.097cm" fo:border-left="0.05pt solid #000001" fo:border-right="none" fo:border-top="none" fo:border-bottom="0.05pt solid #000001"/>
    </style:style>
    <style:style style:name="Tabla7.C2" style:family="table-cell">
      <style:table-cell-properties fo:padding="0.097cm" fo:border-left="0.05pt solid #000001" fo:border-right="0.05pt solid #000001" fo:border-top="none" fo:border-bottom="0.05pt solid #000001"/>
    </style:style>
    <style:style style:name="Tabla8" style:family="table">
      <style:table-properties style:width="25.665cm" fo:margin-left="0.011cm" fo:margin-top="0cm" fo:margin-bottom="0cm" table:align="left"/>
    </style:style>
    <style:style style:name="Tabla8.A" style:family="table-column">
      <style:table-column-properties style:column-width="11.589cm"/>
    </style:style>
    <style:style style:name="Tabla8.B" style:family="table-column">
      <style:table-column-properties style:column-width="11.509cm"/>
    </style:style>
    <style:style style:name="Tabla8.C" style:family="table-column">
      <style:table-column-properties style:column-width="2.566cm"/>
    </style:style>
    <style:style style:name="Tabla8.1" style:family="table-row">
      <style:table-row-properties fo:keep-together="auto"/>
    </style:style>
    <style:style style:name="Tabla8.A1" style:family="table-cell">
      <style:table-cell-properties fo:padding="0.097cm" fo:border="0.05pt solid #000001"/>
    </style:style>
    <style:style style:name="Tabla8.A2" style:family="table-cell">
      <style:table-cell-properties fo:padding="0.097cm" fo:border-left="0.05pt solid #000001" fo:border-right="none" fo:border-top="none" fo:border-bottom="0.05pt solid #000001"/>
    </style:style>
    <style:style style:name="Tabla8.C2" style:family="table-cell">
      <style:table-cell-properties fo:padding="0.097cm" fo:border-left="0.05pt solid #000001" fo:border-right="0.05pt solid #000001" fo:border-top="none" fo:border-bottom="0.05pt solid #000001"/>
    </style:style>
    <style:style style:name="Tabla9" style:family="table">
      <style:table-properties style:width="25.665cm" fo:margin-left="0.011cm" fo:margin-top="0cm" fo:margin-bottom="0cm" table:align="left"/>
    </style:style>
    <style:style style:name="Tabla9.A" style:family="table-column">
      <style:table-column-properties style:column-width="11.589cm"/>
    </style:style>
    <style:style style:name="Tabla9.B" style:family="table-column">
      <style:table-column-properties style:column-width="11.509cm"/>
    </style:style>
    <style:style style:name="Tabla9.C" style:family="table-column">
      <style:table-column-properties style:column-width="2.566cm"/>
    </style:style>
    <style:style style:name="Tabla9.1" style:family="table-row">
      <style:table-row-properties fo:keep-together="auto"/>
    </style:style>
    <style:style style:name="Tabla9.A1" style:family="table-cell">
      <style:table-cell-properties fo:padding="0.097cm" fo:border="0.05pt solid #000001"/>
    </style:style>
    <style:style style:name="Tabla9.A2" style:family="table-cell">
      <style:table-cell-properties fo:padding="0.097cm" fo:border-left="0.05pt solid #000001" fo:border-right="none" fo:border-top="none" fo:border-bottom="0.05pt solid #000001"/>
    </style:style>
    <style:style style:name="Tabla9.C2" style:family="table-cell">
      <style:table-cell-properties fo:padding="0.097cm" fo:border-left="0.05pt solid #000001" fo:border-right="0.05pt solid #000001" fo:border-top="none" fo:border-bottom="0.05pt solid #000001"/>
    </style:style>
    <style:style style:name="Tabla10" style:family="table">
      <style:table-properties style:width="25.665cm" fo:margin-left="0.011cm" fo:margin-top="0cm" fo:margin-bottom="0cm" table:align="left"/>
    </style:style>
    <style:style style:name="Tabla10.A" style:family="table-column">
      <style:table-column-properties style:column-width="11.589cm"/>
    </style:style>
    <style:style style:name="Tabla10.B" style:family="table-column">
      <style:table-column-properties style:column-width="11.509cm"/>
    </style:style>
    <style:style style:name="Tabla10.C" style:family="table-column">
      <style:table-column-properties style:column-width="2.566cm"/>
    </style:style>
    <style:style style:name="Tabla10.1" style:family="table-row">
      <style:table-row-properties fo:keep-together="auto"/>
    </style:style>
    <style:style style:name="Tabla10.A1" style:family="table-cell">
      <style:table-cell-properties fo:padding="0.097cm" fo:border="0.05pt solid #000001"/>
    </style:style>
    <style:style style:name="Tabla10.A2" style:family="table-cell">
      <style:table-cell-properties fo:padding="0.097cm" fo:border-left="0.05pt solid #000001" fo:border-right="none" fo:border-top="none" fo:border-bottom="0.05pt solid #000001"/>
    </style:style>
    <style:style style:name="Tabla10.C2" style:family="table-cell">
      <style:table-cell-properties fo:padding="0.097cm" fo:border-left="0.05pt solid #000001" fo:border-right="0.05pt solid #000001" fo:border-top="none" fo:border-bottom="0.05pt solid #000001"/>
    </style:style>
    <style:style style:name="Tabla11" style:family="table">
      <style:table-properties style:width="25.665cm" fo:margin-left="0.011cm" fo:margin-top="0cm" fo:margin-bottom="0cm" table:align="left"/>
    </style:style>
    <style:style style:name="Tabla11.A" style:family="table-column">
      <style:table-column-properties style:column-width="11.589cm"/>
    </style:style>
    <style:style style:name="Tabla11.B" style:family="table-column">
      <style:table-column-properties style:column-width="11.509cm"/>
    </style:style>
    <style:style style:name="Tabla11.C" style:family="table-column">
      <style:table-column-properties style:column-width="2.566cm"/>
    </style:style>
    <style:style style:name="Tabla11.1" style:family="table-row">
      <style:table-row-properties fo:keep-together="auto"/>
    </style:style>
    <style:style style:name="Tabla11.A1" style:family="table-cell">
      <style:table-cell-properties fo:padding="0.097cm" fo:border="0.05pt solid #000001"/>
    </style:style>
    <style:style style:name="Tabla11.A2" style:family="table-cell">
      <style:table-cell-properties fo:padding="0.097cm" fo:border-left="0.05pt solid #000001" fo:border-right="none" fo:border-top="none" fo:border-bottom="0.05pt solid #000001"/>
    </style:style>
    <style:style style:name="Tabla11.C2" style:family="table-cell">
      <style:table-cell-properties fo:padding="0.097cm" fo:border-left="0.05pt solid #000001" fo:border-right="0.05pt solid #000001" fo:border-top="none" fo:border-bottom="0.05pt solid #000001"/>
    </style:style>
    <style:style style:name="Tabla12" style:family="table">
      <style:table-properties style:width="25.665cm" fo:margin-left="0.011cm" fo:margin-top="0cm" fo:margin-bottom="0cm" table:align="left"/>
    </style:style>
    <style:style style:name="Tabla12.A" style:family="table-column">
      <style:table-column-properties style:column-width="11.589cm"/>
    </style:style>
    <style:style style:name="Tabla12.B" style:family="table-column">
      <style:table-column-properties style:column-width="11.509cm"/>
    </style:style>
    <style:style style:name="Tabla12.C" style:family="table-column">
      <style:table-column-properties style:column-width="2.566cm"/>
    </style:style>
    <style:style style:name="Tabla12.1" style:family="table-row">
      <style:table-row-properties fo:keep-together="auto"/>
    </style:style>
    <style:style style:name="Tabla12.A1" style:family="table-cell">
      <style:table-cell-properties fo:padding="0.097cm" fo:border="0.05pt solid #000001"/>
    </style:style>
    <style:style style:name="Tabla12.A2" style:family="table-cell">
      <style:table-cell-properties fo:padding="0.097cm" fo:border-left="0.05pt solid #000001" fo:border-right="none" fo:border-top="none" fo:border-bottom="0.05pt solid #000001"/>
    </style:style>
    <style:style style:name="Tabla12.C2" style:family="table-cell">
      <style:table-cell-properties fo:padding="0.097cm" fo:border-left="0.05pt solid #000001" fo:border-right="0.05pt solid #000001" fo:border-top="none" fo:border-bottom="0.05pt solid #000001"/>
    </style:style>
    <style:style style:name="Tabla13" style:family="table">
      <style:table-properties style:width="25.665cm" fo:margin-left="0.011cm" fo:margin-top="0cm" fo:margin-bottom="0cm" table:align="left"/>
    </style:style>
    <style:style style:name="Tabla13.A" style:family="table-column">
      <style:table-column-properties style:column-width="11.589cm"/>
    </style:style>
    <style:style style:name="Tabla13.B" style:family="table-column">
      <style:table-column-properties style:column-width="11.509cm"/>
    </style:style>
    <style:style style:name="Tabla13.C" style:family="table-column">
      <style:table-column-properties style:column-width="2.566cm"/>
    </style:style>
    <style:style style:name="Tabla13.1" style:family="table-row">
      <style:table-row-properties fo:keep-together="auto"/>
    </style:style>
    <style:style style:name="Tabla13.A1" style:family="table-cell">
      <style:table-cell-properties fo:padding="0.097cm" fo:border="0.05pt solid #000001"/>
    </style:style>
    <style:style style:name="Tabla13.A2" style:family="table-cell">
      <style:table-cell-properties fo:padding="0.097cm" fo:border-left="0.05pt solid #000001" fo:border-right="none" fo:border-top="none" fo:border-bottom="0.05pt solid #000001"/>
    </style:style>
    <style:style style:name="Tabla13.C2" style:family="table-cell">
      <style:table-cell-properties fo:padding="0.097cm" fo:border-left="0.05pt solid #000001" fo:border-right="0.05pt solid #000001" fo:border-top="none" fo:border-bottom="0.05pt solid #000001"/>
    </style:style>
    <style:style style:name="Tabla14" style:family="table">
      <style:table-properties style:width="25.691cm" fo:margin-left="-0.016cm" fo:margin-top="0cm" fo:margin-bottom="0cm" table:align="left"/>
    </style:style>
    <style:style style:name="Tabla14.A" style:family="table-column">
      <style:table-column-properties style:column-width="11.615cm"/>
    </style:style>
    <style:style style:name="Tabla14.B" style:family="table-column">
      <style:table-column-properties style:column-width="11.509cm"/>
    </style:style>
    <style:style style:name="Tabla14.C" style:family="table-column">
      <style:table-column-properties style:column-width="2.566cm"/>
    </style:style>
    <style:style style:name="Tabla14.1" style:family="table-row">
      <style:table-row-properties fo:keep-together="auto"/>
    </style:style>
    <style:style style:name="Tabla14.A1" style:family="table-cell">
      <style:table-cell-properties fo:padding="0.097cm" fo:border="0.05pt solid #000001"/>
    </style:style>
    <style:style style:name="Tabla14.A2" style:family="table-cell">
      <style:table-cell-properties fo:padding="0.097cm" fo:border-left="0.05pt solid #000001" fo:border-right="none" fo:border-top="none" fo:border-bottom="0.05pt solid #000001"/>
    </style:style>
    <style:style style:name="Tabla14.C2" style:family="table-cell">
      <style:table-cell-properties fo:padding="0.097cm" fo:border-left="0.05pt solid #000001" fo:border-right="0.05pt solid #000001" fo:border-top="none" fo:border-bottom="0.05pt solid #000001"/>
    </style:style>
    <style:style style:name="Tabla15" style:family="table">
      <style:table-properties style:width="25.691cm" fo:margin-left="-0.016cm" fo:margin-top="0cm" fo:margin-bottom="0cm" table:align="left"/>
    </style:style>
    <style:style style:name="Tabla15.A" style:family="table-column">
      <style:table-column-properties style:column-width="11.615cm"/>
    </style:style>
    <style:style style:name="Tabla15.B" style:family="table-column">
      <style:table-column-properties style:column-width="11.509cm"/>
    </style:style>
    <style:style style:name="Tabla15.C" style:family="table-column">
      <style:table-column-properties style:column-width="2.566cm"/>
    </style:style>
    <style:style style:name="Tabla15.1" style:family="table-row">
      <style:table-row-properties fo:keep-together="auto"/>
    </style:style>
    <style:style style:name="Tabla15.A1" style:family="table-cell">
      <style:table-cell-properties fo:padding="0.097cm" fo:border="0.05pt solid #000001"/>
    </style:style>
    <style:style style:name="Tabla15.A2" style:family="table-cell">
      <style:table-cell-properties fo:padding="0.097cm" fo:border-left="0.05pt solid #000001" fo:border-right="none" fo:border-top="none" fo:border-bottom="0.05pt solid #000001"/>
    </style:style>
    <style:style style:name="Tabla15.C2" style:family="table-cell">
      <style:table-cell-properties fo:padding="0.097cm" fo:border-left="0.05pt solid #000001" fo:border-right="0.05pt solid #000001" fo:border-top="none" fo:border-bottom="0.05pt solid #000001"/>
    </style:style>
    <style:style style:name="Tabla16" style:family="table">
      <style:table-properties style:width="25.188cm" fo:margin-left="-0.206cm" fo:margin-top="0cm" fo:margin-bottom="0cm" table:align="left"/>
    </style:style>
    <style:style style:name="Tabla16.A" style:family="table-column">
      <style:table-column-properties style:column-width="11.8cm"/>
    </style:style>
    <style:style style:name="Tabla16.B" style:family="table-column">
      <style:table-column-properties style:column-width="11.509cm"/>
    </style:style>
    <style:style style:name="Tabla16.C" style:family="table-column">
      <style:table-column-properties style:column-width="1.879cm"/>
    </style:style>
    <style:style style:name="Tabla16.1" style:family="table-row">
      <style:table-row-properties fo:keep-together="auto"/>
    </style:style>
    <style:style style:name="Tabla16.A1" style:family="table-cell">
      <style:table-cell-properties fo:padding="0.097cm" fo:border="0.05pt solid #000001"/>
    </style:style>
    <style:style style:name="Tabla16.A2" style:family="table-cell">
      <style:table-cell-properties fo:padding="0.097cm" fo:border-left="0.05pt solid #000001" fo:border-right="none" fo:border-top="none" fo:border-bottom="0.05pt solid #000001"/>
    </style:style>
    <style:style style:name="Tabla16.C2" style:family="table-cell">
      <style:table-cell-properties fo:padding="0.097cm" fo:border-left="0.05pt solid #000001" fo:border-right="0.05pt solid #000001" fo:border-top="none" fo:border-bottom="0.05pt solid #000001"/>
    </style:style>
    <style:style style:name="Tabla17" style:family="table">
      <style:table-properties style:width="25.188cm" fo:margin-left="-0.206cm" fo:margin-top="0cm" fo:margin-bottom="0cm" table:align="left"/>
    </style:style>
    <style:style style:name="Tabla17.A" style:family="table-column">
      <style:table-column-properties style:column-width="11.8cm"/>
    </style:style>
    <style:style style:name="Tabla17.B" style:family="table-column">
      <style:table-column-properties style:column-width="11.509cm"/>
    </style:style>
    <style:style style:name="Tabla17.C" style:family="table-column">
      <style:table-column-properties style:column-width="1.879cm"/>
    </style:style>
    <style:style style:name="Tabla17.1" style:family="table-row">
      <style:table-row-properties fo:keep-together="auto"/>
    </style:style>
    <style:style style:name="Tabla17.A1" style:family="table-cell">
      <style:table-cell-properties fo:padding="0.097cm" fo:border="0.05pt solid #000001"/>
    </style:style>
    <style:style style:name="Tabla17.A2" style:family="table-cell">
      <style:table-cell-properties fo:padding="0.097cm" fo:border-left="0.05pt solid #000001" fo:border-right="none" fo:border-top="none" fo:border-bottom="0.05pt solid #000001"/>
    </style:style>
    <style:style style:name="Tabla17.C2" style:family="table-cell">
      <style:table-cell-properties fo:padding="0.097cm" fo:border-left="0.05pt solid #000001" fo:border-right="0.05pt solid #000001" fo:border-top="none" fo:border-bottom="0.05pt solid #000001"/>
    </style:style>
    <style:style style:name="Tabla18" style:family="table">
      <style:table-properties style:width="25.188cm" fo:margin-left="-0.206cm" fo:margin-top="0cm" fo:margin-bottom="0cm" table:align="left"/>
    </style:style>
    <style:style style:name="Tabla18.A" style:family="table-column">
      <style:table-column-properties style:column-width="11.8cm"/>
    </style:style>
    <style:style style:name="Tabla18.B" style:family="table-column">
      <style:table-column-properties style:column-width="11.509cm"/>
    </style:style>
    <style:style style:name="Tabla18.C" style:family="table-column">
      <style:table-column-properties style:column-width="1.879cm"/>
    </style:style>
    <style:style style:name="Tabla18.1" style:family="table-row">
      <style:table-row-properties fo:keep-together="auto"/>
    </style:style>
    <style:style style:name="Tabla18.A1" style:family="table-cell">
      <style:table-cell-properties fo:padding="0.097cm" fo:border="0.05pt solid #000001"/>
    </style:style>
    <style:style style:name="Tabla18.A2" style:family="table-cell">
      <style:table-cell-properties fo:padding="0.097cm" fo:border-left="0.05pt solid #000001" fo:border-right="none" fo:border-top="none" fo:border-bottom="0.05pt solid #000001"/>
    </style:style>
    <style:style style:name="Tabla18.C2" style:family="table-cell">
      <style:table-cell-properties fo:padding="0.097cm" fo:border-left="0.05pt solid #000001" fo:border-right="0.05pt solid #000001" fo:border-top="none" fo:border-bottom="0.05pt solid #000001"/>
    </style:style>
    <style:style style:name="Tabla19" style:family="table">
      <style:table-properties style:width="25.188cm" fo:margin-left="-0.206cm" fo:margin-top="0cm" fo:margin-bottom="0cm" table:align="left"/>
    </style:style>
    <style:style style:name="Tabla19.A" style:family="table-column">
      <style:table-column-properties style:column-width="11.8cm"/>
    </style:style>
    <style:style style:name="Tabla19.B" style:family="table-column">
      <style:table-column-properties style:column-width="11.509cm"/>
    </style:style>
    <style:style style:name="Tabla19.C" style:family="table-column">
      <style:table-column-properties style:column-width="1.879cm"/>
    </style:style>
    <style:style style:name="Tabla19.1" style:family="table-row">
      <style:table-row-properties fo:keep-together="auto"/>
    </style:style>
    <style:style style:name="Tabla19.A1" style:family="table-cell">
      <style:table-cell-properties fo:padding="0.097cm" fo:border="0.05pt solid #000001"/>
    </style:style>
    <style:style style:name="Tabla19.A2" style:family="table-cell">
      <style:table-cell-properties fo:padding="0.097cm" fo:border-left="0.05pt solid #000001" fo:border-right="none" fo:border-top="none" fo:border-bottom="0.05pt solid #000001"/>
    </style:style>
    <style:style style:name="Tabla19.C2" style:family="table-cell">
      <style:table-cell-properties fo:padding="0.097cm" fo:border-left="0.05pt solid #000001" fo:border-right="0.05pt solid #000001" fo:border-top="none" fo:border-bottom="0.05pt solid #000001"/>
    </style:style>
    <style:style style:name="Tabla20" style:family="table">
      <style:table-properties style:width="25.188cm" fo:margin-left="-0.206cm" fo:margin-top="0cm" fo:margin-bottom="0cm" table:align="left"/>
    </style:style>
    <style:style style:name="Tabla20.A" style:family="table-column">
      <style:table-column-properties style:column-width="11.8cm"/>
    </style:style>
    <style:style style:name="Tabla20.B" style:family="table-column">
      <style:table-column-properties style:column-width="11.509cm"/>
    </style:style>
    <style:style style:name="Tabla20.C" style:family="table-column">
      <style:table-column-properties style:column-width="1.879cm"/>
    </style:style>
    <style:style style:name="Tabla20.1" style:family="table-row">
      <style:table-row-properties fo:keep-together="auto"/>
    </style:style>
    <style:style style:name="Tabla20.A1" style:family="table-cell">
      <style:table-cell-properties fo:padding="0.097cm" fo:border="0.05pt solid #000001"/>
    </style:style>
    <style:style style:name="Tabla20.A2" style:family="table-cell">
      <style:table-cell-properties fo:padding="0.097cm" fo:border-left="0.05pt solid #000001" fo:border-right="none" fo:border-top="none" fo:border-bottom="0.05pt solid #000001"/>
    </style:style>
    <style:style style:name="Tabla20.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Header_20_right">
      <style:text-properties fo:language="ca" fo:country="ES"/>
    </style:style>
    <style:style style:name="P3" style:family="paragraph" style:parent-style-name="Table_20_Contents">
      <style:text-properties fo:language="ca" fo:country="ES"/>
    </style:style>
    <style:style style:name="P4" style:family="paragraph" style:parent-style-name="Table_20_Contents">
      <style:paragraph-properties fo:margin-top="0cm" fo:margin-bottom="0cm" style:contextual-spacing="false"/>
      <style:text-properties fo:language="ca" fo:country="ES"/>
    </style:style>
    <style:style style:name="P5" style:family="paragraph" style:parent-style-name="Table_20_Contents">
      <style:paragraph-properties fo:margin-top="0cm" fo:margin-bottom="0cm" style:contextual-spacing="false"/>
      <style:text-properties fo:color="#000000" fo:language="ca" fo:country="ES"/>
    </style:style>
    <style:style style:name="P6" style:family="paragraph" style:parent-style-name="Standard">
      <style:text-properties fo:language="ca" fo:country="ES"/>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language="ca" fo:country="ES"/>
    </style:style>
    <style:style style:name="P10" style:family="paragraph" style:parent-style-name="Tabla_20_Bloque">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language="ca" fo:country="ES" fo:font-style="normal" style:text-underline-style="none" fo:font-weight="normal" officeooo:rsid="000f8dfc" style:font-name-asian="Garamond3" style:font-size-asian="11pt" style:font-style-asian="normal" style:font-weight-asian="normal" style:font-name-complex="Garamond3"/>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language="ca" fo:country="ES"/>
    </style:style>
    <style:style style:name="P1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ff3366" fo:language="ca" fo:country="ES"/>
    </style:style>
    <style:style style:name="P15" style:family="paragraph" style:parent-style-name="TITULO_20_Area" style:master-page-nam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text-properties fo:language="ca" fo:country="ES"/>
    </style:style>
    <style:style style:name="P16"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text-properties fo:language="ca" fo:country="ES" officeooo:rsid="00089c25" officeooo:paragraph-rsid="00089c25"/>
    </style:style>
    <style:style style:name="P17" style:family="paragraph" style:parent-style-name="TITULO_20_Area">
      <style:paragraph-properties fo:margin-left="0cm" fo:margin-right="0cm" fo:margin-top="0cm" fo:margin-bottom="0cm" style:contextual-spacing="false" fo:line-height="200%" fo:text-align="center" style:justify-single-word="false" fo:text-indent="0cm" style:auto-text-indent="false">
        <style:tab-stops/>
        <style:drop-cap/>
      </style:paragraph-properties>
      <style:text-properties fo:language="ca" fo:country="ES"/>
    </style:style>
    <style:style style:name="P18" style:family="paragraph" style:parent-style-name="Standard">
      <style:paragraph-properties fo:margin-left="0cm" fo:margin-right="0cm" fo:text-indent="0cm" style:auto-text-indent="false"/>
      <style:text-properties fo:language="ca" fo:country="ES"/>
    </style:style>
    <style:style style:name="P19" style:family="paragraph" style:parent-style-name="Standard">
      <style:paragraph-properties fo:margin-left="0cm" fo:margin-right="0cm" fo:margin-top="0.176cm" fo:margin-bottom="0.353cm" style:contextual-spacing="false" fo:line-height="100%" fo:text-align="justify" style:justify-single-word="false" fo:keep-together="auto" fo:orphans="0" fo:widows="0" fo:text-indent="0cm" style:auto-text-indent="false" fo:keep-with-next="auto" style:snap-to-layout-grid="false">
        <style:tab-stops>
          <style:tab-stop style:position="0.363cm"/>
          <style:tab-stop style:position="3.988cm"/>
        </style:tab-stops>
      </style:paragraph-properties>
      <style:text-properties fo:language="ca" fo:country="ES" style:language-asian="es" style:country-asian="ES" style:font-name-complex="Arial"/>
    </style:style>
    <style:style style:name="P20" style:family="paragraph" style:parent-style-name="Standard">
      <style:paragraph-properties fo:margin-left="0cm" fo:margin-right="0cm" fo:margin-top="0.176cm" fo:margin-bottom="0.353cm" style:contextual-spacing="false" fo:line-height="100%" fo:text-align="justify" style:justify-single-word="false" fo:keep-together="auto" fo:orphans="0" fo:widows="0" fo:text-indent="0cm" style:auto-text-indent="false" fo:keep-with-next="auto" style:snap-to-layout-grid="false">
        <style:tab-stops>
          <style:tab-stop style:position="0.363cm"/>
          <style:tab-stop style:position="3.988cm"/>
        </style:tab-stops>
      </style:paragraph-properties>
      <style:text-properties fo:color="#6666ff" style:font-name="Calibri" fo:font-size="14pt" fo:language="ca" fo:country="ES" style:text-underline-style="none" fo:font-weight="bold" style:letter-kerning="true" fo:background-color="transparent" style:font-name-asian="SimSun" style:font-size-asian="14pt" style:language-asian="zh" style:country-asian="CN" style:font-weight-asian="bold" style:font-name-complex="Arial" style:font-size-complex="14pt" style:language-complex="hi" style:country-complex="IN" style:font-weight-complex="bold"/>
    </style:style>
    <style:style style:name="P21" style:family="paragraph" style:parent-style-name="TITULO_20_Contenidos_20_y_20_Criterios">
      <style:paragraph-properties fo:margin-left="0cm" fo:margin-right="0cm" fo:text-indent="0cm" style:auto-text-indent="false"/>
      <style:text-properties fo:language="ca" fo:country="ES"/>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language="ca" fo:country="ES" fo:font-style="normal" style:text-underline-style="none" fo:font-weight="normal" style:font-name-asian="Garamond3" style:font-size-asian="11pt" style:font-style-asian="normal" style:font-weight-asian="normal" style:font-name-complex="Garamond3"/>
    </style:style>
    <style:style style:name="P23" style:family="paragraph" style:parent-style-name="TEXTO_20_General">
      <style:text-properties fo:language="ca" fo:country="ES"/>
    </style:style>
    <style:style style:name="P24" style:family="paragraph" style:parent-style-name="TEXTO_20_General">
      <style:text-properties fo:language="ca" fo:country="ES" officeooo:paragraph-rsid="0012e2fc"/>
    </style:style>
    <style:style style:name="P25" style:family="paragraph" style:parent-style-name="TEXTO_20_General">
      <style:paragraph-properties fo:text-align="center" style:justify-single-word="false"/>
      <style:text-properties fo:language="ca" fo:country="ES"/>
    </style:style>
    <style:style style:name="P26" style:family="paragraph" style:parent-style-name="TITULO_20_Contenidos_20_y_20_Criterios">
      <style:text-properties fo:language="ca" fo:country="ES"/>
    </style:style>
    <style:style style:name="P27" style:family="paragraph" style:parent-style-name="Encabezamiento_20_centro">
      <style:text-properties fo:language="ca" fo:country="ES"/>
    </style:style>
    <style:style style:name="P28" style:family="paragraph" style:parent-style-name="Header_20_left">
      <style:text-properties fo:language="ca" fo:country="ES"/>
    </style:style>
    <style:style style:name="P29" style:family="paragraph" style:parent-style-name="Tabla_20_Bloque">
      <style:text-properties fo:language="ca" fo:country="ES"/>
    </style:style>
    <style:style style:name="P30" style:family="paragraph" style:parent-style-name="Table_20_Contents">
      <style:text-properties fo:language="ca" fo:country="ES"/>
    </style:style>
    <style:style style:name="T1" style:family="text">
      <style:text-properties style:font-name="Garamond2"/>
    </style:style>
    <style:style style:name="T2" style:family="text">
      <style:text-properties officeooo:rsid="00041ab7"/>
    </style:style>
    <style:style style:name="T3" style:family="text">
      <style:text-properties officeooo:rsid="0006036e"/>
    </style:style>
    <style:style style:name="T4" style:family="text">
      <style:text-properties officeooo:rsid="0008f4a0"/>
    </style:style>
    <style:style style:name="T5" style:family="text">
      <style:text-properties officeooo:rsid="000b335a"/>
    </style:style>
    <style:style style:name="T6"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7" style:family="text">
      <style:text-properties fo:font-variant="normal" fo:text-transform="none" fo:color="#000000" style:text-line-through-style="none" style:text-position="0% 100%" style:font-name="Garamond2" fo:font-size="11pt" fo:font-style="normal" style:text-underline-style="none" fo:font-weight="normal" officeooo:rsid="000d052b" style:font-name-asian="Garamond3" style:font-size-asian="11pt" style:font-style-asian="normal" style:font-weight-asian="normal" style:font-name-complex="Garamond3"/>
    </style:style>
    <style:style style:name="T8" style:family="text">
      <style:text-properties fo:font-variant="normal" fo:text-transform="none" fo:color="#000000" style:text-line-through-style="none" style:text-position="0% 100%" style:font-name="Garamond2" fo:font-size="11pt" fo:font-style="normal" style:text-underline-style="none" fo:font-weight="normal" officeooo:rsid="000e242d" style:font-name-asian="Garamond3" style:font-size-asian="11pt" style:font-style-asian="normal" style:font-weight-asian="normal" style:font-name-complex="Garamond3"/>
    </style:style>
    <style:style style:name="T9" style:family="text">
      <style:text-properties fo:font-variant="normal" fo:text-transform="none" fo:color="#000000" style:text-line-through-style="none" style:text-position="0% 100%" style:font-name="Garamond2" fo:font-size="11pt" fo:font-style="normal" style:text-underline-style="none" fo:font-weight="normal" officeooo:rsid="000e332a" style:font-name-asian="Garamond3" style:font-size-asian="11pt" style:font-style-asian="normal" style:font-weight-asian="normal" style:font-name-complex="Garamond3"/>
    </style:style>
    <style:style style:name="T10" style:family="text">
      <style:text-properties fo:font-variant="normal" fo:text-transform="none" fo:color="#000000" style:text-line-through-style="none" style:text-position="0% 100%" style:font-name="Garamond2" fo:font-size="11pt" fo:font-style="normal" style:text-underline-style="none" fo:font-weight="normal" officeooo:rsid="000f8dfc" style:font-name-asian="Garamond3" style:font-size-asian="11pt" style:font-style-asian="normal" style:font-weight-asian="normal" style:font-name-complex="Garamond3"/>
    </style:style>
    <style:style style:name="T11" style:family="text">
      <style:text-properties fo:font-variant="normal" fo:text-transform="none" fo:color="#000000" style:text-line-through-style="none" style:text-position="0% 100%" style:font-name="Garamond2" fo:font-size="11pt" fo:font-style="normal" style:text-underline-style="none" fo:font-weight="normal" officeooo:rsid="0014198d" style:font-name-asian="Garamond3" style:font-size-asian="11pt" style:font-style-asian="normal" style:font-weight-asian="normal" style:font-name-complex="Garamond3"/>
    </style:style>
    <style:style style:name="T12" style:family="text">
      <style:text-properties fo:font-variant="normal" fo:text-transform="none" fo:color="#000000" style:text-line-through-style="none" style:text-position="0% 100%" style:font-name="Garamond2" fo:font-size="11pt" fo:font-style="normal" style:text-underline-style="none" fo:font-weight="normal" officeooo:rsid="00148fb6" style:font-name-asian="Garamond3" style:font-size-asian="11pt" style:font-style-asian="normal" style:font-weight-asian="normal" style:font-name-complex="Garamond3"/>
    </style:style>
    <style:style style:name="T13" style:family="text">
      <style:text-properties fo:font-variant="normal" fo:text-transform="none" fo:color="#000000" style:text-line-through-style="none" style:text-position="0% 100%" style:font-name="Garamond2" fo:font-size="11pt" fo:font-style="normal" style:text-underline-style="none" fo:font-weight="normal" officeooo:rsid="0015cd28" style:font-name-asian="Garamond3" style:font-size-asian="11pt" style:font-style-asian="normal" style:font-weight-asian="normal" style:font-name-complex="Garamond3"/>
    </style:style>
    <style:style style:name="T14" style:family="text">
      <style:text-properties fo:font-variant="normal" fo:text-transform="none" fo:color="#000000" style:text-line-through-style="none" style:text-position="0% 100%" style:font-name="Garamond2" fo:font-size="11pt" fo:font-style="normal" style:text-underline-style="none" fo:font-weight="normal" officeooo:rsid="0016ba97" style:font-name-asian="Garamond3" style:font-size-asian="11pt" style:font-style-asian="normal" style:font-weight-asian="normal" style:font-name-complex="Garamond3"/>
    </style:style>
    <style:style style:name="T15" style:family="text">
      <style:text-properties fo:font-variant="normal" fo:text-transform="none" fo:color="#000000" style:text-line-through-style="none" style:text-position="0% 100%" style:font-name="Garamond2" fo:font-size="11pt" fo:font-style="normal" style:text-underline-style="none" fo:font-weight="normal" officeooo:rsid="001b27cd" style:font-name-asian="Garamond3" style:font-size-asian="11pt" style:font-style-asian="normal" style:font-weight-asian="normal" style:font-name-complex="Garamond3"/>
    </style:style>
    <style:style style:name="T16" style:family="text">
      <style:text-properties fo:font-variant="normal" fo:text-transform="none" fo:color="#000000" style:text-line-through-style="none" style:text-position="0% 100%" style:font-name="Garamond2" fo:font-size="11pt" fo:font-style="normal" style:text-underline-style="none" fo:font-weight="normal" officeooo:rsid="001c4f69" style:font-name-asian="Garamond3" style:font-size-asian="11pt" style:font-style-asian="normal" style:font-weight-asian="normal" style:font-name-complex="Garamond3"/>
    </style:style>
    <style:style style:name="T17" style:family="text">
      <style:text-properties fo:font-variant="normal" fo:text-transform="none" fo:color="#000000" style:text-line-through-style="none" style:text-position="0% 100%" style:font-name="Garamond2" fo:font-size="11pt" fo:font-style="normal" style:text-underline-style="none" fo:font-weight="normal" officeooo:rsid="0038ae17" style:font-name-asian="Garamond3" style:font-size-asian="11pt" style:font-style-asian="normal" style:font-weight-asian="normal" style:font-name-complex="Garamond3"/>
    </style:style>
    <style:style style:name="T18" style:family="text">
      <style:text-properties fo:font-variant="normal" fo:text-transform="none" fo:color="#000000" style:text-line-through-style="none" style:text-position="0% 100%" style:font-name="Garamond2" fo:font-size="11pt" fo:font-style="normal" style:text-underline-style="none" fo:font-weight="normal" officeooo:rsid="0042cb72" style:font-name-asian="Garamond3" style:font-size-asian="11pt" style:font-style-asian="normal" style:font-weight-asian="normal" style:font-name-complex="Garamond3"/>
    </style:style>
    <style:style style:name="T19" style:family="text">
      <style:text-properties fo:font-variant="normal" fo:text-transform="none" fo:color="#000000" style:text-line-through-style="none" style:text-position="0% 100%" style:font-name="Garamond2" fo:font-size="11pt" fo:font-style="normal" style:text-underline-style="none" fo:font-weight="normal" officeooo:rsid="00436547" style:font-name-asian="Garamond3" style:font-size-asian="11pt" style:font-style-asian="normal" style:font-weight-asian="normal" style:font-name-complex="Garamond3"/>
    </style:style>
    <style:style style:name="T20" style:family="text">
      <style:text-properties fo:font-variant="normal" fo:text-transform="none" fo:color="#000000" style:text-line-through-style="none" style:text-position="0% 100%" style:font-name="Garamond2" fo:font-size="11pt" fo:font-style="normal" style:text-underline-style="none" fo:font-weight="normal" officeooo:rsid="00449da5" style:font-name-asian="Garamond3" style:font-size-asian="11pt" style:font-style-asian="normal" style:font-weight-asian="normal" style:font-name-complex="Garamond3"/>
    </style:style>
    <style:style style:name="T21" style:family="text">
      <style:text-properties fo:font-variant="normal" fo:text-transform="none" fo:color="#000000" style:text-line-through-style="none" style:text-position="0% 100%" style:font-name="Garamond2" fo:font-size="11pt" fo:font-style="normal" style:text-underline-style="none" fo:font-weight="normal" officeooo:rsid="00450531" style:font-name-asian="Garamond3" style:font-size-asian="11pt" style:font-style-asian="normal" style:font-weight-asian="normal" style:font-name-complex="Garamond3"/>
    </style:style>
    <style:style style:name="T22" style:family="text">
      <style:text-properties fo:font-variant="normal" fo:text-transform="none" fo:color="#000000" style:text-line-through-style="none" style:text-position="0% 100%" style:font-name="Garamond2" fo:font-size="11pt" fo:font-style="normal" style:text-underline-style="none" fo:font-weight="normal" officeooo:rsid="004676ef" style:font-name-asian="Garamond3" style:font-size-asian="11pt" style:font-style-asian="normal" style:font-weight-asian="normal" style:font-name-complex="Garamond3"/>
    </style:style>
    <style:style style:name="T23" style:family="text">
      <style:text-properties fo:font-variant="normal" fo:text-transform="none" fo:color="#000000" style:text-line-through-style="none" style:text-position="0% 100%" style:font-name="Garamond2" fo:font-size="11pt" fo:font-style="normal" style:text-underline-style="none" fo:font-weight="normal" officeooo:rsid="004f0158" style:font-name-asian="Garamond3" style:font-size-asian="11pt" style:font-style-asian="normal" style:font-weight-asian="normal" style:font-name-complex="Garamond3"/>
    </style:style>
    <style:style style:name="T24" style:family="text">
      <style:text-properties fo:font-variant="normal" fo:text-transform="none" fo:color="#000000" style:text-line-through-style="none" style:text-position="0% 100%" style:font-name="Garamond2" fo:font-size="11pt" fo:font-style="normal" style:text-underline-style="none" fo:font-weight="normal" officeooo:rsid="00508e42" style:font-name-asian="Garamond3" style:font-size-asian="11pt" style:font-style-asian="normal" style:font-weight-asian="normal" style:font-name-complex="Garamond3"/>
    </style:style>
    <style:style style:name="T25" style:family="text">
      <style:text-properties fo:font-variant="normal" fo:text-transform="none" fo:color="#000000" style:text-line-through-style="none" style:text-position="0% 100%" style:font-name="Garamond2" fo:font-size="11pt" fo:font-style="normal" style:text-underline-style="none" fo:font-weight="normal" officeooo:rsid="0055c510" style:font-name-asian="Garamond3" style:font-size-asian="11pt" style:font-style-asian="normal" style:font-weight-asian="normal" style:font-name-complex="Garamond3"/>
    </style:style>
    <style:style style:name="T26" style:family="text">
      <style:text-properties fo:font-variant="normal" fo:text-transform="none" fo:color="#000000" style:text-line-through-style="none" style:text-position="0% 100%" style:font-name="Garamond2" fo:font-size="11pt" fo:font-style="normal" style:text-underline-style="none" fo:font-weight="normal" officeooo:rsid="001c1036" style:font-name-asian="Garamond3" style:font-size-asian="11pt" style:font-style-asian="normal" style:font-weight-asian="normal" style:font-name-complex="Garamond3"/>
    </style:style>
    <style:style style:name="T27" style:family="text">
      <style:text-properties fo:font-variant="normal" fo:text-transform="none" fo:color="#000000" style:text-line-through-style="none" style:text-position="0% 100%" style:font-name="Garamond2" fo:font-size="11pt" fo:font-style="normal" style:text-underline-style="none" fo:font-weight="normal" officeooo:rsid="001cecf3" style:font-name-asian="Garamond3" style:font-size-asian="11pt" style:font-style-asian="normal" style:font-weight-asian="normal" style:font-name-complex="Garamond3"/>
    </style:style>
    <style:style style:name="T28" style:family="text">
      <style:text-properties fo:font-variant="normal" fo:text-transform="none" fo:color="#000000" style:text-line-through-style="none" style:text-position="0% 100%" style:font-name="Garamond2" fo:font-size="11pt" fo:font-style="normal" style:text-underline-style="none" fo:font-weight="normal" officeooo:rsid="002673f8" style:font-name-asian="Garamond3" style:font-size-asian="11pt" style:font-style-asian="normal" style:font-weight-asian="normal" style:font-name-complex="Garamond3"/>
    </style:style>
    <style:style style:name="T29" style:family="text">
      <style:text-properties fo:font-variant="normal" fo:text-transform="none" fo:color="#000000" style:text-line-through-style="none" style:text-position="0% 100%" style:font-name="Garamond2" fo:font-size="11pt" fo:font-style="normal" style:text-underline-style="none" fo:font-weight="normal" officeooo:rsid="002c932f" style:font-name-asian="Garamond3" style:font-size-asian="11pt" style:font-style-asian="normal" style:font-weight-asian="normal" style:font-name-complex="Garamond3"/>
    </style:style>
    <style:style style:name="T30" style:family="text">
      <style:text-properties fo:font-variant="normal" fo:text-transform="none" fo:color="#000000" style:text-line-through-style="none" style:text-position="0% 100%" style:font-name="Garamond2" fo:font-size="11pt" fo:font-style="normal" style:text-underline-style="none" fo:font-weight="normal" officeooo:rsid="0030762f" style:font-name-asian="Garamond3" style:font-size-asian="11pt" style:font-style-asian="normal" style:font-weight-asian="normal" style:font-name-complex="Garamond3"/>
    </style:style>
    <style:style style:name="T31" style:family="text">
      <style:text-properties fo:font-variant="normal" fo:text-transform="none" fo:color="#000000" style:text-line-through-style="none" style:text-position="0% 100%" style:font-name="Garamond2" fo:font-size="11pt" fo:font-style="normal" style:text-underline-style="none" fo:font-weight="normal" officeooo:rsid="004b4f04" style:font-name-asian="Garamond3" style:font-size-asian="11pt" style:font-style-asian="normal" style:font-weight-asian="normal" style:font-name-complex="Garamond3"/>
    </style:style>
    <style:style style:name="T32" style:family="text">
      <style:text-properties officeooo:rsid="000cea12"/>
    </style:style>
    <style:style style:name="T33" style:family="text">
      <style:text-properties officeooo:rsid="000e242d"/>
    </style:style>
    <style:style style:name="T34" style:family="text">
      <style:text-properties officeooo:rsid="000e332a"/>
    </style:style>
    <style:style style:name="T35" style:family="text">
      <style:text-properties officeooo:rsid="00140913"/>
    </style:style>
    <style:style style:name="T36" style:family="text">
      <style:text-properties officeooo:rsid="001414fd"/>
    </style:style>
    <style:style style:name="T37" style:family="text">
      <style:text-properties officeooo:rsid="0014198d"/>
    </style:style>
    <style:style style:name="T38" style:family="text">
      <style:text-properties officeooo:rsid="00148fb6"/>
    </style:style>
    <style:style style:name="T39" style:family="text">
      <style:text-properties officeooo:rsid="0015cd28"/>
    </style:style>
    <style:style style:name="T40" style:family="text">
      <style:text-properties fo:font-style="italic" style:font-style-asian="italic" style:font-style-complex="italic"/>
    </style:style>
    <style:style style:name="T41" style:family="text">
      <style:text-properties fo:font-style="italic" officeooo:rsid="001671df" style:font-style-asian="italic" style:font-style-complex="italic"/>
    </style:style>
    <style:style style:name="T42" style:family="text">
      <style:text-properties fo:font-style="italic" officeooo:rsid="004bde39" style:font-style-asian="italic" style:font-style-complex="italic"/>
    </style:style>
    <style:style style:name="T43" style:family="text">
      <style:text-properties style:font-style-complex="normal"/>
    </style:style>
    <style:style style:name="T44" style:family="text">
      <style:text-properties officeooo:rsid="0016ba97"/>
    </style:style>
    <style:style style:name="T45" style:family="text">
      <style:text-properties officeooo:rsid="0017ab36"/>
    </style:style>
    <style:style style:name="T46" style:family="text">
      <style:text-properties officeooo:rsid="001b27cd"/>
    </style:style>
    <style:style style:name="T47" style:family="text">
      <style:text-properties officeooo:rsid="001c4f69"/>
    </style:style>
    <style:style style:name="T48" style:family="text">
      <style:text-properties officeooo:rsid="001e004e"/>
    </style:style>
    <style:style style:name="T49" style:family="text">
      <style:text-properties officeooo:rsid="001f57e3"/>
    </style:style>
    <style:style style:name="T50" style:family="text">
      <style:text-properties officeooo:rsid="00216f60"/>
    </style:style>
    <style:style style:name="T51" style:family="text">
      <style:text-properties officeooo:rsid="0026052e"/>
    </style:style>
    <style:style style:name="T52" style:family="text">
      <style:text-properties officeooo:rsid="002e25cd"/>
    </style:style>
    <style:style style:name="T53" style:family="text">
      <style:text-properties officeooo:rsid="00304a9d"/>
    </style:style>
    <style:style style:name="T54" style:family="text">
      <style:text-properties officeooo:rsid="0031325b"/>
    </style:style>
    <style:style style:name="T55" style:family="text">
      <style:text-properties officeooo:rsid="0033a8bd"/>
    </style:style>
    <style:style style:name="T56" style:family="text">
      <style:text-properties officeooo:rsid="003549e9"/>
    </style:style>
    <style:style style:name="T57" style:family="text">
      <style:text-properties officeooo:rsid="0036574b"/>
    </style:style>
    <style:style style:name="T58" style:family="text">
      <style:text-properties officeooo:rsid="00367771"/>
    </style:style>
    <style:style style:name="T59" style:family="text">
      <style:text-properties officeooo:rsid="003ace26"/>
    </style:style>
    <style:style style:name="T60" style:family="text">
      <style:text-properties officeooo:rsid="003c95f5"/>
    </style:style>
    <style:style style:name="T61" style:family="text">
      <style:text-properties officeooo:rsid="003caf0a"/>
    </style:style>
    <style:style style:name="T62" style:family="text">
      <style:text-properties officeooo:rsid="003d5cc4"/>
    </style:style>
    <style:style style:name="T63" style:family="text">
      <style:text-properties officeooo:rsid="003f8550"/>
    </style:style>
    <style:style style:name="T64" style:family="text">
      <style:text-properties officeooo:rsid="003fd6c3"/>
    </style:style>
    <style:style style:name="T65" style:family="text">
      <style:text-properties officeooo:rsid="00413322"/>
    </style:style>
    <style:style style:name="T66" style:family="text">
      <style:text-properties officeooo:rsid="0049e8fe"/>
    </style:style>
    <style:style style:name="T67" style:family="text">
      <style:text-properties officeooo:rsid="004bc632"/>
    </style:style>
    <style:style style:name="T68" style:family="text">
      <style:text-properties officeooo:rsid="0053427e"/>
    </style:style>
    <style:style style:name="T69" style:family="text">
      <style:text-properties officeooo:rsid="0054dd08"/>
    </style:style>
    <style:style style:name="T70" style:family="text">
      <style:text-properties officeooo:rsid="0054e2c1"/>
    </style:style>
    <style:style style:name="T71" style:family="text">
      <style:text-properties officeooo:rsid="0055c510"/>
    </style:style>
    <style:style style:name="T72" style:family="text">
      <style:text-properties officeooo:rsid="005985aa"/>
    </style:style>
    <style:style style:name="T73" style:family="text">
      <style:text-properties officeooo:rsid="006215da"/>
    </style:style>
    <style:style style:name="T74" style:family="text">
      <style:text-properties officeooo:rsid="006270bc"/>
    </style:style>
    <style:style style:name="T75" style:family="text">
      <style:text-properties officeooo:rsid="0064592d"/>
    </style:style>
    <style:style style:name="T76" style:family="text">
      <style:text-properties officeooo:rsid="0066e471"/>
    </style:style>
    <style:style style:name="T77" style:family="text">
      <style:text-properties officeooo:rsid="000abb22"/>
    </style:style>
    <style:style style:name="T78" style:family="text">
      <style:text-properties officeooo:rsid="000c6a49"/>
    </style:style>
    <style:style style:name="T79" style:family="text">
      <style:text-properties officeooo:rsid="000ece39"/>
    </style:style>
    <style:style style:name="T80" style:family="text">
      <style:text-properties officeooo:rsid="0012e2fc"/>
    </style:style>
    <style:style style:name="T81" style:family="text">
      <style:text-properties fo:font-style="normal" style:font-style-asian="normal" style:font-style-complex="normal"/>
    </style:style>
    <style:style style:name="T82" style:family="text">
      <style:text-properties fo:font-style="normal" officeooo:rsid="00095082" style:font-style-asian="normal" style:font-style-complex="normal"/>
    </style:style>
    <style:style style:name="T83" style:family="text">
      <style:text-properties fo:font-style="normal" officeooo:rsid="001f57e3" style:font-style-asian="normal" style:font-style-complex="normal"/>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officeooo:rsid="00145cd3"/>
    </style:style>
    <style:style style:name="T86" style:family="text">
      <style:text-properties officeooo:rsid="001671df"/>
    </style:style>
    <style:style style:name="T87" style:family="text">
      <style:text-properties officeooo:rsid="001682b9"/>
    </style:style>
    <style:style style:name="T88" style:family="text">
      <style:text-properties officeooo:rsid="00183f49"/>
    </style:style>
    <style:style style:name="T89" style:family="text">
      <style:text-properties officeooo:rsid="001c1036"/>
    </style:style>
    <style:style style:name="T90" style:family="text">
      <style:text-properties officeooo:rsid="001cecf3"/>
    </style:style>
    <style:style style:name="T91" style:family="text">
      <style:text-properties officeooo:rsid="001f1218"/>
    </style:style>
    <style:style style:name="T92" style:family="text">
      <style:text-properties officeooo:rsid="0021c573"/>
    </style:style>
    <style:style style:name="T93" style:family="text">
      <style:text-properties officeooo:rsid="0023c373"/>
    </style:style>
    <style:style style:name="T94" style:family="text">
      <style:text-properties officeooo:rsid="00240fb2"/>
    </style:style>
    <style:style style:name="T95" style:family="text">
      <style:text-properties officeooo:rsid="00256764"/>
    </style:style>
    <style:style style:name="T96" style:family="text">
      <style:text-properties officeooo:rsid="002673f8"/>
    </style:style>
    <style:style style:name="T97" style:family="text">
      <style:text-properties officeooo:rsid="0028d464"/>
    </style:style>
    <style:style style:name="T98" style:family="text">
      <style:text-properties officeooo:rsid="0029a994"/>
    </style:style>
    <style:style style:name="T99" style:family="text">
      <style:text-properties officeooo:rsid="002c932f"/>
    </style:style>
    <style:style style:name="T100" style:family="text">
      <style:text-properties officeooo:rsid="002e39eb"/>
    </style:style>
    <style:style style:name="T101" style:family="text">
      <style:text-properties officeooo:rsid="002e980e"/>
    </style:style>
    <style:style style:name="T102" style:family="text">
      <style:text-properties officeooo:rsid="0030762f"/>
    </style:style>
    <style:style style:name="T103" style:family="text">
      <style:text-properties officeooo:rsid="00322d42"/>
    </style:style>
    <style:style style:name="T104" style:family="text">
      <style:text-properties officeooo:rsid="00353775"/>
    </style:style>
    <style:style style:name="T105" style:family="text">
      <style:text-properties officeooo:rsid="0036913b"/>
    </style:style>
    <style:style style:name="T106" style:family="text">
      <style:text-properties officeooo:rsid="0036cc43"/>
    </style:style>
    <style:style style:name="T107" style:family="text">
      <style:text-properties officeooo:rsid="003a27cc"/>
    </style:style>
    <style:style style:name="T108" style:family="text">
      <style:text-properties officeooo:rsid="003b25f9"/>
    </style:style>
    <style:style style:name="T109" style:family="text">
      <style:text-properties officeooo:rsid="003b7d09"/>
    </style:style>
    <style:style style:name="T110" style:family="text">
      <style:text-properties officeooo:rsid="003e36aa"/>
    </style:style>
    <style:style style:name="T111" style:family="text">
      <style:text-properties officeooo:rsid="003f1215"/>
    </style:style>
    <style:style style:name="T112" style:family="text">
      <style:text-properties officeooo:rsid="00405386"/>
    </style:style>
    <style:style style:name="T113" style:family="text">
      <style:text-properties officeooo:rsid="004292b0"/>
    </style:style>
    <style:style style:name="T114" style:family="text">
      <style:text-properties officeooo:rsid="00441305"/>
    </style:style>
    <style:style style:name="T115" style:family="text">
      <style:text-properties officeooo:rsid="0045d14d"/>
    </style:style>
    <style:style style:name="T116" style:family="text">
      <style:text-properties officeooo:rsid="00468c4e"/>
    </style:style>
    <style:style style:name="T117" style:family="text">
      <style:text-properties officeooo:rsid="004695e5"/>
    </style:style>
    <style:style style:name="T118" style:family="text">
      <style:text-properties officeooo:rsid="004b4f04"/>
    </style:style>
    <style:style style:name="T119" style:family="text">
      <style:text-properties officeooo:rsid="004bde39"/>
    </style:style>
    <style:style style:name="T120" style:family="text">
      <style:text-properties officeooo:rsid="004efc33"/>
    </style:style>
    <style:style style:name="T121" style:family="text">
      <style:text-properties officeooo:rsid="004f500a"/>
    </style:style>
    <style:style style:name="T122" style:family="text">
      <style:text-properties officeooo:rsid="0052e5c6"/>
    </style:style>
    <style:style style:name="T123" style:family="text">
      <style:text-properties officeooo:rsid="0054c86b"/>
    </style:style>
    <style:style style:name="T124" style:family="text">
      <style:text-properties officeooo:rsid="005681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ÚSICA</text:p>
      <text:p text:style-name="P16">ESO</text:p>
      <text:p text:style-name="P17">Introducció</text:p>
      <text:p text:style-name="P23">La música és una manifestació artística inherent al ser humà des dels seus orígens, i constituïx un dels trets més característics de qualsevol societat o cultura. <text:s/>Com a llenguatge i mitjà de comunicació no verbal és un element molt present al llarg de la vida de les persones, per la qual cosa la seua inclusió en l’educació té un valor fonamental. <text:s/>Igual que altres llenguatges artístics, servix com a mitjà d’expressió d’idees, pensaments i emocions.</text:p>
      <text:p text:style-name="P23">En l’actualitat, la música és un dels principals referents d’identificació juvenil. Els ràpids avanços tecnològics dels últims temps l’han convertit en un producte de consum massiu. S’han <text:s/>multiplicat i simplificat els modes d’accés a les fonts, així com a les diverses formes de creació i interpretació musical: Internet, dispositius mòbils, reproductors d’àudio o videojocs. En la <text:span text:style-name="T82">s</text:span><text:span text:style-name="T81">ocietat de la informació i la comunicació </text:span>és fonamental fer un ús creatiu, al mateix temps que responsable i crític, d’eixes noves ferramentes tecnològiques. L’educació musical contribuïx al desenrotllament integral de la persona, fomentant l’atenció, la memòria, la sensibilitat estètica, la reflexió i la creativitat; promou l’autoconeixement i la maduresa emocional , aspectes fonamentals per a refermar la pròpia identitat, en una etapa d’importants canvis com és l’adolescència. La matèria també afavorix el treball col·laboratiu i el desenrotllament de valors com l’esforç, la constància, el respecte a l’altre o l’assumpció de responsabilitats.</text:p>
      <text:p text:style-name="P23">Oferir a l’alumnat un vocabulari que permeta la descripció de fenòmens musicals, una comprensió del llenguatge musical com a mitjà d’expressió artística, una sensibilitat cap a l’expressió musical i l’enteniment de la música com un fenomen imbricat en la societat són, entre altres, els objectius d’esta matèria. </text:p>
      <text:p text:style-name="P23">La rellevància de la música en la societat valenciana a través de diverses institucions i iniciatives, conforma una infraestructura que predisposa al gaudi i la participació directa en el fet musical. Sens dubte, este ric entorn sonor és un important tret diferencial que ha de tindre un reflex adequat en l’ensenyança obligatòria. Els centres han d’obrir-se a l’exterior i promoure la col·laboració amb les entitats pròximes, a través de diferents propostes (audicions, concerts, xarrades...) que impliquen l’alumnat i les seues famílies.</text:p>
      <text:p text:style-name="P23">Els diferents contextos de l’educació musical: personal, acadèmic, social i professional, es potencien entre si tant en l’àmbit cultural com en la vida quotidiana. La recuperació de les nostres tradicions i repertori, junt amb la implicació de l’alumnat amb diferents rols (com a intèrpret, creador, consumidor...) i el gran nombre d’institucions que faciliten la continuïtat acadèmica i professional, afavorixen el disseny de tasques i la creació de productes musicals de gran valor social que resulten motivadors.</text:p>
      <text:p text:style-name="P23">Enfront del caràcter més global i vivencial de l’Educació Artística en Primària, el plantejament de l’<text:span text:style-name="T77">à</text:span>rea de Música en Secundària permet una aproximació més diferenciada i analítica, tenint en compte les característiques evolutives de l’alumnat quant a nivell d’abstracció. Esta diferenciació no impedix, no obstant això, que l’enfocament de la matèria continue sent semblant, articulant-se entorn dels dos eixos fonamentals de l’educació musical: la percepció i l’expressió. Ambdós eixos estan estretament vinculats a través del llenguatge musical, que actua com a element vertebrador. Els continguts de l’àrea s’han organitzat en cinc blocs: “Interpretació i creació”, “Escolta”, “Contextos musicals i culturals”, “Música i tecnologia” i “Elements<text:span text:style-name="T75"> transversals a la matèria</text:span>”. Tots els blocs estan interrelacionats i els diferents tipus de continguts han de treballar-se en l’aula de forma integrada, perquè els dos eixos de percepció i expressió es potencien entre si. </text:p>
      <text:p text:style-name="P23">El desenrotllament i domini del llenguatge musical seguix un procés semblant al de qualsevol llengua materna, per la qual cosa la percepció constituïx l’inici del procés educatiu. Des del bloc “Escolta” s’adquirixen i interioritzen les estructures sonores i els elements del llenguatge musical, necessaris per a la seua comprensió, utilització i gaudi. <text:s/>En “Contextos musicals i culturals” es relaciona el patrimoni musical amb la cultura i la història, a través de l’evolució dels elements musicals en els diferents estils. Quant a la seua seqüenciació temporal, en compte de seguir la línia cronològica habitual des de l’Edat Mitjana, els períodes històrics s’han organitzat <text:soft-page-break/>començant pels estils de l’Edat Moderna <text:s/>(Renaixement, Barroc i Classicisme), més assimilables a la maduresa cognitiva de l’alumnat.</text:p>
      <text:p text:style-name="P23">El bloc “Interpretació i creació” desenrotlla aquelles capacitats vinculades a l’expressió vocal i instrumental, al moviment i la dansa. Es pretén aconseguir un domini bàsic de les tècniques requerides per al cant i la interpretació instrumental, així com els ajustos rítmics i motors associats al moviment. La creació musical, per la seua banda, remet a l’exploració i combinació dels sons per mitjà de la improvisació, l’elaboració d’arranjaments musicals i la composició individual i col·lectiva. El bloc “Música i tecnologies” promou el coneixement i l’ús de la noves tecnologies en relació a la música, aspecte d’especial importància en l’etapa degut a la presència que estes tenen en la vida quotidiana de l’alumnat. El bloc “Elements<text:span text:style-name="T74"> transversals a la matèria</text:span>” aporta alguns elements comuns a totes les àrees per al desenrotllament de les competències transversals, complementant els <text:span text:style-name="T123">mateixos</text:span> continguts de la matèria. <text:s/></text:p>
      <text:p text:style-name="P23">En quart curs, en el que la matèria és opcional, es manté la mateixa estructura de blocs per a donar continuïtat a l’etapa, aprofundint en alguns continguts, especialment els vinculats amb les funcions de la música i les professions amb ella relacionades així com la seua relació amb altres llenguatges artístics i mitjans d’expressió.</text:p>
      <text:p text:style-name="P23">Els criteris d’avaluació permeten mantindre la continuïtat amb l’etapa primària i obtindre evidències de l’exercici esperat per a cada nivell. En la seua redacció inclouen <text:s/>processos de diferent complexitat, i fan referència a continguts de diferent tipus i naturalesa de l’execució, assegurant així un aprenentatge acumulatiu en relació als estàndards d’aprenentatge. </text:p>
      <text:p text:style-name="P23">Respecte a les competències clau, <text:span text:style-name="T78">atés </text:span>el seu caràcter integral, l’àrea de Música contribuïx al desenrotllament de totes elles, però sobretot a la competència “Consciència i expressions culturals” en tots els aspectes que la configuren. Fomenta la capacitat de percebre, comprendre i enriquir-se amb les produccions musicals: una millor comprensió del fet musical afavorix la seua consideració com a font d’enriquiment personal. <text:s/>El contacte amb les principals obres de cada període promou la creació d’una identitat cultural. Es potencien actituds obertes i respectuoses, i s’oferixen elements per a l’elaboració de juís fonamentats respecte a<text:span text:style-name="T78">ls</text:span> distints gèneres i estils. La interpretació musical, la improvisació i la composició, individual i en grup, permeten expressar idees i sentiments, i adquirir habilitats de cooperació. Finalment, valors com l’esforç, la constància i la disciplina són requisits necessaris per a la creació de qualsevol producció musical de qualitat.</text:p>
      <text:p text:style-name="P23">Respecte a la competència en “<text:span text:style-name="T78">C</text:span>omunicació lingüística”, en la mesura que constituïx un llenguatge propi amb un codi específic, la matèria de Música contribuïx a l’adquisició i ús d’un vocabulari musical bàsic. Des de l’expressió vocal, es potencien destreses relacionades amb la producció de la parla i l’articulació correcta del so. Per mitjà del cant es contribuïx al coneixement i gaudi de les llengües, afavorint la interiorització de les estructures lingüístiques, així com l’ampliació dels vocabularis. </text:p>
      <text:p text:style-name="P23">En relació a la “Competència matemàtica i competències bàsiques en ciència i tecnologia”, <text:s/>la representació dels paràmetres sonors en la partitura pretén reflectir els atributs, les relacions temporals i les proporcions dels diversos elements musicals. El so com a fenomen físic s’aprecia i es comprén millor des de l’experiència de l’escolta i l’expressió musical. A més, els continguts relacionats amb la tècnica vocal i instrumental incidixen en el desenrotllament d’esta competència evitant possibles problemes posturals i/o vocals derivats d’un ús incorrecte del cos.</text:p>
      <text:p text:style-name="P23">La matèria de Música contribuïx de manera directa al desenrotllament de la “Competència digital”. La busca, selecció i utilització d’informació musical a través dels mitjans i fonts adequades, així com el coneixement del maquinari i el programari musical, dels formats d’àudio digital i de les tècniques de tractament del so afavorixen la seua adquisició. Mereixen especial consideració les diferents formes de <text:s/>participació quant a la creació i difusió de continguts musicals, tenint en compte qüestions ètiques com la identitat digital, els drets d’autor, les llicències d’ús o les normes d’interacció digital. </text:p>
      <text:p text:style-name="P23">Quant a la competència “Aprendre a aprendre”, a través de l’escolta es potencien capacitats fonamentals per a l’aprenentatge autònom com l’atenció, la concentració i la memòria, la reflexió i l’anàlisi. D’altra banda, totes les activitats d’expressió i creació musical requerixen de la presa de consciència sobre les pròpies possibilitats així com la gestió eficaç del temps i dels recursos. En estos processos és imprescindible un alt grau de motivació, així com estratègies de planificació i avaluació per a assolir els objectius proposats.</text:p>
      <text:p text:style-name="P23">La matèria de Música també contribuïx a l’adquisició de les “Competències socials i cíviques”. La participació en activitats musicals, especialment les d’interpretació i creació en grup, promou l’adquisició d’habilitats de relació social. Les experiències col·lectives oferixen l’oportunitat de coordinar les accions i esforços propis amb els del grup, responsabilitzant-se dels resultats. La participació en concerts solidaris afavorix <text:s/>“l’aprenentatge servici” i la interacció amb la societat. Per la seua <text:soft-page-break/>banda, la presa de contacte amb una àmplia varietat de música afavorix la comprensió de diferents cultures, desenrotllant valors de tolerància, superació de prejuís i interés per la diversitat i la comunicació intercultural.</text:p>
      <text:p text:style-name="P23">Finalment, la música contribuïx notablement a desenrotllar la competència “Sentit d’iniciativa i esperit emprenedor”, ja que es posen en joc habilitats de planificació, innovació i gestió de projectes a través del desenrotllament de la imaginació i la creativitat. La creació de cançons i coreografies, la selecció i preparació del repertori d’un concert i la creació d’un musical o una òpera escolar, són alguns dels molts projectes a desenrotllar des de l’àrea. En tots ells es promouen habilitats com l’assumpció de riscos, la resolució de problemes, el pensament crític, la perseverança, el sentit de la responsabilitat, l’autoavaluació i la capacitat de lideratge, factors clau per a l’adquisició d’esta competència.</text:p>
      <text:p text:style-name="P24">Respecte als elements transversals, tots ells estan implícits i relacionats d’alguna manera amb diversos continguts de l’àrea. La “Comprensió lectora”, així com <text:s/>l’“Expressió oral” i <text:s/>l’“Expressió escrita” tenen una presència destacada en quant que complementen, des del llenguatge verbal, els processos bàsics d’adquisició del <text:span text:style-name="T123">mateix</text:span> llenguatge musical. Respecte a la “Comunicació audiovisual”, també està present en nombrosos recursos específics en suport audiovisual i a través de la presència de la música en els mitjans audiovisuals (cine, publicitat, vídeos...) El llenguatge audiovisual constituïx en si mateix un contingut a l’hora d’analitzar i crear obres pròpies, però també és un recurs per a estimular i afavorir l’educació musical amb el reforç de la imatge. Les <text:span text:style-name="T79">tecnologies de la informació i la comunicació (</text:span>TIC<text:span text:style-name="T79">)</text:span> compten amb un bloc de continguts específic per al seu ús. Igualment, elements com <text:span text:style-name="T79">l’</text:span>“<text:span text:style-name="T79">Em</text:span>prenedoria” i <text:s/><text:span text:style-name="T79">l’</text:span>“Educació cívica i constitucional” es treballen per mitjà de projectes col·laboratius en què el respecte i els valors cívics són essencials per a aconseguir un resultat òptim. L’àrea de Música contribuïx, a més, a desenrotllar altres elements transversals com el “<text:span text:style-name="T80">De</text:span>senrotllament sostenible i el medi ambient” <text:span text:style-name="T79">a </text:span>través de l’ús racional dels recursos o per mitjà de la construcció d’instruments musicals amb materials de reciclatge. Respecte als “Riscos d’explotació i abús sexual”, sensibilitzant l’alumnat per al reconeixement d’obres musicals que les mostren i estimulant <text:s/>la producció d’altres que les denuncien. Quant a la “Protecció davant d’emergències i catàstrofes”, coneixent per endavant els plans d’autoprotecció de teatres i auditoris. En relació a les “Situacions de risc derivades de l’ús de les TIC”, prenent precaucions a l’hora realitzar investigacions o de compartir produccions musicals a través de la xarxa. </text:p>
      <text:p text:style-name="P23">En la societat de la informació i la comunicació els sistemes educatius han de donar resposta a les necessitats dels ciutadans del segle XXI i adaptar-se als requeriments de la vida contemporània. Per això, en línia amb les recomanacions del Parlament Europeu, han d’incorporar-se plantejaments metodològics coherents amb el desenrotllament de les competències, les quals han d’integrar-se amb la resta d’elements curriculars per a propiciar una renovació de la pràctica docent. <text:span text:style-name="T85">Es</text:span> proposen nous enfocaments en l’aprenentatge i avaluació que han de suposar un canvi en el paper de l’alumnat com a protagonista del seu aprenentatge. La competència es contempla com a coneixement en la pràctica, un coneixement adquirit a través de la participació activa en la realització de tasques. El rol del docent ha d’orientar-se al disseny de situacions d’aprenentatge que afavorisquen l’aplicació dels coneixements apresos i la promoció de l’activitat dels estudiants. </text:p>
      <text:p text:style-name="P23">Hui més que mai és necessari incorporar a les aules els últims avanços que desenrotllen les ciències de l’educació. Només així podrem consolidar el dret de tots i totes a la millor educació possible. <text:s/>L’aprenentatge dialògic entén que les persones aprenem a partir de les interaccions amb altres. Les tertúlies dialògiques musicals constituïxen una poderosa ferramenta per a compartir opinions i sentiments després de l’escolta i l’anàlisi musical. Per la seua banda, <text:s/>l’aprenentatge situat, emfatitza la dimensió social dels processos d’adquisició de les competències, vinculades a un determinat context. L’àrea de música, com a àrea artística, oferix moltes oportunitats per a interactuar amb l’entorn i contextualitzar el treball d’aula, desenrotllant <text:s/>l’aprenentatge servici a través de la participació en concerts benèfics, campanyes de conscienciació per mitjà d<text:span text:style-name="T86">e </text:span><text:span text:style-name="T41">l</text:span><text:span text:style-name="T40">ipdubs</text:span>, <text:span text:style-name="T40">flashmobs</text:span>, etc. El treball competencial, lluny del mètode únic, invita a la integració dels diversos mètodes actius d’ensenyança: el treball cooperatiu, l’aprenentatge basat en projectes, l’estudi de casos, etc.</text:p>
      <text:p text:style-name="P23">La seqüenciació de continguts no ha de plantejar-se a partir de la lògica interna de la música com a ciència o àrea de coneixement, sinó des d’una perspectiva psicopedagògica, segons la qual el principi metodològic fonamental ha de ser la trobada activa i conscient amb la música, procurant que siga de la major qualitat i varietat possible. Els diversos procediments d’escolta i expressió musical constituïxen la porta d’accés a un<text:span text:style-name="T81"> saber fer de</text:span>s de l’àrea, que partix dels interessos de l’alumnat i del seu grau de maduresa. Això permet generar valors i actituds de gaudi cap a les propostes que acosten i inviten l’alumnat a la comprensió dels fets i principis musicals d’una forma progressiva i natural. D’esta manera, l’enfocament epistemològic tradicional no obstaculitza l’aprenentatge significatiu de la matèria. L’avaluació ha de ser un procés <text:soft-page-break/>continu d’obtenció d’informació per a la presa de decisions sobre la millora del procés d’ensenyança-aprenentatge. Els criteris d’avaluació estan redactats com resultats d’aprenentatge amb l’objecte de possibilitar-ne l’observació i avaluació en contextos reals. La seua sintaxi permet una millor selecció dels instruments més adequats (proves objectives, entrevistes, qüestionaris, escales d’observació, etc.) per a avaluar els diferents tipus de continguts. Les rúbriques són un instrument molt apropiat per a valorar els continguts procedimentals de l’àrea, atés que aporten objectivitat i precisió a l’avaluació. <text:s/>Igual que els portafolis, faciliten l’autoavaluació i la coavaluació entre iguals i, per tant, la reflexió crítica per a aconseguir l’autonomia de l’alumnat. </text:p>
      <text:p text:style-name="P23">Els continguts i els criteris d’avaluació s’han seqüenciat de forma progressiva per a afavorir la seua identificació i l’avaluació dels aprenentatges bàsics de cada nivell. Això facilita la programació d’activitats de reforç o ampliació, així com la realització d’adaptacions curriculars per a la inclusió de l’alumnat amb necessitats específiques.</text:p>
      <text:p text:style-name="P23">Gran part dels supòsits educatius que incorpora el model competencial han estat presents des de fa temps en les aules de música. Són molts els professors i professores que, superant plantejaments caducs de l’ensenyança, han sabut fer de l’aula un lloc viu i estimulant per a l’alumnat com a principal protagonista. Aules en què el gaudi davant de l’escolta es multiplica a través de l’expressió compartida i culmina amb la comprensió de la riquesa del <text:span text:style-name="T123">mateix </text:span>llenguatge i la varietat del fet musical, tan essencial per al ser humà. De la mateixa manera, l’obertura a la societat ja està molt arrelada en molts centres, els professors de<text:span text:style-name="T86">ls </text:span>qual<text:span text:style-name="T86">s</text:span> no dubten a traure la música de les aules (en concerts dins i fora del centre, participant en festivals i intercanvis...), conscients de la seua transcendència per a la motivació de l’alumnat. És temps de sumar-se a les noves propostes i enriquir eixe bon fer incorporant nous elements sobre<text:span text:style-name="T81"> com ensenyar i avaluar.</text:span> Un dels aspectes, no sempre ben resolts en la pràctica, que podria potenciar-se amb l’enfocament competencial és la interdisciplinarietat. Cada dia és més urgent superar la parcel·lació del saber que implica la distribució en àrees i matèries que no es correspon amb la realitat que rodeja l’alumnat. El treball en equip del professorat i la realització de projectes compartits, a pesar de la complexitat organitzativa que comporten, aporten un gran valor formatiu. Des de la música, sense perdre la perspectiva de la matèria, han d’explorar-se les múltiples possibilitats de trobada i relació amb la resta d’àrees i llenguatges a través de les competències clau.</text:p>
      <text:p text:style-name="P23">Hui en dia vivim un canvi d’època del qual l’educació no pot romandre al marge. Per a això, és més urgent que mai el treball conjunt d’un professorat que considere l’alumne com el verdader protagonista de l’educació i aprofite tots els vessants possibles que li oferix la seua matèria, en este cas, la Música.</text:p>
      <text:p text:style-name="P23"/>
      <text:p text:style-name="P21">Continguts i criteris d’avaluació <text:span text:style-name="T74">de l’assignatura</text:span> <text:span text:style-name="T2">Música</text:span></text:p>
      <text:p text:style-name="P26">Curs 1r ESO</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9">Bloc 1: Interpretació<text:span text:style-name="T2"> i creació. </text:span>Curs<text:span text:style-name="T1"> 1r ESO </text:span></text:p>
          </table:table-cell>
          <table:covered-table-cell/>
          <table:covered-table-cell/>
        </table:table-row>
        <table:table-row>
          <table:table-cell table:style-name="Tabla1.A2" office:value-type="string">
            <text:p text:style-name="P28">Continguts </text:p>
          </table:table-cell>
          <table:table-cell table:style-name="Tabla1.A2" office:value-type="string">
            <text:p text:style-name="P27">Criteris d’avaluació</text:p>
          </table:table-cell>
          <table:table-cell table:style-name="Tabla1.C2" office:value-type="string">
            <text:p text:style-name="P2">CC</text:p>
          </table:table-cell>
        </table:table-row>
        <table:table-row>
          <table:table-cell table:style-name="Tabla1.A3" office:value-type="string">
            <text:p text:style-name="P3">Cura i millora de la tècnica vocal per a aconseguir una expressió adequada. Pràctica de la respiració abdominal.</text:p>
            <text:p text:style-name="P3">Interpretació vocal, per imitació i per mitjà de partitures, de fórmules rítmiques basades en compassos simples amb diferents combinacions d’accentuació i de tempo, valorant la importància de la pulsació precisa en les interpretacions en grup.</text:p>
            <text:p text:style-name="P3">Interpretació de peces vocals a <text:span text:style-name="T87">dos</text:span> i ampliant a <text:span text:style-name="T87">tres</text:span> veus, cuidant l’afinació.</text:p>
            <text:p text:style-name="P3">Ampliació del repertori de cançons i peces vocals, a través de la imitació i de la lectura de partitures, de músiques del món, d’estil antic i de música <text:soft-page-break/>popular moderna, dedicant especial atenció al patrimoni i al repertori tradicional espanyol i de la Comunitat<text:span text:style-name="T3"> </text:span>Valenciana.</text:p>
            <text:p text:style-name="P3">Improvisació, de forma individual i en grup, de peces vocals sobre l’escala diatònica, pentatònica i de blues, generant diàlegs melòdics i matisos dinàmics.</text:p>
            <text:p text:style-name="P3">Iniciació a la interpretació i improvisació vocal de propostes d’avantguarda amb el suport o a través de llenguatges musicals i gestuals.</text:p>
            <text:p text:style-name="P3">Iniciació a les tècniques de control de les emocions per a millorar la interpretació davant dels companys i el públic.</text:p>
            <text:p text:style-name="P3">Interés i respecte per les aportacions pròpies i del grup.</text:p>
            <text:p text:style-name="P3">Cura i millora de la tècnica instrumental dels instruments de l’aula, electrònics i el cos per a aconseguir una expressió adequada, dedicant especial atenció a la correcta posició del cos, de les mans i dels braços i a l’atenció i manteniment dels instruments.</text:p>
            <text:p text:style-name="P3">Utilització del cos com a mitjà d’expressió musical per mitjà del treball rítmic i la percussió corporal, <text:span text:style-name="T97">ampli</text:span>ant les seues possibilitats.</text:p>
            <text:p text:style-name="P3">Interpretació instrumental i amb el cos, per imitació i per mitjà de partitures, de formules rítmiques basades en compassos simples amb diferents combinacions d’accentuació i tempo, valorant la importància de la pulsació precisa en les interpretacions en grup.</text:p>
            <text:p text:style-name="P3">Interpretació de peces instrumentals amb acompanyaments senzills, refermant la tècnica en l’execució.</text:p>
            <text:p text:style-name="P3">Ampliació del repertori de peces instrumentals, interpretant a través de la imitació i de la lectura de partitures, <text:span text:style-name="T52">de músiques</text:span> del món, d’estil antic i de música popular moderna, dedicant especial atenció al patrimoni i al repertori tradicional espanyol i de la Comunitat Valenciana.</text:p>
            <text:p text:style-name="P3">Improvisació, de forma individual i en grup, d’acompanyaments rítmics i peces instrumentals sobre l’escala diatònica, pentatònica i de blues, generant diàlegs melòdics i matisos dinàmics.</text:p>
            <text:p text:style-name="P3">Iniciació a la interpretació i improvisació instrumental i corporal de propostes d’avantguarda amb el suport o a través de llenguatges musicals i gestuals, explorant diverses fonts i objectes sonors. </text:p>
            <text:p text:style-name="P3">Iniciació a les tècniques de control de les emocions per a millorar la interpretació davant dels companys i el públic.</text:p>
            <text:p text:style-name="P3">Interés i respecte per les aportacions pròpies i del grup.</text:p>
            <text:p text:style-name="P3">Atenció i millora de la tècnica corporal per a aconseguir una expressió <text:soft-page-break/>adequada, <text:s/>per a desinhibir-se i superar els obstacles comunicatius.</text:p>
            <text:p text:style-name="P3">Consolidació de les tècniques bàsiques de moviment grupal: figures de dansa en fila i en cercle, desplaçament per parelles i en xicotets grups, ball en parelles, coordinació amb el grup, etc.</text:p>
            <text:p text:style-name="P3">Interpretació coreogràfica i de danses que continguen formules rítmiques treballades en el nivell i acompanyaments senzills, valorant la importància de la pulsació precisa en les interpretacions en grup.</text:p>
            <text:p text:style-name="P3">Interpretació de danses i coreografies de distintes cultures i estils, danses del món, en estil antic, de música popular moderna, dedicant especial atenció al patrimoni i al repertori tradicional espanyol i de la Comunitat Valenciana.</text:p>
            <text:p text:style-name="P3">Improvisació de coreografies, de forma individual i en grup, apreciant la importància dels elements de la música treballats.</text:p>
            <text:p text:style-name="P3">Iniciació a la interpretació i improvisació corporal de propostes d’avantguarda amb el suport o a través de llenguatges gestuals.</text:p>
            <text:p text:style-name="P3">Iniciació en la pràctica de tècniques de control d’emocions per a millorar la interpretació davant dels companys i el públic.</text:p>
            <text:p text:style-name="P3">Interés per millorar les capacitats tècniques, interpretatives i del treball cooperatiu. <text:s text:c="2"/></text:p>
            <text:p text:style-name="P3">Creació de peces vocals, instrumentals, corporals i coreogràfiques i de formules rítmiques, de forma guiada, utilitzant els elements de la representació gràfica de la música <text:s/>estudiats (compassos, signes d’intensitat, signes de repetició, etc.), atenent <text:span text:style-name="T88">e</text:span>ls principis bàsics dels procediments compositius.</text:p>
            <text:p text:style-name="P3">Creació de prosòdies, adaptades al nivell, partint de la melodia, l’acompanyament o el <text:span text:style-name="T123">mateix</text:span> text com a mitjà d’expressió musical.</text:p>
            <text:p text:style-name="P3">Creació de peces instrumentals, acompanyaments i efectes, a partir de l’escala pentatònica, iniciant-se en el món de les <text:span text:style-name="T40">app </text:span>i del <text:span text:style-name="T81">programari </text:span>musical per al tractament del so.</text:p>
            <text:p text:style-name="P3">Creació de coreografies per a cançons i peces musicals de diferents estils.</text:p>
            <text:p text:style-name="P3">Iniciació a la creació vocal, corporal i instrumental de propostes d’avantguarda a través de nous llenguatges sonors i gestuals.</text:p>
            <text:p text:style-name="P3">Interés i respecte per les creacions pròpies i dels altres.</text:p>
          </table:table-cell>
          <table:table-cell table:style-name="Tabla1.A2" office:value-type="string">
            <text:p text:style-name="P3">BL1.1. <text:span text:style-name="T2">Interpretar cançons i peces vocals de distints estils, refermant la tècnica vocal, així com improvisar melodies senzilles disfrutant de les aportacions individuals i del grup.</text:span></text:p>
            <text:p text:style-name="P3"/>
            <text:p text:style-name="P3">BL1.2. <text:span text:style-name="T3">Interpretar amb els instruments i el cos peces musicals de distints estils, refermant la tècnica interpretativa, així com improvisar acompanyaments rítmics, disfrutant de les aportacions individuals i del grup.</text:span></text:p>
            <text:p text:style-name="P3"/>
            <text:p text:style-name="P3"><text:soft-page-break/>BL 1.3. Interpretar danses de distintes cultures i estils, <text:s/>refermant la tècnica corporal, així com improvisar coreografies grupals utilitzant els elements musicals <text:span text:style-name="T66">del nivell</text:span>, disfrutant de les propostes pròpies i del grup.</text:p>
            <text:p text:style-name="P3"/>
            <text:p text:style-name="P3">BL1.4. <text:span text:style-name="T4">Crear composicions <text:s/>vocals, instrumentals i coreogràfiques utilitzant els elements del llenguatge musical del nivell i presentar les seues propostes amb confiança i desinhibició.</text:span></text:p>
          </table:table-cell>
          <table:table-cell table:style-name="Tabla1.C2" office:value-type="string">
            <text:p text:style-name="P4">C<text:span text:style-name="T2">EC</text:span></text:p>
            <text:p text:style-name="P4">SIEE</text:p>
            <text:p text:style-name="P4"/>
            <text:p text:style-name="P5"/>
            <text:p text:style-name="P5">CEC</text:p>
            <text:p text:style-name="P5">SIEE</text:p>
            <text:p text:style-name="P5"/>
            <text:p text:style-name="P5"/>
            <text:p text:style-name="P5"/>
            <text:p text:style-name="P4"><text:soft-page-break/>CEC</text:p>
            <text:p text:style-name="P4">CSC</text:p>
            <text:p text:style-name="P4"/>
            <text:p text:style-name="P4"/>
            <text:p text:style-name="P4">CEC</text:p>
            <text:p text:style-name="P4"/>
          </table:table-cell>
        </table:table-row>
      </table:table>
      <text:p text:style-name="P6"/>
      <table:table table:name="Tabla2" table:style-name="Tabla2">
        <table:table-column table:style-name="Tabla2.A" table:number-columns-repeated="2"/>
        <table:table-column table:style-name="Tabla2.C"/>
        <table:table-row table:style-name="Tabla2.1">
          <table:table-cell table:style-name="Tabla2.A1" table:number-columns-spanned="3" office:value-type="string">
            <text:p text:style-name="P10">Bloc <text:span text:style-name="T5">2</text:span>: Escolta<text:span text:style-name="T5">. </text:span><text:s/>Curs 1r ESO</text:p>
          </table:table-cell>
          <table:covered-table-cell/>
          <table:covered-table-cell/>
        </table:table-row>
        <table:table-row>
          <table:table-cell table:style-name="Tabla2.A2" office:value-type="string">
            <text:p text:style-name="P28">Continguts</text:p>
          </table:table-cell>
          <table:table-cell table:style-name="Tabla2.A2" office:value-type="string">
            <text:p text:style-name="P27">Criteris d’avaluació</text:p>
          </table:table-cell>
          <table:table-cell table:style-name="Tabla2.C2" office:value-type="string">
            <text:p text:style-name="P2">CC</text:p>
          </table:table-cell>
        </table:table-row>
        <text:soft-page-break/>
        <table:table-row table:style-name="Tabla2.3">
          <table:table-cell table:style-name="Tabla2.A2" office:value-type="string">
            <text:p text:style-name="P3">Identificació visual i auditiva de tots els instruments i les seues famílies, inclosos els instruments característics d’altres cultures, de la música popular moderna, del jazz, del flamenc, del folklore i electrònics.</text:p>
            <text:p text:style-name="P3">Diferenciació entre agrupacions instrumentals i vocals i els grups de cambra.</text:p>
            <text:p text:style-name="P3">Identificació auditiva i classificació dels diferents registres de veu humana: soprano, <text:s/>contralt, tenor i baix. Les veus blanques i el cor mixt.</text:p>
            <text:p text:style-name="P3">Interés per les possibilitats expressives de la veu i els instruments i la seua evolució al llarg de la història.</text:p>
            <text:p text:style-name="P3">Identificació auditiva i reconeixement per mitjà de partitures dels matisos dinàmics uniformes i progressius: <text:s/>f, mf, mp, p, <text:s/><text:span text:style-name="T40">crescendo</text:span> i <text:span text:style-name="T40">diminuendo</text:span> (i els seus reguladors).</text:p>
            <text:p text:style-name="P3">Exploració sobre els paràmetres del so en diversos entorns, per mitjà de la seua descripció verbal </text:p>
            <text:p text:style-name="P3">Valoració del silenci com a element indispensable per a la interpretació i l’audició.</text:p>
            <text:p text:style-name="P3">El ritme: la pulsació i l’accent.</text:p>
            <text:p text:style-name="P3">Identificació i seguiment de la pulsació i l’accent en audicions diverses de peces amb <text:s/>ritmes binaris i ternaris.</text:p>
            <text:p text:style-name="P3">Identificació auditiva <text:s/>d’esquemes rítmics que incloguen notes a contratemps i síncopes, a partir d’obres o fragments musicals de diversos estils.</text:p>
            <text:p text:style-name="P3">El compàs i la seua representació. Compassos binaris i ternaris. La barra de compàs i la final.</text:p>
            <text:p text:style-name="P3">Identificació del compàs d’amalgama.</text:p>
            <text:p text:style-name="P3">Reconeixement auditiu, lectura i representació gràfica d’esquemes rítmics que combinen les figures bàsiques i <text:s/>els silencis, en compassos binaris i ternaris.<text:line-break/>Lectura i reconeixement auditiu de tempos uniformes i graduals.</text:p>
            <text:p text:style-name="P3">La melodia: intervals i escales. </text:p>
            <text:p text:style-name="P3">Audició d’intervals majors, menors i justos a partir de l’escala diatònica.</text:p>
            <text:p text:style-name="P3">Les alteracions: sostingut, bemoll i becaire. Diferenciació de to i semitò. </text:p>
            <text:p text:style-name="P3">Audició de l’escala major, menor, pentatònica, oriental i de blues, amb suport de partitures.</text:p>
            <text:p text:style-name="P3">La modalitat. Audició de peces en mode major i menor.</text:p>
            <text:p text:style-name="P3">Audició de melodies de distinta intervàl·lica i caràcter, i representació plàstica de les sensacions i emocions generades. L’harmonia: funció dels acords i la seua construcció. Audició i reconeixement d’acords majors i menors.</text:p>
            <text:p text:style-name="P3">La tonalitat: acord de tònica i dominant. Identificació auditiva i a través de la lectura de la cadència perfecta.</text:p>
            <text:p text:style-name="P3">Audició de cançons i peces acompanyades per acords senzills.</text:p>
            <text:p text:style-name="P3">La forma musical. Frase i semifrase musical. La repetició i el contrast com a principis estructurals bàsics de la música. Els signes de repetició. La forma estròfica, forma binària, ternària i rondó. </text:p>
            <text:p text:style-name="P3">Aparell auditiu. Identificació i descripció de les diferents parts de l’oïda.</text:p>
            <text:p text:style-name="P3">Descripció dels límits auditius, llindar del dolor i conseqüències per l’exposició continuada a determinats sons o sorolls, a partir de l’audició.</text:p>
            <text:p text:style-name="P3">Reflexió sobre els límits entre música i soroll, a través d’audicions de diversos estils i cultures, inclosa la música contemporània, mostrant obertura.</text:p>
            <text:p text:style-name="P3">El so. Reconeixement auditiu dels paràmetres del so referits a altura, duració, intensitat i timbre, així com <text:span text:style-name="T89">la</text:span> seu<text:span text:style-name="T89">a</text:span> relació amb les ones sonores i la seua representació gràfica.</text:p>
            <text:p text:style-name="P3">Exploració de noves sonoritats i modes de producció de sons, a partir del propi cos i de l’entorn quotidià.</text:p>
            <text:p text:style-name="P3">Identificació d’agressions acústiques de l’entorn i contribució activa a la seua disminució i al benestar personal i col·lectiu. Atenció de l’ambient escolar sonor.</text:p>
            <text:p text:style-name="P3">Valoració del <text:s/>silenci com a element indispensable per a l’exercici de l’atenció durant l’audició musical.</text:p>
          </table:table-cell>
          <table:table-cell table:style-name="Tabla2.A2" office:value-type="string">
            <text:p text:style-name="P3">BL<text:span text:style-name="T34">2</text:span>.1. <text:span text:style-name="T57">Identificar els distints timbres, registres i agrupacions musicals dels estils estudiats i les diverses gammes, així com la seua representació gràfica, a través d’audicions diverses, i mantindre una actitud d’atenció durant l’escolta.</text:span></text:p>
            <text:p text:style-name="P3"/>
            <text:p text:style-name="P3"><text:span text:style-name="T6">BL</text:span><text:span text:style-name="T9">2</text:span><text:span text:style-name="T6">.2. </text:span><text:span text:style-name="T17">Identificar per mitjà de diversos llenguatges els elements musicals i les formes d’organització d’obres diverses, a partir de gravacions </text:span><text:span text:style-name="T26">i</text:span><text:span text:style-name="T17"> interpretacions en viu, amb el suport de partitures.</text:span></text:p>
            <text:p text:style-name="P3"/>
            <text:p text:style-name="P3"><text:span text:style-name="T6">BL</text:span><text:span text:style-name="T9">2</text:span><text:span text:style-name="T6">.3. </text:span><text:span text:style-name="T59">Discriminar les possibilitats del so a través de distints modes de producció, representant els processos implicats de forma gràfica, i identificar situacions quotidianes en què es produïx un ús indiscriminat del so.</text:span></text:p>
            <text:p text:style-name="P3"/>
            <text:p text:style-name="P3"/>
            <text:p text:style-name="P3"/>
            <text:p text:style-name="P3"/>
            <text:p text:style-name="P3"/>
          </table:table-cell>
          <table:table-cell table:style-name="Tabla2.C2" office:value-type="string">
            <text:p text:style-name="P3">CEC</text:p>
            <text:p text:style-name="P3"/>
            <text:p text:style-name="P3"/>
            <text:p text:style-name="P3"/>
            <text:p text:style-name="P3"/>
            <text:p text:style-name="P3">CEC</text:p>
            <text:p text:style-name="P3"/>
            <text:p text:style-name="P3"/>
            <text:p text:style-name="P3"/>
            <text:p text:style-name="P3">CEC</text:p>
            <text:p text:style-name="P3">CMCT</text:p>
            <text:p text:style-name="P3">CSC</text:p>
            <text:p text:style-name="P3"/>
            <text:p text:style-name="P3"/>
          </table:table-cell>
        </table:table-row>
      </table:table>
      <text:p text:style-name="P6"><text:soft-page-break/></text:p>
      <table:table table:name="Tabla3" table:style-name="Tabla3">
        <table:table-column table:style-name="Tabla3.A" table:number-columns-repeated="2"/>
        <table:table-column table:style-name="Tabla3.C"/>
        <table:table-row table:style-name="Tabla3.1">
          <table:table-cell table:style-name="Tabla3.A1" table:number-columns-spanned="3" office:value-type="string">
            <text:p text:style-name="P29">Bloc <text:span text:style-name="T32">3: Contextos musicals i culturals.</text:span> <text:s/>Curs 1r ESO</text:p>
          </table:table-cell>
          <table:covered-table-cell/>
          <table:covered-table-cell/>
        </table:table-row>
        <table:table-row>
          <table:table-cell table:style-name="Tabla3.A2" office:value-type="string">
            <text:p text:style-name="P28">Continguts</text:p>
          </table:table-cell>
          <table:table-cell table:style-name="Tabla3.A2" office:value-type="string">
            <text:p text:style-name="P27">Criteris d’avaluació</text:p>
          </table:table-cell>
          <table:table-cell table:style-name="Tabla3.C2" office:value-type="string">
            <text:p text:style-name="P2">CC</text:p>
          </table:table-cell>
        </table:table-row>
        <table:table-row>
          <table:table-cell table:style-name="Tabla3.A2" office:value-type="string">
            <text:p text:style-name="P3">Audició i reconeixement d’estil, època i cultura de distintes obres de músiques del món, del jazz, del flamenc, d’estil contemporani i de la música popular moderna a partir de l’anàlisi dels seus elements musicals <text:s/>amb el suport de distints recursos: musicogrames, partitures, audicions, vídeos, textos, relacionant els seus elements tècnics amb les característiques pròpies del període.</text:p>
            <text:p text:style-name="P3">Reconeixement dels compositors més significatius en els diferents estils i gèneres estudiats.</text:p>
            <text:p text:style-name="P3">Reconeixement de les distintes manifestacions de dansa lligades als estils escoltats, establint similituds.</text:p>
            <text:p text:style-name="P3">Distinció de la importància que aporten <text:s/>la pluralitat d’estils en la música i interés per ampliar la perspectiva i les seues preferències musicals <text:s/>com a font d’enriquiment cultural.</text:p>
            <text:p text:style-name="P3">Interés per participar en tot tipus d’actuacions musicals en viu: festivals, concerts, representacions escèniques.</text:p>
            <text:p text:style-name="P3">Elaboració de treballs i exposicions, expressant juís de valor i opinions personals, de forma oral i escrita, sobre diverses <text:s/>obres de músiques del món, del jazz, del flamenc, d’estil contemporani i de la música popular moderna en els seus contextos socioculturals, amb suport de recursos tecnològics.</text:p>
            <text:p text:style-name="P3">Participació en tertúlies dialògiques sobre els estils estudiats, adoptant actitud respectuosa i utilitzant un <text:s/>vocabulari adequat, a partir de diverses fonts d’informació.</text:p>
            <text:p text:style-name="P3">Elaboració de treballs a partir de l’escolta en diferents contextos i entorns, mostrant una actitud crítica davant del consum indiscriminat de música. </text:p>
            <text:p text:style-name="P3">Utilització de diverses fonts d’informació en el procés de busca i organització, atenent la seua fiabilitat.</text:p>
            <text:p text:style-name="P3">Diferenciació i valoració, a través de l’audició atenta, de les funcions socials d’obres de músiques del món, del jazz, del flamenc, d’estil contemporani i de la música popular moderna: festes, cerimònies, himnes, ritus, ball, audiovisuals, etc.</text:p>
            <text:p text:style-name="P3">Diferenciació i valoració de les funcions expressives i comunicatives, en <text:soft-page-break/>relació amb llenguatges corporals i moviment.</text:p>
            <text:p text:style-name="P3">Identificació i descripció de la <text:s/>relació de la música estudiada amb la dansa i les arts plàstiques, a través de distints mitjans escrits i audiovisuals. </text:p>
            <text:p text:style-name="P3">Coneixement i descripció del repertori tradicional espanyol i de la Comunitat Valenciana, en relació a<text:span text:style-name="T90">mb</text:span> les funcions socials de la música, referits als estils treballats.</text:p>
            <text:p text:style-name="P3">Interés i respecte per la conservació i transmissió del patrimoni musical en general i del patrimoni espanyol i de la Comunitat Valenciana en particular.</text:p>
            <text:p text:style-name="P3">Interés crític per <text:s/>la música actual, els musicals, els concerts en viu i les noves propostes musicals, valorant els seus elements creatius i innovadors, per a ampliar la perspectiva i les seues preferències musicals.</text:p>
          </table:table-cell>
          <table:table-cell table:style-name="Tabla3.A2" office:value-type="string">
            <text:p text:style-name="P3">BL<text:span text:style-name="T34">3</text:span>.1. <text:span text:style-name="T63">Identificar a partir dels seus elements musicals l’estil, l’època i/o cultura, així com els mitjans expressius que utilitzen <text:s/>les distintes obres de músiques del món, del jazz, del flamenc, d’estil contemporani i de la música popular moderna, a través d’audicions en contextos diversos, i interessar-se per ampliar la perspectiva i les seues preferències musicals.</text:span></text:p>
            <text:p text:style-name="P3"/>
            <text:p text:style-name="P3"><text:span text:style-name="T6">BL</text:span><text:span text:style-name="T9">3</text:span><text:span text:style-name="T6">.2. </text:span><text:span text:style-name="T7">Argumentar sobre diverses obres analitzades</text:span><text:span text:style-name="T18"> </text:span><text:span text:style-name="T7">de músiques del món, del jazz, del flamenc, de tendències</text:span><text:span text:style-name="T18"> contemporànies</text:span><text:span text:style-name="T7"> i de la música popular moderna en els seus contextos socioculturals, i expressar opinions raonades</text:span><text:span text:style-name="T18"> </text:span><text:span text:style-name="T7">sobre </text:span><text:span text:style-name="T27">estes</text:span><text:span text:style-name="T7">, de forma oral i escrita, i</text:span><text:span text:style-name="T18"> interessar-se <text:s/>per ampliar les seues preferències musicals a partir dels estils treballats.</text:span></text:p>
            <text:p text:style-name="P3"/>
            <text:p text:style-name="P3"><text:span text:style-name="T6">BL</text:span><text:span text:style-name="T9">3</text:span><text:span text:style-name="T6">.3. Analitzar</text:span><text:span text:style-name="T7"> les funcions </text:span><text:span text:style-name="T20">en</text:span><text:span text:style-name="T7"> els estils i gèneres estudiats en <text:s/>relació amb </text:span><text:span text:style-name="T20">la dansa i les arts plàstiques</text:span><text:span text:style-name="T7">, a partir d’activitats i projectes, utilitzant recursos textuals.</text:span></text:p>
            <text:p text:style-name="P3"/>
            <text:p text:style-name="P3"/>
            <text:p text:style-name="P3"/>
            <text:p text:style-name="P3"/>
            <text:p text:style-name="P3"/>
            <text:p text:style-name="P3"/>
          </table:table-cell>
          <table:table-cell table:style-name="Tabla3.C2" office:value-type="string">
            <text:p text:style-name="P3">CEC</text:p>
            <text:p text:style-name="P3"/>
            <text:p text:style-name="P3"/>
            <text:p text:style-name="P3"/>
            <text:p text:style-name="P3"/>
            <text:p text:style-name="P3"/>
            <text:p text:style-name="P3">CCLI</text:p>
            <text:p text:style-name="P3">CEC</text:p>
            <text:p text:style-name="P3"/>
            <text:p text:style-name="P3"/>
            <text:p text:style-name="P3"/>
            <text:p text:style-name="P3"/>
            <text:p text:style-name="P3">CEC</text:p>
            <text:p text:style-name="P3"/>
            <text:p text:style-name="P3"/>
            <text:p text:style-name="P3"/>
          </table:table-cell>
        </table:table-row>
      </table:table>
      <text:p text:style-name="P6"/>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9">Bloc <text:span text:style-name="T33">4</text:span>: Músic<text:span text:style-name="T33">a i tecnologies. </text:span>Curs 1r ESO</text:p>
          </table:table-cell>
          <table:covered-table-cell/>
          <table:covered-table-cell/>
        </table:table-row>
        <table:table-row>
          <table:table-cell table:style-name="Tabla4.A2" office:value-type="string">
            <text:p text:style-name="P28">Continguts</text:p>
          </table:table-cell>
          <table:table-cell table:style-name="Tabla4.A2" office:value-type="string">
            <text:p text:style-name="P27">Criteris d’avaluació</text:p>
          </table:table-cell>
          <table:table-cell table:style-name="Tabla4.C2" office:value-type="string">
            <text:p text:style-name="P2">CC</text:p>
          </table:table-cell>
        </table:table-row>
        <table:table-row>
          <table:table-cell table:style-name="Tabla4.A2" office:value-type="string">
            <text:p text:style-name="P3">Entrenament auditiu i edició bàsica de partitures per mitjà de programes informàtics.</text:p>
            <text:p text:style-name="P3">Audició de peces de diferents cultures, estils i gèneres amb el suport de programes reproductors d’àudio.</text:p>
            <text:p text:style-name="P3">Gravació i edició d’àudio per mitjà de programes informàtics i aplicacions per a dispositius mòbils.</text:p>
            <text:p text:style-name="P3">Principals formats d’àudio digital.</text:p>
            <text:p text:style-name="P3">Iniciació a la gravació i edició de vídeo digital.</text:p>
            <text:p text:style-name="P3">Creació d’acompanyaments senzills per mitjà de programes informàtics com a suport a la interpretació musical.</text:p>
            <text:p text:style-name="P3">Creació de sonoritzacions de textos i imatges per mitjà de diversos recursos digitals. </text:p>
            <text:p text:style-name="P3">Iniciació al podcast: veu, text i música.</text:p>
            <text:p text:style-name="P3">Interpretació de peces de diferents cultures, estils i gèneres amb el suport d’aplicacions informàtiques.</text:p>
            <text:p text:style-name="P3">Normes que regulen la propietat intel·lectual, així com les del dret a l’honor, la intimitat i la imatge.</text:p>
            <text:p text:style-name="P3">Interés per <text:span text:style-name="T91">l’</text:span>ús, <text:span text:style-name="T91">la </text:span>cura i <text:span text:style-name="T91">el </text:span>manteniment dels instruments electrònics, dispositius mòbils i ordinadors.</text:p>
          </table:table-cell>
          <table:table-cell table:style-name="Tabla4.A2" office:value-type="string">
            <text:p text:style-name="P3">BL<text:span text:style-name="T34">4</text:span>.1. <text:span text:style-name="T67">Aplicar els recursos digitals per a l’educació auditiva i la creació d’acompanyaments i sonoritzacions senzilles, utilitzant aplicacions informàtiques de gravació, edició d’àudio i edició de partitures.</text:span></text:p>
            <text:p text:style-name="P3"/>
            <text:p text:style-name="P3"/>
          </table:table-cell>
          <table:table-cell table:style-name="Tabla4.C2" office:value-type="string">
            <text:p text:style-name="P3">CD</text:p>
            <text:p text:style-name="P3">CEC</text:p>
            <text:p text:style-name="P3"/>
            <text:p text:style-name="P3"/>
          </table:table-cell>
        </table:table-row>
      </table:table>
      <text:p text:style-name="P6"/>
      <table:table table:name="Tabla5" table:style-name="Tabla5">
        <table:table-column table:style-name="Tabla5.A"/>
        <table:table-column table:style-name="Tabla5.B"/>
        <table:table-column table:style-name="Tabla5.C"/>
        <text:soft-page-break/>
        <table:table-row table:style-name="Tabla5.1">
          <table:table-cell table:style-name="Tabla5.A1" table:number-columns-spanned="3" office:value-type="string">
            <text:p text:style-name="P7">Bloc <text:span text:style-name="T33">5</text:span>: Elements<text:span text:style-name="T75"> transversals a la matèria. </text:span>Curs 1r ESO</text:p>
          </table:table-cell>
          <table:covered-table-cell/>
          <table:covered-table-cell/>
        </table:table-row>
        <table:table-row>
          <table:table-cell table:style-name="Tabla5.A2" office:value-type="string">
            <text:p text:style-name="P22">Continguts</text:p>
          </table:table-cell>
          <table:table-cell table:style-name="Tabla5.A2" office:value-type="string">
            <text:p text:style-name="P7">Criteris d’avaluació</text:p>
          </table:table-cell>
          <table:table-cell table:style-name="Tabla5.C2" office:value-type="string">
            <text:p text:style-name="P7">CC</text:p>
          </table:table-cell>
        </table:table-row>
        <table:table-row>
          <table:table-cell table:style-name="Tabla5.A2" office:value-type="string">
            <text:p text:style-name="P8">Estratègies de comprensió oral: activació de coneixements previs, manteniment de l’atenció, selecció de la informació; memorització i retenció de la informació.</text:p>
            <text:p text:style-name="P11">Tipus de text: descriptius, instructius, argumentatius i de manera especial expositius.</text:p>
            <text:p text:style-name="P11">Planificació de textos orals.</text:p>
            <text:p text:style-name="P11">Prosòdia. Ús intencional de l’entonació i les pauses.</text:p>
            <text:p text:style-name="P11">Normes gramaticals.</text:p>
            <text:p text:style-name="P11">Propietats textuals de la situació comunicativa: adequació, coherència i cohesió.</text:p>
            <text:p text:style-name="P11">Respecte en l’ús del llenguatge.</text:p>
            <text:p text:style-name="P11">Situacions d’interacció comunicativa (conversacions, entrevistes, col·loquis, debats, etc.).</text:p>
            <text:p text:style-name="P11">Estratègies lingüístiques i no lingüístiques: inici, manteniment i conclusió; cooperació, normes de cortesia, fórmules de tractament, etc.</text:p>
            <text:p text:style-name="P11">Respecte en l’ús del llenguatge.</text:p>
            <text:p text:style-name="P11">Glossari <text:span text:style-name="T92">de </text:span>termes conceptuals del nivell educatiu.</text:p>
            <text:p text:style-name="P11">Estratègies de comprensió lectora: abans, durant i després de la lectura.</text:p>
            <text:p text:style-name="P11">Tipus de text habituals en l’àrea.</text:p>
            <text:p text:style-name="P12">Estratègies d’expressió escrita: planificació, escriptura, revisió i reescriptura.</text:p>
            <text:p text:style-name="P11">Formats de presentació.</text:p>
            <text:p text:style-name="P11">Aplicació de les normes ortogràfiques i gramaticals (signes de puntuació, concordança entre els elements de l’oració, ús de connectors oracionals, etc.).</text:p>
            <text:p text:style-name="P11">Propietats textuals en situació comunicativa: adequació, coherència i cohesió.</text:p>
            <text:p text:style-name="P11">Respecte en l’ús del llenguatge.</text:p>
            <text:p text:style-name="P11">Estratègies de busca i selecció de la informació.</text:p>
            <text:p text:style-name="P11">Procediments de síntesi de la informació.</text:p>
            <text:p text:style-name="P11">Procediments de presentació de continguts.</text:p>
            <text:p text:style-name="P11">Procediments de cita i paràfrasi. </text:p>
            <text:p text:style-name="P11">Bibliografia i bibliografia web.</text:p>
            <text:p text:style-name="P11">Iniciativa i innovació.</text:p>
            <text:p text:style-name="P11"><text:soft-page-break/>Autoconeixement. Valoració de fortaleses i debilitats.</text:p>
            <text:p text:style-name="P11">Autoregulació d’emocions, control de l’ansietat i incertesa i capacitat d’automotivació. </text:p>
            <text:p text:style-name="P11">Resiliència, superar obstacles i fracassos. </text:p>
            <text:p text:style-name="P11">Perseverança, flexibilitat.</text:p>
            <text:p text:style-name="P11">Pensament alternatiu.</text:p>
            <text:p text:style-name="P11">Sentit crític.</text:p>
            <text:p text:style-name="P11">Pensament mitjans-fi.</text:p>
            <text:p text:style-name="P11">Estratègies de planificació, organització i gestió. </text:p>
            <text:p text:style-name="P11">Selecció de la informació tècnica i recursos materials. </text:p>
            <text:p text:style-name="P11">Estratègies de supervisió i resolució de problemes.</text:p>
            <text:p text:style-name="P11">Avaluació de processos i resultats. <text:s/></text:p>
            <text:p text:style-name="P11">Valoració de l’error com a oportunitat. </text:p>
            <text:p text:style-name="P11">Habilitats de comunicació.</text:p>
            <text:p text:style-name="P11">Entorns laborals, professions i estudis vinculats amb els coneixements de l’àrea.</text:p>
            <text:p text:style-name="P11">Autoconeixement de fortaleses i debilitats.</text:p>
            <text:p text:style-name="P11">Responsabilitat i eficàcia en la resolució de tasques.</text:p>
            <text:p text:style-name="P11">Assumpció de distints rols en equips de treball.</text:p>
            <text:p text:style-name="P11">Pensament de perspectiva.</text:p>
            <text:p text:style-name="P11">Solidaritat, tolerància, respecte i amabilitat. </text:p>
            <text:p text:style-name="P11">Tècniques d’escolta activa.</text:p>
            <text:p text:style-name="P11">Diàleg igualitari.</text:p>
            <text:p text:style-name="P11">Coneixement d’estructures i tècniques d’aprenentatges cooperatiu.</text:p>
            <text:p text:style-name="P11">Ferramentes digitals de busca i visualització.</text:p>
            <text:p text:style-name="P11">Busca en blogs, wikis, fòrums, banc de sons, pàgines web especialitzades, diccionaris i enciclopèdies<text:span text:style-name="T43"> en línia, </text:span>bases de dades especialitzades, etc.</text:p>
            <text:p text:style-name="P11">Estratègies de filtra<text:span text:style-name="T104">ció</text:span> en la busca de la informació.</text:p>
            <text:p text:style-name="P11">Emmagatzematge de la informació digital en dispositius informàtics i servicis de la xarxa.</text:p>
            <text:p text:style-name="P11">Valoració dels aspectes positius de les TIC per a la busca i contrast d’informació.</text:p>
            <text:p text:style-name="P11">Organització de la informació seguint diferents criteris.</text:p>
            <text:p text:style-name="P11">Ús de les ferramentes més comunes de les TIC per a col·laborar i comunicar-se amb la resta del grup amb la finalitat de planificar el treball, aportar idees constructives pròpies, comprendre les idees alienes, etc.; <text:soft-page-break/>compartir informació i recursos; i construir un producte o meta col·lectiu.</text:p>
            <text:p text:style-name="P11">Correu electrònic. </text:p>
            <text:p text:style-name="P11">Mòduls cooperatius en entorns personals d’aprenentatge. </text:p>
            <text:p text:style-name="P11">Servicis de la web social com blogs, wikis, fòrums, etc.</text:p>
            <text:p text:style-name="P11">Hàbits i conductes en la comunicació i en la protecció del <text:span text:style-name="T123">mateix </text:span>individu i d’altres de les males pràctiques com el ciberassetjament.</text:p>
            <text:p text:style-name="P11">Anàlisi del públic destinatari i adaptació de la comunicació en funció d’<text:span text:style-name="T94">este</text:span>.</text:p>
            <text:p text:style-name="P11">Realització, formata<text:span text:style-name="T106">ció</text:span> senzill<text:span text:style-name="T106">a</text:span> i impressió de documents de text. </text:p>
            <text:p text:style-name="P11">Disseny de presentacions multimèdia. </text:p>
            <text:p text:style-name="P11">Escalat, rotació i retall d’imatges.</text:p>
            <text:p text:style-name="P11">Drets d’autor i llicències de publicació.</text:p>
          </table:table-cell>
          <table:table-cell table:style-name="Tabla5.A2" office:value-type="string">
            <text:p text:style-name="P8">BL<text:span text:style-name="T34">5</text:span>.1. <text:span text:style-name="T33">Interpretar textos orals del nivell educatiu procedents de fonts diverses utilitzant les estratègies de comprensió oral per a obtindre informació i aplicar-la en la reflexió sobre el contingut, l’ampliació dels seus coneixements i la realització de tasques d’aprenentatge. </text:span></text:p>
            <text:p text:style-name="P9"/>
            <text:p text:style-name="P13"><text:span text:style-name="T6">BL</text:span><text:span text:style-name="T9">5</text:span><text:span text:style-name="T6">.2. Expressar</text:span><text:span text:style-name="T8">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span></text:p>
            <text:p text:style-name="P9"/>
            <text:p text:style-name="P9"><text:span text:style-name="T6">BL</text:span><text:span text:style-name="T9">5</text:span><text:span text:style-name="T6">.3. </text:span><text:span text:style-name="T9">Participar en intercanvis comunicatius de l’àmbit personal, acadèmic, social o professional aplicant <text:s/>les estratègies lingüístiques i no lingüístiques <text:s/>del nivell educatiu pròpies de la interacció oral utilitzant un llenguatge no discriminatori.</text:span></text:p>
            <text:p text:style-name="P9"/>
            <text:p text:style-name="P9"><text:span text:style-name="T6">BL</text:span><text:span text:style-name="T9">5</text:span><text:span text:style-name="T6">.4. Reconéixer</text:span><text:span text:style-name="T9"> la terminologia conceptual de l’assignatura i del nivell educatiu i utilitzar-la correctament en activitats orals i escrites de l’àmbit <text:s/>personal, acadèmic, social o professional. <text:s/></text:span></text:p>
            <text:p text:style-name="P13"/>
            <text:p text:style-name="P11">BL5.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3"/>
            <text:p text:style-name="P13"><text:span text:style-name="T10">BL5.6. Escriure textos de l’àmbit personal, acadèmic, social o professional en diversos formats i suports, cuidant els seus aspectes formals, aplicant les normes de correcció ortogràfica i gramatical del nivell educatiu <text:s/>i ajustats a les propietats textuals de cada tipus i <text:s/>situació comunicativa, per a transmetre de forma organitzada els seus coneixements amb un llenguatge no discriminatori. </text:span><text:span text:style-name="T6"><text:s/></text:span></text:p>
            <text:p text:style-name="P9"><text:soft-page-break/></text:p>
            <text:p text:style-name="P9">BL5.7.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text:span text:style-name="T105">ne</text:span> adequadament la procedència.</text:p>
            <text:p text:style-name="P13"/>
            <text:p text:style-name="P13">BL5.8. Realitzar de forma eficaç tasques o projectes, tindre iniciativa per a emprendre i proposar accions sent conscient <text:span text:style-name="T105">d</text:span>e les seues fortaleses i debilitats, mostrar curiositat i interés durant el seu desenrotllament <text:s/>i actuar amb flexibilitat buscant solucions alternatives. </text:p>
            <text:p text:style-name="P13"/>
            <text:p text:style-name="P13">BL5.9. Planificar tasques o projectes, individuals o col·lectius, fent una previsió de recursos i temps ajustada als objectius proposats, <text:s/>adaptar-<text:span text:style-name="T105">h</text:span>o a canvis i imprevistos transformant les dificultats en possibilitats, avaluar amb ajuda de guies el procés i el producte final i comunicar de forma personal els resultats obtinguts.</text:p>
            <text:p text:style-name="P13"/>
            <text:p text:style-name="P13">BL5.10. Reconéixer els estudis i professions vinculats amb els coneixements del nivell educatiu i identificar els coneixements, habilitats i competències que demanen per a relacionar-les amb les seues fortaleses i preferències.</text:p>
            <text:p text:style-name="P14"><text:s/></text:p>
            <text:p text:style-name="P13">BL5.1<text:span text:style-name="T73">1. </text:span>Participar en equips de treball per a aconseguir metes comunes assumint diversos rols amb eficàcia i responsabilitat, <text:span text:style-name="T93">donar suport a </text:span>companys i companyes demostrant empatia i reconeixent <text:s/>les seues aportacions <text:s/>i <text:s/>utilitzar el diàleg igualitari per a resoldre conflictes i discrepàncies. </text:p>
            <text:p text:style-name="P13"/>
            <text:p text:style-name="P13">BL5.1<text:span text:style-name="T73">2. </text:span>Buscar i seleccionar informació, documents de text, imatges, bandes sonores, vídeos, etc. a partir d’una estratègia de filtra<text:span text:style-name="T105">ció</text:span> i de forma contrastada en mitjans digitals com banc de sons, pàgines web especialitzades, diccionaris i enciclopèdie<text:span text:style-name="T81">s en línia </text:span>o bases de dades especialitzades, registrant-la en paper de forma <text:span text:style-name="T105">acurada</text:span> o emmagatzemant-la digitalment en dispositius informàtics i servicis de la xarxa.</text:p>
            <text:p text:style-name="P13"/>
            <text:p text:style-name="P13"><text:soft-page-break/>BL5.1<text:span text:style-name="T73">3</text:span>. Col·laborar i comunicar-se per a construir un producte o tasca col·lectiva compartint informació i continguts digitals i utilitzant <text:span text:style-name="T51">les</text:span> ferramentes de comunicació TIC, servicis de la web social i entorns virtuals d’aprenentatge. Aplicar bones formes de conducta en la comunicació i previndre, denunciar i protegir <text:span text:style-name="T106">els </text:span>altr<text:span text:style-name="T106">es</text:span> de les males pràctiques com el ciberassetjament.</text:p>
            <text:p text:style-name="P13"/>
            <text:p text:style-name="P13">BL5.1<text:span text:style-name="T73">4</text:span>. Crear i editar continguts digitals com documents de text o presentacions multimèdia amb sentit estètic utilitzant aplicacions informàtiques d’escriptori per a una millor comprensió dels continguts treballats, coneixent com aplicar els diferents tipus <text:span text:style-name="T95">de </text:span>llicències.</text:p>
          </table:table-cell>
          <table:table-cell table:style-name="Tabla5.C2" office:value-type="string">
            <text:p text:style-name="P8">CCLI</text:p>
            <text:p text:style-name="P11">CAA</text:p>
            <text:p text:style-name="P9"/>
            <text:p text:style-name="P8"/>
            <text:p text:style-name="P8"/>
            <text:p text:style-name="P11">CCLI</text:p>
            <text:p text:style-name="P11">CAA</text:p>
            <text:p text:style-name="P11"/>
            <text:p text:style-name="P11"/>
            <text:p text:style-name="P11"/>
            <text:p text:style-name="P11"/>
            <text:p text:style-name="P11"/>
            <text:p text:style-name="P11">CCLI</text:p>
            <text:p text:style-name="P11">CAA</text:p>
            <text:p text:style-name="P11"/>
            <text:p text:style-name="P11"/>
            <text:p text:style-name="P11"/>
            <text:p text:style-name="P11">CCLI</text:p>
            <text:p text:style-name="P11">CAA</text:p>
            <text:p text:style-name="P11"/>
            <text:p text:style-name="P11"/>
            <text:p text:style-name="P11">CCLI</text:p>
            <text:p text:style-name="P11">CAA</text:p>
            <text:p text:style-name="P11"/>
            <text:p text:style-name="P11"/>
            <text:p text:style-name="P11"/>
            <text:p text:style-name="P11"/>
            <text:p text:style-name="P11">CCLI</text:p>
            <text:p text:style-name="P11">CAA</text:p>
            <text:p text:style-name="P11"/>
            <text:p text:style-name="P11"/>
            <text:p text:style-name="P11"/>
            <text:p text:style-name="P11"/>
            <text:p text:style-name="P11"><text:soft-page-break/></text:p>
            <text:p text:style-name="P11">CCLI</text:p>
            <text:p text:style-name="P11">CAA</text:p>
            <text:p text:style-name="P11"/>
            <text:p text:style-name="P11"/>
            <text:p text:style-name="P11"/>
            <text:p text:style-name="P11"/>
            <text:p text:style-name="P11">SIEE</text:p>
            <text:p text:style-name="P11">CAA</text:p>
            <text:p text:style-name="P11"/>
            <text:p text:style-name="P11"/>
            <text:p text:style-name="P11"/>
            <text:p text:style-name="P11">SIEE</text:p>
            <text:p text:style-name="P11">CAA</text:p>
            <text:p text:style-name="P11"/>
            <text:p text:style-name="P11"/>
            <text:p text:style-name="P11"/>
            <text:p text:style-name="P11"/>
            <text:p text:style-name="P11">SIEE</text:p>
            <text:p text:style-name="P11">C<text:span text:style-name="T73">SC</text:span></text:p>
            <text:p text:style-name="P11"/>
            <text:p text:style-name="P11"/>
            <text:p text:style-name="P11"/>
            <text:p text:style-name="P11">SIEE</text:p>
            <text:p text:style-name="P11">CAA</text:p>
            <text:p text:style-name="P11"/>
            <text:p text:style-name="P11"/>
            <text:p text:style-name="P11"/>
            <text:p text:style-name="P11"/>
            <text:p text:style-name="P11">CD</text:p>
            <text:p text:style-name="P11"/>
            <text:p text:style-name="P11"/>
            <text:p text:style-name="P11"/>
            <text:p text:style-name="P11"/>
            <text:p text:style-name="P11"/>
            <text:p text:style-name="P11"/>
            <text:p text:style-name="P11"><text:soft-page-break/>CD</text:p>
            <text:p text:style-name="P11">CSC</text:p>
            <text:p text:style-name="P11"/>
            <text:p text:style-name="P11"/>
            <text:p text:style-name="P11"/>
            <text:p text:style-name="P11"/>
            <text:p text:style-name="P11"/>
            <text:p text:style-name="P11">CD</text:p>
            <text:p text:style-name="P11">CMCT</text:p>
          </table:table-cell>
        </table:table-row>
      </table:table>
      <text:p text:style-name="P6"/>
      <text:p text:style-name="P29"/>
      <text:p text:style-name="P29">Curs 2n ESO</text:p>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29">Bloc 1: Interpretació<text:span text:style-name="T35"> i creació. </text:span>Curs 2n ESO</text:p>
          </table:table-cell>
          <table:covered-table-cell/>
          <table:covered-table-cell/>
        </table:table-row>
        <table:table-row>
          <table:table-cell table:style-name="Tabla6.A2" office:value-type="string">
            <text:p text:style-name="P28">Continguts</text:p>
          </table:table-cell>
          <table:table-cell table:style-name="Tabla6.A2" office:value-type="string">
            <text:p text:style-name="P27">Criteris d’avaluació</text:p>
          </table:table-cell>
          <table:table-cell table:style-name="Tabla6.C2" office:value-type="string">
            <text:p text:style-name="P2">CC</text:p>
          </table:table-cell>
        </table:table-row>
        <table:table-row>
          <table:table-cell table:style-name="Tabla6.A2" office:value-type="string">
            <text:p text:style-name="P3">Cura i millora de la tècnica vocal per a aconseguir una expressió adequada, dedicant especial atenció a la ressonància i a l’emissió.</text:p>
            <text:p text:style-name="P3">Interpretació vocal, per imitació i per mitjà de partitures, de fórmules rítmiques basades en compassos simples i compostos, prenent consciència de la importància de la pulsació en les interpretacions.</text:p>
            <text:p text:style-name="P3">Interpretació de peces vocals a <text:span text:style-name="T96">dos</text:span> i refermant la interpretació a <text:span text:style-name="T96">tres</text:span> veus, ajustant l’afinació.</text:p>
            <text:p text:style-name="P3">Ampliació del repertori de cançons i peces vocals d’estils renaixentista, barroc i clàssic, de músiques del món, de música popular moderna i de <text:span text:style-name="T96">j</text:span>azz, dedicant especial atenció al patrimoni i al repertori tradicional espanyol i de la <text:span text:style-name="T36">Comunitat</text:span> Valenciana.</text:p>
            <text:p text:style-name="P3">Improvisació, de forma individual i en grup, de peces vocals sobre l’escala diatònica, pentatònica i de blues, ampliant a escales de tonalitats pròximes, generant diàlegs melòdics i gammes dinàmiques.</text:p>
            <text:p text:style-name="P3">Ampliació de gestos i efectes en la interpretació i improvisació vocal de propostes d’avantguarda amb el suport o a través de llenguatges musicals i gestuals.</text:p>
            <text:p text:style-name="P3">Consolidació de les tècniques de control de les emocions per a millorar la <text:soft-page-break/>interpretació davant dels companys i el públic.</text:p>
            <text:p text:style-name="P3">Valoració de la importància de la pulsació en les interpretacions, disfrutant de les aportacions pròpies i del grup.</text:p>
            <text:p text:style-name="P3">Cura i millora de la tècnica instrumental amb instruments de l’aula, electrònics i el cos per a aconseguir una expressió adequada, dedicant especial atenció a la independència de <text:s/>les distintes parts del cos.</text:p>
            <text:p text:style-name="P3">Utilització del cos com a mitjà d’expressió musical per mitjà del treball rítmic i la percussió corporal, ampliant les seues possibilitats.</text:p>
            <text:p text:style-name="P3">Interpretació instrumental i amb el cos, per imitació i per mitjà de partitures, de formules rítmiques basades en compassos simples i compostos, prenent consciència de la importància de la pulsació precisa en les interpretacions.</text:p>
            <text:p text:style-name="P3">Interpretació de peces instrumentals amb acompanyaments harmònics adaptats al nivell, millorant la tècnica en l’execució.</text:p>
            <text:p text:style-name="P3">Ampliació del repertori amb la interpretació de peces instrumentals, d’estil renaixentista, barroc i clàssic, de músiques del món, de música popular moderna i de jazz, dedicant especial atenció al patrimoni i al repertori tradicional espanyol i de la <text:span text:style-name="T53">Comunitat</text:span> Valenciana.</text:p>
            <text:p text:style-name="P3">Improvisació, de forma individual i en grup, de peces instrumentals sobre l’escala diatònica, pentatònica i de blues, ampliant a escales de tonalitats pròximes, generant diàlegs melòdics i gammes dinàmiques.</text:p>
            <text:p text:style-name="P3">Ampliació de gestos i efectes en la interpretació i improvisació instrumental i corporal de propostes d’avantguarda amb el suport o a través de llenguatges musicals i gestuals, explorant diverses fonts i objectes sonors.</text:p>
            <text:p text:style-name="P3">Consolidació de les tècniques de control de les emocions p<text:span text:style-name="T97">er a</text:span> millorar la interpretació davant dels companys i el públic.</text:p>
            <text:p text:style-name="P3">Interés i respecte per les aportacions pròpies i dels altres per a potenciar el treball cooperatiu. </text:p>
            <text:p text:style-name="P3">Atenció i millora de la tècnica corporal per a aconseguir una expressió adequada, per a adaptar distints moviments corporals a diferents estils de músiques.</text:p>
            <text:p text:style-name="P3">Ampliació de les tècniques de moviment grupal i de coordinació com a iniciació coreogràfica.</text:p>
            <text:p text:style-name="P3">Interpretació coreogràfica i de danses que continguen formules rítmiques treballades en el nivell i acompanyaments ampliats, prenent consciència de la importància de la pulsació en les interpretacions.</text:p>
            <text:p text:style-name="P3"><text:soft-page-break/>Interpretació de danses i coreografies d’estils renaixentista, barroc i clàssic, de danses del món, de música popular moderna i de jazz, dedicant especial atenció al patrimoni i al repertori tradicional espanyol i de la <text:span text:style-name="T54">Comunitat</text:span> Valenciana.</text:p>
            <text:p text:style-name="P3">Improvisació de coreografies, de forma individual i en grup, millorant les capacitats tècniques i <text:s/>interpretatives.</text:p>
            <text:p text:style-name="P3">Ampliació de gestos i efectes en la interpretació i improvisació corporal de propostes d’avantguarda amb el suport o a través de llenguatges gestuals, explorant com a acompanyament al moviment diverses fonts sonores.</text:p>
            <text:p text:style-name="P3">Consolidació i posada en pràctica <text:span text:style-name="T98">de </text:span>les tècniques de control de les emocions per a millorar la interpretació davant dels companys i el públic.</text:p>
            <text:p text:style-name="P3">Valoració del cos com un verdader instrument musical.</text:p>
            <text:p text:style-name="P3">Creació de peces vocals, instrumentals, corporals i coreogràfiques i de formules rítmiques, sobre indicacions donades, <text:s/>utilitzant els <text:s/>elements de la representació gràfica de la música estudiats (signes d’intensitat i matís, indicacions de tempo, lligadures, punt, contratemps, calderó, etc.), atenent <text:span text:style-name="T98">e</text:span>ls principis bàsics dels procediments compositius.</text:p>
            <text:p text:style-name="P3">Creació de prosòdies, adaptades al nivell, partint de la melodia, l’acompanyament o el <text:span text:style-name="T107">mateix </text:span>text com a mitjà d’expressió musical.</text:p>
            <text:p text:style-name="P3">Creació de peces instrumentals, acompanyaments i efectes, a partir de l’escala pentatònica, refermant la utilització de les app i del <text:s/>programari musical per al tractament del so.</text:p>
            <text:p text:style-name="P3">Creació de coreografies per a cançons i peces musicals de diferents estils, de forma individual i en grup.</text:p>
            <text:p text:style-name="P3">Creació amb la veu, amb el cos i amb els instruments de propostes d’avantguarda ampliant elements a través de nous llenguatges sonors i gestuals.</text:p>
            <text:p text:style-name="P3">Interés, respecte i curiositat per la diversitat de propostes, així com pels gustos dels altres.</text:p>
          </table:table-cell>
          <table:table-cell table:style-name="Tabla6.A2" office:value-type="string">
            <text:p text:style-name="P3">BL1.1. <text:span text:style-name="T35">Interpretar peces vocals de distintes èpoques i estils, cuidant la tècnica vocal i l’expressió, improvisar peces vocals utilitzant els elements del llenguatge musical i avaluar els processos i els resultats per a la millora d’estos.</text:span></text:p>
            <text:p text:style-name="P3"/>
            <text:p text:style-name="P3">BL1.2. <text:span text:style-name="T36">Interpretar amb els instruments i el cos peces musicals de distintes èpoques i estils, cuidant la tècnica interpretativa i improvisar utilitzant els elements del llenguatge musical, mostrant interés per les possibilitats sonores dels objectes que ens rodegen.</text:span></text:p>
            <text:p text:style-name="P3"/>
            <text:p text:style-name="P3"><text:span text:style-name="T6">BL1.3. </text:span><text:span text:style-name="T11">Interpretar danses de distintes èpoques i estils i improvisar coreografies utilitzant els elements musicals</text:span><text:span text:style-name="T23"> del nivell, cuidant</text:span><text:span text:style-name="T11"> la tècnica interpretativa i expressiva, valorant i respectant el patrimoni cultural i tradicional que ens rodeja.</text:span></text:p>
            <text:p text:style-name="P3"/>
            <text:p text:style-name="P3"><text:span text:style-name="T6">BL1.4. </text:span><text:span text:style-name="T11">Crear composicions vocals, instrumentals i coreogràfiques utilitzant els elements del llenguatge musical </text:span><text:span text:style-name="T24">del nivell i</text:span><text:span text:style-name="T11"> els procediments compositius treballats, i avaluar els </text:span><text:span text:style-name="T28">r</text:span><text:span text:style-name="T11">esultats per a buscar la millora d’</text:span><text:span text:style-name="T28">estos</text:span><text:span text:style-name="T11">.</text:span></text:p>
            <text:p text:style-name="P3"><text:soft-page-break/></text:p>
            <text:p text:style-name="P3"/>
          </table:table-cell>
          <table:table-cell table:style-name="Tabla6.C2" office:value-type="string">
            <text:p text:style-name="P3">C<text:span text:style-name="T2">EC</text:span></text:p>
            <text:p text:style-name="P3">CCLI</text:p>
            <text:p text:style-name="P3"/>
            <text:p text:style-name="P3"/>
            <text:p text:style-name="P3"/>
            <text:p text:style-name="P3">CEC</text:p>
            <text:p text:style-name="P3"/>
            <text:p text:style-name="P3"/>
            <text:p text:style-name="P3"/>
            <text:p text:style-name="P3"/>
            <text:p text:style-name="P3">CEC</text:p>
            <text:p text:style-name="P3"/>
            <text:p text:style-name="P3"/>
            <text:p text:style-name="P3"/>
            <text:p text:style-name="P3"/>
            <text:p text:style-name="P3">CEC</text:p>
            <text:p text:style-name="P3">CAA</text:p>
            <text:p text:style-name="P3">SIEE</text:p>
          </table:table-cell>
        </table:table-row>
      </table:table>
      <text:p text:style-name="P6"/>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29">Bloc <text:span text:style-name="T37">2</text:span>: <text:span text:style-name="T37">Escolta. </text:span>Curs 2n ESO</text:p>
          </table:table-cell>
          <table:covered-table-cell/>
          <table:covered-table-cell/>
        </table:table-row>
        <table:table-row>
          <table:table-cell table:style-name="Tabla7.A2" office:value-type="string">
            <text:p text:style-name="P28">Continguts</text:p>
          </table:table-cell>
          <table:table-cell table:style-name="Tabla7.A2" office:value-type="string">
            <text:p text:style-name="P27">Criteris d’avaluació</text:p>
          </table:table-cell>
          <table:table-cell table:style-name="Tabla7.C2" office:value-type="string">
            <text:p text:style-name="P2">CC</text:p>
          </table:table-cell>
        </table:table-row>
        <table:table-row>
          <table:table-cell table:style-name="Tabla7.A2" office:value-type="string">
            <text:p text:style-name="P3">Orquestra barroca i clàssica. Reconeixement visual i auditiu.</text:p>
            <text:p text:style-name="P3">Instruments característics del Renaixement, Barroc i Classicisme. <text:soft-page-break/>Identificació visual i auditiva.</text:p>
            <text:p text:style-name="P3">Altres registres de veu humana: contratenors-castra<text:span text:style-name="T99">ts</text:span>, <text:s/>mezzosoprano, <text:s/>baríton. Identificació auditiva i classificació.</text:p>
            <text:p text:style-name="P3">Possibilitats expressives de la veu i els instruments, i la seua evolució al llarg de la història. Audició de fragments de peces de distint caràcter amb els mateixos instruments i registres vocals.</text:p>
            <text:p text:style-name="P3">Agrupacions vocals: <text:s/>cor de cambra i orfeó. Audició d’exemples.</text:p>
            <text:p text:style-name="P3">Identificació auditiva <text:s/>i reconeixement per mitjà de partitures dels matisos dinàmics uniformes i progressius: <text:s/>f, mf, mp, p, <text:span text:style-name="T40">crescendo</text:span> i <text:span text:style-name="T40">diminuendo</text:span> (i els seus reguladors).</text:p>
            <text:p text:style-name="P3">Representació gràfica, a partir de l’escolta, de diferents paràmetres del so en diversos paisatges sonors: urbans, rurals, naturals, etc.</text:p>
            <text:p text:style-name="P3">Interés per la contribució de la música a la qualitat de l’experiència humana, mostrant una actitud crítica davant del consum indiscriminat d’esta.</text:p>
            <text:p text:style-name="P3">El ritme en la naturalesa. </text:p>
            <text:p text:style-name="P3">Identificació i seguiment de la pulsació i l’accent en audicions diverses de peces amb ritmes binaris i ternaris, de començament tètic i anacrústic.</text:p>
            <text:p text:style-name="P3">Els compassos simples i compostos. Identificació auditiva amb el suport de partitures.</text:p>
            <text:p text:style-name="P3">Reconeixement auditiu, lectura i dictat d’esquemes rítmics senzills que combinen, a més de les figures i els silencis, el calderó, <text:span text:style-name="T100">els </text:span>punts i <text:span text:style-name="T100">les </text:span>lligadures.</text:p>
            <text:p text:style-name="P3">Audició amb el suport de partitures de fragments i peces que incloguen notes a contratemps i grups de valoració especial.</text:p>
            <text:p text:style-name="P3">Lectura i reconeixement auditiu de tempos de canvi sobtat,</text:p>
            <text:p text:style-name="P3">momentanis i de retorn al moviment. </text:p>
            <text:p text:style-name="P3">La melodia: audició i reconeixement d’intervals consonants i dissonants a partir de l’escala diatònica. </text:p>
            <text:p text:style-name="P3">Les escales de <text:span text:style-name="T101">s</text:span>ol <text:span text:style-name="T101">major</text:span>, <text:span text:style-name="T101">m</text:span>i m<text:span text:style-name="T101">enor</text:span>, <text:span text:style-name="T101">fa</text:span> <text:span text:style-name="T101">major </text:span><text:s/>i <text:span text:style-name="T101">r</text:span>e m<text:span text:style-name="T101">enor</text:span>.</text:p>
            <text:p text:style-name="P3">Audició i reconeixement en la partitura de diferents tipus d’escala.</text:p>
            <text:p text:style-name="P3">Audició de melodies de distinta intervàl·lica i caràcter, i expressió verbal de les sensacions i emocions generades. L’harmonia: els arpegis.</text:p>
            <text:p text:style-name="P3">Consonància i dissonància. Audició d’acords augmentats i disminuïts. </text:p>
            <text:p text:style-name="P3">La tonalitat: acord de subdominant. La cadència plagal.</text:p>
            <text:p text:style-name="P3">Identificació auditiva de la seqüència cadencial: IV, V i I. </text:p>
            <text:p text:style-name="P3">Audició i diferenciació d’acords i arpegis per mitjà de l’audició de peces de <text:soft-page-break/>diferents estils, amb suport de partitures.</text:p>
            <text:p text:style-name="P3">La forma musical. </text:p>
            <text:p text:style-name="P3">La introducció i coda. La variació, el desenrotllament com a procediments compositius.</text:p>
            <text:p text:style-name="P3">Altres elements estructurals de la forma: períodes, motius, cèl·lules.</text:p>
            <text:p text:style-name="P3"/>
            <text:p text:style-name="P3">Reconeixement auditi<text:span text:style-name="T102">u</text:span> i anàlisi posterior de diverses combinacions dels paràmetres del so referits a altura, duració, intensitat i timbre, així com <text:span text:style-name="T102">la</text:span> seu<text:span text:style-name="T102">a</text:span> relació amb les ones sonores i la seua representació gràfica.</text:p>
            <text:p text:style-name="P3">Aplicació d’estratègies d’atenció, audició interior, memòria comprensiva i anticipació durant qualsevol procés musical d’escolta, interpretació i creació musical.</text:p>
            <text:p text:style-name="P3">La música en directe. Assistència a concerts en viu des del doble rol d’intèrpret i d’espectador.</text:p>
            <text:p text:style-name="P3">Identificació de situacions d’exposició a determinats sons i sorolls durant llargs períodes de temps, així com d’agressions acústiques de l’entorn, contribuint activament a la seua disminució i al benestar personal i col·lectiu. Anàlisi de les seues causes i proposta de solucions per mitjà de projectes individuals i/o en grup, de manera oral i/o escrita.</text:p>
            <text:p text:style-name="P3">Experimentació sobre les possibilitats expressives dels sons i els seus efectes, de forma oberta i creativa.</text:p>
            <text:p text:style-name="P3">Interés pels paisatges sonors que ens rodegen i reflexió sobre e<text:span text:style-name="T102">stos</text:span>.</text:p>
            <text:p text:style-name="P3">Valoració del silenci com a element indispensable per a l’exercici de l’atenció durant l’audició musical.</text:p>
          </table:table-cell>
          <table:table-cell table:style-name="Tabla7.A2" office:value-type="string">
            <text:p text:style-name="P3">BL<text:span text:style-name="T37">2</text:span>.1. <text:span text:style-name="T58">Identificar els distints timbres, registres i agrupacions musicals del Renaixement, Barroc i Classicisme, i les diverses gammes i canvis dinàmics, </text:span><text:soft-page-break/><text:span text:style-name="T58">així com la seua representació gràfica, a través d’audicions dels estils i èpoques estudiades, i mantindre una actitud d’atenció i silenci durant l’escolta.</text:span></text:p>
            <text:p text:style-name="P3"/>
            <text:p text:style-name="P3"><text:span text:style-name="T6">BL</text:span><text:span text:style-name="T11">2</text:span><text:span text:style-name="T6">.2. </text:span><text:span text:style-name="T11">Identificar per mitjà de diversos llenguatges els elements musicals i les formes d’organització d’obres diverses, a partir de gravacions </text:span><text:span text:style-name="T29">i</text:span><text:span text:style-name="T11"> interpretacions en viu, amb el suport de partitures.</text:span></text:p>
            <text:p text:style-name="P3"/>
            <text:p text:style-name="P3"><text:span text:style-name="T6">BL</text:span><text:span text:style-name="T11">2</text:span><text:span text:style-name="T6">.3. </text:span><text:span text:style-name="T60">Discriminar les possibilitats del so a través de distints modes de producció, descrivint els processos implicats de forma verbal, i identificar situacions quotidianes en què es produïx un ús indiscriminat del so, analitzant les seues causes i proposant solucions.</text:span></text:p>
            <text:p text:style-name="P3"/>
            <text:p text:style-name="P3"/>
          </table:table-cell>
          <table:table-cell table:style-name="Tabla7.C2" office:value-type="string">
            <text:p text:style-name="P3">CCLI</text:p>
            <text:p text:style-name="P3">CEC</text:p>
            <text:p text:style-name="P3"><text:soft-page-break/></text:p>
            <text:p text:style-name="P3"/>
            <text:p text:style-name="P3"/>
            <text:p text:style-name="P3"/>
            <text:p text:style-name="P3">CEC</text:p>
            <text:p text:style-name="P3"/>
            <text:p text:style-name="P3"/>
            <text:p text:style-name="P3"/>
            <text:p text:style-name="P3">CEC</text:p>
            <text:p text:style-name="P3">CCLI</text:p>
            <text:p text:style-name="P3">CSC</text:p>
            <text:p text:style-name="P3"/>
          </table:table-cell>
        </table:table-row>
      </table:table>
      <text:p text:style-name="P6"/>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29">Bloc <text:span text:style-name="T37">3</text:span>: <text:span text:style-name="T37">Contextos musicals i culturals. </text:span>Curs 2n ESO</text:p>
          </table:table-cell>
          <table:covered-table-cell/>
          <table:covered-table-cell/>
        </table:table-row>
        <table:table-row>
          <table:table-cell table:style-name="Tabla8.A2" office:value-type="string">
            <text:p text:style-name="P28">Continguts</text:p>
          </table:table-cell>
          <table:table-cell table:style-name="Tabla8.A2" office:value-type="string">
            <text:p text:style-name="P27">Criteris d’avaluació</text:p>
          </table:table-cell>
          <table:table-cell table:style-name="Tabla8.C2" office:value-type="string">
            <text:p text:style-name="P2">CC</text:p>
          </table:table-cell>
        </table:table-row>
        <table:table-row>
          <table:table-cell table:style-name="Tabla8.A2" office:value-type="string">
            <text:p text:style-name="P3">Audició i reconeixement d’estil, època i cultura de distintes obres <text:span text:style-name="T56">de l’Edat</text:span> Moderna fins a l’Edat Contemporània (Renaixement, Barroc i Classicisme), <text:s/>a partir dels seus elements musicals <text:s/>amb el suport de distints recursos: musicogrames, partitures, audicions, vídeos, textos, relacionant els seus elements tècnics amb les característiques pròpies del període.</text:p>
            <text:p text:style-name="P3">Relació entre els elements musicals comuns a<text:span text:style-name="T102">ls</text:span> diferents estils històrics i moderns.</text:p>
            <text:p text:style-name="P3"><text:soft-page-break/>Reconeixement dels compositors més significatius en els diferents estils i gèneres estudiats.</text:p>
            <text:p text:style-name="P3">Reconeixement de les distintes manifestacions de dansa lligades als estils escoltats, establint similituds.</text:p>
            <text:p text:style-name="P3">Identificació d’elements formals i compositius característics dels estils treballats, a través de l’audició, partitures, llibret o programes de concerts. Reconeixement i anàlisi de la fuga, la sonata, la suite, el baix continu, el <text:span text:style-name="T103">baix </text:span>Alberti, les parts d’una òpera, etc.</text:p>
            <text:p text:style-name="P3">Anàlisi de la relació entre els esdeveniments socioculturals i la música en les èpoques estudiades, a través de propostes orals i escrites.</text:p>
            <text:p text:style-name="P3">Distinció de la importància que aporten <text:s/>la pluralitat d’estils en la música, i interés i gaudi per ampliar la perspectiva i les seues preferències musicals <text:s/>com a font d’enriquiment cultural.</text:p>
            <text:p text:style-name="P3">Participació activa en tot tipus d’actuacions musicals i escèniques.</text:p>
            <text:p text:style-name="P3">Elaboració de projectes i exposicions, de forma oral i escrita, sobre diverses obres i gèneres musicals des de l’Edat Moderna fins a l’Edat Contemporània (Renaixement, Barroc i Classicisme), en els seus contextos socioculturals, amb suport de les noves tecnologies. Argumentació i establiment d’opinions personals.</text:p>
            <text:p text:style-name="P3">Elaboració de crítiques fonamentades, a partir de diferents recursos: audició d’obres, crítiques de concerts, visionat d’obres en directe i en suports audiovisuals.</text:p>
            <text:p text:style-name="P3">Participació en tertúlies dialògiques sobre els estils estudiats, adoptant actitud crítica, a partir de diverses fonts d’informació.</text:p>
            <text:p text:style-name="P3">Utilització de diverses fonts d’informació en el procés de busca i organització, atenent la seua fiabilitat.</text:p>
            <text:p text:style-name="P3">Diferenciació i valoració, a través de l’audició atenta, de les funcions socials dels estils i gèneres estudiats: festes, cerimònies, himnes, ritus, ball, audiovisuals, etc.</text:p>
            <text:p text:style-name="P3">Diferenciació i gaudi de les funcions <text:s/>expressives i comunicatives, en relació amb el teatre, ràdio i televisió.</text:p>
            <text:p text:style-name="P3">Identificació i descripció de la <text:s/>relació de la música estudiada amb el teatre i el cine, a través de distints mitjans escrits i audiovisuals. </text:p>
            <text:p text:style-name="P3">Coneixement i descripció del repertori tradicional espanyol i de la Comunitat Valenciana, en relació a les funcions socials de la música, així com els seus instruments més característics, referits a les èpoques <text:soft-page-break/>treballades.</text:p>
            <text:p text:style-name="P3">Valoració del patrimoni musical en general i del patrimoni espanyol i de la Comunitat Valenciana en particular.</text:p>
            <text:p text:style-name="P3">Relació entre la funcions socials comunes de la música de diferents cultures i estils (històrics i moderns).</text:p>
          </table:table-cell>
          <table:table-cell table:style-name="Tabla8.A2" office:value-type="string">
            <text:p text:style-name="P3">BL<text:span text:style-name="T37">3</text:span>.1. <text:span text:style-name="T64">Identificar l’estil, l’època i/o cultura, així com els mitjans expressius que utilitzen <text:s/>les distintes obres des de l’Edat Moderna fins a l’Edat Contemporània, a partir dels seus elements musicals, a través d’audicions en contextos diversos i amb el suport de diferents recursos.</text:span></text:p>
            <text:p text:style-name="P3"/>
            <text:p text:style-name="P3"><text:span text:style-name="T6">BL</text:span><text:span text:style-name="T11">3</text:span><text:span text:style-name="T6">.2. </text:span><text:span text:style-name="T11"><text:s/>Argumentar sobre diverses obres analitzades</text:span><text:span text:style-name="T19"> i</text:span><text:span text:style-name="T11"> gèneres musicals des de l’Edat Moderna fins a l’Edat Contemporània en els seus contextos </text:span><text:soft-page-break/><text:span text:style-name="T11">socioculturals, i expressar opinions </text:span><text:span text:style-name="T19">raonades</text:span><text:span text:style-name="T11"> sobre </text:span><text:span text:style-name="T30">estes</text:span><text:span text:style-name="T11">, de forma oral i escrita, amb</text:span><text:span text:style-name="T19"> obertura.</text:span></text:p>
            <text:p text:style-name="P3"/>
            <text:p text:style-name="P3"><text:span text:style-name="T6">BL</text:span><text:span text:style-name="T11">3</text:span><text:span text:style-name="T6">.3. Analitzar</text:span><text:span text:style-name="T11"> les funcions </text:span><text:span text:style-name="T21">en</text:span><text:span text:style-name="T11"> els estils i gèneres estudiats en <text:s/>relació amb </text:span><text:span text:style-name="T21">el teatre, el cine i altres llenguatges</text:span><text:span text:style-name="T11">, a partir d’activitats i projectes, utilitzant recursos textuals, i avaluar</text:span><text:span text:style-name="T21"> les seues aportacions al desenrotllament personal i col·lectiu.</text:span></text:p>
            <text:p text:style-name="P3"/>
            <text:p text:style-name="P3"/>
            <text:p text:style-name="P3"/>
            <text:p text:style-name="P3"/>
            <text:p text:style-name="P3"/>
            <text:p text:style-name="P3"/>
          </table:table-cell>
          <table:table-cell table:style-name="Tabla8.C2" office:value-type="string">
            <text:p text:style-name="P3">CEC</text:p>
            <text:p text:style-name="P3">CSC</text:p>
            <text:p text:style-name="P3"/>
            <text:p text:style-name="P3"/>
            <text:p text:style-name="P3"/>
            <text:p text:style-name="P3">CEC</text:p>
            <text:p text:style-name="P3">CCLI</text:p>
            <text:p text:style-name="P3"><text:soft-page-break/>CSC</text:p>
            <text:p text:style-name="P3"/>
            <text:p text:style-name="P3"/>
            <text:p text:style-name="P3">CEC</text:p>
            <text:p text:style-name="P3"/>
          </table:table-cell>
        </table:table-row>
      </table:table>
      <text:p text:style-name="P18"/>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7">Bloc <text:span text:style-name="T37">4</text:span>: <text:span text:style-name="T37">Música i tecnologies.</text:span> <text:s/>Curs 2n ESO</text:p>
          </table:table-cell>
          <table:covered-table-cell/>
          <table:covered-table-cell/>
        </table:table-row>
        <table:table-row>
          <table:table-cell table:style-name="Tabla9.A2" office:value-type="string">
            <text:p text:style-name="P28">Continguts</text:p>
          </table:table-cell>
          <table:table-cell table:style-name="Tabla9.A2" office:value-type="string">
            <text:p text:style-name="P27">Criteris d’avaluació</text:p>
          </table:table-cell>
          <table:table-cell table:style-name="Tabla9.C2" office:value-type="string">
            <text:p text:style-name="P2">CC</text:p>
          </table:table-cell>
        </table:table-row>
        <table:table-row>
          <table:table-cell table:style-name="Tabla9.A2" office:value-type="string">
            <text:p text:style-name="P3">Entrenament auditiu i edició de partitures per mitjà de programes informàtics i ferramentes web.</text:p>
            <text:p text:style-name="P3">Audició de peces amb el suport de programes reproductors d’àudio i creació de llistes de reproducció temàtiques: per estils, gèneres, compositors, etc.</text:p>
            <text:p text:style-name="P3">Edició d’àudio digital. Principals formats. Compressió d’àudio.</text:p>
            <text:p text:style-name="P3">Interpretació de peces de diferents cultures, estils i gèneres amb el suport d’aplicacions informàtiques i dispositius electrònics.</text:p>
            <text:p text:style-name="P3">Creació de melodies i acompanyaments per mitjà de diversos programes informàtics.</text:p>
            <text:p text:style-name="P3">Gravació i edició de vídeo digital. Principals formats de vídeo digital.</text:p>
            <text:p text:style-name="P3">Creació de sonoritzacions i xicotetes produccions musicals per mitjà de diversos recursos digitals. </text:p>
            <text:p text:style-name="P3">Utilització del <text:span text:style-name="T108">p</text:span><text:span text:style-name="T84">odcàsting</text:span> per a compartir les creacions i interpretacions de l’aula.</text:p>
            <text:p text:style-name="P3">Drets d’autor. Llicències: Copyright vs Copyleft, Creative Commons.</text:p>
            <text:p text:style-name="P3">Respecte a les normes que regulen la propietat intel·lectual, així com les del dret a l’honor, la intimitat i la imatge.</text:p>
            <text:p text:style-name="P3">Ús, cura i manteniment dels instruments electrònics, dispositius mòbils i ordinadors.</text:p>
          </table:table-cell>
          <table:table-cell table:style-name="Tabla9.A2" office:value-type="string">
            <text:p text:style-name="P3">BL<text:span text:style-name="T37">4</text:span>.1. <text:span text:style-name="T68">Aplicar els recursos digitals per a l’educació auditiva i la creació de melodies, acompanyaments i xicotetes produccions musicals, utilitzant aplicacions informàtiques d’edició d’àudio, de vídeo i de partitures, i seqüenciadors.</text:span></text:p>
            <text:p text:style-name="P3"/>
            <text:p text:style-name="P3"/>
            <text:p text:style-name="P3"/>
            <text:p text:style-name="P3"/>
            <text:p text:style-name="P3"/>
            <text:p text:style-name="P3"/>
            <text:p text:style-name="P3"/>
            <text:p text:style-name="P3"/>
            <text:p text:style-name="P3"/>
            <text:p text:style-name="P3"/>
          </table:table-cell>
          <table:table-cell table:style-name="Tabla9.C2" office:value-type="string">
            <text:p text:style-name="P3">CD</text:p>
            <text:p text:style-name="P3">CEC</text:p>
            <text:p text:style-name="P3"/>
            <text:p text:style-name="P3"/>
          </table:table-cell>
        </table:table-row>
      </table:table>
      <text:p text:style-name="P6"/>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7">Bloc <text:span text:style-name="T33">5</text:span>: Elements<text:span text:style-name="T75"> transversals a la matèria.</text:span> Curs 2n ESO</text:p>
          </table:table-cell>
          <table:covered-table-cell/>
          <table:covered-table-cell/>
        </table:table-row>
        <table:table-row>
          <table:table-cell table:style-name="Tabla10.A2" office:value-type="string">
            <text:p text:style-name="P28">Continguts</text:p>
          </table:table-cell>
          <table:table-cell table:style-name="Tabla10.A2" office:value-type="string">
            <text:p text:style-name="P27">Criteris d’avaluació</text:p>
          </table:table-cell>
          <table:table-cell table:style-name="Tabla10.C2" office:value-type="string">
            <text:p text:style-name="P2">CC</text:p>
          </table:table-cell>
        </table:table-row>
        <table:table-row>
          <table:table-cell table:style-name="Tabla10.A2" office:value-type="string">
            <text:p text:style-name="P8">Estratègies de comprensió oral: activació de coneixements previs, manteniment de l’atenció, selecció de la informació; memorització i <text:soft-page-break/>retenció de la informació.</text:p>
            <text:p text:style-name="P11">Tipus de text: descriptius, instructius, argumentatius i de manera especial expositius.</text:p>
            <text:p text:style-name="P11">Planificació de textos orals.</text:p>
            <text:p text:style-name="P11">Prosòdia. Ús intencional de l’entonació i les pauses.</text:p>
            <text:p text:style-name="P11">Normes gramaticals.</text:p>
            <text:p text:style-name="P11">Propietats textuals de la situació comunicativa: adequació, coherència i cohesió.</text:p>
            <text:p text:style-name="P11">Respecte en l’ús del llenguatge.</text:p>
            <text:p text:style-name="P11">Situacions d’interacció comunicativa (conversacions, entrevistes, col·loquis, debats, etc.).</text:p>
            <text:p text:style-name="P11">Estratègies lingüístiques i no lingüístiques: inici, manteniment i conclusió; cooperació, normes de cortesia, fórmules de tractament, etc. </text:p>
            <text:p text:style-name="P11">Respecte en l’ús del llenguatge.</text:p>
            <text:p text:style-name="P11">Glossari <text:span text:style-name="T108">de </text:span>termes conceptuals del nivell educatiu.</text:p>
            <text:p text:style-name="P11">Estratègies de comprensió lectora: abans, durant i després de la lectura.</text:p>
            <text:p text:style-name="P11">Tipus de text habituals en l’àrea.</text:p>
            <text:p text:style-name="P11">Estratègies d’expressió escrita: planificació, escriptura, revisió i reescriptura.</text:p>
            <text:p text:style-name="P11">Formats de presentació.</text:p>
            <text:p text:style-name="P11">Aplicació de les normes ortogràfiques i gramaticals (signes de puntuació, concordança entre els elements de l’oració, ús de connectors oracionals, etc.) </text:p>
            <text:p text:style-name="P11">Propietats textuals en situació comunicativa: adequació, coherència i cohesió.</text:p>
            <text:p text:style-name="P11">Respecte en l’ús del llenguatge.</text:p>
            <text:p text:style-name="P11">Estratègies de busca i selecció de la informació.</text:p>
            <text:p text:style-name="P11">Procediments de síntesi de la informació.</text:p>
            <text:p text:style-name="P11">Procediments de presentació de continguts.</text:p>
            <text:p text:style-name="P11">Procediments de cita i paràfrasi. </text:p>
            <text:p text:style-name="P11">Bibliografia i bibliografia web.</text:p>
            <text:p text:style-name="P11">Iniciativa i innovació</text:p>
            <text:p text:style-name="P11">Autoconeixement. Valoració de fortaleses i debilitats.</text:p>
            <text:p text:style-name="P11">Autoregulació d’emocions, control de l’ansietat i incertesa i capacitat d’automotivació. </text:p>
            <text:p text:style-name="P11">Resiliència, superar obstacles i fracassos. </text:p>
            <text:p text:style-name="P11">Perseverança, flexibilitat.</text:p>
            <text:p text:style-name="P11"><text:soft-page-break/>Pensament alternatiu.</text:p>
            <text:p text:style-name="P11">Sentit crític.</text:p>
            <text:p text:style-name="P11">Pensament mitjans-fi.</text:p>
            <text:p text:style-name="P11">Estratègies de planificació, organització i gestió. </text:p>
            <text:p text:style-name="P11">Selecció de la informació tècnica i recursos materials. </text:p>
            <text:p text:style-name="P11">Estratègies de supervisió i resolució de problemes.</text:p>
            <text:p text:style-name="P11">Avaluació de processos i resultats. <text:s/></text:p>
            <text:p text:style-name="P11">Valoració de l’error com a oportunitat. </text:p>
            <text:p text:style-name="P11">Habilitats de comunicació.</text:p>
            <text:p text:style-name="P11">Entorns laborals, professions i estudis vinculats amb els coneixements de l’àrea.</text:p>
            <text:p text:style-name="P11">Autoconeixement de fortaleses i debilitats.</text:p>
            <text:p text:style-name="P11">Responsabilitat i eficàcia en la resolució de tasques.</text:p>
            <text:p text:style-name="P11">Assumpció de distints rols en equips de treball.</text:p>
            <text:p text:style-name="P11">Pensament de perspectiva.</text:p>
            <text:p text:style-name="P11">Solidaritat, tolerància, respecte i amabilitat. </text:p>
            <text:p text:style-name="P11">Tècniques d’escolta activa.</text:p>
            <text:p text:style-name="P11">Diàleg igualitari.</text:p>
            <text:p text:style-name="P11">Coneixement d’estructures i tècniques d’aprenentatges cooperatiu. </text:p>
            <text:p text:style-name="P11">Ferramentes digitals de busca i visualització.</text:p>
            <text:p text:style-name="P11">Busca en blogs, wikis, fòrums, banc de sons, pàgines web especialitzades, diccionaris i enciclopèdie<text:span text:style-name="T43">s en línia, </text:span>bases de dades especialitzades, etc.</text:p>
            <text:p text:style-name="P11">Estratègies de filtra<text:span text:style-name="T109">ció</text:span> en la busca de la informació.</text:p>
            <text:p text:style-name="P11">Emmagatzematge de la informació digital en dispositius informàtics i servicis de la xarxa.</text:p>
            <text:p text:style-name="P11">Valoració dels aspectes positius de les TIC per a la busca i contrast d’informació.</text:p>
            <text:p text:style-name="P11">Organització de la informació seguint diferents criteris.</text:p>
            <text:p text:style-name="P11">Ús de les ferramentes més comunes de les TIC per a col·laborar i comunicar-se amb la resta del grup amb la finalitat de planificar el treball, aportar idees constructives pròpies, comprendre les idees alienes, etc.; compartir informació i recursos; i construir un producte o meta col·lectiu.</text:p>
            <text:p text:style-name="P11">Correu electrònic. </text:p>
            <text:p text:style-name="P11">Mòduls cooperatius en entorns personals d’aprenentatge. </text:p>
            <text:p text:style-name="P11">Servicis de la web social com blogs, wikis, fòrums, etc.</text:p>
            <text:p text:style-name="P11">Hàbits i conductes en la comunicació i en la protecció del <text:span text:style-name="T123">mateix </text:span>individu i <text:soft-page-break/>d’altres de les males pràctiques com el ciberassetjament.</text:p>
            <text:p text:style-name="P11">Anàlisi del públic destinatari i adaptació de la comunicació en funció del mateix.</text:p>
            <text:p text:style-name="P11">Realització, formata<text:span text:style-name="T109">ció </text:span>senzill<text:span text:style-name="T109">a </text:span>i impressió de documents de text. </text:p>
            <text:p text:style-name="P11">Disseny de presentacions multimèdia. </text:p>
            <text:p text:style-name="P11">Escalat, rotació i retall d’imatges.</text:p>
            <text:p text:style-name="P11">Drets d’autor i llicències de publicació.</text:p>
          </table:table-cell>
          <table:table-cell table:style-name="Tabla10.A2" office:value-type="string">
            <text:p text:style-name="P8">BL<text:span text:style-name="T34">5</text:span>.1. <text:span text:style-name="T33">Interpretar textos orals del nivell educatiu procedents de fonts diverses utilitzant les estratègies de comprensió oral per a obtindre </text:span><text:soft-page-break/><text:span text:style-name="T33">informació i aplicar-la en la reflexió sobre el contingut, l’ampliació dels seus coneixements i la realització de tasques d’aprenentatge. </text:span></text:p>
            <text:p text:style-name="P9"/>
            <text:p text:style-name="P13"><text:span text:style-name="T6">BL</text:span><text:span text:style-name="T9">5</text:span><text:span text:style-name="T6">.2. Expressar</text:span><text:span text:style-name="T8">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span></text:p>
            <text:p text:style-name="P9"/>
            <text:p text:style-name="P9"><text:span text:style-name="T6">BL</text:span><text:span text:style-name="T9">5</text:span><text:span text:style-name="T6">.3. </text:span><text:span text:style-name="T9">Participar en intercanvis comunicatius de l’àmbit personal, acadèmic, social o professional aplicant <text:s/>les estratègies lingüístiques i no lingüístiques <text:s/>del nivell educatiu pròpies de la interacció oral utilitzant un llenguatge no discriminatori.</text:span></text:p>
            <text:p text:style-name="P9"/>
            <text:p text:style-name="P9"><text:span text:style-name="T6">BL</text:span><text:span text:style-name="T9">5</text:span><text:span text:style-name="T6">.4. Reconéixer</text:span><text:span text:style-name="T9"> la terminologia </text:span><text:span text:style-name="T6">conceptual de l’assignatura i del nivell educatiu i utilitzar-la correctament en activitats orals i escrites de l’àmbit <text:s/>personal, acadèmic, social o professional. <text:s/></text:span></text:p>
            <text:p text:style-name="P13"/>
            <text:p text:style-name="P11">BL5.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3"/>
            <text:p text:style-name="P13"><text:span text:style-name="T10">BL5.6. Escriure textos de l’àmbit personal, acadèmic, social o professional en diversos formats i suports, cuidant els seus aspectes formals, aplicant les normes de correcció ortogràfica i gramatical del nivell educatiu <text:s/>i ajustats a les propietats textuals de cada tipus i <text:s/>situació comunicativa, per a transmetre de forma organitzada els seus coneixements amb un llenguatge no discriminatori. </text:span><text:span text:style-name="T6"><text:s/></text:span></text:p>
            <text:p text:style-name="P9"/>
            <text:p text:style-name="P9">BL5.7. Buscar i seleccionar informació en diverses fonts de forma contrastada i organitzar la informació obtinguda per mitjà de diversos procediments de síntesi o presentació dels continguts; per a <text:s text:c="2"/>ampliar els seus coneixements i elaborar textos de l’àmbit personal, acadèmic, social o <text:soft-page-break/>professional i del nivell educatiu, citant adequadament la seua procedència.</text:p>
            <text:p text:style-name="P13"/>
            <text:p text:style-name="P13">BL5.8. Realitzar de forma eficaç tasques o projectes, tindre iniciativa per a emprendre i proposar accions sent conscient se les seues fortaleses i debilitats, mostrar curiositat i interés durant el seu desenrotllament <text:s/>i actuar amb flexibilitat buscant solucions alternatives. </text:p>
            <text:p text:style-name="P13"/>
            <text:p text:style-name="P13">BL5.9. Planificar tasques o projectes, individuals o col·lectius, fent una previsió de recursos i temps ajustada als objectius proposats, <text:s/>adaptar-lo a canvis i imprevistos transformant les dificultats en possibilitats, avaluar amb ajuda de guies el procés i el producte final i comunicar de forma personal els resultats obtinguts.</text:p>
            <text:p text:style-name="P13"/>
            <text:p text:style-name="P13">BL5.10. Reconéixer els estudis i professions vinculats amb els coneixements del nivell educatiu i identificar els coneixements, habilitats i competències que demanen per a relacionar-les amb les seues fortaleses i preferències.</text:p>
            <text:p text:style-name="P13"/>
            <text:p text:style-name="P13">BL5.1<text:span text:style-name="T73">1</text:span>. Participar en equips de treball per a aconseguir metes comunes assumint diversos rols amb eficàcia i responsabilitat, <text:span text:style-name="T109">donar suport a </text:span>companys i companyes demostrant empatia i reconeixent <text:s/>les seues aportacions <text:s/>i <text:s/>utilitzar el diàleg igualitari per a resoldre conflictes i discrepàncies. </text:p>
            <text:p text:style-name="P13"/>
            <text:p text:style-name="P13">BL5.1<text:span text:style-name="T73">2</text:span>. Buscar i seleccionar informació, documents de text, imatges, bandes sonores, vídeos, etc. a partir d’una estratègia de filtra<text:span text:style-name="T109">ció</text:span> i de forma contrastada en mitjans digitals com banc de sons, pàgines web especialitzades, diccionaris i enciclopèd<text:span text:style-name="T81">ies en línia</text:span> o bases de dades especialitzades, registrant-la en paper de forma <text:span text:style-name="T109">acurada</text:span> o emmagatzemant-la digitalment en dispositius informàtics i servicis de la xarxa.</text:p>
            <text:p text:style-name="P13"/>
            <text:p text:style-name="P13">BL5.1<text:span text:style-name="T73">3</text:span>. Col·laborar i comunicar-se per a construir un producte o tasca col·lectiva compartint informació i continguts digitals i utilitzant les ferramentes de comunicació TIC, servicis de la web social i entorns virtuals d’aprenentatge. Aplicar bones formes de conducta en la comunicació i previndre, denunciar i protegir <text:span text:style-name="T124">els</text:span> altres de les males pràctiques com el <text:soft-page-break/>ciberassetjament.</text:p>
            <text:p text:style-name="P13"/>
            <text:p text:style-name="P13">BL5.1<text:span text:style-name="T73">4</text:span>. Crear i editar continguts digitals com documents de text o presentacions multimèdia amb sentit estètic utilitzant aplicacions informàtiques d’escriptori per a una millor comprensió dels continguts treballats, coneixent com aplicar els diferents tipus llicències.</text:p>
          </table:table-cell>
          <table:table-cell table:style-name="Tabla10.C2" office:value-type="string">
            <text:p text:style-name="P8">CCLI</text:p>
            <text:p text:style-name="P11">CAA</text:p>
            <text:p text:style-name="P9"><text:soft-page-break/></text:p>
            <text:p text:style-name="P8"/>
            <text:p text:style-name="P8"/>
            <text:p text:style-name="P11">CCLI</text:p>
            <text:p text:style-name="P11">CAA</text:p>
            <text:p text:style-name="P11"/>
            <text:p text:style-name="P11"/>
            <text:p text:style-name="P11"/>
            <text:p text:style-name="P11"/>
            <text:p text:style-name="P11"/>
            <text:p text:style-name="P11">CCLI</text:p>
            <text:p text:style-name="P11">CAA</text:p>
            <text:p text:style-name="P11"/>
            <text:p text:style-name="P11"/>
            <text:p text:style-name="P11"/>
            <text:p text:style-name="P11">CCLI</text:p>
            <text:p text:style-name="P11">CAA</text:p>
            <text:p text:style-name="P11"/>
            <text:p text:style-name="P11"/>
            <text:p text:style-name="P11"/>
            <text:p text:style-name="P11">CCLI</text:p>
            <text:p text:style-name="P11">CAA</text:p>
            <text:p text:style-name="P11"/>
            <text:p text:style-name="P11"/>
            <text:p text:style-name="P11"/>
            <text:p text:style-name="P11">CCLI</text:p>
            <text:p text:style-name="P11">CAA</text:p>
            <text:p text:style-name="P11"/>
            <text:p text:style-name="P11"/>
            <text:p text:style-name="P11"/>
            <text:p text:style-name="P11"/>
            <text:p text:style-name="P11"/>
            <text:p text:style-name="P11">CCLI</text:p>
            <text:p text:style-name="P11">CAA</text:p>
            <text:p text:style-name="P11"/>
            <text:p text:style-name="P11"/>
            <text:p text:style-name="P11"><text:soft-page-break/></text:p>
            <text:p text:style-name="P11"/>
            <text:p text:style-name="P11">SIEE</text:p>
            <text:p text:style-name="P11">CAA</text:p>
            <text:p text:style-name="P11"/>
            <text:p text:style-name="P11"/>
            <text:p text:style-name="P11"/>
            <text:p text:style-name="P11">SIEE</text:p>
            <text:p text:style-name="P11">CAA</text:p>
            <text:p text:style-name="P11"/>
            <text:p text:style-name="P11"/>
            <text:p text:style-name="P11"/>
            <text:p text:style-name="P11"/>
            <text:p text:style-name="P11">SIEE</text:p>
            <text:p text:style-name="P11">C<text:span text:style-name="T73">SC</text:span></text:p>
            <text:p text:style-name="P11"/>
            <text:p text:style-name="P11"/>
            <text:p text:style-name="P11"/>
            <text:p text:style-name="P11">SIEE</text:p>
            <text:p text:style-name="P11">CAA</text:p>
            <text:p text:style-name="P11"/>
            <text:p text:style-name="P11"/>
            <text:p text:style-name="P11"/>
            <text:p text:style-name="P11"/>
            <text:p text:style-name="P11">CD</text:p>
            <text:p text:style-name="P11"/>
            <text:p text:style-name="P11"/>
            <text:p text:style-name="P11"/>
            <text:p text:style-name="P11"/>
            <text:p text:style-name="P11"/>
            <text:p text:style-name="P11"/>
            <text:p text:style-name="P11">CD</text:p>
            <text:p text:style-name="P11">CSC</text:p>
            <text:p text:style-name="P11"/>
            <text:p text:style-name="P11"/>
            <text:p text:style-name="P11"/>
            <text:p text:style-name="P11"><text:soft-page-break/></text:p>
            <text:p text:style-name="P11"/>
            <text:p text:style-name="P11">CD</text:p>
            <text:p text:style-name="P11">CMCT</text:p>
          </table:table-cell>
        </table:table-row>
      </table:table>
      <text:p text:style-name="P6"/>
      <text:p text:style-name="P25"/>
      <text:p text:style-name="P25">Curs 3r ESO</text:p>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29">Bloc 1: Interpretació<text:span text:style-name="T38"> i creació</text:span>. Curs 3r ESO</text:p>
          </table:table-cell>
          <table:covered-table-cell/>
          <table:covered-table-cell/>
        </table:table-row>
        <table:table-row>
          <table:table-cell table:style-name="Tabla11.A2" office:value-type="string">
            <text:p text:style-name="P28">Continguts</text:p>
          </table:table-cell>
          <table:table-cell table:style-name="Tabla11.A2" office:value-type="string">
            <text:p text:style-name="P27">Criteris d’avaluació</text:p>
          </table:table-cell>
          <table:table-cell table:style-name="Tabla11.C2" office:value-type="string">
            <text:p text:style-name="P2">CC</text:p>
          </table:table-cell>
        </table:table-row>
        <table:table-row>
          <table:table-cell table:style-name="Tabla11.A2" office:value-type="string">
            <text:p text:style-name="P3">Cura i millora de la tècnica vocal per a aconseguir una expressió adequada, dedicant especial atenció a l’articulació.</text:p>
            <text:p text:style-name="P3">Interpretació vocal, per mitjà de partitures, de fórmules rítmiques diverses, incloent-hi canvis de compàs, s<text:span text:style-name="T110">í</text:span>ncopes i polirítmies, buscant una pulsació ajustada en la interpretació.</text:p>
            <text:p text:style-name="P3">Interpretació de peces vocals a <text:span text:style-name="T110">dos</text:span> i a <text:span text:style-name="T110">tres</text:span> veus, buscant la precisió en l’execució.</text:p>
            <text:p text:style-name="P3">Ampliació del repertori de cançons i peces vocals d’estils romàntic, contemporani i medieval, de músiques del món, de música popular moderna i de <text:span text:style-name="T110">j</text:span>azz, dedicant especial atenció al patrimoni i al repertori tradicional espanyol i de la Comunitat Valenciana.</text:p>
            <text:p text:style-name="P3">Improvisació, de forma individual i en grup, de peces vocals sobre l’escala diatònica, pentatònica i de blues, utilitzant diferents tonalitats i tipus melòdics.</text:p>
            <text:p text:style-name="P3">Interpretació i improvisació vocal de propostes d’avantguarda amb el suport o a través de llenguatges musicals i gestuals.</text:p>
            <text:p text:style-name="P3">Utilització de les tècniques de control de les emocions per a millorar la interpretació davant del públic.</text:p>
            <text:p text:style-name="P3">Interés i respecte per les aportacions pròpies, del grup i del director.</text:p>
            <text:p text:style-name="P3">Cura i millora de la tècnica instrumental amb instruments de l’aula, electrònics i el cos per a aconseguir una precisió tècnica i expressió adequada.</text:p>
            <text:p text:style-name="P3"><text:soft-page-break/>Utilització del cos com a mitjà d’expressió musical per mitjà del treball rítmic i la percussió corporal.</text:p>
            <text:p text:style-name="P3">Interpretació instrumental i amb el cos, per imitació i per mitjà de partitures, de fórmules rítmiques diverses, incloent-hi canvis de compàs, síncopes i polirítmies, buscant la correcció en la interpretació.</text:p>
            <text:p text:style-name="P3">Interpretació de peces instrumentals amb acompanyaments harmònics majors, menors i de major complexitat, buscant la precisió en l’execució.</text:p>
            <text:p text:style-name="P3">Ampliació del repertori amb la interpretació de peces instrumentals, d’estil romàntic, contemporani i medieval, de músiques del món, de música popular moderna i de Jazz, dedicant especial atenció al patrimoni i al repertori tradicional espanyol i de la Comunitat Valenciana.</text:p>
            <text:p text:style-name="P3">Improvisació, de forma individual i en grup, de peces instrumentals sobre l’escala diatònica, pentatònica i de blues, utilitzant diferents tonalitats, i tipus melòdics, ampliant efectes i dinàmiques.</text:p>
            <text:p text:style-name="P3">Interpretació i improvisació instrumental i corporal de propostes d’avantguarda amb el suport o a través de llenguatges musicals i gestuals, explorant diverses fonts i objectes sonors.</text:p>
            <text:p text:style-name="P3">Utilització de les tècniques de control de les emocions per a millorar la interpretació davant del públic.</text:p>
            <text:p text:style-name="P3">Valoració de l’activitat instrumental en les seues distintes manifestacions.</text:p>
            <text:p text:style-name="P3">Utilització de la tècnica corporal per a aconseguir una expressió adequada per a adaptar distints moviments corporals a les formes, ritmes i melodies.</text:p>
            <text:p text:style-name="P3">Evolució de les tècniques de moviment grupal, refermant la coordinació com a base de la interpretació coreogràfica.</text:p>
            <text:p text:style-name="P3">Interpretació coreogràfica i de danses que continguen fórmules rítmiques treballades en el nivell i <text:s/>acompanyaments evolucionats, buscant la precisió tècnica en l’execució.</text:p>
            <text:p text:style-name="P3">Interpretació de danses i coreografies d’estils romàntic, contemporani i medieval, de danses del món, de música popular moderna i de <text:span text:style-name="T111">j</text:span>azz, dedicant especial atenció al patrimoni i al repertori tradicional espanyol i de la Comunitat Valenciana.</text:p>
            <text:p text:style-name="P3">Improvisació de coreografies, de forma individual i en grup, <text:s/>reconeixent el moviment com a mitjà per a enriquir la percepció musical.</text:p>
            <text:p text:style-name="P3">Interpretació i improvisació instrumental i corporal de propostes d’avantguarda amb el suport o a través de llenguatges gestuals, explorant com a acompanyament al moviment diverses fonts i efectes de so.</text:p>
            <text:p text:style-name="P3"><text:soft-page-break/>Utilització i posada en pràctica <text:span text:style-name="T70">de</text:span> tècniques de control de les emocions per a <text:s/>millorar la interpretació davant del públic. </text:p>
            <text:p text:style-name="P3">Creació de peces vocals, instrumentals, corporals i coreogràfiques i de formules rítmiques, sobre indicacions donades, <text:s/>utilitzant els <text:s/>elements de la representació gràfica de la música <text:s/>estudiats (dinàmiques, anacrusi, síncopes, etc.), atenent <text:span text:style-name="T112">e</text:span>ls principis bàsics dels procediments compositius.</text:p>
            <text:p text:style-name="P3">Creació de prosòdies, adaptades al nivell, partint de la melodia, l’acompanyament o el <text:span text:style-name="T112">mateix </text:span>text com a mitjà d’expressió musical.</text:p>
            <text:p text:style-name="P3">Creació de peces instrumentals, acompanyaments i efectes, <text:s/>amb dispositius electrònics, millorant la tècnica d’utilització de les app i del programari musical per al tractament del so.</text:p>
            <text:p text:style-name="P3">Creació de coreografies per a cançons i peces musicals de diferents estils, de forma individual i en grup.</text:p>
            <text:p text:style-name="P3">Creació amb la veu, amb el cos i amb els instruments de propostes d’avantguarda amb el suport o a través de llenguatges musicals i gestuals, modelant i configurant la seua forma, dedicant especial atenció a noves fonts sonores.</text:p>
            <text:p text:style-name="P3">Participació en la coordinació de les creacions vocals, instrumentals, corporals i coreogràfiques.</text:p>
            <text:p text:style-name="P3">Interés, respecte i curiositat per la diversitat de propostes, així com pels gustos dels altres.</text:p>
          </table:table-cell>
          <table:table-cell table:style-name="Tabla11.A2" office:value-type="string">
            <text:p text:style-name="P3">BL1.1. <text:span text:style-name="T69">Interpretar peces vocals de distintes èpoques i estils buscant el perfeccionament tècnic i expressiu, i improvisar en grup peces vocals utilitzant diferents tipus d’escales, mostrant obertura i respecte cap a les propostes del professor i dels companys.</text:span></text:p>
            <text:p text:style-name="P3"/>
            <text:p text:style-name="P3"><text:span text:style-name="T6">BL1.2. </text:span><text:span text:style-name="T12">Interpretar amb els instruments i el cos peces musicals de distintes èpoques i estils, <text:s/>buscant el perfeccionament tècnic i expressiu, i improvisar utilitzant <text:s/>diferents tipus d’escales, participant de manera activa en l’activitat instrumental i en les seues distintes manifestacions.</text:span></text:p>
            <text:p text:style-name="P3"/>
            <text:p text:style-name="P3">BL1.3. <text:span text:style-name="T38">Interpretar danses de distintes èpoques i estils buscant el perfeccionament tècnic i expressiu, i improvisar coreografies <text:s/>utilitzant els elements del <text:s/>moviment com a mitjà per a enriquir la percepció musical i els seus valors estètics.</text:span></text:p>
            <text:p text:style-name="P3"/>
            <text:p text:style-name="P3">BL1.4. <text:span text:style-name="T69">Crear composicions vocals, instrumentals i coreogràfiques utilitzant <text:s/>els procediments compositius i <text:s/>els tipus formals treballats i avaluar el procés i els resultats per a la millora d’estos.</text:span></text:p>
            <text:p text:style-name="P3"/>
            <text:p text:style-name="P3"/>
          </table:table-cell>
          <table:table-cell table:style-name="Tabla11.C2" office:value-type="string">
            <text:p text:style-name="P3">CEC</text:p>
            <text:p text:style-name="P3">CCLI</text:p>
            <text:p text:style-name="P3"/>
            <text:p text:style-name="P3"/>
            <text:p text:style-name="P3"/>
            <text:p text:style-name="P3">CEC</text:p>
            <text:p text:style-name="P3">SIEE</text:p>
            <text:p text:style-name="P3"/>
            <text:p text:style-name="P3"/>
            <text:p text:style-name="P3"/>
            <text:p text:style-name="P3">CEC</text:p>
            <text:p text:style-name="P3"/>
            <text:p text:style-name="P3"/>
            <text:p text:style-name="P3"/>
            <text:p text:style-name="P3"/>
            <text:p text:style-name="P3">CEC</text:p>
            <text:p text:style-name="P3">CAA</text:p>
            <text:p text:style-name="P3"/>
          </table:table-cell>
        </table:table-row>
      </table:table>
      <text:p text:style-name="P23"/>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7">Bloc <text:span text:style-name="T39">2</text:span>: Escolta<text:span text:style-name="T39">. </text:span>Curs 3r ESO</text:p>
          </table:table-cell>
          <table:covered-table-cell/>
          <table:covered-table-cell/>
        </table:table-row>
        <table:table-row>
          <table:table-cell table:style-name="Tabla12.A2" office:value-type="string">
            <text:p text:style-name="P28">Continguts</text:p>
          </table:table-cell>
          <table:table-cell table:style-name="Tabla12.A2" office:value-type="string">
            <text:p text:style-name="P27">Criteris d’avaluació</text:p>
          </table:table-cell>
          <table:table-cell table:style-name="Tabla12.C2" office:value-type="string">
            <text:p text:style-name="P2">CC</text:p>
          </table:table-cell>
        </table:table-row>
        <table:table-row>
          <table:table-cell table:style-name="Tabla12.A2" office:value-type="string">
            <text:p text:style-name="P3">L’orquestra simfònica i principals agrupacions de cambra. Descripció, reconeixement visual i auditiu dels instruments.</text:p>
            <text:p text:style-name="P3">Els registres de veu humana. Identificació auditiva i classificació de tots els registres de veu, a partir d’audicions i visionat d’interpretacions, per mitjà de recursos audiovisuals.</text:p>
            <text:p text:style-name="P3">Gaudi de les possibilitats expressives de la veu i els instruments, i la seua evolució al llarg de la història.</text:p>
            <text:p text:style-name="P3">Audició d’obres diverses per a orquestra, cor i solistes.</text:p>
            <text:p text:style-name="P3">Identificació auditiva i reconeixement per mitjà de partitures dels matisos dinàmics uniformes i progressius: <text:span text:style-name="T81">ff, f, mf, mp, mp, p, pp, </text:span><text:span text:style-name="T40">crescendo</text:span><text:span text:style-name="T81"> i </text:span><text:soft-page-break/><text:span text:style-name="T40">diminuendo</text:span><text:span text:style-name="T81"> </text:span>(i els seus reguladors). </text:p>
            <text:p text:style-name="P3">Valoració del silenci com a element indispensable per a la interpretació i l’audició.</text:p>
            <text:p text:style-name="P3">Interés per la contribució de la música a la qualitat de l’experiència humana, mostrant una actitud crítica davant del consum indiscriminat d’esta.</text:p>
            <text:p text:style-name="P3">El ritme en la música. </text:p>
            <text:p text:style-name="P3">Discriminació auditiva, transcripció i anàlisi de ritmes binaris i ternaris, simples i complexos, regulars i irregulars. <text:s/></text:p>
            <text:p text:style-name="P3">Audició, repetició per mitjà de percussió corporal i transcripció en partitura d’esquemes rítmics que incloguen notes a contratemps, síncopes i grups de valoració especial. </text:p>
            <text:p text:style-name="P3">Identificació auditiva i gràfica dels matisos d’articulació:<text:span text:style-name="T81"> </text:span><text:span text:style-name="T40">legato</text:span><text:span text:style-name="T81"> </text:span>i <text:span text:style-name="T40">staccato.</text:span> </text:p>
            <text:p text:style-name="P3">La melodia: </text:p>
            <text:p text:style-name="P3">Audició i reconeixement d’intervals consonants i dissonants a partir de l’escala diatònica. </text:p>
            <text:p text:style-name="P3">Les escales de <text:span text:style-name="T113">s</text:span>ol <text:span text:style-name="T113">major </text:span>i <text:span text:style-name="T113">f</text:span>a <text:span text:style-name="T113">major.</text:span></text:p>
            <text:p text:style-name="P3">Audició i lectura d’escales pentatòniques i cromàtica.</text:p>
            <text:p text:style-name="P3">Audició de melodies de distinta intervàl·lica i caràcter, i expressió verbal de les sensacions i emocions generades. L’harmonia: els arpegis.</text:p>
            <text:p text:style-name="P3">Consonància i dissonància. Audició d’acords augmentats, disminuïts i ampliació a acords de <text:span text:style-name="T113">sèptima</text:span> i <text:span text:style-name="T113">noven</text:span>a.</text:p>
            <text:p text:style-name="P3">Identificació auditiva, transcripció i anàlisi en la partitura de la seqüència cadencial: IV, V i I. </text:p>
            <text:p text:style-name="P3">Audició i diferenciació d’acords i arpegis per mitjà de l’audició de peces de diferents estils, amb suport de partitures.</text:p>
            <text:p text:style-name="P3">La forma musical. </text:p>
            <text:p text:style-name="P3">Anàlisi de la sintaxi i diferents principis de configuració de la forma en obres de diversos estils.</text:p>
            <text:p text:style-name="P3">Elaboració d’argumentacions i opinions personals, amb un llenguatge adequat, sobre la contaminació acústica i l’ús indiscriminat de la música, <text:s/>de forma oral i escrita, així com amb el suport de mitjans audiovisuals i tecnològics.</text:p>
            <text:p text:style-name="P3">Participació en tertúlies dialògiques sobre la contaminació acústica, les seues causes i solucions.</text:p>
            <text:p text:style-name="P3">Aplicació d’estratègies d’atenció, audició interior, memòria comprensiva i anticipació durant qualsevol procés musical d’escolta, interpretació i creació <text:soft-page-break/>musical.</text:p>
            <text:p text:style-name="P3">Investigació i indagació de forma creativa <text:span text:style-name="T113">de </text:span>les possibilitats sonores i musicals dels objectes, la veu i el cos.</text:p>
            <text:p text:style-name="P3">Valoració del <text:s/>silenci com a element indispensable per a l’exercici de l’atenció durant l’audició musical.</text:p>
          </table:table-cell>
          <table:table-cell table:style-name="Tabla12.A2" office:value-type="string">
            <text:p text:style-name="P3"><text:span text:style-name="T6">BL</text:span><text:span text:style-name="T13">2</text:span><text:span text:style-name="T6">.1. </text:span><text:span text:style-name="T13">Identificar els distints timbres, registres i agrupacions musicals del segle XIX, i les diverses gammes i canvis dinàmics, així com la seua representació gràfica, a través d’audicions dels estils i èpoques estudiades, i mantindre una actitud d’atenció i silenci durant l’escolta.</text:span></text:p>
            <text:p text:style-name="P3"/>
            <text:p text:style-name="P3">BL<text:span text:style-name="T39">2</text:span>.2. Analitzar<text:span text:style-name="T39"> els elements musicals i les formes d’organització d’obres adaptades al nivell, a partir de l’escolta de gravacions i interpretacions en viu, i per mitjà de la utilització de partitures.</text:span></text:p>
            <text:p text:style-name="P3"/>
            <text:p text:style-name="P3"><text:span text:style-name="T6">BL</text:span><text:span text:style-name="T13">2</text:span><text:span text:style-name="T6">.3. </text:span><text:span text:style-name="T61">Discriminar les possibilitats del so a través de distints modes i </text:span><text:soft-page-break/><text:span text:style-name="T61">formes de producció, i elaborar propostes verbals i/o audiovisuals, per a la millora de l’entorn acústic.</text:span></text:p>
            <text:p text:style-name="P3"/>
            <text:p text:style-name="P3"/>
            <text:p text:style-name="P3"/>
            <text:p text:style-name="P3"/>
          </table:table-cell>
          <table:table-cell table:style-name="Tabla12.C2" office:value-type="string">
            <text:p text:style-name="P3">CEC</text:p>
            <text:p text:style-name="P3"/>
            <text:p text:style-name="P3"/>
            <text:p text:style-name="P3"/>
            <text:p text:style-name="P3"/>
            <text:p text:style-name="P3"/>
            <text:p text:style-name="P3">CEC</text:p>
            <text:p text:style-name="P3"/>
            <text:p text:style-name="P3"/>
            <text:p text:style-name="P3">CEC</text:p>
            <text:p text:style-name="P3"><text:soft-page-break/>CCLI</text:p>
            <text:p text:style-name="P3"/>
            <text:p text:style-name="P3"/>
          </table:table-cell>
        </table:table-row>
      </table:table>
      <text:p text:style-name="P6"/>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7">Bloc <text:span text:style-name="T44">3</text:span>: <text:span text:style-name="T44">Contextos musicals i culturals. </text:span>Curs 3r ESO</text:p>
          </table:table-cell>
          <table:covered-table-cell/>
          <table:covered-table-cell/>
        </table:table-row>
        <table:table-row>
          <table:table-cell table:style-name="Tabla13.A2" office:value-type="string">
            <text:p text:style-name="P22">Continguts</text:p>
          </table:table-cell>
          <table:table-cell table:style-name="Tabla13.A2" office:value-type="string">
            <text:p text:style-name="P7">Criteris d’avaluació</text:p>
          </table:table-cell>
          <table:table-cell table:style-name="Tabla13.C2" office:value-type="string">
            <text:p text:style-name="P7">CC</text:p>
          </table:table-cell>
        </table:table-row>
        <table:table-row>
          <table:table-cell table:style-name="Tabla13.A2" office:value-type="string">
            <text:p text:style-name="P8">Audició i reconeixement d’estil, època i cultura de distintes obres de l’Edat Mitjana i de l’Edat Contemporània <text:span text:style-name="T50">(Romanticisme, Nacionalisme, Postromanticisme, Impressionisme i música acadèmica del s. XX), </text:span>a partir dels seus elements musicals <text:s/>amb el suport de distints recursos: musicogrames, partitures, audicions, vídeos, textos, relacionant els seus elements tècnics amb les característiques pròpies del període.</text:p>
            <text:p text:style-name="P11">Relació entre els elements musicals comuns als diferents estils històrics i moderns.</text:p>
            <text:p text:style-name="P11">Reconeixement dels compositors més significatius en els diferents estils i gèneres estudiats.</text:p>
            <text:p text:style-name="P11">Reconeixement de les distintes manifestacions de dansa lligades als estils escoltats, establint similituds.</text:p>
            <text:p text:style-name="P11">Identificació d’elements formals i compositius característics dels estils treballats. Reconeixement i anàlisi de les formes característiques de cada període, inclosa la simfonia i<text:span text:style-name="T114"> </text:span>concert, a través de l’audició, partitures, llibret o programes de concerts.</text:p>
            <text:p text:style-name="P11">Anàlisi de la relació entre els esdeveniments socioculturals, el desenrotllament tecnològic i la música en les èpoques estudiades, a través de propostes orals i escrites</text:p>
            <text:p text:style-name="P11">Participació en la planificació i producció de qualsevol tipus d’actuacions musicals i escèniques en viu.</text:p>
            <text:p text:style-name="P11">Elaboració de projectes i exposicions, de forma oral i escrita, sobre diverses obres de l’Edat Mitjana i de l’Edat Contemporània <text:span text:style-name="T50">(Romanticisme, Nacionalisme, Postromanticisme, Impressionisme i música acadèmica del s. XX), </text:span>en els seus contextos socioculturals, utilitzant les TIC per a la seua elaboració i difusió. Argumentació i establiment d’opinions personals.</text:p>
            <text:p text:style-name="P11"><text:soft-page-break/>Elaboració de crítiques fonamentades, a partir de diferents recursos: audició d’obres, crítiques de concerts, visionat d’obres en directe i en suports audiovisuals.</text:p>
            <text:p text:style-name="P11">Participació en tertúlies dialògiques adoptant una actitud oberta sobre les propostes innovadores més actuals.</text:p>
            <text:p text:style-name="P11">Utilització de diverses fonts d’informació en el procés de busca i organització, atenent la seua fiabilitat.</text:p>
            <text:p text:style-name="P11">Diferenciació i valoració, a través de l’audició atenta, de les funcions socials d’obres dels estils i gèneres estudiats: festes, cerimònies, himnes, ritus, ball, audiovisuals.</text:p>
            <text:p text:style-name="P11">Anàlisi i gaudi de les funcions <text:s/>expressives i comunicatives, en relació amb el llenguatge cinematogràfic i publicitari.</text:p>
            <text:p text:style-name="P11">Anàlisi de la música utilitzada en diferents tipus d’espectacles i produccions audiovisuals.</text:p>
            <text:p text:style-name="P11">Valoració i elaboració de projectes, a través de distints mitjans escrits i audiovisuals, de la <text:s/>relació de la música estudiada amb altres disciplines: matemàtiques, arquitectura, poesia, etc. </text:p>
            <text:p text:style-name="P11">El so i la música en els mitjans audiovisuals i les TIC.</text:p>
            <text:p text:style-name="P11">Elaboració de propostes per a la conservació i transmissió del patrimoni espanyol i de la Comunitat Valenciana.</text:p>
            <text:p text:style-name="P11">Valoració del patrimoni musical en general i del patrimoni espanyol i de la Comunitat Valenciana en particular.</text:p>
            <text:p text:style-name="P11">Valoració dels recursos tecnològics com a instruments per al coneixement i gaudi de la música.</text:p>
            <text:p text:style-name="P11">Interés per conéixer les distintes funcions expressives de la música, disfrutant d’e<text:span text:style-name="T114">ste</text:span>s com a oient amb capacitat selectiva.</text:p>
            <text:p text:style-name="P11">Interés per ampliar la perspectiva i les seues preferències musicals de forma crítica i selectiva.</text:p>
          </table:table-cell>
          <table:table-cell table:style-name="Tabla13.A2" office:value-type="string">
            <text:p text:style-name="P8">BL<text:span text:style-name="T44">3</text:span>.1. Analitzar<text:span text:style-name="T65"> l’estil, l’època i/o cultura, així com els mitjans expressius que utilitzen <text:s/>les distintes obres de l’Edat Mitjana i de l’Edat Contemporània, a partir dels seus elements musicals, a través d’audicions en contextos diversos i amb el suport de diferents recursos.</text:span></text:p>
            <text:p text:style-name="P9"/>
            <text:p text:style-name="P8">BL<text:span text:style-name="T44">3</text:span>.2. <text:span text:style-name="T44">Argumentar sobre diverses obres analitzades i gèneres musicals des de l’Edat Moderna fins a l’Edat Contemporània , en els seus contextos socioculturals, i expressar opinions raonades sobre estes, de forma oral i escrita, amb obertura i superant estereotips.</text:span></text:p>
            <text:p text:style-name="P9"/>
            <text:p text:style-name="P9"><text:span text:style-name="T6">BL</text:span><text:span text:style-name="T14">3</text:span><text:span text:style-name="T6">.3. Analitzar</text:span><text:span text:style-name="T14"> les funcions </text:span><text:span text:style-name="T22">en</text:span><text:span text:style-name="T14"> els estils i gèneres estudiats </text:span><text:span text:style-name="T22">en</text:span><text:span text:style-name="T14"> relació amb les</text:span><text:span text:style-name="T22"> matemàtiques, arquitectura i poesia</text:span><text:span text:style-name="T14">, a partir d’activitats i projectes, utilitzant recursos textuals, i avaluar</text:span><text:span text:style-name="T22"> les seues aportacions al desenrotllament personal i col·lectiu.</text:span></text:p>
            <text:p text:style-name="P9"/>
            <text:p text:style-name="P9"/>
            <text:p text:style-name="P19"/>
            <text:p text:style-name="P20"/>
          </table:table-cell>
          <table:table-cell table:style-name="Tabla13.C2" office:value-type="string">
            <text:p text:style-name="P8">CEC</text:p>
            <text:p text:style-name="P11">CSC</text:p>
            <text:p text:style-name="P11"/>
            <text:p text:style-name="P8"/>
            <text:p text:style-name="P11"/>
            <text:p text:style-name="P11">CCLI</text:p>
            <text:p text:style-name="P11">CEC</text:p>
            <text:p text:style-name="P11">CSC</text:p>
            <text:p text:style-name="P11"/>
            <text:p text:style-name="P9"/>
            <text:p text:style-name="P11">CEC</text:p>
            <text:p text:style-name="P11">CSC</text:p>
            <text:p text:style-name="P11"/>
          </table:table-cell>
        </table:table-row>
      </table:table>
      <text:p text:style-name="P6"/>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29">Bloc <text:span text:style-name="T44">4</text:span>: <text:span text:style-name="T44">Música i tecnologies.</text:span> <text:s/>Curs 3r ESO</text:p>
          </table:table-cell>
          <table:covered-table-cell/>
          <table:covered-table-cell/>
        </table:table-row>
        <table:table-row>
          <table:table-cell table:style-name="Tabla14.A2" office:value-type="string">
            <text:p text:style-name="P28">Continguts</text:p>
          </table:table-cell>
          <table:table-cell table:style-name="Tabla14.A2" office:value-type="string">
            <text:p text:style-name="P27">Criteris d’avaluació</text:p>
          </table:table-cell>
          <table:table-cell table:style-name="Tabla14.C2" office:value-type="string">
            <text:p text:style-name="P2">CC</text:p>
          </table:table-cell>
        </table:table-row>
        <table:table-row>
          <table:table-cell table:style-name="Tabla14.A2" office:value-type="string">
            <text:p text:style-name="P3">Entrenament auditiu i edició de partitures per mitjà de programes informàtics, aplicacions per a dispositius mòbils i ferramentes web.</text:p>
            <text:p text:style-name="P3">Audició i anàlisi de peces de diferents cultures i estils amb el suport <text:soft-page-break/>d’editors d’àudio, editors de partitures i seqüenciadors.</text:p>
            <text:p text:style-name="P3">Edició avançada d’àudio digital. Conversió en els diferents formats, comprimits i sense comprimir.</text:p>
            <text:p text:style-name="P3">Improvisació i interpretació de peces de diferents cultures, estils i gèneres amb el suport d’aplicacions informàtiques i dispositius electrònics.</text:p>
            <text:p text:style-name="P3">Creació de ritmes, melodies i acompanyaments per mitjà de diversos programes informàtics.</text:p>
            <text:p text:style-name="P3">Edició de vídeo digital combinant imatge, so i veu. Formats de compressió de vídeo digital.</text:p>
            <text:p text:style-name="P3">Creació de <text:s/>xicotetes produccions musicals i audiovisuals per mitjà de diversos recursos digitals. </text:p>
            <text:p text:style-name="P3">Utilització de les xarxes i servicis d’àudio i vídeo de la web social per a compartir creacions i interpretacions.</text:p>
            <text:p text:style-name="P3">Utilització de les llicències: Copyright vs Copyleft, Creative Commons.</text:p>
            <text:p text:style-name="P3">Ús, cura i manteniment dels instruments electrònics, dispositius mòbils i ordinadors.</text:p>
            <text:p text:style-name="P3"><text:s text:c="2"/></text:p>
          </table:table-cell>
          <table:table-cell table:style-name="Tabla14.A2" office:value-type="string">
            <text:p text:style-name="P3">BL<text:span text:style-name="T44">4</text:span>.1. <text:span text:style-name="T71">Aplicar els recursos digitals per a l’educació auditiva i la creació de ritmes, melodies, acompanyaments i produccions musicals i audiovisuals, utilitzant aplicacions d’edició d’àudio, de vídeo, i de partitures i </text:span><text:soft-page-break/><text:span text:style-name="T71">seqüenciadors i compartir materials propis per mitjà dels servicis de la web social.</text:span></text:p>
            <text:p text:style-name="P3"/>
            <text:p text:style-name="P3"/>
            <text:p text:style-name="P3"/>
            <text:p text:style-name="P3"/>
            <text:p text:style-name="P3"/>
          </table:table-cell>
          <table:table-cell table:style-name="Tabla14.C2" office:value-type="string">
            <text:p text:style-name="P3">CD</text:p>
            <text:p text:style-name="P3">CEC</text:p>
            <text:p text:style-name="P3"/>
          </table:table-cell>
        </table:table-row>
      </table:table>
      <text:p text:style-name="P23"/>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29">Bloc <text:span text:style-name="T33">5</text:span>: Elements<text:span text:style-name="T75"> transversals a la matèria.</text:span> Curs 3r ESO</text:p>
          </table:table-cell>
          <table:covered-table-cell/>
          <table:covered-table-cell/>
        </table:table-row>
        <table:table-row>
          <table:table-cell table:style-name="Tabla15.A2" office:value-type="string">
            <text:p text:style-name="P28">Continguts</text:p>
          </table:table-cell>
          <table:table-cell table:style-name="Tabla15.A2" office:value-type="string">
            <text:p text:style-name="P27">Criteris d’avaluació</text:p>
          </table:table-cell>
          <table:table-cell table:style-name="Tabla15.C2" office:value-type="string">
            <text:p text:style-name="P2">CC</text:p>
          </table:table-cell>
        </table:table-row>
        <table:table-row>
          <table:table-cell table:style-name="Tabla15.A2" office:value-type="string">
            <text:p text:style-name="P3">Estratègies de <text:span text:style-name="T115">c</text:span>omprensió oral: activació de coneixements previs, manteniment de l’atenció, selecció de la informació; memorització i retenció de la informació.</text:p>
            <text:p text:style-name="P3">Tipus de text: descriptius, instructius, argumentatius i de manera especial expositius.</text:p>
            <text:p text:style-name="P3">Planificació de textos orals.</text:p>
            <text:p text:style-name="P3">Prosòdia. Ús intencional de l’entonació i les pauses.</text:p>
            <text:p text:style-name="P3">Normes gramaticals.</text:p>
            <text:p text:style-name="P3">Propietats textuals de la situació comunicativa: adequació, coherència i cohesió.</text:p>
            <text:p text:style-name="P3">Respecte en l’ús del llenguatge.</text:p>
            <text:p text:style-name="P3">Situacions d’interacció comunicativa (conversacions, entrevistes, col·loquis, debats, etc.)</text:p>
            <text:p text:style-name="P3">Estratègies lingüístiques i no lingüístiques: inici, manteniment i conclusió; <text:soft-page-break/>cooperació, normes de cortesia, fórmules de tractament, etc. </text:p>
            <text:p text:style-name="P3">Respecte en l’ús del llenguatge.</text:p>
            <text:p text:style-name="P3">Glossari <text:span text:style-name="T116">de </text:span>termes conceptuals del nivell educatiu.</text:p>
            <text:p text:style-name="P3">Estratègies de comprensió lectora: abans, durant i després de la lectura.</text:p>
            <text:p text:style-name="P3">Tipus de text habituals en l’àrea.</text:p>
            <text:p text:style-name="P3">Estratègies d’expressió escrita: planificació, escriptura, revisió i reescriptura.</text:p>
            <text:p text:style-name="P3">Formats de presentació.</text:p>
            <text:p text:style-name="P3">Aplicació de les normes ortogràfiques i gramaticals (signes de puntuació, concordança entre els elements de l’oració, ús de connectors oracionals, etc.) </text:p>
            <text:p text:style-name="P3">Propietats textuals en situació comunicativa: adequació, coherència i cohesió.</text:p>
            <text:p text:style-name="P3">Respecte en l’ús del llenguatge.</text:p>
            <text:p text:style-name="P3">Estratègies de busca i selecció de la informació.</text:p>
            <text:p text:style-name="P3">Procediments de síntesi de la informació.</text:p>
            <text:p text:style-name="P3">Procediments de presentació de continguts.</text:p>
            <text:p text:style-name="P3">Procediments de cita i paràfrasi. </text:p>
            <text:p text:style-name="P3">Bibliografia i bibliografia web.</text:p>
            <text:p text:style-name="P3">Iniciativa i innovació</text:p>
            <text:p text:style-name="P3">Autoconeixement. Valoració de fortaleses i debilitats.</text:p>
            <text:p text:style-name="P3">Autoregulació d’emocions, control de l’ansietat i incertesa i capacitat d’automotivació. </text:p>
            <text:p text:style-name="P3">Resiliència, superar obstacles i fracassos. </text:p>
            <text:p text:style-name="P3">Perseverança, flexibilitat.</text:p>
            <text:p text:style-name="P3">Pensament alternatiu.</text:p>
            <text:p text:style-name="P3">Sentit crític.</text:p>
            <text:p text:style-name="P3">Pensament mitjans-fi.</text:p>
            <text:p text:style-name="P3">Estratègies de planificació, organització i gestió. </text:p>
            <text:p text:style-name="P3">Selecció de la informació tècnica i recursos materials. </text:p>
            <text:p text:style-name="P3">Estratègies de supervisió i resolució de problemes.</text:p>
            <text:p text:style-name="P3">Avaluació de processos i resultats. <text:s/></text:p>
            <text:p text:style-name="P3">Valoració de l’error com a oportunitat. </text:p>
            <text:p text:style-name="P3">Habilitats de comunicació.</text:p>
            <text:p text:style-name="P3">Entorns laborals, professions i estudis vinculats amb els coneixements de l’àrea.</text:p>
            <text:p text:style-name="P3">Autoconeixement de fortaleses i debilitats.</text:p>
            <text:p text:style-name="P3"><text:soft-page-break/>Responsabilitat i eficàcia en la resolució de tasques.</text:p>
            <text:p text:style-name="P3">Assumpció de distints rols en equips de treball.</text:p>
            <text:p text:style-name="P3">Pensament de perspectiva.</text:p>
            <text:p text:style-name="P3">Solidaritat, tolerància, respecte i amabilitat. </text:p>
            <text:p text:style-name="P3">Tècniques d’escolta activa.</text:p>
            <text:p text:style-name="P3">Diàleg igualitari.</text:p>
            <text:p text:style-name="P3">Coneixement d’estructures i tècniques d’aprenentatges cooperatiu. </text:p>
            <text:p text:style-name="P3">Ferramentes digitals de busca i visualització.</text:p>
            <text:p text:style-name="P3">Busca en blogs, wikis, fòrums, banc de sons, pàgines web especialitzades, diccionaris i enciclopèdies<text:span text:style-name="T81"> en línia, </text:span>bases de dades especialitzades, etc.</text:p>
            <text:p text:style-name="P3">Estratègies de filtra<text:span text:style-name="T116">ció</text:span> en la busca de la informació.</text:p>
            <text:p text:style-name="P3">Emmagatzematge de la informació digital en dispositius informàtics i servicis de la xarxa.</text:p>
            <text:p text:style-name="P3">Valoració dels aspectes positius de les TIC per a la busca i contrast d’informació.</text:p>
            <text:p text:style-name="P3">Organització de la informació seguint diferents criteris.</text:p>
            <text:p text:style-name="P3">Ús de les ferramentes més comunes de les TIC per a col·laborar i comunicar-se amb la resta del grup amb la finalitat de planificar el treball, aportar idees constructives pròpies, comprendre les idees alienes, etc.; compartir informació i recursos; i construir un producte o meta col·lectiu.</text:p>
            <text:p text:style-name="P3">Correu electrònic. </text:p>
            <text:p text:style-name="P3">Mòduls cooperatius en entorns personals d’aprenentatge. </text:p>
            <text:p text:style-name="P3">Servicis de la web social com blogs, wikis, fòrums, etc.</text:p>
            <text:p text:style-name="P3">Hàbits i conductes en la comunicació i en la protecció del <text:span text:style-name="T116">mateix </text:span>individu i d’altres de les males pràctiques com el ciberassetjament.</text:p>
            <text:p text:style-name="P3">Anàlisi del públic destinatari i adaptació de la comunicació en funció d’<text:span text:style-name="T116">este</text:span>.</text:p>
            <text:p text:style-name="P3">Realització, formata<text:span text:style-name="T116">ció</text:span> senzill<text:span text:style-name="T116">a</text:span> i impressió de documents de text. </text:p>
            <text:p text:style-name="P3">Disseny de presentacions multimèdia. </text:p>
            <text:p text:style-name="P3">Escalat, rotació i retall d’imatges.</text:p>
            <text:p text:style-name="P3">Drets d’autor i llicències de publicació.</text:p>
          </table:table-cell>
          <table:table-cell table:style-name="Tabla15.A2" office:value-type="string">
            <text:p text:style-name="P3">BL<text:span text:style-name="T34">5</text:span>.1. <text:span text:style-name="T33">Interpretar textos orals del nivell educatiu procedents de fonts diverses utilitzant les estratègies de comprensió oral per a obtindre informació i aplicar-la en la reflexió sobre el contingut, l’ampliació dels seus coneixements i la realització de tasques d’aprenentatge. </text:span></text:p>
            <text:p text:style-name="P3"/>
            <text:p text:style-name="P3"><text:span text:style-name="T6">BL</text:span><text:span text:style-name="T9">5</text:span><text:span text:style-name="T6">.2. Expressar</text:span><text:span text:style-name="T8">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span></text:p>
            <text:p text:style-name="P3"/>
            <text:p text:style-name="P3"><text:span text:style-name="T6">BL</text:span><text:span text:style-name="T9">5</text:span><text:span text:style-name="T6">.3. </text:span><text:span text:style-name="T9">Participar en intercanvis comunicatius de l’àmbit personal, acadèmic, social o professional aplicant <text:s/>les estratègies lingüístiques i no </text:span><text:soft-page-break/><text:span text:style-name="T9">lingüístiques <text:s/>del nivell educatiu pròpies de la interacció oral utilitzant un llenguatge no discriminatori.</text:span></text:p>
            <text:p text:style-name="P3"/>
            <text:p text:style-name="P3"><text:span text:style-name="T6">BL</text:span><text:span text:style-name="T9">5</text:span><text:span text:style-name="T6">.4. Reconéixer</text:span><text:span text:style-name="T9"> la terminologia </text:span>conceptual de l’assignatura i del nivell educatiu i utilitzar-la correctament en activitats orals i escrites de l’àmbit <text:s/>personal, acadèmic, social o professional. <text:s/></text:p>
            <text:p text:style-name="P3"/>
            <text:p text:style-name="P3">BL5.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3"/>
            <text:p text:style-name="P3"><text:span text:style-name="T10">BL5.6. Escriure textos de l’àmbit personal, acadèmic, social o professional en diversos formats i suports, cuidant els seus aspectes formals, aplicant les normes de correcció ortogràfica i gramatical del nivell educatiu <text:s/>i ajustats a les propietats textuals de cada tipus i <text:s/>situació comunicativa, per a transmetre de forma organitzada els seus coneixements amb un llenguatge no discriminatori. </text:span><text:span text:style-name="T6"><text:s/></text:span></text:p>
            <text:p text:style-name="P3"/>
            <text:p text:style-name="P3">BL5.7. Buscar i seleccionar informació en diverses fonts de forma contrastada i organitzar la informació obtinguda per mitjà de diversos procediments de síntesi o presentació dels continguts; per a <text:s/>ampliar els seus coneixements i elaborar textos de l’àmbit personal, acadèmic, social o professional i del nivell educatiu, citant adequadament la seua procedència.</text:p>
            <text:p text:style-name="P3"/>
            <text:p text:style-name="P3">BL5.8. Realitzar de forma eficaç tasques o projectes, tindre iniciativa per a emprendre i proposar accions sent conscient se les seues fortaleses i debilitats, mostrar curiositat i interés durant el seu desenrotllament <text:s/>i actuar amb flexibilitat buscant solucions alternatives. </text:p>
            <text:p text:style-name="P3"/>
            <text:p text:style-name="P3">BL5.9. Planificar tasques o projectes, individuals o col·lectius, fent una previsió de recursos i temps ajustada als objectius proposats, <text:s/>adaptar-lo a canvis i imprevistos transformant les dificultats en possibilitats, avaluar amb ajuda de guies el procés i el producte final i comunicar de forma personal els resultats obtinguts.</text:p>
            <text:p text:style-name="P3"><text:soft-page-break/></text:p>
            <text:p text:style-name="P3">BL5.10. Reconéixer els estudis i professions vinculats amb els coneixements del nivell educatiu i identificar els coneixements, habilitats i competències que demanen per a relacionar-les amb les seues fortaleses i preferències.</text:p>
            <text:p text:style-name="P3"/>
            <text:p text:style-name="P3"/>
            <text:p text:style-name="P3">BL5.1<text:span text:style-name="T73">1</text:span>. Participar en equips de treball per a aconseguir metes comunes assumint diversos rols amb eficàcia i responsabilitat, <text:span text:style-name="T116">donar suport a </text:span>companys i companyes demostrant empatia i reconeixent <text:s/>les seues aportacions <text:s/>i <text:s/>utilitzar el diàleg igualitari per a resoldre conflictes i discrepàncies. </text:p>
            <text:p text:style-name="P3"/>
            <text:p text:style-name="P3">BL5.1<text:span text:style-name="T73">2</text:span>. Buscar i seleccionar informació, documents de text, imatges, bandes sonores, vídeos, etc. a partir d’una estratègia de filtra<text:span text:style-name="T116">ció</text:span> i de forma contrastada en mitjans digitals com banc de sons, pàgines web especialitzades, diccionaris i enciclopèdies <text:span text:style-name="T81">en línia</text:span> o bases de dades especialitzades, registrant-la en paper de forma cuidadosa o emmagatzemant-la digitalment en dispositius informàtics i servicis de la xarxa.</text:p>
            <text:p text:style-name="P3"/>
            <text:p text:style-name="P3">BL5.1<text:span text:style-name="T73">3</text:span>. Col·laborar i comunicar-se per a construir un producte o tasca col·lectiva compartint informació i continguts digitals i utilitzant les ferramentes de comunicació TIC, servicis de la web social i entorns virtuals d’aprenentatge. Aplicar bones formes de conducta en la comunicació i previndre, denunciar i protegir <text:span text:style-name="T117">els </text:span>altres de les males pràctiques com el ciberassetjament.</text:p>
            <text:p text:style-name="P3"/>
            <text:p text:style-name="P3">BL5.1<text:span text:style-name="T73">4</text:span>. Crear i editar continguts digitals com documents de text o presentacions multimèdia amb sentit estètic utilitzant aplicacions informàtiques d’escriptori per a una millor comprensió dels continguts treballats, coneixent com aplicar els diferents tipus llicències.</text:p>
          </table:table-cell>
          <table:table-cell table:style-name="Tabla15.C2" office:value-type="string">
            <text:p text:style-name="P3">CCLI</text:p>
            <text:p text:style-name="P3">CAA</text:p>
            <text:p text:style-name="P3"/>
            <text:p text:style-name="P3"/>
            <text:p text:style-name="P3"/>
            <text:p text:style-name="P3">CCLI</text:p>
            <text:p text:style-name="P3">CAA</text:p>
            <text:p text:style-name="P3"/>
            <text:p text:style-name="P3"/>
            <text:p text:style-name="P3"/>
            <text:p text:style-name="P3"/>
            <text:p text:style-name="P3"/>
            <text:p text:style-name="P3">CCLI</text:p>
            <text:p text:style-name="P3">CAA</text:p>
            <text:p text:style-name="P3"><text:soft-page-break/></text:p>
            <text:p text:style-name="P3"/>
            <text:p text:style-name="P3"/>
            <text:p text:style-name="P3">CCLI</text:p>
            <text:p text:style-name="P3">CAA</text:p>
            <text:p text:style-name="P3"/>
            <text:p text:style-name="P3"/>
            <text:p text:style-name="P3">CCLI</text:p>
            <text:p text:style-name="P3">CAA</text:p>
            <text:p text:style-name="P3"/>
            <text:p text:style-name="P3"/>
            <text:p text:style-name="P3"/>
            <text:p text:style-name="P3"/>
            <text:p text:style-name="P3">CCLI</text:p>
            <text:p text:style-name="P3">CAA</text:p>
            <text:p text:style-name="P3"/>
            <text:p text:style-name="P3"/>
            <text:p text:style-name="P3"/>
            <text:p text:style-name="P3"/>
            <text:p text:style-name="P3"/>
            <text:p text:style-name="P3">CCLI</text:p>
            <text:p text:style-name="P3">CAA</text:p>
            <text:p text:style-name="P3"/>
            <text:p text:style-name="P3"/>
            <text:p text:style-name="P3"/>
            <text:p text:style-name="P3"/>
            <text:p text:style-name="P3">SIEE</text:p>
            <text:p text:style-name="P3">CAA</text:p>
            <text:p text:style-name="P3"/>
            <text:p text:style-name="P3"/>
            <text:p text:style-name="P3"/>
            <text:p text:style-name="P3">SIEE</text:p>
            <text:p text:style-name="P3">CAA</text:p>
            <text:p text:style-name="P3"/>
            <text:p text:style-name="P3"/>
            <text:p text:style-name="P3"/>
            <text:p text:style-name="P3"><text:soft-page-break/></text:p>
            <text:p text:style-name="P3">SIEE</text:p>
            <text:p text:style-name="P3">C<text:span text:style-name="T73">SC</text:span></text:p>
            <text:p text:style-name="P3"/>
            <text:p text:style-name="P3"/>
            <text:p text:style-name="P3"/>
            <text:p text:style-name="P3"/>
            <text:p text:style-name="P3">SIEE</text:p>
            <text:p text:style-name="P3">CAA</text:p>
            <text:p text:style-name="P3"/>
            <text:p text:style-name="P3"/>
            <text:p text:style-name="P3"/>
            <text:p text:style-name="P3"/>
            <text:p text:style-name="P3">CD</text:p>
            <text:p text:style-name="P3"/>
            <text:p text:style-name="P3"/>
            <text:p text:style-name="P3"/>
            <text:p text:style-name="P3"/>
            <text:p text:style-name="P3"/>
            <text:p text:style-name="P3"/>
            <text:p text:style-name="P3"/>
            <text:p text:style-name="P3">CD</text:p>
            <text:p text:style-name="P3">CSC</text:p>
            <text:p text:style-name="P3"/>
            <text:p text:style-name="P3"/>
            <text:p text:style-name="P3"/>
            <text:p text:style-name="P3"/>
            <text:p text:style-name="P3"/>
            <text:p text:style-name="P3">CD</text:p>
          </table:table-cell>
        </table:table-row>
      </table:table>
      <text:p text:style-name="P23"/>
      <text:p text:style-name="P25"/>
      <text:p text:style-name="P25">Curs 4t ESO</text:p>
      <table:table table:name="Tabla16" table:style-name="Tabla16">
        <table:table-column table:style-name="Tabla16.A"/>
        <table:table-column table:style-name="Tabla16.B"/>
        <table:table-column table:style-name="Tabla16.C"/>
        <text:soft-page-break/>
        <table:table-row table:style-name="Tabla16.1">
          <table:table-cell table:style-name="Tabla16.A1" table:number-columns-spanned="3" office:value-type="string">
            <text:p text:style-name="P29">Bloc 1: Interpretació<text:span text:style-name="T45"> i creació.</text:span> <text:s/>Curs 4t ESO</text:p>
          </table:table-cell>
          <table:covered-table-cell/>
          <table:covered-table-cell/>
        </table:table-row>
        <table:table-row>
          <table:table-cell table:style-name="Tabla16.A2" office:value-type="string">
            <text:p text:style-name="P28">Continguts</text:p>
          </table:table-cell>
          <table:table-cell table:style-name="Tabla16.A2" office:value-type="string">
            <text:p text:style-name="P27">Criteris d’avaluació</text:p>
          </table:table-cell>
          <table:table-cell table:style-name="Tabla16.C2" office:value-type="string">
            <text:p text:style-name="P2">CC</text:p>
          </table:table-cell>
        </table:table-row>
        <table:table-row>
          <table:table-cell table:style-name="Tabla16.A2" office:value-type="string">
            <text:p text:style-name="P3">Cura i millora de la tècnica vocal, instrumental (amb instruments de l’aula, electrònics i amb el cos), <text:s/>coreogràfica i de dansa <text:s/>per a aconseguir una expressió precisa.</text:p>
            <text:p text:style-name="P3">Utilització de les tècniques de moviment grupal i individual per a la interpretació coreogràfica.</text:p>
            <text:p text:style-name="P3">Utilització del cos com a mitjà d’expressió musical per mitjà del treball rítmic i la percussió corporal, buscant la precisió en l’execució.</text:p>
            <text:p text:style-name="P3">Interpretació vocal, instrumental i amb el cos, coreogràficament i amb la dansa, de formules rítmiques basades en combinacions d’accentuació, canvis de compàs i diferents tempos, buscant la correcció en la interpretació de contratemps i polirítmies.</text:p>
            <text:p text:style-name="P3">Ampliació del repertori de cançons i peces vocals, instrumentals, de percussió corporal, coreogràfiques i de danses, interpretant gèneres del segle XX i música <text:s/>d’avantguarda, músiques del món, música popular moderna <text:s/>i de <text:span text:style-name="T118">j</text:span>azz, tenint present la música en la publicitat, el cine i els mitjans de comunicació, dedicant especial atenció al patrimoni cultural pròxim.</text:p>
            <text:p text:style-name="P3">Interpretació de peces vocals, instrumentals i de percussió corporal a diverses veus, mostrant un domini en la interpretació.</text:p>
            <text:p text:style-name="P3">Improvisació, de forma individual i en grup, de peces vocals <text:span text:style-name="T55">i</text:span> instrumentals sobre escales de diferents estils i tonalitats i<text:span text:style-name="T55"> </text:span>de percussió corporal amb<text:span text:style-name="T55"> diferents ritmes</text:span>, refermant i ampliant el domini dels elements musicals.</text:p>
            <text:p text:style-name="P3">Improvisació de coreografies, de forma individual i en grup, aplicant elements musicals i expressius treballats.</text:p>
            <text:p text:style-name="P3">Interpretació i improvisació amb la veu, amb el cos i amb els instruments de propostes d’avantguarda amb el suport o a través de llenguatges musicals, <text:s/>gestuals i de moviment (<text:span text:style-name="T42">p</text:span><text:span text:style-name="T40">erformance</text:span>, <text:span text:style-name="T40">flashmob</text:span> i <text:span text:style-name="T40">lipdub</text:span>, etc.), <text:s/>dedicant especial atenció a noves fonts sonores.</text:p>
            <text:p text:style-name="P3">Utilització correcta de les tècniques de control de les emocions per a millorar la interpretació davant del públic. </text:p>
            <text:p text:style-name="P3">Interés per millorar les capacitats tècniques i interpretatives i de respecte per les aportacions de tots les parts que intervenen en els processos de producció.</text:p>
            <text:p text:style-name="P3">Creació de peces i acompanyaments vocals, instrumentals, corporals i <text:soft-page-break/>coreogràfics i de fórmules rítmiques utilitzant els elements de la representació gràfica de la música estudiats, atenent <text:span text:style-name="T119">e</text:span>ls principis bàsics dels procediments compositius i aplicant els resultats a la creació i difusió audiovisual.</text:p>
            <text:p text:style-name="P3">Creació de prosòdies, de manera interdisciplinària i adaptades al nivell, partint de la melodia, l’acompanyament o el <text:span text:style-name="T119">mateix</text:span> text com a mitjà d’expressió musical.</text:p>
            <text:p text:style-name="P3">Creació de peces instrumentals, acompanyaments i efectes, amb dispositius electrònics, millorant la tècnica d’utilització de les app i del programari musical per al tractament del so en produccions audiovisuals.</text:p>
            <text:p text:style-name="P3">Creació de peces vocals, corporals i <text:s/>instrumentals a diverses veus, a partir dels procediments compositius del nivell i les formes d’organització musical, utilitzant les formes musicals, escales i cadències estudiades, atenent la iniciativa pròpia i propostes per a la producció musical.</text:p>
            <text:p text:style-name="P3">Creació de coreografies per a cançons i peces musicals de diferents estils, de forma individual i en grup, assumint diferents rols en la representació, aportant el treball a la producció escènica.</text:p>
            <text:p text:style-name="P3">Creació amb la veu, amb el cos i amb els instruments de propostes d’avantguarda amb el suport o a través de llenguatges musicals, gestuals i de moviment (<text:span text:style-name="T40">performance</text:span>, <text:span text:style-name="T40">flashmob</text:span> i <text:span text:style-name="T40">lipdub</text:span>, etc.), modelant i configurant la seua forma, dedicant especial atenció a noves fonts sonores.</text:p>
            <text:p text:style-name="P3">Interés i respecte per la diversitat de propostes, així com pels gustos dels altres.</text:p>
            <text:p text:style-name="P3">Anàlisi dels processos bàsics de creació, edició i difusió musical considerant la intervenció de distints professionals.</text:p>
            <text:p text:style-name="P3">Coneixement del procés seguit en distintes produccions musicals (discos, programes de ràdio i televisió, cine, etc.) i el paper jugat en cada una de les fases del procés pels diferents professionals que <text:span text:style-name="T119">hi </text:span>intervenen (intèrprets, compositors, professors, lutiers, crítics, productors, <text:s/>tècnics i enginyers de so, mànagers, <text:s/>tècnics d’il·luminació, etc.).</text:p>
            <text:p text:style-name="P3">Planificació, assaig i interpretació de peces per a concert.</text:p>
            <text:p text:style-name="P3">Utilització, de manera autònoma, de diferents recursos informàtics al servici de la creació, difusió i producció musical.</text:p>
            <text:p text:style-name="P3">Participació activa en les tasques necessàries per a la celebració d’activitats musicals en el centre: planificació, assaig, interpretació, difusió, etc., assumint els diferents rols associats a les professions en els processos bàsics de la <text:soft-page-break/>producció d’activitats musicals.</text:p>
          </table:table-cell>
          <table:table-cell table:style-name="Tabla16.A2" office:value-type="string">
            <text:p text:style-name="P3">BL1.1. <text:span text:style-name="T71">Interpretar peces vocals instrumentals, corporals i <text:s/>danses de distintes cultures, estils i èpoques <text:s/>augmentant el nivell <text:s/>tècnic i expressiu, improvisar melodies utilitzant els elements del llenguatge musical del nivell i avaluar els processos i els resultats per a la millora d’estos.</text:span></text:p>
            <text:p text:style-name="P3"/>
            <text:p text:style-name="P3"><text:span text:style-name="T6">BL1.2. </text:span><text:span text:style-name="T25">Crear, com a forma d’expressió d’idees i sentiments, composicions vocals, instrumentals i coreogràfiques, utilitzant amb autonomia els procediments compositius <text:s/>i diferents tècniques i recursos <text:s/>tecnològics i avaluar el procés i el <text:s/>resultat per a la seua millora.</text:span></text:p>
            <text:p text:style-name="P3"/>
            <text:p text:style-name="P3"><text:span text:style-name="T6">BL1.3. Analitzar</text:span><text:span text:style-name="T15"> els processos de creació, edició i difusió musical <text:s/>i el paper que exercixen els professionals que </text:span><text:span text:style-name="T31">hi </text:span><text:span text:style-name="T15">intervenen i assumir els diferents rols associats a les professions en els processos bàsics de la producció d’activitats musicals.</text:span></text:p>
            <text:p text:style-name="P3"/>
            <text:p text:style-name="P3"/>
            <text:p text:style-name="P3"/>
            <text:p text:style-name="P3"/>
            <text:p text:style-name="P3"/>
            <text:p text:style-name="P3"/>
          </table:table-cell>
          <table:table-cell table:style-name="Tabla16.C2" office:value-type="string">
            <text:p text:style-name="P3">CEC</text:p>
            <text:p text:style-name="P3"/>
            <text:p text:style-name="P3"/>
            <text:p text:style-name="P3"/>
            <text:p text:style-name="P3"/>
            <text:p text:style-name="P3">CEC</text:p>
            <text:p text:style-name="P3">SIEE</text:p>
            <text:p text:style-name="P3">CAA</text:p>
            <text:p text:style-name="P3"/>
            <text:p text:style-name="P3"/>
            <text:p text:style-name="P3">CSC</text:p>
            <text:p text:style-name="P3">CEC</text:p>
            <text:p text:style-name="P3"/>
          </table:table-cell>
        </table:table-row>
      </table:table>
      <text:p text:style-name="P6"/>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29">Bloc <text:span text:style-name="T46">2</text:span>: Escolta<text:span text:style-name="T46">.</text:span> <text:s/>Curs 4t ESO</text:p>
          </table:table-cell>
          <table:covered-table-cell/>
          <table:covered-table-cell/>
        </table:table-row>
        <table:table-row>
          <table:table-cell table:style-name="Tabla17.A2" office:value-type="string">
            <text:p text:style-name="P28">Continguts</text:p>
          </table:table-cell>
          <table:table-cell table:style-name="Tabla17.A2" office:value-type="string">
            <text:p text:style-name="P27">Criteris d’avaluació</text:p>
          </table:table-cell>
          <table:table-cell table:style-name="Tabla17.C2" office:value-type="string">
            <text:p text:style-name="P2">CC</text:p>
          </table:table-cell>
        </table:table-row>
        <table:table-row>
          <table:table-cell table:style-name="Tabla17.A2" office:value-type="string">
            <text:p text:style-name="P3">Identificació auditiva i transcripció a la partitura del ritme, melodia i compàs, de xicotets fragments musicals de dificultat progressiva.</text:p>
            <text:p text:style-name="P3">Repàs dels diferents tipus d’escales. Reconeixement auditiu de la sèrie dodecafònica, prèviament analitzada amb el suport de la partitura.</text:p>
            <text:p text:style-name="P3">Reconeixement auditiu de tempos i posterior transcripció amb els termes corresponents, uniformes, graduals, momentanis, de canvi sobtat, de retorn al moviment.</text:p>
            <text:p text:style-name="P3">Diferenciació auditiva de diferents tipus de cadències, acords i arpegis per mitjà de l’audició de peces de diferents estils, amb suport de musicogrames, <text:s/>partitures convencionals i xifrades.</text:p>
            <text:p text:style-name="P3">Audició i <text:s/>anàlisi d’obres d’estil contemporani i/o fragments de timbres i ritmes més complexos.</text:p>
            <text:p text:style-name="P3">Audició i experimentació sobre el llenguatge contemporani amb el suport de distints tipus de notació.</text:p>
            <text:p text:style-name="P3">Representació gràfica de llenguatge musical contemporani. Experimentació a partir de l’audició amb el suport de distints tipus de notació contemporània.</text:p>
            <text:p text:style-name="P3">Diferenciació auditiva <text:s/>de les formes de diversos estils i en especial, la música del segle XX i XXI, amb el seu seguiment <text:s/>a través de <text:s/>partitures corresponents al nivell.</text:p>
            <text:p text:style-name="P3">Elaboració de crítiques fonamentades i opinions personals sobre la qualitat, bellesa o interés de <text:s/>diverses obres, gèneres, estils, cultures i esdeveniments musicals, amb el suport de diferents fonts documentals.</text:p>
            <text:p text:style-name="P3">Anàlisi de crítiques musicals d’obres i/o interpretacions, a partir de programes de concerts, periòdics, discos, revistes, etc.</text:p>
            <text:p text:style-name="P3">Elaboració de treballs i/o projectes de diverses obres escoltades, amb el suport de diverses fonts: <text:s/>llibres, pel·lícules, publicitat, obres artístiques plàstiques, programes de concerts, crítiques, etc.</text:p>
            <text:p text:style-name="P3">Ús d’una terminologia adequada en l’anàlisi d’obres i situacions musicals escoltades.</text:p>
            <text:p text:style-name="P3">Interés, respecte i curiositat per la diversitat de propostes musicals, així com <text:soft-page-break/>pels gustos musicals d’altres persones. </text:p>
            <text:p text:style-name="P3">Elaboració de treballs que analitzen la presència constant de la música en la vida de les persones, en els espectacles i en els mitjans audiovisuals.</text:p>
            <text:p text:style-name="P3">Reconeixement de les funcions socials i expressives de la música, a partir d’audicions d’obres de distints gèneres i estils, així com del llenguatge cinematogràfic i publicitari.</text:p>
            <text:p text:style-name="P3">Les professions musicals i la seua relació amb la música del nostre entorn. Identificació de les relacions que s’establixen entre <text:span text:style-name="T120">estes</text:span>.</text:p>
            <text:p text:style-name="P3">Argumentació crítica sobre el paper de la música en situacions i contextos diversos: actes de la vida quotidiana, espectacles, mitjans de comunicació, etc. L’edició, la comercialització i la difusió de la música. Identificació de les noves modalitats i la seua conseqüència en l’àmbit professional.</text:p>
            <text:p text:style-name="P3">Formulació de crítiques sobre l’oferta de concerts i altres manifestacions musicals tant en viu com divulgades a través dels mitjans de comunicació</text:p>
            <text:p text:style-name="P3">Rigor en la utilització d’un vocabulari adequat per a descriure la música. <text:s/></text:p>
          </table:table-cell>
          <table:table-cell table:style-name="Tabla17.A2" office:value-type="string">
            <text:p text:style-name="P3">BL<text:span text:style-name="T47">2</text:span>.1. Analitzar<text:span text:style-name="T62"> <text:s/>els elements musicals i les formes d’organització d’obres diverses, a partir de la seua audició, amb el suport de partitures, textos i/o musicogrames, emprant una terminologia musical <text:s/>adequada.</text:span></text:p>
            <text:p text:style-name="P3"/>
            <text:p text:style-name="P3"><text:span text:style-name="T6">BL</text:span><text:span text:style-name="T16">2</text:span><text:span text:style-name="T6">.2. Realitzar</text:span><text:span text:style-name="T15"> crítiques sobre diverses obres, gèneres, estils, cultures, i expressar opinions personals sobre les mateixes, de forma oral i escrita, per mitjà de treballs i/o projectes, utilitzant diverses fonts d’informació.</text:span></text:p>
            <text:p text:style-name="P3"/>
            <text:p text:style-name="P3"><text:span text:style-name="T6">BL</text:span><text:span text:style-name="T16">2</text:span><text:span text:style-name="T6">.3. </text:span><text:span text:style-name="T15">Diferenciar les funcions de la música en la vida i la seua relació amb les professions musicals, i evidenciar de forma reflexiva el paper dels mitjans de comunicació en la seua difusió i promoció, per mitjà de treballs o projectes.</text:span></text:p>
            <text:p text:style-name="P3"/>
            <text:p text:style-name="P3"/>
            <text:p text:style-name="P3"/>
            <text:p text:style-name="P3"/>
            <text:p text:style-name="P3"/>
            <text:p text:style-name="P3"/>
          </table:table-cell>
          <table:table-cell table:style-name="Tabla17.C2" office:value-type="string">
            <text:p text:style-name="P3">CEC</text:p>
            <text:p text:style-name="P3">CCLI</text:p>
            <text:p text:style-name="P3"/>
            <text:p text:style-name="P3"/>
            <text:p text:style-name="P3">SIEE</text:p>
            <text:p text:style-name="P3">CCLI</text:p>
            <text:p text:style-name="P3"/>
            <text:p text:style-name="P3"/>
            <text:p text:style-name="P3">CSC</text:p>
            <text:p text:style-name="P3">CEC</text:p>
            <text:p text:style-name="P3">SIEE</text:p>
            <text:p text:style-name="P3"/>
          </table:table-cell>
        </table:table-row>
      </table:table>
      <text:p text:style-name="P6"/>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29">Bloc <text:span text:style-name="T46">3</text:span>: <text:span text:style-name="T46">Contextos musicals i culturals.</text:span> <text:s/>Curs 4t ESO</text:p>
          </table:table-cell>
          <table:covered-table-cell/>
          <table:covered-table-cell/>
        </table:table-row>
        <table:table-row>
          <table:table-cell table:style-name="Tabla18.A2" office:value-type="string">
            <text:p text:style-name="P28">Continguts</text:p>
          </table:table-cell>
          <table:table-cell table:style-name="Tabla18.A2" office:value-type="string">
            <text:p text:style-name="P27">Criteris d’avaluació</text:p>
          </table:table-cell>
          <table:table-cell table:style-name="Tabla18.C2" office:value-type="string">
            <text:p text:style-name="P2">CC</text:p>
          </table:table-cell>
        </table:table-row>
        <table:table-row>
          <table:table-cell table:style-name="Tabla18.A2" office:value-type="string">
            <text:p text:style-name="P3">L’evolució de la música popular moderna.</text:p>
            <text:p text:style-name="P3">Reconeixement auditi<text:span text:style-name="T121">u</text:span> i anàlisi de diferents obres i tipus de música popular moderna argumentant sobre les seues característiques i expressant opinions personals.</text:p>
            <text:p text:style-name="P3">Investigació sobre les diferents músiques del món, <text:s/>el jazz i el flamenc. Anàlisi d’obres o fragments d’obres, identificant les seues característiques fonamentals.</text:p>
            <text:p text:style-name="P3">Utilització de distintes fonts d’informació per a obtindre referències sobre músiques de diferents èpoques i cultures, incloses les actuals, i sobre l’oferta de concerts en viu i divulgades a través dels mitjans de comunicació. <text:s/></text:p>
            <text:p text:style-name="P3">Valoració del patrimoni musical en general i del patrimoni espanyol i de la Comunitat Valenciana en particular. Elaboració de propostes per a la seua conservació i transmissió.</text:p>
            <text:p text:style-name="P3">Influències mútues entre la música espanyola i la internacional en diferents èpoques i estils, incloent-hi la música popular moderna.</text:p>
            <text:p text:style-name="P3">Anàlisi de crítiques musicals, a partir de programes de concerts, discos, sobre <text:soft-page-break/>obres i/o compositors.</text:p>
            <text:p text:style-name="P3">Identificació dels distints itineraris acadèmics i professionals relacionats amb la música. L’edició, la comercialització i la difusió de la música. Identificació de les noves modalitats de distribució de la música i les seues conseqüències per als professionals de la música i la indústria musical. <text:s/></text:p>
            <text:p text:style-name="P3">Ús dels recursos de les noves tecnologies per a exposar els continguts de manera clara i innovadora.</text:p>
            <text:p text:style-name="P3">Ocupació d’un vocabulari i una terminologia musical adequada al proposar juís de valor i opinions personals de forma oral o escrita amb rigor i claredat.</text:p>
            <text:p text:style-name="P3">Interés i respecte per la diversitat de propostes musicals, així com pels gustos musicals d’altres persones o cultures.</text:p>
            <text:p text:style-name="P3">La música acadèmica del s. XX i s. XXI. La música modernista: futurisme, atonalisme, dodecafonisme, serialisme, minimalisme, etc. La música contemporània. Influències del jazz i de l’art-rock.</text:p>
            <text:p text:style-name="P3">Identificació auditiva i anàlisi d’estil, època i/o cultura de distintes obres de música culta o popular, aprofundint en la comprensió dels seus elements musicals.</text:p>
            <text:p text:style-name="P3">La música i el cine. Identificació auditiva o audiovisual de les peces i bandes sonores més representatives de la història del cine, així com els seus compositors, recursos tecnològics i artístics utilitzats.</text:p>
            <text:p text:style-name="P3">Investigació i anàlisi de les funcions socials i/o expressives de la música, a partir dels seus elements musicals, en el cine, televisió, la ràdio, <text:s/>la publicitat, videojocs, etc.</text:p>
            <text:p text:style-name="P3">Elaboració de treballs i projectes, de forma individual i/o en grup, en els que s’establixen sinergies entre les obres musicals <text:s/>i altres manifestacions artístiques, amb un llenguatge apropiat i utilitzant les noves tecnologies</text:p>
            <text:p text:style-name="P3">Debat i formulació d’argumentacions sobre el paper de la música en <text:s/>la <text:s/>vida quotidiana, en els espectacles i en els mitjans de comunicació, així com els factors que influïxen en les preferències i les modes musicals.</text:p>
          </table:table-cell>
          <table:table-cell table:style-name="Tabla18.A2" office:value-type="string">
            <text:p text:style-name="P3"><text:span text:style-name="T6">BL</text:span><text:span text:style-name="T16">3</text:span><text:span text:style-name="T6">.1. Analitzar</text:span><text:span text:style-name="T15"> l’evolució de la música popular moderna i el seu desenrotllament sociocultural, <text:s/>i argumentar sobre les seues característiques, expressant les seues opinions amb una actitud oberta i respectuosa.</text:span></text:p>
            <text:p text:style-name="P3"/>
            <text:p text:style-name="P3">BL<text:span text:style-name="T47">3</text:span>.2. <text:span text:style-name="T47">Identificar l’estil, l’època i/o cultura a què pertanyen distintes obres, i els elements expressius que utilitzen, <text:s/>a partir dels seus elements musicals, <text:s/>i relacionar-les <text:s/>amb altres manifestacions artístiques, elaborant projectes, amb el suport de diferents recursos.</text:span></text:p>
            <text:p text:style-name="P3"/>
            <text:p text:style-name="P3"/>
            <text:p text:style-name="P3"/>
            <text:p text:style-name="P3"/>
            <text:p text:style-name="P3"/>
            <text:p text:style-name="P3"/>
            <text:p text:style-name="P3"/>
            <text:p text:style-name="P3"><text:soft-page-break/></text:p>
            <text:p text:style-name="P3"/>
            <text:p text:style-name="P3"/>
          </table:table-cell>
          <table:table-cell table:style-name="Tabla18.C2" office:value-type="string">
            <text:p text:style-name="P3"><text:span text:style-name="T72">C</text:span>EC</text:p>
            <text:p text:style-name="P3">CCLI</text:p>
            <text:p text:style-name="P3"/>
            <text:p text:style-name="P3"/>
            <text:p text:style-name="P3"/>
            <text:p text:style-name="P3">CEC</text:p>
            <text:p text:style-name="P3"/>
          </table:table-cell>
        </table:table-row>
      </table:table>
      <text:p text:style-name="P23"/>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29">Bloc <text:span text:style-name="T47">4</text:span>: <text:span text:style-name="T47">Música i tecnologies.</text:span> <text:s/>Curs 4t ESO</text:p>
          </table:table-cell>
          <table:covered-table-cell/>
          <table:covered-table-cell/>
        </table:table-row>
        <table:table-row>
          <table:table-cell table:style-name="Tabla19.A2" office:value-type="string">
            <text:p text:style-name="P28">Continguts</text:p>
          </table:table-cell>
          <table:table-cell table:style-name="Tabla19.A2" office:value-type="string">
            <text:p text:style-name="P27">Criteris d’avaluació</text:p>
          </table:table-cell>
          <table:table-cell table:style-name="Tabla19.C2" office:value-type="string">
            <text:p text:style-name="P2">CC</text:p>
          </table:table-cell>
        </table:table-row>
        <table:table-row>
          <table:table-cell table:style-name="Tabla19.A2" office:value-type="string">
            <text:p text:style-name="P3">Entrenament auditiu i edició de partitures per mitjà de programes informàtics, aplicacions per a dispositius mòbils i ferramentes web.</text:p>
            <text:p text:style-name="P3"><text:soft-page-break/>Audició i anàlisi de peces de diferents cultures i estils per mitjà de suport informàtic.</text:p>
            <text:p text:style-name="P3">La música en els mitjans de comunicació i els videojocs. Evolució dels formats utilitzats i el seu tractament.</text:p>
            <text:p text:style-name="P3">Components d’un estudi de gravació: ordinadors, programari, taules de mescles, monitors, microfonia, etc.</text:p>
            <text:p text:style-name="P3">La música en les produccions audiovisuals: el cine musical, el musical, l’òpera.</text:p>
            <text:p text:style-name="P3">La música en l’actualitat: esdeveniments musicals, transformació de valors, hàbits, consum i gust musical.</text:p>
            <text:p text:style-name="P3">Improvisació i interpretació de peces de diferents cultures, estils i gèneres amb el suport d’aplicacions informàtiques i dispositius electrònics.</text:p>
            <text:p text:style-name="P3">Gravació i edició de vídeo digital. Principis i elements bàsics del llenguatge audiovisual.</text:p>
            <text:p text:style-name="P3">Creació de produccions musicals i audiovisuals en diferents contextos, dins i fora del centre.</text:p>
            <text:p text:style-name="P3">Sonorització d’imatges per mitjà de diaporames, espots publicitaris i fragments cinematogràfics per mitjà de fragments musicals preexistents o de creació pròpia.</text:p>
            <text:p text:style-name="P3">Utilització de les xarxes i servicis d’àudio i vídeo de la web social per a compartir creacions i interpretacions.</text:p>
            <text:p text:style-name="P3">Utilització de les llicències Copyright vs Copyleft, Creative Commons.</text:p>
            <text:p text:style-name="P3">Atenció i manteniment dels instruments electrònics, dispositius mòbils i ordinadors.</text:p>
          </table:table-cell>
          <table:table-cell table:style-name="Tabla19.A2" office:value-type="string">
            <text:p text:style-name="P3"><text:span text:style-name="T6">BL</text:span><text:span text:style-name="T16">4</text:span><text:span text:style-name="T6">.1. Utilitzar</text:span><text:span text:style-name="T25"> diferents recursos digitals per a l’educació auditiva i la creació de produccions musicals i audiovisuals, per mitjà de diverses </text:span><text:soft-page-break/><text:span text:style-name="T25">aplicacions informàtiques d’àudio i de vídeo i compartir materials propis per mitjà dels servicis de la web social respectant les normes i les llicències d’ús i difusió.</text:span></text:p>
            <text:p text:style-name="P3"/>
          </table:table-cell>
          <table:table-cell table:style-name="Tabla19.C2" office:value-type="string">
            <text:p text:style-name="P3">CD</text:p>
            <text:p text:style-name="P3"/>
          </table:table-cell>
        </table:table-row>
      </table:table>
      <text:p text:style-name="P6"/>
      <table:table table:name="Tabla20" table:style-name="Tabla20">
        <table:table-column table:style-name="Tabla20.A"/>
        <table:table-column table:style-name="Tabla20.B"/>
        <table:table-column table:style-name="Tabla20.C"/>
        <table:table-row table:style-name="Tabla20.1">
          <table:table-cell table:style-name="Tabla20.A1" table:number-columns-spanned="3" office:value-type="string">
            <text:p text:style-name="P29">Bloc <text:span text:style-name="T47">5</text:span>: Elements<text:span text:style-name="T75"> transversals a la matèria.</text:span> <text:s/>Curs 4t ESO</text:p>
          </table:table-cell>
          <table:covered-table-cell/>
          <table:covered-table-cell/>
        </table:table-row>
        <table:table-row>
          <table:table-cell table:style-name="Tabla20.A2" office:value-type="string">
            <text:p text:style-name="P28">Continguts</text:p>
          </table:table-cell>
          <table:table-cell table:style-name="Tabla20.A2" office:value-type="string">
            <text:p text:style-name="P27">Criteris d’avaluació</text:p>
          </table:table-cell>
          <table:table-cell table:style-name="Tabla20.C2" office:value-type="string">
            <text:p text:style-name="P2">CC</text:p>
          </table:table-cell>
        </table:table-row>
        <table:table-row>
          <table:table-cell table:style-name="Tabla20.A2" office:value-type="string">
            <text:p text:style-name="P3">Estratègies de comprensió oral: activació de coneixements previs, manteniment de l’atenció, selecció de la informació; memorització i retenció de la informació.</text:p>
            <text:p text:style-name="P3">Tipus de text: descriptius, instructius, expositius i de manera especial argumentatius.</text:p>
            <text:p text:style-name="P3">Planificació de textos orals</text:p>
            <text:p text:style-name="P3">Prosòdia. Ús intencional de l’entonació i les pauses.</text:p>
            <text:p text:style-name="P3"><text:soft-page-break/>Normes gramaticals.</text:p>
            <text:p text:style-name="P3">Propietats textuals de la situació comunicativa: adequació, coherència i cohesió.</text:p>
            <text:p text:style-name="P3">Respecte en l’ús del llenguatge.</text:p>
            <text:p text:style-name="P3">Situacions d’interacció comunicativa (conversacions, entrevistes, col·loquis, debats, etc.).</text:p>
            <text:p text:style-name="P3">Estratègies lingüístiques i no lingüístiques: inici, manteniment i conclusió; cooperació, normes de cortesia, fórmules de tractament, etc. </text:p>
            <text:p text:style-name="P3">Respecte en l’ús del llenguatge.</text:p>
            <text:p text:style-name="P3">Glossari termes conceptuals del nivell educatiu.</text:p>
            <text:p text:style-name="P3">Estratègies de comprensió lectora: abans, durant i després de la lectura.</text:p>
            <text:p text:style-name="P3">Tipus de text. Lectura i escriptura de textos narratius, descriptius, instructius, expositius i de manera especial argumentatius.</text:p>
            <text:p text:style-name="P3">Estratègies d’expressió escrita: planificació, escriptura, revisió i reescriptura.</text:p>
            <text:p text:style-name="P3">Formats de presentació.</text:p>
            <text:p text:style-name="P3">Aplicació de les normes ortogràfiques i gramaticals (signes de puntuació, concordança entre els elements de l’oració, ús de connectors oracionals, etc.). </text:p>
            <text:p text:style-name="P3">Propietats textuals en situació comunicativa: adequació, coherència i cohesió.</text:p>
            <text:p text:style-name="P3">Respecte en l’ús del llenguatge.</text:p>
            <text:p text:style-name="P3">Estratègies de busca i selecció de la informació.</text:p>
            <text:p text:style-name="P3">Procediments de síntesi de la informació.</text:p>
            <text:p text:style-name="P3">Procediments de presentació de continguts.</text:p>
            <text:p text:style-name="P3">Procediments de cita i paràfrasi. </text:p>
            <text:p text:style-name="P3">Bibliografia i bibliografia web.</text:p>
            <text:p text:style-name="P3">Iniciativa i innovació.</text:p>
            <text:p text:style-name="P3">Autoconeixement. Valoració de fortaleses i debilitats.</text:p>
            <text:p text:style-name="P3">Autoregulació d’emocions, control de l’ansietat i incertesa i capacitat d’automotivació. Resiliència, superar obstacles i fracassos. Perseverança, flexibilitat.</text:p>
            <text:p text:style-name="P3">Pensament alternatiu.</text:p>
            <text:p text:style-name="P3">Sentit crític.</text:p>
            <text:p text:style-name="P3">Pensament mitjans-fi</text:p>
            <text:p text:style-name="P3">Estratègies de planificació, organització i gestió. </text:p>
            <text:p text:style-name="P3">Selecció de la informació tècnica i recursos materials. </text:p>
            <text:p text:style-name="P3">Estratègies de supervisió i resolució de problemes.</text:p>
            <text:p text:style-name="P3">Avaluació de processos i resultats. <text:s/></text:p>
            <text:p text:style-name="P3"><text:soft-page-break/>Valoració de l’error com a oportunitat. </text:p>
            <text:p text:style-name="P3">Habilitats de comunicació.</text:p>
            <text:p text:style-name="P3">Estudis i professions vinculats amb els coneixements de l’àrea.</text:p>
            <text:p text:style-name="P3">Au<text:span text:style-name="T122">toreconeixement</text:span> d’aptituds i interessos.</text:p>
            <text:p text:style-name="P3">Procés estructurat de presa de decisions.</text:p>
            <text:p text:style-name="P3">Responsabilitat i eficàcia en la resolució de tasques.</text:p>
            <text:p text:style-name="P3">Assumpció de distints rols en equips de treball.</text:p>
            <text:p text:style-name="P3">Pensament de perspectiva</text:p>
            <text:p text:style-name="P3">Solidaritat, tolerància, respecte i amabilitat. </text:p>
            <text:p text:style-name="P3">Tècniques d’escolta activa.</text:p>
            <text:p text:style-name="P3">Diàleg igualitari.</text:p>
            <text:p text:style-name="P3">Coneixement d’estructures i tècniques d’aprenentatges cooperatiu. </text:p>
            <text:p text:style-name="P3">Ferramentes digitals de busca i visualització.</text:p>
            <text:p text:style-name="P3">Busca en blogs, wikis, fòrums, banc de sons, pàgines web especialitzades, diccionaris i enciclopèdies<text:span text:style-name="T81"> en línia,</text:span> bases de dades especialitzades, etc. </text:p>
            <text:p text:style-name="P3">Estratègies de filtra<text:span text:style-name="T122">ció</text:span> en la busca de la informació.</text:p>
            <text:p text:style-name="P3">Emmagatzematge de la informació digital en dispositius informàtics i servicis de la xarxa.</text:p>
            <text:p text:style-name="P3">Valoració dels aspectes positius de les TIC per a la busca i contrast d’informació.</text:p>
            <text:p text:style-name="P3">Organització de la informació seguint diferents criteris.</text:p>
            <text:p text:style-name="P3">Ús de les ferramentes més comunes de les TIC per a col·laborar i comunicar-se amb la resta del grup amb la finalitat de planificar el treball, aportar idees constructives pròpies, comprendre les idees alienes, etc. </text:p>
            <text:p text:style-name="P3">Compartir informació i recursos; i construir un producte o meta col·lectiu.</text:p>
            <text:p text:style-name="P3">Correu electrònic.</text:p>
            <text:p text:style-name="P3">Mòduls cooperatius en entorns personals d’aprenentatge. Servicis de la web social com blogs, wikis, fòrums, etc.</text:p>
            <text:p text:style-name="P3">Hàbits i conductes en la comunicació i en la protecció del <text:span text:style-name="T122">mateix </text:span>individu i d’altres de les males pràctiques com el ciberassetjament.</text:p>
            <text:p text:style-name="P3">Anàlisi del públic destinatari i adaptació de la comunicació en funció d’<text:span text:style-name="T122">este</text:span>.</text:p>
            <text:p text:style-name="P3">Hàbits i conductes per a filtrar la font d’informació més completa i compartir-la amb el grup.</text:p>
            <text:p text:style-name="P3">Realització, formata<text:span text:style-name="T122">ció</text:span> senzill<text:span text:style-name="T122">a</text:span> i impressió de documents de text.</text:p>
            <text:p text:style-name="P3">Disseny de presentacions multimèdia.</text:p>
            <text:p text:style-name="P3">Tractament de la imatge.</text:p>
            <text:p text:style-name="P3"><text:soft-page-break/>Producció senzilla d’àudio i vídeo.</text:p>
            <text:p text:style-name="P3">Ferramentes de producció digital en la web.</text:p>
            <text:p text:style-name="P3">Drets d’autor i llicències de publicació.</text:p>
          </table:table-cell>
          <table:table-cell table:style-name="Tabla20.A2" office:value-type="string">
            <text:p text:style-name="P3">BL5.1.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3"/>
            <text:p text:style-name="P3">BL5.2. Expressar oralment textos prèviament planificats, <text:s/>de l’àmbit personal, acadèmic, social o professional, amb una pronunciació clara, <text:soft-page-break/>aplicant les normes de la prosòdia i la correcció gramatical del nivell educatiu i ajustats a les propietats textuals de cada tipus i situació comunicativa, per a transmetre de forma organitzada els seus coneixements amb un llenguatge no discriminatori. </text:p>
            <text:p text:style-name="P3"/>
            <text:p text:style-name="P3">BL5.3. Participar en intercanvis comunicatius de l’àmbit personal, acadèmic, social o professional aplicant <text:s/>les estratègies lingüístiques i no lingüístiques <text:s/>del nivell educatiu pròpies de la interacció oral utilitzant un llenguatge no discriminatori. </text:p>
            <text:p text:style-name="P3"/>
            <text:p text:style-name="P3">BL5.4. Reconéixer la terminologia conceptual de l’assignatura i del nivell educatiu i utilitzar-la correctament en activitats orals i escrites de l’àmbit <text:s/>personal, acadèmic, social o professional. <text:s/></text:p>
            <text:p text:style-name="P3"/>
            <text:p text:style-name="P3">BL5.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 </text:p>
            <text:p text:style-name="P3"/>
            <text:p text:style-name="P3">BL5.6. Escriure textos de l’àmbit personal, acadèmic, social o professional en diversos formats i suports, cuidant els seus aspectes formals, aplicant les normes de correcció ortogràfica i gramatical del nivell educatiu <text:s/>i ajustats a les propietats textuals de cada tipus i situació comunicativa, per a transmetre de forma organitzada els seus coneixements amb un llenguatge no discriminatori. </text:p>
            <text:p text:style-name="P3"/>
            <text:p text:style-name="P3">BL5.7. <text:span text:style-name="T48">Buscar i seleccionar informació en diverses fonts de forma contrastada i organitzar la informació obtinguda per mitjà de diversos procediments de síntesi o presentació dels continguts; per a <text:s text:c="2"/>ampliar els seus coneixements i elaborar textos de l’àmbit personal, acadèmic, social o professional i del nivell educatiu, citant adequadament la seua procedència.</text:span></text:p>
            <text:p text:style-name="P3"/>
            <text:p text:style-name="P3">BL5.8. Realitzar de forma eficaç tasques o projectes, tindre iniciativa per a emprendre i proposar accions sent conscient se les seues fortaleses i debilitats, mostrar curiositat i interés durant el seu desenrotllament <text:s/>i actuar <text:soft-page-break/>amb flexibilitat buscant solucions alternatives. </text:p>
            <text:p text:style-name="P3"/>
            <text:p text:style-name="P3">BL5.9. Planificar tasques o projectes, individuals o col·lectius, fent una previsió de recursos i temps ajustada als objectius proposats, <text:s/>adaptar-<text:span text:style-name="T122">h</text:span>o a canvis i imprevistos transformant les dificultats en possibilitats, avaluar amb ajuda de guies el procés i el producte final i comunicar de forma personal els resultats obtinguts.</text:p>
            <text:p text:style-name="P3"/>
            <text:p text:style-name="P3">BL5.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3"/>
            <text:p text:style-name="P3">BL5.11. Participar en equips de treball per a aconseguir metes comunes assumint diversos rols amb eficàcia i responsabilitat, <text:span text:style-name="T122">donar suport a </text:span>companys i companyes demostrant empatia i reconeixent <text:s/>les seues aportacions <text:s/>i <text:s/>utilitzar el diàleg igualitari per a resoldre conflictes i discrepàncies. </text:p>
            <text:p text:style-name="P3"/>
            <text:p text:style-name="P3">BL5.12. <text:span text:style-name="T49">Buscar i seleccionar informació, documents de text, imatges, bandes sonores, vídeos, etc. a partir d’una estratègia de filtració i de forma contrastada en mitjans digitals com banc de sons, pàgines web especialitzades, diccionaris i enciclopèdie</text:span><text:span text:style-name="T83">s en línia </text:span><text:span text:style-name="T49">o bases de dades especialitzades, etc., registrant-la en paper de forma cuidadosa o emmagatzemant-la digitalment en dispositius informàtics i servicis de la xarxa.</text:span></text:p>
            <text:p text:style-name="P3"/>
            <text:p text:style-name="P3">BL5.13. Col·laborar i comunicar-se per a construir un producte o tasca col·lectiva filtrant i compartint informació i continguts digitals i utilitzant la ferramentes de comunicació TIC, servicis de la web social i entorns virtuals d’aprenentatge. Aplicar bones formes de conducta en la comunicació i previndre, denunciar i protegir <text:span text:style-name="T122">els</text:span> altres de les males pràctiques com el ciberassetjament.</text:p>
            <text:p text:style-name="P3"/>
            <text:p text:style-name="P3">BL5.14. Crear i editar continguts digitals com documents de text, <text:soft-page-break/>presentacions multimèdia i produccions audiovisuals amb sentit estètic utilitzant aplicacions informàtiques d’escriptori o servicis de la web per a una millor comprensió dels continguts treballats, coneixent com aplicar els diferents tipus llicències.</text:p>
          </table:table-cell>
          <table:table-cell table:style-name="Tabla20.C2" office:value-type="string">
            <text:p text:style-name="P3">CCLI</text:p>
            <text:p text:style-name="P3">CAA</text:p>
            <text:p text:style-name="P3"/>
            <text:p text:style-name="P3"/>
            <text:p text:style-name="P3"/>
            <text:p text:style-name="P3">CCLI</text:p>
            <text:p text:style-name="P3">CAA</text:p>
            <text:p text:style-name="P3"><text:soft-page-break/></text:p>
            <text:p text:style-name="P3"/>
            <text:p text:style-name="P3"/>
            <text:p text:style-name="P3"/>
            <text:p text:style-name="P3"/>
            <text:p text:style-name="P3">CCLI</text:p>
            <text:p text:style-name="P3">CAA</text:p>
            <text:p text:style-name="P3"/>
            <text:p text:style-name="P3"/>
            <text:p text:style-name="P3"/>
            <text:p text:style-name="P3">CCLI</text:p>
            <text:p text:style-name="P3">CAA</text:p>
            <text:p text:style-name="P3"/>
            <text:p text:style-name="P3"/>
            <text:p text:style-name="P3">CCLI</text:p>
            <text:p text:style-name="P3">CAA</text:p>
            <text:p text:style-name="P3"/>
            <text:p text:style-name="P3"/>
            <text:p text:style-name="P3"/>
            <text:p text:style-name="P3"/>
            <text:p text:style-name="P3">CCLI</text:p>
            <text:p text:style-name="P3">CAA</text:p>
            <text:p text:style-name="P3"/>
            <text:p text:style-name="P3"/>
            <text:p text:style-name="P3"/>
            <text:p text:style-name="P3"/>
            <text:p text:style-name="P3"/>
            <text:p text:style-name="P3">CCLI</text:p>
            <text:p text:style-name="P3">CAA</text:p>
            <text:p text:style-name="P3"/>
            <text:p text:style-name="P3"/>
            <text:p text:style-name="P3"/>
            <text:p text:style-name="P3"/>
            <text:p text:style-name="P3"><text:span text:style-name="T76">S</text:span>IEE</text:p>
            <text:p text:style-name="P3">CAA</text:p>
            <text:p text:style-name="P3"/>
            <text:p text:style-name="P3"><text:soft-page-break/></text:p>
            <text:p text:style-name="P3"/>
            <text:p text:style-name="P3">SIEE</text:p>
            <text:p text:style-name="P3">CAA</text:p>
            <text:p text:style-name="P3"/>
            <text:p text:style-name="P3"/>
            <text:p text:style-name="P3"/>
            <text:p text:style-name="P3"/>
            <text:p text:style-name="P3">SIEE</text:p>
            <text:p text:style-name="P3">CAA</text:p>
            <text:p text:style-name="P3"/>
            <text:p text:style-name="P3"/>
            <text:p text:style-name="P3"/>
            <text:p text:style-name="P3"/>
            <text:p text:style-name="P3">SIEE</text:p>
            <text:p text:style-name="P3">CAA</text:p>
            <text:p text:style-name="P3">CSC</text:p>
            <text:p text:style-name="P3"/>
            <text:p text:style-name="P3"/>
            <text:p text:style-name="P3"/>
            <text:p text:style-name="P3">CD</text:p>
            <text:p text:style-name="P3"/>
            <text:p text:style-name="P3"/>
            <text:p text:style-name="P3"/>
            <text:p text:style-name="P3"/>
            <text:p text:style-name="P3"/>
            <text:p text:style-name="P3"/>
            <text:p text:style-name="P3"/>
            <text:p text:style-name="P3">CD</text:p>
            <text:p text:style-name="P3">CSC</text:p>
            <text:p text:style-name="P3"/>
            <text:p text:style-name="P3"/>
            <text:p text:style-name="P3"/>
            <text:p text:style-name="P3"/>
            <text:p text:style-name="P3"/>
            <text:p text:style-name="P3">CD</text:p>
          </table:table-cell>
        </table:table-row>
      </table:table>
      <text:p text:style-name="P23"/>
      <text:p text:style-name="P23"/>
      <text:p text:style-name="P23">COMPETÈNCIES DEL CURRÍCULUM</text:p>
      <text:p text:style-name="P23">CCLI: Competència comunicació lingüística.</text:p>
      <text:p text:style-name="P23">CMCT: Competència matemàtica i competències bàsiques en ciència i tecnologia.</text:p>
      <text:p text:style-name="P23">CD: Competència digital. </text:p>
      <text:p text:style-name="P23">CAA: Competència aprendre a aprendre.</text:p>
      <text:p text:style-name="P23">CSC: Competències socials i cíviques.</text:p>
      <text:p text:style-name="P23">SIEE: Sentit d’iniciativa i esperit emprenedor.</text:p>
      <text:p text:style-name="P23">CEC: Consciència i expressions culturals.</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SimSun"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top="0cm" fo:margin-bottom="0cm" style:contextual-spacing="false" fo:text-align="start" style:justify-single-word="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4T16:45:09.315000000</dc:date>
    <meta:print-date>2015-06-01T08:59:27.352000000</meta:print-date>
    <meta:editing-cycles>258</meta:editing-cycles>
    <meta:editing-duration>P2DT7H33M47S</meta:editing-duration>
    <meta:document-statistic meta:table-count="20" meta:image-count="0" meta:object-count="0" meta:page-count="38" meta:paragraph-count="993" meta:word-count="16363" meta:character-count="112583" meta:non-whitespace-character-count="96897"/>
    <meta:user-defined meta:name="Información 1"/>
    <meta:user-defined meta:name="Información 2"/>
    <meta:user-defined meta:name="Información 3"/>
    <meta:user-defined meta:name="Información 4"/>
  </office:meta>
</office:document-meta>
</file>