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11*"/>
    </style:style>
    <style:style style:name="Taula3.B" style:family="table-column">
      <style:table-column-properties style:column-width="11.613cm" style:rel-column-width="29616*"/>
    </style:style>
    <style:style style:name="Taula3.C" style:family="table-column">
      <style:table-column-properties style:column-width="2.473cm" style:rel-column-width="630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2cm" style:rel-column-width="29611*"/>
    </style:style>
    <style:style style:name="Taula4.B" style:family="table-column">
      <style:table-column-properties style:column-width="11.613cm" style:rel-column-width="29616*"/>
    </style:style>
    <style:style style:name="Taula4.C" style:family="table-column">
      <style:table-column-properties style:column-width="2.473cm" style:rel-column-width="6308*"/>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1.612cm" style:rel-column-width="29611*"/>
    </style:style>
    <style:style style:name="Taula5.B" style:family="table-column">
      <style:table-column-properties style:column-width="11.613cm" style:rel-column-width="29616*"/>
    </style:style>
    <style:style style:name="Taula5.C" style:family="table-column">
      <style:table-column-properties style:column-width="2.473cm" style:rel-column-width="6308*"/>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Text_20_body">
      <style:text-properties style:font-name="Garamond3"/>
    </style:style>
    <style:style style:name="P4" style:family="paragraph" style:parent-style-name="Text_20_body">
      <style:text-properties style:font-name="Garamond3" fo:language="es" fo:country="ES"/>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es" fo:country="ES"/>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3" fo:font-size="11pt" fo:language="es" fo:country="ES"/>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3" fo:font-size="11pt" fo:language="es" fo:country="ES" officeooo:rsid="001fd5e4" officeooo:paragraph-rsid="001fd5e4"/>
    </style:style>
    <style:style style:name="P9"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es" fo:country="ES" officeooo:rsid="001fd5e4" officeooo:paragraph-rsid="001fd5e4"/>
    </style:style>
    <style:style style:name="P10"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es" fo:country="ES" officeooo:rsid="002020b3" officeooo:paragraph-rsid="002020b3"/>
    </style:style>
    <style:style style:name="P11"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es" fo:country="ES" officeooo:rsid="0020b9e5" officeooo:paragraph-rsid="0020b9e5"/>
    </style:style>
    <style:style style:name="P12"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es" fo:country="ES" officeooo:rsid="00218f90" officeooo:paragraph-rsid="00218f90"/>
    </style:style>
    <style:style style:name="P13"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es" fo:country="ES" officeooo:rsid="0021dfb6" officeooo:paragraph-rsid="0021dfb6"/>
    </style:style>
    <style:style style:name="P14" style:family="paragraph" style:parent-style-name="TITULO_20_Area" style:master-page-name="">
      <style:paragraph-properties fo:margin-left="0cm" fo:margin-right="0cm" fo:margin-top="0cm" fo:margin-bottom="0cm" style:contextual-spacing="false" fo:line-height="200%" fo:text-align="center" style:justify-single-word="false" fo:text-indent="0cm" style:auto-text-indent="false" style:page-number="auto">
        <style:tab-stops/>
        <style:drop-cap/>
      </style:paragraph-properties>
    </style:style>
    <style:style style:name="P15" style:family="paragraph" style:parent-style-name="TITULO_20_Area">
      <style:paragraph-properties fo:margin-left="0cm" fo:margin-right="0cm" fo:margin-top="0cm" fo:margin-bottom="0cm" style:contextual-spacing="false" fo:line-height="200%" fo:text-align="center" style:justify-single-word="false" fo:text-indent="0cm" style:auto-text-indent="false">
        <style:tab-stops/>
        <style:drop-cap/>
      </style:paragraph-properties>
    </style:style>
    <style:style style:name="P16" style:family="paragraph" style:parent-style-name="TITULO_20_Area">
      <style:paragraph-properties fo:margin-left="0cm" fo:margin-right="0cm" fo:margin-top="0cm" fo:margin-bottom="0cm" style:contextual-spacing="false" fo:line-height="200%" fo:text-align="center" style:justify-single-word="false" fo:text-indent="0cm" style:auto-text-indent="false">
        <style:tab-stops/>
        <style:drop-cap/>
      </style:paragraph-properties>
      <style:text-properties officeooo:rsid="0023f623" officeooo:paragraph-rsid="0023f623"/>
    </style:style>
    <style:style style:name="P17" style:family="paragraph" style:parent-style-name="Table_20_Contents">
      <style:text-properties officeooo:paragraph-rsid="002020b3"/>
    </style:style>
    <style:style style:name="P18" style:family="paragraph" style:parent-style-name="Table_20_Contents">
      <style:text-properties officeooo:paragraph-rsid="001fd5e4"/>
    </style:style>
    <style:style style:name="P19" style:family="paragraph" style:parent-style-name="Table_20_Contents">
      <style:text-properties officeooo:paragraph-rsid="0020b9e5"/>
    </style:style>
    <style:style style:name="P20" style:family="paragraph" style:parent-style-name="Table_20_Contents">
      <style:text-properties officeooo:paragraph-rsid="00218f90"/>
    </style:style>
    <style:style style:name="P21" style:family="paragraph" style:parent-style-name="Table_20_Contents">
      <style:text-properties style:font-name="Garamond3" fo:font-size="11pt" fo:language="es" fo:country="ES"/>
    </style:style>
    <style:style style:name="P22" style:family="paragraph" style:parent-style-name="Table_20_Contents">
      <style:text-properties style:font-name="Garamond3" fo:font-size="11pt" fo:language="es" fo:country="ES" officeooo:paragraph-rsid="00218f90"/>
    </style:style>
    <style:style style:name="P23" style:family="paragraph" style:parent-style-name="Table_20_Contents">
      <style:paragraph-properties fo:margin-top="0cm" fo:margin-bottom="0cm" style:contextual-spacing="false"/>
    </style:style>
    <style:style style:name="P24" style:family="paragraph" style:parent-style-name="Table_20_Contents">
      <style:paragraph-properties fo:margin-top="0cm" fo:margin-bottom="0cm" style:contextual-spacing="false"/>
      <style:text-properties style:font-name="Garamond3" fo:font-size="11pt" fo:language="es" fo:country="ES"/>
    </style:style>
    <style:style style:name="P25" style:family="paragraph" style:parent-style-name="Table_20_Contents">
      <style:paragraph-properties fo:margin-top="0cm" fo:margin-bottom="0cm" style:contextual-spacing="false"/>
      <style:text-properties officeooo:rsid="001fd5e4" officeooo:paragraph-rsid="001fd5e4"/>
    </style:style>
    <style:style style:name="P26" style:family="paragraph" style:parent-style-name="Tabla_20_Bloque">
      <style:text-properties officeooo:paragraph-rsid="0023f623"/>
    </style:style>
    <style:style style:name="P27" style:family="paragraph" style:parent-style-name="Table_20_Contents">
      <style:text-properties officeooo:paragraph-rsid="002872ee"/>
    </style:style>
    <style:style style:name="T1" style:family="text">
      <style:text-properties style:font-name="Garamond2" fo:language="es" fo:country="ES"/>
    </style:style>
    <style:style style:name="T2" style:family="text">
      <style:text-properties style:font-name="Garamond2" fo:language="es" fo:country="ES" officeooo:rsid="0023f623"/>
    </style:style>
    <style:style style:name="T3" style:family="text">
      <style:text-properties style:font-name="Garamond3" fo:language="es" fo:country="ES"/>
    </style:style>
    <style:style style:name="T4" style:family="text">
      <style:text-properties style:font-name="Garamond3" fo:language="es" fo:country="ES" officeooo:rsid="00273984"/>
    </style:style>
    <style:style style:name="T5" style:family="text">
      <style:text-properties style:font-name="Garamond3" fo:font-size="11pt" fo:language="es" fo:country="ES"/>
    </style:style>
    <style:style style:name="T6" style:family="text">
      <style:text-properties style:font-name="Garamond3" fo:font-size="11pt" fo:language="es" fo:country="ES" officeooo:rsid="001fd5e4"/>
    </style:style>
    <style:style style:name="T7" style:family="text">
      <style:text-properties style:font-name="Garamond3" fo:font-size="11pt" fo:language="es" fo:country="ES" officeooo:rsid="002020b3"/>
    </style:style>
    <style:style style:name="T8" style:family="text">
      <style:text-properties style:font-name="Garamond3" fo:font-size="11pt" fo:language="es" fo:country="ES" officeooo:rsid="0020b9e5"/>
    </style:style>
    <style:style style:name="T9" style:family="text">
      <style:text-properties style:font-name="Garamond3" fo:font-size="11pt" fo:language="es" fo:country="ES" officeooo:rsid="00218f90"/>
    </style:style>
    <style:style style:name="T10" style:family="text">
      <style:text-properties style:font-name="Garamond3" fo:font-size="11pt" fo:language="es" fo:country="ES" officeooo:rsid="0021dfb6"/>
    </style:style>
    <style:style style:name="T11" style:family="text">
      <style:text-properties style:font-name="Garamond3" fo:font-size="11pt" fo:language="es" fo:country="ES" officeooo:rsid="0022c107"/>
    </style:style>
    <style:style style:name="T12" style:family="text">
      <style:text-properties style:font-name="Garamond3" fo:font-size="11pt" fo:language="es" fo:country="ES" officeooo:rsid="002872ee"/>
    </style:style>
    <style:style style:name="T13" style:family="text">
      <style:text-properties officeooo:rsid="001fd5e4"/>
    </style:style>
    <style:style style:name="T14" style:family="text">
      <style:text-properties officeooo:rsid="0020b9e5"/>
    </style:style>
    <style:style style:name="T15" style:family="text">
      <style:text-properties officeooo:rsid="00218f90"/>
    </style:style>
    <style:style style:name="T16" style:family="text">
      <style:text-properties officeooo:rsid="0021dfb6"/>
    </style:style>
    <style:style style:name="T17" style:family="text">
      <style:text-properties officeooo:rsid="0022dd94"/>
    </style:style>
    <style:style style:name="T18" style:family="text">
      <style:text-properties officeooo:rsid="0023f623"/>
    </style:style>
    <style:style style:name="T19" style:family="text">
      <style:text-properties officeooo:rsid="002872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SICOLOGÍA</text:p>
      <text:p text:style-name="P16">2º bachillerato</text:p>
      <text:p text:style-name="P15">Introducción</text:p>
      <text:p text:style-name="P3">La Psicología, como rama del saber, tiene como objetivos básicos conocer los procesos y etapas principales del desarrollo psicológico a lo largo del ciclo vital en sus aspectos de normalidad y anormalidad, los fundamentos biológicos de la conducta humana y de las funciones psicológicas, la dimensión social y antropológica del ser humano considerando los factores históricos y socioculturales que intervienen en la configuración psicológica humana y los principios psicosociales del funcionamiento de los grupos y de las organizaciones. Todo ello desde el reconocimiento de los distintos métodos de evaluación, diagnóstico y tratamientos psicológicos en diferentes ámbitos aplicados de la Psicología, los distintos diseños de investigación, los procedimientos de formulación y contrastación de hipótesis y la interpretación de los resultados. El objetivo es llegar a descubrir los distintos campos de aplicación de la Psicología y tener los conocimientos necesarios para incidir y promover la calidad de vida en los individuos, grupos, comunidades y organizaciones en los distintos contextos: educativo, clínica y salud, trabajo y organizaciones, y comunitario.</text:p>
      <text:p text:style-name="P3">Además ayudará al alumnado de 2º de Bachillerato a madurar como ser humano, a entender la conducta de aquellos con quienes convive y a desarrollar estrategias para resolver las cuestiones que pueden aparecer en su vida personal y laboral; se dirige, por ello, a quienes tienen interés por la investigación y la comprensión de la conducta humana y los procesos mentales subyacentes. Conocer los condicionamientos sociales y biológicos de nuestro psiquismo ayudará al estudiante a situarse en el marco en el que se ubica su existencia para, en un segundo momento, profundizar y diseñar creativamente los principios hacia los que deberá orientarla dándole sentido y trascendiendo esos condicionamientos previamente descubiertos. En este sentido la Psicología es una disciplina que aúna el ámbito científico con el ámbito filosófico pues, partiendo de una comprensión de los fundamentos biológicos de nuestro psiquismo, exige al mismo tiempo una hermenéutica que rebasa las estructuras biológicas para insertarse en el ámbito de los valores y principios que la filosofía propone. La asignatura de esto modo sirve de puente entre varias de las disciplinas del bachillerato logrando una síntesis de conocimientos que revierten directamente en la propia personalidad del estudiante. </text:p>
      <text:p text:style-name="P3">Al tratarse de una asignatura emparentada con otras disciplinas como la Biología, las Matemáticas, la Sociología o la Filosofía, su misma metodología ha de utilizar asimismo herramientas muy diversas. De este modo, en función del tema que se aborde en la programación, será necesario utilizar recursos históricos y metodología de las ciencias –en el bloque uno-, matemática estadística en la comprensión de las leyes específicas de la psicología, recursos propios de las ciencias médicas y la biología –en el estudio de los fundamentos biológicos del psiquismo– o recursos propios de la Sociología en el estudio de la psicología social. Todos estos recursos deberán ser utilizados de forma integrada, pues una misma teoría psicológica fácilmente pone en juego principios o conocimientos de disciplinas muy diversas.</text:p>
      <text:p text:style-name="P3">Por otra parte el estudio de la Psicología incluye inevitablemente una dimensión práctica- psicología aplicada- que permite abordar ejemplos o situaciones reales o ficticias que requieran una interpretación psicológica que incluye un análisis y/o diagnóstico y una propuesta de orientación o terapia.</text:p>
      <text:p text:style-name="P3">Los contenidos de esta materia se organizan en seis bloques relacionados entre sí, pues nuestro psiquismo es una unidad integrada a pesar de que su estudio requiera una lógica descomposición en partes. Estos bloques muestran la vertebración del psiquismo desde las dos estructuras básicas: nuestra vida intelectiva y nuestra vida emocional que determinan el funcionamiento de la conducta. </text:p>
      <text:p text:style-name="P3">El bloque primero es una aproximación a la Psicología moderna contextualizándola en su devenir histórico dentro del ámbito de la Filosofía hasta convertirse a finales del s. XIX y principios del XX en una ciencia moderna. Trata asimismo de su metodología, de las principales escuelas de psicología así como de las aplicaciones de esta disciplina: la psicología clínica, la psicología del trabajo y la psicología orientada a la educación, entre otras. El bloque segundo es un estudio de las estructuras biológicas que subyacen a los fenómenos psíquicos: la estructura y funcionamiento de los sistemas neurológicos y endocrino fundamentalmente. El bloque tres estudia los procesos cognitivos básicos: percepción, atención y memoria sobre los que se asentarán la estructura y funcionamiento de los procesos cognitivos superiores que se <text:soft-page-break/>estudiarán en el bloque cuatro: aprendizaje, inteligencia y pensamiento. El bloque cinco aborda la vida emocional: la motivación y la afectividad que fundamentan la segunda estructura del psiquismo. Sobre esta estructura y sobre la estructura cognitiva se asienta la formación de la personalidad que también será objeto de estudio de este bloque. Se incluyen además a algunas nociones sobre psicopatologías que servirán para comprender mejor el funcionamiento del psiquismo, precisamente, por el contraste que se produce cuando éste funciona con anomalías. Finalmente, el bloque seis estudia la psicología social y de las organizaciones abordando el segundo elemento condicionante del psiquismo –junto a los mecanismos biológicos estudiados en el bloque dos- Este elemento nos sitúa en la problemática de las relaciones entre nuestro yo y el entorno en el que aquél crece y se desarrolla.</text:p>
      <text:p text:style-name="P3">La asignatura de Psicología es quizá una de las que mayor amplitud de capacidades requiere ejercitar en el alumno. Y por eso podemos rastrear su contribución directa a la adquisición de todas las competencias clave. </text:p>
      <text:p text:style-name="P3">En el estudio de la Psicología hemos de señalar que la primera competencia que facilita el estudio de la Psicología es el sentido de iniciativa y espíritu emprendedor, por cuanto esta competencia implica la capacidad de transformar las ideas en actos. Ello significa adquirir conciencia de la situación a intervenir o resolver y saber elegir, planificar y gestionar los conocimientos, destrezas o habilidades y actitudes necesarios con criterio propio, con el fin de alcanzar el objetivo previsto. </text:p>
      <text:p text:style-name="P3">La competencia aprender a aprender facilita al alumno comprender y controlar los mecanismo psíquicos implicados, precisamente, en los procesos cognitivos del aprendizaje. De manera que pueda interactuar con estos procesos corrigiendo y obteniendo un mayor rendimiento y aprovechamiento de sus recursos cognitivos. </text:p>
      <text:p text:style-name="P3">La competencia lingüística es, naturalmente, otra de las capacidades que ha de desarrollar en el estudio de la Psicología. La comprensión con rigor conceptual de los textos que debe estudiar así como la expresión de las ideas asimiladas y la búsqueda de información en otras fuentes, sean libros o artículos de revistas científicas o en las nuevas tecnologías, les exigen y al mismo tiempo les capacita para el desarrollo de esta competencia.</text:p>
      <text:p text:style-name="P3">La competencia matemática y la competencia clave en ciencia y tecnología no son ajenas al estudio de la Psicología. Si bien no son utilizadas del mismo modo en todas las parcelas de la materia, resultan imprescindibles para la comprensión de los estudios psicométricos en los ámbitos en los que se aplican: la inteligencia factorial, teorías de la personalidad, teorías el aprendizaje, etc.</text:p>
      <text:p text:style-name="P3">La competencia digital es asimismo requerida en la búsqueda de información que puede resultar esencial especialmente por el carácter innovador que conlleva las investigaciones psicológicas actuales con la consecuente abundancia de información y de recursos audiovisuales. Estos recursos pueden complementar de modo sustancial los textos e imágenes que ofrecen los libros de texto convencionales.</text:p>
      <text:p text:style-name="P3">Las competencias sociales y cívicas son también propiciadas de modo esencial por el estudio de la Psicología por cuanto esta ciencia ilumina de forma decisiva los entresijos que subyacen en las relaciones sociales. Una psicología madura implica una sociabilidad más eficiente al mismo tiempo que es garantía de superación de conflictos interpersonales.</text:p>
      <text:p text:style-name="P3">Finalmente la competencia de conciencia y expresiones culturales tampoco está excluida en el estudio de la Psicología por cuanto que los condicionamientos sociales son esenciales en la configuración del psiquismo. De este modo la asignatura contribuye significativamente al desarrollo de estas competencias facilitando una comprensión y sintonía con diferentes modos culturales que explican aspectos esenciales del carácter de las personas.</text:p>
      <text:p text:style-name="Text_20_body"><text:span text:style-name="T3">El currículo incorpora planteamientos metodológicos y didácticos coherentes con el desarrollo de las competencias, el aprendizaje en contextos reales de los elementos transversales y de los contenidos de las </text:span><text:span text:style-name="T4">asignatura</text:span><text:span text:style-name="T3">s. Como el R.D. 116/2014 propone, y en línea con la Recomendación 2006/962/EC, del Parlamento Europeo y del Consejo, de 18 de diciembre de 2006, sobre las competencias clave para el aprendizaje permanente, este decreto se basa igualmente en potenciar el aprendizaje por competencias, integradas en el resto de elementos curriculares para propiciar una renovación en la práctica docente y en el proceso de enseñanza y aprendizaje. La metodología hará hincapié, especialmente, en la compresión lectora de textos seleccionados de los autores y los temas estudiados en el curso. Los puntos centrales en los que se basa la metodología son: a) Interacción y aprendizaje: el objetivo último es que todos los alumnos y alumnas sin exclusión, adquieran los mejores aprendizajes posibles. b)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c) Estructuras de </text:span><text:soft-page-break/><text:span text:style-name="T3">aprendizaje cooperativo, que aseguren la interacción entre iguales y con otros miembros de la comunidad educativa y el entorno. d) Didáctica específica del área, ya sea de carácter general o relacionada con algunos de los bloques de contenido, atendiendo a su singularidad, recursos a utilizar. El comentario de texto es un recurso imprescindible. Pero también es necesario trabajar la expresión oral. Trabajos individuales o en grupo, que requieran una exposición, debates, etc.</text:span></text:p>
      <text:p text:style-name="P4">Los procedimientos de evaluación tienen que ser variados. Junto con las pruebas escritas, el profesor valorará las exposiciones orales, tanto individuales como en grupo; además, tendrá en cuenta los comentarios de textos escritos a lo largo del curso y la realización de breves redacciones sobre cuestiones filosóficas. Igualmente evaluará la participación en clase cuando se realicen debates.</text:p>
      <text:h text:style-name="TITULO_20_Contenidos_20_y_20_Criterios" text:outline-level="3">Contenidos y criterios de evaluación de l<text:span text:style-name="T18">a</text:span> <text:span text:style-name="T18">asignatura</text:span> Psicología</text:h>
      <text:h text:style-name="TITULO_20_Contenidos_20_y_20_Criterios" text:outline-level="3">Curso 2º <text:span text:style-name="T18">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La Psicología como ciencia. <text:span text:style-name="T1">Curso 2º </text:span><text:span text:style-name="T2">Bachillerato </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La Psicología como ciencia. </text:p>
            <text:p text:style-name="Table_20_Contents"><text:span text:style-name="T19">· </text:span>Objetivos y características.</text:p>
            <text:p text:style-name="Table_20_Contents"><text:span text:style-name="T19">· </text:span>Ramas de la Psicología.</text:p>
            <text:p text:style-name="Table_20_Contents"><text:span text:style-name="T19">· </text:span>Técnicas de investigación.</text:p>
            <text:p text:style-name="Table_20_Contents"><text:span text:style-name="T19">· </text:span>La Psicología y las otras Ciencias del Hombre.</text:p>
            <text:p text:style-name="Table_20_Contents">Aplicaciones de la Psicología</text:p>
            <text:p text:style-name="Table_20_Contents"><text:span text:style-name="T19">·</text:span> Principales problemas psicológicos</text:p>
            <text:p text:style-name="Table_20_Contents"><text:span text:style-name="T19">·</text:span> Soluciones aportadas por la Psicología.</text:p>
            <text:p text:style-name="Table_20_Contents"><text:span text:style-name="T19">·</text:span> Valores que estimula la Psicología: crítica, autónoma, investigación e innovación.</text:p>
            <text:p text:style-name="Table_20_Contents">La Psicología en la Historia.</text:p>
            <text:p text:style-name="Table_20_Contents"><text:span text:style-name="T19">·</text:span> Evolución del concepto de psique.</text:p>
            <text:p text:style-name="Table_20_Contents"><text:span text:style-name="T19">·</text:span> Orígenes de la Psicología en la Grecia clásica.</text:p>
            <text:p text:style-name="Table_20_Contents"><text:span text:style-name="T19">·</text:span> La Psicología en la modernidad.</text:p>
            <text:p text:style-name="Table_20_Contents"><text:span text:style-name="T12">·</text:span><text:span text:style-name="T5"> Corrientes psicológicas contemporáneas.</text:span> </text:p>
          </table:table-cell>
          <table:table-cell table:style-name="Tabla1.A2" office:value-type="string">
            <text:p text:style-name="P23">BL1.1. <text:span text:style-name="T5">Explicar la especificidad e importancia del conocimiento psicológico, como ciencia que trata de la conducta y los procesos mentales del individuo.</text:span> </text:p>
            <text:p text:style-name="P23"/>
            <text:p text:style-name="P23">BL1.2. <text:span text:style-name="T5">Distinguir la dimensión teórica y práctica de la Psicología, y enumerar sus objetivos, características, ramas y técnicas de investigación.</text:span> </text:p>
            <text:p text:style-name="P23"/>
            <text:p text:style-name="P23">BL1.3. <text:span text:style-name="T5">Exponer las aportaciones más importantes de la Psicología, desde sus inicios hasta la actualidad, identificando los principales problemas planteados y las soluciones aportadas por las diferentes corrientes psicológicas contemporáneas.</text:span> </text:p>
            <text:p text:style-name="P23"/>
            <text:p text:style-name="P23">BL1.4. <text:span text:style-name="T5">Relacionar la Psicología con otras ciencias cuyo fin es la comprensión de los fenómenos humanos, como la Filosofía, Biología, Antropología, Economía, etc.</text:span></text:p>
            <text:p text:style-name="P24"/>
            <text:p text:style-name="P23"><text:span text:style-name="T5">BL1.5.Realizar un análisis crítico de textos significativos y breves de contenido psicológico, identificando las problemáticas planteadas y relacionándolas con </text:span><text:span text:style-name="T6">los conocimientos adquiridos</text:span><text:span text:style-name="T5">. </text:span></text:p>
            <text:p text:style-name="P24"/>
            <text:p text:style-name="P23"><text:span text:style-name="T5">BL1.6.Defender la especificidad e importancia del conocimiento psicológico reconociendo que se trata de un saber y una actitud que estimula la crítica, la autonomía, la investigación y la innovación. </text:span><text:s/></text:p>
            <text:p text:style-name="P23"/>
            <text:p text:style-name="P23"><text:soft-page-break/>BL1.7. <text:span text:style-name="T5">Utilizar las Tecnologías de la Información y la Comunicación en la búsqueda de información, realización y exposición de los trabajos de investigación.</text:span> </text:p>
          </table:table-cell>
          <table:table-cell table:style-name="Tabla1.C2" office:value-type="string">
            <text:p text:style-name="P7">CMCT</text:p>
            <text:p text:style-name="P8">SIEE</text:p>
            <text:p text:style-name="P7"/>
            <text:p text:style-name="P7"/>
            <text:p text:style-name="P7">C<text:span text:style-name="T13">SC</text:span></text:p>
            <text:p text:style-name="P8">CMCT</text:p>
            <text:p text:style-name="P7"/>
            <text:p text:style-name="P7">CMCT</text:p>
            <text:p text:style-name="P8">CSC</text:p>
            <text:p text:style-name="P7"/>
            <text:p text:style-name="P7"/>
            <text:p text:style-name="P7"/>
            <text:p text:style-name="P7">C<text:span text:style-name="T13">SC</text:span></text:p>
            <text:p text:style-name="P7">CMCT</text:p>
            <text:p text:style-name="P7"/>
            <text:p text:style-name="P7"/>
            <text:p text:style-name="P7">SIEE</text:p>
            <text:p text:style-name="P8">CAA</text:p>
            <text:p text:style-name="P23"/>
            <text:p text:style-name="P23"/>
            <text:p text:style-name="P23">SIEE</text:p>
            <text:p text:style-name="P23"/>
            <text:p text:style-name="P23"/>
            <text:p text:style-name="P23"/>
            <text:p text:style-name="P25"><text:soft-page-break/>CD</text:p>
            <text:p text:style-name="P25">CAA</text:p>
          </table:table-cell>
        </table:table-row>
      </table:table>
      <text:p text:style-name="P2"/>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26">Bloque 2: Fundamentos biológicos de la conducta<text:span text:style-name="T1">. Curso 2º </text:span><text:span text:style-name="T2">Bachillerato </text:span></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La evolución del cerebro humano. </text:p>
            <text:p text:style-name="Table_20_Contents"><text:span text:style-name="T19">· </text:span>El Ser Humano y los otros animales.</text:p>
            <text:p text:style-name="Table_20_Contents"><text:span text:style-name="T19">·</text:span> Filogénesis y Ontogénesis.</text:p>
            <text:p text:style-name="Table_20_Contents"><text:span text:style-name="T19">·</text:span> La especificidad del cerebro humano.</text:p>
            <text:p text:style-name="Table_20_Contents">Bases biológicas de la conducta.</text:p>
            <text:p text:style-name="Table_20_Contents"><text:span text:style-name="T19">·</text:span> El encéfalo en el Sistema Nervioso Central.</text:p>
            <text:p text:style-name="Table_20_Contents"><text:span text:style-name="T19">·</text:span> Bases genéticas de la conducta.</text:p>
            <text:p text:style-name="Table_20_Contents"><text:span text:style-name="T19">·</text:span> El cerebro y el Sistema Endocrino.</text:p>
            <text:p text:style-name="Table_20_Contents">Impacto de la biología en la conducta humana.</text:p>
            <text:p text:style-name="Table_20_Contents"><text:span text:style-name="T19">·</text:span> Neurología y conducta.</text:p>
            <text:p text:style-name="Table_20_Contents"><text:span text:style-name="T19">·</text:span> El impacto de las técnicas actuales en el conocimiento de la conducta humana.</text:p>
            <text:p text:style-name="Table_20_Contents"><text:span text:style-name="T19">·</text:span> Funciones y disfunciones del Sistema Nervioso.</text:p>
            <text:p text:style-name="Table_20_Contents"><text:span text:style-name="T19">·</text:span> Genética y conducta.</text:p>
            <text:p text:style-name="Table_20_Contents"><text:span text:style-name="T19">·</text:span> Influencia de la genética en la conducta.</text:p>
            <text:p text:style-name="Table_20_Contents"><text:span text:style-name="T19">·</text:span> Enfermedades genéticas.</text:p>
            <text:p text:style-name="Table_20_Contents"><text:span text:style-name="T19">·</text:span> Endocrinología y conducta.</text:p>
            <text:p text:style-name="Table_20_Contents"><text:span text:style-name="T19">·</text:span> Diferencias de género.</text:p>
            <text:p text:style-name="Table_20_Contents"><text:span text:style-name="T12">·</text:span><text:span text:style-name="T5"> Trastornos endocrinológicos.</text:span> </text:p>
          </table:table-cell>
          <table:table-cell table:style-name="Taula1.A2" office:value-type="string">
            <text:p text:style-name="Table_20_Contents">BL2.1. <text:span text:style-name="T5">Describir las diferentes técnicas actuales de investigación del cerebro.</text:span> </text:p>
            <text:p text:style-name="Table_20_Contents"/>
            <text:p text:style-name="Table_20_Contents">BL2.2. <text:span text:style-name="T5">Identificar algunas de las bases genéticas que determinan la conducta humana, </text:span><text:span text:style-name="T6">explicar</text:span><text:span text:style-name="T5"> la relación <text:s/>que puede existir entre ambas destacando el origen de algunas enfermedades producidas por alteraciones genéticas</text:span></text:p>
            <text:p text:style-name="Table_20_Contents"/>
            <text:p text:style-name="Table_20_Contents">BL2.3. <text:span text:style-name="T5">Explicar, desde un enfoque antropológico, la evolución del cerebro humano distinguiendo sus características específicas de las de otros animales.</text:span> </text:p>
            <text:p text:style-name="Table_20_Contents"/>
            <text:p text:style-name="Table_20_Contents">BL2.4. <text:span text:style-name="T5">Analizar la importancia de la organización del sistema nervioso central, fundamentalmente del encéfalo humano, distinguiendo las diferentes localizaciones y funciones que determinan la conducta de los individuos. </text:span></text:p>
            <text:p text:style-name="P21"/>
            <text:p text:style-name="P21">BL2.5. Exponer la influencia del sistema endocrino sobre el cerebro y los comportamientos derivados de ello. <text:s/></text:p>
            <text:p text:style-name="P21"/>
            <text:p text:style-name="Table_20_Contents"><text:span text:style-name="T5">BL2.6. Analizar las consecuencias sociales que se derivan de la distinción de las características específicas humanas de las de otros animales. </text:span><text:s/></text:p>
            <text:p text:style-name="Table_20_Contents"/>
            <text:p text:style-name="Table_20_Contents">BL2.7. <text:span text:style-name="T13">Describir</text:span><text:span text:style-name="T5"> la organización del sistema nervioso central, fundamentalmente del encéfalo humano.</text:span> </text:p>
            <text:p text:style-name="Table_20_Contents"/>
            <text:p text:style-name="Table_20_Contents">BL2.8. <text:span text:style-name="T5">Explicar el impacto de las diferentes técnicas actuales de investigación del cerebro en el avance científico acerca de la explicación de la conducta y en la superación de algunos trastornos y enfermedades </text:span><text:soft-page-break/><text:span text:style-name="T5">mentales. </text:span></text:p>
            <text:p text:style-name="P21"/>
            <text:p text:style-name="P21">BL2.9.<text:span text:style-name="T13">Analizar</text:span> el impacto social de la relación entre el sistema endocrino y el comportamiento humano en aquello que afecta a las diferencias de género. </text:p>
          </table:table-cell>
          <table:table-cell table:style-name="Taula1.C2" office:value-type="string">
            <text:p text:style-name="P6">CMCT</text:p>
            <text:p text:style-name="P6"/>
            <text:p text:style-name="P6"/>
            <text:p text:style-name="P6">CMCT.</text:p>
            <text:p text:style-name="P6"/>
            <text:p text:style-name="P6"/>
            <text:p text:style-name="P6"/>
            <text:p text:style-name="P6">CMCT</text:p>
            <text:p text:style-name="P6"/>
            <text:p text:style-name="P6"/>
            <text:p text:style-name="P6"/>
            <text:p text:style-name="P6">CMCT</text:p>
            <text:p text:style-name="P6"/>
            <text:p text:style-name="P6"/>
            <text:p text:style-name="P6"/>
            <text:p text:style-name="P6"/>
            <text:p text:style-name="P6">C<text:span text:style-name="T13">MCT</text:span></text:p>
            <text:p text:style-name="P6"/>
            <text:p text:style-name="P6"/>
            <text:p text:style-name="P6">CSC</text:p>
            <text:p text:style-name="P6"/>
            <text:p text:style-name="P6"/>
            <text:p text:style-name="P9">CMCT</text:p>
            <text:p text:style-name="P6"/>
            <text:p text:style-name="P6"/>
            <text:p text:style-name="P9">CMCT</text:p>
            <text:p text:style-name="P6">CSC</text:p>
            <text:p text:style-name="P6"/>
            <text:p text:style-name="P6"><text:soft-page-break/></text:p>
            <text:p text:style-name="P6"/>
            <text:p text:style-name="P9">CMCT</text:p>
            <text:p text:style-name="P6">CSC</text:p>
            <text:p text:style-name="P5"/>
          </table:table-cell>
        </table:table-row>
      </table:table>
      <text:p text:style-name="TEXTO_20_General"/>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26">Bloque 3: Los procesos cognitivos básicos: Percepción, atención y memoria<text:span text:style-name="T1">. Curso 2º </text:span><text:span text:style-name="T2">Bachillerato </text:span></text:p>
          </table:table-cell>
          <table:covered-table-cell/>
          <table:covered-table-cell/>
        </table:table-row>
        <table:table-row>
          <table:table-cell table:style-name="Taula2.A2" office:value-type="string">
            <text:p text:style-name="Header_20_left">Contenidos </text:p>
          </table:table-cell>
          <table:table-cell table:style-name="Taula2.A2" office:value-type="string">
            <text:p text:style-name="Encabezamiento_20_centro">Criterios de evaluación</text:p>
          </table:table-cell>
          <table:table-cell table:style-name="Taula2.C2" office:value-type="string">
            <text:p text:style-name="Header_20_right">CC</text:p>
          </table:table-cell>
        </table:table-row>
        <table:table-row>
          <table:table-cell table:style-name="Taula2.A2" office:value-type="string">
            <text:p text:style-name="Table_20_Contents">Percepción. </text:p>
            <text:p text:style-name="Table_20_Contents"><text:span text:style-name="T19">·</text:span> El proceso perceptivo: la realidad como construcción.</text:p>
            <text:p text:style-name="Table_20_Contents"><text:span text:style-name="T19">·</text:span> Elementos que intervienen en la percepción.</text:p>
            <text:p text:style-name="Table_20_Contents"><text:span text:style-name="T19">·</text:span> Leyes de la percepción.</text:p>
            <text:p text:style-name="Table_20_Contents"><text:span text:style-name="T19">·</text:span> Los trastornos de la percepción.</text:p>
            <text:p text:style-name="Table_20_Contents"><text:span text:style-name="T19">·</text:span> Principales teorías sobre la percepción.</text:p>
            <text:p text:style-name="Table_20_Contents">Atención.</text:p>
            <text:p text:style-name="Table_20_Contents"><text:span text:style-name="T19">·</text:span> Atención y concentración.</text:p>
            <text:p text:style-name="Table_20_Contents"><text:span text:style-name="T19">·</text:span> Tipos de atención.</text:p>
            <text:p text:style-name="P27"><text:span text:style-name="T19">·</text:span> Alteraciones de la atención.</text:p>
            <text:p text:style-name="P27"><text:span text:style-name="T19">·</text:span> Atención y memoria.</text:p>
            <text:p text:style-name="Table_20_Contents">Memoria.</text:p>
            <text:p text:style-name="Table_20_Contents"><text:span text:style-name="T19">·</text:span> El funcionamiento de la memoria y sus tipos.</text:p>
            <text:p text:style-name="Table_20_Contents"><text:span text:style-name="T19">·</text:span> El olvido: causas y función.</text:p>
            <text:p text:style-name="Table_20_Contents"><text:span text:style-name="T19">·</text:span> Distorsiones y alteraciones de la memoria.</text:p>
            <text:p text:style-name="Table_20_Contents"><text:span text:style-name="T19">·</text:span> Principales teorías de la memoria.</text:p>
            <text:p text:style-name="Table_20_Contents"><text:span text:style-name="T12">·</text:span><text:span text:style-name="T5"> Memoria y aprendizaje.</text:span> </text:p>
          </table:table-cell>
          <table:table-cell table:style-name="Taula2.A2" office:value-type="string">
            <text:p text:style-name="Table_20_Contents">BL3.1. <text:span text:style-name="T5">Explicar la percepción humana como un proceso constructivo eminentemente subjetivo y limitado, en el cual tiene su origen el conocimiento sobre la realidad.</text:span> </text:p>
            <text:p text:style-name="Table_20_Contents"/>
            <text:p text:style-name="P17">BL3.2. <text:s/><text:span text:style-name="T5">Explicar la relevancia que tienen las influencias individuales y sociales en el fenómeno de la percepción </text:span><text:span text:style-name="T7">y argumentar sobre</text:span><text:span text:style-name="T5"> <text:s/>los aspectos positivos </text:span><text:span text:style-name="T7">y</text:span><text:span text:style-name="T5"> negativos de las </text:span><text:span text:style-name="T7">mismas.</text:span></text:p>
            <text:p text:style-name="Table_20_Contents"/>
            <text:p text:style-name="P18">BL3.3.<text:span text:style-name="T13">Describir</text:span><text:span text:style-name="T5"> la estructura </text:span><text:span text:style-name="T6">y </text:span><text:span text:style-name="T5">tipos de la memoria y la atención humanas </text:span><text:span text:style-name="T6">y explicar su funcionamiento</text:span><text:span text:style-name="T5">. </text:span></text:p>
            <text:p text:style-name="Table_20_Contents"/>
            <text:p text:style-name="Table_20_Contents">BL3.4. <text:span text:style-name="T13">I</text:span><text:span text:style-name="T5">nvestiga</text:span><text:span text:style-name="T6">r</text:span><text:span text:style-name="T5"> las aportaciones de algunas teorías actuales </text:span><text:span text:style-name="T6">sobre la memoria</text:span><text:span text:style-name="T5">, </text:span><text:span text:style-name="T6">identificar</text:span><text:span text:style-name="T5"> el origen y los factores que influyen en el desarrollo de esta capacidad en el ser humano y utilizar </text:span><text:span text:style-name="T11">algunos de </text:span><text:span text:style-name="T6">los conocimiento</text:span><text:span text:style-name="T7">s</text:span><text:span text:style-name="T6"> adquiridos</text:span><text:span text:style-name="T5"> </text:span><text:span text:style-name="T7">para mejorar </text:span><text:span text:style-name="T5">su propio aprendizaje. </text:span></text:p>
            <text:p text:style-name="P21"/>
            <text:p text:style-name="P21">BL3.5. Reconocer al ser humano como un procesador de información gracias a lo cual es capaz de <text:span text:style-name="T17">interpretar la realidad y actuar en consecuencia.</text:span></text:p>
          </table:table-cell>
          <table:table-cell table:style-name="Taula2.C2" office:value-type="string">
            <text:p text:style-name="P6">CMCT</text:p>
            <text:p text:style-name="P6"/>
            <text:p text:style-name="P6"/>
            <text:p text:style-name="P6"/>
            <text:p text:style-name="P6">C<text:span text:style-name="T13">SC</text:span></text:p>
            <text:p text:style-name="P10"/>
            <text:p text:style-name="P6"/>
            <text:p text:style-name="P6"/>
            <text:p text:style-name="P6">C<text:span text:style-name="T13">MCT</text:span></text:p>
            <text:p text:style-name="P6"/>
            <text:p text:style-name="P6"/>
            <text:p text:style-name="P6">CAA</text:p>
            <text:p text:style-name="P6">CMCT</text:p>
            <text:p text:style-name="P10">SIEE</text:p>
            <text:p text:style-name="P6"/>
            <text:p text:style-name="P6"/>
            <text:p text:style-name="P6">CSC</text:p>
            <text:p text:style-name="P5"/>
          </table:table-cell>
        </table:table-row>
      </table:table>
      <text:p text:style-name="TEXTO_20_General"/>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26">Bloque 4: Los procesos cognitivos superiores: aprendizaje, inteligencia y pensamiento<text:span text:style-name="T1">. Curso 2º </text:span><text:span text:style-name="T2">Bachillerato </text:span></text:p>
          </table:table-cell>
          <table:covered-table-cell/>
          <table:covered-table-cell/>
        </table:table-row>
        <table:table-row>
          <table:table-cell table:style-name="Taula3.A2" office:value-type="string">
            <text:p text:style-name="Header_20_left">Contenidos </text:p>
          </table:table-cell>
          <table:table-cell table:style-name="Taula3.A2" office:value-type="string">
            <text:p text:style-name="Encabezamiento_20_centro">Criterios de evaluación</text:p>
          </table:table-cell>
          <table:table-cell table:style-name="Taula3.C2" office:value-type="string">
            <text:p text:style-name="Header_20_right">CC</text:p>
          </table:table-cell>
        </table:table-row>
        <table:table-row>
          <table:table-cell table:style-name="Taula3.A2" office:value-type="string">
            <text:p text:style-name="Table_20_Contents">Aprendizaje. </text:p>
            <text:p text:style-name="Table_20_Contents"><text:span text:style-name="T19">·</text:span> El concepto de aprendizaje</text:p>
            <text:p text:style-name="Table_20_Contents"><text:span text:style-name="T19">·</text:span> Teorías del aprendizaje</text:p>
            <text:p text:style-name="Table_20_Contents"><text:span text:style-name="T19">·</text:span> Conductismo</text:p>
            <text:p text:style-name="Table_20_Contents"><text:soft-page-break/><text:span text:style-name="T19">·</text:span> Cognitivismo</text:p>
            <text:p text:style-name="Table_20_Contents"><text:span text:style-name="T19">·</text:span> Constructivismo</text:p>
            <text:p text:style-name="Table_20_Contents"><text:span text:style-name="T19">·</text:span> El aprendizaje significativo</text:p>
            <text:p text:style-name="Table_20_Contents"><text:span text:style-name="T19">·</text:span> Técnicas y estrategias de aprendizaje</text:p>
            <text:p text:style-name="Table_20_Contents">Inteligencia y pensamiento.</text:p>
            <text:p text:style-name="Table_20_Contents"><text:span text:style-name="T19">·</text:span> Definición de inteligencia</text:p>
            <text:p text:style-name="Table_20_Contents"><text:span text:style-name="T19">·</text:span> Diferentes concepciones de la inteligencia</text:p>
            <text:p text:style-name="Table_20_Contents"><text:span text:style-name="T19">·</text:span> Teorías de las inteligencias múltiples</text:p>
            <text:p text:style-name="Table_20_Contents"><text:span text:style-name="T19">·</text:span> Inteligencia emocional</text:p>
            <text:p text:style-name="Table_20_Contents"><text:span text:style-name="T19">·</text:span> La medición de la inteligencia</text:p>
            <text:p text:style-name="Table_20_Contents"><text:span text:style-name="T19">·</text:span> La influencia de la herencia genética y el medio ambiente</text:p>
            <text:p text:style-name="Table_20_Contents"><text:span text:style-name="T12">·</text:span><text:span text:style-name="T5"> La inteligencia artificial</text:span> </text:p>
          </table:table-cell>
          <table:table-cell table:style-name="Taula3.A2" office:value-type="string">
            <text:p text:style-name="Table_20_Contents">BL4.1. <text:span text:style-name="T5">Explicar las principales teorías sobre el aprendizaje, identificando los factores que cada una de ellas considera determinantes en este proceso, </text:span><text:span text:style-name="T7">describir </text:span><text:span text:style-name="T5">sus aplicaciones en el campo social y utilizar </text:span><text:span text:style-name="T11">algunos de </text:span><text:span text:style-name="T7">los </text:span><text:span text:style-name="T5">conocimientos </text:span><text:span text:style-name="T7">adquiridos </text:span><text:span text:style-name="T5">para mejorar su propio aprendizaje. </text:span></text:p>
            <text:p text:style-name="P21"><text:soft-page-break/></text:p>
            <text:p text:style-name="P19">BL4.2. <text:span text:style-name="T14">Identificar </text:span><text:span text:style-name="T5">algunas teorías explicativas <text:s/></text:span><text:span text:style-name="T8">sobre la naturaleza y el desarrollo de </text:span><text:span text:style-name="T5">los procesos cognitivos superiores del ser humano, como la inteligencia y el pensamiento, <text:s/>distingui</text:span><text:span text:style-name="T8">r</text:span><text:span text:style-name="T5"> los factores que influyen en </text:span><text:span text:style-name="T8">la inteligencia</text:span><text:span text:style-name="T5"> e investiga</text:span><text:span text:style-name="T8">r </text:span><text:span text:style-name="T5">la eficacia de las técnicas utilizadas </text:span><text:span text:style-name="T8">para su medición</text:span><text:span text:style-name="T5"> y </text:span><text:span text:style-name="T11">sobre </text:span><text:span text:style-name="T5">el concepto de CI. </text:span></text:p>
            <text:p text:style-name="Table_20_Contents"/>
            <text:p text:style-name="Table_20_Contents">BL4.3. <text:span text:style-name="T5">Reflexionar críticamente sobre las posibilidades de la inteligencia artificial, sus alcances y sus límites </text:span><text:span text:style-name="T8">y argumentar sobre</text:span><text:span text:style-name="T5"> la equivocada humanización de las máquinas pensantes y la deshumanización de las personas. </text:span></text:p>
            <text:p text:style-name="Table_20_Contents"/>
            <text:p text:style-name="Table_20_Contents">BL4.4. <text:span text:style-name="T5">Reconocer la importancia de la inteligencia emocional en el desarrollo psíquico del individuo. </text:span></text:p>
          </table:table-cell>
          <table:table-cell table:style-name="Taula3.C2" office:value-type="string">
            <text:p text:style-name="P6">MCT</text:p>
            <text:p text:style-name="P6">CSC</text:p>
            <text:p text:style-name="P6">CAA</text:p>
            <text:p text:style-name="P10">SIEE</text:p>
            <text:p text:style-name="P6"><text:soft-page-break/></text:p>
            <text:p text:style-name="P6">CMCT</text:p>
            <text:p text:style-name="P6">CAA</text:p>
            <text:p text:style-name="P6"/>
            <text:p text:style-name="P6"/>
            <text:p text:style-name="P6"/>
            <text:p text:style-name="P6"/>
            <text:p text:style-name="P11">SIEE</text:p>
            <text:p text:style-name="P6">CSC</text:p>
            <text:p text:style-name="P6"/>
            <text:p text:style-name="P6"/>
            <text:p text:style-name="P6"/>
            <text:p text:style-name="P6">C<text:span text:style-name="T14">SC</text:span></text:p>
            <text:p text:style-name="P5"/>
          </table:table-cell>
        </table:table-row>
      </table:table>
      <text:p text:style-name="TEXTO_20_General"/>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26">Bloque 5: La construcción del ser humano: motivación, personalidad y afectividad<text:span text:style-name="T1">. Curso 2º </text:span><text:span text:style-name="T2">Bachillerato </text:span></text:p>
          </table:table-cell>
          <table:covered-table-cell/>
          <table:covered-table-cell/>
        </table:table-row>
        <table:table-row>
          <table:table-cell table:style-name="Taula4.A2" office:value-type="string">
            <text:p text:style-name="Header_20_left">Contenidos </text:p>
          </table:table-cell>
          <table:table-cell table:style-name="Taula4.A2" office:value-type="string">
            <text:p text:style-name="Encabezamiento_20_centro">Criterios de evaluación</text:p>
          </table:table-cell>
          <table:table-cell table:style-name="Taula4.C2" office:value-type="string">
            <text:p text:style-name="Header_20_right">CC</text:p>
          </table:table-cell>
        </table:table-row>
        <table:table-row>
          <table:table-cell table:style-name="Taula4.A2" office:value-type="string">
            <text:p text:style-name="Table_20_Contents">Motivación. </text:p>
            <text:p text:style-name="Table_20_Contents"><text:span text:style-name="T19">·</text:span> La motivación: concepto</text:p>
            <text:p text:style-name="Table_20_Contents"><text:span text:style-name="T19">·</text:span> Teorías de la motivación: Impulsos de Murray; Humanismo de Maslow</text:p>
            <text:p text:style-name="Table_20_Contents"><text:span text:style-name="T19">·</text:span> La conducta motivada: características</text:p>
            <text:p text:style-name="Table_20_Contents"><text:span text:style-name="T19">·</text:span> Los motivos y su relación con los valores</text:p>
            <text:p text:style-name="Table_20_Contents"><text:span text:style-name="T19">·</text:span> La frustración</text:p>
            <text:p text:style-name="Table_20_Contents">Personalidad.</text:p>
            <text:p text:style-name="Table_20_Contents"><text:span text:style-name="T19">·</text:span> La personalidad: concepto</text:p>
            <text:p text:style-name="Table_20_Contents"><text:span text:style-name="T19">·</text:span> Teorías de la personalidad: Psicoanálisis, C,Conductismo, Cognitivismo y Teoría humanista</text:p>
            <text:p text:style-name="Table_20_Contents"><text:span text:style-name="T19">·</text:span> Medida de la personalidad</text:p>
            <text:p text:style-name="Table_20_Contents"><text:span text:style-name="T19">·</text:span> Trastornos de la personalidad </text:p>
            <text:p text:style-name="Table_20_Contents">Afectividad</text:p>
            <text:p text:style-name="Table_20_Contents"><text:span text:style-name="T19">·</text:span> Sentimientos y emociones</text:p>
            <text:p text:style-name="Table_20_Contents"><text:span text:style-name="T19">·</text:span> Clasificación de las emociones: teorías</text:p>
            <text:p text:style-name="Table_20_Contents"><text:span text:style-name="T19">·</text:span> Control de la vida emocional</text:p>
            <text:p text:style-name="Table_20_Contents"><text:span text:style-name="T19">·</text:span> Técnicas de inteligencia emocional</text:p>
            <text:p text:style-name="Table_20_Contents"><text:soft-page-break/><text:span text:style-name="T12">·</text:span><text:span text:style-name="T5"> Trastornos emocionales</text:span> </text:p>
          </table:table-cell>
          <table:table-cell table:style-name="Taula4.A2" office:value-type="string">
            <text:p text:style-name="P20">BL5.1. <text:span text:style-name="T5">Describir la motivación, su clasificación y su relación con otros procesos cognitivos, </text:span><text:span text:style-name="T9">e</text:span><text:span text:style-name="T5">xplicar <text:s/>los diferentes supuestos teóricos que la explican y analiza</text:span><text:span text:style-name="T9">r</text:span><text:span text:style-name="T5"> las deficiencias y conflictos que en su desarrollo conducen a la frustración. .</text:span></text:p>
            <text:p text:style-name="Table_20_Contents"/>
            <text:p text:style-name="Table_20_Contents">BL5.2. <text:span text:style-name="T5">Describir qué es la personalidad, las diversas teorías que la estudian y los factores motivacionales, afectivos y cognitivos necesarios para su adecuada evolución, en cada una de sus fases de desarrollo.</text:span></text:p>
            <text:p text:style-name="Table_20_Contents"/>
            <text:p text:style-name="Table_20_Contents"><text:span text:style-name="T5">BL5.</text:span><text:span text:style-name="T9">3</text:span><text:span text:style-name="T5">. Analizar las influencias genéticas, medioambientales y culturales sobre las que se </text:span><text:span text:style-name="T9">construye </text:span><text:span text:style-name="T5">la personalidad.</text:span> <text:span text:style-name="T5"><text:s/></text:span></text:p>
            <text:p text:style-name="P21"/>
            <text:p text:style-name="P22">BL5.<text:span text:style-name="T15">4</text:span>. Reconocer los distintos tipos de afectos, así como el origen de algunos trastornos emocionales asociados a <text:span text:style-name="T15">los mismos</text:span>. </text:p>
            <text:p text:style-name="P22"/>
            <text:p text:style-name="P22"><text:span text:style-name="T15">BL5.5. Analizar la complejidad del concepto de </text:span>trastorno mental, <text:span text:style-name="T16">identificar</text:span> algunos de los factores genéticos, ambientales y evolutivos implicados <text:span text:style-name="T15">en su </text:span><text:soft-page-break/><text:span text:style-name="T15">desarrollo desde diferentes</text:span> perspectivas psicopatológicas y <text:span text:style-name="T15">describir </text:span>sus métodos de estudio. </text:p>
            <text:p text:style-name="Table_20_Contents"/>
            <text:p text:style-name="Table_20_Contents">BL5.<text:span text:style-name="T16">6</text:span>. <text:span text:style-name="T16">Argumentar sobre</text:span><text:span text:style-name="T5"> la importancia que en la maduración del individuo tienen las relaciones afectivas y sexuales, analizando críticamente sus aspectos fundamentales. </text:span></text:p>
          </table:table-cell>
          <table:table-cell table:style-name="Taula4.C2" office:value-type="string">
            <text:p text:style-name="P6">C<text:span text:style-name="T15">SC</text:span></text:p>
            <text:p text:style-name="P12">CMCT</text:p>
            <text:p text:style-name="P6"/>
            <text:p text:style-name="P12"/>
            <text:p text:style-name="P12"/>
            <text:p text:style-name="P12">CSC</text:p>
            <text:p text:style-name="P6">CMCT</text:p>
            <text:p text:style-name="P6"/>
            <text:p text:style-name="P6"/>
            <text:p text:style-name="P6">C<text:span text:style-name="T15">MCT</text:span></text:p>
            <text:p text:style-name="P6">CSC</text:p>
            <text:p text:style-name="P6"/>
            <text:p text:style-name="P6">C<text:span text:style-name="T15">SC</text:span></text:p>
            <text:p text:style-name="P12">CMCT</text:p>
            <text:p text:style-name="P6"/>
            <text:p text:style-name="P6">CMCT</text:p>
            <text:p text:style-name="P13">CSC</text:p>
            <text:p text:style-name="P6"><text:soft-page-break/></text:p>
            <text:p text:style-name="P6"/>
            <text:p text:style-name="P6"/>
            <text:p text:style-name="P13">SIEE</text:p>
            <text:p text:style-name="P6">CSC</text:p>
            <text:p text:style-name="P5"/>
          </table:table-cell>
        </table:table-row>
      </table:table>
      <text:p text:style-name="TEXTO_20_General"/>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P26">Bloque 6: Psicología social y de las organizaciones<text:span text:style-name="T1">. Curso 2º </text:span><text:span text:style-name="T2">Bachillerato </text:span></text:p>
          </table:table-cell>
          <table:covered-table-cell/>
          <table:covered-table-cell/>
        </table:table-row>
        <table:table-row>
          <table:table-cell table:style-name="Taula5.A2" office:value-type="string">
            <text:p text:style-name="Header_20_left">Contenidos </text:p>
          </table:table-cell>
          <table:table-cell table:style-name="Taula5.A2" office:value-type="string">
            <text:p text:style-name="Encabezamiento_20_centro">Criterios de evaluación</text:p>
          </table:table-cell>
          <table:table-cell table:style-name="Taula5.C2" office:value-type="string">
            <text:p text:style-name="Header_20_right">CC</text:p>
          </table:table-cell>
        </table:table-row>
        <table:table-row>
          <table:table-cell table:style-name="Taula5.A2" office:value-type="string">
            <text:p text:style-name="Table_20_Contents">Psicología Social. </text:p>
            <text:p text:style-name="Table_20_Contents"><text:span text:style-name="T19">·</text:span> ¿Qué es la psicología social?</text:p>
            <text:p text:style-name="Table_20_Contents"><text:span text:style-name="T19">·</text:span> El vínculo con las otras personas: la necesidad de la interacción social.</text:p>
            <text:p text:style-name="Table_20_Contents"><text:span text:style-name="T19">·</text:span> El grupo: Normas y roles; Conformidad y disidencia; La autoridad.</text:p>
            <text:p text:style-name="Table_20_Contents"><text:span text:style-name="T19">·</text:span> Las masas. Los fenómenos de masas.</text:p>
            <text:p text:style-name="Table_20_Contents"><text:span text:style-name="T19">·</text:span> El altruismo.</text:p>
            <text:p text:style-name="Table_20_Contents">Psicología de las Organizaciones.</text:p>
            <text:p text:style-name="Table_20_Contents"><text:span text:style-name="T19">·</text:span> La psicología de las organizaciones y su función.</text:p>
            <text:p text:style-name="Table_20_Contents"><text:span text:style-name="T19">·</text:span> El trabajo en equipo.</text:p>
            <text:p text:style-name="Table_20_Contents"><text:span text:style-name="T19">·</text:span> Técnicas y dinámicas de grupo. </text:p>
            <text:p text:style-name="Table_20_Contents"><text:span text:style-name="T19">·</text:span> Técnicas de gestión de recursos humanos.</text:p>
            <text:p text:style-name="Table_20_Contents"><text:span text:style-name="T19">·</text:span> Factores psicológicos de desarrollo laboral.</text:p>
            <text:p text:style-name="Table_20_Contents"><text:span text:style-name="T12">·</text:span><text:span text:style-name="T5"> Principales riesgos de la salud laboral</text:span> </text:p>
          </table:table-cell>
          <table:table-cell table:style-name="Taula5.A2" office:value-type="string">
            <text:p text:style-name="Table_20_Contents">BL6.1. <text:span text:style-name="T16">Identificar</text:span><text:span text:style-name="T5"> los procesos psicológicos de las masas </text:span><text:span text:style-name="T10">y s</text:span><text:span text:style-name="T5">u naturaleza, </text:span><text:span text:style-name="T10">describir sus </text:span><text:span text:style-name="T5">características y pautas de comportamiento <text:s/></text:span><text:span text:style-name="T10">y argumentar sobre <text:s/></text:span><text:span text:style-name="T5">las situaciones de vulnerabilidad en las que el individuo pued</text:span><text:span text:style-name="T10">e</text:span><text:span text:style-name="T5"> perder el control </text:span><text:span text:style-name="T10"><text:s/>de </text:span><text:span text:style-name="T5">sus propios actos </text:span><text:span text:style-name="T10">y sobre las formas de evitarlas</text:span><text:span text:style-name="T5">. </text:span></text:p>
            <text:p text:style-name="P21"/>
            <text:p text:style-name="Table_20_Contents">BL6.2. <text:span text:style-name="T5">Explicar la importancia que actualmente tiene la Psicología en el campo laboral y el desarrollo organizacional, </text:span><text:span text:style-name="T10">argumentar</text:span><text:span text:style-name="T5"> sobre la importancia del liderazgo como condición necesaria para la gestión de las empresas </text:span><text:span text:style-name="T10">y</text:span><text:span text:style-name="T5"> </text:span><text:span text:style-name="T10">sobre </text:span><text:span text:style-name="T5">los errores psicológicos que se producen en su gestión </text:span><text:span text:style-name="T10">e </text:span><text:span text:style-name="T5">los recursos </text:span><text:span text:style-name="T10">más </text:span><text:span text:style-name="T5">adecuados para afrontar los problemas </text:span><text:span text:style-name="T10">más comunes a los que se enfrentan</text:span><text:span text:style-name="T5">. </text:span></text:p>
            <text:p text:style-name="Table_20_Contents"/>
            <text:p text:style-name="Table_20_Contents">BL6.3. <text:span text:style-name="T16">Reconocer </text:span><text:span text:style-name="T5">la dimensión social del ser humano y </text:span><text:span text:style-name="T10">explicar </text:span><text:span text:style-name="T5">el proceso de socialización como la interiorización de las normas y valores sociales, así como su influencia en la personalidad y conducta de las personas. </text:span></text:p>
          </table:table-cell>
          <table:table-cell table:style-name="Taula5.C2" office:value-type="string">
            <text:p text:style-name="P6">CSC</text:p>
            <text:p text:style-name="P6">CAA</text:p>
            <text:p text:style-name="P13">SIEE</text:p>
            <text:p text:style-name="P6"/>
            <text:p text:style-name="P6"/>
            <text:p text:style-name="P6">CSC</text:p>
            <text:p text:style-name="P6">CAA</text:p>
            <text:p text:style-name="P6">SIEE</text:p>
            <text:p text:style-name="P6"/>
            <text:p text:style-name="P6"/>
            <text:p text:style-name="P6"/>
            <text:p text:style-name="P6"/>
            <text:p text:style-name="P6">CSC</text:p>
            <text:p text:style-name="P13">CMCT</text:p>
          </table:table-cell>
        </table:table-row>
      </table:table>
      <text:p text:style-name="TEXTO_20_General"/>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0.5pt"/>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1T10:51:01.936000000</dc:date>
    <meta:editing-duration>PT9H46M54S</meta:editing-duration>
    <meta:editing-cycles>100</meta:editing-cycles>
    <meta:generator>LibreOffice/4.1.6.2$Windows_x86 LibreOffice_project/40ff705089295be5be0aae9b15123f687c05b0a</meta:generator>
    <meta:document-statistic meta:table-count="6" meta:image-count="0" meta:object-count="0" meta:page-count="7" meta:paragraph-count="243" meta:word-count="3283" meta:character-count="22013" meta:non-whitespace-character-count="18900"/>
  </office:meta>
</office:document-meta>
</file>