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la1" style:family="table">
      <style:table-properties style:width="25.7cm" fo:margin-left="0.079cm" table:align="left"/>
    </style:style>
    <style:style style:name="Tabla1.A" style:family="table-column">
      <style:table-column-properties style:column-width="11.613cm"/>
    </style:style>
    <style:style style:name="Tabla1.C" style:family="table-column">
      <style:table-column-properties style:column-width="2.47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079cm" table:align="left"/>
    </style:style>
    <style:style style:name="Tabla2.A" style:family="table-column">
      <style:table-column-properties style:column-width="11.613cm"/>
    </style:style>
    <style:style style:name="Tabla2.C" style:family="table-column">
      <style:table-column-properties style:column-width="2.473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079cm" table:align="left"/>
    </style:style>
    <style:style style:name="Tabla3.A" style:family="table-column">
      <style:table-column-properties style:column-width="11.613cm"/>
    </style:style>
    <style:style style:name="Tabla3.C" style:family="table-column">
      <style:table-column-properties style:column-width="2.473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079cm" table:align="left"/>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47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use-optimal-row-height="false"/>
    </style:style>
    <style:style style:name="Tabla5" style:family="table">
      <style:table-properties style:width="25.7cm" fo:margin-left="0.079cm" table:align="left"/>
    </style:style>
    <style:style style:name="Tabla5.A" style:family="table-column">
      <style:table-column-properties style:column-width="11.613cm"/>
    </style:style>
    <style:style style:name="Tabla5.C" style:family="table-column">
      <style:table-column-properties style:column-width="2.473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text-properties style:font-name="Arial"/>
    </style:style>
    <style:style style:name="P5" style:family="paragraph" style:parent-style-name="TITULO_20_Area">
      <style:text-properties officeooo:rsid="001e4467" officeooo:paragraph-rsid="001e4467"/>
    </style:style>
    <style:style style:name="P6" style:family="paragraph" style:parent-style-name="Table_20_Contents" style:list-style-name=""/>
    <style:style style:name="P7" style:family="paragraph" style:parent-style-name="TITULO_20_Area" style:master-page-name="MPF0">
      <style:paragraph-properties style:page-number="auto" fo:break-before="page"/>
    </style:style>
    <style:style style:name="P8" style:family="paragraph" style:parent-style-name="TITULO_20_Contenidos_20_y_20_Criterios" style:master-page-name="">
      <style:paragraph-properties fo:margin-left="0cm" fo:margin-right="0cm" fo:margin-top="0.199cm" fo:margin-bottom="0cm" style:contextual-spacing="false" fo:text-align="center" style:justify-single-word="false" fo:hyphenation-ladder-count="no-limit" fo:text-indent="0cm" style:auto-text-indent="false" style:page-number="auto" text:number-lines="false" text:line-number="0">
        <style:tab-stops>
          <style:tab-stop style:position="-1.258cm"/>
        </style:tab-stops>
      </style:paragraph-properties>
      <style:text-properties fo:font-weight="normal" style:font-weight-asian="normal" style:font-weight-complex="normal" fo:hyphenate="false"/>
    </style:style>
    <style:style style:name="T1" style:family="text">
      <style:text-properties officeooo:rsid="001e4467"/>
    </style:style>
    <style:style style:name="T2" style:family="text">
      <style:text-properties fo:font-weight="normal" style:font-weight-asian="normal" style:font-weight-complex="normal"/>
    </style:style>
    <style:style style:name="T3" style:family="text">
      <style:text-properties fo:font-weight="normal" officeooo:rsid="00205450" style:font-weight-asian="normal" style:font-weight-complex="normal"/>
    </style:style>
    <style:style style:name="T4" style:family="text">
      <style:text-properties fo:font-weight="normal" officeooo:rsid="002268f9" style:font-weight-asian="normal" style:font-weight-complex="normal"/>
    </style:style>
    <style:style style:name="T5" style:family="text">
      <style:text-properties officeooo:rsid="001eff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ITULO_20_Area">Técnicas de Expresión Gráfico-plástica</text:p>
      <text:p text:style-name="P5">2º bachillerato</text:p>
      <text:p text:style-name="TITULO_20_Area">Introducción</text:p>
      <text:p text:style-name="P2"><text:tab/>A lo largo de la historia, los materiales y técnicas gráfico-plásticas han aportado al artista las herramientas y recursos necesarios para expresar y comunicar ideas, emociones sentimientos y generar diferentes tendencias y escuelas a partir de la evolución de los mismos.</text:p>
      <text:p text:style-name="P2"><text:tab/>La materia Técnicas de Expresión Gráfico-plástica, aporta al alumnado las bases de una formación artística dirigida a desarrollar las competencias necesarias en el conocimiento y la aplicación estos recursos, técnicas, y aplicaciones instrumentales, algunas de ellas utilizadas desde <text:s/>utilizadas desde la antigüedad, valorando su evolución en una sociedad cada vez más especializada y tecnológica.</text:p>
      <text:p text:style-name="P2">El conocimiento de las técnicas gráfico plásticas tradicionales en los campos del dibujo, la pintura y el grabado, así como en otras técnicas mixtas y alternativas más recientes, favorece que el alumnado a la hora de expresar y plasmar sus propias ideas tenga una formación que le <text:s/>capacite para seleccionar y utilizar los materiales, los procedimientos y las soluciones técnicas más <text:s/>adecuadas a sus objetivos.</text:p>
      <text:p text:style-name="P2"><text:tab/>El desarrollo de las capacidades creativas va a permitir al alumnado iniciarse en el campo de las artes gráficas, desarrollando un espíritu crítico dentro del mundo de la plástica. Además, a través de los conocimientos adquiridos podrá apreciar con una profundidad mucho mayor el valor del patrimonio artístico, y por lo tanto fomentar actitudes de respeto hacia el mismo.</text:p>
      <text:p text:style-name="P2"><text:tab/>Además de los conocimientos específicos relacionados con la materia, el alumnado adquirirá competencias específicas en la interpretación de documentación gráfica, plástica, visual y audiovisual, elaborada de acuerdo a los códigos establecidos por cada sistema de comunicación y representación. Otro objetivo es desarrollar el espíritu emprendedor del alumnado, mediante el análisis de sus posibilidades y limitaciones, aprendiendo a planificar, a tomar decisiones, a evaluar sus producciones <text:s/>extrayendo <text:s/>sus propias conclusiones y valorando <text:s/>posibilidades de mejora. <text:tab/></text:p>
      <text:p text:style-name="P2"><text:tab/>En referencia a contribución del área a la adquisición de las competencias clave, el área Técnicas de Expresión Gráfico-Plástica contribuye al desarrollo de todas ellas, dado su carácter integrador. En primer lugar, el área desarrolla plenamente la conciencia y expresión cultural, puesto que el alumnado va a profundizar y entender cómo se han desarrollado a lo largo de la historia los procesos y técnicas que han permitido a los artistas manifestar las vivencias de cada una de las épocas en las obras de arte. También se trabaja la habilidad para desarrollar propuestas cooperativas y comparar opiniones creativas y expresivas de uno mismo y de los demás, con espíritu crítico y actitud abierta y respetuosa hacia las manifestaciones artísticas desarrolladas en el aula y, sobre todo, la creatividad y voluntad de cultivar las propias capacidades estéticas, mediante la expresión artística a través de la imagen y la participación en la vida cultural.</text:p>
      <text:p text:style-name="P2"><text:tab/>Esta asignatura también favorece la capacidad de aprender a aprender del alumnado, pues su carácter teórico-práctico, permite mejorar sus conocimientos a partir de la observación de producciones de los artistas y la comparación y experimentación con sus propias producciones.</text:p>
      <text:p text:style-name="P2"><text:tab/>La adquisición de la competencia digital en esta área se evidencia en gran parte de los contenidos del currículo relativos al mundo de la imagen que dicha información incorpora. Además, el uso de las TIC y de los recursos tecnológicos específicos no sólo supone una herramienta potente para producir creaciones visuales y audiovisuales sino que, a su vez, mejora el aprendizaje competencial tecnológico.</text:p>
      <text:p text:style-name="P2"><text:tab/>En cuanto a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text:p>
      <text:p text:style-name="P2"><text:tab/>En Técnicas de Expresión Gráfico-Plástica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P2"/>
      <text:p text:style-name="TITULO_20_Contenidos_20_y_20_Criterios"><text:soft-page-break/><text:span text:style-name="T2">Contenidos y criterios de evaluación de </text:span><text:span text:style-name="T4">la asignatura </text:span><text:span text:style-name="T2">Técnicas de </text:span><text:span text:style-name="T3">E</text:span><text:span text:style-name="T2">xpresión </text:span><text:span text:style-name="T3">G</text:span><text:span text:style-name="T2">ráfico-</text:span><text:span text:style-name="T3">P</text:span><text:span text:style-name="T2">lástica</text:span></text:p>
      <text:p text:style-name="P8">Curso 2º Bachi<text:span text:style-name="T1">l</text:span>lerato</text:p>
      <table:table table:name="Tabla1" table:style-name="Tabla1">
        <table:table-column table:style-name="Tabla1.A" table:number-columns-repeated="2"/>
        <table:table-column table:style-name="Tabla1.C"/>
        <table:table-row>
          <table:table-cell table:style-name="Tabla1.A1" table:number-columns-spanned="3" office:value-type="string">
            <text:p text:style-name="Tabla_20_Bloque">Bloque 1: Materiales. Curso 2º <text:span text:style-name="T1">Bachillerato</text:span></text:p>
          </table:table-cell>
          <table:covered-table-cell/>
          <table:covered-table-cell/>
        </table:table-row>
        <table:table-row>
          <table:table-cell table:style-name="Tabla1.A2" office:value-type="string">
            <text:p text:style-name="Header_20_left">Contenidos</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6">Evolución histórica de los materiales. Adaptación a lo largo de la historia.</text:p>
            <text:p text:style-name="P6">Composición de los materiales.</text:p>
            <text:p text:style-name="P6">Pigmentos, aglutinantes y diluyentes de cada técnica gráfico-plástica.</text:p>
            <text:p text:style-name="P6">Propiedades físicas y químicas de los diferentes materiales y su interactuación.</text:p>
            <text:p text:style-name="P6">Soportes. Características de los distintos tipos de soportes. La preparación de los soportes.</text:p>
            <text:p text:style-name="P6">Razonar la elección de los materiales con los que se va a trabajar en la aplicación de cada técnica teniendo en cuenta las propiedades físicas y químicas.</text:p>
            <text:p text:style-name="P6">Utilización de la terminología específica. Glosario términos conceptuales del nivel educativo.</text:p>
            <text:p text:style-name="P6">Herramientas digitales de búsqueda y visualización. Búsqueda y selección a través de diferentes fuentes de información, incluidas las tecnologías de la información y la comunicación. Búsqueda en redes sociales, <text:s/>blogs, wikis, foros, páginas web especializadas, diccionarios y enciclopedias on-line y bases de datos especializadas.</text:p>
          </table:table-cell>
          <table:table-cell table:style-name="Tabla1.A2" office:value-type="string">
            <text:p text:style-name="P6">BL1.1. Reconocer la terminología conceptual de la asignatura y del nivel educativo y utilizarla correctamente en actividades orales y escritas del ámbito <text:s/>personal, académico, social o profesional.</text:p>
            <text:p text:style-name="P6"/>
            <text:p text:style-name="P6">BL1.2. Buscar y seleccionar a partir de una estrategia de filtrado <text:s/>y de forma contrastada en medios digitales como redes sociales, banco de sonidos, páginas web especializadas, diccionarios y enciclopedias on-line, registrándola en papel de forma cuidadosa o almacenándola digitalmente en dispositivos informáticos y servicios de la red.</text:p>
            <text:p text:style-name="P6"/>
            <text:p text:style-name="P6">BL1.3. Distinguir los diferentes materiales e instrumentos utilizados en las técnicas gráfico-plásticas, analizar su evolución y su aplicación a lo largo de la historia y experimentar con algunos de ellos en obras propias.</text:p>
            <text:p text:style-name="P6"/>
            <text:p text:style-name="P6">BL1.4. Experimentar con diferentes materiales y seleccionar los adecuados para elaborar una propuesta creativa teniendo en cuenta la técnica aplicada y las propiedades físicas y químicas de los materiales.</text:p>
            <text:p text:style-name="P6"/>
            <text:p text:style-name="P6">BL1.5. Crear propuestas con fines decorativos y seleccionar los materiales y soportes <text:s/>más adecuados <text:s/>(papel, madera, cartón, tejidos, materiales <text:s/>reciclados o medios tecnológicos).</text:p>
          </table:table-cell>
          <table:table-cell table:style-name="Tabla1.C2" office:value-type="string">
            <text:p text:style-name="P6">CCLI</text:p>
            <text:p text:style-name="P6">CAA</text:p>
            <text:p text:style-name="P6"/>
            <text:p text:style-name="P6"/>
            <text:p text:style-name="P6">CD</text:p>
            <text:p text:style-name="P6">CCLI</text:p>
            <text:p text:style-name="P6"/>
            <text:p text:style-name="P6"/>
            <text:p text:style-name="P6"/>
            <text:p text:style-name="P6"/>
            <text:p text:style-name="P6">CCLI</text:p>
            <text:p text:style-name="P6">CMCT</text:p>
            <text:p text:style-name="P6">CAA</text:p>
            <text:p text:style-name="P6"/>
            <text:p text:style-name="P6">CMCT</text:p>
            <text:p text:style-name="P6">CAA</text:p>
            <text:p text:style-name="P6">SIEE</text:p>
            <text:p text:style-name="P6"/>
            <text:p text:style-name="P6">SIEE</text:p>
            <text:p text:style-name="P6">CEC</text:p>
          </table:table-cell>
        </table:table-row>
      </table:table>
      <text:p text:style-name="P4"/>
      <table:table table:name="Tabla2" table:style-name="Tabla2">
        <table:table-column table:style-name="Tabla2.A" table:number-columns-repeated="2"/>
        <table:table-column table:style-name="Tabla2.C"/>
        <table:table-row>
          <table:table-cell table:style-name="Tabla2.A1" table:number-columns-spanned="3" office:value-type="string">
            <text:p text:style-name="Tabla_20_Bloque">Bloque 2: Técnicas de dibujo. Curso 2º <text:span text:style-name="T1">Bachillerato</text:span></text:p>
          </table:table-cell>
          <table:covered-table-cell/>
          <table:covered-table-cell/>
        </table:table-row>
        <table:table-row>
          <table:table-cell table:style-name="Tabla2.A2" office:value-type="string">
            <text:p text:style-name="Header_20_left">Contenidos</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6">Materiales, útiles y soportes. Utilización de la terminología propia de estas técnicas.</text:p>
            <text:p text:style-name="P6">Técnicas secas. Lápices de grafito, compuestos, grasos, de color y carboncillo. Características, soportes y utilización. Análisis de obras realizadas con técnicas de dibujo secas por artistas de diferentes épocas y estilos.</text:p>
            <text:p text:style-name="P6">Técnicas húmedas y mixtas. La tinta y sus herramientas. Tintas resistentes y no <text:soft-page-break/>resistentes al agua. Instrumentos: Pluma estilográfica, plumillas con palillero, pluma de caña, estilógrafos, rotuladores y pinceles. Características, soportes y utilización. Análisis de obras realizadas con técnicas de dibujo húmedas y mixtas por artistas de diferentes épocas y estilos.</text:p>
            <text:p text:style-name="P6">Aplicación de las técnicas propias del dibujo en la realización de trabajos.</text:p>
            <text:p text:style-name="P6">Pensamiento medios-fin</text:p>
            <text:p text:style-name="P6">Pensamiento alternativo</text:p>
            <text:p text:style-name="P6">Estrategias de planificación, organización y gestión de proyectos. Selección de la información técnica y recursos materiales.</text:p>
            <text:p text:style-name="P6">Proceso estructurado de toma de decisiones. Calibrado de oportunidades y riesgos.</text:p>
            <text:p text:style-name="P6">Estrategias de supervisión y resolución de problemas.</text:p>
            <text:p text:style-name="P6">Evaluación de procesos y resultados. <text:s/></text:p>
            <text:p text:style-name="P6">Valoración del error como oportunidad.</text:p>
            <text:p text:style-name="P6">Habilidades de comunicación.</text:p>
            <text:p text:style-name="P6"/>
          </table:table-cell>
          <table:table-cell table:style-name="Tabla2.A2" office:value-type="string">
            <text:p text:style-name="P6">BL2.2. Analizar las técnicas secas y húmedas y mixtas en las obras gráfico-plásticas, y realizar proyectos artísticos de manera individual o colectiva, seleccionando <text:s/>y utilizando con propiedad <text:s/>los recursos técnicos, tecnológicos y digitales <text:s/>más idóneos <text:s/>para <text:s/>expresar ideas, valores, emociones y sentimientos según el mensaje que pretendan transmitir.</text:p>
            <text:p text:style-name="P6"/>
            <text:p text:style-name="P6"><text:soft-page-break/>BL2.2. Identificar en dibujos y pinturas de artistas representativos a través de la historia algunas de las técnicas secas y húmedas y aplicarlas en sus propias producciones de manera apropiada para expresar ideas, sentimientos y emociones.</text:p>
            <text:p text:style-name="P6"/>
            <text:p text:style-name="P6">BL2.3.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evaluar el proceso y el producto final y comunicar de forma creativa <text:s/>los resultados obtenidos con el apoyo de los recursos adecuados.</text:p>
            <text:p text:style-name="P6"/>
            <text:p text:style-name="P6">BL2.4. <text:s/>Producir obras propias utilizando tanto técnicas de dibujo secas (lápices de grafito, compuestos, grasos, de color y carboncillo) como húmedas mixtas (tintas resistentes y no resistentes al agua) y evaluar los resultados argumentando de forma crítica.</text:p>
          </table:table-cell>
          <table:table-cell table:style-name="Tabla2.C2" office:value-type="string">
            <text:p text:style-name="P6">MCT</text:p>
            <text:p text:style-name="P6">CAA</text:p>
            <text:p text:style-name="P6">CEC</text:p>
            <text:p text:style-name="P6"/>
            <text:p text:style-name="P6"/>
            <text:p text:style-name="P6"/>
            <text:p text:style-name="P6"><text:soft-page-break/>CMCT</text:p>
            <text:p text:style-name="P6">CAA</text:p>
            <text:p text:style-name="P6"/>
            <text:p text:style-name="P3"><text:s text:c="2"/></text:p>
            <text:p text:style-name="P3"/>
            <text:p text:style-name="P3">SIEE</text:p>
            <text:p text:style-name="P6">CEC</text:p>
            <text:p text:style-name="P6"/>
            <text:p text:style-name="P6"><text:s/></text:p>
            <text:p text:style-name="P6"/>
            <text:p text:style-name="P6"/>
            <text:p text:style-name="P6"/>
            <text:p text:style-name="P6">CMCT</text:p>
            <text:p text:style-name="P6">CAA</text:p>
            <text:p text:style-name="P6">CEC</text:p>
          </table:table-cell>
        </table:table-row>
      </table:table>
      <text:p text:style-name="Standard"/>
      <table:table table:name="Tabla3" table:style-name="Tabla3">
        <table:table-column table:style-name="Tabla3.A" table:number-columns-repeated="2"/>
        <table:table-column table:style-name="Tabla3.C"/>
        <table:table-row>
          <table:table-cell table:style-name="Tabla3.A1" table:number-columns-spanned="3" office:value-type="string">
            <text:p text:style-name="Tabla_20_Bloque">Bloque 3: Técnicas de pintura. Curso 2º <text:span text:style-name="T5">Bachillerato</text:span> <text:s text:c="2"/></text:p>
          </table:table-cell>
          <table:covered-table-cell/>
          <table:covered-table-cell/>
        </table:table-row>
        <table:table-row>
          <table:table-cell table:style-name="Tabla3.A2" office:value-type="string">
            <text:p text:style-name="Header_20_left">Contenidos</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6">Materiales, útiles y soportes. Los elementos componentes de la pintura: Pigmentos, aglutinantes, diluyentes y aditivos. Tipos y características de los pinceles. Otros útiles empleados en la aplicación de la pintura. Características de los distintos tipos de soportes. La preparación de los soportes. Utilización de la terminología específica.</text:p>
            <text:p text:style-name="P6">Técnicas al agua. Acuarela. Témperas. Acrílico. Características, soportes y material adecuado en cada una de ellas. Análisis de obras realizadas con estas técnicas por artistas de diferentes épocas y estilos.</text:p>
            <text:p text:style-name="P6">Técnicas oleosas o grasas. La pintura al óleo. Origen y evolución histórica de la técnica. Características técnicas de la pintura al óleo. El soporte y su imprimación. Diluyentes, mediums y barnices. Otras técnicas grasas: Ceras. Pasteles al óleo. Encáustica. Características, soportes y material adecuado en cada una de ellas. Análisis de obras realizadas con estas técnicas por artistas de diferentes épocas y estilos.<text:line-break/>Pasteles secos blandos y duros. Características, soportes y material adecuado. Análisis de obras realizadas con pasteles por artistas de diferentes épocas y <text:soft-page-break/>estilos.</text:p>
            <text:p text:style-name="P6"/>
          </table:table-cell>
          <table:table-cell table:style-name="Tabla3.A2" office:value-type="string">
            <text:p text:style-name="P6">BL3.1. Describir algunas de las técnicas de pintura más significativas a lo largo de la historia, así como identificar los materiales utilizados en cada una de ellas y experimentar con ellas en producciones propias de manera expresiva.</text:p>
            <text:p text:style-name="P6"/>
            <text:p text:style-name="P6">BL3.2. Identificar en algunas de la obras arte y escuelas más significativas a través de la historia, las técnicas al agua, sólidas, oleosas y mixtas y aplicarlas de manera adecuada en la producción de trabajos personales para expresar ideas, sentimientos y emociones.</text:p>
            <text:p text:style-name="P6"/>
            <text:p text:style-name="P6">BL3.3. Describir las técnicas y los materiales de pintura utilizados en obras pictóricas de diferentes épocas artísticas y en obras propias del ámbito <text:s/>personal, académico, social o profesional utilizando la terminología adecuada para expresarse de manera oral y escrita, y argumentar de forma crítica sus puntos de vista a través de la reflexión colectiva y el diálogo.</text:p>
            <text:p text:style-name="P6"/>
            <text:p text:style-name="P6">BL3.4. Realizar composiciones utilizando las técnicas al agua, sólidas y oleosas <text:soft-page-break/>que resulten más apropiadas para el proyecto y escogerlas teniendo en cuenta la función expresiva y comunicativa del mensaje que desean transmitir.</text:p>
          </table:table-cell>
          <table:table-cell table:style-name="Tabla3.C2" office:value-type="string">
            <text:p text:style-name="P6">CCLI</text:p>
            <text:p text:style-name="P6">CMCT</text:p>
            <text:p text:style-name="P6">CEC</text:p>
            <text:p text:style-name="P6"/>
            <text:p text:style-name="P6">CMCT</text:p>
            <text:p text:style-name="P6">CEC</text:p>
            <text:p text:style-name="P6">CD</text:p>
            <text:p text:style-name="P6"/>
            <text:p text:style-name="P6"/>
            <text:p text:style-name="P6">CCLI</text:p>
            <text:p text:style-name="P6">CMCT</text:p>
            <text:p text:style-name="P6">CEC</text:p>
            <text:p text:style-name="P6"/>
            <text:p text:style-name="P6"/>
            <text:p text:style-name="P6">CMCT</text:p>
            <text:p text:style-name="P6">CEC</text:p>
            <text:p text:style-name="P6"><text:soft-page-break/>CAA</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Técnicas de grabado y estampación.. Curso 2º <text:span text:style-name="T5">Bachillerato</text:span></text:p>
          </table:table-cell>
          <table:covered-table-cell/>
          <table:covered-table-cell/>
        </table:table-row>
        <table:table-row>
          <table:table-cell table:style-name="Tabla4.A2" office:value-type="string">
            <text:p text:style-name="Header_20_left">Contenidos</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6">Concepto de mono impresión y de reproducción múltiple. La obra gráfica.</text:p>
            <text:p text:style-name="P6">Materiales, útiles, maquinaria y soportes. El taller de grabado. El mobiliario. Las tintas. El tórculo. La prensa vertical. La prensa litográfica.</text:p>
            <text:p text:style-name="P6">Matrices. El papel de grabado. Utilización de la terminología específica.</text:p>
            <text:p text:style-name="P6">Monotipia plana. Procedimientos directos, aditivos, sustractivos y mixtos.</text:p>
            <text:p text:style-name="P6">Estampación en relieve. Xilografía. Maderas: A fibra y contra fibra. Linóleo. Cartón estucado: La técnica del rascado o esgrafiado como alternativa al grabado en relieve.</text:p>
            <text:p text:style-name="P6">Estampación en hueco o calcografía. Técnicas directas o secas. Buril. Punta seca. Manera negra. Técnicas indirectas o ácidas. Aguafuerte. Aguatinta. Barniz blando. Gofrado.<text:line-break/>Aplicación de las diversas técnicas de grabado en la realización de trabajos.</text:p>
            <text:p text:style-name="P6">Estudios y profesiones vinculados con los conocimientos del área.</text:p>
            <text:p text:style-name="P6">Autoconocimiento de aptitudes e intereses.</text:p>
            <text:p text:style-name="P6">Proceso estructurado de toma de decisiones</text:p>
          </table:table-cell>
          <table:table-cell table:style-name="Tabla4.A2" office:value-type="string">
            <text:p text:style-name="P6">BL.4.1. Conocer la terminología y el vocabulario específico relacionado con las diferentes técnicas del grabado.</text:p>
            <text:p text:style-name="P6"/>
            <text:p text:style-name="P6">BL.4.2. Planificar, las fases en la producción de grabados y estampad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6"/>
            <text:p text:style-name="P6">BL 4.3. Elaborar producciones propias utilizando técnicas no tóxicas de grabado y estampación variadas y evaluar los resultados de manera crítica.</text:p>
            <text:p text:style-name="P6"/>
            <text:p text:style-name="P6">BL.4.4. Analizar la evolución de las técnicas de grabado en algunas obras significativas a través de la historia, experimentar con algunas de ellas las posibilidades creativas, evaluar el resultado y argumentar de forma crítica sus puntos de vista a través de la reflexión colectiva y el diálogo.</text:p>
            <text:p text:style-name="P6"/>
            <text:p text:style-name="P6"><text:s/>BL.4.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4.C2" office:value-type="string">
            <text:p text:style-name="P6">CCLI</text:p>
            <text:p text:style-name="P6">CMCT</text:p>
            <text:p text:style-name="P6">CEC</text:p>
            <text:p text:style-name="P6"/>
            <text:p text:style-name="P6">CMCT</text:p>
            <text:p text:style-name="P6">SIEE</text:p>
            <text:p text:style-name="P6">CEC</text:p>
            <text:p text:style-name="P6"/>
            <text:p text:style-name="P6"/>
            <text:p text:style-name="P6"/>
            <text:p text:style-name="P6"/>
            <text:p text:style-name="P6">CCLI</text:p>
            <text:p text:style-name="P6">CMCT</text:p>
            <text:p text:style-name="P6">CEC</text:p>
            <text:p text:style-name="P6"/>
            <text:p text:style-name="P6">CCLI</text:p>
            <text:p text:style-name="P6">CMCT</text:p>
            <text:p text:style-name="P6">CEC</text:p>
            <text:p text:style-name="P6"/>
            <text:p text:style-name="P6">SIEE</text:p>
            <text:p text:style-name="P6">CSC</text:p>
            <text:p text:style-name="P6">CEC</text:p>
          </table:table-cell>
        </table:table-row>
      </table:table>
      <text:p text:style-name="Standard"/>
      <table:table table:name="Tabla5" table:style-name="Tabla5">
        <table:table-column table:style-name="Tabla5.A" table:number-columns-repeated="2"/>
        <table:table-column table:style-name="Tabla5.C"/>
        <table:table-row>
          <table:table-cell table:style-name="Tabla5.A1" table:number-columns-spanned="3" office:value-type="string">
            <text:p text:style-name="Tabla_20_Bloque">Bloque 5: Técnicas mixtas y alternativas. Curso 2º <text:span text:style-name="T5">Bachillerato</text:span></text:p>
          </table:table-cell>
          <table:covered-table-cell/>
          <table:covered-table-cell/>
        </table:table-row>
        <table:table-row>
          <table:table-cell table:style-name="Tabla5.A2" office:value-type="string">
            <text:p text:style-name="Header_20_left">Contenidos</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6">Técnicas mixtas y alternativas. La técnica del collage. Materiales reciclados</text:p>
            <text:p text:style-name="P6">Utilizando las TIC, diferentes técnicas alternativas.</text:p>
            <text:p text:style-name="P6"><text:soft-page-break/>Técnicas mixtas: Combinación y experimentación con la mezcla de distintas técnicas de dibujo y pintura. Experimentación con materiales no pictóricos. Análisis de obras realizadas con estas técnicas por artistas de diferentes épocas y estilos.</text:p>
            <text:p text:style-name="P6">Aplicación de las diversas técnicas de expresión tradicionales como el de las más innovadoras y tecnológicas.</text:p>
          </table:table-cell>
          <table:table-cell table:style-name="Tabla5.A2" office:value-type="string">
            <text:p text:style-name="P6">BL5.1. <text:s/>Experimentar con técnicas mixtas y alternativas diferentes formas de expresión artística elaborar propuestas creativas que expresen <text:s/>ideas y <text:soft-page-break/>emociones y sentimientos.</text:p>
            <text:p text:style-name="P6"/>
            <text:p text:style-name="P6">BL5.2. Identificar otras técnicas gráfico-plásticas distintas a las tradicionales y experimentar con ellas en producciones propias de manera creativa..</text:p>
            <text:p text:style-name="P6"/>
            <text:p text:style-name="P6">BL.5.3. Describir la técnica del collage y aplicarla a propuestas personales para elaborar propuestas pautadas por el profesor.</text:p>
            <text:p text:style-name="P6"/>
            <text:p text:style-name="P6">BL.5.4. Utilizar materiales reciclados para producir obras nuevas con un sentido diferente para el que fueron confeccionados.</text:p>
            <text:p text:style-name="P6"/>
            <text:p text:style-name="P6">BL5.5. Representar a través de las TIC propuestas personales como por ejemplo instalaciones de carácter artístico, investigar las posibilidades y experimentar con diferentes técnicas alternativas.</text:p>
          </table:table-cell>
          <table:table-cell table:style-name="Tabla5.C2" office:value-type="string">
            <text:p text:style-name="P6">CEC</text:p>
            <text:p text:style-name="P6"/>
            <text:p text:style-name="P6"><text:soft-page-break/></text:p>
            <text:p text:style-name="P6"/>
            <text:p text:style-name="P6"><text:s/>CCLI</text:p>
            <text:p text:style-name="P6"/>
            <text:p text:style-name="P6"/>
            <text:p text:style-name="P6">CCLI</text:p>
            <text:p text:style-name="P6"/>
            <text:p text:style-name="P6"/>
            <text:p text:style-name="P6">CSC</text:p>
            <text:p text:style-name="P6"/>
            <text:p text:style-name="P6"/>
            <text:p text:style-name="P6">CD</text:p>
            <text:p text:style-name="P6">CAA</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Verdana" fo:font-size="10.5pt" fo:letter-spacing="normal" fo:language="es" fo:country="ES" fo:font-style="normal" style:text-underline-style="none" fo:font-weight="normal"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0.5pt" fo:letter-spacing="normal" fo:language="es" fo:country="ES"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size-asian="11pt"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fo:font-size="11pt" fo:font-weight="bold" style:font-size-asian="11pt"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style:contextual-spacing="false" fo:text-align="center" style:justify-single-word="false" fo:hyphenation-ladder-count="no-limit"/>
      <style:text-properties fo:color="#000000" fo:font-weight="bold" style:font-weight-asian="bold" style:font-weight-complex="bold" fo:hyphenate="false"/>
    </style:style>
    <style:style style:name="Normal" style:family="paragraph">
      <style:paragraph-properties fo:hyphenation-ladder-count="no-limit" style:text-autospace="none"/>
      <style:text-properties fo:color="#00000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Heading" style:family="paragraph" style:parent-style-name="Standard" style:class="text">
      <style:paragraph-properties fo:margin-left="0cm" fo:margin-right="0cm" fo:text-align="center"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Verdana" fo:font-family="Verdana" style:font-family-generic="swiss" style:font-pitch="variable" fo:font-size="12pt" style:font-size-asian="12pt"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style:font-name="Verdana" fo:font-family="Verdana" style:font-family-generic="swiss"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Verdana" fo:font-family="Verdana" style:font-family-generic="swiss" style:font-pitch="variable" fo:font-size="12pt" style:font-size-asian="12pt" fo:hyphenate="false"/>
    </style:style>
    <style:style style:name="TITULO_20_Area" style:display-name="TITULO Area" style:family="paragraph" style:parent-style-name="Standard">
      <style:paragraph-properties fo:line-height="200%" fo:text-align="center" style:justify-single-word="false" fo:hyphenation-ladder-count="no-limit"/>
      <style:text-properties fo:text-transform="uppercas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style:style>
    <style:style style:name="ARTICULOS" style:family="paragraph" style:parent-style-name="Standard">
      <style:paragraph-properties fo:hyphenation-ladder-count="no-limit"/>
      <style:text-properties fo:font-size="10.5pt" style:text-underline-style="solid" style:text-underline-width="auto" style:text-underline-color="font-color" style:text-underline-mode="continuous" style:text-overline-mode="continuous" style:text-line-through-mode="continuous" style:font-size-asian="10.5pt" fo:hyphenate="false"/>
    </style:style>
    <style:style style:name="TEXTO_20_General" style:display-name="TEXTO General" style:family="paragraph" style:parent-style-name="Standard">
      <style:paragraph-properties fo:hyphenation-ladder-count="no-limit"/>
      <style:text-properties fo:font-size="10.5pt" style:font-size-asian="10.5pt" fo:hyphenate="false"/>
    </style:style>
    <style:style style:name="Tabla_20_Nivel_20_Curso" style:display-name="Tabla Nivel Curso" style:family="paragraph" style:parent-style-name="Título_20_1" style:default-outline-level="1" style:list-style-name="">
      <style:paragraph-properties fo:margin-top="0.4cm" fo:margin-bottom="0.101cm" style:contextual-spacing="false" fo:text-align="center" style:justify-single-word="false" fo:hyphenation-ladder-count="no-limit"/>
      <style:text-properties fo:font-size="11pt" style:font-size-asian="11pt" fo:hyphenate="false"/>
    </style:style>
    <style:style style:name="Header_20_left" style:display-name="Header left" style:family="paragraph" style:parent-style-name="Standard" style:class="extra">
      <style:paragraph-properties fo:text-align="center" style:justify-single-word="false" fo:hyphenation-ladder-count="no-limit"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Header_20_right" style:display-name="Header righ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Table_20_Contents" style:display-name="Table Contents" style:family="paragraph" style:parent-style-name="Standard" style:list-style-name="List_20_1" style:class="extra">
      <style:paragraph-properties fo:margin-left="0cm" fo:margin-right="0cm" fo:text-align="start" style:justify-single-word="false" fo:hyphenation-ladder-count="no-limit" fo:text-indent="0cm" style:auto-text-indent="false" text:number-lines="false" text:line-number="0"/>
      <style:text-properties fo:font-size="10.5pt" style:font-size-asian="10.5pt" fo:hyphenate="false"/>
    </style:style>
    <style:style style:name="TITULO_20_Contenidos_20_y_20_Criterios" style:display-name="TITULO Contenidos y Criterios" style:family="paragraph" style:parent-style-name="Título_20_3" style:default-outline-level="3" style:list-style-name="">
      <style:paragraph-properties fo:margin-left="1.27cm" fo:margin-right="0cm" fo:margin-top="0.199cm" fo:margin-bottom="0cm" style:contextual-spacing="false" fo:hyphenation-ladder-count="no-limit" fo:text-indent="0cm" style:auto-text-indent="false">
        <style:tab-stops/>
      </style:paragraph-properties>
      <style:text-properties fo:hyphenate="false"/>
    </style:style>
    <style:style style:name="Tabla_20_Bloque" style:display-name="Tabla Bloque" style:family="paragraph" style:parent-style-name="Heading">
      <style:paragraph-properties fo:hyphenation-ladder-count="no-limit"/>
      <style:text-properties fo:hyphenate="false"/>
    </style:style>
    <style:style style:name="Encabezamiento_20_centro" style:display-name="Encabezamiento centro" style:family="paragraph" style:parent-style-name="Header_20_right">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499cm" fo:margin-right="2cm" style:writing-mode="lr-tb" style:footnote-max-height="0cm">
        <style:footnote-sep style:width="0.018cm" style:line-style="none" style:adjustment="left" style:rel-width="33%" style:color="#000000"/>
      </style:page-layout-properties>
      <style:header-style>
        <style:header-footer-properties fo:min-height="2.7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499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MANUEL</meta:initial-creator>
    <meta:creation-date>2015-03-12T16:32:00Z</meta:creation-date>
    <dc:date>2015-04-21T13:43:43.781000000</dc:date>
    <meta:print-date>2015-01-12T13:08:00Z</meta:print-date>
    <meta:editing-cycles>10</meta:editing-cycles>
    <meta:editing-duration>PT9M34S</meta:editing-duration>
    <meta:document-statistic meta:table-count="5" meta:image-count="0" meta:object-count="0" meta:page-count="5" meta:paragraph-count="160" meta:word-count="2317" meta:character-count="16018" meta:non-whitespace-character-count="13808"/>
    <meta:template xlink:type="simple" xlink:actuate="onRequest" xlink:title="" xlink:href="file:///C:/Documents%20and%20Settings/cperisp/Configuración%20local/AppData/Local/Temp/Técnicas%20de%20Expresión%20Gráfico%20def..odt/Normal"/>
  </office:meta>
</office:document-meta>
</file>