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794cm"/>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3" style:family="table-row">
      <style:table-row-properties style:min-row-height="0.794cm"/>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0.794cm"/>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0.794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0.794cm"/>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3" style:family="table-row">
      <style:table-row-properties style:min-row-height="0.794cm"/>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3" style:family="table-row">
      <style:table-row-properties style:min-row-height="0.794cm"/>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3" style:family="table-row">
      <style:table-row-properties style:min-row-height="0.794cm"/>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3" style:family="table-row">
      <style:table-row-properties style:min-row-height="3.704cm"/>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0.3" style:family="table-row">
      <style:table-row-properties style:min-row-height="0.794cm"/>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list-style-name=""/>
    <style:style style:name="P3" style:family="paragraph" style:parent-style-name="TITULO_20_Area" style:master-page-name="First_20_Page">
      <style:paragraph-properties style:page-number="auto"/>
    </style:style>
    <style:style style:name="P4" style:family="paragraph" style:parent-style-name="Table_20_Contents" style:list-style-name="">
      <style:paragraph-properties fo:text-align="start" style:justify-single-word="false"/>
    </style:style>
    <style:style style:name="P5" style:family="paragraph" style:parent-style-name="Table_20_Contents" style:list-style-name="">
      <style:paragraph-properties fo:margin-top="0cm" fo:margin-bottom="0cm"/>
    </style:style>
    <style:style style:name="P6" style:family="paragraph" style:parent-style-name="Table_20_Contents" style:list-style-name="">
      <style:paragraph-properties fo:margin-top="0cm" fo:margin-bottom="0cm"/>
      <style:text-properties fo:color="#000000"/>
    </style:style>
    <style:style style:name="T1" style:family="text">
      <style:text-properties style:font-name="Garamond2" fo:language="es" fo:country="ES"/>
    </style:style>
    <style:style style:name="T2" style:family="text">
      <style:text-properties fo:color="#000000"/>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Tecnologías de la información y la comunicación</text:span></text:p>
      <text:p text:style-name="TITULO_20_Area">bachillerato</text:p>
      <text:p text:style-name="TITULO_20_Area">Introducción</text:p>
      <text:p text:style-name="TEXTO_20_General">En la actualidad vivimos una revolución informática y de las telecomunicaciones permanente: manejamos información y aparatos tecnológicos que hace unos pocos años no éramos capaces de imaginar. La forma en la que vivimos y trabajamos ha cambiado profundamente y han surgido un conjunto de nuevas competencias necesarias para desarrollarse e integrarse en la vida adulta, en una sociedad hiperconectada y en un constante y creciente cambio. Los alumnos y alumnas deben estar preparados para adaptarse a un nuevo mapa de sociedad en transformación. De ahí la importancia de la integración de la competencia digital en las diferentes áreas de la enseñanza secundaria y la inclusión del área específica de las Tecnologías de la Información y la Comunicación (TIC) donde fundamentarla y profundizar en su desarrollo.</text:p>
      <text:p text:style-name="TEXTO_20_General"/>
      <text:p text:style-name="TEXTO_20_General">El área de las TIC contribuye a la consecución de varios de los objetivos de la etapa de <text:s/>Bachillerato. Contribuye al uso de las nuevas tecnologías con solvencia y responsabilidad; contribuye al dominio, tanto en la expresión oral como escrita, de la lengua propia; desarrolla la sensibilidad artística y el criterio estético y desarrolla actitudes como la creatividad, la iniciativa, la confianza en uno mismo y el sentido crítico.</text:p>
      <text:p text:style-name="TEXTO_20_General"/>
      <text:p text:style-name="TEXTO_20_General">Los contenidos que se desarrollan para la consecución de los objetivos descritos están organizados en bloques que abarcan todos los dominios de la competencia digital. Respecto a los criterios de evaluación, se presentan tanto procesos de aplicación y de análisis para evaluar contenidos procedimentales, como otros de evaluación y de creación que evalúan la reflexión y creatividad en el desarrollo de las tareas y proyectos. La organización de los contenidos y criterios de evaluación agrupados por bloques está diseñada de tal manera que, para evaluar un mismo bloque de contenidos, la complejidad de los procesos es creciente a lo largo de la etapa educativa. Además, se ha incluido un bloque transversal al final del currículo de cada curso con la finalidad de contribuir junto al resto de áreas al desarrollo de la competencia en comunicación lingüística, las competencias sociales y cívicas, la competencia de aprender a aprender y la competencia del sentido de iniciativa y espíritu emprendedor. Los contenidos y los criterios de este bloque pueden trabajarse y evaluarse desde cualquiera de los bloques anteriores. </text:p>
      <text:p text:style-name="TEXTO_20_General"/>
      <text:p text:style-name="TEXTO_20_General">La contribución del área a la adquisición de la competencia de comunicación lingüística se trabaja con más profundidad en la elaboración de documentos de texto o presentaciones multimedia, ya que se ejercita la expresión escrita y la exposición oral de los contenidos digitales elaborados. La competencia matemática y en ciencias y tecnologías está presente en el estudio de la representación de la información, de las características de los equipos informáticos y de las redes informáticas, de la programación y de las aplicaciones de procesamiento matemático de la información. La contribución a la adquisición de las competencias sociales y cívicas se desarrolla a través de la participación y la relación del alumnado en las redes sociales y del análisis de la influencia de las TIC en la transformación de la sociedad actual. La competencia de conciencia y expresiones culturales se desarrolla a través de la producción de contenidos multimedia donde el alumnado puede emplear diferentes códigos y formatos digitales para la expresión artística. La aportación del área a la adquisición tanto de la competencia de aprender a aprender como de la del sentido de iniciativa y espíritu emprendedor está presente en el desarrollo propuesto del currículo por tareas o por proyectos. </text:p>
      <text:p text:style-name="TEXTO_20_General"/>
      <text:p text:style-name="TEXTO_20_General">El currículo incorpora planteamientos metodológicos y didácticos coherentes con el desarrollo de las competencias, el aprendizaje en contextos reales de los elementos transversales y de los contenidos de las áreas. Como el R.D. 116/2014 propone, y en línea con la Recomendación 2006/962/EC, del Parlamento Europeo y <text:soft-page-break/>del Consejo, de 18 de diciembre de 2006, sobre las competencias clave para el aprendizaje permanente, este decreto se basa igualmente en potenciar el aprendizaje por competencias, integradas en el resto de elementos curriculares para propiciar una renovación en la práctica docente y en el proceso de enseñanza y aprendizaje.</text:p>
      <text:p text:style-name="TEXTO_20_General"/>
      <text:p text:style-name="TEXTO_20_General">Se proponen nuevos enfoques en el aprendizaje y evaluación, que han de suponer un importante cambio en las tareas que han de resolver los/as alumnos/as y en planteamientos metodológicos innovadores. La competencia se contempla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p>
      <text:p text:style-name="TEXTO_20_General"/>
      <text:p text:style-name="TEXTO_20_General">El rol del docente es fundamental, pues debe ser capaz de diseñar tareas o situaciones de aprendizaje que posibiliten la resolución de problemas, la aplicación de los conocimientos aprendidos y la promoción de la creatividad y el juicio crítico y reflexivo del alumnado, y ser un facilitador, mediador y orientador del proceso de enseñanza y aprendizaje.</text:p>
      <text:p text:style-name="TEXTO_20_General"/>
      <text:p text:style-name="TEXTO_20_General">El aprendizaje competencial por su propia naturaleza invita a la integración metodológica. Se recomienda para secuenciar la programación de los contenidos utilizar estrategias metodológicas activas como el aprendizaje basado en proyectos o la aplicación de unidades didácticas integradas que permitan trabajar contenidos de uno o varios bloques de manera simultánea. Sobre los contextos en los que se pueden desarrollar estos proyectos o tareas encontramos: el uso de los equipos informáticos cotidianos, la interacción diaria en la red, la resolución de problemas técnicos y teóricos, la programación de aplicaciones para el desarrollo del pensamiento lógico y computacional, la elaboración, exposición y publicación de contenidos digitales para un uso personal, profesional o escolar y la participación en redes sociales. En cuanto a los modelos de enseñanza, la recomendación es combinar el uso de varios de ellos: la enseñanza directa, la inductiva básica, la investigación en grupo, el juego de roles, la indagación jurisprudencial, el uso de organizadores previos, etcétera.</text:p>
      <text:p text:style-name="TEXTO_20_General"/>
      <text:p text:style-name="TEXTO_20_General">Respecto a la evaluación, se ha de evaluar tanto el proceso como el resultado. Los criterios de evaluación están redactados como resultados de aprendizaje e incluyen procesos de diferente complejidad, contenidos de diferente tipo y contextos de realización adecuados a la naturaleza de la ejecución de los aprendizajes que evidencian con el objeto de posibilitar su observación y evaluación en contextos reales. Esta sintaxis permite una mejor selección de procedimientos, pruebas e instrumentos de evaluación adecuados a los diferentes tipos de aprendizaje. Para que la evaluación sea más objetiva se recomienda que se realice con una variedad de pruebas como diarios de aprendizaje, portafolios, entrevistas, encuestas, <text:s/>debates y pruebas objetivas (escritas, orales y prácticas). Como instrumentos de evaluación se recomienda la rúbrica para el producto final de las tareas o de los proyectos, y para cualquier actividad que suponga una realización compleja; las pruebas objetivas cuando se pretendan evaluar procesos de bajo nivel como la identificación, la descripción, etc. o, en general, en aquellos casos donde se quiera diversificar las estrategias de evaluación; las escalas de observación en los criterios de evaluación del bloque transversal; las listas de cotejo para aquellas actividades que supongan ejecuciones sencillas; y los criterios que no estén redactados en términos de procesos cognitivos (como por ejemplo adoptar o participar) pueden ser evaluados mediante el empleo de escalas de actitudes.</text:p>
      <text:p text:style-name="TEXTO_20_General"/>
      <text:p text:style-name="TEXTO_20_General">Los contenidos y los criterios de evaluación se han secuenciado de forma progresiva y diferenciada para facilitar la identificación y evaluación de los aprendizajes básicos de cada nivel facilitando así la atención a la diversidad desde las programaciones de aula y la continuidad de los aprendizajes entre niveles y etapas. Esta progresión diferenciada también permite la programación y evaluación de los aprendizajes de refuerzo o ampliación y realizar las adaptaciones curriculares para el alumnado con necesidad específica de apoyo educativo facilitando la inclusión.</text:p>
      <text:h text:style-name="TITULO_20_Contenidos_20_y_20_Criterios" text:outline-level="3"><text:soft-page-break/>Contenidos y criterios de evaluación de la asignatura Tecnologías de la Información y la Comunicación</text:h>
      <text:h text:style-name="TITULO_20_Contenidos_20_y_20_Criterios"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La sociedad de la información. <text:span text:style-name="T1">Curso 1º 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style-name="Tabla1.3">
          <table:table-cell table:style-name="Tabla1.A2" office:value-type="string">
            <text:p text:style-name="P4">Sociedad de la información. Introducción histórica de la informática. Impacto de las Tecnologías de la Información y Comunicación (TIC) en los diversos ámbitos de la sociedad actual. Avances y riesgos. La brecha digital.</text:p>
            <text:p text:style-name="P4">Sociedad del conocimiento.</text:p>
            <text:p text:style-name="P4">Influencia de la informática en los sistemas de producción y de comercio. Nuevos sectores productivos del ámbito de las TIC.</text:p>
            <text:p text:style-name="P4">Servicios de la administración digital. Comunidades, redes y medios sociales para la participación ciudadana en acciones democráticas (peticiones, campañas...).</text:p>
            <text:p text:style-name="P4">Impacto de las TIC en las relaciones humanas y en el ocio.</text:p>
          </table:table-cell>
          <table:table-cell table:style-name="Tabla1.A2" office:value-type="string">
            <text:p text:style-name="P4">BL1.1. Analizar las influencias de las tecnologías de la información y la comunicación en la transformación de los diversos ámbitos de la sociedad actual.</text:p>
          </table:table-cell>
          <table:table-cell table:style-name="Tabla1.C2" office:value-type="string">
            <text:p text:style-name="P5">CSC</text:p>
            <text:p text:style-name="P6"/>
          </table:table-cell>
        </table:table-row>
      </table:table>
      <text:h text:style-name="P2" text:outline-level="3"/>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que 2: Arquitectura de los equipos informáticos. <text:span text:style-name="T1">Curso 1º 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style-name="Tabla2.3">
          <table:table-cell table:style-name="Tabla2.A2" office:value-type="string">
            <text:p text:style-name="P4">Función, tipos, características y evolución de los subsistemas de un equipo informático: placa base, microprocesador, memoria principal, almacenamiento secundario y dispositivos de entrada y salida. Comunicación e interconexión entre subsistemas. Bus principal y buses secundarios. Ranuras de expansión y puertos.</text:p>
            <text:p text:style-name="P4">La BIOS. Secuencia de arranque de un equipo informático. </text:p>
            <text:p text:style-name="P4">Evaluación de prestaciones.</text:p>
            <text:p text:style-name="P4">Resolución de problemas técnicos de hardware.</text:p>
            <text:p text:style-name="P4">El sistema operativo. Concepto, características y ejemplos de sistemas operativos. Funciones del sistema operativo. Servicios del sistema operativo. Sistemas de archivo.</text:p>
            <text:p text:style-name="P4">Instalación, actualización y configuración del sistema operativo y del software de aplicación.</text:p>
            <text:p text:style-name="P4">Instalación de controladores.</text:p>
            <text:p text:style-name="P4">Resolución de problemas en la configuración del sistema operativo y de las aplicaciones.</text:p>
          </table:table-cell>
          <table:table-cell table:style-name="Tabla2.A2" office:value-type="string">
            <text:p text:style-name="P4">BL2.1. Analizar la arquitectura de los equipos informáticos y de su sistema operativo, identificando y describiendo la funcionalidad y características de los subsistemas o componentes que lo configuran y evaluar sus prestaciones en un contexto doméstico o académico.</text:p>
            <text:p text:style-name="P4"/>
            <text:p text:style-name="P4">BL2.2. Evaluar las características del software de propósito general, los servicios del SO, los controladores de periféricos y las herramientas de seguridad en un equipo informático, y gestionar su configuración, instalación, eliminación y actualización para adecuarlo al entorno donde se va a utilizar.</text:p>
          </table:table-cell>
          <table:table-cell table:style-name="Tabla2.C2" office:value-type="string">
            <text:p text:style-name="P5">CD</text:p>
            <text:p text:style-name="P5">CMCT</text:p>
            <text:p text:style-name="P5"/>
            <text:p text:style-name="P5"/>
            <text:p text:style-name="P5"/>
            <text:p text:style-name="P5">CD</text:p>
            <text:p text:style-name="P6">CAA</text:p>
          </table:table-cell>
        </table:table-row>
      </table:table>
      <text:p text:style-name="Standard"><text:soft-page-break/></text:p>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que 3: Organización, diseño y producción de información digital. <text:span text:style-name="T1">Curso 1º Bachillerat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style-name="Tabla3.3">
          <table:table-cell table:style-name="Tabla3.A2" office:value-type="string">
            <text:p text:style-name="P4">Planificación, individual o de forma cooperativa, en la resolución de problemas y la realización de tareas utilizando aplicaciones informáticas.</text:p>
            <text:p text:style-name="P4">Resolución de problemas mediante hojas de cálculo. Importación de datos. Funciones para la resolución de problemas. Selección del gráfico según su finalidad. Diseño de gráficos. Resolución de ecuaciones. Herramientas de análisis de datos. Configuración de escenarios. Elementos avanzados en el uso de las hojas de cálculo. Integración de gráficos y tablas de datos en otras aplicaciones.</text:p>
            <text:p text:style-name="P4">Modelo relacional de datos. Análisis y diseño de bases de datos sencillas mediante Diagramas Entidad/Relación. Paso a tablas. Creación de la base de datos. Clave primaria y clave ajena. Relaciones entre tablas. Actualización y eliminación en cascada. Importación de datos. Diseño de formularios maestro/detalle e informes. Consultas de selección con cláusulas de filtrado, agrupación y orden. Integración de informes en otras aplicaciones.</text:p>
            <text:p text:style-name="P4">Diseño de elementos gráficos para comunicar ideas utilizando alguna herramienta de diseño: de dibujo vectorial, de diseño de infografías, de modelado para la realidad aumentada, de modelado 3D, etc.</text:p>
            <text:p text:style-name="P4">Edición e integración de información multimedia (imagen, audio y vídeo) en producciones digitales. Planificación, creación y exposición de presentaciones multimedia. Elaboración, formateado e impresión de informes mediante documentos de texto.</text:p>
            <text:p text:style-name="P4">Integración entre herramientas que procesan distintos tipos de producciones digitales: documentos de texto, hojas de cálculo, bases de datos y presentaciones.</text:p>
            <text:p text:style-name="P4">Hábitos y conductas para citar las fuentes de los objetos no propios utilizados en los contenidos y las fuentes impresas y electrónicas empleadas en la síntesis del mismo.</text:p>
            <text:p text:style-name="P4">Exposición de la resolución del problema o de la tarea expresando el mensaje con claridad, ritmo y fluidez, estructurando el contenido con coherencia, controlando el tiempo y apoyando el discurso con el lenguaje corporal. Estrategias para dar respuesta a las preguntas planteadas por la audiencia.</text:p>
          </table:table-cell>
          <table:table-cell table:style-name="Tabla3.A2" office:value-type="string">
            <text:p text:style-name="P4">BL3.1. Crear contenidos digitales con sentido estético utilizando aplicaciones informáticas que permitan la maquetación, la manipulación, el procesamiento, la captura, la integración y la organización de información para la realización de tareas en diversos contextos, su publicación y exposición oral, y como instrumento de resolución de problemas.</text:p>
          </table:table-cell>
          <table:table-cell table:style-name="Tabla3.C2" office:value-type="string">
            <text:p text:style-name="P5">CD</text:p>
            <text:p text:style-name="P5">CAA</text:p>
            <text:p text:style-name="P5">SIEE</text:p>
            <text:p text:style-name="P5">CMCT</text:p>
            <text:p text:style-name="P5">CEC</text:p>
            <text:p text:style-name="P5"/>
            <text:p text:style-name="P5"/>
            <text:p text:style-name="P5"/>
            <text:p text:style-name="P5"/>
            <text:p text:style-name="P6"/>
          </table:table-cell>
        </table:table-row>
      </table:table>
      <text:p text:style-name="Standard"><text:soft-page-break/></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4: Redes de equipos informáticos. <text:span text:style-name="T1">Curso 1º 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style-name="Tabla4.3">
          <table:table-cell table:style-name="Tabla4.A2" office:value-type="string">
            <text:p text:style-name="P4">Los dispositivos físicos en la comunicación entre equipos: conmutadores, enrutadores, puntos de acceso y otros elementos de interconexión. Redes cableadas e inalámbricas: características, tecnologías y conexionado.</text:p>
            <text:p text:style-name="P4">Tipos de cableado.</text:p>
            <text:p text:style-name="P4">Topologías de red según el área de aplicación.</text:p>
            <text:p text:style-name="P4">Niveles del modelo TCP/IP.</text:p>
            <text:p text:style-name="P4">Direccionamiento. MAC, IP y DNS. </text:p>
            <text:p text:style-name="P4">Configuración de las propiedades de red en un equipo informático.</text:p>
            <text:p text:style-name="P4">Configuración del enrutador.</text:p>
          </table:table-cell>
          <table:table-cell table:style-name="Tabla4.A2" office:value-type="string">
            <text:p text:style-name="P4">BL4.1. Analizar la arquitectura de una red de equipos informáticos, describiendo las funciones de los niveles del modelo TCP/IP, distinguiendo la topología y los dispositivos que la configuran, describiendo las tecnologías empleadas y relacionándola con el área de aplicación.</text:p>
            <text:p text:style-name="P4"/>
            <text:p text:style-name="P4">BL4.2. Configurar los equipos informáticos y los dispositivos de conexión de una red local para la interconexión dentro de ella y con otra red externa, evaluando y seleccionando sus parámetros de configuración.</text:p>
          </table:table-cell>
          <table:table-cell table:style-name="Tabla4.C2" office:value-type="string">
            <text:p text:style-name="P5">CD</text:p>
            <text:p text:style-name="P5">CMCT</text:p>
            <text:p text:style-name="P5"/>
            <text:p text:style-name="P5"/>
            <text:p text:style-name="P5"/>
            <text:p text:style-name="P5">CD</text:p>
            <text:p text:style-name="P5">CAA</text:p>
            <text:p text:style-name="P5">SIEE</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Bloque 5: Programación. <text:span text:style-name="T1">Curso 1º Bachillerat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style-name="Tabla5.3">
          <table:table-cell table:style-name="Tabla5.A2" office:value-type="string">
            <text:p text:style-name="P4">Representación del problema o proyecto mediante el modelado. Análisis de requisitos de una aplicación. Entrada y salida de los datos. Restricciones del programa. Diseño de diagramas sencillos de casos de uso o de diagramas de contexto.</text:p>
            <text:p text:style-name="P4">Aplicación de algoritmos y de diagramas de flujo en la resolución de problemas sencillos. Resolución de un problema dividiéndolo en subproblemas de menor complejidad que facilite la elaboración de algoritmos para su resolución, y combinando las soluciones para resolver el problema original. Resolución de un problema a través de la generalización de ejemplos particulares.</text:p>
            <text:p text:style-name="P4">Lenguajes de programación. Definición. Tipos de lenguajes de programación. </text:p>
            <text:p text:style-name="P4">Análisis del código fuente de un pequeño programa informático. Obtención de resultados a partir de unas condiciones iniciales predeterminadas y realizando las trazas de ejecución.</text:p>
            <text:p text:style-name="P4">Programación de pequeñas aplicaciones mediante un lenguaje de programación determinado: para la programación de aplicaciones de escritorio, para el desarrollo web, para el diseño de aplicaciones de dispositivos móviles o para la creación de programas de control robótico y <text:soft-page-break/>su ejecución en plataformas de hardware. Sintaxis y semántica de un lenguaje de programación determinado. Estructura de un programa. Variables y constantes. Tipos de datos sencillos. Entrada y salida. Operadores. Estructuras de control: bifurcaciones y bucles. Funciones y procedimientos.</text:p>
          </table:table-cell>
          <table:table-cell table:style-name="Tabla5.A2" office:value-type="string">
            <text:p text:style-name="P4">BL.5.1. Diagramar problemas sencillos mediante el uso de metodologías de análisis. </text:p>
            <text:p text:style-name="P4"/>
            <text:p text:style-name="P4">BL5.2. Resolver problemas sencillos mediante la definición y aplicación de algoritmos, estimando su división en subproblemas o generalizando su solución a través de casos particulares.</text:p>
            <text:p text:style-name="P4"/>
            <text:p text:style-name="P4">BL5.3. Crear aplicaciones sencillas en un lenguaje de programación determinado, analizando su estructura y seleccionando la sintaxis y semántica de sus construcciones básicas para la realización de proyectos y la resolución de problemas reales. </text:p>
          </table:table-cell>
          <table:table-cell table:style-name="Tabla5.C2" office:value-type="string">
            <text:p text:style-name="P5">CD</text:p>
            <text:p text:style-name="P5">CAA</text:p>
            <text:p text:style-name="P5"/>
            <text:p text:style-name="P5">CD</text:p>
            <text:p text:style-name="P5">CMCT</text:p>
            <text:p text:style-name="P5"/>
            <text:p text:style-name="P5"/>
            <text:p text:style-name="P5">CD</text:p>
            <text:p text:style-name="P5">CMCT</text:p>
            <text:p text:style-name="P5">CAA</text:p>
            <text:p text:style-name="P5">SIEE</text:p>
            <text:p text:style-name="P6"/>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Bloque 6: Elementos transversales a la asignatura. <text:span text:style-name="T1">Curso 1º Bachillerat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style-name="Tabla6.3">
          <table:table-cell table:style-name="Tabla6.A2" office:value-type="string">
            <text:p text:style-name="P4">Estrategias de comprensión oral: activación de conocimientos previos, mantenimiento de la atención, selección de la información; memorización y retención de la información.</text:p>
            <text:p text:style-name="P4">Planificación de textos orales.</text:p>
            <text:p text:style-name="P4">Prosodia. Uso intencional de la entonación y las pausas.</text:p>
            <text:p text:style-name="P4">Normas gramaticales.</text:p>
            <text:p text:style-name="P4">Propiedades textuales de la situación comunicativa: adecuación, coherencia y cohesión.</text:p>
            <text:p text:style-name="P4">Respeto en el uso del lenguaje.</text:p>
            <text:p text:style-name="P4">Situaciones de interacción comunicativa (conversaciones, entrevistas, coloquios, debates, etc.)</text:p>
            <text:p text:style-name="P4">Estrategias lingüísticas y no lingüísticas: inicio, mantenimiento y conclusión; cooperación, normas de cortesía, fórmulas de tratamiento, etc. </text:p>
            <text:p text:style-name="P4">Respeto en el uso del lenguaje.</text:p>
            <text:p text:style-name="P4">Estrategias de comprensión lectora: antes, durante y después de la lectura.</text:p>
            <text:p text:style-name="P4">Estrategias de expresión escrita: planificación, escritura, revisión y reescritura.</text:p>
            <text:p text:style-name="P4">Formatos de presentación. </text:p>
            <text:p text:style-name="P4">Aplicación de las normas ortográficas y gramaticales (signos de puntuación, concordancia entre los elementos de la oración, uso de conectores oracionales, etc.). </text:p>
            <text:p text:style-name="P4">Propiedades textuales en situación comunicativa: adecuación, coherencia y cohesión.</text:p>
            <text:p text:style-name="P4">Respeto en el uso del lenguaje. </text:p>
            <text:p text:style-name="P4">Estrategias de búsqueda y selección de la información.</text:p>
            <text:p text:style-name="P4">Procedimientos de síntesis de la información.</text:p>
            <text:p text:style-name="P4"><text:soft-page-break/>Procedimientos de presentación de contenidos.</text:p>
            <text:p text:style-name="P4">Procedimientos de cita y paráfrasis. Bibliografía y webgrafía.</text:p>
            <text:p text:style-name="P4">Imaginación y creatividad.</text:p>
            <text:p text:style-name="P4">Autoconocimiento. Valoración de fortalezas y debilidades. Autoconcepto positivo. Proactividad. </text:p>
            <text:p text:style-name="P4">Autorregulación de emociones, control de la ansiedad e incertidumbre y capacidad de automotivación. Resiliencia, superar obstáculos y fracasos. Perseverancia, flexibilidad.</text:p>
            <text:p text:style-name="P4">Proceso estructurado de toma de decisiones.</text:p>
            <text:p text:style-name="P4">Responsabilidad.</text:p>
            <text:p text:style-name="P4">Pensamiento alternativo.</text:p>
            <text:p text:style-name="P4">Pensamiento causal y consecuencial.</text:p>
            <text:p text:style-name="P4">Sentido crítico.</text:p>
            <text:p text:style-name="P4">Pensamiento medios-fin.</text:p>
            <text:p text:style-name="P4">Pensamiento alternativo.</text:p>
            <text:p text:style-name="P4">Estrategias de planificación, organización y gestión de proyectos. Selección de la información técnica y recursos materiales. </text:p>
            <text:p text:style-name="P4">Proceso estructurado de toma de decisiones. Calibrado de oportunidades y riesgos. </text:p>
            <text:p text:style-name="P4">Estrategias de supervisión y resolución de problemas.</text:p>
            <text:p text:style-name="P4">Evaluación de procesos y resultados. <text:s/></text:p>
            <text:p text:style-name="P4">Valoración del error como oportunidad. </text:p>
            <text:p text:style-name="P4">Habilidades de comunicación.</text:p>
            <text:p text:style-name="P4">Estudios y profesiones vinculados con los conocimientos del área. Autoconocimiento de aptitudes e intereses.</text:p>
            <text:p text:style-name="P4">Proceso estructurado de toma de decisiones.</text:p>
            <text:p text:style-name="P4">Asunción de distintos roles en equipos de trabajo. Liderazgo.</text:p>
            <text:p text:style-name="P4">Pensamiento de perspectiva.</text:p>
            <text:p text:style-name="P4">Solidaridad, tolerancia, respeto y amabilidad. </text:p>
            <text:p text:style-name="P4">Estrategias de motivación y automotivación.</text:p>
            <text:p text:style-name="P4">Técnicas de escucha activa.</text:p>
            <text:p text:style-name="P4">Diálogo igualitario.</text:p>
            <text:p text:style-name="P4">Conocimiento de estructuras y técnicas de aprendizajes cooperativo. </text:p>
            <text:p text:style-name="P4">Responsabilidad y sentido ético. <text:s/></text:p>
          </table:table-cell>
          <table:table-cell table:style-name="Tabla6.A2" office:value-type="string">
            <text:p text:style-name="P4">BL6.1. 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p>
            <text:p text:style-name="P4"/>
            <text:p text:style-name="P4">BL6.2. 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4"/>
            <text:p text:style-name="P4">BL6.3.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4"/>
            <text:p text:style-name="P4">BL6.4. Reconocer la terminología conceptual de la asignatura y del nivel educativo y utilizarla correctamente en actividades orales y escritas<text:line-break/>del ámbito personal, académico, social o profesional.</text:p>
            <text:p text:style-name="P4"/>
            <text:p text:style-name="P4">BL6.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 </text:p>
            <text:p text:style-name="P4"/>
            <text:p text:style-name="P4"><text:soft-page-break/>BL6.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P4"/>
            <text:p text:style-name="P4">BL6.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4"/>
            <text:p text:style-name="P4">BL6.8.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4"/>
            <text:p text:style-name="P4">BL6.9.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4"/>
            <text:p text:style-name="P4">BL6.10.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4"/>
            <text:p text:style-name="P4">BL6.11.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 </text:p>
          </table:table-cell>
          <table:table-cell table:style-name="Tabla6.C2" office:value-type="string">
            <text:p text:style-name="P5">CCLI</text:p>
            <text:p text:style-name="P5">CAA</text:p>
            <text:p text:style-name="P6"/>
            <text:p text:style-name="P6"/>
            <text:p text:style-name="P6"/>
            <text:p text:style-name="P5">CCLI</text:p>
            <text:p text:style-name="P6">CAA</text:p>
            <text:p text:style-name="P6"/>
            <text:p text:style-name="P6"/>
            <text:p text:style-name="P6"/>
            <text:p text:style-name="P6"/>
            <text:p text:style-name="P6"/>
            <text:p text:style-name="P5">CCLI</text:p>
            <text:p text:style-name="P6">CAA</text:p>
            <text:p text:style-name="P6"/>
            <text:p text:style-name="P6"/>
            <text:p text:style-name="P5"/>
            <text:p text:style-name="P5">CCLI</text:p>
            <text:p text:style-name="P6">CAA</text:p>
            <text:p text:style-name="P6"/>
            <text:p text:style-name="P6"/>
            <text:p text:style-name="P5">CCLI</text:p>
            <text:p text:style-name="P6">CAA</text:p>
            <text:p text:style-name="P6"/>
            <text:p text:style-name="P6"/>
            <text:p text:style-name="P5"/>
            <text:p text:style-name="P5"><text:soft-page-break/>CCLI</text:p>
            <text:p text:style-name="P6">CAA</text:p>
            <text:p text:style-name="P6"/>
            <text:p text:style-name="P6"/>
            <text:p text:style-name="P6"/>
            <text:p text:style-name="P6"/>
            <text:p text:style-name="P6"/>
            <text:p text:style-name="P5">CCLI</text:p>
            <text:p text:style-name="P6">CAA</text:p>
            <text:p text:style-name="P6"/>
            <text:p text:style-name="P6"/>
            <text:p text:style-name="P6"/>
            <text:p text:style-name="P6"/>
            <text:p text:style-name="P6">SIEE</text:p>
            <text:p text:style-name="P6">CAA</text:p>
            <text:p text:style-name="P5"/>
            <text:p text:style-name="P5"/>
            <text:p text:style-name="P5"/>
            <text:p text:style-name="P6">SIEE</text:p>
            <text:p text:style-name="P5">CAA</text:p>
            <text:p text:style-name="P5"/>
            <text:p text:style-name="P5"/>
            <text:p text:style-name="P5"/>
            <text:p text:style-name="P5"/>
            <text:p text:style-name="P5"/>
            <text:p text:style-name="P6">SIEE</text:p>
            <text:p text:style-name="P5">CSC</text:p>
            <text:p text:style-name="P5"/>
            <text:p text:style-name="P5"/>
            <text:p text:style-name="P5"/>
            <text:p text:style-name="P5"/>
            <text:p text:style-name="P6">SIEE</text:p>
            <text:p text:style-name="P5"><text:span text:style-name="T2">C</text:span><text:span text:style-name="T2">AA</text:span></text:p>
            <text:p text:style-name="P6">CSC</text:p>
          </table:table-cell>
        </table:table-row>
      </table:table>
      <text:h text:style-name="TITULO_20_Contenidos_20_y_20_Criterios" text:outline-level="3"><text:soft-page-break/>Curso 2º Bachillerato</text:h>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a_20_Bloque">Bloque 1: Programación. <text:span text:style-name="T1">Curso 2º Bachillerat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style-name="Tabla7.3">
          <table:table-cell table:style-name="Tabla7.A2" office:value-type="string">
            <text:p text:style-name="P4">Representación del problema o proyecto mediante el modelado. Análisis de requisitos de una aplicación. Entrada y salida de los datos. Restricciones del programa.</text:p>
            <text:p text:style-name="P4">Diseño de Diagramas de Flujos de Datos o de casos de uso, de clases y de secuencias. El paradigma de la programación orientada a objetos (POO). Objetos y clases. <text:s/></text:p>
            <text:p text:style-name="P4">Aplicación de algoritmos y de diagramas de flujo en la resolución de problemas de mediana complejidad. Resolución de un problema dividiéndolo en subproblemas de menor complejidad que facilite la elaboración de algoritmos para su resolución, y combinando las soluciones para resolver el problema original. Resolución de un problema a través de la generalización de ejemplos particulares. Técnicas simples de diseño de algoritmos.</text:p>
            <text:p text:style-name="P4">Programación de aplicaciones de mediana complejidad mediante un lenguaje de programación determinado: para la programación de aplicaciones de escritorio, para el desarrollo web, para el diseño de aplicaciones de dispositivos móviles o para la creación de programas de control robótico y su ejecución en plataformas de hardware. Sintaxis y semántica de un lenguaje de programación determinado.</text:p>
            <text:p text:style-name="P4">Aplicación de los conceptos básicos de la POO. Definición de clases. Instanciación de objetos. Herencia.</text:p>
            <text:p text:style-name="P4">Tipos de datos estructurados. Módulos. Acceso a bases de datos. </text:p>
            <text:p text:style-name="P4">Uso de entornos de desarrollo de software.</text:p>
            <text:p text:style-name="P4">Análisis del código fuente de un programa informático. Obtención de resultados a partir de unas condiciones iniciales predeterminadas y realizando las trazas de ejecución. Depuración y optimización de programas. </text:p>
          </table:table-cell>
          <table:table-cell table:style-name="Tabla7.A2" office:value-type="string">
            <text:p text:style-name="P4">BL1.1. Diagramar problemas de mediana complejidad mediante el uso de metodologías de análisis y diseño.</text:p>
            <text:p text:style-name="P4"/>
            <text:p text:style-name="P4">BL1.2. Resolver problemas de mediana complejidad mediante la definición y aplicación de algoritmos, estimando su división en subproblemas o generalizando su solución a través de casos particulares. </text:p>
            <text:p text:style-name="P4"/>
            <text:p text:style-name="P4">BL1.3. Crear aplicaciones de mediana complejidad en un lenguaje de programación determinado, mediante entornos de desarrollo de software, seleccionando las estructuras de almacenamiento y la sintaxis y semántica de sus construcciones y optimizándolos para la realización de proyectos y la resolución de problemas reales.</text:p>
            <text:p text:style-name="P4"/>
            <text:p text:style-name="P4"/>
            <text:p text:style-name="P4"/>
            <text:p text:style-name="P4"/>
            <text:p text:style-name="P4"/>
          </table:table-cell>
          <table:table-cell table:style-name="Tabla7.C2" office:value-type="string">
            <text:p text:style-name="P5">CD</text:p>
            <text:p text:style-name="P5">CAA</text:p>
            <text:p text:style-name="P5"/>
            <text:p text:style-name="P5">CD</text:p>
            <text:p text:style-name="P5">CMCT</text:p>
            <text:p text:style-name="P5"/>
            <text:p text:style-name="P5"/>
            <text:p text:style-name="P5">CD</text:p>
            <text:p text:style-name="P5">CMCT</text:p>
            <text:p text:style-name="P5">CAA</text:p>
            <text:p text:style-name="P6">SIEE</text:p>
          </table:table-cell>
        </table:table-row>
      </table:table>
      <text:p text:style-name="Standard"/>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Tabla_20_Bloque">Bloque 2: Publicación y difusión de contenidos. <text:span text:style-name="T1">Curso 2º Bachillerato</text:span></text:p>
          </table:table-cell>
          <table:covered-table-cell/>
          <table:covered-table-cell/>
        </table:table-row>
        <table:table-row>
          <table:table-cell table:style-name="Tabla11.A2" office:value-type="string">
            <text:p text:style-name="Header_20_left">Contenidos </text:p>
          </table:table-cell>
          <table:table-cell table:style-name="Tabla11.A2" office:value-type="string">
            <text:p text:style-name="Encabezamiento_20_centro">Criterios de evaluación</text:p>
          </table:table-cell>
          <table:table-cell table:style-name="Tabla11.C2" office:value-type="string">
            <text:p text:style-name="Header_20_right">CC</text:p>
          </table:table-cell>
        </table:table-row>
        <text:soft-page-break/>
        <table:table-row table:style-name="Tabla11.3">
          <table:table-cell table:style-name="Tabla11.A2" office:value-type="string">
            <text:p text:style-name="P4">Aplicaciones y servicios de la web social. Aplicaciones web que permitan el trabajo cooperativo. Funciones y posibilidades de las aplicaciones web de trabajo cooperativo.</text:p>
            <text:p text:style-name="P4">Aplicaciones de la web de productividad y planificación cooperativa.</text:p>
            <text:p text:style-name="P4">Selección de la información en Internet a través de buscadores web, el rastreo de fuentes de contenidos y la actividad en las redes sociales. Fuentes de contenido RSS. Métodos para buscar, seguir y organizar la actividad en las redes sociales. Organización cooperativa de la información en servicios de la Web: marcadores sociales y almacenamiento en la red. Clasificación por taxonomía y por folcsonomía.</text:p>
            <text:p text:style-name="P4">Métodos para compartir conocimientos y enlaces a contenidos y para debatir argumentos en redes sociales y en aplicaciones de la web social. Hábitos y conductas para filtrar la fuente de información más completa y compartirla con personas con los mismos intereses. </text:p>
            <text:p text:style-name="P4">Producción de contenidos de forma cooperativa en servicios de la web como una <text:span text:style-name="T3">wiki</text:span>, un procesador de textos cooperativo, un blog cooperativo, etc.</text:p>
            <text:p text:style-name="P4">Diseño de páginas web a través de herramientas de la web como plataformas de creación web o sistemas de gestión de contenidos. Administración de la web y configuración básica. Plantillas. Añadir contenidos con información textual, gráfica y audiovisual, hiperenlaces y objetos incrustados de otros servicios de la web. Gestión de menús. Gestión de widgets y plugins. Realización y gestión de comentarios. Formularios. Métodos para la publicación de sitios web. Posicionamiento de páginas web. </text:p>
            <text:p text:style-name="P4">Estándares de publicación de información en la Web.</text:p>
            <text:p text:style-name="P4">Conductas responsables en el uso de los servicios de intercambio y publicación de información digital.</text:p>
            <text:p text:style-name="P4">La propiedad intelectual de la información. Derechos de autor. Tipos de licencias de los contenidos digitales. </text:p>
          </table:table-cell>
          <table:table-cell table:style-name="Tabla11.A2" office:value-type="string">
            <text:p text:style-name="P4">BL2.1. Emplear las herramientas de la web para el desarrollo de trabajos cooperativos, planificando el proyecto, seleccionando información, compartiendo conocimientos y enlaces a contenidos digitales, debatiendo argumentos y produciendo contenidos de forma cooperativa. </text:p>
            <text:p text:style-name="P4"/>
            <text:p text:style-name="P4">BL2.2. Elaborar contenidos en herramientas de la Web, administrando su estructura, añadiendo información multimedia y teniendo en cuenta el objetivo que se pretende conseguir y a quién va dirigido. </text:p>
          </table:table-cell>
          <table:table-cell table:style-name="Tabla11.C2" office:value-type="string">
            <text:p text:style-name="P5">CD</text:p>
            <text:p text:style-name="P5">CSC</text:p>
            <text:p text:style-name="P5">CAA</text:p>
            <text:p text:style-name="P5">SIEE</text:p>
            <text:p text:style-name="P5"/>
            <text:p text:style-name="P5">CD</text:p>
            <text:p text:style-name="P5">CAA</text:p>
            <text:p text:style-name="P6"/>
          </table:table-cell>
        </table:table-row>
      </table:table>
      <text:p text:style-name="Standard"/>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Tabla_20_Bloque">Bloque 3: Seguridad. <text:span text:style-name="T1">Curso 2º Bachillerato</text:span></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ext:soft-page-break/>
        <table:table-row table:style-name="Tabla9.3">
          <table:table-cell table:style-name="Tabla9.A2" office:value-type="string">
            <text:p text:style-name="P4">La seguridad de la información. Principios de integridad, disponibilidad, confidencialidad y autenticación. Repercusiones de tipo económico, social o personal de la seguridad de la información en la sociedad del conocimiento.</text:p>
            <text:p text:style-name="P4">Software malicioso. Tipos y características. </text:p>
            <text:p text:style-name="P4">Elementos de protección hardware frentes a ataques externos. </text:p>
            <text:p text:style-name="P4">Elementos de protección software frente a ataques externos.</text:p>
            <text:p text:style-name="P4">Conductas de seguridad activa y pasiva en el uso de los equipos informáticos.</text:p>
          </table:table-cell>
          <table:table-cell table:style-name="Tabla9.A2" office:value-type="string">
            <text:p text:style-name="P4">BL3.1. Analizar la importancia que la seguridad de la información posee en la sociedad del conocimiento valorando las repercusiones de tipo económico, social o personal y adoptar las conductas de seguridad activa y pasiva que posibiliten su protección y la del individuo en sus interacciones en Internet y en la gestión de recursos y aplicaciones locales.</text:p>
            <text:p text:style-name="P4"/>
            <text:p text:style-name="P4"/>
            <text:p text:style-name="P4"/>
          </table:table-cell>
          <table:table-cell table:style-name="Tabla9.C2" office:value-type="string">
            <text:p text:style-name="P5">CD</text:p>
            <text:p text:style-name="P5">CSC</text:p>
          </table:table-cell>
        </table:table-row>
      </table:table>
      <text:p text:style-name="Standard"/>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Tabla_20_Bloque">Bloque 4: Elementos transversales a la asignatura.. <text:span text:style-name="T1">Curso 2º Bachillerato</text:span></text:p>
          </table:table-cell>
          <table:covered-table-cell/>
          <table:covered-table-cell/>
        </table:table-row>
        <table:table-row>
          <table:table-cell table:style-name="Tabla10.A2" office:value-type="string">
            <text:p text:style-name="Header_20_left">Contenidos </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style-name="Tabla10.3">
          <table:table-cell table:style-name="Tabla10.A2" office:value-type="string">
            <text:p text:style-name="P4">Estrategias de comprensión oral: activación de conocimientos previos, mantenimiento de la atención, selección de la información; memorización y retención de la información.</text:p>
            <text:p text:style-name="P4">Planificación de textos orales.</text:p>
            <text:p text:style-name="P4">Prosodia. Uso intencional de la entonación y las pausas.</text:p>
            <text:p text:style-name="P4">Normas gramaticales.</text:p>
            <text:p text:style-name="P4">Propiedades textuales de la situación comunicativa: adecuación, coherencia y cohesión.</text:p>
            <text:p text:style-name="P4">Respeto en el uso del lenguaje.</text:p>
            <text:p text:style-name="P4">Situaciones de interacción comunicativa (conversaciones, entrevistas, coloquios, debates, etc.)</text:p>
            <text:p text:style-name="P4">Estrategias lingüísticas y no lingüísticas: inicio, mantenimiento y conclusión; cooperación, normas de cortesía, fórmulas de tratamiento, etc. </text:p>
            <text:p text:style-name="P4">Respeto en el uso del lenguaje.</text:p>
            <text:p text:style-name="P4">Estrategias de comprensión lectora: antes, durante y después de la lectura.</text:p>
            <text:p text:style-name="P4">Estrategias de expresión escrita: planificación, escritura, revisión y reescritura.</text:p>
            <text:p text:style-name="P4">Formatos de presentación. </text:p>
            <text:p text:style-name="P4">Aplicación de las normas ortográficas y gramaticales (signos de puntuación, concordancia entre los elementos de la oración, uso de conectores oracionales, etc.). </text:p>
            <text:p text:style-name="P4">Propiedades textuales en situación comunicativa: adecuación, coherencia y cohesión.</text:p>
            <text:p text:style-name="P4"><text:soft-page-break/>Respeto en el uso del lenguaje. </text:p>
            <text:p text:style-name="P4">Estrategias de búsqueda y selección de la información.</text:p>
            <text:p text:style-name="P4">Procedimientos de síntesis de la información.</text:p>
            <text:p text:style-name="P4">Procedimientos de presentación de contenidos.</text:p>
            <text:p text:style-name="P4">Procedimientos de cita y paráfrasis. Bibliografía y webgrafía.</text:p>
            <text:p text:style-name="P4">Imaginación y creatividad.</text:p>
            <text:p text:style-name="P4">Autoconocimiento. Valoración de fortalezas y debilidades. Autoconcepto positivo. Proactividad. </text:p>
            <text:p text:style-name="P4">Autorregulación de emociones, control de la ansiedad e incertidumbre y capacidad de automotivación. Resiliencia, superar obstáculos y fracasos. Perseverancia, flexibilidad.</text:p>
            <text:p text:style-name="P4">Proceso estructurado de toma de decisiones.</text:p>
            <text:p text:style-name="P4">Responsabilidad.</text:p>
            <text:p text:style-name="P4">Pensamiento alternativo.</text:p>
            <text:p text:style-name="P4">Pensamiento causal y consecuencial.</text:p>
            <text:p text:style-name="P4">Sentido crítico.</text:p>
            <text:p text:style-name="P4">Pensamiento medios-fin.</text:p>
            <text:p text:style-name="P4">Pensamiento alternativo.</text:p>
            <text:p text:style-name="P4">Estrategias de planificación, organización y gestión de proyectos. Selección de la información técnica y recursos materiales. </text:p>
            <text:p text:style-name="P4">Proceso estructurado de toma de decisiones. Calibrado de oportunidades y riesgos. </text:p>
            <text:p text:style-name="P4">Estrategias de supervisión y resolución de problemas.</text:p>
            <text:p text:style-name="P4">Evaluación de procesos y resultados. <text:s/></text:p>
            <text:p text:style-name="P4">Valoración del error como oportunidad. </text:p>
            <text:p text:style-name="P4">Habilidades de comunicación.</text:p>
            <text:p text:style-name="P4">Estudios y profesiones vinculados con los conocimientos del área.</text:p>
            <text:p text:style-name="P4">Autoconocimiento de aptitudes e intereses.</text:p>
            <text:p text:style-name="P4">Proceso estructurado de toma de decisiones.</text:p>
            <text:p text:style-name="P4">Asunción de distintos roles en equipos de trabajo. Liderazgo.</text:p>
            <text:p text:style-name="P4">Pensamiento de perspectiva.</text:p>
            <text:p text:style-name="P4">Solidaridad, tolerancia, respeto y amabilidad. </text:p>
            <text:p text:style-name="P4">Estrategias de motivación y automotivación.</text:p>
            <text:p text:style-name="P4">Técnicas de escucha activa.</text:p>
            <text:p text:style-name="P4">Diálogo igualitario.</text:p>
            <text:p text:style-name="P4">Conocimiento de estructuras y técnicas de aprendizajes cooperativo. </text:p>
            <text:p text:style-name="P4"><text:soft-page-break/>Responsabilidad y sentido ético. <text:s/></text:p>
          </table:table-cell>
          <table:table-cell table:style-name="Tabla10.A2" office:value-type="string">
            <text:p text:style-name="P4">BL4.1. 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p>
            <text:p text:style-name="P4"/>
            <text:p text:style-name="P4">BL4.2. 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4"/>
            <text:p text:style-name="P4">BL4.3.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4"/>
            <text:p text:style-name="P4">BL4.4. Reconocer la terminología conceptual de la asignatura y del nivel educativo y utilizarla correctamente en actividades orales y escritas<text:line-break/>del ámbito personal, académico, social o profesional.</text:p>
            <text:p text:style-name="P4"/>
            <text:p text:style-name="P4">BL4.5. Leer textos de formatos diversos y presentados en soporte papel y digital, utilizando las estrategias de comprensión lectora del nivel educativo <text:soft-page-break/>para obtener información y aplicarla en la reflexión sobre el contenido, la ampliación de sus conocimientos y la realización de tareas de aprendizaje. </text:p>
            <text:p text:style-name="P4"/>
            <text:p text:style-name="P4">BL4.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P4"/>
            <text:p text:style-name="P4">BL4.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4"/>
            <text:p text:style-name="P4">BL4.8.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4"/>
            <text:p text:style-name="P4">BL4.9.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4"/>
            <text:p text:style-name="P4">BL4.10.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4"/>
            <text:p text:style-name="P4">BL4.11. Organizar un equipo de trabajo distribuyendo responsabilidades y gestionando recursos para que todos sus miembros participen y alcancen las <text:soft-page-break/>metas comunes, influir positivamente en los demás generando implicación en la tarea y utilizar el diálogo igualitario para resolver conflictos y discrepancias actuando con responsabilidad <text:s/>y <text:s/>sentido ético. </text:p>
          </table:table-cell>
          <table:table-cell table:style-name="Tabla10.C2" office:value-type="string">
            <text:p text:style-name="P5">CCLI</text:p>
            <text:p text:style-name="P5">CAA</text:p>
            <text:p text:style-name="P6"/>
            <text:p text:style-name="P6"/>
            <text:p text:style-name="P6"/>
            <text:p text:style-name="P5">CCLI</text:p>
            <text:p text:style-name="P6">CAA</text:p>
            <text:p text:style-name="P6"/>
            <text:p text:style-name="P6"/>
            <text:p text:style-name="P6"/>
            <text:p text:style-name="P6"/>
            <text:p text:style-name="P6"/>
            <text:p text:style-name="P5">CCLI</text:p>
            <text:p text:style-name="P6">CAA</text:p>
            <text:p text:style-name="P6"/>
            <text:p text:style-name="P6"/>
            <text:p text:style-name="P5"/>
            <text:p text:style-name="P5">CCLI</text:p>
            <text:p text:style-name="P6">CAA</text:p>
            <text:p text:style-name="P5">CCLI</text:p>
            <text:p text:style-name="P6"/>
            <text:p text:style-name="P6">CAA</text:p>
            <text:p text:style-name="P6"/>
            <text:p text:style-name="P6"><text:soft-page-break/></text:p>
            <text:p text:style-name="P6"/>
            <text:p text:style-name="P6"/>
            <text:p text:style-name="P5">CCLI</text:p>
            <text:p text:style-name="P6">CAA</text:p>
            <text:p text:style-name="P6"/>
            <text:p text:style-name="P6"/>
            <text:p text:style-name="P6"/>
            <text:p text:style-name="P6"/>
            <text:p text:style-name="P6"/>
            <text:p text:style-name="P5">CCLI</text:p>
            <text:p text:style-name="P6">CAA</text:p>
            <text:p text:style-name="P6"/>
            <text:p text:style-name="P6"/>
            <text:p text:style-name="P6"/>
            <text:p text:style-name="P6"/>
            <text:p text:style-name="P6">SIEE</text:p>
            <text:p text:style-name="P5">CAA</text:p>
            <text:p text:style-name="P5"/>
            <text:p text:style-name="P5"/>
            <text:p text:style-name="P6"/>
            <text:p text:style-name="P6">SIEE</text:p>
            <text:p text:style-name="P5">CAA</text:p>
            <text:p text:style-name="P5"/>
            <text:p text:style-name="P5"/>
            <text:p text:style-name="P5"/>
            <text:p text:style-name="P5"/>
            <text:p text:style-name="P5"/>
            <text:p text:style-name="P6">SIEE</text:p>
            <text:p text:style-name="P5">CSC</text:p>
            <text:p text:style-name="P5"/>
            <text:p text:style-name="P5"/>
            <text:p text:style-name="P5"/>
            <text:p text:style-name="P5"/>
            <text:p text:style-name="P6">SIEE</text:p>
            <text:p text:style-name="P5"><text:span text:style-name="T2">C</text:span><text:span text:style-name="T2">AA</text:span></text:p>
            <text:p text:style-name="P6"><text:soft-page-break/>CSC</text:p>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h text:style-name="TEXTO_20_General" text:outline-level="3">CEC: Conciencia y expresiones cultural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5-04T14:44:39.85</dc:date>
    <meta:editing-duration>PT12H14M37S</meta:editing-duration>
    <meta:editing-cycles>145</meta:editing-cycles>
    <meta:generator>LibreOffice/3.5$Windows_x86 LibreOffice_project/165a79a-7059095-e13bb37-fef39a4-9503d18</meta:generator>
    <meta:document-statistic meta:table-count="10" meta:image-count="0" meta:object-count="0" meta:page-count="12" meta:paragraph-count="332" meta:word-count="5004" meta:character-count="35294" meta:non-whitespace-character-count="30523"/>
  </office:meta>
</office:document-meta>
</file>