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8.308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1" fo:language="es" fo:country="ES"/>
    </style:style>
    <style:style style:name="P3" style:family="paragraph" style:parent-style-name="Standard">
      <style:paragraph-properties fo:margin-left="0cm" fo:margin-right="0cm" fo:text-indent="0cm" style:auto-text-indent="false"/>
      <style:text-properties style:font-name="Garamond2"/>
    </style:style>
    <style:style style:name="P4" style:family="paragraph" style:parent-style-name="Table_20_Contents" style:list-style-name=""/>
    <style:style style:name="P5" style:family="paragraph" style:parent-style-name="Table_20_Contents" style:list-style-name="">
      <style:text-properties style:font-name="Garamond2"/>
    </style:style>
    <style:style style:name="P6" style:family="paragraph" style:parent-style-name="Table_20_Contents" style:list-style-name="">
      <style:paragraph-properties fo:margin-top="0cm" fo:margin-bottom="0cm"/>
    </style:style>
    <style:style style:name="P7" style:family="paragraph" style:parent-style-name="TITULO_20_Area" style:master-page-name="First_20_Page">
      <style:paragraph-properties style:page-number="auto"/>
    </style:style>
    <style:style style:name="P8" style:family="paragraph" style:parent-style-name="Standard"/>
    <style:style style:name="T1" style:family="text">
      <style:text-properties style:font-name="Garamond2"/>
    </style:style>
    <style:style style:name="T2" style:family="text">
      <style:text-properties style:font-name="Garamond2" fo:language="es" fo:country="ES"/>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variant="normal" fo:text-transform="none" fo:color="#000000" style:text-line-through-style="none" fo:font-size="11pt" fo:language="es" fo:country="ES" fo:font-style="normal" style:text-underline-style="none" fo:font-weight="normal" style:text-blinking="false" fo:background-color="transparent" style:font-name-asian="Times-Roman" style:font-size-asian="11pt" style:language-asian="es" style:country-asian="ES" style:font-weight-asian="normal" style:font-name-complex="Arial2" style:font-size-complex="11pt" style:font-weight-complex="normal"/>
    </style:style>
    <style:style style:name="T6" style:family="text">
      <style:text-properties fo:font-variant="normal" fo:text-transform="none" fo:color="#000000" style:text-outline="false" style:text-line-through-style="none" fo:font-size="11pt" fo:language="es" fo:country="ES" fo:font-style="normal" fo:text-shadow="none" style:text-underline-style="none" fo:font-weight="normal" style:letter-kerning="true" style:text-blinking="false" fo:background-color="transparent" style:font-name-asian="Times-Roman" style:font-size-asian="11pt" style:language-asian="es" style:country-asian="ES" style:font-style-asian="normal" style:font-weight-asian="normal" style:font-name-complex="Arial2" style:font-size-complex="11pt" style:language-complex="ar" style:country-complex="SA"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ITULO_20_Area">TECNOLOGÍA</text:p>
      <text:p text:style-name="TITULO_20_Area">ESO</text:p>
      <text:p text:style-name="TITULO_20_Area">Introducción</text:p>
      <text:p text:style-name="TEXTO_20_General">A nadie se le escapa la importancia y la presencia de la tecnología en nuestras vidas. Nuestra sociedad, tal y como la tenemos concebida actualmente, precisa de ciudadanos formados tecnológicamente, con una capacidad de toma de decisiones sobre procesos tecnológicos suficiente, con sentido crítico y con notable interés frente a los nuevos retos que se les presentan. La búsqueda de calidad de vida es el objetivo de cualquier procedimiento o técnica que se sirve de materiales tradicionales, o hace uso de las continuas novedades que surgen en este ámbito.</text:p>
      <text:p text:style-name="TEXTO_20_General">El conjunto de conocimientos técnicos, ordenados conforme apunta el avance de la ciencia, conforma la tecnología y nos permitirá el diseño y la creación de bienes y servicios; todo ello sin pasar por alto su repercusión sobre el medio ambiente y su propósito de satisfacer necesidades esenciales o deseos del ser humano.</text:p>
      <text:p text:style-name="TEXTO_20_General">Este afán de superación ha ido desarrollando a lo largo de la historia, se ha visto acrecentado por las necesidades que surgían en cada uno de los territorios, necesidades basadas en cuestiones culturales, tradicionales, religiosas, bélicas, económicas o de cualquier otra índole. Por lo tanto, cubrir esas exigencias precisa de una educación tecnológica que abarque numerosos campos de conocimiento. Ello permitirá ampliar técnicas y conocimientos que afiancen el progreso de la sociedad y resuelva sus problemas a base de construir máquinas y diseñar métodos de uso correctos.</text:p>
      <text:p text:style-name="TEXTO_20_General">A la hora de abordar un problema sobre una necesidad surgida y que tiene que resolver la tecnología, se deben de tener en cuenta aspectos tales como el contexto, los materiales, el tiempo, los costes económicos y medioambientales, la comercialización del producto, su funcionamiento, viabilidad en el mercado al que está destinado y el mantenimiento al que se debe someter. Por lo tanto, resulta imprescindible que los alumnos adquieran una completa formación sobre contenidos tecnológicos así como que éstos guarden una coherencia en <text:s/>el tiempo que dura su formación. En definitiva, se trata de formar personas competentes según los contextos que les rodean y las tareas comunes o específicas que puedan desarrollar para satisfacer cualquier necesidad que se les presente a lo largo de la vida.</text:p>
      <text:p text:style-name="TEXTO_20_General">Los diferentes bloques de contenidos que se exponen a continuación, atienden a la formación tecnológica del alumnado según su grado de adquisición de destrezas, dada su diversidad, basadas en las diferentes competencias. Indudablemente, la competencia básica en ciencia y tecnología, junto a la competencia matemática, sustenta todos y cada uno de los bloques a los que hace referencia esta introducción: una aplicación correcta de los métodos propios de la actividad científica conducirán indudablemente a adquirir los conocimientos, contrastar ideas y aplicar los descubrimientos obtenidos en la superación de retos tecnológicos planteados. Y no sólo se queda ahí, mediante la tecnología atendemos la competencia de aprender a aprender para fomentar la autonomía, perseverancia, sistematización, reflexión crítica y comunicación de los resultados obtenidos. Contribuimos, de este modo, a desarrollar una competencia social y cívica que fomente una capacidad notable de análisis, de reflexión crítica y autocrítica, de valorar el sistema democrático y el bienestar de la sociedad según los derechos y deberes de los ciudadanos, y de abordar diferentes estrategias para alcanzar la mejor solución a los diferentes problemas de índole tecnológica a los que se enfrentan los ciudadanos que estamos formando. La contribución de la Tecnología a la competencia digital se enmarca en el uso creativo, crítico y seguro de las tecnología de la información y comunicación para alcanzar los objetivos relacionados con nuestros proyectos: comprender y saber analizar la información que se maneja, tomar conciencia de lo que supone comunicar los resultados obtenidos de una forma adecuada y crear los contenidos necesarios para completar aquella comunicación. En estos dos últimos aspectos, también entra en juego la competencia lingüística; es decir, la facultad que debe adquirir el alumno para comunicar cualquier aspecto que tenga que ver con la evolución tecnológica de su proyecto y sus conclusiones. El sentido de iniciativa y espíritu emprendedor también se muestra de manera notable en la formación <text:soft-page-break/>tecnológica. Básicamente estamos tratando la transformación de ideas en actos por lo que resulta básica la formación competencial del alumnado en <text:s/>este ámbito. Crear, innovar, imaginar soluciones a los problemas planteados y ser crítico frente a ellas, constituye la base de la pirámide donde descansa el proceso tecnológico.</text:p>
      <text:p text:style-name="TEXTO_20_General">La materia de Tecnología queda enmarcada dentro de los dos ciclos de la Educación Secundaria Obligatoria y los bloques que presenta, se desarrollan a lo largo de los cuatro cursos. En el primer ciclo abordaremos los siguientes bloques de contenido:</text:p>
      <text:p text:style-name="TEXTO_20_General">El bloque 1, “Proceso de resolución de problemas tecnológicos”, representa el eje vertebrador del área ya que describe el conjunto de fases que conforman la resolución de un problema gracias a la obtención de un producto final que satisface nuestra necesidad inicial. Por lo tanto, muestra qué hacer y cómo hacer un completo proyecto tecnológico. A este bloque, se le añaden todos los aspectos relacionados con la comunicación técnica del proyecto: desde los primeros bocetos hasta sus planos normalizados pasando por las diferentes vistas que presenta el diseño final.</text:p>
      <text:p text:style-name="TEXTO_20_General">El bloque 2, “Materiales de uso técnico”, recoge la obtención, propiedades, manipulación y mecanización de los materiales de uso más común, tales como la madera, los materiales de construcción, los metales o los plásticos siempre bajo las correspondientes normas de seguridad y salud.</text:p>
      <text:p text:style-name="TEXTO_20_General">El bloque 3, “Estructuras y mecanismos”, se subdivide a su vez en dos partes bien diferenciadas: una relativa a estructuras y otra dedicada a mecanismos y electricidad. En la primera, analizamos los esfuerzos a los que están sometidas las estructuras y como éstos se transmiten en ellas. En la segunda parte, se estudian los mecanismos que transforman y transmiten los movimientos, qué tipo de operadores existen en una estructura y cómo se manipulan. La electricidad se refleja determinando las magnitudes que la componen, el diseño y montaje de circuitos básicos, así como la observación de los efectos que tiene la corriente eléctrica sobre otros tipo de energía.</text:p>
      <text:p text:style-name="TEXTO_20_General">El bloque 4, “Tecnologías de la información y la comunicación”, es el único bloque presente en los dos ciclos de la etapa. El bloque está organizado en <text:span text:style-name="T3">hardware</text:span> y <text:span text:style-name="T3">software</text:span>, la búsqueda y selección de información en Internet, y la creación y edición de contenidos digitales básicos, principalmente relacionados con la ofimática. Además, la seguridad a la hora de navegar por la red así como la utilización de los diferentes tipos de licencias, resulta de suma importancia en este apartado.</text:p>
      <text:p text:style-name="TEXTO_20_General">El bloque 5, “Elementos transversales a la asignatura” tiene como objeto trabajar la competencia lingüística, la de aprender a aprender, la digital, y la del sentido de la iniciativa y espíritu emprendedor. Estos temas, que son transversales al área, abarcan contenidos de varias disciplinas y su tratamiento se aborda desde la complementariedad. Por ello, no pueden plantearse de manera paralela al desarrollo del currículum de la materia, sino que deben ser insertados en la dinámica diaria del proceso enseñanza-aprendizaje. Este último bloque se desarrolla igualmente en el cuarto curso.</text:p>
      <text:p text:style-name="TEXTO_20_General">En el segundo ciclo de la etapa educativa en la que nos encontramos, abordaremos los siguientes bloques de contenido:</text:p>
      <text:p text:style-name="TEXTO_20_General">El bloque 1, “Tecnología y sociedad”, argumenta los cambios tecnológicos más relevantes y sus repercusiones, tanto a nivel económico como social. Así mismo, el estudio y análisis de los objetos atenderá su entorno, función y evolución histórica junto al aprovechamiento de las materias primas y la adquisición, por parte del alumno, de hábitos que fomenten un desarrollo sostenible.</text:p>
      <text:p text:style-name="TEXTO_20_General">El bloque 2, “Instalaciones en viviendas”, recoge el estudio de todos los elementos que conforman las instalaciones básicas que debe de tener una vivienda para su habitabilidad en condiciones normales, sin dejar de lado las diferentes medidas de ahorro energético que están al alcance de todos. También se abordará la evolución que este tipo de instalaciones han ido experimentando, dando lugar a lo que hoy en día conocemos como la domótica. </text:p>
      <text:p text:style-name="TEXTO_20_General">El bloque 3, “Electrónica”, desarrolla el análisis de circuitos, sus componentes y la resolución de problemas de aplicación industrial mediante electrónica analógica y digital.</text:p>
      <text:p text:style-name="TEXTO_20_General">El bloque 4, “Control y robótica”, se analizan los sistemas automáticos mediante el montaje de sencillos automatismos o robots dotados de movimiento autónomo. Por lo tanto, el uso del ordenador, si ya resulta habitual en casi todos los bloques, en este contexto es imprescindible que el alumnado trabaje con tarjetas controladoras para experimentar con prototipos previamente diseñados. </text:p>
      <text:p text:style-name="TEXTO_20_General">El bloque 5, “Neumática e hidráulica”, comprende las características y el funcionamiento de los componentes de <text:s/>los circuitos neumáticos e hidráulicos. Obviamente, y dada la complejidad y seguridad que requieren estos últimos, la construcción de circuitos en las aulas sólo se realiza con tecnología neumática.</text:p>
      <text:p text:style-name="TEXTO_20_General"><text:soft-page-break/>Démonos cuenta por tanto, que continuamente la tecnología pasa desapercibida por lo habituados que estamos a ella en esta sociedad y por ello, está llamada a desarrollar un papel fundamental y primordial en la formación de nuestro alumnado que, de una manera u otra, les hace ser tecnológicamente dependientes.</text:p>
      <text:h text:style-name="Standard" text:outline-level="3"/>
      <text:h text:style-name="TITULO_20_Contenidos_20_y_20_Criterios" text:outline-level="3">Contenidos y criterios de evaluación de la asignatura Tecnología</text:h>
      <text:h text:style-name="TITULO_20_Contenidos_20_y_20_Criterios"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Resolución de problemas tecnológicos y comunicación técnica <text:s text:c="3"/><text:span text:style-name="T2">Curso 1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3">
          <table:table-cell table:style-name="Tabla1.A2" office:value-type="string">
            <text:p text:style-name="P4">Descripción de las fases del Proyecto Tecnológico.</text:p>
            <text:p text:style-name="P4">Análisis morfológico y funcional de objetos tecnológicos.</text:p>
            <text:p text:style-name="P4">Normas de seguridad del aula-taller.</text:p>
            <text:p text:style-name="P4">Diseño de un prototipo que de solución a un problema técnico.</text:p>
            <text:p text:style-name="P4">Selección de recursos materiales y organizativos con criterios de economía, seguridad y respeto al medio ambiente para la resolución de problemas tecnológicos.</text:p>
            <text:p text:style-name="P4">Elaboración de la documentación necesaria para la planificación de la construcción de un prototipo. </text:p>
            <text:p text:style-name="P4">Construcción de prototipos.</text:p>
            <text:p text:style-name="P4">Evaluación de prototipos construidos.</text:p>
            <text:p text:style-name="P4">Criterios de normalización.</text:p>
            <text:p text:style-name="P4">Croquis y <text:s/>bocetos como elementos de información de objetos del entorno escolar.</text:p>
            <text:p text:style-name="P4">Propiedades textuales en situación comunicativa: adecuación, coherencia y cohesión.</text:p>
            <text:p text:style-name="P4">Estrategias lingüísticas y no lingüísticas. </text:p>
            <text:p text:style-name="P4">Respeto en el uso del lenguaje.</text:p>
            <text:p text:style-name="P4">Conocimiento de estructuras y técnicas de aprendizaje cooperativo.</text:p>
            <text:p text:style-name="P4">Uso de las TIC para colaborar y comunicarse.</text:p>
          </table:table-cell>
          <table:table-cell table:style-name="Tabla1.A2" office:value-type="string">
            <text:p text:style-name="P4">BL1.1. Analizar objetos técnicos para conocer su utilidad.</text:p>
            <text:p text:style-name="P4"/>
            <text:p text:style-name="P4">BL1.2. Identificar, a partir de un ejemplo concreto, las etapas necesarias para la realización de un proyecto tecnológico desde su fabricación hasta su comercialización.</text:p>
            <text:p text:style-name="P4"/>
            <text:p text:style-name="P4">BL1.3. Representar croquis y bocetos para utilizarlos como elementos de información gráfica de objetos del entorno escolar.</text:p>
            <text:p text:style-name="P4"/>
            <text:p text:style-name="P4">BL1.4. Participar en intercambios comunicativos del ámbito personal, académico, social o profesional aplicando <text:s/>las estrategias lingüísticas y no lingüísticas <text:s/>del nivel educativo propias de la interacción oral utilizando un lenguaje no discriminatorio. </text:p>
            <text:p text:style-name="P4"/>
            <text:p text:style-name="P4">BL1.5.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4"/>
            <text:p text:style-name="P4">BL1.6. Planificar las operaciones y realizar el diseño del proyecto, con criterios de economía, seguridad y respeto al medio ambiente, elaborando la documentación necesaria.</text:p>
            <text:p text:style-name="P4"/>
            <text:p text:style-name="P4">BL1.7. Realizar de forma eficaz tareas, tener iniciativa para emprender y proponer acciones siendo consciente de sus fortalezas y debilidades, mostrar curiosidad e interés durante su desarrollo <text:s/>y actuar con flexibilidad <text:soft-page-break/>buscando soluciones alternativas. </text:p>
            <text:p text:style-name="P4"/>
            <text:p text:style-name="P4">BL1.8. Construir un proyecto tecnológico, siguiendo la planificación previa realizada, <text:s/>teniendo en cuenta las condiciones del entorno de trabajo, colaborar y comunicarse para alcanzar el objetivo, utilizando diversas herramientas como las TIC o entornos virtuales de aprendizaje, aplicar buenas formas de conducta en la comunicación y prevenir, denunciar y proteger a otros de las malas prácticas.</text:p>
            <text:p text:style-name="P4"/>
            <text:p text:style-name="P4">BL1.9. Evaluar el proyecto construido para verificar el funcionamiento del prototipo y el cumplimiento de las especificaciones y las condiciones iniciales.</text:p>
            <text:p text:style-name="P4"/>
            <text:p text:style-name="P4">BL1.10. Escribir la memoria técnica del proyecto realizado, en diversos formatos digitales, cuidando sus aspectos formales, utilizando la terminología conceptual correspondiente y aplicando las normas de corrección ortográfica y gramatical y ajustados a cada situación comunicativa, para transmitir sus conocimientos, de forma organizada y no discriminatoria.</text:p>
            <text:p text:style-name="P4"/>
            <text:p text:style-name="P4">BL1.11. Comunicar oralmente el contenido de la memoria técnica previamente planificado, <text:s/>aplicando la terminología conceptual correspondiente, <text:s/>las normas de la prosodia y la corrección gramatical y ajustados a las propiedades textuales de cada tipo y situación comunicativa, para transmitir de forma organizada los resultados obtenidos en el proyecto realizado, con un lenguaje no discriminatorio. </text:p>
          </table:table-cell>
          <table:table-cell table:style-name="Tabla1.C2" office:value-type="string">
            <text:p text:style-name="P6">CMCT</text:p>
            <text:p text:style-name="P6"/>
            <text:p text:style-name="P6">CMCT</text:p>
            <text:p text:style-name="P6">CAA</text:p>
            <text:p text:style-name="P6"/>
            <text:p text:style-name="P6"/>
            <text:p text:style-name="P6">CMCT</text:p>
            <text:p text:style-name="P6">CEC</text:p>
            <text:p text:style-name="P6"/>
            <text:p text:style-name="P6">CCLI</text:p>
            <text:p text:style-name="P6">CAA</text:p>
            <text:p text:style-name="P6">CSC</text:p>
            <text:p text:style-name="P6"/>
            <text:p text:style-name="P6"/>
            <text:p text:style-name="P6">CAA</text:p>
            <text:p text:style-name="P6">CSC</text:p>
            <text:p text:style-name="P6">SIEE</text:p>
            <text:p text:style-name="P6"/>
            <text:p text:style-name="P6"/>
            <text:p text:style-name="P6"/>
            <text:p text:style-name="P6">SIEE</text:p>
            <text:p text:style-name="P6">CSC</text:p>
            <text:p text:style-name="P6">CMCT</text:p>
            <text:p text:style-name="P6"/>
            <text:p text:style-name="P6">CAA</text:p>
            <text:p text:style-name="P6">SIEE</text:p>
            <text:p text:style-name="P6"/>
            <text:p text:style-name="P6"><text:soft-page-break/></text:p>
            <text:p text:style-name="P6">SIEE</text:p>
            <text:p text:style-name="P6">CD</text:p>
            <text:p text:style-name="P6">CSC</text:p>
            <text:p text:style-name="P6"/>
            <text:p text:style-name="P6"/>
            <text:p text:style-name="P6"/>
            <text:p text:style-name="P6"/>
            <text:p text:style-name="P6">CMCT</text:p>
            <text:p text:style-name="P6">SIEE</text:p>
            <text:p text:style-name="P6"/>
            <text:p text:style-name="P6"/>
            <text:p text:style-name="P6">CMCT</text:p>
            <text:p text:style-name="P6">CCLI</text:p>
            <text:p text:style-name="P6">CD</text:p>
            <text:p text:style-name="P6">CAA</text:p>
            <text:p text:style-name="P6"/>
            <text:p text:style-name="P6"/>
            <text:p text:style-name="P6"/>
            <text:p text:style-name="P6">CMCT</text:p>
            <text:p text:style-name="P6">CCLI</text:p>
            <text:p text:style-name="P6">CAA</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Materiales de uso técnico. <text:span text:style-name="T2">Curso 1º 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4">Materiales de uso técnico: madera y materiales de construcción.</text:p>
            <text:p text:style-name="P4">Obtención y clasificación de la madera y de los materiales de construcción.</text:p>
            <text:p text:style-name="P4">Relación entre las propiedades y la estructura interna de la madera y de los materiales de construcción.</text:p>
            <text:p text:style-name="P4">Técnicas de manipulación y mecanizado de la madera y de los materiales de <text:soft-page-break/>construcción.</text:p>
            <text:p text:style-name="P4">Manejo de máquinas y herramientas para trabajar la madera.</text:p>
            <text:p text:style-name="P4">Normas de seguridad y salud.</text:p>
            <text:p text:style-name="P4">Estrategias de comprensión oral.</text:p>
          </table:table-cell>
          <table:table-cell table:style-name="Tabla2.A2" office:value-type="string">
            <text:p text:style-name="P4">BL2.1. Analizar los métodos de obtención y las propiedades de la madera utilizada en la fabricación de proyectos tecnológicos.</text:p>
            <text:p text:style-name="P4"/>
            <text:p text:style-name="P4">BL2.2. Interpretar textos orales procedentes de fuentes diversas, <text:s/>utilizando las estrategias de comprensión oral, para obtener información y aplicarla en <text:soft-page-break/>la reflexión sobre el contenido, la aplicación de sus conocimientos y la realización de tareas de aprendizaje.</text:p>
            <text:p text:style-name="P4"/>
            <text:p text:style-name="P4">BL2.3. Describir la estructura interna de diferentes materiales técnicos, así como las alteraciones a las que pueden ser sometidos, para mejorar sus propiedades teniendo en cuenta el uso al que van destinados.</text:p>
            <text:p text:style-name="P4"/>
            <text:p text:style-name="P4">BL2.4. Manipular y mecanizar madera considerando sus propiedades para utilizar las herramientas adecuadas aplicando las correspondientes normas de seguridad y salud.</text:p>
          </table:table-cell>
          <table:table-cell table:style-name="Tabla2.C2" office:value-type="string">
            <text:p text:style-name="P6">CMCT</text:p>
            <text:p text:style-name="P6">CAA</text:p>
            <text:p text:style-name="P6"/>
            <text:p text:style-name="P6">CCLI</text:p>
            <text:p text:style-name="P6">CAA</text:p>
            <text:p text:style-name="P6"><text:soft-page-break/></text:p>
            <text:p text:style-name="P6"/>
            <text:p text:style-name="P6"/>
            <text:p text:style-name="P6">CMCT</text:p>
            <text:p text:style-name="P6">CCLI</text:p>
            <text:p text:style-name="P6">CAA</text:p>
            <text:p text:style-name="P6"/>
            <text:p text:style-name="P6">CMCT</text:p>
            <text:p text:style-name="P6">SIEE</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Estructuras y mecanismos. <text:span text:style-name="T2">Curso 1º ES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4">Tipos de estructuras.</text:p>
            <text:p text:style-name="P4">Triangulación.</text:p>
            <text:p text:style-name="P4">Tipos de esfuerzos y sus aplicaciones.</text:p>
          </table:table-cell>
          <table:table-cell table:style-name="Tabla3.A2" office:value-type="string">
            <text:p text:style-name="P4">BL3.1. Analizar los esfuerzos a los que están sometidas las estructuras así como la transmisión de los mismos entre los elementos que lo configuran experimentándolo en prototipos.</text:p>
            <text:p text:style-name="P4"/>
            <text:p text:style-name="P4">BL3.2. Describir las características de cada tipo de estructura e identificarlas en ejemplos de la vida real utilizando información escrita, audiovisual y digital.</text:p>
          </table:table-cell>
          <table:table-cell table:style-name="Tabla3.C2" office:value-type="string">
            <text:p text:style-name="P6">CMCT</text:p>
            <text:p text:style-name="P6">CAA</text:p>
            <text:p text:style-name="P6"/>
            <text:p text:style-name="P6"/>
            <text:p text:style-name="P6">CMCT</text:p>
            <text:p text:style-name="P6">CCLI</text:p>
            <text:p text:style-name="P6"/>
            <text:p text:style-name="P6"/>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Tecnologías de la Información y la comunicación. <text:span text:style-name="T2">Curso 1º ES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4">Hardware: componentes de un ordenador, periféricos y sustitución de piezas básicas.</text:p>
            <text:p text:style-name="P4">Software: Tipos, licencias y sistemas operativos.</text:p>
            <text:p text:style-name="P4">Estrategias de comprensión lectora.</text:p>
            <text:p text:style-name="P4">Valoración de los aspectos positivos de las TIC para la búsqueda y contraste de información.</text:p>
            <text:p text:style-name="P4">Estrategias de filtrado en la búsqueda información.</text:p>
            <text:p text:style-name="P4">Realización, formateado sencillo e impresión de documentos de texto. </text:p>
            <text:p text:style-name="P4">Diseño de presentaciones multimedia.</text:p>
            <text:p text:style-name="P4"><text:soft-page-break/>Estudios y profesiones vinculados con la materia.</text:p>
          </table:table-cell>
          <table:table-cell table:style-name="Tabla4.A2" office:value-type="string">
            <text:p text:style-name="P4">BL4.1. Identificar las diferentes partes de un equipo informático para realizar reparaciones o mejoras.</text:p>
            <text:p text:style-name="P4"/>
            <text:p text:style-name="P4">BL4.2. Catalogar el software básico que permite trabajar con equipos informáticos.</text:p>
            <text:p text:style-name="P4"/>
            <text:p text:style-name="P4">BL4.3. Buscar y seleccionar información en diversas fuentes, a partir de una estrategia de filtrado y de forma contrastada, organizando la información mediante procedimientos de síntesis o presentación de los contenidos, <text:soft-page-break/>registrándola en papel o almacenándola digitalmente para obtener textos del ámbito académico o profesional. </text:p>
            <text:p text:style-name="P4"/>
            <text:p text:style-name="P4">BL4.4. Leer textos, en formatos diversos y presentados en soporte papel o digital, utilizando las estrategias de comprensión lectora para obtener información y aplicarla en la reflexión sobre los contenidos, la ampliación de sus conocimientos y la realización de tareas.</text:p>
            <text:p text:style-name="P4"/>
            <text:p text:style-name="P4">BL4.5. Crear y editar contenidos digitales como documentos de texto o presentaciones multimedia con sentido estético utilizando aplicaciones informáticas de escritorio para exponer un objeto tecnológico.</text:p>
            <text:p text:style-name="P4"/>
            <text:p text:style-name="P4">BL4.6. Investigar los estudios y profesiones vinculados con la materia, mediante el uso del las TIC, e identificar los conocimientos, habilidades y competencias que demanda el mercado laboral, para relacionarlas con sus fortalezas y preferencias.</text:p>
          </table:table-cell>
          <table:table-cell table:style-name="Tabla4.C2" office:value-type="string">
            <text:p text:style-name="P6">CD</text:p>
            <text:p text:style-name="P6"/>
            <text:p text:style-name="P6"/>
            <text:p text:style-name="P6">CD</text:p>
            <text:p text:style-name="P6"/>
            <text:p text:style-name="P6"/>
            <text:p text:style-name="P6">CCLI</text:p>
            <text:p text:style-name="P6">CAA</text:p>
            <text:p text:style-name="P6">CD</text:p>
            <text:p text:style-name="P6"><text:soft-page-break/></text:p>
            <text:p text:style-name="P6"/>
            <text:p text:style-name="P6"/>
            <text:p text:style-name="P6">CCLI</text:p>
            <text:p text:style-name="P6">CAA</text:p>
            <text:p text:style-name="P6"/>
            <text:p text:style-name="P6"/>
            <text:p text:style-name="P6"/>
            <text:p text:style-name="P6">CD</text:p>
            <text:p text:style-name="P6">CAA</text:p>
            <text:p text:style-name="P6"/>
            <text:p text:style-name="P6"/>
            <text:p text:style-name="P6">CSC</text:p>
            <text:p text:style-name="P6">SIEE</text:p>
            <text:p text:style-name="P6"/>
          </table:table-cell>
        </table:table-row>
      </table:table>
      <text:p text:style-name="Standard"/>
      <text:h text:style-name="TITULO_20_Contenidos_20_y_20_Criterios" text:outline-level="3">Curso 2º ESO</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1: Resolución de problemas tecnológicos y comunicación técnica. <text:span text:style-name="T2">Curso 2º ES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4">Análisis tecnológico de objetos.</text:p>
            <text:p text:style-name="P4">Normas de seguridad del aula-taller.</text:p>
            <text:p text:style-name="P4">Diseño de un prototipo que de solución a un problema técnico.</text:p>
            <text:p text:style-name="P4">Selección de recursos materiales y organizativos con criterios de economía, seguridad y respeto al medio ambiente para la resolución de problemas tecnológicos.</text:p>
            <text:p text:style-name="P4">Elaboración de la documentación necesaria, utilizando el software adecuado, para la planificación de la construcción de un prototipo. </text:p>
            <text:p text:style-name="P4">Construcción de prototipos.</text:p>
            <text:p text:style-name="P4">Evaluación de prototipos construidos.</text:p>
            <text:p text:style-name="P4">Croquis y <text:s/>bocetos como elementos de información de objetos del entorno doméstico.</text:p>
            <text:p text:style-name="P4">Vistas de objetos.</text:p>
            <text:p text:style-name="P4">Propiedades textuales en situación comunicativa: adecuación, coherencia y <text:soft-page-break/>cohesión.</text:p>
            <text:p text:style-name="P4">Estrategias lingüísticas y no lingüísticas. </text:p>
            <text:p text:style-name="P4">Respeto en el uso del lenguaje.</text:p>
            <text:p text:style-name="P4">Conocimiento de estructuras y técnicas de aprendizaje cooperativo.</text:p>
            <text:p text:style-name="P4">Uso de las TIC para colaborar y comunicarse.</text:p>
          </table:table-cell>
          <table:table-cell table:style-name="Tabla5.A2" office:value-type="string">
            <text:p text:style-name="P4">BL1.1. Analizar la influencia de objetos técnicos tanto para conocer su utilidad como su impacto social.</text:p>
            <text:p text:style-name="P4"/>
            <text:p text:style-name="P4">BL1.2. Representar croquis y bocetos para utilizarlos como elementos de información gráfica de objetos del entorno doméstico.</text:p>
            <text:p text:style-name="P4"/>
            <text:p text:style-name="P4">BL1.3. Representar las partes integrantes de un prototipo, mediante vistas (aplicando criterios de normalización), para complementar la documentación del proyecto técnico. </text:p>
            <text:p text:style-name="P4"/>
            <text:p text:style-name="P4">B<text:span text:style-name="T4">L1.4. Participar en intercambios comunicativos del ámbit</text:span>o personal, académico, social o profesional aplicando <text:s/>las estrategias lingüísticas y no lingüísticas <text:s/>del nivel educativo propias de la interacción oral utilizando un lenguaje no discriminatorio. </text:p>
            <text:p text:style-name="P4"><text:soft-page-break/></text:p>
            <text:p text:style-name="P4">BL1.5.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4"/>
            <text:p text:style-name="P4">BL1.6. Planificar las operaciones y realizar el diseño del proyecto, con criterios de economía, seguridad y respeto al medio ambiente, elaborando la documentación necesaria mediante el software adecuado.</text:p>
            <text:p text:style-name="P4"/>
            <text:p text:style-name="P4">BL1.7. Realizar de forma eficaz tareas, tener iniciativa para emprender y proponer acciones siendo consciente se sus fortalezas y debilidades, mostrar curiosidad e interés durante su desarrollo <text:s/>y actuar con flexibilidad buscando soluciones alternativas. </text:p>
            <text:p text:style-name="P4"/>
            <text:p text:style-name="P4">BL1.8. Construir un proyecto tecnológico, siguiendo la planificación previa realizada <text:s/>teniendo en cuenta las condiciones del entorno de trabajo, colaborar y comunicarse para alcanzar el objetivo, utilizando diversas herramientas como las TIC o entornos virtuales de aprendizaje, aplicar buenas formas de conducta en la comunicación y prevenir, denunciar y proteger a otros de las malas prácticas.</text:p>
            <text:p text:style-name="P4"/>
            <text:p text:style-name="P4">BL1.9. Evaluar el proyecto construido para verificar el funcionamiento del prototipo y el cumplimiento de las especificaciones y las condiciones iniciales.</text:p>
            <text:p text:style-name="P4"/>
            <text:p text:style-name="P4">BL1.10. Escribir la memoria técnica del proyecto realizado en diversos formatos digitales, cuidando sus aspectos formales, utilizando la terminología conceptual correspondiente y aplicando las normas de corrección ortográfica y gramatical y ajustados a cada situación comunicativa, para transmitir sus conocimientos, de forma organizada y no discriminatoria.</text:p>
            <text:p text:style-name="P4"/>
            <text:p text:style-name="P4">BL1.11. Comunicar oralmente el contenido de la memoria técnica previamente planificado, <text:s/>aplicando la terminología conceptual <text:soft-page-break/>correspondiente, <text:s/>las normas de la prosodia y la corrección gramatical y ajustados a las propiedades textuales de cada tipo y situación comunicativa, para transmitir de forma organizada los resultados obtenidos en el proyecto realizado, con un lenguaje no discriminatorio. </text:p>
          </table:table-cell>
          <table:table-cell table:style-name="Tabla5.C2" office:value-type="string">
            <text:p text:style-name="P6">CMCT</text:p>
            <text:p text:style-name="P6">CSC</text:p>
            <text:p text:style-name="P6"/>
            <text:p text:style-name="P6">CMCT</text:p>
            <text:p text:style-name="P6">CEC</text:p>
            <text:p text:style-name="P6"/>
            <text:p text:style-name="P6">CMCT</text:p>
            <text:p text:style-name="P6">CAA</text:p>
            <text:p text:style-name="P6"/>
            <text:p text:style-name="P6"/>
            <text:p text:style-name="P6">CCLI</text:p>
            <text:p text:style-name="P6">CAA</text:p>
            <text:p text:style-name="P6">CSC</text:p>
            <text:p text:style-name="P6"/>
            <text:p text:style-name="P6"><text:soft-page-break/></text:p>
            <text:p text:style-name="P6">SIEE</text:p>
            <text:p text:style-name="P6">CAA</text:p>
            <text:p text:style-name="P6">CSC</text:p>
            <text:p text:style-name="P6"/>
            <text:p text:style-name="P6"/>
            <text:p text:style-name="P6"/>
            <text:p text:style-name="P6">CMCT</text:p>
            <text:p text:style-name="P6">CSC</text:p>
            <text:p text:style-name="P6">SIEE</text:p>
            <text:p text:style-name="P6"/>
            <text:p text:style-name="P6">SIEE</text:p>
            <text:p text:style-name="P6"/>
            <text:p text:style-name="P6"/>
            <text:p text:style-name="P6"/>
            <text:p text:style-name="P6"/>
            <text:p text:style-name="P6">SIEE</text:p>
            <text:p text:style-name="P6">CD</text:p>
            <text:p text:style-name="P6">CSC</text:p>
            <text:p text:style-name="P6"/>
            <text:p text:style-name="P6"/>
            <text:p text:style-name="P6"/>
            <text:p text:style-name="P6"/>
            <text:p text:style-name="P6">CMCT</text:p>
            <text:p text:style-name="P6">SIEE</text:p>
            <text:p text:style-name="P6"/>
            <text:p text:style-name="P6"/>
            <text:p text:style-name="P6">CMCT</text:p>
            <text:p text:style-name="P6">CCLI</text:p>
            <text:p text:style-name="P6">CD</text:p>
            <text:p text:style-name="P6">CAA</text:p>
            <text:p text:style-name="P6"/>
            <text:p text:style-name="P6"/>
            <text:p text:style-name="P6"/>
            <text:p text:style-name="P6">CMCT</text:p>
            <text:p text:style-name="P6">CCLI</text:p>
            <text:p text:style-name="P6"><text:soft-page-break/>CA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2: Materiales de uso técnico. <text:span text:style-name="T2">Curso 2ºES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4">Materiales de uso técnico: metales.</text:p>
            <text:p text:style-name="P4">Obtención y clasificación de los metales.</text:p>
            <text:p text:style-name="P4">Relación entre las propiedades y la estructura interna de los metales.</text:p>
            <text:p text:style-name="P4">Técnicas de manipulación y mecanizado de los metales.</text:p>
            <text:p text:style-name="P4">Manejo de máquinas y herramientas para trabajar los metales.</text:p>
            <text:p text:style-name="P4">Normas de seguridad y salud.</text:p>
            <text:p text:style-name="P4">Estrategias de comprensión oral.</text:p>
          </table:table-cell>
          <table:table-cell table:style-name="Tabla6.A2" office:value-type="string">
            <text:p text:style-name="P4">BL2.1. Analizar los métodos de obtención y las propiedades de los metales utilizados en la fabricación de proyectos tecnológicos.</text:p>
            <text:p text:style-name="P4"/>
            <text:p text:style-name="P4">BL2.2. Interpretar textos orales procedentes de fuentes diversas, <text:s/>utilizando las estrategias de comprensión oral, para obtener información y aplicarla en la reflexión sobre el contenido, la aplicación de sus conocimientos y la realización de tareas de aprendizaje.</text:p>
            <text:p text:style-name="P4"/>
            <text:p text:style-name="P4">BL2.3. Describir la estructura interna de diferentes materiales técnicos, así como las alteraciones a las que pueden ser sometidos, para mejorar sus propiedades teniendo en cuenta el uso al que van destinados.</text:p>
            <text:p text:style-name="P4"/>
            <text:p text:style-name="P4">BL2.4. Manipular y mecanizar metales considerando sus propiedades para utilizar las herramientas adecuadas aplicando las correspondientes normas de seguridad y salud.</text:p>
          </table:table-cell>
          <table:table-cell table:style-name="Tabla6.C2" office:value-type="string">
            <text:p text:style-name="P6">CMCT</text:p>
            <text:p text:style-name="P6">CAA</text:p>
            <text:p text:style-name="P6"/>
            <text:p text:style-name="P6">CCLI</text:p>
            <text:p text:style-name="P6">CAA</text:p>
            <text:p text:style-name="P6"/>
            <text:p text:style-name="P6"/>
            <text:p text:style-name="P6"/>
            <text:p text:style-name="P6">CMCT</text:p>
            <text:p text:style-name="P6">CCLI</text:p>
            <text:p text:style-name="P6">CAA</text:p>
            <text:p text:style-name="P6"/>
            <text:p text:style-name="P6">CMCT</text:p>
            <text:p text:style-name="P6">SIEE</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3: Estructuras y mecanismos. <text:span text:style-name="T2">Curso 2º ES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4">Tipos de mecanismos.</text:p>
            <text:p text:style-name="P4">Transmisión y transformación del movimiento.</text:p>
            <text:p text:style-name="P4">Relación de transmisión.</text:p>
            <text:p text:style-name="P4">Aplicaciones de los mecanismos integrados.</text:p>
            <text:p text:style-name="P4">Magnitudes eléctricas: definición y elementos de medida.</text:p>
            <text:p text:style-name="P4">El circuito eléctrico: ley de Ohm.</text:p>
            <text:p text:style-name="P4">Simbología y diseño de circuitos eléctricos.</text:p>
          </table:table-cell>
          <table:table-cell table:style-name="Tabla7.A2" office:value-type="string">
            <text:p text:style-name="P4">BL3.1. Describir los distintos mecanismos responsables de transformar y transmitir los movimientos, explicando la función de los elementos que lo configuran y calculando en su caso, la relación de trasmisión para entender el funcionamiento en objetos de los que forman parte.</text:p>
            <text:p text:style-name="P4"/>
            <text:p text:style-name="P4">BL3.2. Manipular operadores mecánicos de una estructura, haciendo uso de simbología normalizada, con el fin de integrarlos en la construcción de prototipos.</text:p>
            <text:p text:style-name="P4"><text:soft-page-break/></text:p>
            <text:p text:style-name="P4">BL3.3. Determinar las magnitudes eléctricas, simbología y software específicos, para aplicarlos tanto al diseño como al montaje de circuitos.</text:p>
          </table:table-cell>
          <table:table-cell table:style-name="Tabla7.C2" office:value-type="string">
            <text:p text:style-name="P6">CMCT</text:p>
            <text:p text:style-name="P6">CCLI</text:p>
            <text:p text:style-name="P6">CAA</text:p>
            <text:p text:style-name="P6"/>
            <text:p text:style-name="P6"/>
            <text:p text:style-name="P6">CMCT</text:p>
            <text:p text:style-name="P6">SIEE</text:p>
            <text:p text:style-name="P6"/>
            <text:p text:style-name="P6"><text:soft-page-break/></text:p>
            <text:p text:style-name="P6">CMCT</text:p>
            <text:p text:style-name="P6">CD</text:p>
            <text:p text:style-name="P6">CAA</text:p>
          </table:table-cell>
        </table:table-row>
      </table:table>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Tabla_20_Bloque">Bloque 4: Tecnologías de la Información y la comunicación. <text:span text:style-name="T2">Curso 2º ESO</text:span></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4">Ofimática básica y antivirus.</text:p>
            <text:p text:style-name="P4">Seguridad en la red.</text:p>
            <text:p text:style-name="P4">Comunidades y aulas virtuales.</text:p>
            <text:p text:style-name="P4">Estrategias de comprensión lectora.</text:p>
            <text:p text:style-name="P4">Valoración de los aspectos positivos de las TIC para la búsqueda y contraste de información.</text:p>
            <text:p text:style-name="P4">Estrategias de filtrado en la búsqueda información.</text:p>
            <text:p text:style-name="P4">Realización, formateado sencillo e impresión de documentos de texto. </text:p>
            <text:p text:style-name="P4">Diseño de presentaciones multimedia. </text:p>
            <text:p text:style-name="P4">Derechos de autor y licencias de publicación.</text:p>
            <text:p text:style-name="P4">Estudios y profesiones vinculados con la materia.</text:p>
          </table:table-cell>
          <table:table-cell table:style-name="Tabla8.A2" office:value-type="string">
            <text:p text:style-name="P4">BL4.1. Buscar y seleccionar información en diversas fuentes, tales como comunidades y aulas virtuales, a partir de una estrategia de filtrado y de forma contrastada, organizando la información mediante procedimientos de síntesis o presentación de los contenidos, registrándola en papel o almacenándola digitalmente para obtener textos del ámbito académico o profesional, bajo entornos seguros de intercambios de información.</text:p>
            <text:p text:style-name="P4"/>
            <text:p text:style-name="P4">BL4.2. Leer textos, en formatos diversos y presentados en soporte papel o digital, utilizando las estrategias de comprensión lectora para obtener información y aplicarla en la reflexión sobre los contenidos, la ampliación de sus conocimientos y la realización de tareas.</text:p>
            <text:p text:style-name="P4"/>
            <text:p text:style-name="P4">BL4.3. Crear y editar contenidos digitales como documentos de texto o presentaciones multimedia con sentido estético utilizando aplicaciones informáticas de escritorio para exponer un objeto tecnológico, conociendo cómo aplicar los diferentes tipos de licencias.</text:p>
            <text:p text:style-name="P4"/>
            <text:p text:style-name="P4">BL4.4. Investigar los estudios y profesiones vinculados con la materia, mediante el uso del las TIC, e identificar los conocimientos, habilidades y competencias que demanda el mercado laboral, para relacionarlas con sus fortalezas y preferencias</text:p>
          </table:table-cell>
          <table:table-cell table:style-name="Tabla8.C2" office:value-type="string">
            <text:p text:style-name="P6">CCLI</text:p>
            <text:p text:style-name="P6">CD</text:p>
            <text:p text:style-name="P6">CAA</text:p>
            <text:p text:style-name="P6"/>
            <text:p text:style-name="P6"/>
            <text:p text:style-name="P6"/>
            <text:p text:style-name="P6">CCLI</text:p>
            <text:p text:style-name="P6">CAA</text:p>
            <text:p text:style-name="P6"/>
            <text:p text:style-name="P6"/>
            <text:p text:style-name="P6"/>
            <text:p text:style-name="P6">CD</text:p>
            <text:p text:style-name="P6">CAA</text:p>
            <text:p text:style-name="P6"/>
            <text:p text:style-name="P6"/>
            <text:p text:style-name="P6"/>
            <text:p text:style-name="P6">CSC</text:p>
            <text:p text:style-name="P6">SIEE</text:p>
            <text:p text:style-name="P6"/>
          </table:table-cell>
        </table:table-row>
      </table:table>
      <text:p text:style-name="Standard"/>
      <text:h text:style-name="TITULO_20_Contenidos_20_y_20_Criterios" text:outline-level="3">Curso 3º ESO</text:h>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Bloque 1: Resolución de problemas tecnológicos y comunicación técnica. <text:span text:style-name="T2">Curso 3º ES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4">Análisis tecnológico de objetos y propuestas de mejora.</text:p>
            <text:p text:style-name="P4"><text:soft-page-break/>Normas de seguridad del aula-taller.</text:p>
            <text:p text:style-name="P4">Diseño de un prototipo que dé solución a un problema técnico.</text:p>
            <text:p text:style-name="P4">Selección de recursos materiales y organizativos con criterios de economía, seguridad y respeto al medio ambiente para la resolución de problemas tecnológicos.</text:p>
            <text:p text:style-name="P4">Elaboración de la documentación necesaria, utilizando el software adecuado, para la planificación de la construcción de un prototipo. </text:p>
            <text:p text:style-name="P4">Construcción de prototipos.</text:p>
            <text:p text:style-name="P4">Evaluación de prototipos construidos.</text:p>
            <text:p text:style-name="P4">Exposición pública de la documentación técnica.</text:p>
            <text:p text:style-name="P4">Sistemas de representación.</text:p>
            <text:p text:style-name="P4">Croquis y <text:s/>bocetos como elementos de información de objetos industriales.</text:p>
            <text:p text:style-name="P4">Vistas y perspectivas de objetos.</text:p>
            <text:p text:style-name="P4">Escalas.</text:p>
            <text:p text:style-name="P4">Propiedades textuales en situación comunicativa: adecuación, coherencia y cohesión.</text:p>
            <text:p text:style-name="P4">Estrategias lingüísticas y no lingüísticas. </text:p>
            <text:p text:style-name="P4">Respeto en el uso del lenguaje.</text:p>
            <text:p text:style-name="P4">Conocimiento de estructuras y técnicas de aprendizaje cooperativo.</text:p>
            <text:p text:style-name="P4">Uso de las TIC para colaborar y comunicarse.</text:p>
          </table:table-cell>
          <table:table-cell table:style-name="Tabla9.A2" office:value-type="string">
            <text:p text:style-name="P4">BL1.1. Analizar objetos técnicos desde el punto de vista de su utilidad <text:soft-page-break/>como de su impacto social con el objetivo de proponer posibles mejoras.</text:p>
            <text:p text:style-name="P4"/>
            <text:p text:style-name="P4">BL1.2. Representar croquis y bocetos para utilizarlos como elementos de información gráfica de objetos del entorno industrial.</text:p>
            <text:p text:style-name="P4"/>
            <text:p text:style-name="P4">BL1.3. Representar, utilizando programas de diseño asistido por ordenador, las partes integrantes de un prototipo, mediante vistas y perspectivas (aplicando criterios de normalización), para complementar la documentación del proyecto técnico. </text:p>
            <text:p text:style-name="P4"/>
            <text:p text:style-name="P4">BL1.4. Participar en intercambios comunicativos del ámbito personal, académico, social o profesional aplicando <text:s/>las estrategias lingüísticas y no lingüísticas <text:s/>del nivel educativo propias de la interacción oral utilizando un lenguaje no discriminatorio. </text:p>
            <text:p text:style-name="P4"/>
            <text:p text:style-name="P4">BL1.5.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4"/>
            <text:p text:style-name="P4">BL1.6. Planificar las operaciones y realizar el diseño del proyecto, con criterios de economía, seguridad y respeto al medio ambiente, elaborando la documentación necesaria mediante el software adecuado.</text:p>
            <text:p text:style-name="P4"/>
            <text:p text:style-name="P4">BL1.7 Realizar de forma eficaz tareas, tener iniciativa para emprender y proponer acciones siendo consciente se sus fortalezas y debilidades, mostrar curiosidad e interés durante su desarrollo <text:s/>y actuar con flexibilidad buscando soluciones alternativas. </text:p>
            <text:p text:style-name="P4"/>
            <text:p text:style-name="P4">BL1.8. Construir un proyecto tecnológico, siguiendo la planificación previa realizada <text:s/>teniendo en cuenta las condiciones del entorno de trabajo.</text:p>
            <text:p text:style-name="P4">Colaborar y comunicarse para alcanzar el objetivo, utilizando diversas herramientas como las TIC o entornos virtuales de aprendizaje. Aplicar buenas formas de conducta en la comunicación y prevenir, denunciar y proteger a otros de las malas prácticas.</text:p>
            <text:p text:style-name="P4"><text:soft-page-break/></text:p>
            <text:p text:style-name="P4">BL1.9. Evaluar el proyecto construido, verificando el funcionamiento del prototipo y el cumplimiento de las especificaciones y las condiciones iniciales.</text:p>
            <text:p text:style-name="P4"/>
            <text:p text:style-name="P4">BL1.10. Escribir la memoria técnica del proyecto realizado en diversos formatos digitales, cuidando sus aspectos formales, utilizando la terminología conceptual correspondiente y aplicando las normas de corrección ortográfica y gramatical y ajustados a cada situación comunicativa, para transmitir sus conocimientos, de forma organizada y no discriminatoria.</text:p>
            <text:p text:style-name="P4"/>
            <text:p text:style-name="P4">BL1.11. Comunicar oralmente el contenido de la memoria técnica previamente planificado, <text:s/>aplicando la terminología conceptual correspondiente, <text:s/>las normas de la prosodia y la corrección gramatical y ajustados a las propiedades textuales de cada tipo y situación comunicativa, para transmitir de forma organizada los resultados obtenidos en el proyecto realizado, con un lenguaje no discriminatorio. </text:p>
          </table:table-cell>
          <table:table-cell table:style-name="Tabla9.C2" office:value-type="string">
            <text:p text:style-name="P6">CMCT</text:p>
            <text:p text:style-name="P6"><text:soft-page-break/>CSC</text:p>
            <text:p text:style-name="P6"/>
            <text:p text:style-name="P6">CMCT</text:p>
            <text:p text:style-name="P6">CEC</text:p>
            <text:p text:style-name="P6"/>
            <text:p text:style-name="P6">CMCT</text:p>
            <text:p text:style-name="P6">CAA</text:p>
            <text:p text:style-name="P6"/>
            <text:p text:style-name="P6"/>
            <text:p text:style-name="P6"/>
            <text:p text:style-name="P6">CCLI</text:p>
            <text:p text:style-name="P6">CSC</text:p>
            <text:p text:style-name="P6">CAA</text:p>
            <text:p text:style-name="P6"/>
            <text:p text:style-name="P6"/>
            <text:p text:style-name="P6">SIEE</text:p>
            <text:p text:style-name="P6">CAA</text:p>
            <text:p text:style-name="P6">CSC</text:p>
            <text:p text:style-name="P6"/>
            <text:p text:style-name="P6"/>
            <text:p text:style-name="P6"/>
            <text:p text:style-name="P6">CMCT</text:p>
            <text:p text:style-name="P6">CSC</text:p>
            <text:p text:style-name="P6">SIEE</text:p>
            <text:p text:style-name="P6"/>
            <text:p text:style-name="P6">SIEE</text:p>
            <text:p text:style-name="P6"/>
            <text:p text:style-name="P6"/>
            <text:p text:style-name="P6"/>
            <text:p text:style-name="P6"/>
            <text:p text:style-name="P6">SIEE</text:p>
            <text:p text:style-name="P6">CD</text:p>
            <text:p text:style-name="P6">CSC</text:p>
            <text:p text:style-name="P6"/>
            <text:p text:style-name="P6"/>
            <text:p text:style-name="P6"/>
            <text:p text:style-name="P6"><text:soft-page-break/></text:p>
            <text:p text:style-name="P6">CMCT</text:p>
            <text:p text:style-name="P6">SIEE</text:p>
            <text:p text:style-name="P6"/>
            <text:p text:style-name="P6"/>
            <text:p text:style-name="P6">CMCT</text:p>
            <text:p text:style-name="P6">CCLI</text:p>
            <text:p text:style-name="P6">CD</text:p>
            <text:p text:style-name="P6">CAA</text:p>
            <text:p text:style-name="P6"/>
            <text:p text:style-name="P6"/>
            <text:p text:style-name="P6"/>
            <text:p text:style-name="P6">CMCT</text:p>
            <text:p text:style-name="P6">CAA</text:p>
            <text:p text:style-name="P6">CCLI</text:p>
          </table:table-cell>
        </table:table-row>
      </table:table>
      <text:p text:style-name="Standard"/>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que 2: Materiales de uso técnico. <text:span text:style-name="T2">Curso 3º ES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4">Materiales de uso técnico: plásticos.</text:p>
            <text:p text:style-name="P4">Obtención y clasificación de los plásticos.</text:p>
            <text:p text:style-name="P4">Relación entre las propiedades y la estructura interna de los plásticos.</text:p>
            <text:p text:style-name="P4">Técnicas de manipulación y mecanizado de los plásticos.</text:p>
            <text:p text:style-name="P4">Manejo de máquinas y herramientas para trabajar los plásticos.</text:p>
            <text:p text:style-name="P4">Normas de seguridad y salud.</text:p>
            <text:p text:style-name="P4">Estrategias de comprensión oral.</text:p>
          </table:table-cell>
          <table:table-cell table:style-name="Tabla10.A2" office:value-type="string">
            <text:p text:style-name="P4">BL2.1. Analizar los métodos de obtención y las propiedades de los plásticos utilizados en la fabricación de proyectos tecnológicos.</text:p>
            <text:p text:style-name="P4"/>
            <text:p text:style-name="P4">BL2.2. Interpretar textos orales procedentes de fuentes diversas, <text:s/>utilizando las estrategias de comprensión oral, para obtener información y aplicarla en la reflexión sobre el contenido, la aplicación de sus conocimientos y la realización de tareas de aprendizaje.</text:p>
            <text:p text:style-name="P4"/>
            <text:p text:style-name="P4">BL2.3. Describir la estructura interna de diferentes materiales técnicos, así como las alteraciones a las que pueden ser sometidos, para mejorar sus propiedades teniendo en cuenta el uso al que van destinados.</text:p>
            <text:p text:style-name="P4"/>
            <text:p text:style-name="P4">BL2.4. Manipular y mecanizar plásticos considerando sus propiedades para <text:soft-page-break/>utilizar las herramientas adecuadas aplicando las correspondientes normas de seguridad y salud.</text:p>
            <text:p text:style-name="P4"/>
          </table:table-cell>
          <table:table-cell table:style-name="Tabla10.C2" office:value-type="string">
            <text:p text:style-name="P6">CMCT</text:p>
            <text:p text:style-name="P6">CAA</text:p>
            <text:p text:style-name="P6"/>
            <text:p text:style-name="P6">CCLI</text:p>
            <text:p text:style-name="P6">CAA</text:p>
            <text:p text:style-name="P6"/>
            <text:p text:style-name="P6"/>
            <text:p text:style-name="P6"/>
            <text:p text:style-name="P6">CMCT</text:p>
            <text:p text:style-name="P6">CCLI</text:p>
            <text:p text:style-name="P6">CAA</text:p>
            <text:p text:style-name="P6"/>
            <text:p text:style-name="P6">SIEE</text:p>
          </table: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Tabla_20_Bloque">Bloque 3: Estructuras y mecanismos <text:s text:c="3"/><text:span text:style-name="T2">Curso 3º ESO</text:span></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table-cell table:style-name="Tabla11.A2" office:value-type="string">
            <text:p text:style-name="P4">Aplicaciones de los mecanismos integrados.</text:p>
            <text:p text:style-name="P4">Asociaciones básicas de generadores y receptores eléctricos.</text:p>
            <text:p text:style-name="P4">Simulación de circuitos eléctricos.</text:p>
            <text:p text:style-name="P4">Energía eléctrica y su conversión en otras energías.</text:p>
            <text:p text:style-name="P4">Ahorro energético.</text:p>
          </table:table-cell>
          <table:table-cell table:style-name="Tabla11.A2" office:value-type="string">
            <text:p text:style-name="P4">BL3.1. Manipular operadores mecánicos de una estructura y simular su comportamiento, haciendo uso de simbología normalizada, con el fin de integrarlos en la construcción de prototipos.</text:p>
            <text:p text:style-name="P4"/>
            <text:p text:style-name="P4">BL3.2. Determinar las magnitudes eléctricas, utilizando los instrumentos de medida, simbología y software específicos, para aplicarlos tanto al diseño y montaje de circuitos como al cálculo de asociaciones de generadores y receptores.</text:p>
            <text:p text:style-name="P4"/>
            <text:p text:style-name="P4">BL3.3. Explicar los efectos de la energía eléctrica y su capacidad de conversión en otras manifestaciones energéticas, para valorar la importancia del ahorro energético.</text:p>
          </table:table-cell>
          <table:table-cell table:style-name="Tabla11.C2" office:value-type="string">
            <text:p text:style-name="P6">CMCT</text:p>
            <text:p text:style-name="P6">SIEE</text:p>
            <text:p text:style-name="P6"/>
            <text:p text:style-name="P6"/>
            <text:p text:style-name="P6">CMCT</text:p>
            <text:p text:style-name="P6">CD</text:p>
            <text:p text:style-name="P6">CAA</text:p>
            <text:p text:style-name="P6"/>
            <text:p text:style-name="P6"/>
            <text:p text:style-name="P6">CMCT</text:p>
            <text:p text:style-name="P6">CCLI</text:p>
            <text:p text:style-name="P6">CSC</text:p>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Tabla_20_Bloque">Bloque 4: Tecnologías de la Información y la comunicación <text:s text:c="3"/><text:span text:style-name="T2">Curso 3º ESO</text:span></text:p>
          </table:table-cell>
          <table:covered-table-cell/>
          <table:covered-table-cell/>
        </table:table-row>
        <table:table-row>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table-cell table:style-name="Tabla12.A2" office:value-type="string">
            <text:p text:style-name="P4">Software: instalación y configuración.</text:p>
            <text:p text:style-name="P4">Ofimática básica.</text:p>
            <text:p text:style-name="P4">Estrategias de comprensión lectora.</text:p>
            <text:p text:style-name="P4">Valoración de los aspectos positivos de las TIC para la búsqueda y contraste de información.</text:p>
            <text:p text:style-name="P4">Estrategias de filtrado en la búsqueda información.</text:p>
            <text:p text:style-name="P4">Realización, formateado sencillo e impresión de documentos de texto. </text:p>
            <text:p text:style-name="P4">Diseño de presentaciones multimedia. </text:p>
            <text:p text:style-name="P4">Escalado, rotación y recorte de imágenes.</text:p>
            <text:p text:style-name="P4">Derechos de autor y licencias de publicación.</text:p>
            <text:p text:style-name="P4">Estudios y profesiones vinculados con la materia.</text:p>
          </table:table-cell>
          <table:table-cell table:style-name="Tabla12.A2" office:value-type="string">
            <text:p text:style-name="P3">BL4.1. I<text:span text:style-name="T6">nstalar (mediante un gestor de aplicaciones) el software básico que permite trabajar con equipos informáticos, </text:span><text:span text:style-name="T5">para elaborar la documentación necesaria de un proyecto tecnológico.</text:span></text:p>
            <text:p text:style-name="P5"/>
            <text:p text:style-name="P4"><text:span text:style-name="T1">BL4.2. Buscar y seleccionar información en diversas fuentes, a partir de una estrategia de filtrado y de forma contrastada, organizando la información mediante procedimientos de síntesis o presentación de los</text:span> contenidos, registrándola en papel o almacenándola digitalmente en dispositivos informáticos y servicios de la red para obtener textos del ámbito académico o profesional.</text:p>
            <text:p text:style-name="P4"/>
            <text:p text:style-name="P4">BL4.3. Leer textos, en formatos diversos y presentados en soporte papel o <text:soft-page-break/>digital, utilizando las estrategias de comprensión lectora para obtener información y aplicarla en la reflexión sobre los contenidos, la ampliación de sus conocimientos y la realización de tareas.</text:p>
            <text:p text:style-name="P4"/>
            <text:p text:style-name="P4">BL4.4. Crear y editar contenidos digitales como documentos de texto o presentaciones multimedia con sentido estético utilizando aplicaciones informáticas de escritorio para exponer un objeto tecnológico, conociendo cómo aplicar los diferentes tipos de licencias.</text:p>
            <text:p text:style-name="P4"/>
            <text:p text:style-name="P4">BL4.5. Investigar y recopilar, mediante las TIC, entornos laborales, profesiones y estudios vinculados con la materia; analizar los conocimientos, habilidades y competencias necesarias para su desarrollo y compararlas con sus propias aptitudes e intereses para generar alternativas ante la toma de decisiones. </text:p>
          </table:table-cell>
          <table:table-cell table:style-name="Tabla12.C2" office:value-type="string">
            <text:p text:style-name="P6">CD</text:p>
            <text:p text:style-name="P6"/>
            <text:p text:style-name="P6"/>
            <text:p text:style-name="P6"/>
            <text:p text:style-name="P6">CCLI</text:p>
            <text:p text:style-name="P6">CAA</text:p>
            <text:p text:style-name="P6">CD</text:p>
            <text:p text:style-name="P6"/>
            <text:p text:style-name="P6"/>
            <text:p text:style-name="P6"/>
            <text:p text:style-name="P6"/>
            <text:p text:style-name="P6">CCLI</text:p>
            <text:p text:style-name="P6"><text:soft-page-break/>CAA</text:p>
            <text:p text:style-name="P6"/>
            <text:p text:style-name="P6"/>
            <text:p text:style-name="P6"/>
            <text:p text:style-name="P6">CD</text:p>
            <text:p text:style-name="P6">CAA</text:p>
            <text:p text:style-name="P6"/>
            <text:p text:style-name="P6"/>
            <text:p text:style-name="P6"/>
            <text:p text:style-name="P6">CSC</text:p>
            <text:p text:style-name="P6">SIEE</text:p>
            <text:p text:style-name="P6"/>
          </table:table-cell>
        </table:table-row>
      </table:table>
      <text:p text:style-name="Standard"/>
      <text:h text:style-name="TITULO_20_Contenidos_20_y_20_Criterios" text:outline-level="3">Curso 4º ESO</text:h>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Tabla_20_Bloque">Bloque 1: Tecnologías de la Información y la comunicación. <text:s text:c="3"/><text:span text:style-name="T2">Curso 4º ESO</text:span></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4">Sistemas de intercambio y publicación de información: seguridad y uso responsable.</text:p>
            <text:p text:style-name="P4">Comunicación alámbrica e inalámbrica: elementos, medios de transmisión y aplicaciones. </text:p>
            <text:p text:style-name="P4">Conceptos básicos de los lenguajes de programación.</text:p>
            <text:p text:style-name="P4">Elaboración de <text:s/>programas informáticos.</text:p>
            <text:p text:style-name="P4">Estrategias de comprensión lectora.</text:p>
            <text:p text:style-name="P4">Valoración de los aspectos positivos de las TIC para la búsqueda y contraste de información.</text:p>
            <text:p text:style-name="P4">Estrategias de filtrado en la búsqueda información.</text:p>
            <text:p text:style-name="P4">Realización, formateado sencillo e impresión de documentos de texto. </text:p>
            <text:p text:style-name="P4">Diseño de presentaciones multimedia. </text:p>
            <text:p text:style-name="P4">Tratamiento de la imagen. </text:p>
            <text:p text:style-name="P4">Producción sencilla de audio y vídeo. </text:p>
            <text:p text:style-name="P4">Herramientas de producción digital en la web. </text:p>
            <text:p text:style-name="P4">Derechos de autor y licencias de publicación.</text:p>
            <text:p text:style-name="P4"><text:soft-page-break/>Estudios y profesiones vinculados con la materia.</text:p>
          </table:table-cell>
          <table:table-cell table:style-name="Tabla13.A2" office:value-type="string">
            <text:p text:style-name="P4">BL1.1. Describir las características de los elementos, tipología, estructuras de las redes y sistemas para identificar las aplicaciones de la comunicación alámbrica o inalámbrica.</text:p>
            <text:p text:style-name="P4"/>
            <text:p text:style-name="P4">BL1.2. Utilizar un lenguaje de programación para controlar aplicaciones informáticas sencillas.</text:p>
            <text:p text:style-name="P4"/>
            <text:p text:style-name="P4">BL1.3. Buscar y seleccionar información en diversas fuentes, a partir de una estrategia de filtrado y de forma contrastada, organizando la información mediante procedimientos de síntesis o presentación de los contenidos, registrándola en papel o almacenándola digitalmente en dispositivos informáticos y servicios de la red para obtener textos del ámbito académico o profesional. </text:p>
            <text:p text:style-name="P4"/>
            <text:p text:style-name="P4">BL1.4. Leer textos, en formatos diversos y presentados en soporte papel o digital, utilizando las estrategias de comprensión lectora para obtener <text:soft-page-break/>información y aplicarla en la reflexión sobre los contenidos, la ampliación de sus conocimientos y la realización de tareas.</text:p>
            <text:p text:style-name="P4"/>
            <text:p text:style-name="P4">BL1.5.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text:p>
            <text:p text:style-name="P4"/>
            <text:p text:style-name="P4">BL1.6. Crear y editar contenidos digitales como documentos de texto o presentaciones multimedia y producciones audiovisuales, con sentido estético utilizando aplicaciones informáticas de escritorio o servicios de la web, para exponer un objeto tecnológico, conociendo cómo aplicar los diferentes tipos de licencias.</text:p>
            <text:p text:style-name="P4"/>
            <text:p text:style-name="P4">BL1.7. Investigar y recopilar, mediante las TIC, entornos laborales, profesiones y estudios vinculados con la materia; analizar los conocimientos, habilidades y competencias necesarias para su desarrollo y compararlas con sus propias aptitudes e intereses para generar alternativas ante la toma de decisiones.</text:p>
          </table:table-cell>
          <table:table-cell table:style-name="Tabla13.C2" office:value-type="string">
            <text:p text:style-name="P6">CD</text:p>
            <text:p text:style-name="P6">CCLI</text:p>
            <text:p text:style-name="P6"/>
            <text:p text:style-name="P6"/>
            <text:p text:style-name="P6">CD</text:p>
            <text:p text:style-name="P6"/>
            <text:p text:style-name="P6"/>
            <text:p text:style-name="P6">CCLI</text:p>
            <text:p text:style-name="P6">CD</text:p>
            <text:p text:style-name="P6">CAA</text:p>
            <text:p text:style-name="P6"/>
            <text:p text:style-name="P6"/>
            <text:p text:style-name="P6"/>
            <text:p text:style-name="P6"/>
            <text:p text:style-name="P6">CCLI</text:p>
            <text:p text:style-name="P6">CAA</text:p>
            <text:p text:style-name="P6"><text:soft-page-break/></text:p>
            <text:p text:style-name="P6"/>
            <text:p text:style-name="P6"/>
            <text:p text:style-name="P6">CD</text:p>
            <text:p text:style-name="P6">CSC</text:p>
            <text:p text:style-name="P6"/>
            <text:p text:style-name="P6"/>
            <text:p text:style-name="P6"/>
            <text:p text:style-name="P6"/>
            <text:p text:style-name="P6"/>
            <text:p text:style-name="P6">CD</text:p>
            <text:p text:style-name="P6">CAA</text:p>
            <text:p text:style-name="P6"/>
            <text:p text:style-name="P6"/>
            <text:p text:style-name="P6"/>
            <text:p text:style-name="P6"/>
            <text:p text:style-name="P6">CSC</text:p>
            <text:p text:style-name="P6">SIEE</text:p>
            <text:p text:style-name="P6"/>
          </table: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Tabla_20_Bloque">Bloque 2: Instalaciones en viviendas <text:s text:c="3"/><text:span text:style-name="T2">Curso 4º ESO</text:span></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able:table-row>
          <table:table-cell table:style-name="Tabla14.A2" office:value-type="string">
            <text:p text:style-name="P4">Instalaciones esenciales: Instalación eléctrica, instalación de agua sanitaria e instalación de saneamiento.</text:p>
            <text:p text:style-name="P4">Otras instalaciones: calefacción, gas, aire acondicionado y domótica.</text:p>
            <text:p text:style-name="P4">Normativa, simbología, análisis y montaje de instalaciones básicas.</text:p>
            <text:p text:style-name="P4">Software específico de representación de instalaciones domésticas.</text:p>
            <text:p text:style-name="P4">Criterios y medidas de ahorro energético en una vivienda.</text:p>
            <text:p text:style-name="P4">Estrategias de planificación, organización y gestión.</text:p>
            <text:p text:style-name="P4">Conocimiento de estructuras y técnicas de aprendizaje cooperativo.</text:p>
          </table:table-cell>
          <table:table-cell table:style-name="Tabla14.A2" office:value-type="string">
            <text:p text:style-name="P4">BL2.1. Clasificar y analizar las instalaciones típicas de una vivienda identificando los elementos que las constituyen.</text:p>
            <text:p text:style-name="P4"/>
            <text:p text:style-name="P4">BL2.2. Representar mediante la simbología adecuada, utilizando el software específico, circuitos sencillos de instalaciones domésticas para analizar su funcionamiento y en su caso efectuar el posterior montaje.</text:p>
            <text:p text:style-name="P4"/>
            <text:p text:style-name="P4">BL2.3. Efectuar, a partir de un supuesto práctico, un estudio comparativo del ahorro que supone la utilización de productos energéticamente eficientes para fomentar hábitos de consumo adecuados.</text:p>
            <text:p text:style-name="P4"><text:soft-page-break/></text:p>
            <text:p text:style-name="P4">BL2.4.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4"/>
            <text:p text:style-name="P4">BL2.5. Planificar tareas o proyectos, individuales o colectivos, haciendo una previsión de recursos y tiempos, ajustada a los objetivos propuestos y <text:s/>adaptarlo a cambios e imprevistos transformando las dificultades en posibilidades, evaluar con ayuda de guías el proceso y el producto final y comunicar de forma personal los resultados obtenidos.</text:p>
          </table:table-cell>
          <table:table-cell table:style-name="Tabla14.C2" office:value-type="string">
            <text:p text:style-name="P6">CMCT</text:p>
            <text:p text:style-name="P6"/>
            <text:p text:style-name="P6"/>
            <text:p text:style-name="P6">CMCT</text:p>
            <text:p text:style-name="P6">CD</text:p>
            <text:p text:style-name="P6"/>
            <text:p text:style-name="P6"/>
            <text:p text:style-name="P6">CMCT</text:p>
            <text:p text:style-name="P6">CSC</text:p>
            <text:p text:style-name="P6">SIEE</text:p>
            <text:p text:style-name="P6"><text:soft-page-break/></text:p>
            <text:p text:style-name="P6">CAA</text:p>
            <text:p text:style-name="P6">CSC</text:p>
            <text:p text:style-name="P6">SIEE</text:p>
            <text:p text:style-name="P6"/>
            <text:p text:style-name="P6"/>
            <text:p text:style-name="P6"/>
            <text:p text:style-name="P6">SIEE</text:p>
            <text:p text:style-name="P6">CAA</text:p>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Tabla_20_Bloque">Bloque 3: Electrónica <text:s text:c="3"/><text:span text:style-name="T2">Curso 4º ESO</text:span></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4">Electrónica analógica: componentes básicos y simbología.</text:p>
            <text:p text:style-name="P4">Análisis y montaje de circuitos elementales.</text:p>
            <text:p text:style-name="P4">Circuitos impresos.</text:p>
            <text:p text:style-name="P4">Electrónica digital: componentes básicos y simbología.</text:p>
            <text:p text:style-name="P4">Resolución de problemas tecnológicos básicos: puertas lógicas y álgebra de Boole.</text:p>
            <text:p text:style-name="P4">Uso de simuladores para analizar el comportamiento de los circuitos electrónicos.</text:p>
            <text:p text:style-name="P4">Simbología normalizada.</text:p>
          </table:table-cell>
          <table:table-cell table:style-name="Tabla15.A2" office:value-type="string">
            <text:p text:style-name="P4">BL3.1. <text:s/>Analizar circuitos electrónicos, reconociendo sus componentes para experimentar su funcionamiento mediante montajes sencillos.</text:p>
            <text:p text:style-name="P4"/>
            <text:p text:style-name="P4">BL3.2. Resolver problemas tecnológicos asociados a aplicaciones industriales sencillas mediante puertas lógicas empleando, en su caso, el álgebra de Boole.</text:p>
            <text:p text:style-name="P4"/>
            <text:p text:style-name="P4">BL3.3. Utilizar el software de simulación específico, empleando simbología normalizada, para representar y evaluar circuitos electrónicos.</text:p>
          </table:table-cell>
          <table:table-cell table:style-name="Tabla15.C2" office:value-type="string">
            <text:p text:style-name="P6">CMCT</text:p>
            <text:p text:style-name="P6">CAA</text:p>
            <text:p text:style-name="P6"/>
            <text:p text:style-name="P6">CMCT</text:p>
            <text:p text:style-name="P6">CAA</text:p>
            <text:p text:style-name="P6"/>
            <text:p text:style-name="P6"/>
            <text:p text:style-name="P6">CMCT</text:p>
            <text:p text:style-name="P6">CD</text:p>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Tabla_20_Bloque">Bloque 4: Control y robótica <text:s text:c="3"/><text:span text:style-name="T2">Curso 4º ESO</text:span></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P4">Análisis de sistemas automáticos: funcionamiento, tipos y componentes de control.</text:p>
            <text:p text:style-name="P4">Robots: tipos, grados de libertad y características técnicas.</text:p>
            <text:p text:style-name="P4">El ordenador como elemento de programación y control de sistemas robotizados.</text:p>
            <text:p text:style-name="P4">Programación y aplicación de tarjetas controladoras en la experimentación <text:soft-page-break/>con prototipos diseñados.</text:p>
          </table:table-cell>
          <table:table-cell table:style-name="Tabla16.A2" office:value-type="string">
            <text:p text:style-name="P4">BL4.1. <text:s/>Analizar sistemas automáticos estudiando sus componentes para aplicarlo al montaje de automatismos sencillos o robots dotados de movimiento autónomo.</text:p>
            <text:p text:style-name="P4"/>
            <text:p text:style-name="P4">BL4.2. Emplear el ordenador como herramienta de adquisición e interpretación de datos en sistemas automáticos, a través de tarjetas <text:soft-page-break/>controladoras, para la experimentación con prototipos previamente diseñados.</text:p>
          </table:table-cell>
          <table:table-cell table:style-name="Tabla16.C2" office:value-type="string">
            <text:p text:style-name="P6">CMCT</text:p>
            <text:p text:style-name="P6">CAA</text:p>
            <text:p text:style-name="P6"/>
            <text:p text:style-name="P6"/>
            <text:p text:style-name="P6">CMCT</text:p>
            <text:p text:style-name="P6">CD</text:p>
          </table:table-cell>
        </table:table-row>
      </table:table>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Tabla_20_Bloque">Bloque 5: Neumática e hidráulica <text:s text:c="3"/><text:span text:style-name="T2">Curso 4º ESO</text:span></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table-cell table:style-name="Tabla17.A2" office:value-type="string">
            <text:p text:style-name="P4">Sistemas hidráulicos y neumáticos: ámbitos de aplicación.</text:p>
            <text:p text:style-name="P4">Instalaciones hidráulicas y neumáticas: configuración básica.</text:p>
            <text:p text:style-name="P4">Componentes neumáticos: simbología y funcionamiento.</text:p>
            <text:p text:style-name="P4">Circuitos neumáticos básicos.</text:p>
            <text:p text:style-name="P4">Simulación de circuitos neumáticos mediante software.</text:p>
          </table:table-cell>
          <table:table-cell table:style-name="Tabla17.A2" office:value-type="string">
            <text:p text:style-name="P4">BL5.1. Describir las características y funcionamiento de las tecnologías hidráulica y neumática para relacionarlo con aplicaciones de la vida real.</text:p>
            <text:p text:style-name="P4"/>
            <text:p text:style-name="P4">BL5.2. <text:s/>Analizar los principales componentes, utilizando simbología normalizada, para montar sencillos circuitos neumáticos mediante simulación o empleando elementos reales cumpliendo con las normas de seguridad establecidas.</text:p>
          </table:table-cell>
          <table:table-cell table:style-name="Tabla17.C2" office:value-type="string">
            <text:p text:style-name="P6">CMCT</text:p>
            <text:p text:style-name="P6">CCLI</text:p>
            <text:p text:style-name="P6"/>
            <text:p text:style-name="P6">CMCT</text:p>
            <text:p text:style-name="P6">CAA</text:p>
            <text:p text:style-name="P6"/>
          </table:table-cell>
        </table:table-row>
      </table:table>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Tabla_20_Bloque">Bloque 6: Tecnología y sociedad <text:s text:c="3"/><text:span text:style-name="T2">Curso 4º ESO</text:span></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table-cell table:style-name="Tabla18.A2" office:value-type="string">
            <text:p text:style-name="P4">El desarrollo tecnológico a lo largo de la historia.</text:p>
            <text:p text:style-name="P4">Análisis de la evolución de los objetos técnicos y tecnológicos e importancia de la normalización en el desarrollo de productos industriales.</text:p>
            <text:p text:style-name="P4">Aprovechamiento de materias primas y recursos naturales.</text:p>
            <text:p text:style-name="P4">Adquisición de hábitos que potencien el desarrollo sostenible.</text:p>
            <text:p text:style-name="P4">Estrategias de comprensión lectora.</text:p>
            <text:p text:style-name="P4">Estrategias de comprensión escrita.</text:p>
            <text:p text:style-name="P4">Estrategias de comprensión oral.</text:p>
            <text:p text:style-name="P4">Estrategias lingüísticas y no lingüísticas.</text:p>
            <text:p text:style-name="P4">Aplicación de normas de corrección gramaticales.</text:p>
            <text:p text:style-name="P4">Respeto en el uso del lenguaje.</text:p>
            <text:p text:style-name="P4">Autoconocimiento y sentido crítico.</text:p>
            <text:p text:style-name="P4">Planificación de textos orales.</text:p>
            <text:p text:style-name="P4"/>
          </table:table-cell>
          <table:table-cell table:style-name="Tabla18.A2" office:value-type="string">
            <text:p text:style-name="P4">BL6.1. <text:s/>Argumentar los cambios tecnológicos más relevantes para valorar su repercusión tanto tecnológica como económica y social, en base a documentación escrita y digital.</text:p>
            <text:p text:style-name="P4"/>
            <text:p text:style-name="P4">BL6.2. Participar en intercambios comunicativos del ámbito personal, académico, social o profesional aplicando <text:s/>las estrategias lingüísticas y no lingüísticas <text:s/>del nivel educativo propias de la interacción oral utilizando un lenguaje no discriminatorio. </text:p>
            <text:p text:style-name="P4"/>
            <text:p text:style-name="P4">BL6.3. Expresar oralmente textos previamente planificados, aplicando la terminología conceptual correspondiente, <text:s/>las normas de la prosodia y la corrección gramatical y ajustados a las propiedades textuales de cada tipo y situación comunicativa, para transmitir de forma organizada los resultados obtenidos en el proyecto realizado, con un lenguaje no discriminatorio. </text:p>
            <text:p text:style-name="P4"/>
            <text:p text:style-name="P4">BL6.4. Interpretar textos orales del nivel educativo procedentes de fuentes diversas utilizando las estrategias de comprensión oral para obtener información y aplicarla en la reflexión sobre el contenido, la ampliación de <text:soft-page-break/>sus conocimientos y la realización de tareas de aprendizaje. </text:p>
            <text:p text:style-name="P4"/>
            <text:p text:style-name="P4">BL6.5. <text:s/>Estudiar objetos técnicos y tecnológicos mediante el análisis de objetos, para ver su relación con el entorno, su función y evolución histórica.</text:p>
            <text:p text:style-name="P4"/>
            <text:p text:style-name="P4">BL6.6. Escribir textos del ámbito personal, académico , social o profesional en diversos formatos, cuidando sus aspectos formales, aplicando la terminología apropiada, las normas de corrección ortográfica y gramatical y ajustados a cada situación comunicativa, para transmitir sus conocimientos, de forma organizada y no discriminatoria.</text:p>
            <text:p text:style-name="P4"/>
            <text:p text:style-name="P4">BL6.7. Realizar de forma eficaz tareas, tener iniciativa para emprender y proponer acciones siendo consciente se sus fortalezas y debilidades, mostrar curiosidad e interés durante su desarrollo <text:s/>y actuar con flexibilidad buscando soluciones alternativas. </text:p>
          </table:table-cell>
          <table:table-cell table:style-name="Tabla18.C2" office:value-type="string">
            <text:p text:style-name="P6">CSC</text:p>
            <text:p text:style-name="P6">CCLI</text:p>
            <text:p text:style-name="P6"/>
            <text:p text:style-name="P6"/>
            <text:p text:style-name="P6">CCLI</text:p>
            <text:p text:style-name="P6">CSC</text:p>
            <text:p text:style-name="P6">CAA</text:p>
            <text:p text:style-name="P6"/>
            <text:p text:style-name="P6"/>
            <text:p text:style-name="P6">CCLI</text:p>
            <text:p text:style-name="P6">CAA</text:p>
            <text:p text:style-name="P6"/>
            <text:p text:style-name="P6"/>
            <text:p text:style-name="P6"/>
            <text:p text:style-name="P6"/>
            <text:p text:style-name="P6">CCLI</text:p>
            <text:p text:style-name="P6">CAA</text:p>
            <text:p text:style-name="P6"/>
            <text:p text:style-name="P6"><text:soft-page-break/></text:p>
            <text:p text:style-name="P6"/>
            <text:p text:style-name="P6">CMCT</text:p>
            <text:p text:style-name="P6">CAA</text:p>
            <text:p text:style-name="P6"/>
            <text:p text:style-name="P6"/>
            <text:p text:style-name="P6">CCLI</text:p>
            <text:p text:style-name="P6">CAA</text:p>
            <text:p text:style-name="P6"/>
            <text:p text:style-name="P6"/>
            <text:p text:style-name="P6"/>
            <text:p text:style-name="P6"/>
            <text:p text:style-name="P6">SIEE</text:p>
            <text:p text:style-name="P6">CS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Pa6"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06T11:34:38.19</meta:print-date>
    <dc:date>2015-04-23T10:48:31.75</dc:date>
    <meta:editing-duration>P1DT7H14M55S</meta:editing-duration>
    <meta:editing-cycles>282</meta:editing-cycles>
    <meta:generator>LibreOffice/3.5$Windows_x86 LibreOffice_project/165a79a-7059095-e13bb37-fef39a4-9503d18</meta:generator>
    <meta:document-statistic meta:table-count="18" meta:image-count="0" meta:object-count="0" meta:page-count="17" meta:paragraph-count="575" meta:word-count="6168" meta:character-count="42926" meta:non-whitespace-character-count="37212"/>
  </office:meta>
</office:document-meta>
</file>