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Arial" svg:font-family="Arial" style:font-family-generic="swiss"/>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201cm" table:align="margins"/>
    </style:style>
    <style:style style:name="Tabla1.A" style:family="table-column">
      <style:table-column-properties style:column-width="11.386cm" style:rel-column-width="29611*"/>
    </style:style>
    <style:style style:name="Tabla1.B" style:family="table-column">
      <style:table-column-properties style:column-width="11.388cm" style:rel-column-width="29616*"/>
    </style:style>
    <style:style style:name="Tabla1.C" style:family="table-column">
      <style:table-column-properties style:column-width="2.425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201cm" table:align="margins"/>
    </style:style>
    <style:style style:name="Tabla2.A" style:family="table-column">
      <style:table-column-properties style:column-width="11.386cm" style:rel-column-width="29611*"/>
    </style:style>
    <style:style style:name="Tabla2.B" style:family="table-column">
      <style:table-column-properties style:column-width="11.388cm" style:rel-column-width="29616*"/>
    </style:style>
    <style:style style:name="Tabla2.C" style:family="table-column">
      <style:table-column-properties style:column-width="2.425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199cm" fo:margin-left="-0.012cm" table:align="left"/>
    </style:style>
    <style:style style:name="Tabla3.A" style:family="table-column">
      <style:table-column-properties style:column-width="11.404cm"/>
    </style:style>
    <style:style style:name="Tabla3.C" style:family="table-column">
      <style:table-column-properties style:column-width="2.392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201cm" table:align="margins"/>
    </style:style>
    <style:style style:name="Tabla4.A" style:family="table-column">
      <style:table-column-properties style:column-width="11.386cm" style:rel-column-width="29611*"/>
    </style:style>
    <style:style style:name="Tabla4.B" style:family="table-column">
      <style:table-column-properties style:column-width="11.388cm" style:rel-column-width="29616*"/>
    </style:style>
    <style:style style:name="Tabla4.C" style:family="table-column">
      <style:table-column-properties style:column-width="2.425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201cm" table:align="margins"/>
    </style:style>
    <style:style style:name="Tabla5.A" style:family="table-column">
      <style:table-column-properties style:column-width="11.386cm" style:rel-column-width="29611*"/>
    </style:style>
    <style:style style:name="Tabla5.B" style:family="table-column">
      <style:table-column-properties style:column-width="11.388cm" style:rel-column-width="29616*"/>
    </style:style>
    <style:style style:name="Tabla5.C" style:family="table-column">
      <style:table-column-properties style:column-width="2.425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12" style:family="table">
      <style:table-properties style:width="25.201cm" table:align="margins"/>
    </style:style>
    <style:style style:name="Tabla12.A" style:family="table-column">
      <style:table-column-properties style:column-width="11.386cm" style:rel-column-width="29611*"/>
    </style:style>
    <style:style style:name="Tabla12.B" style:family="table-column">
      <style:table-column-properties style:column-width="11.388cm" style:rel-column-width="29616*"/>
    </style:style>
    <style:style style:name="Tabla12.C" style:family="table-column">
      <style:table-column-properties style:column-width="2.425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6" style:family="table">
      <style:table-properties style:width="25.201cm" table:align="margins"/>
    </style:style>
    <style:style style:name="Tabla6.A" style:family="table-column">
      <style:table-column-properties style:column-width="11.386cm" style:rel-column-width="29611*"/>
    </style:style>
    <style:style style:name="Tabla6.B" style:family="table-column">
      <style:table-column-properties style:column-width="11.388cm" style:rel-column-width="29616*"/>
    </style:style>
    <style:style style:name="Tabla6.C" style:family="table-column">
      <style:table-column-properties style:column-width="2.425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201cm" table:align="margins"/>
    </style:style>
    <style:style style:name="Tabla7.A" style:family="table-column">
      <style:table-column-properties style:column-width="11.386cm" style:rel-column-width="29611*"/>
    </style:style>
    <style:style style:name="Tabla7.B" style:family="table-column">
      <style:table-column-properties style:column-width="11.388cm" style:rel-column-width="29616*"/>
    </style:style>
    <style:style style:name="Tabla7.C" style:family="table-column">
      <style:table-column-properties style:column-width="2.425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201cm" table:align="margins"/>
    </style:style>
    <style:style style:name="Tabla8.A" style:family="table-column">
      <style:table-column-properties style:column-width="11.386cm" style:rel-column-width="29611*"/>
    </style:style>
    <style:style style:name="Tabla8.B" style:family="table-column">
      <style:table-column-properties style:column-width="11.388cm" style:rel-column-width="29616*"/>
    </style:style>
    <style:style style:name="Tabla8.C" style:family="table-column">
      <style:table-column-properties style:column-width="2.425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201cm" table:align="margins"/>
    </style:style>
    <style:style style:name="Tabla9.A" style:family="table-column">
      <style:table-column-properties style:column-width="11.386cm" style:rel-column-width="29611*"/>
    </style:style>
    <style:style style:name="Tabla9.B" style:family="table-column">
      <style:table-column-properties style:column-width="11.388cm" style:rel-column-width="29616*"/>
    </style:style>
    <style:style style:name="Tabla9.C" style:family="table-column">
      <style:table-column-properties style:column-width="2.425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201cm" table:align="margins"/>
    </style:style>
    <style:style style:name="Tabla10.A" style:family="table-column">
      <style:table-column-properties style:column-width="11.386cm" style:rel-column-width="29611*"/>
    </style:style>
    <style:style style:name="Tabla10.B" style:family="table-column">
      <style:table-column-properties style:column-width="11.388cm" style:rel-column-width="29616*"/>
    </style:style>
    <style:style style:name="Tabla10.C" style:family="table-column">
      <style:table-column-properties style:column-width="2.425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3" style:family="table">
      <style:table-properties style:width="25.201cm" table:align="margins"/>
    </style:style>
    <style:style style:name="Tabla13.A" style:family="table-column">
      <style:table-column-properties style:column-width="11.386cm" style:rel-column-width="29611*"/>
    </style:style>
    <style:style style:name="Tabla13.B" style:family="table-column">
      <style:table-column-properties style:column-width="11.388cm" style:rel-column-width="29616*"/>
    </style:style>
    <style:style style:name="Tabla13.C" style:family="table-column">
      <style:table-column-properties style:column-width="2.425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Standard">
      <style:text-properties style:font-name="Arial" fo:language="es" fo:country="ES"/>
    </style:style>
    <style:style style:name="P3" style:family="paragraph" style:parent-style-name="Standard">
      <style:text-properties fo:language="es" fo:country="ES"/>
    </style:style>
    <style:style style:name="P4" style:family="paragraph" style:parent-style-name="TITULO_20_Area">
      <style:text-properties fo:language="es" fo:country="ES"/>
    </style:style>
    <style:style style:name="P5" style:family="paragraph" style:parent-style-name="TEXTO_20_General">
      <style:text-properties fo:language="es" fo:country="ES"/>
    </style:style>
    <style:style style:name="P6" style:family="paragraph" style:parent-style-name="TEXTO_20_General">
      <style:paragraph-properties fo:margin-left="0cm" fo:margin-right="0cm" fo:text-indent="0cm" style:auto-text-indent="false"/>
      <style:text-properties fo:language="es" fo:country="ES"/>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9" style:family="paragraph" style:parent-style-name="Header_20_left">
      <style:text-properties fo:language="es" fo:country="ES"/>
    </style:style>
    <style:style style:name="P10" style:family="paragraph" style:parent-style-name="Header_20_right">
      <style:text-properties fo:language="es" fo:country="ES"/>
    </style:style>
    <style:style style:name="P11" style:family="paragraph" style:parent-style-name="Tabla_20_Bloque">
      <style:text-properties fo:language="es" fo:country="ES"/>
    </style:style>
    <style:style style:name="P12" style:family="paragraph" style:parent-style-name="Encabezamiento_20_centro">
      <style:text-properties fo:language="es" fo:country="ES"/>
    </style:style>
    <style:style style:name="P13" style:family="paragraph" style:parent-style-name="Standard" style:list-style-name="">
      <style:text-properties style:font-name="Arial" fo:language="es" fo:country="ES"/>
    </style:style>
    <style:style style:name="P14" style:family="paragraph" style:parent-style-name="Standard">
      <style:text-properties fo:language="es" fo:country="ES"/>
    </style:style>
    <style:style style:name="P15"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Arial1"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Verdana2"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rebuchet MS"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emphasize="none"/>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1" style:family="paragraph" style:parent-style-name="Text_20_body">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Calibri" style:font-size-complex="11pt" style:language-complex="ar" style:country-complex="SA" style:font-weight-complex="normal" style:text-emphasize="none"/>
    </style:style>
    <style:style style:name="P22" style:family="paragraph" style:parent-style-name="TITULO_20_Area" style:master-page-name="First_20_Page">
      <style:paragraph-properties style:page-number="auto"/>
      <style:text-properties fo:language="es" fo:country="ES"/>
    </style:style>
    <style:style style:name="P23" style:family="paragraph" style:parent-style-name="TITULO_20_Area">
      <style:text-properties fo:language="es" fo:country="ES"/>
    </style:style>
    <style:style style:name="P24" style:family="paragraph" style:parent-style-name="Table_20_Contents" style:list-style-name="">
      <style:text-properties fo:language="es" fo:country="ES"/>
    </style:style>
    <style:style style:name="P25" style:family="paragraph" style:parent-style-name="Table_20_Contents" style:list-style-name="">
      <style:paragraph-properties fo:margin-left="0cm" fo:margin-right="0cm" fo:margin-top="0cm" fo:margin-bottom="0cm" fo:line-height="100%" fo:text-align="start" style:justify-single-word="false" fo:text-indent="0cm" style:auto-text-indent="false" style:snap-to-layout-grid="false">
        <style:tab-stops>
          <style:tab-stop style:position="0.568cm"/>
        </style:tab-stops>
      </style:paragraph-properties>
      <style:text-properties style:use-window-font-color="true" style:text-outline="false" style:text-line-through-style="none" style:font-name="Garamond2" fo:font-size="11pt" fo:language="es" fo:country="ES" fo:font-style="normal" fo:text-shadow="none" style:text-underline-style="none" fo:font-weight="normal" style:letter-kerning="tru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6" style:family="paragraph" style:parent-style-name="Table_20_Contents">
      <style:paragraph-properties fo:margin-left="0cm" fo:margin-right="0cm" fo:margin-top="0cm" fo:margin-bottom="0cm" fo:line-height="100%" fo:text-align="start" style:justify-single-word="false" fo:text-indent="0cm" style:auto-text-indent="false" style:text-autospace="none">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7" style:family="paragraph" style:parent-style-name="Table_20_Contents">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8" style:family="paragraph" style:parent-style-name="Table_20_Contents">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2" fo:font-size="11pt" fo:language="es" fo:country="ES" fo:font-style="normal" fo:text-shadow="none" style:text-underline-style="none" fo:font-weight="normal" style:letter-kerning="tru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29" style:family="paragraph" style:parent-style-name="Table_20_Contents">
      <style:paragraph-properties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30" style:family="paragraph" style:parent-style-name="Table_20_Contents">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31" style:family="paragraph" style:parent-style-name="Table_20_Contents" style:list-style-name="">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32" style:family="paragraph" style:parent-style-name="Table_20_Contents" style:list-style-name="">
      <style:paragraph-properties fo:margin-top="0cm" fo:margin-bottom="0cm"/>
      <style:text-properties fo:language="es" fo:country="ES"/>
    </style:style>
    <style:style style:name="P33" style:family="paragraph" style:parent-style-name="Table_20_Contents" style:list-style-name="">
      <style:paragraph-properties fo:margin-top="0cm" fo:margin-bottom="0cm"/>
      <style:text-properties fo:color="#ff3366" fo:language="es" fo:country="ES"/>
    </style:style>
    <style:style style:name="P34" style:family="paragraph" style:parent-style-name="TITULO_20_Contenidos_20_y_20_Criterios">
      <style:text-properties fo:language="es" fo:country="ES"/>
    </style:style>
    <style:style style:name="P35" style:family="paragraph" style:parent-style-name="List_20_Paragraph" style:list-style-name="WWNum3">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1" style:font-size-complex="11pt" style:language-complex="ar" style:country-complex="SA" style:font-weight-complex="normal" style:text-emphasize="none"/>
    </style:style>
    <style:style style:name="P36" style:family="paragraph" style:parent-style-name="List_20_Paragraph" style:list-style-name="WWNum3">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weight-complex="normal" style:text-emphasize="none"/>
    </style:style>
    <style:style style:name="T1" style:family="text">
      <style:text-properties style:font-name="Garamond2"/>
    </style:style>
    <style:style style:name="T2" style:family="text">
      <style:text-properties fo:font-variant="normal" fo:text-transform="none" style:text-blinking="false"/>
    </style:style>
    <style:style style:name="T3" style:family="text">
      <style:text-properties style:font-name-complex="Arial1"/>
    </style:style>
    <style:style style:name="T4" style:family="text">
      <style:text-properties style:font-name-asian="Times New Roman" style:font-name-complex="Times New Roman"/>
    </style:style>
    <style:style style:name="T5" style:family="text">
      <style:text-properties style:font-name-asian="Verdana2" style:font-name-complex="Verdana2" style:font-style-complex="normal"/>
    </style:style>
    <style:style style:name="T6" style:family="text">
      <style:text-properties style:font-name-asian="Trebuchet MS" style:font-name-complex="Trebuchet M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CNOLOGÍA INDUSTRIAL</text:p>
      <text:p text:style-name="P4">bachillerato</text:p>
      <text:p text:style-name="P4">Introducción</text:p>
      <text:p text:style-name="P5">El conocimiento científico, sin un método técnico con el que pueda aplicarse, carece de sentido si pensamos en el contexto de una sociedad desarrollada. Por ello, existe un punto donde confluyen la ciencia y la técnica, y ese punto es la tecnología. Mediante ella, podemos crear productos, bienes o servicios que nos acercan a una mayor calidad de vida y sentido del bienestar, y obtener de forma paralela, una evolución del ser humano.</text:p>
      <text:p text:style-name="P5">La tecnología da respuesta a las necesidades que van surgiendo en nuestro día a día, ya sean individuales o colectivas, independientemente de la diversidad de las personas y el entorno que les rodea. Ahora bien, a la tecnología se <text:s/>le demanda una cierta inmediatez para atender dichos problemas así como el aporte de un componente de innovación notable hacia los usuarios.</text:p>
      <text:p text:style-name="P5">Debido a su diversidad, el currículo de Tecnología Industrial en el Bachillerato constituye un referente indispensable a la hora de despertar vocaciones en el alumnado que cursa esta etapa educativa, puesto que aborda contenidos relacionados con las disciplinas que caracterizan las distintas ingenierías y las de un gran espectro de especialidades que constituyen las diferentes familias de la Formación Profesional. La naturaleza de esta materia busca que el alumno afiance contenidos referentes a la ciencia de los materiales, los procedimientos de fabricación, las máquinas o el control de un sistema automático, sin olvidar los beneficios del trabajo en equipo, la innovación que supone el producto obtenido y el carácter emprendedor que se le pretende al ciudadano que se está formando. </text:p>
      <text:p text:style-name="P5">El uso de herramientas informáticas mediante las cuales podemos desarrollar escenarios que nos proporcionen información sobre los posibles resultados a obtener en la realidad, resultará de suma importancia a lo largo de este currículo. Al fin y al cabo, la tecnología contiene una parte de ciencia experimental y otra de búsqueda y exploración de información para acometer la resolución de un problema tecnológico.</text:p>
      <text:p text:style-name="P5">En esta etapa educativa, el alumnado será capaz de adoptar una postura muy definida frente a la racionalización y uso de las energías, contribuir sin fisuras a una sociedad más justa e igualitaria y sobretodo afrontar todo lo que le rodea desde una postura crítica. </text:p>
      <text:p text:style-name="P5">Los bloques de contenidos están estructurados de forma que el alumnado va adquiriendo los conocimientos de forma razonada, comprendiendo los argumentos que se le van proporcionando y comprobando en todo momento el paralelismo existente entre aquello que está siendo explicado en el aula con su correspondiente aplicación, principalmente en el ámbito industrial, ya que es el campo en el que se centran todos los bloques que acoge la materia durante los dos cursos de bachillerato.</text:p>
      <text:p text:style-name="P5">En el primer curso y el primer bloque se centra en los productos tecnológicos y su repercusión productiva y empresarial. Tanto las fases de producción, como de I+D+i, como la gestión de la calidad son temas que se abordan y se evalúan en esta primera parte de la materia. No obstante, los modelos de excelencia y certificaciones de calidad son aspectos que otorgan a los productos, mejoras en la comercialización y un aumento de su competitividad. En el segundo bloque se estudiará la ciencia de los materiales desde el punto de vista de sus propiedades, estructura interna y aplicaciones, sin dejar de lado los nuevos materiales que poco a poco van aumentando su presencia en nuestro día a día. El bloque tres, <text:s/>máquinas y sistemas, desarrollará más ampliamente temas ya tratados en otros cursos sobre electricidad, electrónica, mecánica, neumática y oleohidráulica. Durante el cuarto bloque se abordará la fabricación de piezas con y sin pérdida de material sus consecuencias medioambientales, con qué máquinas deberemos trabajar y qué normas de seguridad deberemos aplicar para evitar cualquier accidente en la <text:soft-page-break/>conformación o producción de una pieza en concreto. El quinto y último bloque específico de la materia mostrará los diferentes recursos energéticos sobre los que se vale el ser humano para desarrollar su actividad tecnológica. Además de la vertiente productiva de la energía, se tratará también su impacto ambiental, sostenibilidad, grado y certificación energética y qué planes de reducción de costes pueden llevarse a cabo en sus ámbitos de utilización.</text:p>
      <text:p text:style-name="P5">Durante el segundo curso, se amplían muchos de los contenidos vistos con anterioridad. Se estudiarán ensayos o factores térmicos en el caso de los materiales; y máquinas térmicas, frigoríficas o motores eléctricos, en el caso de las máquinas. Contenidos como el rendimiento y el balance energético resultarán de vital importancia para que el alumnado pueda valorar la idoneidad de las máquinas y los sistemas tecnológicos del ámbito industrial. Con el bloque tres se abordará la automatización de los sistemas. Éste será un bloque de ampliación de los contenidos del primer curso ya que se estudiará la automatización de sistemas neumáticos, electroneumáticos, y los componentes que intervienen en la misma, su funcionamiento y los ciclos que conforman. El bloque cuatro, se dedicará a la electrónica digital estudiando y en su caso diseñando, circuitos combinacionales, concluyendo con el análisis de los circuitos secuenciales más importantes. Posteriormente el alumnado tratará con los elementos de control y la programación de sistemas automáticos, particularizado el estudio del microprocesador y su desarrollo aplicado al ámbito de los microcontroladores y de los autómatas programables. Finalmente, el bloque que cierra el curso tendrá como objeto trabajar la competencia lingüística, la de aprender a aprender, la digital, y la del sentido de la iniciativa y espíritu emprendedor. Estos temas, transversales al área, abarcarán contenidos de varias disciplinas y su tratamiento se abordará desde la complementariedad. Por ello, no podrán plantearse de manera paralela al desarrollo del currículum de la materia, sino que deberán ser insertados en la dinámica diaria del proceso enseñanza-aprendizaje.</text:p>
      <text:p text:style-name="P5">En conclusión, el alumnado podrá afianzar y expandir sus conocimientos sobre el mundo tecnológico que le rodea a través de esta materia y de este modo formar parte activa del futuro que deparan los nuevos avances tecnológicos. Destacar por último, la importancia de poder contar, al concluir la asignatura de Tecnología Industrial, con un criterio razonado para elegir su posterior formación tras el bachillerato, ya sea a través de la Formación Profesional Superior o a través de un Grado Universitario en ingeniería.</text:p>
      <text:p text:style-name="P5"/>
      <text:h text:style-name="P34" text:outline-level="3">Contenidos y criterios de evaluación de la asignatura Tecnología</text:h>
      <text:h text:style-name="P34"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Bloque 1: Productos tecnológicos. <text:span text:style-name="T1">Curso 1º Bachillerato</text:span></text:p>
          </table:table-cell>
          <table:covered-table-cell/>
          <table:covered-table-cell/>
        </table:table-row>
        <table:table-row>
          <table:table-cell table:style-name="Tabla1.A2" office:value-type="string">
            <text:p text:style-name="P9">Contenidos </text:p>
          </table:table-cell>
          <table:table-cell table:style-name="Tabla1.A2" office:value-type="string">
            <text:p text:style-name="P12">Criterios de evaluación</text:p>
          </table:table-cell>
          <table:table-cell table:style-name="Tabla1.C2" office:value-type="string">
            <text:p text:style-name="P10">CC</text:p>
          </table:table-cell>
        </table:table-row>
        <table:table-row>
          <table:table-cell table:style-name="Tabla1.A2" office:value-type="string">
            <text:p text:style-name="P24">La empresa y su contexto socio-económico. </text:p>
            <text:p text:style-name="P24">Fases del proceso productivo y de <text:s/>comercialización.</text:p>
            <text:p text:style-name="P24">Modelos de excelencia.</text:p>
            <text:p text:style-name="P24">Sistema de gestión de calidad.</text:p>
            <text:p text:style-name="P24">Estrategias de comprensión.</text:p>
            <text:p text:style-name="P24">Imaginación y creatividad en el diseño de productos tecnológicos.</text:p>
            <text:p text:style-name="P24">Estrategias de planificación, organización.</text:p>
          </table:table-cell>
          <table:table-cell table:style-name="Tabla1.A2" office:value-type="string">
            <text:p text:style-name="P24">BL1.1. Analizar las etapas necesarias para el diseño de un nuevo producto desde su origen hasta su comercialización, investigando su influencia en la sociedad para proponer mejoras tanto desde el punto de vista de su utilidad como de su posible impacto social.</text:p>
            <text:p text:style-name="P24"/>
            <text:p text:style-name="P24">BL1.2. Esquematizar los diferentes modelos de excelencia y sistemas de gestión de calidad, identificando los agentes intervinientes para evidenciar las consecuencias que éstos tienen sobre los productos desarrollados. </text:p>
          </table:table-cell>
          <table:table-cell table:style-name="Tabla1.C2" office:value-type="string">
            <text:p text:style-name="P25">CMCT</text:p>
            <text:p text:style-name="P32">CSC</text:p>
            <text:p text:style-name="P32">SIEE</text:p>
            <text:p text:style-name="P32"/>
            <text:p text:style-name="P32"/>
            <text:p text:style-name="P32">CSC</text:p>
            <text:p text:style-name="P32">CAA</text:p>
          </table:table-cell>
        </table:table-row>
      </table:table>
      <text:p text:style-name="P2"><text:soft-page-break/></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1">Bloque 2: Introducción a la ciencia de los materiales. <text:span text:style-name="T1">Curso 1º Bachillerato</text:span></text:p>
          </table:table-cell>
          <table:covered-table-cell/>
          <table:covered-table-cell/>
        </table:table-row>
        <table:table-row>
          <table:table-cell table:style-name="Tabla2.A2" office:value-type="string">
            <text:p text:style-name="P9">Contenidos </text:p>
          </table:table-cell>
          <table:table-cell table:style-name="Tabla2.A2" office:value-type="string">
            <text:p text:style-name="P12">Criterios de evaluación</text:p>
          </table:table-cell>
          <table:table-cell table:style-name="Tabla2.C2" office:value-type="string">
            <text:p text:style-name="P10">CC</text:p>
          </table:table-cell>
        </table:table-row>
        <table:table-row>
          <table:table-cell table:style-name="Tabla2.A2" office:value-type="string">
            <text:p text:style-name="P24">Los materiales: propiedades, estructura interna y aplicaciones.</text:p>
            <text:p text:style-name="P24">Los metales.</text:p>
            <text:p text:style-name="P24">Plásticos y otros materiales.</text:p>
            <text:p text:style-name="P24">Materiales de construcción.</text:p>
            <text:p text:style-name="P24">Investigación de nuevos materiales: uso, desarrollo, impacto social y económico.</text:p>
          </table:table-cell>
          <table:table-cell table:style-name="Tabla2.A2" office:value-type="string">
            <text:p text:style-name="P24">BL2.1. Relacionar la estructura interna y sus posibles modificaciones con las propiedades de los materiales utilizados en la construcción de objetos tecnológicos, teniendo en cuenta el uso al que van destinados.</text:p>
            <text:p text:style-name="P24"/>
            <text:p text:style-name="P24">BL2.2. Investigar determinados materiales no convencionales para aplicaciones concretas, empleando las TIC y analizando el impacto social en los países productores.</text:p>
          </table:table-cell>
          <table:table-cell table:style-name="Tabla2.C2" office:value-type="string">
            <text:p text:style-name="P32">CMCT</text:p>
            <text:p text:style-name="P32">CAA</text:p>
            <text:p text:style-name="P32"/>
            <text:p text:style-name="P32"/>
            <text:p text:style-name="P32">CMCT</text:p>
            <text:p text:style-name="P32">CSC</text:p>
            <text:p text:style-name="P32"/>
          </table:table-cell>
        </table:table-row>
      </table:table>
      <text:p text:style-name="P3"/>
      <table:table table:name="Tabla3" table:style-name="Tabla3">
        <table:table-column table:style-name="Tabla3.A" table:number-columns-repeated="2"/>
        <table:table-column table:style-name="Tabla3.C"/>
        <table:table-row>
          <table:table-cell table:style-name="Tabla3.A1" table:number-columns-spanned="3" office:value-type="string">
            <text:p text:style-name="P11">Bloque 3: Máquinas y sistemas. <text:span text:style-name="T1">Curso 1º Bachillerato</text:span></text:p>
          </table:table-cell>
          <table:covered-table-cell/>
          <table:covered-table-cell/>
        </table:table-row>
        <table:table-row>
          <table:table-cell table:style-name="Tabla3.A2" office:value-type="string">
            <text:p text:style-name="P9">Contenidos </text:p>
          </table:table-cell>
          <table:table-cell table:style-name="Tabla3.A2" office:value-type="string">
            <text:p text:style-name="P12">Criterios de evaluación</text:p>
          </table:table-cell>
          <table:table-cell table:style-name="Tabla3.C2" office:value-type="string">
            <text:p text:style-name="P10">CC</text:p>
          </table:table-cell>
        </table:table-row>
        <table:table-row>
          <table:table-cell table:style-name="Tabla3.A2" office:value-type="string">
            <text:p text:style-name="P24">Elementos mecánicos.</text:p>
            <text:p text:style-name="P24">Transmisión y transformación de movimientos.</text:p>
            <text:p text:style-name="P24">Circuitos eléctricos-electrónicos.</text:p>
            <text:p text:style-name="P24">Circuitos neumáticos y oleo-hidráulicos.</text:p>
            <text:p text:style-name="P24">Simulación y diseño asistidos por ordenador.</text:p>
          </table:table-cell>
          <table:table-cell table:style-name="Tabla3.A2" office:value-type="string">
            <text:p text:style-name="P24">BL3.1. Describir los mecanismos y sistemas de transmisión y transformación de movimientos que conforman una máquina o sistema, determinar los bloques constitutivos y explicar su función y su interrelación.</text:p>
            <text:p text:style-name="P24"/>
            <text:p text:style-name="P24">BL3.2. Calcular los parámetros fundamentales de circuitos eléctrico-electrónicos, neumáticos e hidráulicos característicos y contrastar los resultados obtenidos con ayuda de programas de diseño asistido.</text:p>
            <text:p text:style-name="P24"/>
            <text:p text:style-name="P24">BL3.3. Verificar el funcionamiento de circuitos eléctrico-electrónicos, neumáticos e hidráulicos característicos, interpretando sus esquemas, utilizando los aparatos y equipos de medida adecuados y evaluar los resultados obtenidos apoyándose en el montaje o simulación física de los mismos.</text:p>
          </table:table-cell>
          <table:table-cell table:style-name="Tabla3.C2" office:value-type="string">
            <text:p text:style-name="P32">CMCT</text:p>
            <text:p text:style-name="P32"/>
            <text:p text:style-name="P32"/>
            <text:p text:style-name="P32"/>
            <text:p text:style-name="P32"/>
            <text:p text:style-name="P32">CMCT</text:p>
            <text:p text:style-name="P32">CD</text:p>
            <text:p text:style-name="P32">CAA</text:p>
            <text:p text:style-name="P32"/>
            <text:p text:style-name="P32">CMCT</text:p>
            <text:p text:style-name="P32">CAA</text:p>
            <text:p text:style-name="P32"/>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1">Bloque 4: Procedimientos de fabricación. <text:span text:style-name="T1">Curso 1º Bachillerato</text:span></text:p>
          </table:table-cell>
          <table:covered-table-cell/>
          <table:covered-table-cell/>
        </table:table-row>
        <table:table-row>
          <table:table-cell table:style-name="Tabla4.A2" office:value-type="string">
            <text:p text:style-name="P9">Contenidos </text:p>
          </table:table-cell>
          <table:table-cell table:style-name="Tabla4.A2" office:value-type="string">
            <text:p text:style-name="P12">Criterios de evaluación</text:p>
          </table:table-cell>
          <table:table-cell table:style-name="Tabla4.C2" office:value-type="string">
            <text:p text:style-name="P10">CC</text:p>
          </table:table-cell>
        </table:table-row>
        <text:soft-page-break/>
        <table:table-row>
          <table:table-cell table:style-name="Tabla4.A2" office:value-type="string">
            <text:p text:style-name="P24">Fabricación de piezas por conformación, sin pérdida de material, mediante técnicas de fusión y moldeo.</text:p>
            <text:p text:style-name="P24">Fabricación de piezas con pérdida de material mediante diferentes técnicas de mecanizado</text:p>
            <text:p text:style-name="P24">Impacto ambiental.</text:p>
            <text:p text:style-name="P24">Máquinas y herramientas.</text:p>
            <text:p text:style-name="P24">Normas y elementos de seguridad.</text:p>
          </table:table-cell>
          <table:table-cell table:style-name="Tabla4.A2" office:value-type="string">
            <text:p text:style-name="P24">BL4.1. Explicar las principales técnicas empleadas en los procesos de fabricación, teniendo en cuenta su impacto ambiental, para contextualizar los diferentes procedimientos de mecanizado que se dan en el ámbito industrial.</text:p>
            <text:p text:style-name="P24"/>
            <text:p text:style-name="P24">BL4.2. Asociar las condiciones de seguridad con las máquinas y herramientas utilizadas en los procesos de fabricación para minimizar los riesgos de accidentes en el sector industrial.</text:p>
          </table:table-cell>
          <table:table-cell table:style-name="Tabla4.C2" office:value-type="string">
            <text:p text:style-name="P32">CMCT</text:p>
            <text:p text:style-name="P33"/>
            <text:p text:style-name="P32"/>
            <text:p text:style-name="P32"/>
            <text:p text:style-name="P32"/>
            <text:p text:style-name="P32">CSC</text:p>
            <text:p text:style-name="P32">SIEE</text:p>
          </table:table-cell>
        </table:table-row>
      </table:table>
      <text:p text:style-name="P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1">Bloque 5: Recursos energéticos. <text:span text:style-name="T1">Curso 1º Bachillerato</text:span></text:p>
          </table:table-cell>
          <table:covered-table-cell/>
          <table:covered-table-cell/>
        </table:table-row>
        <table:table-row>
          <table:table-cell table:style-name="Tabla5.A2" office:value-type="string">
            <text:p text:style-name="P9">Contenidos </text:p>
          </table:table-cell>
          <table:table-cell table:style-name="Tabla5.A2" office:value-type="string">
            <text:p text:style-name="P12">Criterios de evaluación</text:p>
          </table:table-cell>
          <table:table-cell table:style-name="Tabla5.C2" office:value-type="string">
            <text:p text:style-name="P10">CC</text:p>
          </table:table-cell>
        </table:table-row>
        <table:table-row>
          <table:table-cell table:style-name="Tabla5.A2" office:value-type="string">
            <text:p text:style-name="P24">Formas de producción de energía.</text:p>
            <text:p text:style-name="P24">Tipos de centrales energéticas.</text:p>
            <text:p text:style-name="P24">Diagramas de bloques de centrales energéticas.</text:p>
            <text:p text:style-name="P24">Impacto ambiental.</text:p>
            <text:p text:style-name="P24">Consumo energético.</text:p>
            <text:p text:style-name="P24">Sostenibilidad.</text:p>
            <text:p text:style-name="P24">Relación entre necesidades y costes de producción doméstica e industrial.</text:p>
            <text:p text:style-name="P24">Planes de reducción de costes (TIC).</text:p>
            <text:p text:style-name="P24">Certificación de eficiencia energética.</text:p>
          </table:table-cell>
          <table:table-cell table:style-name="Tabla5.A2" office:value-type="string">
            <text:p text:style-name="P24">BL5.1. Describir las diferentes formas de producción de energía, mediante diagramas de bloques para evaluar sus debilidades y fortalezas, teniendo en cuenta sus costes de producción y su impacto ambiental.</text:p>
            <text:p text:style-name="P24"/>
            <text:p text:style-name="P24">BL5.2. Calcular costes de consumo energético aplicado a supuestos prácticos (como la certificación de eficiencia energética), <text:s/>con la ayuda de programas informáticos, para proponer planes de reducción de los mismos y evidenciar la importancia que los recursos energéticos tienen en una sociedad sostenible.</text:p>
          </table:table-cell>
          <table:table-cell table:style-name="Tabla5.C2" office:value-type="string">
            <text:p text:style-name="P32">CMCT</text:p>
            <text:p text:style-name="P32">SIEE</text:p>
            <text:p text:style-name="P32">CSC</text:p>
            <text:p text:style-name="P32"/>
            <text:p text:style-name="P32">CMCT</text:p>
            <text:p text:style-name="P32">CAA</text:p>
            <text:p text:style-name="P32">CSC</text:p>
            <text:p text:style-name="P32">CD</text:p>
            <text:p text:style-name="P32"/>
          </table:table-cell>
        </table:table-row>
      </table:table>
      <text:p text:style-name="P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1">Bloque 6: Elementos transversales a la asignatura. <text:span text:style-name="T1">Curso 1º Bachillerato</text:span></text:p>
          </table:table-cell>
          <table:covered-table-cell/>
          <table:covered-table-cell/>
        </table:table-row>
        <table:table-row>
          <table:table-cell table:style-name="Tabla12.A2" office:value-type="string">
            <text:p text:style-name="P9">Contenidos </text:p>
          </table:table-cell>
          <table:table-cell table:style-name="Tabla12.A2" office:value-type="string">
            <text:p text:style-name="P12">Criterios de evaluación</text:p>
          </table:table-cell>
          <table:table-cell table:style-name="Tabla12.C2" office:value-type="string">
            <text:p text:style-name="P10">CC</text:p>
          </table:table-cell>
        </table:table-row>
        <table:table-row>
          <table:table-cell table:style-name="Tabla12.A2" office:value-type="string">
            <text:p text:style-name="P24">Estrategias de compresión oral.</text:p>
            <text:p text:style-name="P24">Propiedades textuales de la situación comunicativa.</text:p>
            <text:p text:style-name="P24">Respeto en el uso del lenguaje.</text:p>
            <text:p text:style-name="P24">Estrategias lingüísticas y no lingüísticas.</text:p>
            <text:p text:style-name="P24">Terminología conceptual.</text:p>
            <text:p text:style-name="P24">Estrategias de comprensión lectora.</text:p>
            <text:p text:style-name="P24">Estrategias de expresión escrita.</text:p>
            <text:p text:style-name="P24"><text:soft-page-break/>Aplicación de las normas ortográficas y gramaticales.</text:p>
            <text:p text:style-name="P24">Estrategias de búsqueda, selección, síntesis y presentación de la información. Bibliografía.</text:p>
          </table:table-cell>
          <table:table-cell table:style-name="Tabla12.A2" office:value-type="string">
            <text:p text:style-name="P15">BL6.1. Reconocer la terminología conceptual de la materia y utilizarla correctamente en actividades orales y escritas del ámbito <text:s/>personal, académico, social o profesional.</text:p>
            <text:p text:style-name="P15"/>
            <text:list xml:id="list30229894" text:style-name="List_20_1">
              <text:list-header>
                <text:p text:style-name="P26">BL6.2. <text:s/>Interpretar textos orales procedentes de fuentes diversas utilizando las estrategias de comprensión oral para obtener información y aplicarla en la reflexión sobre el contenido, la ampliación de sus <text:soft-page-break/>conocimientos y la realización de tareas de aprendizaje. </text:p>
                <text:p text:style-name="P26"/>
                <text:p text:style-name="P28">BL6.3. <text:span text:style-name="T2">Expresar oralmente textos previamente planificados, <text:s/>del ámbito académico o profesional, aplicando las normas de la prosodia y la corrección gramatical, y ajustarlos a las propiedades textuales de cada tipo y situación comunicativa, para transmitir de forma organizada sus conocimientos con un lenguaje no discriminatorio. </text:span></text:p>
                <text:p text:style-name="P27"/>
                <text:p text:style-name="P30">BL6.4. Participar en intercambios comunicativos del ámbito académico o profesional, utilizando un lenguaje no discriminatorio y aplicando las estrategias lingüísticas y no lingüísticas propias de la interacción oral. </text:p>
                <text:p text:style-name="P30"/>
              </text:list-header>
            </text:list>
            <text:p text:style-name="P15">BL6.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5"/>
            <text:p text:style-name="P15">BL6.6. Escribir textos del ámbito académico o profesional en diversos formatos y soportes, cuidando sus aspectos formales, aplicando las normas de corrección ortográfica y gramatical y ajustados a las propiedades textuales de cada tipo y <text:s/>situación comunicativa, para transmitir de forma organizada sus conocimientos con un lenguaje no discriminatorio. </text:p>
            <text:p text:style-name="P15"/>
            <text:p text:style-name="P21"><text:span text:style-name="T3">BL6.7. </text:span>Buscar, seleccionar, contrastar y organizar la información obtenida mediante diversos procedimientos de síntesis o presentación de los contenidos; para <text:s text:c="2"/>ampliar sus conocimientos y elaborar textos del ámbito académico o profesional, citando adecuadamente su procedencia. </text:p>
            <text:p text:style-name="P21"/>
            <text:p text:style-name="P18">BL6.8. Buscar y seleccionar información, a partir de una estrategia de filtrado y de forma contrastada en páginas web especializadas, <text:s/>registrándola en papel o almacenándola digitalmente en dispositivos <text:soft-page-break/>informáticos y servicios de la red.</text:p>
            <text:p text:style-name="P8"/>
            <text:p text:style-name="P19">BL6.9. Colaborar y comunicarse, filtrando y compartiendo información y contenidos digitales, seleccionando la herramienta de comunicación TIC más adecuada, para construir un producto o tarea colectiva. <text:s/>Aplicar buenas formas de conducta en la comunicación y prevenir, denunciar y proteger a otros de las malas prácticas.</text:p>
            <text:p text:style-name="P17"/>
            <text:p text:style-name="P15">BL6.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5"/>
            <text:p text:style-name="P16">BL6.11. Organizar un equipo de trabajo distribuyendo responsabilidades y gestionando recursos para que todos sus miembros participen y alcancen las metas comunes, influir de manera positiva en los demás generando implicación en la tarea y utilizar el diálogo igualitario para resolver conflictos y discrepancias actuando con responsabilidad <text:s/>y <text:s/>sentido ético.</text:p>
            <text:p text:style-name="P16"/>
            <text:list xml:id="list30223874" text:style-name="WWNum3">
              <text:list-header>
                <text:p text:style-name="P35">BL6.12. Gestionar de forma eficaz y con motivación tareas o proyectos, hacer propuestas creativas y <text:span text:style-name="T4">confiar en sus posibilidades, <text:s/>tomar decisiones razonadas asumiendo riesgos y responsabilizarse de las propias acciones y de sus consecuencias.</text:span></text:p>
                <text:p text:style-name="P36"/>
              </text:list-header>
            </text:list>
            <text:p text:style-name="P20"><text:span text:style-name="T5">BL6.13. Crear y editar contenidos digitales como documentos de texto, presentaciones multimedia y producciones audiovisuales con sentido estético utilizando aplicaciones informáticas de escritorio o servicios de la web para consolidar los conocimientos adquiridos en la materia, </text:span><text:span text:style-name="T6">conociendo cómo aplicar los diferentes tipos licencias.</text:span></text:p>
            <text:p text:style-name="P17"/>
            <text:p text:style-name="P31">BL6.14. Buscar y seleccionar información sobre los entornos laborales, <text:soft-page-break/>profesiones y estudios vinculados con los conocimientos de la materia, <text:s text:c="2"/>analizar los conocimientos, habilidades y competencias necesarias para su desarrollo y compararlas con sus propias aptitudes e intereses para generar alternativas ante la toma de decisiones vocacional. </text:p>
          </table:table-cell>
          <table:table-cell table:style-name="Tabla12.C2" office:value-type="string">
            <text:p text:style-name="P32">CCLI</text:p>
            <text:p text:style-name="P32">CAA</text:p>
            <text:p text:style-name="P32"/>
            <text:p text:style-name="P32"/>
            <text:p text:style-name="P32">CCLI</text:p>
            <text:p text:style-name="P32">CAA</text:p>
            <text:p text:style-name="P32"/>
            <text:p text:style-name="P32"><text:soft-page-break/></text:p>
            <text:p text:style-name="P32"/>
            <text:p text:style-name="P32">CCLI</text:p>
            <text:p text:style-name="P32">CAA</text:p>
            <text:p text:style-name="P32"/>
            <text:p text:style-name="P32"/>
            <text:p text:style-name="P32"/>
            <text:p text:style-name="P32"/>
            <text:p text:style-name="P32">CCLI</text:p>
            <text:p text:style-name="P32">CAA</text:p>
            <text:p text:style-name="P32"/>
            <text:p text:style-name="P32"/>
            <text:p text:style-name="P32">CCLI</text:p>
            <text:p text:style-name="P32">CAA</text:p>
            <text:p text:style-name="P32"/>
            <text:p text:style-name="P32"/>
            <text:p text:style-name="P32"/>
            <text:p text:style-name="P32"/>
            <text:p text:style-name="P32">CCLI</text:p>
            <text:p text:style-name="P32">CAA</text:p>
            <text:p text:style-name="P32"/>
            <text:p text:style-name="P32"/>
            <text:p text:style-name="P32"/>
            <text:p text:style-name="P32"/>
            <text:p text:style-name="P32"/>
            <text:p text:style-name="P32">CCLI</text:p>
            <text:p text:style-name="P32">CAA</text:p>
            <text:p text:style-name="P32"/>
            <text:p text:style-name="P32"/>
            <text:p text:style-name="P32"/>
            <text:p text:style-name="P32">CD</text:p>
            <text:p text:style-name="P32"/>
            <text:p text:style-name="P32"/>
            <text:p text:style-name="P32"><text:soft-page-break/></text:p>
            <text:p text:style-name="P32"/>
            <text:p text:style-name="P32">CD</text:p>
            <text:p text:style-name="P32">CSC</text:p>
            <text:p text:style-name="P32"/>
            <text:p text:style-name="P32"/>
            <text:p text:style-name="P32"/>
            <text:p text:style-name="P32"/>
            <text:p text:style-name="P32">SIEE</text:p>
            <text:p text:style-name="P32">CAA</text:p>
            <text:p text:style-name="P32"/>
            <text:p text:style-name="P32"/>
            <text:p text:style-name="P32"/>
            <text:p text:style-name="P32"/>
            <text:p text:style-name="P32"/>
            <text:p text:style-name="P32">SIEE</text:p>
            <text:p text:style-name="P32">CAA</text:p>
            <text:p text:style-name="P32">CSC</text:p>
            <text:p text:style-name="P32"/>
            <text:p text:style-name="P32"/>
            <text:p text:style-name="P32"/>
            <text:p text:style-name="P32"/>
            <text:p text:style-name="P32">SIEE</text:p>
            <text:p text:style-name="P32">CAA</text:p>
            <text:p text:style-name="P32"/>
            <text:p text:style-name="P32"/>
            <text:p text:style-name="P32"/>
            <text:p text:style-name="P32">CD</text:p>
            <text:p text:style-name="P32"/>
            <text:p text:style-name="P32"/>
            <text:p text:style-name="P32"/>
            <text:p text:style-name="P32"/>
            <text:p text:style-name="P32">SIEE</text:p>
            <text:p text:style-name="P32"><text:soft-page-break/>CAA</text:p>
            <text:p text:style-name="P32">CSC</text:p>
          </table:table-cell>
        </table:table-row>
      </table:table>
      <text:h text:style-name="Standard" text:outline-level="3"/>
      <text:h text:style-name="P34" text:outline-level="3">Curso 2º<text:span text:style-name="T1">Bachillerato</text:span></text:h>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1">Bloque 1: Materiales. <text:span text:style-name="T1">Curso 2º Bachillerato</text:span></text:p>
          </table:table-cell>
          <table:covered-table-cell/>
          <table:covered-table-cell/>
        </table:table-row>
        <table:table-row>
          <table:table-cell table:style-name="Tabla6.A2" office:value-type="string">
            <text:p text:style-name="P9">Contenidos </text:p>
          </table:table-cell>
          <table:table-cell table:style-name="Tabla6.A2" office:value-type="string">
            <text:p text:style-name="P12">Criterios de evaluación</text:p>
          </table:table-cell>
          <table:table-cell table:style-name="Tabla6.C2" office:value-type="string">
            <text:p text:style-name="P10">CC</text:p>
          </table:table-cell>
        </table:table-row>
        <table:table-row>
          <table:table-cell table:style-name="Tabla6.A2" office:value-type="string">
            <text:p text:style-name="P24">Características de los materiales.</text:p>
            <text:p text:style-name="P24">Factores técnicos y estructura interna.</text:p>
            <text:p text:style-name="P24">Propiedades de los materiales.</text:p>
            <text:p text:style-name="P24">Ensayos para la determinación de las propiedades de los materiales.</text:p>
            <text:p text:style-name="P24">Investigación de nuevos materiales mediante la utilización de las TIC.</text:p>
            <text:p text:style-name="P24">Uso y desarrollo de materiales.</text:p>
          </table:table-cell>
          <table:table-cell table:style-name="Tabla6.A2" office:value-type="string">
            <text:p text:style-name="P24">BL1.1. Relacionar las propiedades de los materiales con su estructura interna y sus posibles modificaciones para una aplicación concreta, utilizando el conocimiento sobre los diferentes procesos de ensayo estáticos y dinámicos.</text:p>
            <text:p text:style-name="P24"/>
            <text:p text:style-name="P24">BL1.2. Proponer materiales no convencionales para determinadas aplicaciones empleando las tecnologías de la información y la comunicación.</text:p>
          </table:table-cell>
          <table:table-cell table:style-name="Tabla6.C2" office:value-type="string">
            <text:p text:style-name="P32">CMCT</text:p>
            <text:p text:style-name="P32">CAA</text:p>
            <text:p text:style-name="P32"/>
            <text:p text:style-name="P32"/>
            <text:p text:style-name="P32"/>
            <text:p text:style-name="P32">CMCT</text:p>
            <text:p text:style-name="P32">CSC</text:p>
          </table:table-cell>
        </table:table-row>
      </table:table>
      <text:h text:style-name="P13" text:outline-level="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1">Bloque 2: Principios de máquinas <text:s text:c="3"/><text:span text:style-name="T1">Curso 2º Bachillerato</text:span></text:p>
          </table:table-cell>
          <table:covered-table-cell/>
          <table:covered-table-cell/>
        </table:table-row>
        <table:table-row>
          <table:table-cell table:style-name="Tabla7.A2" office:value-type="string">
            <text:p text:style-name="P9">Contenidos </text:p>
          </table:table-cell>
          <table:table-cell table:style-name="Tabla7.A2" office:value-type="string">
            <text:p text:style-name="P12">Criterios de evaluación</text:p>
          </table:table-cell>
          <table:table-cell table:style-name="Tabla7.C2" office:value-type="string">
            <text:p text:style-name="P10">CC</text:p>
          </table:table-cell>
        </table:table-row>
        <table:table-row>
          <table:table-cell table:style-name="Tabla7.A2" office:value-type="string">
            <text:p text:style-name="P24">Máquinas: conceptos previos.</text:p>
            <text:p text:style-name="P24">Balance energético.</text:p>
            <text:p text:style-name="P24">Rendimiento.</text:p>
            <text:p text:style-name="P24">Motores térmicos: tipología, estructura, características y ciclos de funcionamiento.</text:p>
            <text:p text:style-name="P24">Máquinas frigoríficas y bombas de calor: elementos constituyentes, características, tipología y transformaciones termodinámicas.</text:p>
            <text:p text:style-name="P24">Motores eléctricos: fundamentos del electromagnetismo, tipología, características y parámetros fundamentales.</text:p>
            <text:p text:style-name="P24">Programas de diseño asistido.</text:p>
          </table:table-cell>
          <table:table-cell table:style-name="Tabla7.A2" office:value-type="string">
            <text:p text:style-name="P24">BL2.1. Definir y calcular a partir de las condiciones nominales de una máquina o instalación, los parámetros fundamentales, el balance energético y el rendimiento.</text:p>
            <text:p text:style-name="P24"/>
            <text:p text:style-name="P24">BL2.2. Explicar el funcionamiento, tipología y parámetros de un motor térmico a partir de la representación gráfica de su estructura.</text:p>
            <text:p text:style-name="P24"/>
            <text:p text:style-name="P24">BL2.3. Representar gráficamente mediante programas de diseño asistido, diagramas de bloques o en su caso, los componentes o símbolos equivalentes de los distintos tipos de máquinas frigoríficas, bombas de calor y motores eléctricos, describiendo sus principios de funcionamiento <text:soft-page-break/>en base a las transformaciones termodinámicas o fenómenos electromagnéticos propiciados por dichos elementos. </text:p>
          </table:table-cell>
          <table:table-cell table:style-name="Tabla7.C2" office:value-type="string">
            <text:p text:style-name="P32">CMCT</text:p>
            <text:p text:style-name="P32"/>
            <text:p text:style-name="P32"/>
            <text:p text:style-name="P32"/>
            <text:p text:style-name="P32">CMCT</text:p>
            <text:p text:style-name="P32"/>
            <text:p text:style-name="P32"/>
            <text:p text:style-name="P32">CMCT</text:p>
            <text:p text:style-name="P32">CD</text:p>
          </table:table-cell>
        </table:table-row>
      </table:table>
      <text:p text:style-name="P3"/>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1">Bloque 3: Sistemas automáticos. <text:span text:style-name="T1">Curso 2º Bachillerato</text:span></text:p>
          </table:table-cell>
          <table:covered-table-cell/>
          <table:covered-table-cell/>
        </table:table-row>
        <table:table-row>
          <table:table-cell table:style-name="Tabla8.A2" office:value-type="string">
            <text:p text:style-name="P9">Contenidos </text:p>
          </table:table-cell>
          <table:table-cell table:style-name="Tabla8.A2" office:value-type="string">
            <text:p text:style-name="P12">Criterios de evaluación</text:p>
          </table:table-cell>
          <table:table-cell table:style-name="Tabla8.C2" office:value-type="string">
            <text:p text:style-name="P10">CC</text:p>
          </table:table-cell>
        </table:table-row>
        <table:table-row>
          <table:table-cell table:style-name="Tabla8.A2" office:value-type="string">
            <text:p text:style-name="P24">Ciclos semiautomáticos y automáticos.</text:p>
            <text:p text:style-name="P24">Circuitos neumáticos y electroneumáticos: funcionamiento, diseño y simulación.</text:p>
            <text:p text:style-name="P24">Sistema automático: control por lazo abierto y lazo cerrado.</text:p>
            <text:p text:style-name="P24">Funcionamiento, diseño y simulación de sistemas automáticos.</text:p>
            <text:p text:style-name="P24">Elementos de mando, control y potencia.</text:p>
          </table:table-cell>
          <table:table-cell table:style-name="Tabla8.A2" office:value-type="string">
            <text:p text:style-name="P24">BL3.1. Implementar físicamente o simular mediante programas adecuados, circuitos neumáticos y electroneumáticos a partir de planos o esquemas de aplicaciones características para entender el funcionamiento de los ciclos semiautomáticos y automáticos.</text:p>
            <text:p text:style-name="P24"/>
            <text:p text:style-name="P24">BL3.2. Analizar sistemas de control para aplicaciones concretas, mediante bloques genéricos, describir la función de cada bloque en el conjunto y diferenciar entre sistemas de control de lazo abierto y cerrado.</text:p>
            <text:p text:style-name="P24"/>
            <text:p text:style-name="P24">BL3.3. Interpretar diagramas de bloques, identificando las diferentes señales de entrada/salida mediante el uso del software adecuado, para verificar el funcionamiento de sistemas automáticos. <text:s/></text:p>
            <text:p text:style-name="P24"/>
            <text:p text:style-name="P24">BL3.4. Describir la composición de una máquina o sistema automático identificando los elementos de mando, control y potencia y explicar la relación entre las partes que los componen.</text:p>
          </table:table-cell>
          <table:table-cell table:style-name="Tabla8.C2" office:value-type="string">
            <text:p text:style-name="P32">CMCT</text:p>
            <text:p text:style-name="P32">CAA</text:p>
            <text:p text:style-name="P32">CD</text:p>
            <text:p text:style-name="P32"/>
            <text:p text:style-name="P32"/>
            <text:p text:style-name="P32">CMCT</text:p>
            <text:p text:style-name="P32"/>
            <text:p text:style-name="P32"/>
            <text:p text:style-name="P32"/>
            <text:p text:style-name="P32">CMCT</text:p>
            <text:p text:style-name="P32">CD</text:p>
            <text:p text:style-name="P32"/>
            <text:p text:style-name="P32"/>
            <text:p text:style-name="P32">CMCT</text:p>
            <text:p text:style-name="P32"/>
          </table:table-cell>
        </table:table-row>
      </table:table>
      <text:p text:style-name="P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1">Bloque 4: Circuitos y sistemas lógicos. <text:span text:style-name="T1">Curso 2º Bachillerato</text:span></text:p>
          </table:table-cell>
          <table:covered-table-cell/>
          <table:covered-table-cell/>
        </table:table-row>
        <table:table-row>
          <table:table-cell table:style-name="Tabla9.A2" office:value-type="string">
            <text:p text:style-name="P9">Contenidos </text:p>
          </table:table-cell>
          <table:table-cell table:style-name="Tabla9.A2" office:value-type="string">
            <text:p text:style-name="P12">Criterios de evaluación</text:p>
          </table:table-cell>
          <table:table-cell table:style-name="Tabla9.C2" office:value-type="string">
            <text:p text:style-name="P10">CC</text:p>
          </table:table-cell>
        </table:table-row>
        <table:table-row>
          <table:table-cell table:style-name="Tabla9.A2" office:value-type="string">
            <text:p text:style-name="P24">Circuitos combinacionales.</text:p>
            <text:p text:style-name="P24">Leyes, postulados y teoremas fundamentales de la lógica.</text:p>
            <text:p text:style-name="P24">Métodos de simplificación.</text:p>
            <text:p text:style-name="P24">Simbología normalizada de operadores lógicos.</text:p>
            <text:p text:style-name="P24">Integración de funciones lógicas.</text:p>
            <text:p text:style-name="P24">Circuitos combinacionales integrados.</text:p>
            <text:p text:style-name="P24"><text:soft-page-break/>Simulación e implementación de circuitos combinacionales.</text:p>
            <text:p text:style-name="P24">Circuitos secuenciales.</text:p>
            <text:p text:style-name="P24">Cronogramas.</text:p>
            <text:p text:style-name="P24">Biestables.</text:p>
            <text:p text:style-name="P24">Bloques consecutivos: registros y contadores.</text:p>
            <text:p text:style-name="P24">Circuitos secuenciales integrados.</text:p>
            <text:p text:style-name="P24">Simulación e implementación de circuitos secuenciales.</text:p>
          </table:table-cell>
          <table:table-cell table:style-name="Tabla9.A2" office:value-type="string">
            <text:p text:style-name="P24">BL4.1. Diseñar sencillos automatismos de control combinacional, aplicando técnicas de simplificación de funciones y métodos de reducción gráfica, para su análisis por medio de simulación <text:s/>y posterior implementación con bloques integrados en placas de experimentación.</text:p>
            <text:p text:style-name="P24"/>
            <text:p text:style-name="P24">BL4.2. Analizar el funcionamiento de sistemas lógicos secuenciales <text:soft-page-break/>digitales, considerando el funcionamiento de los biestables y las transiciones de las señales de sus cronogramas.</text:p>
            <text:p text:style-name="P24"/>
            <text:p text:style-name="P24">BL4.3. Diseñar circuitos lógicos secuenciales sencillos y estudiar su funcionamiento mediante simulación o implementación en placas de experimentación, obteniendo y analizando sus cronogramas, para entender sus características y aplicaciones.</text:p>
          </table:table-cell>
          <table:table-cell table:style-name="Tabla9.C2" office:value-type="string">
            <text:p text:style-name="P32">CMCT</text:p>
            <text:p text:style-name="P32">CD</text:p>
            <text:p text:style-name="P32">CAA</text:p>
            <text:p text:style-name="P32">SIEE</text:p>
            <text:p text:style-name="P32"/>
            <text:p text:style-name="P32">CMCT</text:p>
            <text:p text:style-name="P32"><text:soft-page-break/>CD</text:p>
            <text:p text:style-name="P32">CAA</text:p>
            <text:p text:style-name="P32"/>
            <text:p text:style-name="P32">CMCT</text:p>
            <text:p text:style-name="P32">CD</text:p>
            <text:p text:style-name="P32">SIEE</text:p>
          </table:table-cell>
        </table:table-row>
      </table:table>
      <text:p text:style-name="P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1">Bloque 5: Control y programación de sistemas automáticos. <text:span text:style-name="T1">Curso 2º Bachillerato</text:span></text:p>
          </table:table-cell>
          <table:covered-table-cell/>
          <table:covered-table-cell/>
        </table:table-row>
        <table:table-row>
          <table:table-cell table:style-name="Tabla10.A2" office:value-type="string">
            <text:p text:style-name="P9">Contenidos </text:p>
          </table:table-cell>
          <table:table-cell table:style-name="Tabla10.A2" office:value-type="string">
            <text:p text:style-name="P12">Criterios de evaluación</text:p>
          </table:table-cell>
          <table:table-cell table:style-name="Tabla10.C2" office:value-type="string">
            <text:p text:style-name="P10">CC</text:p>
          </table:table-cell>
        </table:table-row>
        <table:table-row>
          <table:table-cell table:style-name="Tabla10.A2" office:value-type="string">
            <text:p text:style-name="P24">Microprocesadores.</text:p>
            <text:p text:style-name="P24">Arquitectura básica.</text:p>
            <text:p text:style-name="P24">Aplicaciones de los microprocesadores: el microcrontrolador y el autómata programable.</text:p>
          </table:table-cell>
          <table:table-cell table:style-name="Tabla10.A2" office:value-type="string">
            <text:p text:style-name="P24">BL5.1. Describir, a partir de información obtenida de diversas fuentes, las características y <text:s/>el cometido de los bloques fundamentales que integran un microprocesador, relacionarlas con las que poseen los utilizados en el ámbito doméstico <text:s/>describiendo las principales prestaciones de los mismos. </text:p>
            <text:p text:style-name="P24"/>
            <text:p text:style-name="P24">BL5.2. Explicar el funcionamiento de los autómatas programables y los microcontroladores a partir del conocimiento de los microprocesadores.</text:p>
          </table:table-cell>
          <table:table-cell table:style-name="Tabla10.C2" office:value-type="string">
            <text:p text:style-name="P32">CMCT</text:p>
            <text:p text:style-name="P32"/>
            <text:p text:style-name="P32"/>
            <text:p text:style-name="P32"/>
            <text:p text:style-name="P32"/>
            <text:p text:style-name="P32"/>
            <text:p text:style-name="P32">CMCT</text:p>
            <text:p text:style-name="P32">CD</text:p>
          </table:table-cell>
        </table:table-row>
      </table:table>
      <text:p text:style-name="P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1">Bloque 6: Elementos transversales a la asignatura. <text:span text:style-name="T1">Curso 2º Bachillerato</text:span></text:p>
          </table:table-cell>
          <table:covered-table-cell/>
          <table:covered-table-cell/>
        </table:table-row>
        <table:table-row>
          <table:table-cell table:style-name="Tabla13.A2" office:value-type="string">
            <text:p text:style-name="P9">Contenidos </text:p>
          </table:table-cell>
          <table:table-cell table:style-name="Tabla13.A2" office:value-type="string">
            <text:p text:style-name="P12">Criterios de evaluación</text:p>
          </table:table-cell>
          <table:table-cell table:style-name="Tabla13.C2" office:value-type="string">
            <text:p text:style-name="P10">CC</text:p>
          </table:table-cell>
        </table:table-row>
        <table:table-row>
          <table:table-cell table:style-name="Tabla13.A2" office:value-type="string">
            <text:p text:style-name="P24">Estrategias de compresión oral.</text:p>
            <text:p text:style-name="P24">Propiedades textuales de la situación comunicativa.</text:p>
            <text:p text:style-name="P24">Respeto en el uso del lenguaje.</text:p>
            <text:p text:style-name="P24">Estrategias lingüísticas y no lingüísticas.</text:p>
            <text:p text:style-name="P24">Terminología conceptual.</text:p>
            <text:p text:style-name="P24">Estrategias de comprensión lectora.</text:p>
            <text:p text:style-name="P24">Estrategias de expresión escrita.</text:p>
            <text:p text:style-name="P24">Aplicación de las normas ortográficas y gramaticales.</text:p>
            <text:p text:style-name="P24">Estrategias de búsqueda, selección, síntesis y presentación de la <text:soft-page-break/>información. </text:p>
            <text:p text:style-name="P24">Bibliografía.</text:p>
          </table:table-cell>
          <table:table-cell table:style-name="Tabla13.A2" office:value-type="string">
            <text:p text:style-name="P15">BL6.1. Reconocer la terminología conceptual de la materia y utilizarla correctamente en actividades orales y escritas del ámbito <text:s/>personal, académico, social o profesional.</text:p>
            <text:p text:style-name="P7"/>
            <text:list xml:id="list30394324" text:continue-list="list30229894" text:style-name="List_20_1">
              <text:list-header>
                <text:p text:style-name="P26">BL6.2. <text:s/>Interpretar textos orales procedentes de fuentes diversas utilizando las estrategias de comprensión oral para obtener información y aplicarla en la reflexión sobre el contenido, la ampliación de sus conocimientos y la realización de tareas de aprendizaje. </text:p>
                <text:p text:style-name="P26"/>
                <text:p text:style-name="P28"><text:soft-page-break/>BL6.3. <text:span text:style-name="T2">Expresar oralmente textos previamente planificados, <text:s/>del ámbito académico o profesional, aplicando las normas de la prosodia y la corrección gramatical, y ajustarlos a las propiedades textuales de cada tipo y situación comunicativa, para transmitir de forma organizada sus conocimientos con un lenguaje no discriminatorio. </text:span></text:p>
                <text:p text:style-name="P27"/>
                <text:p text:style-name="P29">BL6.4. Participar en intercambios comunicativos del ámbito académico o profesional, utilizando un lenguaje no discriminatorio y aplicando las estrategias lingüísticas y no lingüísticas propias de la interacción oral. </text:p>
                <text:p text:style-name="P30"/>
              </text:list-header>
            </text:list>
            <text:p text:style-name="P15">BL6.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5"/>
            <text:p text:style-name="P15">BL6.6. Escribir textos del ámbito académico o profesional en diversos formatos y soportes, cuidando sus aspectos formales, aplicando las normas de corrección ortográfica y gramatical y ajustados a las propiedades textuales de cada tipo y <text:s/>situación comunicativa, para transmitir de forma organizada sus conocimientos con un lenguaje no discriminatorio. </text:p>
            <text:p text:style-name="P15"/>
            <text:p text:style-name="P21"><text:span text:style-name="T3">BL6.7. </text:span>Buscar, seleccionar, contrastar y organizar la información obtenida mediante diversos procedimientos de síntesis o presentación de los contenidos; para <text:s text:c="2"/>ampliar sus conocimientos y elaborar textos del ámbito académico o profesional, citando adecuadamente su procedencia. </text:p>
            <text:p text:style-name="P21"/>
            <text:p text:style-name="P18">BL6.8. Buscar y seleccionar información, a partir de una estrategia de filtrado y de forma contrastada en páginas web especializadas, <text:s/>registrándola en papel o almacenándola digitalmente en dispositivos informáticos y servicios de la red.</text:p>
            <text:p text:style-name="P8"/>
            <text:p text:style-name="P19"><text:soft-page-break/>BL6.9. Colaborar y comunicarse, filtrando y compartiendo información y contenidos digitales, seleccionando la herramienta de comunicación TIC más adecuada, para construir un producto o tarea colectiva. <text:s/>Aplicar buenas formas de conducta en la comunicación y prevenir, denunciar y proteger a otros de las malas prácticas.</text:p>
            <text:p text:style-name="P17"/>
            <text:p text:style-name="P15">BL6.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5"/>
            <text:p text:style-name="P16">BL6.11. Organizar un equipo de trabajo distribuyendo responsabilidades y gestionando recursos para que todos sus miembros participen y alcancen las metas comunes, influir de manera positiva en los demás generando implicación en la tarea y utilizar el diálogo igualitario para resolver conflictos y discrepancias actuando con responsabilidad <text:s/>y <text:s/>sentido ético.</text:p>
            <text:p text:style-name="P16"/>
            <text:list xml:id="list30371677" text:continue-list="list30223874" text:style-name="WWNum3">
              <text:list-header>
                <text:p text:style-name="P35">BL6.12. Gestionar de forma eficaz y con motivación tareas o proyectos, hacer propuestas creativas y <text:span text:style-name="T4">confiar en sus posibilidades, <text:s/>tomar decisiones razonadas asumiendo riesgos y responsabilizarse de las propias acciones y de sus consecuencias.</text:span></text:p>
                <text:p text:style-name="P36"/>
              </text:list-header>
            </text:list>
            <text:p text:style-name="P20"><text:span text:style-name="T5">BL6.13. Crear y editar contenidos digitales como documentos de texto, presentaciones multimedia y producciones audiovisuales con sentido estético utilizando aplicaciones informáticas de escritorio o servicios de la web para consolidar los conocimientos adquiridos en la materia, </text:span><text:span text:style-name="T6">conociendo cómo aplicar los diferentes tipos licencias.</text:span></text:p>
            <text:p text:style-name="P17"/>
            <text:p text:style-name="P31">BL6.14. Buscar y seleccionar información sobre los entornos laborales, profesiones y estudios vinculados con los conocimientos de la materia, <text:s text:c="2"/>analizar los conocimientos, habilidades y competencias necesarias para su <text:soft-page-break/>desarrollo y compararlas con sus propias aptitudes e intereses para generar alternativas ante la toma de decisiones vocacional. </text:p>
          </table:table-cell>
          <table:table-cell table:style-name="Tabla13.C2" office:value-type="string">
            <text:p text:style-name="P32">CCLI</text:p>
            <text:p text:style-name="P32">CAA</text:p>
            <text:p text:style-name="P32"/>
            <text:p text:style-name="P32"/>
            <text:p text:style-name="P32">CCLI</text:p>
            <text:p text:style-name="P32">CAA</text:p>
            <text:p text:style-name="P32"/>
            <text:p text:style-name="P32"/>
            <text:p text:style-name="P32"/>
            <text:p text:style-name="P32"><text:soft-page-break/>CCLI</text:p>
            <text:p text:style-name="P32">CAA</text:p>
            <text:p text:style-name="P32"/>
            <text:p text:style-name="P32"/>
            <text:p text:style-name="P32"/>
            <text:p text:style-name="P32"/>
            <text:p text:style-name="P32">CCLI</text:p>
            <text:p text:style-name="P32">CAA</text:p>
            <text:p text:style-name="P32"/>
            <text:p text:style-name="P32"/>
            <text:p text:style-name="P32">CCLI</text:p>
            <text:p text:style-name="P32">CAA</text:p>
            <text:p text:style-name="P32"/>
            <text:p text:style-name="P32"/>
            <text:p text:style-name="P32"/>
            <text:p text:style-name="P32"/>
            <text:p text:style-name="P32">CCLI</text:p>
            <text:p text:style-name="P32">CAA</text:p>
            <text:p text:style-name="P32"/>
            <text:p text:style-name="P32"/>
            <text:p text:style-name="P32"/>
            <text:p text:style-name="P32"/>
            <text:p text:style-name="P32"/>
            <text:p text:style-name="P32">CCLI</text:p>
            <text:p text:style-name="P32">CAA</text:p>
            <text:p text:style-name="P32"/>
            <text:p text:style-name="P32"/>
            <text:p text:style-name="P32"/>
            <text:p text:style-name="P32">CD</text:p>
            <text:p text:style-name="P32"/>
            <text:p text:style-name="P32"/>
            <text:p text:style-name="P32"/>
            <text:p text:style-name="P32"/>
            <text:p text:style-name="P32"><text:soft-page-break/>CD</text:p>
            <text:p text:style-name="P32">CSC</text:p>
            <text:p text:style-name="P32"/>
            <text:p text:style-name="P32"/>
            <text:p text:style-name="P32"/>
            <text:p text:style-name="P32"/>
            <text:p text:style-name="P32">SIEE</text:p>
            <text:p text:style-name="P32">CAA</text:p>
            <text:p text:style-name="P32">CSC</text:p>
            <text:p text:style-name="P32"/>
            <text:p text:style-name="P32"/>
            <text:p text:style-name="P32"/>
            <text:p text:style-name="P32"/>
            <text:p text:style-name="P32">SIEE</text:p>
            <text:p text:style-name="P32">CAA</text:p>
            <text:p text:style-name="P32">CSC</text:p>
            <text:p text:style-name="P32"/>
            <text:p text:style-name="P32"/>
            <text:p text:style-name="P32"/>
            <text:p text:style-name="P32">SIEE</text:p>
            <text:p text:style-name="P32"/>
            <text:p text:style-name="P32"/>
            <text:p text:style-name="P32"/>
            <text:p text:style-name="P32"/>
            <text:p text:style-name="P32">CD</text:p>
            <text:p text:style-name="P32"/>
            <text:p text:style-name="P32"/>
            <text:p text:style-name="P32"/>
            <text:p text:style-name="P32"/>
            <text:p text:style-name="P32"/>
            <text:p text:style-name="P32">SIEE</text:p>
            <text:p text:style-name="P32"><text:soft-page-break/>CSC</text:p>
          </table:table-cell>
        </table:table-row>
      </table:table>
      <text:p text:style-name="P3"/>
      <text:p text:style-name="P6"><text:tab/>COMPETENCIAS DEL CURRÍCULO</text:p>
      <text:p text:style-name="P5">CCLI: Competencia comunicación lingüística.</text:p>
      <text:p text:style-name="P5">CMCT: Competencia matemática y competencias básicas en ciencia y tecnología.</text:p>
      <text:p text:style-name="P5">CD: Competencia digital. </text:p>
      <text:p text:style-name="P5">CAA: Competencia aprender a aprender.</text:p>
      <text:p text:style-name="P5">CSC: Competencias sociales y cívicas.</text:p>
      <text:p text:style-name="P5">SIEE: Sentido de iniciativa y espíritu emprendedor.</text:p>
      <text:p text:style-name="P5">CEC: Conciencia y expresiones cultural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Arial" svg:font-family="Arial" style:font-family-generic="swiss"/>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0T10:21:15.63</dc:date>
    <meta:editing-duration>PT12H17M53S</meta:editing-duration>
    <meta:editing-cycles>173</meta:editing-cycles>
    <meta:generator>LibreOffice/3.5$Windows_x86 LibreOffice_project/165a79a-7059095-e13bb37-fef39a4-9503d18</meta:generator>
    <meta:document-statistic meta:table-count="12" meta:image-count="0" meta:object-count="0" meta:page-count="12" meta:paragraph-count="317" meta:word-count="3682" meta:character-count="26021" meta:non-whitespace-character-count="22587"/>
  </office:meta>
</office:document-meta>
</file>