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Trebuchet MS" svg:font-family="'Trebuchet MS'"/>
    <style:font-face style:name="Verdana2" svg:font-family="Verdana"/>
    <style:font-face style:name="Arial" svg:font-family="Arial" style:font-family-generic="swiss"/>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automatic-styles>
    <style:style style:name="Tabla1" style:family="table">
      <style:table-properties style:width="25.201cm" table:align="margins"/>
    </style:style>
    <style:style style:name="Tabla1.A" style:family="table-column">
      <style:table-column-properties style:column-width="11.386cm" style:rel-column-width="29611*"/>
    </style:style>
    <style:style style:name="Tabla1.B" style:family="table-column">
      <style:table-column-properties style:column-width="11.388cm" style:rel-column-width="29616*"/>
    </style:style>
    <style:style style:name="Tabla1.C" style:family="table-column">
      <style:table-column-properties style:column-width="2.425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201cm" table:align="margins"/>
    </style:style>
    <style:style style:name="Tabla2.A" style:family="table-column">
      <style:table-column-properties style:column-width="11.386cm" style:rel-column-width="29611*"/>
    </style:style>
    <style:style style:name="Tabla2.B" style:family="table-column">
      <style:table-column-properties style:column-width="11.388cm" style:rel-column-width="29616*"/>
    </style:style>
    <style:style style:name="Tabla2.C" style:family="table-column">
      <style:table-column-properties style:column-width="2.425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199cm" fo:margin-left="-0.012cm" table:align="left"/>
    </style:style>
    <style:style style:name="Tabla3.A" style:family="table-column">
      <style:table-column-properties style:column-width="11.404cm"/>
    </style:style>
    <style:style style:name="Tabla3.C" style:family="table-column">
      <style:table-column-properties style:column-width="2.392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201cm" table:align="margins"/>
    </style:style>
    <style:style style:name="Tabla4.A" style:family="table-column">
      <style:table-column-properties style:column-width="11.386cm" style:rel-column-width="29611*"/>
    </style:style>
    <style:style style:name="Tabla4.B" style:family="table-column">
      <style:table-column-properties style:column-width="11.388cm" style:rel-column-width="29616*"/>
    </style:style>
    <style:style style:name="Tabla4.C" style:family="table-column">
      <style:table-column-properties style:column-width="2.425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201cm" table:align="margins"/>
    </style:style>
    <style:style style:name="Tabla5.A" style:family="table-column">
      <style:table-column-properties style:column-width="11.386cm" style:rel-column-width="29611*"/>
    </style:style>
    <style:style style:name="Tabla5.B" style:family="table-column">
      <style:table-column-properties style:column-width="11.388cm" style:rel-column-width="29616*"/>
    </style:style>
    <style:style style:name="Tabla5.C" style:family="table-column">
      <style:table-column-properties style:column-width="2.425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12" style:family="table">
      <style:table-properties style:width="25.201cm" table:align="margins"/>
    </style:style>
    <style:style style:name="Tabla12.A" style:family="table-column">
      <style:table-column-properties style:column-width="11.386cm" style:rel-column-width="29611*"/>
    </style:style>
    <style:style style:name="Tabla12.B" style:family="table-column">
      <style:table-column-properties style:column-width="11.388cm" style:rel-column-width="29616*"/>
    </style:style>
    <style:style style:name="Tabla12.C" style:family="table-column">
      <style:table-column-properties style:column-width="2.425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6" style:family="table">
      <style:table-properties style:width="25.201cm" table:align="margins"/>
    </style:style>
    <style:style style:name="Tabla6.A" style:family="table-column">
      <style:table-column-properties style:column-width="11.386cm" style:rel-column-width="29611*"/>
    </style:style>
    <style:style style:name="Tabla6.B" style:family="table-column">
      <style:table-column-properties style:column-width="11.388cm" style:rel-column-width="29616*"/>
    </style:style>
    <style:style style:name="Tabla6.C" style:family="table-column">
      <style:table-column-properties style:column-width="2.425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201cm" table:align="margins"/>
    </style:style>
    <style:style style:name="Tabla7.A" style:family="table-column">
      <style:table-column-properties style:column-width="11.386cm" style:rel-column-width="29611*"/>
    </style:style>
    <style:style style:name="Tabla7.B" style:family="table-column">
      <style:table-column-properties style:column-width="11.388cm" style:rel-column-width="29616*"/>
    </style:style>
    <style:style style:name="Tabla7.C" style:family="table-column">
      <style:table-column-properties style:column-width="2.425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201cm" table:align="margins"/>
    </style:style>
    <style:style style:name="Tabla8.A" style:family="table-column">
      <style:table-column-properties style:column-width="11.386cm" style:rel-column-width="29611*"/>
    </style:style>
    <style:style style:name="Tabla8.B" style:family="table-column">
      <style:table-column-properties style:column-width="11.388cm" style:rel-column-width="29616*"/>
    </style:style>
    <style:style style:name="Tabla8.C" style:family="table-column">
      <style:table-column-properties style:column-width="2.425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201cm" table:align="margins"/>
    </style:style>
    <style:style style:name="Tabla9.A" style:family="table-column">
      <style:table-column-properties style:column-width="11.386cm" style:rel-column-width="29611*"/>
    </style:style>
    <style:style style:name="Tabla9.B" style:family="table-column">
      <style:table-column-properties style:column-width="11.388cm" style:rel-column-width="29616*"/>
    </style:style>
    <style:style style:name="Tabla9.C" style:family="table-column">
      <style:table-column-properties style:column-width="2.425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201cm" table:align="margins"/>
    </style:style>
    <style:style style:name="Tabla10.A" style:family="table-column">
      <style:table-column-properties style:column-width="11.386cm" style:rel-column-width="29611*"/>
    </style:style>
    <style:style style:name="Tabla10.B" style:family="table-column">
      <style:table-column-properties style:column-width="11.388cm" style:rel-column-width="29616*"/>
    </style:style>
    <style:style style:name="Tabla10.C" style:family="table-column">
      <style:table-column-properties style:column-width="2.425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3" style:family="table">
      <style:table-properties style:width="25.201cm" table:align="margins"/>
    </style:style>
    <style:style style:name="Tabla13.A" style:family="table-column">
      <style:table-column-properties style:column-width="11.386cm" style:rel-column-width="29611*"/>
    </style:style>
    <style:style style:name="Tabla13.B" style:family="table-column">
      <style:table-column-properties style:column-width="11.388cm" style:rel-column-width="29616*"/>
    </style:style>
    <style:style style:name="Tabla13.C" style:family="table-column">
      <style:table-column-properties style:column-width="2.425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Header">
      <style:text-properties fo:language="ca" fo:country="ES"/>
    </style:style>
    <style:style style:name="P3"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Calibri" style:font-size-complex="11pt" style:language-complex="ar" style:country-complex="SA" style:font-weight-complex="normal" style:text-emphasize="none"/>
    </style:style>
    <style:style style:name="P4" style:family="paragraph" style:parent-style-name="Tabla_20_Bloque">
      <style:text-properties fo:language="ca" fo:country="ES"/>
    </style:style>
    <style:style style:name="P5" style:family="paragraph" style:parent-style-name="Header_20_right">
      <style:text-properties fo:language="ca" fo:country="ES"/>
    </style:style>
    <style:style style:name="P6" style:family="paragraph" style:parent-style-name="TITULO_20_Contenidos_20_y_20_Criterios">
      <style:text-properties fo:language="ca" fo:country="ES"/>
    </style:style>
    <style:style style:name="P7" style:family="paragraph" style:parent-style-name="Encabezamiento_20_centro">
      <style:text-properties fo:language="ca" fo:country="ES"/>
    </style:style>
    <style:style style:name="P8" style:family="paragraph" style:parent-style-name="Header_20_left">
      <style:text-properties fo:language="ca" fo:country="ES"/>
    </style:style>
    <style:style style:name="P9" style:family="paragraph" style:parent-style-name="Table_20_Contents" style:list-style-name="">
      <style:text-properties fo:language="ca" fo:country="ES"/>
    </style:style>
    <style:style style:name="P10" style:family="paragraph" style:parent-style-name="Table_20_Contents">
      <style:text-properties officeooo:rsid="00189eec" officeooo:paragraph-rsid="00189eec"/>
    </style:style>
    <style:style style:name="P11" style:family="paragraph" style:parent-style-name="Table_20_Contents" style:list-style-name="">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style:use-window-font-color="true" style:text-outline="false" style:text-line-through-style="none" style:font-name="Garamond2" fo:font-size="11pt" fo:language="ca" fo:country="ES" fo:font-style="normal" fo:text-shadow="none" style:text-underline-style="none" fo:font-weight="normal" style:letter-kerning="tru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1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Times-Roman"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1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1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2" fo:font-size="11pt" fo:language="ca" fo:country="ES" fo:font-style="normal" fo:text-shadow="none" style:text-underline-style="none" fo:font-weight="normal" style:letter-kerning="tru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15" style:family="paragraph" style:parent-style-name="Table_20_Contents">
      <style:paragraph-properties fo:margin-left="0cm" fo:margin-right="0cm" fo:margin-top="0cm" fo:margin-bottom="0cm" style:contextual-spacing="false"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16" style:family="paragraph" style:parent-style-name="Table_20_Contents" style:list-style-name="">
      <style:paragraph-properties fo:margin-left="0cm" fo:margin-right="0cm" fo:margin-top="0cm" fo:margin-bottom="0cm" style:contextual-spacing="false"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17"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18" style:family="paragraph" style:parent-style-name="Table_20_Contents" style:list-style-name="">
      <style:paragraph-properties fo:margin-top="0cm" fo:margin-bottom="0cm" style:contextual-spacing="false"/>
      <style:text-properties fo:language="ca" fo:country="ES"/>
    </style:style>
    <style:style style:name="P19" style:family="paragraph" style:parent-style-name="Table_20_Contents" style:list-style-name="">
      <style:paragraph-properties fo:margin-top="0cm" fo:margin-bottom="0cm" style:contextual-spacing="false"/>
      <style:text-properties fo:color="#ff3366" fo:language="ca" fo:country="ES"/>
    </style:style>
    <style:style style:name="P20" style:family="paragraph" style:parent-style-name="List_20_Paragraph" style:list-style-name="WWNum3">
      <style:paragraph-properties fo:margin-left="0cm" fo:margin-right="0cm" fo:margin-top="0cm" fo:margin-bottom="0cm" style:contextual-spacing="false"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21" style:family="paragraph" style:parent-style-name="List_20_Paragraph" style:list-style-name="WWNum3">
      <style:paragraph-properties fo:margin-left="0cm" fo:margin-right="0cm" fo:margin-top="0cm" fo:margin-bottom="0cm" style:contextual-spacing="false"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weight-complex="normal" style:text-emphasize="none"/>
    </style:style>
    <style:style style:name="P22" style:family="paragraph" style:parent-style-name="TITULO_20_Area">
      <style:text-properties fo:language="ca" fo:country="ES"/>
    </style:style>
    <style:style style:name="P23" style:family="paragraph" style:parent-style-name="TITULO_20_Area" style:master-page-name="First_20_Page">
      <style:paragraph-properties style:page-number="auto"/>
      <style:text-properties fo:language="ca" fo:country="ES"/>
    </style:style>
    <style:style style:name="P24" style:family="paragraph" style:parent-style-name="TEXTO_20_General">
      <style:text-properties fo:language="ca" fo:country="ES"/>
    </style:style>
    <style:style style:name="P25" style:family="paragraph" style:parent-style-name="TEXTO_20_General">
      <style:paragraph-properties fo:margin-left="0cm" fo:margin-right="0cm" fo:text-indent="0cm" style:auto-text-indent="false"/>
      <style:text-properties fo:language="ca" fo:country="ES"/>
    </style:style>
    <style:style style:name="P26" style:family="paragraph" style:parent-style-name="Standard">
      <style:text-properties style:font-name="Arial" fo:language="ca" fo:country="ES"/>
    </style:style>
    <style:style style:name="P27" style:family="paragraph" style:parent-style-name="Standard">
      <style:text-properties fo:language="ca" fo:country="ES"/>
    </style:style>
    <style:style style:name="P2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Verdana2"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P3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Trebuchet MS"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emphasize="none"/>
    </style:style>
    <style:style style:name="P3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Arial1" style:font-size-asian="11pt" style:language-asian="es" style:country-asian="ES" style:font-style-asian="normal" style:font-weight-asian="normal" style:font-name-complex="Calibri" style:font-size-complex="11pt" style:language-complex="ar" style:country-complex="SA" style:font-weight-complex="normal" style:text-emphasize="none"/>
    </style:style>
    <style:style style:name="P3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Verdana2"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P3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Trebuchet MS"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emphasize="none"/>
    </style:style>
    <style:style style:name="P3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ca"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T1" style:family="text">
      <style:text-properties style:font-name="Garamond2"/>
    </style:style>
    <style:style style:name="T2" style:family="text">
      <style:text-properties fo:font-variant="normal" fo:text-transform="none" style:text-blinking="false"/>
    </style:style>
    <style:style style:name="T3" style:family="text">
      <style:text-properties style:font-name-complex="Arial1"/>
    </style:style>
    <style:style style:name="T4" style:family="text">
      <style:text-properties style:font-name-asian="Times New Roman" style:font-name-complex="Times New Roman"/>
    </style:style>
    <style:style style:name="T5" style:family="text">
      <style:text-properties style:font-name-asian="Verdana2" style:font-name-complex="Verdana2" style:font-style-complex="normal"/>
    </style:style>
    <style:style style:name="T6" style:family="text">
      <style:text-properties style:font-name-asian="Trebuchet MS" style:font-name-complex="Trebuchet M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CNOLOGIA INDUSTRIAL</text:p>
      <text:p text:style-name="P22">batxillerat</text:p>
      <text:p text:style-name="P22">Introducció</text:p>
      <text:p text:style-name="P24">El coneixement científic, sense un mètode tècnic amb el qual puga aplicar-se, no té sentit si pensem en el context d’una societat desenrotllada. Per això, hi ha un punt on confluïxen la ciència i la tècnica, i eixe punt és la tecnologia. Per mitjà d’ella, podem crear productes, béns o servicis que ens acosten a una major qualitat de vida i sentit del benestar, i obtindre de forma paral·lela, una evolució del ser humà.</text:p>
      <text:p text:style-name="P24">La tecnologia dóna resposta a les necessitats que sorgixen en el nostre dia a dia, ja siguen individuals o col·lectives, independentment de la diversitat de les persones i l’entorn que els rodeja. Ara bé, a la tecnologia se li demana una certa immediatesa per a atendre els problemes així com l’aportació d’un component d’innovació notable cap als usuaris.</text:p>
      <text:p text:style-name="P24">A causa de la seua diversitat, el currículum de Tecnologia Industrial en el Batxillerat constituïx un referent indispensable a l’hora de despertar vocacions en l’alumnat que cursa esta etapa educativa, ja que aborda continguts relacionats amb les disciplines que caracteritzen les distintes enginyeries i les d’un gran espectre d’especialitats que constituïxen les diferents famílies de la Formació Professional. La naturalesa d’esta matèria busca que l’alumne referme continguts referents a la ciència dels materials, els procediments de fabricació, les màquines o el control d’un sistema automàtic, sense oblidar els beneficis del treball en equip, la innovació que suposa el producte obtingut i el caràcter emprenedor que se li pretén el ciutadà que s’està formant. L’ús de ferramentes informàtiques per mitjà de les quals podem desenrotllar escenaris que ens proporcionen informació sobre els possibles resultats a obtindre en la realitat, resultarà de la màxima importància al llarg d’este currículum. Al cap i a la fi, la tecnologia conté una part de ciència experimental i una altra de busca i exploració d’informació per a escometre la resolució d’un problema tecnològic.</text:p>
      <text:p text:style-name="P24">En esta etapa educativa, l’alumnat serà capaç d’adoptar una postura molt definida enfront de la racionalització i ús de les energies, contribuir sense fissures a una societat més justa i igualitària i sobretot afrontar tot el que l'envolta des d’una postura crítica. </text:p>
      <text:p text:style-name="P24">Els blocs de continguts estan estructurats de manera que l’alumnat va adquirint els coneixements de forma raonada, comprenent els arguments que se li van proporcionant i comprovant en tot moment el paral·lelisme existent entre allò que està sent explicat en l’aula amb la seua corresponent aplicació, principalment en l’àmbit industrial, ja que és el camp en què se centren tots els blocs que acull la matèria durant els dos cursos de batxillerat.</text:p>
      <text:p text:style-name="P24">En el primer curs i el primer bloc se centra en els productes tecnològics i la seua repercussió productiva i empresarial. Tant les fases de producció, com d’I+D+i, com la gestió de la qualitat són temes que s’aborden i s’avaluen en esta primera part de la matèria. No obstant això, els models d’excel·lència i certificacions de qualitat són aspectes que atorguen als productes millores en la comercialització i un augment de la seua competitivitat. En el segon bloc s’estudiarà la ciència dels materials des del punt de vista de les seues propietats, estructura interna i aplicacions, sense deixar de costat els nous materials que a poc a poc van augmentant la seua presència en el nostre dia a dia. El bloc tres, <text:s/>màquines i sistemes, desenrotllarà més àmpliament temes ja tractats en altres cursos sobre electricitat, electrònica, mecànica, pneumàtica i oleohidràulica. Durant el quart bloc s’abordarà la fabricació de peces amb i sense pèrdua de material les seues conseqüències mediambientals, amb quines màquines haurem de treballar i quines normes de seguretat haurem d’aplicar per a evitar qualsevol accident en la conformació o producció d’una peça en concret. El quint i últim bloc específic de la matèria mostrarà els diferents recursos energètics sobre els quals es val el ser humà per a desenrotllar la seua activitat <text:soft-page-break/>tecnològica. A més del vessant productiu de l’energia, es tractarà també el seu impacte ambiental, sostenibilitat, grau i certificació energètica i quins plans de reducció de costos poden dur-se a terme en els seus àmbits d’utilització.</text:p>
      <text:p text:style-name="P24">Durant el segon curs, s’amplien molts dels continguts vistos amb anterioritat. S’estudiaran assajos o factors tèrmics en el cas dels materials; i màquines tèrmiques, frigorífiques o motors elèctrics, en el cas de les màquines. Continguts com el rendiment i el balanç energètic resultaran de vital importància perquè l’alumnat puga valorar la idoneïtat de les màquines i els sistemes tecnològics de l’àmbit industrial. Amb el bloc tres s’abordarà l’automatització dels sistemes. Este serà un bloc d’ampliació dels continguts del primer curs ja que s’estudiarà l’automatització de sistemes pneumàtics, electropneumàtics, i els components que hi intervenen, el seu funcionament i els cicles que conformen. El bloc quatre es dedicarà a l’electrònica digital estudiant, i si és el cas dissenyant, circuits combinacionals, i conclourà amb l’anàlisi dels circuits seqüencials més importants. Posteriorment, l’alumnat tractarà amb els elements de control i la programació de sistemes automàtics, amb l'estudi particularitzat del microprocessador i el seu desenrotllament aplicat a l’àmbit dels microcontroladors i dels autòmats programables. Finalment, el bloc que tanca el curs tindrà com a objecte treballar la competència lingüística, la d’aprendre a aprendre, la digital, i la del sentit de la iniciativa i esperit emprenedor. Estos temes, transversals a l’àrea, comprendran continguts de diverses disciplines i el seu tractament s’abordarà des de la complementarietat. Per això, no podran plantejar-se de manera paral·lela al desenrotllament del currículum de la matèria, sinó que hauran de ser inserits en la dinàmica diària del procés ensenyança-aprenentatge.</text:p>
      <text:p text:style-name="P24">En conclusió, l’alumnat podrà refermar i expandir els seus coneixements sobre el món tecnològic que l'envolta a través d’esta matèria i, d’esta manera, formar part activa del futur que oferixen els nous avanços tecnològics. Cal destacar finalment, en concloure l’assignatura de Tecnologia Industria, la importància de poder comptar amb un criteri raonat per a triar la seua posterior formació després del batxillerat, ja siga a través de la Formació Professional superior o a través d’un grau universitari en enginyeria.</text:p>
      <text:p text:style-name="P24"/>
      <text:p text:style-name="P6">Continguts i criteris d’avaluació de l’assignatura Tecnologia</text:p>
      <text:p text:style-name="P6">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Bloc 1: Productes tecnològics. Curs<text:span text:style-name="T1"> 1r Batxillerat</text:span></text:p>
          </table:table-cell>
          <table:covered-table-cell/>
          <table:covered-table-cell/>
        </table:table-row>
        <table:table-row>
          <table:table-cell table:style-name="Tabla1.A2" office:value-type="string">
            <text:p text:style-name="P8">Continguts </text:p>
          </table:table-cell>
          <table:table-cell table:style-name="Tabla1.A2" office:value-type="string">
            <text:p text:style-name="P7">Criteris d’avaluació</text:p>
          </table:table-cell>
          <table:table-cell table:style-name="Tabla1.C2" office:value-type="string">
            <text:p text:style-name="P5">CC</text:p>
          </table:table-cell>
        </table:table-row>
        <table:table-row>
          <table:table-cell table:style-name="Tabla1.A2" office:value-type="string">
            <text:p text:style-name="P9">L’empresa i el seu context socioeconòmic. </text:p>
            <text:p text:style-name="P9">Fases del procés productiu i de <text:s/>comercialització.</text:p>
            <text:p text:style-name="P9">Models d’excel·lència.</text:p>
            <text:p text:style-name="P9">Sistema de gestió de qualitat.</text:p>
            <text:p text:style-name="P9">Estratègies de comprensió.</text:p>
            <text:p text:style-name="P9">Imaginació i creativitat en el disseny de productes tecnològics.</text:p>
            <text:p text:style-name="P9">Estratègies de planificació, organització.</text:p>
          </table:table-cell>
          <table:table-cell table:style-name="Tabla1.A2" office:value-type="string">
            <text:p text:style-name="P9">BL1.1. Analitzar les etapes necessàries per al disseny d’un nou producte des del seu origen fins a la seua comercialització, investigant la seua influència en la societat per a proposar millores tant des del punt de vista de la seua utilitat com del seu possible impacte social.</text:p>
            <text:p text:style-name="P9"/>
            <text:p text:style-name="P9">BL1.2. Esquematitzar els diferents models d’excel·lència i sistemes de gestió de qualitat, identificant els agents intervinents per a evidenciar les conseqüències que estos tenen sobre els productes desenrotllats. </text:p>
          </table:table-cell>
          <table:table-cell table:style-name="Tabla1.C2" office:value-type="string">
            <text:p text:style-name="P11">CMCT</text:p>
            <text:p text:style-name="P18">CSC</text:p>
            <text:p text:style-name="P18">SIEE</text:p>
            <text:p text:style-name="P18"/>
            <text:p text:style-name="P18"/>
            <text:p text:style-name="P18">CSC</text:p>
            <text:p text:style-name="P18">CAA</text:p>
          </table:table-cell>
        </table:table-row>
      </table:table>
      <text:list xml:id="list4848529803874334550" text:style-name="Outline">
        <text:list-item>
          <text:list>
            <text:list-item>
              <text:list>
                <text:list-item text:start-value="1">
                  <text:h text:style-name="P26" text:outline-level="3" text:restart-numbering="true" text:start-value="-1"/>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4">Bloc 2: Introducció a la ciència dels materials. Curs<text:span text:style-name="T1"> 1r Batxillerat</text:span></text:p>
          </table:table-cell>
          <table:covered-table-cell/>
          <table:covered-table-cell/>
        </table:table-row>
        <text:soft-page-break/>
        <table:table-row>
          <table:table-cell table:style-name="Tabla2.A2" office:value-type="string">
            <text:p text:style-name="P8">Continguts </text:p>
          </table:table-cell>
          <table:table-cell table:style-name="Tabla2.A2" office:value-type="string">
            <text:p text:style-name="P7">Criteris d’avaluació</text:p>
          </table:table-cell>
          <table:table-cell table:style-name="Tabla2.C2" office:value-type="string">
            <text:p text:style-name="P5">CC</text:p>
          </table:table-cell>
        </table:table-row>
        <table:table-row>
          <table:table-cell table:style-name="Tabla2.A2" office:value-type="string">
            <text:p text:style-name="P9">Els materials: propietats, estructura interna i aplicacions.</text:p>
            <text:p text:style-name="P9">Els metalls.</text:p>
            <text:p text:style-name="P9">Plàstics i altres materials.</text:p>
            <text:p text:style-name="P9">Materials de construcció.</text:p>
            <text:p text:style-name="P9">Investigació de nous materials: ús, desenrotllament, impacte social i econòmic.</text:p>
          </table:table-cell>
          <table:table-cell table:style-name="Tabla2.A2" office:value-type="string">
            <text:p text:style-name="P9">BL2.1. Relacionar l’estructura interna i les seues possibles modificacions amb les propietats dels materials utilitzats en la construcció d’objectes tecnològics, tenint en compte l’ús al qual van destinats.</text:p>
            <text:p text:style-name="P9"/>
            <text:p text:style-name="P9">BL2.2. Investigar determinats materials no convencionals per a aplicacions concretes, emprant les TIC i analitzant l’impacte social en els països productors.</text:p>
          </table:table-cell>
          <table:table-cell table:style-name="Tabla2.C2" office:value-type="string">
            <text:p text:style-name="P18">CMCT</text:p>
            <text:p text:style-name="P18">CAA</text:p>
            <text:p text:style-name="P18"/>
            <text:p text:style-name="P18"/>
            <text:p text:style-name="P18">CMCT</text:p>
            <text:p text:style-name="P18">CSC</text:p>
            <text:p text:style-name="P18"/>
          </table:table-cell>
        </table:table-row>
      </table:table>
      <text:list xml:id="list145608909172061" text:continue-numbering="true" text:style-name="Outline">
        <text:list-item>
          <text:list>
            <text:list-item>
              <text:list>
                <text:list-item>
                  <text:h text:style-name="P27" text:outline-level="3"/>
                </text:list-item>
              </text:list>
            </text:list-item>
          </text:list>
        </text:list-item>
      </text:list>
      <table:table table:name="Tabla3" table:style-name="Tabla3">
        <table:table-column table:style-name="Tabla3.A" table:number-columns-repeated="2"/>
        <table:table-column table:style-name="Tabla3.C"/>
        <table:table-row>
          <table:table-cell table:style-name="Tabla3.A1" table:number-columns-spanned="3" office:value-type="string">
            <text:p text:style-name="P4">Bloc 3: Màquines i sistemes. Curs<text:span text:style-name="T1"> 1r Batxillerat</text:span></text:p>
          </table:table-cell>
          <table:covered-table-cell/>
          <table:covered-table-cell/>
        </table:table-row>
        <table:table-row>
          <table:table-cell table:style-name="Tabla3.A2" office:value-type="string">
            <text:p text:style-name="P8">Continguts </text:p>
          </table:table-cell>
          <table:table-cell table:style-name="Tabla3.A2" office:value-type="string">
            <text:p text:style-name="P7">Criteris d’avaluació</text:p>
          </table:table-cell>
          <table:table-cell table:style-name="Tabla3.C2" office:value-type="string">
            <text:p text:style-name="P5">CC</text:p>
          </table:table-cell>
        </table:table-row>
        <table:table-row>
          <table:table-cell table:style-name="Tabla3.A2" office:value-type="string">
            <text:p text:style-name="P9">Elements mecànics.</text:p>
            <text:p text:style-name="P9">Transmissió i transformació de moviments.</text:p>
            <text:p text:style-name="P9">Circuits elèctrics-electrònics.</text:p>
            <text:p text:style-name="P9">Circuits pneumàtics i oleohidràulics.</text:p>
            <text:p text:style-name="P9">Simulació i disseny assistits per ordinador.</text:p>
          </table:table-cell>
          <table:table-cell table:style-name="Tabla3.A2" office:value-type="string">
            <text:p text:style-name="P9">BL3.1. Descriure els mecanismes i sistemes de transmissió i transformació de moviments que conformen una màquina o sistema, determinar els blocs constitutius i explicar la seua funció i la seua interrelació.</text:p>
            <text:p text:style-name="P9"/>
            <text:p text:style-name="P9">BL3.2. Calcular els paràmetres fonamentals de circuits electricoelectrònics, pneumàtics i hidràulics característics i contrastar els resultats obtinguts amb ajuda de programes de disseny assistit.</text:p>
            <text:p text:style-name="P9"/>
            <text:p text:style-name="P9">BL3.3. Verificar el funcionament de circuits electricoelectrònics, pneumàtics i hidràulics característics, interpretant els seus esquemes, utilitzant els aparells i equips de mesura adequats i avaluar els resultats obtinguts recolzant-se en el muntatge o simulació física d'estos.</text:p>
          </table:table-cell>
          <table:table-cell table:style-name="Tabla3.C2" office:value-type="string">
            <text:p text:style-name="P18">CMCT</text:p>
            <text:p text:style-name="P18"/>
            <text:p text:style-name="P18"/>
            <text:p text:style-name="P18"/>
            <text:p text:style-name="P18">CMCT</text:p>
            <text:p text:style-name="P18">CD</text:p>
            <text:p text:style-name="P18">CAA</text:p>
            <text:p text:style-name="P18"/>
            <text:p text:style-name="P18">CMCT</text:p>
            <text:p text:style-name="P18">CAA</text:p>
            <text:p text:style-name="P18"/>
          </table:table-cell>
        </table:table-row>
      </table:table>
      <text:list xml:id="list145608909156723" text:continue-numbering="true" text:style-name="Outline">
        <text:list-item>
          <text:list>
            <text:list-item>
              <text:list>
                <text:list-item>
                  <text:h text:style-name="P27" text:outline-level="3"/>
                </text:list-item>
              </text:list>
            </text:list-item>
          </text:list>
        </text:list-item>
      </text:list>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4">Bloc 4: Procediments de fabricació. Curs<text:span text:style-name="T1"> 1r Batxillerat</text:span></text:p>
          </table:table-cell>
          <table:covered-table-cell/>
          <table:covered-table-cell/>
        </table:table-row>
        <table:table-row>
          <table:table-cell table:style-name="Tabla4.A2" office:value-type="string">
            <text:p text:style-name="P8">Continguts </text:p>
          </table:table-cell>
          <table:table-cell table:style-name="Tabla4.A2" office:value-type="string">
            <text:p text:style-name="P7">Criteris d’avaluació</text:p>
          </table:table-cell>
          <table:table-cell table:style-name="Tabla4.C2" office:value-type="string">
            <text:p text:style-name="P5">CC</text:p>
          </table:table-cell>
        </table:table-row>
        <table:table-row>
          <table:table-cell table:style-name="Tabla4.A2" office:value-type="string">
            <text:p text:style-name="P9">Fabricació de peces per conformació, sense pèrdua de material, per mitjà de tècniques de fusió i emmotllament.</text:p>
            <text:p text:style-name="P9">Fabricació de peces amb pèrdua de material per mitjà de diferents tècniques de mecanitzat</text:p>
            <text:p text:style-name="P9"><text:soft-page-break/>Impacte ambiental.</text:p>
            <text:p text:style-name="P9">Màquines i ferramentes.</text:p>
            <text:p text:style-name="P9">Normes i elements de seguretat.</text:p>
          </table:table-cell>
          <table:table-cell table:style-name="Tabla4.A2" office:value-type="string">
            <text:p text:style-name="P9">BL4.1. Explicar les principals tècniques utilitzades en els processos de fabricació, tenint en compte el seu impacte ambiental, per a contextualitzar els diferents procediments de mecanitzat que es donen en l’àmbit industrial.</text:p>
            <text:p text:style-name="P9"><text:soft-page-break/></text:p>
            <text:p text:style-name="P9">BL4.2. Associar les condicions de seguretat amb les màquines i ferramentes utilitzades en els processos de fabricació per a minimitzar els riscos d’accidents en el sector industrial.</text:p>
          </table:table-cell>
          <table:table-cell table:style-name="Tabla4.C2" office:value-type="string">
            <text:p text:style-name="P18">CMCT</text:p>
            <text:p text:style-name="P19"/>
            <text:p text:style-name="P18"/>
            <text:p text:style-name="P18"/>
            <text:p text:style-name="P18"><text:soft-page-break/></text:p>
            <text:p text:style-name="P18">CSC</text:p>
            <text:p text:style-name="P18">SIEE</text:p>
          </table:table-cell>
        </table:table-row>
      </table:table>
      <text:list xml:id="list145608924158518" text:continue-numbering="true" text:style-name="Outline">
        <text:list-item>
          <text:list>
            <text:list-item>
              <text:list>
                <text:list-item>
                  <text:h text:style-name="P27"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4">Bloc 5: Recursos energètics. Curs<text:span text:style-name="T1"> 1r Batxillerat</text:span></text:p>
          </table:table-cell>
          <table:covered-table-cell/>
          <table:covered-table-cell/>
        </table:table-row>
        <table:table-row>
          <table:table-cell table:style-name="Tabla5.A2" office:value-type="string">
            <text:p text:style-name="P8">Continguts </text:p>
          </table:table-cell>
          <table:table-cell table:style-name="Tabla5.A2" office:value-type="string">
            <text:p text:style-name="P7">Criteris d’avaluació</text:p>
          </table:table-cell>
          <table:table-cell table:style-name="Tabla5.C2" office:value-type="string">
            <text:p text:style-name="P5">CC</text:p>
          </table:table-cell>
        </table:table-row>
        <table:table-row>
          <table:table-cell table:style-name="Tabla5.A2" office:value-type="string">
            <text:p text:style-name="P9">Formes de producció d’energia.</text:p>
            <text:p text:style-name="P9">Tipus de centrals energètiques.</text:p>
            <text:p text:style-name="P9">Diagrames de blocs de centrals energètiques.</text:p>
            <text:p text:style-name="P9">Impacte ambiental.</text:p>
            <text:p text:style-name="P9">Consum energètic.</text:p>
            <text:p text:style-name="P9">Sostenibilitat.</text:p>
            <text:p text:style-name="P9">Relació entre necessitats i costos de producció domèstica i industrial.</text:p>
            <text:p text:style-name="P9">Plans de reducció de costos (TIC).</text:p>
            <text:p text:style-name="P9">Certificació d’eficiència energètica.</text:p>
          </table:table-cell>
          <table:table-cell table:style-name="Tabla5.A2" office:value-type="string">
            <text:p text:style-name="P9">BL5.1. Descriure les diferents formes de producció d’energia, per mitjà de diagrames de blocs per a avaluar les seues debilitats i fortaleses, tenint en compte els seus costos de producció i el seu impacte ambiental.</text:p>
            <text:p text:style-name="P9"/>
            <text:p text:style-name="P9">BL5.2. Calcular costos de consum energètic aplicat a supòsits pràctics (com la certificació d’eficiència energètica), <text:s/>amb l’ajuda de programes informàtics, per a proposar plans de reducció d’estos i evidenciar la importància que els recursos energètics tenen en una societat sostenible.</text:p>
          </table:table-cell>
          <table:table-cell table:style-name="Tabla5.C2" office:value-type="string">
            <text:p text:style-name="P18">CMCT</text:p>
            <text:p text:style-name="P18">SIEE</text:p>
            <text:p text:style-name="P18">CSC</text:p>
            <text:p text:style-name="P18"/>
            <text:p text:style-name="P18">CMCT</text:p>
            <text:p text:style-name="P18">CAA</text:p>
            <text:p text:style-name="P18">CSC</text:p>
            <text:p text:style-name="P18">CD</text:p>
            <text:p text:style-name="P18"/>
          </table:table-cell>
        </table:table-row>
      </table:table>
      <text:list xml:id="list145608924180236" text:continue-numbering="true" text:style-name="Outline">
        <text:list-item>
          <text:list>
            <text:list-item>
              <text:list>
                <text:list-item>
                  <text:h text:style-name="P27" text:outline-level="3"/>
                </text:list-item>
              </text:list>
            </text:list-item>
          </text:list>
        </text:list-item>
      </text:list>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4">Bloc 6: Elements transversals a l’assignatura. Curs<text:span text:style-name="T1"> 1r Batxillerat</text:span></text:p>
          </table:table-cell>
          <table:covered-table-cell/>
          <table:covered-table-cell/>
        </table:table-row>
        <table:table-row>
          <table:table-cell table:style-name="Tabla12.A2" office:value-type="string">
            <text:p text:style-name="P8">Continguts </text:p>
          </table:table-cell>
          <table:table-cell table:style-name="Tabla12.A2" office:value-type="string">
            <text:p text:style-name="P7">Criteris d’avaluació</text:p>
          </table:table-cell>
          <table:table-cell table:style-name="Tabla12.C2" office:value-type="string">
            <text:p text:style-name="P5">CC</text:p>
          </table:table-cell>
        </table:table-row>
        <table:table-row>
          <table:table-cell table:style-name="Tabla12.A2" office:value-type="string">
            <text:p text:style-name="P10">Estratègies de compressió oral.</text:p>
            <text:p text:style-name="P10">Propietats textuals de la situació comunicativa.</text:p>
            <text:p text:style-name="P10">Respecte en l’ús del llenguatge.</text:p>
            <text:p text:style-name="P10">Estratègies lingüístiques i no lingüístiques.</text:p>
            <text:p text:style-name="P10">Terminologia conceptual.</text:p>
            <text:p text:style-name="P10">Estratègies de comprensió lectora.</text:p>
            <text:p text:style-name="P10">Estratègies d’expressió escrita.</text:p>
            <text:p text:style-name="P10">Aplicació de les normes ortogràfiques i gramaticals.</text:p>
            <text:p text:style-name="P10">Estratègies de busca, selecció, síntesi i presentació de la informació. Bibliografia.</text:p>
          </table:table-cell>
          <table:table-cell table:style-name="Tabla12.A2" office:value-type="string">
            <text:p text:style-name="P10">BL6.1. Reconéixer la terminologia conceptual de la matèria i utilitzar-la correctament en activitats orals i escrites de l’àmbit <text:s/>personal, acadèmic, social o professional.</text:p>
            <text:p text:style-name="P10"/>
            <text:p text:style-name="P10">BL6.2. <text:s/>Interpretar textos orals procedents de fonts diverses utilitzant les estratègies de comprensió oral per a obtindre informació i aplicar-la en la reflexió sobre el contingut, l’ampliació dels seus coneixements i la realització de tasques d’aprenentatge. </text:p>
            <text:p text:style-name="P10"/>
            <text:p text:style-name="P10">BL6.3. Expressar oralment textos prèviament planificats, <text:s/>de l’àmbit acadèmic o professional, aplicant les normes de la prosòdia i la correcció <text:soft-page-break/>gramatical, i ajustar-los a les propietats textuals de cada tipus i situació comunicativa, per a transmetre de forma organitzada els seus coneixements amb un llenguatge no discriminatori. </text:p>
            <text:p text:style-name="P10"/>
            <text:p text:style-name="P10">BL6.4. Participar en intercanvis comunicatius de l’àmbit acadèmic o professional, utilitzant un llenguatge no discriminatori i aplicant les estratègies lingüístiques i no lingüístiques pròpies de la interacció oral. </text:p>
            <text:p text:style-name="P10"/>
            <text:p text:style-name="P10">BL6.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0"/>
            <text:p text:style-name="P10">BL6.6. Escriure textos de l’àmbit acadèmic o professional en diversos formats i suports, cuidant els seus aspectes formals, aplicant les normes de correcció ortogràfica i gramatical i ajustats a les propietats textuals de cada tipus i <text:s/>situació comunicativa, per a transmetre de forma organitzada els seus coneixements amb un llenguatge no discriminatori. </text:p>
            <text:p text:style-name="P10"/>
            <text:p text:style-name="P10">BL6.7. Buscar, seleccionar, contrastar i organitzar la informació obtinguda per mitjà de diversos procediments de síntesi o presentació dels continguts; per a ampliar els seus coneixements i elaborar textos de l’àmbit acadèmic o professional, citant adequadament la seua procedència. </text:p>
            <text:p text:style-name="P10"/>
            <text:p text:style-name="P10">BL6.8. Buscar i seleccionar informació, a partir d’una estratègia de filtrat i de forma contrastada en pàgines web especialitzades, <text:s/>registrant-la en paper o emmagatzemant-la digitalment en dispositius informàtics i servicis de la xarxa.</text:p>
            <text:p text:style-name="P10"/>
            <text:p text:style-name="P10">BL6.9. Col·laborar i comunicar-se, filtrant i compartint informació i continguts digitals, seleccionant la ferramenta de comunicació TIC més adequada, per a construir un producte o tasca col·lectiva. <text:s/>Aplicar bones <text:soft-page-break/>formes de conducta en la comunicació i previndre, denunciar i protegir a altres de les males pràctiques.</text:p>
            <text:p text:style-name="P10"/>
            <text:p text:style-name="P10">BL6.10. Planificar tasques o projectes, individuals o col·lectius, descrivint accions, recursos materials, terminis i responsabilitats per a aconseguir <text:s/>els objectius proposats, adequar el pla durant el seu desenrotllament considerant diverses alternatives per a transformar les dificultats en possibilitats, <text:s/>avaluar el procés i el producte final i comunicar de forma creativa <text:s/>els resultats obtinguts amb el suport dels recursos adequats.</text:p>
            <text:p text:style-name="P10"/>
            <text:p text:style-name="P10">BL6.11. Organitzar un equip de treball distribuint responsabilitats i gestionant recursos perquè tots els seus membres participen i arriben a les metes comunes, influir de manera positiva en els altres generant implicació en la tasca i utilitzar el diàleg igualitari per a resoldre conflictes i discrepàncies actuant amb responsabilitat <text:s/>i <text:s/>sentit ètic.</text:p>
            <text:p text:style-name="P10"/>
            <text:p text:style-name="P10">BL6.12. Gestionar de forma eficaç i amb motivació tasques o projectes, fer propostes creatives i confiar en les seues possibilitats, <text:s/>prendre decisions raonades assumint riscos i responsabilitzar-se de les pròpies accions i de les seues conseqüències.</text:p>
            <text:p text:style-name="P10"/>
            <text:p text:style-name="P10">BL6.13. Crear i editar continguts digitals com a documents de text, presentacions multimèdia i produccions audiovisuals amb sentit estètic utilitzant aplicacions informàtiques d’escriptori o servicis de la web per a consolidar els coneixements adquirits en la matèria, coneixent com aplicar els diferents tipus llicències.</text:p>
            <text:p text:style-name="P10"/>
            <text:p text:style-name="P10">BL6.14. Buscar i seleccionar informació sobre els entorns laborals, professions i estudis vinculats amb els coneixements de la matèria, <text:s text:c="2"/>analitzar els coneixements, habilitats i competències necessàries per al seu desenrotllament i comparar-les amb les seues pròpies aptituds i interessos per a generar alternatives davant de la presa de decisions vocacional. </text:p>
          </table:table-cell>
          <table:table-cell table:style-name="Tabla12.C2" office:value-type="string">
            <text:p text:style-name="P10">CCLI</text:p>
            <text:p text:style-name="P10">CAA</text:p>
            <text:p text:style-name="P10"/>
            <text:p text:style-name="P10"/>
            <text:p text:style-name="P10">CCLI</text:p>
            <text:p text:style-name="P10">CAA</text:p>
            <text:p text:style-name="P10"/>
            <text:p text:style-name="P10"/>
            <text:p text:style-name="P10"/>
            <text:p text:style-name="P10">CCLI</text:p>
            <text:p text:style-name="P10">CAA</text:p>
            <text:p text:style-name="P10"><text:soft-page-break/></text:p>
            <text:p text:style-name="P10"/>
            <text:p text:style-name="P10"/>
            <text:p text:style-name="P10"/>
            <text:p text:style-name="P10">CCLI</text:p>
            <text:p text:style-name="P10">CAA</text:p>
            <text:p text:style-name="P10"/>
            <text:p text:style-name="P10"/>
            <text:p text:style-name="P10">CCLI</text:p>
            <text:p text:style-name="P10">CAA</text:p>
            <text:p text:style-name="P10"/>
            <text:p text:style-name="P10"/>
            <text:p text:style-name="P10"/>
            <text:p text:style-name="P10"/>
            <text:p text:style-name="P10">CCLI</text:p>
            <text:p text:style-name="P10">CAA</text:p>
            <text:p text:style-name="P10"/>
            <text:p text:style-name="P10"/>
            <text:p text:style-name="P10"/>
            <text:p text:style-name="P10"/>
            <text:p text:style-name="P10">CCLI</text:p>
            <text:p text:style-name="P10">CAA</text:p>
            <text:p text:style-name="P10"/>
            <text:p text:style-name="P10"/>
            <text:p text:style-name="P10"/>
            <text:p text:style-name="P10">CD</text:p>
            <text:p text:style-name="P10"/>
            <text:p text:style-name="P10"/>
            <text:p text:style-name="P10"/>
            <text:p text:style-name="P10"/>
            <text:p text:style-name="P10">CD</text:p>
            <text:p text:style-name="P10">CSC</text:p>
            <text:p text:style-name="P10"/>
            <text:p text:style-name="P10"><text:soft-page-break/></text:p>
            <text:p text:style-name="P10"/>
            <text:p text:style-name="P10"/>
            <text:p text:style-name="P10">SIEE</text:p>
            <text:p text:style-name="P10">CAA</text:p>
            <text:p text:style-name="P10"/>
            <text:p text:style-name="P10"/>
            <text:p text:style-name="P10"/>
            <text:p text:style-name="P10"/>
            <text:p text:style-name="P10"/>
            <text:p text:style-name="P10">SIEE</text:p>
            <text:p text:style-name="P10">CAA</text:p>
            <text:p text:style-name="P10">CSC</text:p>
            <text:p text:style-name="P10"/>
            <text:p text:style-name="P10"/>
            <text:p text:style-name="P10"/>
            <text:p text:style-name="P10">SIEE</text:p>
            <text:p text:style-name="P10">CAA</text:p>
            <text:p text:style-name="P10"/>
            <text:p text:style-name="P10"/>
            <text:p text:style-name="P10"/>
            <text:p text:style-name="P10">CD</text:p>
            <text:p text:style-name="P10"/>
            <text:p text:style-name="P10"/>
            <text:p text:style-name="P10"/>
            <text:p text:style-name="P10"/>
            <text:p text:style-name="P10"/>
            <text:p text:style-name="P10">SIEE</text:p>
            <text:p text:style-name="P10">CAA</text:p>
            <text:p text:style-name="P10">CSC</text:p>
          </table:table-cell>
        </table:table-row>
      </table:table>
      <text:list xml:id="list145608940170202" text:continue-numbering="true" text:style-name="Outline">
        <text:list-item>
          <text:list>
            <text:list-item>
              <text:list>
                <text:list-item>
                  <text:h text:style-name="P27" text:outline-level="3"/>
                </text:list-item>
              </text:list>
            </text:list-item>
          </text:list>
        </text:list-item>
      </text:list>
      <text:p text:style-name="P6"><text:soft-page-break/>Curs 2n <text:span text:style-name="T1">Batxillerat</text:span></text:p>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4">Bloc 1: Materials. Curs<text:span text:style-name="T1"> 2n Batxillerat</text:span></text:p>
          </table:table-cell>
          <table:covered-table-cell/>
          <table:covered-table-cell/>
        </table:table-row>
        <table:table-row>
          <table:table-cell table:style-name="Tabla6.A2" office:value-type="string">
            <text:p text:style-name="P8">Continguts </text:p>
          </table:table-cell>
          <table:table-cell table:style-name="Tabla6.A2" office:value-type="string">
            <text:p text:style-name="P7">Criteris d’avaluació</text:p>
          </table:table-cell>
          <table:table-cell table:style-name="Tabla6.C2" office:value-type="string">
            <text:p text:style-name="P5">CC</text:p>
          </table:table-cell>
        </table:table-row>
        <table:table-row>
          <table:table-cell table:style-name="Tabla6.A2" office:value-type="string">
            <text:p text:style-name="P9">Característiques dels materials.</text:p>
            <text:p text:style-name="P9">Factors tècnics i estructura interna.</text:p>
            <text:p text:style-name="P9">Propietats dels materials.</text:p>
            <text:p text:style-name="P9">Assajos per a la determinació de les propietats dels materials.</text:p>
            <text:p text:style-name="P9">Investigació de nous materials per mitjà de la utilització de les TIC.</text:p>
            <text:p text:style-name="P9">Ús i desenrotllament de materials.</text:p>
          </table:table-cell>
          <table:table-cell table:style-name="Tabla6.A2" office:value-type="string">
            <text:p text:style-name="P9">BL1.1. Relacionar les propietats dels materials amb la seua estructura interna i les seues possibles modificacions per a una aplicació concreta, utilitzant el coneixement sobre els diferents processos d’assaig estàtics i dinàmics.</text:p>
            <text:p text:style-name="P9"/>
            <text:p text:style-name="P9">BL1.2. Proposar materials no convencionals per a determinades aplicacions utilitzant les tecnologies de la informació i la comunicació.</text:p>
          </table:table-cell>
          <table:table-cell table:style-name="Tabla6.C2" office:value-type="string">
            <text:p text:style-name="P18">CMCT</text:p>
            <text:p text:style-name="P18">CAA</text:p>
            <text:p text:style-name="P18"/>
            <text:p text:style-name="P18"/>
            <text:p text:style-name="P18"/>
            <text:p text:style-name="P18">CMCT</text:p>
            <text:p text:style-name="P18">CSC</text:p>
          </table:table-cell>
        </table:table-row>
      </table:table>
      <text:list xml:id="list145608956166324" text:continue-numbering="true" text:style-name="Outline">
        <text:list-item>
          <text:list>
            <text:list-item>
              <text:list>
                <text:list-item>
                  <text:h text:style-name="P26"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4">Bloc 2: Principis de màquines <text:s text:c="3"/>Curs<text:span text:style-name="T1"> 2n Batxillerat</text:span></text:p>
          </table:table-cell>
          <table:covered-table-cell/>
          <table:covered-table-cell/>
        </table:table-row>
        <table:table-row>
          <table:table-cell table:style-name="Tabla7.A2" office:value-type="string">
            <text:p text:style-name="P8">Continguts </text:p>
          </table:table-cell>
          <table:table-cell table:style-name="Tabla7.A2" office:value-type="string">
            <text:p text:style-name="P7">Criteris d’avaluació</text:p>
          </table:table-cell>
          <table:table-cell table:style-name="Tabla7.C2" office:value-type="string">
            <text:p text:style-name="P5">CC</text:p>
          </table:table-cell>
        </table:table-row>
        <table:table-row>
          <table:table-cell table:style-name="Tabla7.A2" office:value-type="string">
            <text:p text:style-name="P9">Màquines: conceptes previs.</text:p>
            <text:p text:style-name="P9">Balanç energètic.</text:p>
            <text:p text:style-name="P9">Rendiment.</text:p>
            <text:p text:style-name="P9">Motors tèrmics: tipologia, estructura, característiques i cicles de funcionament.</text:p>
            <text:p text:style-name="P9">Màquines frigorífiques i bombes de calor: elements constituents, característiques, tipologia i transformacions termodinàmiques.</text:p>
            <text:p text:style-name="P9">Motors elèctrics: fonaments de l’electromagnetisme, tipologia, característiques i paràmetres fonamentals.</text:p>
            <text:p text:style-name="P9">Programes de disseny assistit.</text:p>
          </table:table-cell>
          <table:table-cell table:style-name="Tabla7.A2" office:value-type="string">
            <text:p text:style-name="P9">BL2.1. Definir i calcular a partir de les condicions nominals d’una màquina o instal·lació, els paràmetres fonamentals, el balanç energètic i el rendiment.</text:p>
            <text:p text:style-name="P9"/>
            <text:p text:style-name="P9">BL2.2. Explicar el funcionament, tipologia i paràmetres d’un motor tèrmic a partir de la representació gràfica de la seua estructura.</text:p>
            <text:p text:style-name="P9"/>
            <text:p text:style-name="P9">BL2.3. Representar gràficament per mitjà de programes de disseny assistit, diagrames de blocs o, si és el cas, els components o símbols equivalents dels distints tipus de màquines frigorífiques, bombes de calor i motors elèctrics, descrivint els seus principis de funcionament basant-se en les transformacions termodinàmiques o fenòmens electromagnètics propiciats pels esmentats elements. </text:p>
          </table:table-cell>
          <table:table-cell table:style-name="Tabla7.C2" office:value-type="string">
            <text:p text:style-name="P18">CMCT</text:p>
            <text:p text:style-name="P18"/>
            <text:p text:style-name="P18"/>
            <text:p text:style-name="P18"/>
            <text:p text:style-name="P18">CMCT</text:p>
            <text:p text:style-name="P18"/>
            <text:p text:style-name="P18"/>
            <text:p text:style-name="P18">CMCT</text:p>
            <text:p text:style-name="P18">CD</text:p>
          </table:table-cell>
        </table:table-row>
      </table:table>
      <text:list xml:id="list145608956164295" text:continue-numbering="true" text:style-name="Outline">
        <text:list-item>
          <text:list>
            <text:list-item>
              <text:list>
                <text:list-item>
                  <text:h text:style-name="P27" text:outline-level="3"/>
                </text:list-item>
              </text:list>
            </text:list-item>
          </text:list>
        </text:list-item>
      </text:list>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4">Bloc 3: Sistemes automàtics. Curs<text:span text:style-name="T1"> 2n Batxillerat</text:span></text:p>
          </table:table-cell>
          <table:covered-table-cell/>
          <table:covered-table-cell/>
        </table:table-row>
        <table:table-row>
          <table:table-cell table:style-name="Tabla8.A2" office:value-type="string">
            <text:p text:style-name="P8">Continguts </text:p>
          </table:table-cell>
          <table:table-cell table:style-name="Tabla8.A2" office:value-type="string">
            <text:p text:style-name="P7">Criteris d’avaluació</text:p>
          </table:table-cell>
          <table:table-cell table:style-name="Tabla8.C2" office:value-type="string">
            <text:p text:style-name="P5">CC</text:p>
          </table:table-cell>
        </table:table-row>
        <text:soft-page-break/>
        <table:table-row>
          <table:table-cell table:style-name="Tabla8.A2" office:value-type="string">
            <text:p text:style-name="P9">Cicles semiautomàtics i automàtics.</text:p>
            <text:p text:style-name="P9">Circuits pneumàtics i electropneumàtics: funcionament, disseny i simulació.</text:p>
            <text:p text:style-name="P9">Sistema automàtic: control per llaç obert i llaç tancat.</text:p>
            <text:p text:style-name="P9">Funcionament, disseny i simulació de sistemes automàtics.</text:p>
            <text:p text:style-name="P9">Elements de comandament, control i potència.</text:p>
          </table:table-cell>
          <table:table-cell table:style-name="Tabla8.A2" office:value-type="string">
            <text:p text:style-name="P9">BL3.1. Implementar físicament o simular per mitjà de programes adequats, circuits pneumàtics i electropneumàtics a partir de plans o esquemes d’aplicacions característiques per a entendre el funcionament dels cicles semiautomàtics i automàtics.</text:p>
            <text:p text:style-name="P9"/>
            <text:p text:style-name="P9">BL3.2. Analitzar sistemes de control per a aplicacions concretes, per mitjà de blocs genèrics, descriure la funció de cada bloc en el conjunt i diferenciar entre sistemes de control de llaç obert i tancat.</text:p>
            <text:p text:style-name="P9"/>
            <text:p text:style-name="P9">BL3.3. Interpretar diagrames de blocs, identificant els diferents senyals d’entrada/eixida per mitjà de l’ús del programari adequat, per a verificar el funcionament de sistemes automàtics. <text:s/></text:p>
            <text:p text:style-name="P9"/>
            <text:p text:style-name="P9">BL3.4. Descriure la composició d’una màquina o sistema automàtic identificant els elements de comandament, control i potència i explicar la relació entre les parts que els componen.</text:p>
          </table:table-cell>
          <table:table-cell table:style-name="Tabla8.C2" office:value-type="string">
            <text:p text:style-name="P18">CMCT</text:p>
            <text:p text:style-name="P18">CAA</text:p>
            <text:p text:style-name="P18">CD</text:p>
            <text:p text:style-name="P18"/>
            <text:p text:style-name="P18"/>
            <text:p text:style-name="P18">CMCT</text:p>
            <text:p text:style-name="P18"/>
            <text:p text:style-name="P18"/>
            <text:p text:style-name="P18"/>
            <text:p text:style-name="P18">CMCT</text:p>
            <text:p text:style-name="P18">CD</text:p>
            <text:p text:style-name="P18"/>
            <text:p text:style-name="P18"/>
            <text:p text:style-name="P18">CMCT</text:p>
            <text:p text:style-name="P18"/>
          </table:table-cell>
        </table:table-row>
      </table:table>
      <text:list xml:id="list145608956181333" text:continue-numbering="true" text:style-name="Outline">
        <text:list-item>
          <text:list>
            <text:list-item>
              <text:list>
                <text:list-item>
                  <text:h text:style-name="P27"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4">Bloc 4: Circuits i sistemes lògics. Curs<text:span text:style-name="T1"> 2n Batxillerat</text:span></text:p>
          </table:table-cell>
          <table:covered-table-cell/>
          <table:covered-table-cell/>
        </table:table-row>
        <table:table-row>
          <table:table-cell table:style-name="Tabla9.A2" office:value-type="string">
            <text:p text:style-name="P8">Continguts </text:p>
          </table:table-cell>
          <table:table-cell table:style-name="Tabla9.A2" office:value-type="string">
            <text:p text:style-name="P7">Criteris d’avaluació</text:p>
          </table:table-cell>
          <table:table-cell table:style-name="Tabla9.C2" office:value-type="string">
            <text:p text:style-name="P5">CC</text:p>
          </table:table-cell>
        </table:table-row>
        <table:table-row>
          <table:table-cell table:style-name="Tabla9.A2" office:value-type="string">
            <text:p text:style-name="P9">Circuits combinacionals.</text:p>
            <text:p text:style-name="P9">Lleis, postulats i teoremes fonamentals de la lògica.</text:p>
            <text:p text:style-name="P9">Mètodes de simplificació.</text:p>
            <text:p text:style-name="P9">Simbologia normalitzada d’operadors lògics.</text:p>
            <text:p text:style-name="P9">Integració de funcions lògiques.</text:p>
            <text:p text:style-name="P9">Circuits combinacionals integrats.</text:p>
            <text:p text:style-name="P9">Simulació i implementació de circuits combinacionals.</text:p>
            <text:p text:style-name="P9">Circuits seqüencials.</text:p>
            <text:p text:style-name="P9">Cronogrames.</text:p>
            <text:p text:style-name="P9">Biestables.</text:p>
            <text:p text:style-name="P9">Blocs consecutius: registres i comptadors.</text:p>
            <text:p text:style-name="P9">Circuits seqüencials integrats.</text:p>
            <text:p text:style-name="P9">Simulació i implementació de circuits seqüencials.</text:p>
          </table:table-cell>
          <table:table-cell table:style-name="Tabla9.A2" office:value-type="string">
            <text:p text:style-name="P9">BL4.1. Dissenyar senzills automatismes de control combinacional, aplicant tècniques de simplificació de funcions i mètodes de reducció gràfica, per a la seua anàlisi per mitjà de simulació <text:s/>i posterior implementació amb blocs integrats en plaques d’experimentació.</text:p>
            <text:p text:style-name="P9"/>
            <text:p text:style-name="P9">BL4.2. Analitzar el funcionament de sistemes lògics seqüencials digitals, considerant el funcionament dels biestables i les transicions dels senyals dels seus cronogrames.</text:p>
            <text:p text:style-name="P9"/>
            <text:p text:style-name="P9">BL4.3. Dissenyar circuits lògics seqüencials senzills i estudiar el seu funcionament per mitjà de simulació o implementació en plaques d’experimentació, obtenint i analitzant els seus cronogrames, per a entendre les seues característiques i aplicacions.</text:p>
          </table:table-cell>
          <table:table-cell table:style-name="Tabla9.C2" office:value-type="string">
            <text:p text:style-name="P18">CMCT</text:p>
            <text:p text:style-name="P18">CD</text:p>
            <text:p text:style-name="P18">CAA</text:p>
            <text:p text:style-name="P18">SIEE</text:p>
            <text:p text:style-name="P18"/>
            <text:p text:style-name="P18">CMCT</text:p>
            <text:p text:style-name="P18">CD</text:p>
            <text:p text:style-name="P18">CAA</text:p>
            <text:p text:style-name="P18"/>
            <text:p text:style-name="P18">CMCT</text:p>
            <text:p text:style-name="P18">CD</text:p>
            <text:p text:style-name="P18">SIEE</text:p>
          </table:table-cell>
        </table:table-row>
      </table:table>
      <text:list xml:id="list145608971171078" text:continue-numbering="true" text:style-name="Outline">
        <text:list-item>
          <text:list>
            <text:list-item>
              <text:list>
                <text:list-item>
                  <text:h text:style-name="P27" text:outline-level="3"><text:soft-page-break/></text:h>
                </text:list-item>
              </text:list>
            </text:list-item>
          </text:list>
        </text:list-item>
      </text:list>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4">Bloc 5: Control i programació de sistemes automàtics. Curs<text:span text:style-name="T1"> 2n Batxillerat</text:span></text:p>
          </table:table-cell>
          <table:covered-table-cell/>
          <table:covered-table-cell/>
        </table:table-row>
        <table:table-row>
          <table:table-cell table:style-name="Tabla10.A2" office:value-type="string">
            <text:p text:style-name="P8">Continguts </text:p>
          </table:table-cell>
          <table:table-cell table:style-name="Tabla10.A2" office:value-type="string">
            <text:p text:style-name="P7">Criteris d’avaluació</text:p>
          </table:table-cell>
          <table:table-cell table:style-name="Tabla10.C2" office:value-type="string">
            <text:p text:style-name="P5">CC</text:p>
          </table:table-cell>
        </table:table-row>
        <table:table-row>
          <table:table-cell table:style-name="Tabla10.A2" office:value-type="string">
            <text:p text:style-name="P9">Microprocessadors.</text:p>
            <text:p text:style-name="P9">Arquitectura bàsica.</text:p>
            <text:p text:style-name="P9">Aplicacions dels microprocessadors: el microcrontrolador i l’autòmat programable.</text:p>
          </table:table-cell>
          <table:table-cell table:style-name="Tabla10.A2" office:value-type="string">
            <text:p text:style-name="P9">BL5.1. Descriure, a partir d’informació obtinguda de diverses fonts, les característiques i <text:s/>la comesa dels blocs fonamentals que integren un microprocessador, relacionar-les amb les que posseïxen els utilitzats en l’àmbit domèstic <text:s/>descrivint les principals prestacions dels mateixos. </text:p>
            <text:p text:style-name="P9"/>
            <text:p text:style-name="P9">BL5.2. Explicar el funcionament dels autòmats programables i els microcontroladors a partir del coneixement dels microprocessadors.</text:p>
          </table:table-cell>
          <table:table-cell table:style-name="Tabla10.C2" office:value-type="string">
            <text:p text:style-name="P18">CMCT</text:p>
            <text:p text:style-name="P18"/>
            <text:p text:style-name="P18"/>
            <text:p text:style-name="P18"/>
            <text:p text:style-name="P18"/>
            <text:p text:style-name="P18">CMCT</text:p>
            <text:p text:style-name="P18">CD</text:p>
          </table:table-cell>
        </table:table-row>
      </table:table>
      <text:list xml:id="list145608971169428" text:continue-numbering="true" text:style-name="Outline">
        <text:list-item>
          <text:list>
            <text:list-item>
              <text:list>
                <text:list-item>
                  <text:h text:style-name="P27" text:outline-level="3"/>
                </text:list-item>
              </text:list>
            </text:list-item>
          </text:list>
        </text:list-item>
      </text:list>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4">Bloc 6: Elements transversals a l’assignatura. Curs<text:span text:style-name="T1"> 2n Batxillerat</text:span></text:p>
          </table:table-cell>
          <table:covered-table-cell/>
          <table:covered-table-cell/>
        </table:table-row>
        <table:table-row>
          <table:table-cell table:style-name="Tabla13.A2" office:value-type="string">
            <text:p text:style-name="P8">Continguts </text:p>
          </table:table-cell>
          <table:table-cell table:style-name="Tabla13.A2" office:value-type="string">
            <text:p text:style-name="P7">Criteris d’avaluació</text:p>
          </table:table-cell>
          <table:table-cell table:style-name="Tabla13.C2" office:value-type="string">
            <text:p text:style-name="P5">CC</text:p>
          </table:table-cell>
        </table:table-row>
        <table:table-row>
          <table:table-cell table:style-name="Tabla13.A2" office:value-type="string">
            <text:p text:style-name="P9">Estratègies de compressió oral.</text:p>
            <text:p text:style-name="P9">Propietats textuals de la situació comunicativa.</text:p>
            <text:p text:style-name="P9">Respecte en l’ús del llenguatge.</text:p>
            <text:p text:style-name="P9">Estratègies lingüístiques i no lingüístiques.</text:p>
            <text:p text:style-name="P9">Terminologia conceptual.</text:p>
            <text:p text:style-name="P9">Estratègies de comprensió lectora.</text:p>
            <text:p text:style-name="P9">Estratègies d’expressió escrita.</text:p>
            <text:p text:style-name="P9">Aplicació de les normes ortogràfiques i gramaticals.</text:p>
            <text:p text:style-name="P9">Estratègies de busca, selecció, síntesi i presentació de la informació. </text:p>
            <text:p text:style-name="P9">Bibliografia.</text:p>
          </table:table-cell>
          <table:table-cell table:style-name="Tabla13.A2" office:value-type="string">
            <text:list xml:id="list145608971181369" text:continue-numbering="true" text:style-name="Outline">
              <text:list-item>
                <text:list>
                  <text:list-item>
                    <text:list>
                      <text:list-item>
                        <text:h text:style-name="P28" text:outline-level="3">BL6.1. Reconéixer la terminologia conceptual de la matèria i utilitzar-la correctament en activitats orals i escrites de l’àmbit <text:s/>personal, acadèmic, social o professional.</text:h>
                      </text:list-item>
                      <text:list-item>
                        <text:h text:style-name="P29" text:outline-level="3"/>
                      </text:list-item>
                    </text:list>
                  </text:list-item>
                </text:list>
              </text:list-item>
            </text:list>
            <text:p text:style-name="P12">BL6.2. <text:s/>Interpretar textos orals procedents de fonts diverses utilitzant les estratègies de Comprensió oral per a obtindre informació i aplicar-la en la reflexió sobre el contingut, l’ampliació dels seus coneixements i la realització de tasques d’aprenentatge. </text:p>
            <text:p text:style-name="P12"/>
            <text:p text:style-name="P14">BL6.3. Expressar<text:span text:style-name="T2"> oralment textos prèviament planificats, <text:s/>de l’àmbit acadèmic o professional, aplicant les normes de la prosòdia i la correcció gramatical, i ajustar-los a les propietats textuals de cada tipus i situació comunicativa, per a transmetre de forma organitzada els seus coneixements amb un llenguatge no discriminatori. </text:span></text:p>
            <text:p text:style-name="P13"/>
            <text:p text:style-name="P17">BL6.4. Participar en intercanvis comunicatius de l’àmbit acadèmic o professional, utilitzant un llenguatge no discriminatori i aplicant les estratègies lingüístiques i no lingüístiques pròpies de la interacció oral. </text:p>
            <text:p text:style-name="P15"><text:soft-page-break/></text:p>
            <text:list xml:id="list145608971182355" text:continue-numbering="true" text:style-name="Outline">
              <text:list-item>
                <text:list>
                  <text:list-item>
                    <text:list>
                      <text:list-item>
                        <text:h text:style-name="P28" text:outline-level="3">BL6.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h>
                      </text:list-item>
                      <text:list-item>
                        <text:h text:style-name="P28" text:outline-level="3"/>
                      </text:list-item>
                      <text:list-item>
                        <text:h text:style-name="P28" text:outline-level="3">BL6.6. Escriure textos de l’àmbit acadèmic o professional en diversos formats i suports, cuidant els seus aspectes formals, aplicant les normes de correcció ortogràfica i gramatical i ajustats a les propietats textuals de cada tipus i <text:s/>situació comunicativa, per a transmetre de forma organitzada els seus coneixements amb un llenguatge no discriminatori. </text:h>
                      </text:list-item>
                      <text:list-item>
                        <text:h text:style-name="P28" text:outline-level="3"/>
                      </text:list-item>
                    </text:list>
                  </text:list-item>
                </text:list>
              </text:list-item>
            </text:list>
            <text:p text:style-name="P3"><text:span text:style-name="T3">BL6.7. </text:span>Buscar, seleccionar, contrastar i organitzar la informació obtinguda per mitjà de diversos procediments de síntesi o presentació dels continguts; per a ampliar els seus coneixements i elaborar textos de l’àmbit acadèmic o professional, citant adequadament la seua procedència. </text:p>
            <text:p text:style-name="P3"/>
            <text:list xml:id="list145608971174165" text:continue-numbering="true" text:style-name="Outline">
              <text:list-item>
                <text:list>
                  <text:list-item>
                    <text:list>
                      <text:list-item>
                        <text:h text:style-name="P33" text:outline-level="3">BL6.8. Buscar i seleccionar informació, a partir d’una estratègia de filtrat i de forma contrastada en pàgines web especialitzades, <text:s/>registrant-la en paper o emmagatzemant-la digitalment en dispositius informàtics i servicis de la xarxa.</text:h>
                      </text:list-item>
                      <text:list-item>
                        <text:h text:style-name="P30" text:outline-level="3"/>
                      </text:list-item>
                      <text:list-item>
                        <text:h text:style-name="P34" text:outline-level="3">BL6.9. Col·laborar i comunicar-se, filtrant i compartint informació i continguts digitals, seleccionant la ferramenta de comunicació TIC més adequada, per a construir un producte o tasca col·lectiva. <text:s/>Aplicar bones formes de conducta en la comunicació i previndre, denunciar i protegir a altres de les males pràctiques.</text:h>
                      </text:list-item>
                      <text:list-item>
                        <text:h text:style-name="P31" text:outline-level="3"/>
                      </text:list-item>
                      <text:list-item>
                        <text:h text:style-name="P28" text:outline-level="3">BL6.10. Planificar tasques o projectes, individuals o col·lectius, descrivint accions, recursos materials, terminis i responsabilitats per a aconseguir <text:s/>els objectius proposats, adequar el pla durant el seu desenrotllament considerant diverses alternatives per a transformar les dificultats en <text:soft-page-break/>possibilitats, <text:s/>avaluar el procés i el producte final i comunicar de forma creativa <text:s/>els resultats obtinguts amb el suport dels recursos adequats.</text:h>
                      </text:list-item>
                      <text:list-item>
                        <text:h text:style-name="P28" text:outline-level="3"/>
                      </text:list-item>
                      <text:list-item>
                        <text:h text:style-name="P32" text:outline-level="3">BL6.11. Organitzar un equip de treball distribuint responsabilitats i gestionant recursos perquè tots els seus membres participen i arriben a les metes comunes, influir de manera positiva en els altres generant implicació en la tasca i utilitzar el diàleg igualitari per a resoldre conflictes i discrepàncies actuant amb responsabilitat i sentit ètic.</text:h>
                      </text:list-item>
                      <text:list-item>
                        <text:h text:style-name="P32" text:outline-level="3"/>
                      </text:list-item>
                    </text:list>
                  </text:list-item>
                </text:list>
              </text:list-item>
            </text:list>
            <text:list xml:id="list3855566250705954987" text:style-name="WWNum3">
              <text:list-header>
                <text:p text:style-name="P20">BL6.12. Gestionar de forma eficaç i amb motivació tasques o projectes, fer propostes creatives i <text:span text:style-name="T4">confiar en les seues possibilitats, <text:s/>prendre decisions raonades assumint riscos i responsabilitzar-se de les pròpies accions i de les seues conseqüències.</text:span></text:p>
                <text:p text:style-name="P21"/>
              </text:list-header>
            </text:list>
            <text:list xml:id="list145608987177354" text:continue-list="list145608971174165" text:style-name="Outline">
              <text:list-item>
                <text:list>
                  <text:list-item>
                    <text:list>
                      <text:list-item>
                        <text:h text:style-name="P35" text:outline-level="3"><text:span text:style-name="T5">BL6.13. Crear i editar continguts digitals com a documents de text, presentacions multimèdia i produccions audiovisuals amb sentit estètic utilitzant aplicacions informàtiques d’escriptori o servicis de la web per a consolidar els coneixements adquirits en la matèria, coneixent</text:span><text:span text:style-name="T6"> com aplicar els diferents tipus llicències.</text:span></text:h>
                      </text:list-item>
                      <text:list-item>
                        <text:h text:style-name="P31" text:outline-level="3"/>
                      </text:list-item>
                    </text:list>
                  </text:list-item>
                </text:list>
              </text:list-item>
            </text:list>
            <text:p text:style-name="P16">BL6.14. Buscar i seleccionar informació sobre els entorns laborals, professions i estudis vinculats amb els coneixements de la matèria, <text:s text:c="2"/>analitzar els coneixements, habilitats i competències necessàries per al seu desenrotllament i comparar-les amb les seues pròpies aptituds i interessos per a generar alternatives davant de la presa de decisions vocacional. </text:p>
          </table:table-cell>
          <table:table-cell table:style-name="Tabla13.C2" office:value-type="string">
            <text:p text:style-name="P18">CCLI</text:p>
            <text:p text:style-name="P18">CAA</text:p>
            <text:p text:style-name="P18"/>
            <text:p text:style-name="P18"/>
            <text:p text:style-name="P18">CCLI</text:p>
            <text:p text:style-name="P18">CAA</text:p>
            <text:p text:style-name="P18"/>
            <text:p text:style-name="P18"/>
            <text:p text:style-name="P18"/>
            <text:p text:style-name="P18">CCLI</text:p>
            <text:p text:style-name="P18">CAA</text:p>
            <text:p text:style-name="P18"/>
            <text:p text:style-name="P18"/>
            <text:p text:style-name="P18"/>
            <text:p text:style-name="P18"/>
            <text:p text:style-name="P18">CCLI</text:p>
            <text:p text:style-name="P18">CAA</text:p>
            <text:p text:style-name="P18"/>
            <text:p text:style-name="P18"><text:soft-page-break/></text:p>
            <text:p text:style-name="P18">CCLI</text:p>
            <text:p text:style-name="P18">CAA</text:p>
            <text:p text:style-name="P18"/>
            <text:p text:style-name="P18"/>
            <text:p text:style-name="P18"/>
            <text:p text:style-name="P18"/>
            <text:p text:style-name="P18">CCLI</text:p>
            <text:p text:style-name="P18">CAA</text:p>
            <text:p text:style-name="P18"/>
            <text:p text:style-name="P18"/>
            <text:p text:style-name="P18"/>
            <text:p text:style-name="P18"/>
            <text:p text:style-name="P18"/>
            <text:p text:style-name="P18">CCLI</text:p>
            <text:p text:style-name="P18">CAA</text:p>
            <text:p text:style-name="P18"/>
            <text:p text:style-name="P18"/>
            <text:p text:style-name="P18"/>
            <text:p text:style-name="P18">CD</text:p>
            <text:p text:style-name="P18"/>
            <text:p text:style-name="P18"/>
            <text:p text:style-name="P18"/>
            <text:p text:style-name="P18"/>
            <text:p text:style-name="P18">CD</text:p>
            <text:p text:style-name="P18">CSC</text:p>
            <text:p text:style-name="P18"/>
            <text:p text:style-name="P18"/>
            <text:p text:style-name="P18"/>
            <text:p text:style-name="P18"/>
            <text:p text:style-name="P18">SIEE</text:p>
            <text:p text:style-name="P18">CAA</text:p>
            <text:p text:style-name="P18">CSC</text:p>
            <text:p text:style-name="P18"><text:soft-page-break/></text:p>
            <text:p text:style-name="P18"/>
            <text:p text:style-name="P18"/>
            <text:p text:style-name="P18"/>
            <text:p text:style-name="P18">SIEE</text:p>
            <text:p text:style-name="P18">CAA</text:p>
            <text:p text:style-name="P18">CSC</text:p>
            <text:p text:style-name="P18"/>
            <text:p text:style-name="P18"/>
            <text:p text:style-name="P18"/>
            <text:p text:style-name="P18">SIEE</text:p>
            <text:p text:style-name="P18"/>
            <text:p text:style-name="P18"/>
            <text:p text:style-name="P18"/>
            <text:p text:style-name="P18"/>
            <text:p text:style-name="P18">CD</text:p>
            <text:p text:style-name="P18"/>
            <text:p text:style-name="P18"/>
            <text:p text:style-name="P18"/>
            <text:p text:style-name="P18"/>
            <text:p text:style-name="P18"/>
            <text:p text:style-name="P18">SIEE</text:p>
            <text:p text:style-name="P18">CSC</text:p>
          </table:table-cell>
        </table:table-row>
      </table:table>
      <text:list xml:id="list145609002162926" text:continue-numbering="true" text:style-name="Outline">
        <text:list-item>
          <text:list>
            <text:list-item>
              <text:list>
                <text:list-item>
                  <text:h text:style-name="P27" text:outline-level="3"/>
                </text:list-item>
              </text:list>
            </text:list-item>
          </text:list>
        </text:list-item>
      </text:list>
      <text:p text:style-name="P25"><text:tab/>COMPETÈNCIES DEL CURRÍCULUM</text:p>
      <text:p text:style-name="P24">CCLI: competència comunicació lingüística.</text:p>
      <text:p text:style-name="P24">CMCT: competència matemàtica i competències bàsiques en ciència i tecnologia.</text:p>
      <text:p text:style-name="P24">CD: competència digital. </text:p>
      <text:p text:style-name="P24">CAA: competència aprendre a aprendre.</text:p>
      <text:p text:style-name="P24">CSC: competències socials i cíviques.</text:p>
      <text:p text:style-name="P24">SIEE: sentit d’iniciativa i esperit emprenedor.</text:p>
      <text:p text:style-name="P24"><text:soft-page-break/>CEC: consciència i expressions culturals.</text:p>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Trebuchet MS" svg:font-family="'Trebuchet MS'"/>
    <style:font-face style:name="Verdana2" svg:font-family="Verdana"/>
    <style:font-face style:name="Arial" svg:font-family="Arial" style:font-family-generic="swiss"/>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default-outline-level="" style:list-style-name=""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default-outline-level="" style:list-style-name="" style:class="extra" style:master-page-name="">
      <style:paragraph-properties fo:margin-top="0cm" fo:margin-bottom="0cm" style:contextual-spacing="false" fo:text-align="start" style:justify-single-word="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style:font-name="Symbol1"/>
      </text:list-level-style-bullet>
      <text:list-level-style-bullet text:level="2" text:style-name="Zeichenformat" text:bullet-char="o">
        <style:list-level-properties/>
        <style:text-properties style:font-name="Courier New1"/>
      </text:list-level-style-bullet>
      <text:list-level-style-bullet text:level="3" text:bullet-char="">
        <style:list-level-properties/>
        <style:text-properties style:font-name="Wingdings1"/>
      </text:list-level-style-bullet>
      <text:list-level-style-bullet text:level="4" text:bullet-char="">
        <style:list-level-properties/>
        <style:text-properties style:font-name="Symbol1"/>
      </text:list-level-style-bullet>
      <text:list-level-style-bullet text:level="5" text:style-name="Zeichenformat" text:bullet-char="o">
        <style:list-level-properties/>
        <style:text-properties style:font-name="Courier New1"/>
      </text:list-level-style-bullet>
      <text:list-level-style-bullet text:level="6" text:bullet-char="">
        <style:list-level-properties/>
        <style:text-properties style:font-name="Wingdings1"/>
      </text:list-level-style-bullet>
      <text:list-level-style-bullet text:level="7" text:bullet-char="">
        <style:list-level-properties/>
        <style:text-properties style:font-name="Symbol1"/>
      </text:list-level-style-bullet>
      <text:list-level-style-bullet text:level="8" text:style-name="Zeichenformat" text:bullet-char="o">
        <style:list-level-properties/>
        <style:text-properties style:font-name="Courier New1"/>
      </text:list-level-style-bullet>
      <text:list-level-style-bullet text:level="9" text:bullet-char="">
        <style:list-level-properties/>
        <style:text-properties style:font-name="Wingdings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style style:name="MP2" style:family="paragraph" style:parent-style-name="Header">
      <style:text-properties fo:language="ca" fo:country="ES"/>
    </style:style>
    <style:page-layout style:name="Mpm1">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1"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4:56:08.779000000</dc:date>
    <meta:print-date>2015-01-12T13:08:41</meta:print-date>
    <meta:editing-cycles>181</meta:editing-cycles>
    <meta:editing-duration>PT12H25M4S</meta:editing-duration>
    <meta:document-statistic meta:table-count="12" meta:image-count="0" meta:object-count="0" meta:page-count="12" meta:paragraph-count="317" meta:word-count="3670" meta:character-count="25602" meta:non-whitespace-character-count="22180"/>
    <meta:user-defined meta:name="Información 1"/>
    <meta:user-defined meta:name="Información 2"/>
    <meta:user-defined meta:name="Información 3"/>
    <meta:user-defined meta:name="Información 4"/>
  </office:meta>
</office:document-meta>
</file>