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Roman" svg:font-family="Times-Roma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8.308cm"/>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fo:language="ca" fo:country="ES"/>
    </style:style>
    <style:style style:name="P3" style:family="paragraph" style:parent-style-name="Standard">
      <style:text-properties style:font-name="Arial1" fo:language="ca" fo:country="ES"/>
    </style:style>
    <style:style style:name="P4" style:family="paragraph" style:parent-style-name="Standard">
      <style:paragraph-properties fo:margin-left="0cm" fo:margin-right="0cm" fo:text-indent="0cm" style:auto-text-indent="false"/>
      <style:text-properties style:font-name="Garamond2" fo:language="ca" fo:country="ES"/>
    </style:style>
    <style:style style:name="P5" style:family="paragraph" style:parent-style-name="TITULO_20_Area" style:master-page-name="First_20_Page">
      <style:paragraph-properties style:page-number="auto"/>
      <style:text-properties fo:language="ca" fo:country="ES"/>
    </style:style>
    <style:style style:name="P6" style:family="paragraph" style:parent-style-name="TITULO_20_Area">
      <style:paragraph-properties fo:margin-left="0cm" fo:margin-right="0cm" fo:text-indent="-0.026cm" style:auto-text-indent="false">
        <style:tab-stops/>
      </style:paragraph-properties>
      <style:text-properties fo:language="ca" fo:country="ES"/>
    </style:style>
    <style:style style:name="P7" style:family="paragraph" style:parent-style-name="TITULO_20_Area">
      <style:paragraph-properties fo:margin-left="0cm" fo:margin-right="0cm" fo:text-indent="0cm" style:auto-text-indent="false"/>
      <style:text-properties fo:language="ca" fo:country="ES"/>
    </style:style>
    <style:style style:name="P8" style:family="paragraph" style:parent-style-name="TEXTO_20_General">
      <style:text-properties fo:language="ca" fo:country="ES"/>
    </style:style>
    <style:style style:name="P9" style:family="paragraph" style:parent-style-name="TEXTO_20_General">
      <style:paragraph-properties fo:background-color="transparent">
        <style:background-image/>
      </style:paragraph-properties>
      <style:text-properties fo:language="ca" fo:country="ES"/>
    </style:style>
    <style:style style:name="P10" style:family="paragraph" style:parent-style-name="Header_20_left">
      <style:text-properties fo:language="ca" fo:country="ES"/>
    </style:style>
    <style:style style:name="P11" style:family="paragraph" style:parent-style-name="Header_20_right">
      <style:text-properties fo:language="ca" fo:country="ES"/>
    </style:style>
    <style:style style:name="P12" style:family="paragraph" style:parent-style-name="Table_20_Contents" style:list-style-name="">
      <style:text-properties fo:language="ca" fo:country="ES"/>
    </style:style>
    <style:style style:name="P13" style:family="paragraph" style:parent-style-name="Table_20_Contents" style:list-style-name="">
      <style:text-properties style:font-name="Garamond2" fo:language="ca" fo:country="ES"/>
    </style:style>
    <style:style style:name="P14" style:family="paragraph" style:parent-style-name="Table_20_Contents" style:list-style-name="">
      <style:paragraph-properties fo:margin-top="0cm" fo:margin-bottom="0cm"/>
      <style:text-properties fo:language="ca" fo:country="ES"/>
    </style:style>
    <style:style style:name="P15" style:family="paragraph" style:parent-style-name="TITULO_20_Contenidos_20_y_20_Criterios">
      <style:paragraph-properties fo:margin-left="0cm" fo:margin-right="0cm" fo:text-indent="0cm" style:auto-text-indent="false"/>
      <style:text-properties fo:language="ca" fo:country="ES"/>
    </style:style>
    <style:style style:name="P16" style:family="paragraph" style:parent-style-name="TITULO_20_Contenidos_20_y_20_Criterios">
      <style:paragraph-properties fo:margin-left="-0.026cm" fo:margin-right="0cm" fo:text-indent="0cm" style:auto-text-indent="false"/>
      <style:text-properties fo:language="ca" fo:country="ES"/>
    </style:style>
    <style:style style:name="P17" style:family="paragraph" style:parent-style-name="Tabla_20_Bloque">
      <style:text-properties fo:language="ca" fo:country="ES"/>
    </style:style>
    <style:style style:name="P18" style:family="paragraph" style:parent-style-name="Encabezamiento_20_centro">
      <style:text-properties fo:language="ca" fo:country="ES"/>
    </style:style>
    <style:style style:name="T1" style:family="text">
      <style:text-properties style:font-name="Garamond2"/>
    </style:style>
    <style:style style:name="T2" style:family="text">
      <style:text-properties fo:font-weight="normal" style:font-weight-asian="normal" style:font-weight-complex="normal"/>
    </style:style>
    <style:style style:name="T3" style:family="text">
      <style:text-properties fo:font-variant="normal" fo:text-transform="none" fo:color="#000000" style:text-line-through-style="none" fo:font-size="11pt" fo:font-style="normal" style:text-underline-style="none" fo:font-weight="normal" style:text-blinking="false" fo:background-color="transparent" style:font-name-asian="Times-Roman" style:font-size-asian="11pt" style:language-asian="es" style:country-asian="ES" style:font-weight-asian="normal" style:font-name-complex="Arial2" style:font-size-complex="11pt" style:font-weight-complex="normal"/>
    </style:style>
    <style:style style:name="T4" style:family="text">
      <style:text-properties fo:font-variant="normal" fo:text-transform="none" fo:color="#000000" style:text-outline="false" style:text-line-through-style="none" fo:font-size="11pt" fo:font-style="normal" fo:text-shadow="none" style:text-underline-style="none" fo:font-weight="normal" style:letter-kerning="true" style:text-blinking="false" fo:background-color="transparent" style:font-name-asian="Times-Roman" style:font-size-asian="11pt" style:language-asian="es" style:country-asian="ES" style:font-style-asian="normal" style:font-weight-asian="normal" style:font-name-complex="Arial2" style:font-size-complex="11pt" style:language-complex="ar" style:country-complex="SA" style:font-weight-complex="normal" style:text-emphasize="none"/>
    </style:style>
    <style:style style:name="T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CNOLOGIA</text:p>
      <text:p text:style-name="P6">ESO</text:p>
      <text:p text:style-name="P7">Introducció</text:p>
      <text:p text:style-name="P8">A ningú se li escapa la importància i la presència de la tecnologia en les nostres vides. La nostra societat, tal com la tenim concebuda actualment, necessita ciutadans formats tecnològicament, amb una capacitat de presa de decisions sobre processos tecnològics suficient, amb sentit crític i amb notable interés enfront dels nous reptes que se’ls presenten. La busca de qualitat de vida és l’objectiu de qualsevol procediment o tècnica que se servix de materials tradicionals, o fa ús de les contínues novetats que sorgixen en este àmbit.</text:p>
      <text:p text:style-name="P8">El conjunt de coneixements tècnics, ordenats de la manera que apunta l’avanç de la ciència, conforma la tecnologia i ens permetrà el disseny i la creació de béns i servicis; tot això sense passar per alt la seua repercussió sobre el medi ambient i el seu propòsit de satisfer necessitats essencials o desitjos del ser humà.</text:p>
      <text:p text:style-name="P8">Este afany de superació s'ha desenrotllat al llarg de la història, s’ha vist acrescut per les necessitats que sorgien en cada un dels territoris, necessitats basades en qüestions culturals, tradicionals, religioses, bèl·liques, econòmiques o de qualsevol altra índole. Per tant, cobrir eixes exigències necessita una educació tecnològica que comprenga nombrosos camps de coneixement. Això permetrà ampliar tècniques i coneixements que refermen el progrés de la societat i resolguen els seus problemes a base de construir màquines i dissenyar mètodes d’ús correctes.</text:p>
      <text:p text:style-name="P8">A l’hora d’abordar un problema sobre una necessitat sorgida i que ha de resoldre la tecnologia, s'han de tindre en compte aspectes com ara el context, els materials, el temps, els costos econòmics i mediambientals, la comercialització del producte, el seu funcionament, la viabilitat en el mercat a què està destinat i el manteniment a què s’ha de sotmetre. Per tant, resulta imprescindible que els alumnes adquirisquen una completa formació sobre continguts tecnològics, així com que estos guarden una coherència en <text:s/>el temps que dura la seua formació. En definitiva, es tracta de formar persones competents segons els contextos que els rodegen i les tasques comunes o específiques que puguen desenrotllar per a satisfer qualsevol necessitat que se’ls presente al llarg de la vida.</text:p>
      <text:p text:style-name="P9">Els diferents blocs de continguts que s’exposen a continuació atenen la formació tecnològica de l’alumnat segons el seu grau d’adquisició de destreses, atesa la seua diversitat, basades en les diferents competències. Indubtablement, la competència bàsica en ciència i tecnologia, junt amb la competència matemàtica, sustenta tots i cada un dels blocs a què fa referència esta introducció: una aplicació correcta dels mètodes propis de l’activitat científica conduiran indubtablement a adquirir els coneixements, contrastar idees i aplicar els descobriments obtinguts en la superació de reptes tecnològics plantejats. I no sols es queda ací, per mitjà de la tecnologia atenem la competència d’aprendre a aprendre per a fomentar l’autonomia, perseverança, sistematització, reflexió crítica i comunicació dels resultats obtinguts. Contribuïm, d’esta manera, a desenrotllar una competència social i cívica que fomente una capacitat notable d’anàlisi, de reflexió crítica i autocrítica, de valorar el sistema democràtic i el benestar de la societat segons els drets i deures dels ciutadans, i d’abordar diferents estratègies per a aconseguir la millor solució als diferents problemes d’índole tecnològica a què s’enfronten els ciutadans que formem. La contribució de la tecnologia a la competència digital s’emmarca en l’ús creatiu, crític i segur de les tecnologies de la informació i comunicació per a assolir els objectius relacionats amb els nostres projectes: comprendre i saber analitzar la informació que es maneja, prendre consciència del que suposa comunicar els resultats obtinguts d’una manera adequada i crear els continguts necessaris per a completar aquella comunicació. En estos dos últims aspectes, també entra en joc la competència lingüística; és a dir, la facultat que ha d’adquirir l’alumne per a comunicar qualsevol aspecte que tinga a veure amb l’evolució tecnològica del seu projecte i les seues conclusions. El sentit d’iniciativa i esperit emprenedor també es mostra de manera notable en la formació tecnològica. Bàsicament, <text:span text:style-name="T5">estem</text:span> tractant la transformació d’idees en actes, per la qual cosa resulta bàsica la formació competencial de l’alumnat en <text:s/><text:soft-page-break/>este àmbit. Crear, innovar, imaginar solucions als problemes plantejats i ser crític enfront d’estes, constituïx la base de la piràmide on descansa el procés tecnològic.</text:p>
      <text:p text:style-name="P8">La matèria de Tecnologia queda emmarcada dins dels dos cicles de l’Educació Secundària Obligatòria i els blocs que presenta es desenrotllen al llarg dels quatre cursos. En el primer cicle abordarem els blocs de contingut següents:</text:p>
      <text:p text:style-name="P8">El bloc 1. Procés de resolució de problemes tecnològics representa l’eix vertebrador de l’àrea ja que descriu el conjunt de fases que conformen la resolució d’un problema gràcies a l’obtenció d’un producte final que satisfà la nostra necessitat inicial. Per tant, mostra què fer i com fer un complet projecte tecnològic. A este bloc, se li afigen tots els aspectes relacionats amb la comunicació tècnica del projecte: des dels primers esbossos fins als seus plans normalitzats passant per les diferents vistes que presenta el disseny final.</text:p>
      <text:p text:style-name="P8">El bloc 2. Materials d’ús tècnic arreplega l’obtenció, les propietats, la manipulació i la mecanització dels materials d’ús més comú, com ara la fusta, els materials de construcció, els metalls o els plàstics, sempre amb les corresponents normes de seguretat i salut.</text:p>
      <text:p text:style-name="P8">El bloc 3. Estructures i mecanismes se subdividix al seu torn en dos parts ben diferenciades: una relativa a estructures i una altra dedicada a mecanismes i electricitat. En la primera, analitzem els esforços a què estan sotmeses les estructures i com s'hi transmeten. En la segona part, s’estudien els mecanismes que transformen i transmeten els moviments, quin tipus d’operadors hi ha en una estructura i com es manipulen. L’electricitat es reflectix determinant les magnituds que la componen, el disseny i muntatge de circuits bàsics, així com l’observació dels efectes que té el corrent elèctric sobre altres tipus d’energia.</text:p>
      <text:p text:style-name="P8">El bloc 4. Tecnologies de la informació i la comunicació és l’únic bloc present en els dos cicles de l’etapa. El bloc està organitzat en maquinari i programari, la busca i selecció d’informació en Internet i la creació i edició de continguts digitals bàsics, principalment relacionats amb l’ofimàtica. A més, la seguretat a l’hora de navegar per la xarxa, així com la utilització dels diferents tipus de llicències, resulta de la màxima importància en este apartat.</text:p>
      <text:p text:style-name="P8">El bloc 5. Elements transversals a l’assignatura té com a objecte treballar la competència lingüística, la d’aprendre a aprendre, la digital i la del sentit de la iniciativa i l'esperit emprenedor. Estos temes, que són transversals a l’àrea, comprenen continguts de diverses disciplines i el seu tractament s’aborda des de la complementarietat. Per això, no poden plantejar-se de manera paral·lela al desenrotllament del currículum de la matèria, sinó que han de ser inserits en la dinàmica diària del procés ensenyança-aprenentatge. Este últim bloc es desenrotlla igualment en el quart curs.</text:p>
      <text:p text:style-name="P8">En el segon cicle de l’etapa educativa en què ens trobem, abordarem els blocs de contingut següents:</text:p>
      <text:p text:style-name="P8">El bloc 1. Tecnologia i societat argumenta els canvis tecnològics més rellevants i les seues repercussions, tant en l'àmbit econòmic com social. Així mateix, l’estudi i l'anàlisi dels objectes atendrà el seu entorn, funció i evolució històrica junt amb l’aprofitament de les matèries primeres i l’adquisició, per part de l’alumne, d’hàbits que fomenten un desenrotllament sostenible.</text:p>
      <text:p text:style-name="P8">El bloc 2. Instal·lacions en vivendes arreplega l’estudi de tots els elements que conformen les instal·lacions bàsiques que ha de tindre una vivenda per a la seua habitabilitat en condicions normals, sense deixar de costat les diferents mesures d’estalvi energètic que hi ha a l’abast de tots. També s’abordarà l’evolució que este tipus d’instal·lacions han experimentat i que han donat lloc al que hui en dia coneixem com la domòtica. </text:p>
      <text:p text:style-name="P8">El bloc 3. Electrònica desenrotlla l’anàlisi de circuits, els seus components i la resolució de problemes d’aplicació industrial per mitjà d’electrònica analògica i digital.</text:p>
      <text:p text:style-name="P8">Al bloc 4. Control i robòtica s’analitzen els sistemes automàtics per mitjà del muntatge de senzills automatismes o robots dotats de moviment autònom. Per tant, l’ús de l’ordinador, si ja resulta habitual en quasi tots els blocs, en este context és imprescindible que l’alumnat treballe amb targetes controladores per a experimentar amb prototips prèviament dissenyats. </text:p>
      <text:p text:style-name="P8">El bloc 5. Pneumàtica i hidràulica comprén les característiques i el funcionament dels components dels circuits pneumàtics i hidràulics. Òbviament, i atesa la complexitat i seguretat que requerixen estos últims, la construcció de circuits en les aules només es fa amb tecnologia pneumàtica.</text:p>
      <text:p text:style-name="P8">Donem-nos compte, per tant, que contínuament la tecnologia passa desapercebuda per com hi estem d’habituats en la nostra societat i per això <text:span text:style-name="T5">està crida</text:span><text:span text:style-name="T5">da</text:span> a desenrotllar un paper fonamental i primordial en la formació del nostre alumnat que, d’una manera o una altra, els fa ser tecnològicament dependents.</text:p>
      <text:list xml:id="list33631164" text:style-name="Outline">
        <text:list-item>
          <text:list>
            <text:list-item>
              <text:list>
                <text:list-item text:start-value="1">
                  <text:h text:style-name="P2" text:outline-level="3" text:restart-numbering="true" text:start-value="-1"><text:soft-page-break/></text:h>
                </text:list-item>
              </text:list>
            </text:list-item>
          </text:list>
        </text:list-item>
      </text:list>
      <text:p text:style-name="P15">Continguts i criteris d’avaluació de l’assignatura Tecnologia</text:p>
      <text:p text:style-name="P15">Curs 1r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7">Bloc 1: Resolució de problemes tecnològics i comunicació tècnica. Curs<text:span text:style-name="T1"> 1r ESO</text:span></text:p>
          </table:table-cell>
          <table:covered-table-cell/>
          <table:covered-table-cell/>
        </table:table-row>
        <table:table-row>
          <table:table-cell table:style-name="Tabla1.A2" office:value-type="string">
            <text:p text:style-name="P10">Continguts </text:p>
          </table:table-cell>
          <table:table-cell table:style-name="Tabla1.A2" office:value-type="string">
            <text:p text:style-name="P18">Criteris d’avaluació</text:p>
          </table:table-cell>
          <table:table-cell table:style-name="Tabla1.C2" office:value-type="string">
            <text:p text:style-name="P11">CC</text:p>
          </table:table-cell>
        </table:table-row>
        <table:table-row table:style-name="Tabla1.3">
          <table:table-cell table:style-name="Tabla1.A2" office:value-type="string">
            <text:p text:style-name="P12">Descripció de les fases del projecte tecnològic.</text:p>
            <text:p text:style-name="P12">Anàlisi morfològica i funcional d’objectes tecnològics.</text:p>
            <text:p text:style-name="P12">Normes de seguretat de l’aula taller.</text:p>
            <text:p text:style-name="P12">Disseny d’un prototip que done solució a un problema tècnic.</text:p>
            <text:p text:style-name="P12">Selecció de recursos materials i organitzatius amb criteris d’economia, seguretat i respecte al medi ambient per a la resolució de problemes tecnològics.</text:p>
            <text:p text:style-name="P12">Elaboració de la documentació necessària per a la planificació de la construcció d’un prototip. </text:p>
            <text:p text:style-name="P12">Construcció de prototips.</text:p>
            <text:p text:style-name="P12">Avaluació de prototips construïts.</text:p>
            <text:p text:style-name="P12">Criteris de normalització.</text:p>
            <text:p text:style-name="P12">Croquis i <text:s/>esbossos com a elements d’informació d’objectes de l’entorn escolar.</text:p>
            <text:p text:style-name="P12">Propietats textuals en situació comunicativa: adequació, coherència i cohesió.</text:p>
            <text:p text:style-name="P12">Estratègies lingüístiques i no lingüístiques. </text:p>
            <text:p text:style-name="P12">Respecte en l’ús del llenguatge.</text:p>
            <text:p text:style-name="P12">Coneixement d’estructures i tècniques d’aprenentatge cooperatiu.</text:p>
            <text:p text:style-name="P12">Ús de les TIC per a col·laborar i comunicar-se.</text:p>
          </table:table-cell>
          <table:table-cell table:style-name="Tabla1.A2" office:value-type="string">
            <text:p text:style-name="P12">BL1.1. Analitzar objectes tècnics per a conéixer la seua utilitat.</text:p>
            <text:p text:style-name="P12"/>
            <text:p text:style-name="P12">BL1.2. Identificar, a partir d’un exemple concret, les etapes necessàries per a la realització d’un projecte tecnològic des de la seua fabricació fins a la seua comercialització.</text:p>
            <text:p text:style-name="P12"/>
            <text:p text:style-name="P12">BL1.3. Representar croquis i esbossos per a utilitzar-los com a elements d’informació gràfica d’objectes de l’entorn escolar.</text:p>
            <text:p text:style-name="P12"/>
            <text:p text:style-name="P12">BL1.4. Participar en intercanvis comunicatius de l’àmbit personal, acadèmic, social o professional aplicant <text:s/>les estratègies lingüístiques i no lingüístiques <text:s/>del nivell educatiu pròpies de la interacció oral i utilitzant un llenguatge no discriminatori. </text:p>
            <text:p text:style-name="P12"/>
            <text:p text:style-name="P12">BL1.5.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12"/>
            <text:p text:style-name="P12">BL1.6. Planificar les operacions i realitzar el disseny del projecte, amb criteris d’economia, seguretat i respecte al medi ambient, elaborant la documentació necessària.</text:p>
            <text:p text:style-name="P12"/>
            <text:p text:style-name="P12">BL1.7. Realitzar de forma eficaç tasques; tindre iniciativa per a emprendre i proposar accions sent conscient de les seues fortaleses i debilitats; mostrar curiositat i interés durant el seu desenrotllament, <text:s/>i actuar amb flexibilitat buscant solucions alternatives. </text:p>
            <text:p text:style-name="P12"/>
            <text:p text:style-name="P12"><text:soft-page-break/>BL1.8. Construir un projecte tecnològic seguint la planificació prèvia realitzada, tenint en compte les condicions de l’entorn de treball; col·laborar i comunicar-se per a aconseguir l’objectiu, utilitzant diverses ferramentes com ara les TIC o entorns virtuals d’aprenentatge; aplicar bones formes de conducta en la comunicació, i previndre, denunciar i protegir altres de les males pràctiques.</text:p>
            <text:p text:style-name="P12"/>
            <text:p text:style-name="P12">BL1.9. Avaluar el projecte construït per a verificar el funcionament del prototip i el compliment de les especificacions i les condicions inicials.</text:p>
            <text:p text:style-name="P12"/>
            <text:p text:style-name="P12">BL1.10. Escriure la memòria tècnica del projecte realitzat, en diversos formats digitals, cuidant els seus aspectes formals, utilitzant la terminologia conceptual corresponent i aplicant les normes de correcció ortogràfica i gramatical, i ajustats a cada situació comunicativa, per a transmetre els seus coneixements de manera organitzada i no discriminatòria.</text:p>
            <text:p text:style-name="P12"/>
            <text:p text:style-name="P12">BL1.11. Comunicar oralment el contingut de la memòria tècnica prèviament planificat, <text:s/>aplicant la terminologia conceptual corresponent, <text:s/>les normes de la prosòdia i la correcció gramatical, i ajustats a les propietats textuals de cada tipus i situació comunicativa, per a transmetre de manera organitzada els resultats obtinguts en el projecte realitzat, amb un llenguatge no discriminatori. </text:p>
          </table:table-cell>
          <table:table-cell table:style-name="Tabla1.C2" office:value-type="string">
            <text:p text:style-name="P14">CMCT</text:p>
            <text:p text:style-name="P14"/>
            <text:p text:style-name="P14">CMCT</text:p>
            <text:p text:style-name="P14">CAA</text:p>
            <text:p text:style-name="P14"/>
            <text:p text:style-name="P14"/>
            <text:p text:style-name="P14">CMCT</text:p>
            <text:p text:style-name="P14">CEC</text:p>
            <text:p text:style-name="P14"/>
            <text:p text:style-name="P14">CCLI</text:p>
            <text:p text:style-name="P14">CAA</text:p>
            <text:p text:style-name="P14">CSC</text:p>
            <text:p text:style-name="P14"/>
            <text:p text:style-name="P14"/>
            <text:p text:style-name="P14">CAA</text:p>
            <text:p text:style-name="P14">CSC</text:p>
            <text:p text:style-name="P14">SIEE</text:p>
            <text:p text:style-name="P14"/>
            <text:p text:style-name="P14"/>
            <text:p text:style-name="P14"/>
            <text:p text:style-name="P14">SIEE</text:p>
            <text:p text:style-name="P14">CSC</text:p>
            <text:p text:style-name="P14">CMCT</text:p>
            <text:p text:style-name="P14"/>
            <text:p text:style-name="P14">CAA</text:p>
            <text:p text:style-name="P14">SIEE</text:p>
            <text:p text:style-name="P14"/>
            <text:p text:style-name="P14"/>
            <text:p text:style-name="P14"/>
            <text:p text:style-name="P14"><text:soft-page-break/>SIEE</text:p>
            <text:p text:style-name="P14">CD</text:p>
            <text:p text:style-name="P14">CSC</text:p>
            <text:p text:style-name="P14"/>
            <text:p text:style-name="P14"/>
            <text:p text:style-name="P14"/>
            <text:p text:style-name="P14"/>
            <text:p text:style-name="P14">CMCT</text:p>
            <text:p text:style-name="P14">SIEE</text:p>
            <text:p text:style-name="P14"/>
            <text:p text:style-name="P14">CMCT</text:p>
            <text:p text:style-name="P14">CCLI</text:p>
            <text:p text:style-name="P14">CD</text:p>
            <text:p text:style-name="P14">CAA</text:p>
            <text:p text:style-name="P14"/>
            <text:p text:style-name="P14"/>
            <text:p text:style-name="P14">CMCT</text:p>
            <text:p text:style-name="P14">CCLI</text:p>
            <text:p text:style-name="P14">CAA</text:p>
          </table:table-cell>
        </table:table-row>
      </table:table>
      <text:list xml:id="list34240363" text:continue-numbering="true" text:style-name="Outline">
        <text:list-item>
          <text:list>
            <text:list-item>
              <text:list>
                <text:list-item>
                  <text:h text:style-name="P3" text:outline-level="3"/>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7">Bloc 2: Materials d’ús tècnic. Curs<text:span text:style-name="T1"> 1r ESO</text:span></text:p>
          </table:table-cell>
          <table:covered-table-cell/>
          <table:covered-table-cell/>
        </table:table-row>
        <table:table-row>
          <table:table-cell table:style-name="Tabla2.A2" office:value-type="string">
            <text:p text:style-name="P10">Continguts </text:p>
          </table:table-cell>
          <table:table-cell table:style-name="Tabla2.A2" office:value-type="string">
            <text:p text:style-name="P18">Criteris d’avaluació</text:p>
          </table:table-cell>
          <table:table-cell table:style-name="Tabla2.C2" office:value-type="string">
            <text:p text:style-name="P11">CC</text:p>
          </table:table-cell>
        </table:table-row>
        <table:table-row>
          <table:table-cell table:style-name="Tabla2.A2" office:value-type="string">
            <text:p text:style-name="P12">Materials d’ús tècnic: fusta i materials de construcció.</text:p>
            <text:p text:style-name="P12">Obtenció i classificació de la fusta i dels materials de construcció.</text:p>
            <text:p text:style-name="P12">Relació entre les propietats i l’estructura interna de la fusta i dels materials de construcció.</text:p>
            <text:p text:style-name="P12">Tècniques de manipulació i mecanització de la fusta i dels materials de construcció.</text:p>
            <text:p text:style-name="P12">Maneig de màquines i ferramentes per a treballar la fusta.</text:p>
            <text:p text:style-name="P12">Normes de seguretat i salut.</text:p>
            <text:p text:style-name="P12">Estratègies de comprensió oral.</text:p>
          </table:table-cell>
          <table:table-cell table:style-name="Tabla2.A2" office:value-type="string">
            <text:p text:style-name="P12">BL2.1. Analitzar els mètodes d’obtenció i les propietats de la fusta utilitzada en la fabricació d’objectes projectes tecnològics.</text:p>
            <text:p text:style-name="P12"/>
            <text:p text:style-name="P12">BL2.2. Interpretar textos orals procedents de fonts diverses, utilitzant les estratègies de comprensió oral, per a obtindre informació i aplicar-la en la reflexió sobre el contingut, l’aplicació dels seus coneixements i la realització de tasques d’aprenentatge.</text:p>
            <text:p text:style-name="P12"/>
            <text:p text:style-name="P12">BL2.3. Descriure l’estructura interna de diversos materials tècnics, així com <text:soft-page-break/>les alteracions a què poden ser sotmesos per a millorar les seues propietats tenint en compte l’ús a què van destinats.</text:p>
            <text:p text:style-name="P12"/>
            <text:p text:style-name="P12">BL2.4. Manipular i mecanitzar fusta tenint en compte les seues propietats per a utilitzar les ferramentes adequades aplicant les corresponents normes de seguretat i salut.</text:p>
          </table:table-cell>
          <table:table-cell table:style-name="Tabla2.C2" office:value-type="string">
            <text:p text:style-name="P14">CMCT</text:p>
            <text:p text:style-name="P14">CAA</text:p>
            <text:p text:style-name="P14"/>
            <text:p text:style-name="P14">CCLI</text:p>
            <text:p text:style-name="P14">CAA</text:p>
            <text:p text:style-name="P14"/>
            <text:p text:style-name="P14"/>
            <text:p text:style-name="P14"/>
            <text:p text:style-name="P14">CMCT</text:p>
            <text:p text:style-name="P14"><text:soft-page-break/>CCLI</text:p>
            <text:p text:style-name="P14">CAA</text:p>
            <text:p text:style-name="P14"/>
            <text:p text:style-name="P14">CMCT</text:p>
            <text:p text:style-name="P14">SIEE</text:p>
          </table:table-cell>
        </table:table-row>
      </table:table>
      <text:list xml:id="list34242392" text:continue-numbering="true" text:style-name="Outline">
        <text:list-item>
          <text:list>
            <text:list-item>
              <text:list>
                <text:list-item>
                  <text:h text:style-name="P2" text:outline-level="3"/>
                </text:list-item>
              </text:list>
            </text:list-item>
          </text:list>
        </text:list-item>
      </text:list>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7">Bloc 3: Estructures i mecanismes. Curs<text:span text:style-name="T1"> 1r ESO</text:span></text:p>
          </table:table-cell>
          <table:covered-table-cell/>
          <table:covered-table-cell/>
        </table:table-row>
        <table:table-row>
          <table:table-cell table:style-name="Tabla3.A2" office:value-type="string">
            <text:p text:style-name="P10">Continguts </text:p>
          </table:table-cell>
          <table:table-cell table:style-name="Tabla3.A2" office:value-type="string">
            <text:p text:style-name="P18">Criteris d’avaluació</text:p>
          </table:table-cell>
          <table:table-cell table:style-name="Tabla3.C2" office:value-type="string">
            <text:p text:style-name="P11">CC</text:p>
          </table:table-cell>
        </table:table-row>
        <table:table-row>
          <table:table-cell table:style-name="Tabla3.A2" office:value-type="string">
            <text:p text:style-name="P12">Tipus d’estructures.</text:p>
            <text:p text:style-name="P12">Triangulació.</text:p>
            <text:p text:style-name="P12">Tipus d’esforços i les seues aplicacions.</text:p>
          </table:table-cell>
          <table:table-cell table:style-name="Tabla3.A2" office:value-type="string">
            <text:p text:style-name="P12">BL3.1. Analitzar els esforços a què estan sotmeses les estructures, així com la transmissió d’estos entre els elements que les configuren experimentant-ho en prototips.</text:p>
            <text:p text:style-name="P12"/>
            <text:p text:style-name="P12">BL3.2. Descriure les característiques de cada tipus d’estructura i identificar-les en exemples de la vida real utilitzant informació escrita, audiovisual i digital.</text:p>
          </table:table-cell>
          <table:table-cell table:style-name="Tabla3.C2" office:value-type="string">
            <text:p text:style-name="P14">CMCT</text:p>
            <text:p text:style-name="P14">CAA</text:p>
            <text:p text:style-name="P14"/>
            <text:p text:style-name="P14"/>
            <text:p text:style-name="P14">CMCT</text:p>
            <text:p text:style-name="P14">CCLI</text:p>
            <text:p text:style-name="P14"/>
            <text:p text:style-name="P14"/>
          </table:table-cell>
        </table:table-row>
      </table:table>
      <text:list xml:id="list34216566" text:continue-numbering="true" text:style-name="Outline">
        <text:list-item>
          <text:list>
            <text:list-item>
              <text:list>
                <text:list-item>
                  <text:h text:style-name="P2" text:outline-level="3"/>
                </text:list-item>
              </text:list>
            </text:list-item>
          </text:list>
        </text:list-item>
      </text:list>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7">Bloc 4: Tecnologies de la informació i la comunicació. Curs<text:span text:style-name="T1"> 1r ESO</text:span></text:p>
          </table:table-cell>
          <table:covered-table-cell/>
          <table:covered-table-cell/>
        </table:table-row>
        <table:table-row>
          <table:table-cell table:style-name="Tabla4.A2" office:value-type="string">
            <text:p text:style-name="P10">Continguts </text:p>
          </table:table-cell>
          <table:table-cell table:style-name="Tabla4.A2" office:value-type="string">
            <text:p text:style-name="P18">Criteris d’avaluació</text:p>
          </table:table-cell>
          <table:table-cell table:style-name="Tabla4.C2" office:value-type="string">
            <text:p text:style-name="P11">CC</text:p>
          </table:table-cell>
        </table:table-row>
        <table:table-row>
          <table:table-cell table:style-name="Tabla4.A2" office:value-type="string">
            <text:p text:style-name="P12">Maquinari: components d’un ordinador, perifèrics i substitució de peces bàsiques.</text:p>
            <text:p text:style-name="P12">Programari: tipus, llicències i sistemes operatius.</text:p>
            <text:p text:style-name="P12">Estratègies de comprensió lectora.</text:p>
            <text:p text:style-name="P12">Valoració dels aspectes positius de les TIC per a la busca i el contrast d’informació.</text:p>
            <text:p text:style-name="P12">Estratègies de filtratge en la busca informació.</text:p>
            <text:p text:style-name="P12">Realització, formatat senzill i impressió de documents de text. </text:p>
            <text:p text:style-name="P12">Disseny de presentacions multimèdia.</text:p>
            <text:p text:style-name="P12">Estudis i professions vinculats amb la matèria.</text:p>
          </table:table-cell>
          <table:table-cell table:style-name="Tabla4.A2" office:value-type="string">
            <text:p text:style-name="P12">BL4.1. Identificar les diferents parts d’un equip informàtic per a fer reparacions o millores.</text:p>
            <text:p text:style-name="P12"/>
            <text:p text:style-name="P12">BL4.2. Catalogar el programari bàsic que permet treballar amb equips informàtics.</text:p>
            <text:p text:style-name="P12"/>
            <text:p text:style-name="P12">BL4.3. Buscar i seleccionar informació en diverses fonts, a partir d’una estratègia de filtratge i de manera contrastada, organitzant la informació per mitjà de procediments de síntesi o presentació dels continguts, registrant-la en paper o emmagatzemant-la digitalment per a obtindre textos de l’àmbit acadèmic o professional. </text:p>
            <text:p text:style-name="P12"/>
            <text:p text:style-name="P12">BL4.4. Llegir textos, en formats diversos i presentats en suport paper o <text:soft-page-break/>digital, utilitzant les estratègies de comprensió lectora per a obtindre informació i aplicar-la en la reflexió sobre els continguts, l’ampliació dels seus coneixements i la realització de tasques.</text:p>
            <text:p text:style-name="P12"/>
            <text:p text:style-name="P12">BL4.5. Crear i editar continguts digitals com ara documents de text o presentacions multimèdia amb sentit estètic utilitzant aplicacions informàtiques d’escriptori per a exposar un objecte tecnològic.</text:p>
            <text:p text:style-name="P12"/>
            <text:p text:style-name="P12">BL4.6. Investigar els estudis i les professions vinculats amb la matèria, per mitjà de l’ús del les TIC, i identificar els coneixements, les habilitats i les competències que demana el mercat laboral per a relacionar-les amb les seues fortaleses i preferències.</text:p>
          </table:table-cell>
          <table:table-cell table:style-name="Tabla4.C2" office:value-type="string">
            <text:p text:style-name="P14">CD</text:p>
            <text:p text:style-name="P14"/>
            <text:p text:style-name="P14"/>
            <text:p text:style-name="P14">CD</text:p>
            <text:p text:style-name="P14"/>
            <text:p text:style-name="P14"/>
            <text:p text:style-name="P14">CCLI</text:p>
            <text:p text:style-name="P14">CAA</text:p>
            <text:p text:style-name="P14">CD</text:p>
            <text:p text:style-name="P14"/>
            <text:p text:style-name="P14"/>
            <text:p text:style-name="P14"/>
            <text:p text:style-name="P14">CCLI</text:p>
            <text:p text:style-name="P14"><text:soft-page-break/>CAA</text:p>
            <text:p text:style-name="P14"/>
            <text:p text:style-name="P14"/>
            <text:p text:style-name="P14"/>
            <text:p text:style-name="P14">CD</text:p>
            <text:p text:style-name="P14">CAA</text:p>
            <text:p text:style-name="P14"/>
            <text:p text:style-name="P14"/>
            <text:p text:style-name="P14">CSC</text:p>
            <text:p text:style-name="P14">SIEE</text:p>
            <text:p text:style-name="P14"/>
          </table:table-cell>
        </table:table-row>
      </table:table>
      <text:list xml:id="list34216233" text:continue-numbering="true" text:style-name="Outline">
        <text:list-item>
          <text:list>
            <text:list-item>
              <text:list>
                <text:list-item>
                  <text:h text:style-name="P2" text:outline-level="3"/>
                </text:list-item>
              </text:list>
            </text:list-item>
          </text:list>
        </text:list-item>
      </text:list>
      <text:p text:style-name="P16">Curs 2n ESO</text:p>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7">Bloc 1: Resolució de problemes tecnològics i comunicació tècnica. Curs<text:span text:style-name="T1"> 2n ESO</text:span></text:p>
          </table:table-cell>
          <table:covered-table-cell/>
          <table:covered-table-cell/>
        </table:table-row>
        <table:table-row>
          <table:table-cell table:style-name="Tabla5.A2" office:value-type="string">
            <text:p text:style-name="P10">Continguts </text:p>
          </table:table-cell>
          <table:table-cell table:style-name="Tabla5.A2" office:value-type="string">
            <text:p text:style-name="P18">Criteris d’avaluació</text:p>
          </table:table-cell>
          <table:table-cell table:style-name="Tabla5.C2" office:value-type="string">
            <text:p text:style-name="P11">CC</text:p>
          </table:table-cell>
        </table:table-row>
        <table:table-row>
          <table:table-cell table:style-name="Tabla5.A2" office:value-type="string">
            <text:p text:style-name="P12">Anàlisi tecnològica d’objectes.</text:p>
            <text:p text:style-name="P12">Normes de seguretat de l’aula taller.</text:p>
            <text:p text:style-name="P12">Disseny d’un prototip que done solució a un problema tècnic.</text:p>
            <text:p text:style-name="P12">Selecció de recursos materials i organitzatius amb criteris d’economia, seguretat i respecte al medi ambient per a la resolució de problemes tecnològics.</text:p>
            <text:p text:style-name="P12">Elaboració de la documentació necessària, utilitzant el programari adequat, per a la planificació de la construcció d’un prototip. </text:p>
            <text:p text:style-name="P12">Construcció de prototips.</text:p>
            <text:p text:style-name="P12">Avaluació de prototips construïts.</text:p>
            <text:p text:style-name="P12">Croquis i <text:s/>esbossos com a elements d’informació d’objectes de l’entorn domèstic.</text:p>
            <text:p text:style-name="P12">Vistes d’objectes.</text:p>
            <text:p text:style-name="P12">Propietats textuals en situació comunicativa: adequació, coherència i cohesió.</text:p>
            <text:p text:style-name="P12">Estratègies lingüístiques i no lingüístiques. </text:p>
            <text:p text:style-name="P12">Respecte en l’ús del llenguatge.</text:p>
            <text:p text:style-name="P12">Coneixement d’estructures i tècniques d’aprenentatge cooperatiu.</text:p>
            <text:p text:style-name="P12"><text:soft-page-break/>Ús de les TIC per a col·laborar i comunicar-se.</text:p>
          </table:table-cell>
          <table:table-cell table:style-name="Tabla5.A2" office:value-type="string">
            <text:p text:style-name="P12">BL1.1. Analitzar la influència d’objectes tècnics tant per a conéixer la seua utilitat com el seu impacte social.</text:p>
            <text:p text:style-name="P12"/>
            <text:p text:style-name="P12">BL1.2. Representar croquis i esbossos per a utilitzar-los com a elements d’informació gràfica d’objectes de l’entorn domèstic.</text:p>
            <text:p text:style-name="P12"/>
            <text:p text:style-name="P12">BL1.3. Representar les parts integrants d’un prototip, per mitjà de vistes (aplicant-hi criteris de normalització), per a complementar la documentació del projecte tècnic. </text:p>
            <text:p text:style-name="P12"/>
            <text:p text:style-name="P12">B<text:span text:style-name="T2">L1.4. Participar en intercanvis comunicatius de l’àmbit</text:span> personal, acadèmic, social o professional, aplicant <text:s/>les estratègies lingüístiques i no lingüístiques <text:s/>del nivell educatiu pròpies de la interacció oral i utilitzant un llenguatge no discriminatori. </text:p>
            <text:p text:style-name="P12"/>
            <text:p text:style-name="P12">BL1.5. Participar en equips de treball per a aconseguir metes comunes assumint diversos rols amb eficàcia i responsabilitat; donar suport a companys i companyes demostrant empatia i reconeixent les seues <text:soft-page-break/>aportacions, i utilitzar el diàleg igualitari per a resoldre conflictes i discrepàncies.</text:p>
            <text:p text:style-name="P12"/>
            <text:p text:style-name="P12">BL1.6. Planificar les operacions i fer el disseny del projecte, amb criteris d’economia, seguretat i respecte al medi ambient, elaborant la documentació necessària per mitjà del programari adequat.</text:p>
            <text:p text:style-name="P12"/>
            <text:p text:style-name="P12">BL1.7. Realitzar de forma eficaç tasques; tindre iniciativa per a emprendre i proposar accions sent conscient de les seues fortaleses i debilitats; mostrar curiositat i interés durant el seu desenrotllament, <text:s/>i actuar amb flexibilitat buscant solucions alternatives. </text:p>
            <text:p text:style-name="P12"/>
            <text:p text:style-name="P12">BL1.8. Construir un projecte tecnològic, seguint la planificació prèvia realitzada <text:s/>tenint en compte les condicions de l’entorn de treball; col·laborar i comunicar-se per a aconseguir l’objectiu, utilitzant diverses ferramentes com les TIC o entorns virtuals d’aprenentatge; aplicar bones formes de conducta en la comunicació, i previndre, denunciar i protegir altres de les males pràctiques.</text:p>
            <text:p text:style-name="P12"/>
            <text:p text:style-name="P12">BL1.9. Avaluar el projecte construït per a verificar el funcionament del prototip i el compliment de les especificacions i les condicions inicials.</text:p>
            <text:p text:style-name="P12"/>
            <text:p text:style-name="P12">BL1.10. Escriure la memòria tècnica del projecte realitzat en diversos formats digitals, cuidant els seus aspectes formals, utilitzant la terminologia conceptual corresponent i aplicant les normes de correcció ortogràfica i gramatical, i ajustats a cada situació comunicativa, per a transmetre els seus coneixements, de manera organitzada i no discriminatòria.</text:p>
            <text:p text:style-name="P12"/>
            <text:p text:style-name="P12">BL1.11. Comunicar oralment el contingut de la memòria tècnica prèviament planificat, <text:s/>aplicant la terminologia conceptual corresponent, <text:s/>les normes de la prosòdia i la correcció gramatical, i ajustats a les propietats textuals de cada tipus i situació comunicativa, per a transmetre de manera organitzada els resultats obtinguts en el projecte realitzat, amb un llenguatge no discriminatori. </text:p>
          </table:table-cell>
          <table:table-cell table:style-name="Tabla5.C2" office:value-type="string">
            <text:p text:style-name="P14">CMCT</text:p>
            <text:p text:style-name="P14">CSC</text:p>
            <text:p text:style-name="P14"/>
            <text:p text:style-name="P14">CMCT</text:p>
            <text:p text:style-name="P14">CEC</text:p>
            <text:p text:style-name="P14"/>
            <text:p text:style-name="P14">CMCT</text:p>
            <text:p text:style-name="P14">CAA</text:p>
            <text:p text:style-name="P14"/>
            <text:p text:style-name="P14"/>
            <text:p text:style-name="P14">CCLI</text:p>
            <text:p text:style-name="P14">CAA</text:p>
            <text:p text:style-name="P14">CSC</text:p>
            <text:p text:style-name="P14"/>
            <text:p text:style-name="P14"/>
            <text:p text:style-name="P14">SIEE</text:p>
            <text:p text:style-name="P14">CAA</text:p>
            <text:p text:style-name="P14">CSC</text:p>
            <text:p text:style-name="P14"><text:soft-page-break/></text:p>
            <text:p text:style-name="P14"/>
            <text:p text:style-name="P14"/>
            <text:p text:style-name="P14">CMCT</text:p>
            <text:p text:style-name="P14">CSC</text:p>
            <text:p text:style-name="P14">SIEE</text:p>
            <text:p text:style-name="P14"/>
            <text:p text:style-name="P14">SIEE</text:p>
            <text:p text:style-name="P14"/>
            <text:p text:style-name="P14"/>
            <text:p text:style-name="P14"/>
            <text:p text:style-name="P14"/>
            <text:p text:style-name="P14">SIEE</text:p>
            <text:p text:style-name="P14">CD</text:p>
            <text:p text:style-name="P14">CSC</text:p>
            <text:p text:style-name="P14"/>
            <text:p text:style-name="P14"/>
            <text:p text:style-name="P14"/>
            <text:p text:style-name="P14"/>
            <text:p text:style-name="P14">CMCT</text:p>
            <text:p text:style-name="P14">SIEE</text:p>
            <text:p text:style-name="P14"/>
            <text:p text:style-name="P14">CMCT</text:p>
            <text:p text:style-name="P14">CCLI</text:p>
            <text:p text:style-name="P14">CD</text:p>
            <text:p text:style-name="P14">CAA</text:p>
            <text:p text:style-name="P14"/>
            <text:p text:style-name="P14"/>
            <text:p text:style-name="P14">CMCT</text:p>
            <text:p text:style-name="P14">CCLI</text:p>
            <text:p text:style-name="P14">CAA</text:p>
          </table:table-cell>
        </table:table-row>
      </table:table>
      <text:list xml:id="list34222823" text:continue-numbering="true" text:style-name="Outline">
        <text:list-item>
          <text:list>
            <text:list-item>
              <text:list>
                <text:list-item>
                  <text:h text:style-name="P2" text:outline-level="3"/>
                </text:list-item>
              </text:list>
            </text:list-item>
          </text:list>
        </text:list-item>
      </text:list>
      <table:table table:name="Tabla6" table:style-name="Tabla6">
        <table:table-column table:style-name="Tabla6.A"/>
        <table:table-column table:style-name="Tabla6.B"/>
        <table:table-column table:style-name="Tabla6.C"/>
        <text:soft-page-break/>
        <table:table-row>
          <table:table-cell table:style-name="Tabla6.A1" table:number-columns-spanned="3" office:value-type="string">
            <text:p text:style-name="P17">Bloc 2: Materials d’ús tècnic. Curs<text:span text:style-name="T1"> 2n ESO</text:span></text:p>
          </table:table-cell>
          <table:covered-table-cell/>
          <table:covered-table-cell/>
        </table:table-row>
        <table:table-row>
          <table:table-cell table:style-name="Tabla6.A2" office:value-type="string">
            <text:p text:style-name="P10">Continguts </text:p>
          </table:table-cell>
          <table:table-cell table:style-name="Tabla6.A2" office:value-type="string">
            <text:p text:style-name="P18">Criteris d’avaluació</text:p>
          </table:table-cell>
          <table:table-cell table:style-name="Tabla6.C2" office:value-type="string">
            <text:p text:style-name="P11">CC</text:p>
          </table:table-cell>
        </table:table-row>
        <table:table-row>
          <table:table-cell table:style-name="Tabla6.A2" office:value-type="string">
            <text:p text:style-name="P12">Materials d’ús tècnic: metalls.</text:p>
            <text:p text:style-name="P12">Obtenció i classificació dels metalls.</text:p>
            <text:p text:style-name="P12">Relació entre les propietats i l’estructura interna dels metalls.</text:p>
            <text:p text:style-name="P12">Tècniques de manipulació i mecanització dels metalls.</text:p>
            <text:p text:style-name="P12">Maneig de màquines i ferramentes per a treballar els metalls.</text:p>
            <text:p text:style-name="P12">Normes de seguretat i salut.</text:p>
            <text:p text:style-name="P12">Estratègies de comprensió oral.</text:p>
          </table:table-cell>
          <table:table-cell table:style-name="Tabla6.A2" office:value-type="string">
            <text:p text:style-name="P12">BL2.1. Analitzar els mètodes d’obtenció i les propietats dels metalls utilitzats en la fabricació d’objectes projectes tecnològics.</text:p>
            <text:p text:style-name="P12"/>
            <text:p text:style-name="P12">BL2.2. Interpretar textos orals procedents de fonts diverses, <text:s/>utilitzant les estratègies de comprensió oral, per a obtindre informació i aplicar-la en la reflexió sobre el contingut, l’aplicació dels seus coneixements i la realització de tasques d’aprenentatge.</text:p>
            <text:p text:style-name="P12"/>
            <text:p text:style-name="P12">BL2.3. Descriure l’estructura interna de diversos materials tècnics, així com les alteracions a què poden ser sotmesos per a millorar les seues propietats tenint en compte l’ús a què van destinats.</text:p>
            <text:p text:style-name="P12"/>
            <text:p text:style-name="P12">BL2.4. Manipular i mecanitzar metalls tenint en compte les seues propietats per a utilitzar les ferramentes adequades aplicant les corresponents normes de seguretat i salut.</text:p>
          </table:table-cell>
          <table:table-cell table:style-name="Tabla6.C2" office:value-type="string">
            <text:p text:style-name="P14">CMCT</text:p>
            <text:p text:style-name="P14">CAA</text:p>
            <text:p text:style-name="P14"/>
            <text:p text:style-name="P14">CCLI</text:p>
            <text:p text:style-name="P14">CAA</text:p>
            <text:p text:style-name="P14"/>
            <text:p text:style-name="P14"/>
            <text:p text:style-name="P14"/>
            <text:p text:style-name="P14">CMCT</text:p>
            <text:p text:style-name="P14">CCLI</text:p>
            <text:p text:style-name="P14">CAA</text:p>
            <text:p text:style-name="P14"/>
            <text:p text:style-name="P14">CMCT</text:p>
            <text:p text:style-name="P14">SIEE</text:p>
          </table:table-cell>
        </table:table-row>
      </table:table>
      <text:list xml:id="list34230881" text:continue-numbering="true" text:style-name="Outline">
        <text:list-item>
          <text:list>
            <text:list-item>
              <text:list>
                <text:list-item>
                  <text:h text:style-name="P2"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7">Bloc 3: Estructures i mecanismes. Curs<text:span text:style-name="T1"> 2n ESO</text:span></text:p>
          </table:table-cell>
          <table:covered-table-cell/>
          <table:covered-table-cell/>
        </table:table-row>
        <table:table-row>
          <table:table-cell table:style-name="Tabla7.A2" office:value-type="string">
            <text:p text:style-name="P10">Continguts </text:p>
          </table:table-cell>
          <table:table-cell table:style-name="Tabla7.A2" office:value-type="string">
            <text:p text:style-name="P18">Criteris d’avaluació</text:p>
          </table:table-cell>
          <table:table-cell table:style-name="Tabla7.C2" office:value-type="string">
            <text:p text:style-name="P11">CC</text:p>
          </table:table-cell>
        </table:table-row>
        <table:table-row>
          <table:table-cell table:style-name="Tabla7.A2" office:value-type="string">
            <text:p text:style-name="P12">Tipus de mecanismes.</text:p>
            <text:p text:style-name="P12">Transmissió i transformació del moviment.</text:p>
            <text:p text:style-name="P12">Relació de transmissió.</text:p>
            <text:p text:style-name="P12">Aplicacions dels mecanismes integrats.</text:p>
            <text:p text:style-name="P12">Magnituds elèctriques: definició i elements de mesura.</text:p>
            <text:p text:style-name="P12">El circuit elèctric: llei d’Ohm.</text:p>
            <text:p text:style-name="P12">Simbologia i disseny de circuits elèctrics.</text:p>
          </table:table-cell>
          <table:table-cell table:style-name="Tabla7.A2" office:value-type="string">
            <text:p text:style-name="P12">BL3.1. Descriure els distints mecanismes responsables de transformar i transmetre els moviments, explicant la funció dels elements que els configuren i calculant, si és el cas, la relació de transmissió per a entendre el funcionament en objectes de què formen part.</text:p>
            <text:p text:style-name="P12"/>
            <text:p text:style-name="P12">BL3.2. Manipular operadors mecànics d’una estructura, fent ús de simbologia normalitzada, a fi d’integrar-los en la construcció de prototips.</text:p>
            <text:p text:style-name="P12"/>
            <text:p text:style-name="P12">BL3.3. Determinar les magnituds elèctriques, la simbologia i el programari específics, per a aplicar-los tant al disseny com al muntatge de circuits.</text:p>
          </table:table-cell>
          <table:table-cell table:style-name="Tabla7.C2" office:value-type="string">
            <text:p text:style-name="P14">CMCT</text:p>
            <text:p text:style-name="P14">CCLI</text:p>
            <text:p text:style-name="P14">CAA</text:p>
            <text:p text:style-name="P14"/>
            <text:p text:style-name="P14"/>
            <text:p text:style-name="P14">CMCT</text:p>
            <text:p text:style-name="P14">SIEE</text:p>
            <text:p text:style-name="P14"/>
            <text:p text:style-name="P14"/>
            <text:p text:style-name="P14">CMCT</text:p>
            <text:p text:style-name="P14">CD</text:p>
            <text:p text:style-name="P14">CAA</text:p>
          </table:table-cell>
        </table:table-row>
      </table:table>
      <text:list xml:id="list34235229" text:continue-numbering="true" text:style-name="Outline">
        <text:list-item>
          <text:list>
            <text:list-item>
              <text:list>
                <text:list-item>
                  <text:h text:style-name="P2" text:outline-level="3"/>
                </text:list-item>
              </text:list>
            </text:list-item>
          </text:list>
        </text:list-item>
      </text:list>
      <table:table table:name="Tabla8" table:style-name="Tabla8">
        <table:table-column table:style-name="Tabla8.A"/>
        <table:table-column table:style-name="Tabla8.B"/>
        <table:table-column table:style-name="Tabla8.C"/>
        <text:soft-page-break/>
        <table:table-row>
          <table:table-cell table:style-name="Tabla8.A1" table:number-columns-spanned="3" office:value-type="string">
            <text:p text:style-name="P17">Bloc 4: Tecnologies de la Informació i la comunicació. Curs<text:span text:style-name="T1"> 2n ESO</text:span></text:p>
          </table:table-cell>
          <table:covered-table-cell/>
          <table:covered-table-cell/>
        </table:table-row>
        <table:table-row>
          <table:table-cell table:style-name="Tabla8.A2" office:value-type="string">
            <text:p text:style-name="P10">Continguts </text:p>
          </table:table-cell>
          <table:table-cell table:style-name="Tabla8.A2" office:value-type="string">
            <text:p text:style-name="P18">Criteris d’avaluació</text:p>
          </table:table-cell>
          <table:table-cell table:style-name="Tabla8.C2" office:value-type="string">
            <text:p text:style-name="P11">CC</text:p>
          </table:table-cell>
        </table:table-row>
        <table:table-row>
          <table:table-cell table:style-name="Tabla8.A2" office:value-type="string">
            <text:p text:style-name="P12">Ofimàtica bàsica i antivirus.</text:p>
            <text:p text:style-name="P12">Seguretat en la xarxa.</text:p>
            <text:p text:style-name="P12">Comunitats i aules virtuals.</text:p>
            <text:p text:style-name="P12">Estratègies de comprensió lectora.</text:p>
            <text:p text:style-name="P12">Valoració dels aspectes positius de les TIC per a la busca i el contrast d’informació.</text:p>
            <text:p text:style-name="P12">Estratègies de filtratge en la busca informació.</text:p>
            <text:p text:style-name="P12">Realització, formatat senzill i impressió de documents de text. </text:p>
            <text:p text:style-name="P12">Disseny de presentacions multimèdia. </text:p>
            <text:p text:style-name="P12">Drets d’autor i llicències de publicació.</text:p>
            <text:p text:style-name="P12">Estudis i professions vinculats amb la matèria.</text:p>
          </table:table-cell>
          <table:table-cell table:style-name="Tabla8.A2" office:value-type="string">
            <text:p text:style-name="P12">BL4.1. Buscar i seleccionar informació en diverses fonts, a partir d’una estratègia de filtratge i de manera contrastada, organitzant la informació per mitjà de procediments de síntesi o presentació dels continguts, registrant-la en paper o emmagatzemant-la digitalment, per a obtindre textos de l’àmbit acadèmic o professional.</text:p>
            <text:p text:style-name="P12"/>
            <text:p text:style-name="P12">BL4.2. Llegir textos, en formats diversos i presentats en suport paper o digital, utilitzant les estratègies de comprensió lectora per a obtindre informació i aplicar-la en la reflexió sobre els continguts, l’ampliació dels seus coneixements i la realització de tasques.</text:p>
            <text:p text:style-name="P12"/>
            <text:p text:style-name="P12">BL4.3. Crear i editar continguts digitals com ara documents de text o presentacions multimèdia amb sentit estètic, utilitzant aplicacions informàtiques d’escriptori per a exposar un objecte tecnològic, i conéixer com aplicar els diferents tipus de llicències.</text:p>
            <text:p text:style-name="P12"/>
            <text:p text:style-name="P12">BL4.4. Investigar els estudis i les professions vinculats amb la matèria, per mitjà de l’ús del les TIC, i identificar els coneixements, les habilitats i les competències que demana el mercat laboral, per a relacionar-les amb les seues fortaleses i preferències</text:p>
          </table:table-cell>
          <table:table-cell table:style-name="Tabla8.C2" office:value-type="string">
            <text:p text:style-name="P14">CCLI</text:p>
            <text:p text:style-name="P14">CD</text:p>
            <text:p text:style-name="P14">CAA</text:p>
            <text:p text:style-name="P14"/>
            <text:p text:style-name="P14"/>
            <text:p text:style-name="P14"/>
            <text:p text:style-name="P14">CCLI</text:p>
            <text:p text:style-name="P14">CAA</text:p>
            <text:p text:style-name="P14"/>
            <text:p text:style-name="P14"/>
            <text:p text:style-name="P14"/>
            <text:p text:style-name="P14">CD</text:p>
            <text:p text:style-name="P14">CAA</text:p>
            <text:p text:style-name="P14"/>
            <text:p text:style-name="P14"/>
            <text:p text:style-name="P14"/>
            <text:p text:style-name="P14">CSC</text:p>
            <text:p text:style-name="P14">SIEE</text:p>
            <text:p text:style-name="P14"/>
          </table:table-cell>
        </table:table-row>
      </table:table>
      <text:list xml:id="list34243057" text:continue-numbering="true" text:style-name="Outline">
        <text:list-item>
          <text:list>
            <text:list-item>
              <text:list>
                <text:list-item>
                  <text:h text:style-name="P2" text:outline-level="3"/>
                </text:list-item>
              </text:list>
            </text:list-item>
          </text:list>
        </text:list-item>
      </text:list>
      <text:p text:style-name="P15">Curs 3r ESO</text:p>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7">Bloc 1: Resolució de problemes tecnològics i comunicació tècnica. Curs<text:span text:style-name="T1"> 3r ESO</text:span></text:p>
          </table:table-cell>
          <table:covered-table-cell/>
          <table:covered-table-cell/>
        </table:table-row>
        <table:table-row>
          <table:table-cell table:style-name="Tabla9.A2" office:value-type="string">
            <text:p text:style-name="P10">Continguts </text:p>
          </table:table-cell>
          <table:table-cell table:style-name="Tabla9.A2" office:value-type="string">
            <text:p text:style-name="P18">Criteris d’avaluació</text:p>
          </table:table-cell>
          <table:table-cell table:style-name="Tabla9.C2" office:value-type="string">
            <text:p text:style-name="P11">CC</text:p>
          </table:table-cell>
        </table:table-row>
        <table:table-row>
          <table:table-cell table:style-name="Tabla9.A2" office:value-type="string">
            <text:p text:style-name="P12">Anàlisi tecnològica d’objectes i propostes de millora.</text:p>
            <text:p text:style-name="P12">Normes de seguretat de l’aula taller.</text:p>
            <text:p text:style-name="P12">Disseny d’un prototip que done solució a un problema tècnic.</text:p>
            <text:p text:style-name="P12">Selecció de recursos materials i organitzatius amb criteris d’economia, seguretat i respecte al medi ambient per a la resolució de problemes tecnològics.</text:p>
            <text:p text:style-name="P12">Elaboració de la documentació necessària, utilitzant el programari adequat, <text:soft-page-break/>per a la planificació de la construcció d’un prototip. </text:p>
            <text:p text:style-name="P12">Construcció de prototips.</text:p>
            <text:p text:style-name="P12">Avaluació de prototips construïts.</text:p>
            <text:p text:style-name="P12">Exposició pública de la documentació tècnica.</text:p>
            <text:p text:style-name="P12">Sistemes de representació.</text:p>
            <text:p text:style-name="P12">Croquis i <text:s/>esbossos com a elements d’informació d’objectes industrials.</text:p>
            <text:p text:style-name="P12">Vistes i perspectives d’objectes.</text:p>
            <text:p text:style-name="P12">Escales.</text:p>
            <text:p text:style-name="P12">Propietats textuals en situació comunicativa: adequació, coherència i cohesió.</text:p>
            <text:p text:style-name="P12">Estratègies lingüístiques i no lingüístiques. </text:p>
            <text:p text:style-name="P12">Respecte en l’ús del llenguatge.</text:p>
            <text:p text:style-name="P12">Coneixement d’estructures i tècniques d’aprenentatge cooperatiu.</text:p>
            <text:p text:style-name="P12">Ús de les TIC per a col·laborar i comunicar-se.</text:p>
          </table:table-cell>
          <table:table-cell table:style-name="Tabla9.A2" office:value-type="string">
            <text:p text:style-name="P12">BL1.1. Analitzar objectes tècnics des del punt de vista de la seua utilitat com del seu impacte social amb l’objectiu de proposar possibles millores.</text:p>
            <text:p text:style-name="P12"/>
            <text:p text:style-name="P12">BL1.2. Representar croquis i esbossos per a utilitzar-los com a elements d’informació gràfica d’objectes de l’entorn industrial.</text:p>
            <text:p text:style-name="P12"/>
            <text:p text:style-name="P12">BL1.3. Representar, utilitzant programes de disseny assistit per ordinador, <text:soft-page-break/>les parts integrants d’un prototip, per mitjà de vistes i perspectives (aplicant criteris de normalització), per a complementar la documentació del projecte tècnic. </text:p>
            <text:p text:style-name="P12"/>
            <text:p text:style-name="P12">BL1.4. Participar en intercanvis comunicatius de l’àmbit personal, acadèmic, social o professional, aplicant <text:s/>les estratègies lingüístiques i no lingüístiques <text:s/>del nivell educatiu pròpies de la interacció oral i utilitzant un llenguatge no discriminatori. </text:p>
            <text:p text:style-name="P12"/>
            <text:p text:style-name="P12">BL1.5.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12"/>
            <text:p text:style-name="P12">BL1.6. Planificar les operacions i fer el disseny del projecte, amb criteris d’economia, seguretat i respecte al medi ambient, elaborant la documentació necessària per mitjà del programari adequat.</text:p>
            <text:p text:style-name="P12"/>
            <text:p text:style-name="P12">BL1.7. Realitzar de forma eficaç tasques; tindre iniciativa per a emprendre i proposar accions, sent conscient de les seues fortaleses i debilitats; mostrar curiositat i interés durant el seu desenrotllament, <text:s/>i actuar amb flexibilitat buscant solucions alternatives. </text:p>
            <text:p text:style-name="P12"/>
            <text:p text:style-name="P12">BL1.8. Construir un projecte tecnològic, seguint la planificació prèvia realitzada <text:s/>tenint en compte les condicions de l’entorn de treball.</text:p>
            <text:p text:style-name="P12">Col·laborar i comunicar-se per a aconseguir l’objectiu, utilitzant diverses ferramentes com les TIC o entorns virtuals d’aprenentatge. Aplicar bones formes de conducta en la comunicació, i previndre, denunciar i protegir <text:s/>altres de les males pràctiques.</text:p>
            <text:p text:style-name="P12"/>
            <text:p text:style-name="P12">BL1.9. Avaluar el projecte construït, verificant el funcionament del prototip i el compliment de les especificacions i les condicions inicials.</text:p>
            <text:p text:style-name="P12"/>
            <text:p text:style-name="P12">BL1.10. Escriure la memòria tècnica del projecte realitzat en diversos formats digitals, cuidant els seus aspectes formals, utilitzant la terminologia <text:soft-page-break/>conceptual corresponent i aplicant les normes de correcció ortogràfica i gramatical, i ajustats a cada situació comunicativa, per a transmetre els seus coneixements de manera organitzada i no discriminatòria.</text:p>
            <text:p text:style-name="P12"/>
            <text:p text:style-name="P12">BL1.11. Comunicar oralment el contingut de la memòria tècnica prèviament planificat, <text:s/>aplicant la terminologia conceptual corresponent, <text:s/>les normes de la prosòdia i la correcció gramatical, i ajustats a les propietats textuals de cada tipus i situació comunicativa, per a transmetre de manera organitzada els resultats obtinguts en el projecte realitzat, amb un llenguatge no discriminatori. </text:p>
          </table:table-cell>
          <table:table-cell table:style-name="Tabla9.C2" office:value-type="string">
            <text:p text:style-name="P14">CMCT</text:p>
            <text:p text:style-name="P14">CSC</text:p>
            <text:p text:style-name="P14"/>
            <text:p text:style-name="P14">CMCT</text:p>
            <text:p text:style-name="P14">CEC</text:p>
            <text:p text:style-name="P14"/>
            <text:p text:style-name="P14">CMCT</text:p>
            <text:p text:style-name="P14"><text:soft-page-break/>CAA</text:p>
            <text:p text:style-name="P14"/>
            <text:p text:style-name="P14"/>
            <text:p text:style-name="P14"/>
            <text:p text:style-name="P14">CCLI</text:p>
            <text:p text:style-name="P14">CSC</text:p>
            <text:p text:style-name="P14">CAA</text:p>
            <text:p text:style-name="P14"/>
            <text:p text:style-name="P14"/>
            <text:p text:style-name="P14">SIEE</text:p>
            <text:p text:style-name="P14">CAA</text:p>
            <text:p text:style-name="P14">CSC</text:p>
            <text:p text:style-name="P14"/>
            <text:p text:style-name="P14"/>
            <text:p text:style-name="P14"/>
            <text:p text:style-name="P14">CMCT</text:p>
            <text:p text:style-name="P14">CSC</text:p>
            <text:p text:style-name="P14">SIEE</text:p>
            <text:p text:style-name="P14"/>
            <text:p text:style-name="P14">SIEE</text:p>
            <text:p text:style-name="P14"/>
            <text:p text:style-name="P14"/>
            <text:p text:style-name="P14"/>
            <text:p text:style-name="P14"/>
            <text:p text:style-name="P14">SIEE</text:p>
            <text:p text:style-name="P14">CD</text:p>
            <text:p text:style-name="P14">CSC</text:p>
            <text:p text:style-name="P14"/>
            <text:p text:style-name="P14"/>
            <text:p text:style-name="P14"/>
            <text:p text:style-name="P14"/>
            <text:p text:style-name="P14">CMCT</text:p>
            <text:p text:style-name="P14">SIEE</text:p>
            <text:p text:style-name="P14"/>
            <text:p text:style-name="P14">CMCT</text:p>
            <text:p text:style-name="P14">CCLI</text:p>
            <text:p text:style-name="P14"><text:soft-page-break/>CD</text:p>
            <text:p text:style-name="P14">CAA</text:p>
            <text:p text:style-name="P14"/>
            <text:p text:style-name="P14"/>
            <text:p text:style-name="P14">CMCT</text:p>
            <text:p text:style-name="P14">CAA</text:p>
            <text:p text:style-name="P14">CCLI</text:p>
          </table:table-cell>
        </table:table-row>
      </table:table>
      <text:list xml:id="list34247329" text:continue-numbering="true" text:style-name="Outline">
        <text:list-item>
          <text:list>
            <text:list-item>
              <text:list>
                <text:list-item>
                  <text:h text:style-name="P2" text:outline-level="3"/>
                </text:list-item>
              </text:list>
            </text:list-item>
          </text:list>
        </text:list-item>
      </text:list>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7">Bloc 2: Materials d’ús tècnic. Curs<text:span text:style-name="T1"> 3r ESO</text:span></text:p>
          </table:table-cell>
          <table:covered-table-cell/>
          <table:covered-table-cell/>
        </table:table-row>
        <table:table-row>
          <table:table-cell table:style-name="Tabla10.A2" office:value-type="string">
            <text:p text:style-name="P10">Continguts </text:p>
          </table:table-cell>
          <table:table-cell table:style-name="Tabla10.A2" office:value-type="string">
            <text:p text:style-name="P18">Criteris d’avaluació</text:p>
          </table:table-cell>
          <table:table-cell table:style-name="Tabla10.C2" office:value-type="string">
            <text:p text:style-name="P11">CC</text:p>
          </table:table-cell>
        </table:table-row>
        <table:table-row>
          <table:table-cell table:style-name="Tabla10.A2" office:value-type="string">
            <text:p text:style-name="P12">Materials d’ús tècnic: plàstics.</text:p>
            <text:p text:style-name="P12">Obtenció i classificació dels plàstics.</text:p>
            <text:p text:style-name="P12">Relació entre les propietats i l’estructura interna dels plàstics.</text:p>
            <text:p text:style-name="P12">Tècniques de manipulació i mecanització dels plàstics.</text:p>
            <text:p text:style-name="P12">Maneig de màquines i ferramentes per a treballar els plàstics.</text:p>
            <text:p text:style-name="P12">Normes de seguretat i salut.</text:p>
            <text:p text:style-name="P12">Estratègies de comprensió oral.</text:p>
          </table:table-cell>
          <table:table-cell table:style-name="Tabla10.A2" office:value-type="string">
            <text:p text:style-name="P12">BL2.1. Analitzar els mètodes d’obtenció i les propietats dels plàstics utilitzats en la fabricació d’objectes projectes tecnològics.</text:p>
            <text:p text:style-name="P12"/>
            <text:p text:style-name="P12">BL2.2. Interpretar textos orals procedents de fonts diverses, <text:s/>utilitzant les estratègies de comprensió oral per a obtindre informació i aplicar-la en la reflexió sobre el contingut, l’aplicació dels seus coneixements i la realització de tasques d’aprenentatge.</text:p>
            <text:p text:style-name="P12"/>
            <text:p text:style-name="P12">BL2.3. Descriure l’estructura interna de diversos materials tècnics, així com les alteracions a què poden ser sotmesos per a millorar les seues propietats tenint en compte l’ús a què van destinats.</text:p>
            <text:p text:style-name="P12"/>
            <text:p text:style-name="P12">BL2.4. Manipular i mecanitzar plàstics tenint en compte les seues propietats per a utilitzar les ferramentes adequades, aplicant les corresponents normes de seguretat i salut.</text:p>
            <text:p text:style-name="P12"/>
          </table:table-cell>
          <table:table-cell table:style-name="Tabla10.C2" office:value-type="string">
            <text:p text:style-name="P14">CMCT</text:p>
            <text:p text:style-name="P14">CAA</text:p>
            <text:p text:style-name="P14"/>
            <text:p text:style-name="P14">CCLI</text:p>
            <text:p text:style-name="P14">CAA</text:p>
            <text:p text:style-name="P14"/>
            <text:p text:style-name="P14"/>
            <text:p text:style-name="P14"/>
            <text:p text:style-name="P14">CMCT</text:p>
            <text:p text:style-name="P14">CCLI</text:p>
            <text:p text:style-name="P14">CAA</text:p>
            <text:p text:style-name="P14"/>
            <text:p text:style-name="P14">SIEE</text:p>
          </table:table-cell>
        </table:table-row>
      </table:table>
      <text:list xml:id="list34224273" text:continue-numbering="true" text:style-name="Outline">
        <text:list-item>
          <text:list>
            <text:list-item>
              <text:list>
                <text:list-item>
                  <text:h text:style-name="P2" text:outline-level="3"/>
                </text:list-item>
              </text:list>
            </text:list-item>
          </text:list>
        </text:list-item>
      </text:list>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17">Bloc 3: Estructures i mecanismes. Curs<text:span text:style-name="T1"> 3r ESO</text:span></text:p>
          </table:table-cell>
          <table:covered-table-cell/>
          <table:covered-table-cell/>
        </table:table-row>
        <table:table-row>
          <table:table-cell table:style-name="Tabla11.A2" office:value-type="string">
            <text:p text:style-name="P10">Continguts </text:p>
          </table:table-cell>
          <table:table-cell table:style-name="Tabla11.A2" office:value-type="string">
            <text:p text:style-name="P18">Criteris d’avaluació</text:p>
          </table:table-cell>
          <table:table-cell table:style-name="Tabla11.C2" office:value-type="string">
            <text:p text:style-name="P11">CC</text:p>
          </table:table-cell>
        </table:table-row>
        <table:table-row>
          <table:table-cell table:style-name="Tabla11.A2" office:value-type="string">
            <text:p text:style-name="P12">Aplicacions dels mecanismes integrats.</text:p>
            <text:p text:style-name="P12"><text:soft-page-break/>Associacions bàsiques de generadors i receptors elèctrics.</text:p>
            <text:p text:style-name="P12">Simulació de circuits elèctrics.</text:p>
            <text:p text:style-name="P12">Energia elèctrica i la seua conversió en altres energies.</text:p>
            <text:p text:style-name="P12">Estalvi energètic.</text:p>
          </table:table-cell>
          <table:table-cell table:style-name="Tabla11.A2" office:value-type="string">
            <text:p text:style-name="P12">BL3.1. Manipular operadors mecànics d’una estructura i simular el seu <text:soft-page-break/>comportament, fent ús de simbologia normalitzada, a fi d’integrar-los en la construcció de prototips.</text:p>
            <text:p text:style-name="P12"/>
            <text:p text:style-name="P12">BL3.2. Determinar les magnituds elèctriques, utilitzant els instruments de mesura, simbologia i programari específics, per a aplicar-los tant al disseny i muntatge de circuits com al càlcul d’associacions de generadors i receptors.</text:p>
            <text:p text:style-name="P12"/>
            <text:p text:style-name="P12">BL3.3. Explicar els efectes de l’energia elèctrica i la seua capacitat de conversió en altres manifestacions energètiques, per a valorar la importància de l’estalvi energètic.</text:p>
          </table:table-cell>
          <table:table-cell table:style-name="Tabla11.C2" office:value-type="string">
            <text:p text:style-name="P14">CMCT</text:p>
            <text:p text:style-name="P14"><text:soft-page-break/>SIEE</text:p>
            <text:p text:style-name="P14"/>
            <text:p text:style-name="P14"/>
            <text:p text:style-name="P14">CMCT</text:p>
            <text:p text:style-name="P14">CD</text:p>
            <text:p text:style-name="P14">CAA</text:p>
            <text:p text:style-name="P14"/>
            <text:p text:style-name="P14">CMCT</text:p>
            <text:p text:style-name="P14">CCLI</text:p>
            <text:p text:style-name="P14">CSC</text:p>
          </table:table-cell>
        </table:table-row>
      </table:table>
      <text:list xml:id="list34219828" text:continue-numbering="true" text:style-name="Outline">
        <text:list-item>
          <text:list>
            <text:list-item>
              <text:list>
                <text:list-item>
                  <text:h text:style-name="P2" text:outline-level="3"/>
                </text:list-item>
              </text:list>
            </text:list-item>
          </text:list>
        </text:list-item>
      </text:list>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17">Bloc 4: Tecnologies de la informació i la comunicació. Curs<text:span text:style-name="T1"> 3r ESO</text:span></text:p>
          </table:table-cell>
          <table:covered-table-cell/>
          <table:covered-table-cell/>
        </table:table-row>
        <table:table-row>
          <table:table-cell table:style-name="Tabla12.A2" office:value-type="string">
            <text:p text:style-name="P10">Continguts </text:p>
          </table:table-cell>
          <table:table-cell table:style-name="Tabla12.A2" office:value-type="string">
            <text:p text:style-name="P18">Criteris d’avaluació</text:p>
          </table:table-cell>
          <table:table-cell table:style-name="Tabla12.C2" office:value-type="string">
            <text:p text:style-name="P11">CC</text:p>
          </table:table-cell>
        </table:table-row>
        <table:table-row>
          <table:table-cell table:style-name="Tabla12.A2" office:value-type="string">
            <text:p text:style-name="P12">Programari: instal·lació i configuració.</text:p>
            <text:p text:style-name="P12">Ofimàtica bàsica.</text:p>
            <text:p text:style-name="P12">Estratègies de comprensió lectora.</text:p>
            <text:p text:style-name="P12">Valoració dels aspectes positius de les TIC per a la busca i el contrast d’informació.</text:p>
            <text:p text:style-name="P12">Estratègies de filtratge en la busca informació.</text:p>
            <text:p text:style-name="P12">Realització, formatat senzill i impressió de documents de text. </text:p>
            <text:p text:style-name="P12">Disseny de presentacions multimèdia. </text:p>
            <text:p text:style-name="P12">Escalat, rotació i retall d’imatges.</text:p>
            <text:p text:style-name="P12">Drets d’autor i llicències de publicació.</text:p>
            <text:p text:style-name="P12">Estudis i professions vinculats amb la matèria.</text:p>
          </table:table-cell>
          <table:table-cell table:style-name="Tabla12.A2" office:value-type="string">
            <text:list xml:id="list34226344" text:continue-numbering="true" text:style-name="Outline">
              <text:list-item>
                <text:list>
                  <text:list-item>
                    <text:list>
                      <text:list-item>
                        <text:h text:style-name="P4" text:outline-level="3">BL4.1. Instal·lar<text:span text:style-name="T4"> (per mitjà d’un gestor d’aplicacions) el programari bàsic que permet treballar amb equips informàtics per a</text:span><text:span text:style-name="T3"> elaborar la documentació necessària d’un projecte tecnològic.</text:span></text:h>
                      </text:list-item>
                    </text:list>
                  </text:list-item>
                </text:list>
              </text:list-item>
            </text:list>
            <text:p text:style-name="P13"/>
            <text:p text:style-name="P12"><text:span text:style-name="T1">BL4.2. Buscar i seleccionar informació en diverses fonts, a partir d’una estratègia de filtrat</text:span><text:span text:style-name="T1">ge</text:span><text:span text:style-name="T1"> i de ma</text:span><text:span text:style-name="T1">nera</text:span><text:span text:style-name="T1"> contrastada, organitzant la informació per mitjà de procediments de síntesi o presentació dels</text:span> continguts, registrant-la en paper o emmagatzemant-la digitalment en dispositius informàtics i servicis de la xarxa per a obtindre textos de l’àmbit acadèmic o professional.</text:p>
            <text:p text:style-name="P12"/>
            <text:p text:style-name="P12">BL4.3. Llegir textos, en formats diversos i presentats en suport paper o digital, utilitzant les estratègies de comprensió lectora per a obtindre informació i aplicar-la en la reflexió sobre els continguts, l’ampliació dels seus coneixements i la realització de tasques.</text:p>
            <text:p text:style-name="P12"/>
            <text:p text:style-name="P12">BL4.4. Crear i editar continguts digitals com ara documents de text o presentacions multimèdia amb sentit estètic, utilitzant aplicacions informàtiques d’escriptori per a exposar un objecte tecnològic, i conéixer com aplicar els diferents tipus de llicències.</text:p>
            <text:p text:style-name="P12"/>
            <text:p text:style-name="P12">BL4.5. Investigar i recopilar, per mitjà de les TIC, entorns laborals, <text:soft-page-break/>professions i estudis vinculats amb la matèria; analitzar els coneixements, les habilitats i les competències necessàries per al seu desenrotllament, i comparar-les amb les seues pròpies aptituds i interessos per a generar alternatives davant de la presa de decisions. </text:p>
          </table:table-cell>
          <table:table-cell table:style-name="Tabla12.C2" office:value-type="string">
            <text:p text:style-name="P14">CD</text:p>
            <text:p text:style-name="P14"/>
            <text:p text:style-name="P14"/>
            <text:p text:style-name="P14"/>
            <text:p text:style-name="P14">CCLI</text:p>
            <text:p text:style-name="P14">CAA</text:p>
            <text:p text:style-name="P14">CD</text:p>
            <text:p text:style-name="P14"/>
            <text:p text:style-name="P14"/>
            <text:p text:style-name="P14"/>
            <text:p text:style-name="P14">CCLI</text:p>
            <text:p text:style-name="P14">CAA</text:p>
            <text:p text:style-name="P14"/>
            <text:p text:style-name="P14"/>
            <text:p text:style-name="P14"/>
            <text:p text:style-name="P14">CD</text:p>
            <text:p text:style-name="P14">CAA</text:p>
            <text:p text:style-name="P14"/>
            <text:p text:style-name="P14"/>
            <text:p text:style-name="P14"/>
            <text:p text:style-name="P14">CSC</text:p>
            <text:p text:style-name="P14"><text:soft-page-break/>SIEE</text:p>
            <text:p text:style-name="P14"/>
          </table:table-cell>
        </table:table-row>
      </table:table>
      <text:list xml:id="list34238515" text:continue-numbering="true" text:style-name="Outline">
        <text:list-item>
          <text:list>
            <text:list-item>
              <text:list>
                <text:list-item>
                  <text:h text:style-name="P2" text:outline-level="3"/>
                </text:list-item>
              </text:list>
            </text:list-item>
          </text:list>
        </text:list-item>
      </text:list>
      <text:p text:style-name="P16"/>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size="12pt" style:font-size-asian="12pt" style:font-name-complex="Mangal1"/>
    </style:style>
    <style:style style:name="Header"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default-outline-level="" style:list-style-name=""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default-outline-level="" style:list-style-name=""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default-outline-level=""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Pa6" style:family="paragraph" style:parent-style-name="Default">
      <style:paragraph-properties style:line-height-at-least="0.355cm"/>
    </style:style>
    <style:style style:name="Default" style:family="paragraph">
      <style:paragraph-properties fo:text-align="start" style:justify-single-word="false"/>
      <style:text-properties fo:color="#000000"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ListLabel_20_1" style:display-name="ListLabel 1" style:family="text">
      <style:text-properties style:font-name-complex="Courier New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4T14:06:44.52</dc:date>
    <meta:print-date>2015-05-25T11:09:13.359000000</meta:print-date>
    <meta:editing-cycles>349</meta:editing-cycles>
    <meta:editing-duration>PT13H13M49S</meta:editing-duration>
    <meta:document-statistic meta:table-count="12" meta:image-count="0" meta:object-count="0" meta:page-count="13" meta:paragraph-count="413" meta:word-count="4774" meta:character-count="32358" meta:non-whitespace-character-count="27934"/>
    <meta:user-defined meta:name="Información 1"/>
    <meta:user-defined meta:name="Información 2"/>
    <meta:user-defined meta:name="Información 3"/>
    <meta:user-defined meta:name="Información 4"/>
  </office:meta>
</office:document-meta>
</file>