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UAlbertina" svg:font-family="EUAlbertina, 'Times New Roman'" style:font-family-generic="roman"/>
    <style:font-face style:name="Courier New" svg:font-family="'Courier New'" style:font-family-generic="modern" style:font-pitch="fixed"/>
    <style:font-face style:name="Garamond" svg:font-family="Garamond" style:font-family-generic="roman" style:font-pitch="variable"/>
    <style:font-face style:name="Garamond1" svg:font-family="Garamond" style:font-adornments="Norm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25.201cm" fo:margin-left="0cm" table:align="left"/>
    </style:style>
    <style:style style:name="Tabla1.A" style:family="table-column">
      <style:table-column-properties style:column-width="11.388cm"/>
    </style:style>
    <style:style style:name="Tabla1.C" style:family="table-column">
      <style:table-column-properties style:column-width="2.425cm"/>
    </style:style>
    <style:style style:name="Tabla1.A1" style:family="table-cell">
      <style:table-cell-properties fo:padding="0.097cm" fo:border="0.25pt solid #000000" style:writing-mode="lr-tb"/>
    </style:style>
    <style:style style:name="Tabla1.A2" style:family="table-cell">
      <style:table-cell-properties fo:padding="0.097cm" fo:border-left="0.25pt solid #000000" fo:border-right="none" fo:border-top="none" fo:border-bottom="0.25pt solid #000000" style:writing-mode="lr-tb"/>
    </style:style>
    <style:style style:name="Tabla1.C2" style:family="table-cell">
      <style:table-cell-properties fo:padding="0.097cm" fo:border-left="0.25pt solid #000000" fo:border-right="0.25pt solid #000000" fo:border-top="none" fo:border-bottom="0.25pt solid #000000" style:writing-mode="lr-tb"/>
    </style:style>
    <style:style style:name="Tabla2" style:family="table">
      <style:table-properties style:width="25.201cm" fo:margin-left="0cm" table:align="left"/>
    </style:style>
    <style:style style:name="Tabla2.A" style:family="table-column">
      <style:table-column-properties style:column-width="11.388cm"/>
    </style:style>
    <style:style style:name="Tabla2.C" style:family="table-column">
      <style:table-column-properties style:column-width="2.425cm"/>
    </style:style>
    <style:style style:name="Tabla2.A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3" style:family="table">
      <style:table-properties style:width="25.201cm" fo:margin-left="0cm" table:align="left"/>
    </style:style>
    <style:style style:name="Tabla3.A" style:family="table-column">
      <style:table-column-properties style:column-width="11.388cm"/>
    </style:style>
    <style:style style:name="Tabla3.C" style:family="table-column">
      <style:table-column-properties style:column-width="2.425cm"/>
    </style:style>
    <style:style style:name="Tabla3.A1" style:family="table-cell">
      <style:table-cell-properties fo:padding="0.097cm" fo:border="0.25pt solid #000000" style:writing-mode="lr-tb"/>
    </style:style>
    <style:style style:name="Tabla3.A2" style:family="table-cell">
      <style:table-cell-properties fo:padding="0.097cm" fo:border-left="0.25pt solid #000000" fo:border-right="none" fo:border-top="none" fo:border-bottom="0.25pt solid #000000" style:writing-mode="lr-tb"/>
    </style:style>
    <style:style style:name="Tabla3.C2" style:family="table-cell">
      <style:table-cell-properties fo:padding="0.097cm" fo:border-left="0.25pt solid #000000" fo:border-right="0.25pt solid #000000" fo:border-top="none" fo:border-bottom="0.25pt solid #000000" style:writing-mode="lr-tb"/>
    </style:style>
    <style:style style:name="Tabla3.3" style:family="table-row">
      <style:table-row-properties style:min-row-height="6.154cm" style:use-optimal-row-height="false"/>
    </style:style>
    <style:style style:name="Tabla3.A4" style:family="table-cell">
      <style:table-cell-properties fo:padding="0cm" fo:border-left="none" fo:border-right="none" fo:border-top="none" fo:border-bottom="0.25pt solid #000000" style:writing-mode="lr-tb"/>
    </style:style>
    <style:style style:name="Tabla4" style:family="table">
      <style:table-properties style:width="25.201cm" fo:margin-left="0cm" table:align="left"/>
    </style:style>
    <style:style style:name="Tabla4.A" style:family="table-column">
      <style:table-column-properties style:column-width="11.388cm"/>
    </style:style>
    <style:style style:name="Tabla4.C" style:family="table-column">
      <style:table-column-properties style:column-width="2.425cm"/>
    </style:style>
    <style:style style:name="Tabla4.A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25.201cm" fo:margin-left="0cm" table:align="left"/>
    </style:style>
    <style:style style:name="Tabla5.A" style:family="table-column">
      <style:table-column-properties style:column-width="11.388cm"/>
    </style:style>
    <style:style style:name="Tabla5.C" style:family="table-column">
      <style:table-column-properties style:column-width="2.425cm"/>
    </style:style>
    <style:style style:name="Tabla5.A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25.201cm" fo:margin-left="0cm" table:align="left"/>
    </style:style>
    <style:style style:name="Tabla6.A" style:family="table-column">
      <style:table-column-properties style:column-width="11.388cm"/>
    </style:style>
    <style:style style:name="Tabla6.C" style:family="table-column">
      <style:table-column-properties style:column-width="2.425cm"/>
    </style:style>
    <style:style style:name="Tabla6.A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25.201cm" fo:margin-left="0cm" table:align="left"/>
    </style:style>
    <style:style style:name="Tabla7.A" style:family="table-column">
      <style:table-column-properties style:column-width="11.388cm"/>
    </style:style>
    <style:style style:name="Tabla7.C" style:family="table-column">
      <style:table-column-properties style:column-width="2.425cm"/>
    </style:style>
    <style:style style:name="Tabla7.A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25.201cm" fo:margin-left="0cm" table:align="left"/>
    </style:style>
    <style:style style:name="Tabla8.A" style:family="table-column">
      <style:table-column-properties style:column-width="11.388cm"/>
    </style:style>
    <style:style style:name="Tabla8.C" style:family="table-column">
      <style:table-column-properties style:column-width="2.425cm"/>
    </style:style>
    <style:style style:name="Tabla8.A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25.201cm" fo:margin-left="0cm" table:align="left"/>
    </style:style>
    <style:style style:name="Tabla9.A" style:family="table-column">
      <style:table-column-properties style:column-width="11.388cm"/>
    </style:style>
    <style:style style:name="Tabla9.C" style:family="table-column">
      <style:table-column-properties style:column-width="2.425cm"/>
    </style:style>
    <style:style style:name="Tabla9.A1" style:family="table-cell">
      <style:table-cell-properties fo:padding="0.097cm" fo:border="0.25pt solid #000000" style:writing-mode="lr-tb"/>
    </style:style>
    <style:style style:name="Tabla9.A2" style:family="table-cell">
      <style:table-cell-properties fo:padding="0.097cm" fo:border-left="0.25pt solid #000000" fo:border-right="none" fo:border-top="none" fo:border-bottom="0.25pt solid #000000" style:writing-mode="lr-tb"/>
    </style:style>
    <style:style style:name="Tabla9.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25.201cm" fo:margin-left="0cm" table:align="left"/>
    </style:style>
    <style:style style:name="Tabla10.A" style:family="table-column">
      <style:table-column-properties style:column-width="11.388cm"/>
    </style:style>
    <style:style style:name="Tabla10.C" style:family="table-column">
      <style:table-column-properties style:column-width="2.425cm"/>
    </style:style>
    <style:style style:name="Tabla10.A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P1" style:family="paragraph" style:parent-style-name="Heading">
      <style:paragraph-properties fo:text-align="end" style:justify-single-word="false"/>
    </style:style>
    <style:style style:name="P2" style:family="paragraph" style:parent-style-name="TITULO_20_Area">
      <style:text-properties style:font-size-complex="11pt"/>
    </style:style>
    <style:style style:name="P3" style:family="paragraph" style:parent-style-name="TITULO_20_Area">
      <style:text-properties officeooo:rsid="001425b5" officeooo:paragraph-rsid="001425b5" style:font-size-complex="11pt"/>
    </style:style>
    <style:style style:name="P4" style:family="paragraph" style:parent-style-name="TEXTO_20_General">
      <style:text-properties fo:font-size="11pt" style:font-size-asian="11pt" style:font-size-complex="11pt"/>
    </style:style>
    <style:style style:name="P5" style:family="paragraph" style:parent-style-name="Header_20_left">
      <style:text-properties fo:font-size="11pt" style:font-size-asian="11pt" style:font-size-complex="11pt"/>
    </style:style>
    <style:style style:name="P6" style:family="paragraph" style:parent-style-name="Encabezamiento_20_centro">
      <style:text-properties fo:font-size="11pt" style:font-size-asian="11pt" style:font-size-complex="11pt"/>
    </style:style>
    <style:style style:name="P7" style:family="paragraph" style:parent-style-name="Header_20_right">
      <style:text-properties fo:font-size="11pt" style:font-size-asian="11pt" style:font-size-complex="11pt"/>
    </style:style>
    <style:style style:name="P8" style:family="paragraph" style:parent-style-name="TEXTO_20_General">
      <style:paragraph-properties fo:margin-left="1.251cm" fo:margin-right="0cm" fo:text-indent="0cm" style:auto-text-indent="false">
        <style:tab-stops/>
      </style:paragraph-properties>
      <style:text-properties fo:font-size="11pt" style:font-size-asian="11pt" style:font-size-complex="11pt"/>
    </style:style>
    <style:style style:name="P9" style:family="paragraph" style:parent-style-name="Header_20_left">
      <style:paragraph-properties fo:margin-left="0.635cm" fo:margin-right="0cm" fo:text-indent="0cm" style:auto-text-indent="false">
        <style:tab-stops>
          <style:tab-stop style:position="7.16cm" style:type="center"/>
          <style:tab-stop style:position="14.954cm" style:type="right"/>
        </style:tab-stops>
      </style:paragraph-properties>
      <style:text-properties fo:font-size="11pt" style:font-size-asian="11pt" style:font-size-complex="11pt"/>
    </style:style>
    <style:style style:name="P10" style:family="paragraph" style:parent-style-name="Encabezamiento_20_centro">
      <style:paragraph-properties fo:margin-left="0.635cm" fo:margin-right="0cm" fo:text-indent="0cm" style:auto-text-indent="false">
        <style:tab-stops>
          <style:tab-stop style:position="7.16cm" style:type="center"/>
          <style:tab-stop style:position="14.954cm" style:type="right"/>
        </style:tab-stops>
      </style:paragraph-properties>
      <style:text-properties fo:font-size="11pt" style:font-size-asian="11pt" style:font-size-complex="11pt"/>
    </style:style>
    <style:style style:name="P11" style:family="paragraph" style:parent-style-name="TEXTO_20_General">
      <style:paragraph-properties fo:margin-left="0.635cm" fo:margin-right="0cm" fo:text-indent="0cm" style:auto-text-indent="false">
        <style:tab-stops/>
      </style:paragraph-properties>
      <style:text-properties fo:font-size="11pt" style:font-size-asian="11pt" style:font-size-complex="11pt"/>
    </style:style>
    <style:style style:name="P12" style:family="paragraph" style:parent-style-name="Standard">
      <style:text-properties fo:font-size="11pt" fo:font-weight="normal" style:font-size-asian="11pt" style:font-weight-asian="normal" style:font-size-complex="11pt"/>
    </style:style>
    <style:style style:name="P13" style:family="paragraph" style:parent-style-name="Normal">
      <style:paragraph-properties style:snap-to-layout-grid="false"/>
      <style:text-properties style:font-name="Garamond" fo:font-size="11pt" style:font-size-asian="11pt" style:font-size-complex="11pt"/>
    </style:style>
    <style:style style:name="P14" style:family="paragraph" style:parent-style-name="Header_20_right">
      <style:paragraph-properties fo:margin-left="0cm" fo:margin-right="0cm" fo:text-indent="0cm" style:auto-text-indent="false">
        <style:tab-stops>
          <style:tab-stop style:position="7.16cm" style:type="center"/>
          <style:tab-stop style:position="14.954cm" style:type="right"/>
        </style:tab-stops>
      </style:paragraph-properties>
      <style:text-properties fo:font-size="11pt" style:font-size-asian="11pt" style:font-size-complex="11pt"/>
    </style:style>
    <style:style style:name="P15" style:family="paragraph" style:parent-style-name="Table_20_Contents">
      <style:text-properties officeooo:paragraph-rsid="0015e1c9"/>
    </style:style>
    <style:style style:name="P16" style:family="paragraph" style:parent-style-name="Table_20_Contents">
      <style:text-properties style:use-window-font-color="true"/>
    </style:style>
    <style:style style:name="P17" style:family="paragraph" style:parent-style-name="Table_20_Contents">
      <style:text-properties style:use-window-font-color="true" officeooo:paragraph-rsid="0015e1c9"/>
    </style:style>
    <style:style style:name="P18" style:family="paragraph" style:parent-style-name="Table_20_Contents">
      <style:text-properties fo:color="#000000"/>
    </style:style>
    <style:style style:name="P19" style:family="paragraph" style:parent-style-name="Table_20_Contents">
      <style:text-properties fo:color="#000000" officeooo:paragraph-rsid="0016ef94"/>
    </style:style>
    <style:style style:name="P20" style:family="paragraph" style:parent-style-name="Table_20_Contents">
      <style:text-properties officeooo:paragraph-rsid="0016ef94"/>
    </style:style>
    <style:style style:name="P21" style:family="paragraph" style:parent-style-name="TITULO_20_Area" style:master-page-name="MPF0">
      <style:paragraph-properties style:page-number="auto" fo:break-before="page"/>
      <style:text-properties style:font-size-complex="11pt"/>
    </style:style>
    <style:style style:name="P22" style:family="paragraph" style:parent-style-name="TEXTO_20_General">
      <style:text-properties style:font-name="Garamond"/>
    </style:style>
    <style:style style:name="P23" style:family="paragraph" style:parent-style-name="TEXTO_20_General">
      <style:text-properties officeooo:paragraph-rsid="00194bb7"/>
    </style:style>
    <style:style style:name="P24" style:family="paragraph" style:parent-style-name="Table_20_Contents">
      <style:text-properties fo:color="#000000"/>
    </style:style>
    <style:style style:name="P25" style:family="paragraph" style:parent-style-name="TITULO_20_Contenidos_20_y_20_Criterios">
      <style:text-properties fo:font-size="11pt" style:font-size-asian="11pt" style:font-size-complex="11pt"/>
    </style:style>
    <style:style style:name="P26" style:family="paragraph" style:parent-style-name="TITULO_20_Contenidos_20_y_20_Criterios">
      <style:text-properties fo:font-size="11pt" fo:font-weight="normal" style:font-size-asian="11pt" style:font-weight-asian="normal" style:font-size-complex="11pt"/>
    </style:style>
    <style:style style:name="T1" style:family="text">
      <style:text-properties fo:color="#000000"/>
    </style:style>
    <style:style style:name="T2" style:family="text">
      <style:text-properties fo:color="#000000" style:font-name="Garamond" fo:font-size="11pt" style:font-size-asian="11pt" style:font-size-complex="11pt"/>
    </style:style>
    <style:style style:name="T3" style:family="text">
      <style:text-properties fo:color="#000000" style:font-name="Garamond" fo:font-size="11pt" style:font-size-asian="11pt" style:font-name-complex="Calibri" style:font-size-complex="11pt"/>
    </style:style>
    <style:style style:name="T4" style:family="text">
      <style:text-properties fo:color="#000000" style:font-name="Garamond" fo:font-size="11pt" style:font-size-asian="11pt" style:font-name-complex="Arial" style:font-size-complex="11pt"/>
    </style:style>
    <style:style style:name="T5" style:family="text">
      <style:text-properties fo:color="#000000" style:font-name="Garamond" fo:font-size="11pt" fo:font-style="italic" style:font-size-asian="11pt" style:font-style-asian="italic" style:font-size-complex="11pt"/>
    </style:style>
    <style:style style:name="T6" style:family="text">
      <style:text-properties fo:color="#000000" style:font-name="Garamond" fo:font-size="11pt" fo:font-style="italic" officeooo:rsid="0017ea4c" style:font-size-asian="11pt" style:font-style-asian="italic" style:font-size-complex="11pt" style:font-style-complex="italic"/>
    </style:style>
    <style:style style:name="T7" style:family="text">
      <style:text-properties fo:color="#000000" style:font-name="Garamond" fo:font-size="11pt" style:font-name-asian="Trebuchet MS" style:font-size-asian="11pt" style:font-name-complex="Trebuchet MS" style:font-size-complex="11pt"/>
    </style:style>
    <style:style style:name="T8" style:family="text">
      <style:text-properties fo:color="#000000" style:font-name="Garamond"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 style:family="text">
      <style:text-properties fo:color="#000000" style:font-name="Garamond" fo:font-size="11pt" style:font-name-asian="Times New Roman" style:font-size-asian="11pt" style:language-asian="es" style:country-asian="ES" style:font-name-complex="Times New Roman" style:font-size-complex="11pt"/>
    </style:style>
    <style:style style:name="T10" style:family="text">
      <style:text-properties fo:color="#000000" style:font-name="Garamond" fo:font-size="11pt" fo:font-style="normal" style:font-name-asian="Trebuchet MS" style:font-size-asian="11pt" style:font-style-asian="normal" style:font-name-complex="Trebuchet MS" style:font-size-complex="11pt" style:font-style-complex="normal"/>
    </style:style>
    <style:style style:name="T11" style:family="text">
      <style:text-properties fo:color="#000000" style:font-name="Garamond" fo:font-size="11pt" fo:font-style="normal" style:font-size-asian="11pt" style:font-style-asian="normal" style:font-size-complex="11pt" style:font-style-complex="normal"/>
    </style:style>
    <style:style style:name="T12" style:family="text">
      <style:text-properties fo:color="#000000" style:font-name="Garamond" fo:font-size="11pt" fo:font-style="normal" officeooo:rsid="0017ea4c" style:font-size-asian="11pt" style:font-style-asian="normal" style:font-size-complex="11pt" style:font-style-complex="normal"/>
    </style:style>
    <style:style style:name="T13" style:family="text">
      <style:text-properties fo:color="#000000" fo:font-size="11pt" style:font-name-asian="Arial" style:font-size-asian="11pt" style:font-name-complex="Calibri" style:font-size-complex="11pt"/>
    </style:style>
    <style:style style:name="T14" style:family="text">
      <style:text-properties fo:color="#000000" fo:font-size="11pt" style:font-name-asian="Arial" style:font-size-asian="11pt" style:font-name-complex="Calibri" style:font-size-complex="11pt" style:font-weight-complex="bold"/>
    </style:style>
    <style:style style:name="T15" style:family="text">
      <style:text-properties fo:color="#000000" fo:font-size="11pt" style:font-name-asian="Trebuchet MS" style:font-size-asian="11pt" style:font-name-complex="Trebuchet MS" style:font-size-complex="11pt"/>
    </style:style>
    <style:style style:name="T16" style:family="text">
      <style:text-properties fo:color="#000000" fo:font-size="11pt" style:font-name-asian="Verdana" style:font-size-asian="11pt" style:font-name-complex="Verdana" style:font-size-complex="11pt"/>
    </style:style>
    <style:style style:name="T17" style:family="text">
      <style:text-properties fo:color="#000000" fo:font-size="11pt" style:font-name-asian="Verdana" style:font-size-asian="11pt" style:font-name-complex="Calibri" style:font-size-complex="11pt"/>
    </style:style>
    <style:style style:name="T18" style:family="text">
      <style:text-properties fo:color="#000000" fo:font-size="11pt" style:font-size-asian="11pt" style:font-name-complex="Calibri" style:font-size-complex="11pt"/>
    </style:style>
    <style:style style:name="T19" style:family="text">
      <style:text-properties fo:color="#000000" fo:font-size="11pt" style:font-size-asian="11pt" style:font-name-complex="Arial" style:font-size-complex="11pt"/>
    </style:style>
    <style:style style:name="T20" style:family="text">
      <style:text-properties fo:color="#000000" fo:font-size="11pt" style:font-size-asian="11pt" style:font-size-complex="11pt"/>
    </style:style>
    <style:style style:name="T21" style:family="text">
      <style:text-properties fo:color="#000000" fo:font-size="11pt" style:font-name-asian="Times New Roman" style:font-size-asian="11pt" style:language-asian="es" style:country-asian="ES" style:font-name-complex="Times New Roman" style:font-size-complex="11pt"/>
    </style:style>
    <style:style style:name="T22" style:family="text">
      <style:text-properties fo:color="#000000" fo:font-size="11pt" fo:font-weight="bold" style:font-size-asian="11pt" style:font-weight-asian="bold" style:font-name-complex="Arial" style:font-size-complex="11pt"/>
    </style:style>
    <style:style style:name="T23" style:family="text">
      <style:text-properties fo:color="#000000" fo:font-size="11pt" style:text-underline-style="none" style:text-underline-mode="continuous" style:text-overline-mode="continuous" style:text-line-through-mode="continuous" style:font-name-asian="Verdana" style:font-size-asian="11pt" style:font-name-complex="Verdana" style:font-size-complex="11pt"/>
    </style:style>
    <style:style style:name="T24" style:family="text">
      <style:text-properties fo:color="#000000" fo:font-size="11pt" style:text-underline-style="none" style:font-name-asian="Verdana" style:font-size-asian="11pt" style:font-name-complex="Verdana" style:font-size-complex="11pt"/>
    </style:style>
    <style:style style:name="T25" style:family="text">
      <style:text-properties fo:color="#000000" fo:font-size="11pt" fo:font-style="italic" style:font-size-asian="11pt" style:font-style-asian="italic" style:font-name-complex="Calibri" style:font-size-complex="11pt" style:font-style-complex="italic"/>
    </style:style>
    <style:style style:name="T26" style:family="text">
      <style:text-properties fo:color="#000000" style:font-name-complex="Calibri" style:font-size-complex="11pt"/>
    </style:style>
    <style:style style:name="T27" style:family="text">
      <style:text-properties fo:color="#000000" style:font-name-asian="Verdana" style:font-name-complex="Verdana" style:font-size-complex="11pt"/>
    </style:style>
    <style:style style:name="T28" style:family="text">
      <style:text-properties fo:color="#000000" style:font-name-asian="Arial" style:font-name-complex="Calibri" style:font-size-complex="11pt"/>
    </style:style>
    <style:style style:name="T29" style:family="text">
      <style:text-properties fo:color="#000000" style:font-size-complex="11pt"/>
    </style:style>
    <style:style style:name="T30" style:family="text">
      <style:text-properties fo:color="#000000" style:text-underline-style="none" style:text-underline-mode="continuous" style:text-overline-mode="continuous" style:text-line-through-mode="continuous" style:font-size-complex="11pt"/>
    </style:style>
    <style:style style:name="T31" style:family="text">
      <style:text-properties fo:color="#000000" style:text-underline-style="none" style:font-size-complex="11pt"/>
    </style:style>
    <style:style style:name="T32" style:family="text">
      <style:text-properties style:font-name="Garamond" fo:font-size="11pt" style:font-size-asian="11pt" style:font-size-complex="11pt"/>
    </style:style>
    <style:style style:name="T33" style:family="text">
      <style:text-properties style:font-name="Garamond" fo:font-size="11pt" style:font-size-asian="11pt" style:font-name-complex="Arial" style:font-size-complex="11pt"/>
    </style:style>
    <style:style style:name="T34" style:family="text">
      <style:text-properties style:font-name="Garamond" fo:font-size="11pt" style:font-size-asian="11pt" style:font-name-complex="Calibri" style:font-size-complex="11pt"/>
    </style:style>
    <style:style style:name="T35" style:family="text">
      <style:text-properties style:font-name="Garamond" fo:font-size="11pt" fo:font-weight="bold" style:font-size-asian="11pt" style:font-weight-asian="bold" style:font-size-complex="11pt"/>
    </style:style>
    <style:style style:name="T36" style:family="text">
      <style:text-properties style:font-name="Garamond" fo:font-size="11pt" style:font-name-asian="Arial" style:font-size-asian="11pt" style:font-name-complex="Calibri" style:font-size-complex="11pt"/>
    </style:style>
    <style:style style:name="T37" style:family="text">
      <style:text-properties fo:font-size="11pt" style:font-size-asian="11pt" style:font-name-complex="Arial" style:font-size-complex="11pt"/>
    </style:style>
    <style:style style:name="T38" style:family="text">
      <style:text-properties fo:font-size="11pt" style:font-size-asian="11pt" style:font-name-complex="Arial" style:font-size-complex="11pt" style:font-weight-complex="bold"/>
    </style:style>
    <style:style style:name="T39" style:family="text">
      <style:text-properties fo:font-size="11pt" style:font-size-asian="11pt" style:font-size-complex="11pt"/>
    </style:style>
    <style:style style:name="T40" style:family="text">
      <style:text-properties fo:font-size="11pt" style:font-size-asian="11pt" style:font-size-complex="11pt" style:font-weight-complex="bold"/>
    </style:style>
    <style:style style:name="T41" style:family="text">
      <style:text-properties fo:font-size="11pt" officeooo:rsid="0016ef94" style:font-size-asian="11pt" style:font-size-complex="11pt"/>
    </style:style>
    <style:style style:name="T42" style:family="text">
      <style:text-properties fo:font-size="11pt" style:font-size-asian="11pt" style:font-name-complex="Calibri" style:font-size-complex="11pt"/>
    </style:style>
    <style:style style:name="T43" style:family="text">
      <style:text-properties fo:font-size="11pt" fo:font-weight="bold" style:font-size-asian="11pt" style:font-weight-asian="bold" style:font-name-complex="Arial" style:font-size-complex="11pt" style:font-weight-complex="bold"/>
    </style:style>
    <style:style style:name="T44" style:family="text">
      <style:text-properties fo:font-size="11pt" style:font-name-asian="Trebuchet MS" style:font-size-asian="11pt" style:font-name-complex="Trebuchet MS" style:font-size-complex="11pt"/>
    </style:style>
    <style:style style:name="T45" style:family="text">
      <style:text-properties fo:font-size="11pt" officeooo:rsid="0016ef94" style:font-name-asian="Trebuchet MS" style:font-size-asian="11pt" style:font-name-complex="Trebuchet MS" style:font-size-complex="11pt"/>
    </style:style>
    <style:style style:name="T46" style:family="text">
      <style:text-properties fo:font-size="11pt" style:font-name-asian="Verdana" style:font-size-asian="11pt" style:font-name-complex="Verdana" style:font-size-complex="11pt"/>
    </style:style>
    <style:style style:name="T47" style:family="text">
      <style:text-properties fo:font-size="11pt" fo:font-weight="normal" style:font-size-asian="11pt" style:font-weight-asian="normal" style:font-size-complex="11pt" style:font-weight-complex="normal"/>
    </style:style>
    <style:style style:name="T48" style:family="text">
      <style:text-properties fo:color="#ff0000" style:font-name="Garamond" fo:font-size="11pt" style:font-size-asian="11pt" style:font-name-complex="Arial" style:font-size-complex="11pt"/>
    </style:style>
    <style:style style:name="T49" style:family="text">
      <style:text-properties fo:color="#ff0000" fo:font-size="11pt" style:font-size-asian="11pt" style:font-size-complex="11pt"/>
    </style:style>
    <style:style style:name="T50" style:family="text">
      <style:text-properties style:font-size-complex="11pt"/>
    </style:style>
    <style:style style:name="T51" style:family="text">
      <style:text-properties style:use-window-font-color="true" style:font-name="Garamond" fo:font-size="11pt" style:font-size-asian="11pt" style:font-name-complex="Arial" style:font-size-complex="11pt"/>
    </style:style>
    <style:style style:name="T52" style:family="text">
      <style:text-properties style:use-window-font-color="true" style:font-name="Garamond" fo:font-size="11pt" style:font-size-asian="11pt" style:font-size-complex="11pt"/>
    </style:style>
    <style:style style:name="T53" style:family="text">
      <style:text-properties style:use-window-font-color="true" style:font-name="Garamond" fo:font-size="11pt" style:font-name-asian="Lucida Sans Unicode" style:font-size-asian="11pt" style:font-name-complex="Mangal" style:font-size-complex="11pt"/>
    </style:style>
    <style:style style:name="T54" style:family="text">
      <style:text-properties style:font-name-complex="Arial" style:font-weight-complex="bold"/>
    </style:style>
    <style:style style:name="T55" style:family="text">
      <style:text-properties style:font-name="Arial" style:font-name-complex="Arial" style:font-weight-complex="bold"/>
    </style:style>
    <style:style style:name="T56" style:family="text">
      <style:text-properties officeooo:rsid="001425b5"/>
    </style:style>
    <style:style style:name="T57" style:family="text">
      <style:text-properties officeooo:rsid="0015e1c9"/>
    </style:style>
    <style:style style:name="T58" style:family="text">
      <style:text-properties officeooo:rsid="0016ef94"/>
    </style:style>
    <style:style style:name="T59" style:family="text">
      <style:text-properties officeooo:rsid="00194b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VALORES ÉTICOS</text:p>
      <text:p text:style-name="P3">ESO</text:p>
      <text:p text:style-name="P2">Introducción</text:p>
      <text:p text:style-name="P22">La materia Valores Éticos pretende promover la reflexión ética como actividad fundamental y propia del ser humano, a partir de la cual orientamos nuestra conducta y las relaciones interpersonales. Por ello, su objetivo principal es que los alumnos y alumnas lleguen a sentirse artífices de su propia persona, de la sociedad en la que viven así como del mundo que les gustaría construir, ayudándoles a desarrollar tanto sus capacidades cognitivas como afectivas para consolidar la reflexión <text:s/>como un hábito necesario en la consecución de su autonomía y la justificación racional de sus elecciones como guía de <text:s/>su conducta en todos los ámbitos de la vida.</text:p>
      <text:p text:style-name="TEXTO_20_General">Desde esta área se aportan las bases de una formación cívico-social que ayudará a desarrollar las competencias necesarias para desenvolverse en una realidad social diversa y globalizada, contribuyendo a promover el pensamiento crítico y una actitud <text:s/>responsable con su propia vida y su entorno social y natural. A través de esta materia el alumnado se inicia en el conocimiento y <text:s/>asunción responsable de sus derechos y deberes como persona, como miembro de un grupo, y como perteneciente a una sociedad mundial y por tanto en la práctica del respeto, la solidaridad y la cooperación como valores éticos fundamentales. La integración de estos aprendizajes en su día a día revierte de manera positiva en su formación académica y en la consecución de una vida lograda y digna.</text:p>
      <text:p text:style-name="TEXTO_20_General"><text:span text:style-name="Fuente_20_de_20_párrafo_20_predeter."><text:span text:style-name="T2">Del mismo modo, el alumnado se inicia en el planteamiento de cuestiones que nos afectan a todos los seres humanos; como diría Kant: ¿qué debo hacer? ,¿qué puedo esperar si hago lo que debo?, son preguntas esenciales e irrenunciables que tratará de responder realizando <text:s/>investigaciones sobre los principales problemas y retos de nuestro mundo, proponiendo soluciones y aprendiendo a comunicarlas; habilidades que, sin duda, son importantes y útiles a lo largo de la vida y contribuyen a su vez a una convivencia pacífica y al ejercicio de la ciudadanía democrática. Por todo ello, el aprendizaje cooperativo y el diálogo entre iguales, que promueve el debate, no es tan sólo una recomendación pedagógica, es una exigencia de la acción orientada al entendimiento, que rechaza la violencia y los prejuicios a la hora de resolver conflictos y que por ello se ha de tener presente a lo largo de esta etapa.</text:span></text:span></text:p>
      <text:p text:style-name="TEXTO_20_General">El currículo básico se ha formulado partiendo del desarrollo cognitivo y emocional en el que se encuentra el alumnado en esta etapa, de la concreción de su pensamiento, de sus posibilidades cognitivas, de su interés por aprender, <text:s/>de la relación con sus iguales y con el entorno y finalmente, de su paso hacia un pensamiento abstracto <text:s/>hacia el final de la etapa. Por ello, se han secuenciado los contenidos y los criterios de evaluación y se han distribuido por cursos considerando las características del alumnado de cada nivel educativo y considerando la naturaleza del contenido mismo que se estructura como sigue.</text:p>
      <text:p text:style-name="TEXTO_20_General">El currículo se organiza en dos ciclos. El primero que abarca a los tres primeros cursos se estructura en 6 bloques, 2 por cada curso.. En 1º de la ESO los dos bloques de contenido reflexionan sobre la construcción de la identidad personal a través de la <text:s/>relación con los demás en su entorno más próximo. En 2º de la ESO, el bloque1 plantea cuestiones de fundamentación de la acción individual y social, que conduce a la necesidad de proyectar la reflexión al ámbito de la Justicia, Derecho y la acción política (bloque2) y por último, en 3º de la ESO se trata la internacionalización de los derechos universales expresada en la DUDH y del análisis de los problemas de nuestro mundo con el fin de que el alumnado sea consciente de la importancia de la reflexión ética en una sociedad globalizada. El segundo ciclo se articula en torno a 5 bloques que corresponden a 4ª de la ESO y que pretenden analizar la aplicación de todo lo anterior, partiendo de la dignidad humana como fundamento de la DUDH y, una vez reconocida la validez de tal documento, hacerse consciente de la necesidad de participar para lograr su vigencia; su realidad efectiva.</text:p>
      <text:p text:style-name="TEXTO_20_General">Es importante destacar que los criterios de evaluación serán un referente del proceso de aprendizaje a lo largo de la etapa pues nos permitirán definir y concretar aprendizajes. Igualmente su sentido progresivo, permitirá una mejor atención a la diversidad y una mejor atención personalizada, haciendo uso de diversos procedimientos e instrumentos de evaluación.</text:p>
      <text:p text:style-name="TEXTO_20_General"><text:span text:style-name="Fuente_20_de_20_párrafo_20_predeter."><text:span text:style-name="T2">Valores Éticos contribuye de forma sustancial al desarrollo de la competencia social y <text:s/>ciudadana pues es ésta la que está presente en el desarrollo de todos sus </text:span></text:span><text:soft-page-break/><text:span text:style-name="Fuente_20_de_20_párrafo_20_predeter."><text:span text:style-name="T2">contenidos. La competencia en comunicación lingüística se trabaja en todo momento dado que es a través de la acción comunicativa como construimos nuestro mundo social y tratamos de llegar a acuerdos para vehicular la relación con los demás. La competencia aprender a aprender es también clave pues se fomenta la autonomía personal y el espíritu crítico que <text:s/>permiten al alumnado la autorregulación de sus procesos cognitivos y de su conducta en distintos contextos garantizando que adquiera recursos suficientes para formarse permanentemente. La aportación del área a la competencia de conciencia y expresiones culturales se centra en el conocimiento de las manifestaciones culturales del entorno, propiciando una actitud de apertura y de respeto <text:s/>hacia la diversidad de expresiones culturales. Los contenidos propuestos en </text:span></text:span><text:span text:style-name="Fuente_20_de_20_párrafo_20_predeter."><text:span text:style-name="T32">el bloque2 del primer curso pues trata sobre cuestiones de reflexión ante la pluralidad de valores culturales y morales. </text:span></text:span><text:span text:style-name="Fuente_20_de_20_párrafo_20_predeter."><text:span text:style-name="T2">Esta materia también trabaja la competencia digital en relación a la búsqueda de la información, su interpretación, así como en la elaboración de trabajos en formato digital. El alumnado tiene que saber cómo y qué buscar pues no todo es igualmente relevante. Será el profesor quien oriente y dé los criterios y los objetivos para que el uso de las nuevas tecnologías sea <text:s/>aprovechable educativamente. La competencia matemática y competencias básicas en ciencia y tecnología, aunque no es propiamente una competencia de esta materia, se trabaja en el bloque 2 de contenido de 3º curso <text:s/>“Los valores éticos y su relación con la ciencia y la tecnología”, así como en el análisis de gráficas en los temas sobre desarrollo sostenible. Por último Valores Éticos favorece el sentido de iniciativa y el espíritu emprendedor desde todos sus bloques de mediante la planificación de tareas enfocadas hacia el fomento de la responsabilidad y la participación en actividades que promueven la aplicación los derechos humanos en todos los ámbitos de la vida y la construcción de una ciudadanía democrática.</text:span></text:span></text:p>
      <text:p text:style-name="TEXTO_20_General">Respecto a los elementos transversales, se hace referencia en la mayoría de los bloques de contenidos a la comprensión y expresión oral, a la expresión escrita, la comunicación audiovisual, las TIC y el emprendimiento, y por supuesto los que se refieren a la igualdad entre hombres- mujeres y la prevención y resolución de conflictos. Además se tratan de manera explícita elementos transversales como el desarrollo sostenible, los riesgos de la explotación humana, las amenazas para el medio ambiente de determinadas actuaciones y los peligros del uso indiscriminado de las TIC.</text:p>
      <text:p text:style-name="P23">El currículo incorpora planteamientos metodológicos y didácticos coherentes con el desarrollo de las competencias, el aprendizaje en contextos reales de los elementos transversales y de los contenidos de las áreas. Como el R.D. 116/2014 propone, y en línea con la Recomendación 2006/962/EC, del Parlamento Europeo y del Consejo, de 18 de diciembre de 2006, sobre las competencias clave para el aprendizaje permanente, este decreto se basa igualmente en potenciar el aprendizaje por competencias, integradas en el resto de elementos curriculares para propiciar una renovación en la práctica docente y en el proceso de enseñanza y aprendizaje. La metodología hará hincapié, especialmente, en la compresión lectora de textos breves, noticias, documentos de actualidad, así como en la visualización de reportajes, documentales o películas sobre los temas estudiados en el curso. Los puntos centrales en los que se basa la metodología son:</text:p>
      <text:p text:style-name="P23">a) Interacción y aprendizaje: el objetivo último es que todos los alumnos y alumnas sin exclusión, adquieran los mejores aprendizajes posibles.</text:p>
      <text:p text:style-name="P23">b) Aprendizaje situado, que enfatiza la dimensión social de los procesos de adquisición de las competencias, un aprendizaje vinculado a un determinado contexto cultural, social y de relaciones, y a unas determinadas tareas que las personas tendrán que resolver y que le permitirán adquirir la competencia necesaria.</text:p>
      <text:p text:style-name="P23"><text:span text:style-name="T59">c</text:span>) Estructuras de aprendizaje cooperativo, que aseguren la interacción entre iguales y con otros miembros de la comunidad educativa y el entorno.</text:p>
      <text:p text:style-name="P23">d) Didáctica específica del área, ya sea de carácter general o relacionada con algunos de los bloques de contenido; atendiendo a su singularidad se utilizan distintos recursos. La lectura y análisis de textos tanto filosóficos como de actualidad (noticias), el análisis y composición escrita a partir de materiales audiovisuales, son recursos imprescindibles. Pero también es necesario trabajar la expresión oral; trabajos individuales o en grupo, que requieran una exposición, debates, etc.</text:p>
      <text:p text:style-name="TEXTO_20_General">Los procedimientos de evaluación tienen que ser variados. Junto con las pruebas escritas, el profesor valorará las exposiciones orales, tanto individuales como en grupo; además, tendrá en cuenta los comentarios de textos escritos a lo largo del curso y la realización de breves redacciones sobre cuestiones tratadas. Igualmente evaluará la participación en clase cuando se realicen debates.</text:p>
      <text:p text:style-name="P4"/>
      <text:h text:style-name="TITULO_20_Contenidos_20_y_20_Criterios" text:outline-level="3">Contenidos y criterios de evaluación <text:span text:style-name="T56">de la asignatura</text:span> Valores éticos</text:h>
      <text:p text:style-name="P25"><text:soft-page-break/>Curso 1º <text:span text:style-name="T57">ESO</text:span></text:p>
      <table:table table:name="Tabla1" table:style-name="Tabla1">
        <table:table-column table:style-name="Tabla1.A" table:number-columns-repeated="2"/>
        <table:table-column table:style-name="Tabla1.C"/>
        <table:table-row>
          <table:table-cell table:style-name="Tabla1.A1" table:number-columns-spanned="3" office:value-type="string">
            <text:p text:style-name="Tabla_20_Bloque"><text:s/>Bloque <text:span text:style-name="T57">1</text:span>: <text:s/>La dignidad de la persona. <text:s/><text:span text:style-name="T57">C</text:span>urso 1º <text:span text:style-name="T57">ESO</text:span></text:p>
          </table:table-cell>
          <table:covered-table-cell/>
          <table:covered-table-cell/>
        </table:table-row>
        <table:table-row>
          <table:table-cell table:style-name="Tabla1.A2" office:value-type="string">
            <text:p text:style-name="P5">Contenidos</text:p>
          </table:table-cell>
          <table:table-cell table:style-name="Tabla1.A2" office:value-type="string">
            <text:p text:style-name="P6">Criterios de evaluación</text:p>
          </table:table-cell>
          <table:table-cell table:style-name="Tabla1.C2" office:value-type="string">
            <text:p text:style-name="P7">CC</text:p>
          </table:table-cell>
        </table:table-row>
        <table:table-row>
          <table:table-cell table:style-name="Tabla1.A2" office:value-type="string">
            <text:p text:style-name="Table_20_Contents">La especificidad del ser humano</text:p>
            <text:p text:style-name="Table_20_Contents">Naturaleza y Cultura</text:p>
            <text:p text:style-name="Table_20_Contents">El ser humano dotado de lenguaje y acción</text:p>
            <text:p text:style-name="Table_20_Contents">Racionalidad y Libertad (elementos diferenciadores)</text:p>
            <text:p text:style-name="Table_20_Contents"><text:span text:style-name="Fuente_20_de_20_párrafo_20_predeter."><text:span text:style-name="T33">¿Qué es ser Persona?</text:span></text:span></text:p>
            <text:p text:style-name="Table_20_Contents">Etimología del concepto de persona</text:p>
            <text:p text:style-name="Table_20_Contents">La persona como sujeto de la acción moral: racionalidad, libertad, dignidad.</text:p>
            <text:p text:style-name="Table_20_Contents">La Persona, un proyecto inacabado <text:s/></text:p>
            <text:p text:style-name="Table_20_Contents">Formación de la Personalidad</text:p>
            <text:p text:style-name="Table_20_Contents">Inteligencia emocional. Educación afectivo emocional</text:p>
            <text:p text:style-name="Table_20_Contents">Formación del hábito y carácter (Aristóteles)</text:p>
            <text:p text:style-name="Table_20_Contents"><text:span text:style-name="Fuente_20_de_20_párrafo_20_predeter."><text:span text:style-name="T33">El camino hacia la autonomía.</text:span></text:span></text:p>
            <text:p text:style-name="Table_20_Contents">Etapas en el desarrollo de la conciencia moral</text:p>
            <text:p text:style-name="Table_20_Contents">De la <text:s/>Heteronomía a la <text:s/>Autonomía.</text:p>
            <text:p text:style-name="Table_20_Contents">Crisis de Identidad en la etapa de la adolescencia</text:p>
            <text:p text:style-name="Table_20_Contents">Dilemas Morales</text:p>
            <text:p text:style-name="Table_20_Contents">Resolución de conflictos.</text:p>
            <text:p text:style-name="Table_20_Contents">Iniciativa e innovación</text:p>
            <text:p text:style-name="Table_20_Contents">Autoconocimiento. Valoración de fortalezas y debilidades</text:p>
            <text:p text:style-name="Table_20_Contents">Autorregulación de emociones, control de la ansiedad e incertidumbre y capacidad de automotivación. Resiliencia, superar obstáculos y fracasos. Perseverancia, flexibilidad.</text:p>
            <text:p text:style-name="Table_20_Contents">Pensamiento alternativo.</text:p>
            <text:p text:style-name="Table_20_Contents"><text:span text:style-name="Fuente_20_de_20_párrafo_20_predeter."><text:span text:style-name="T34">Sentido crítico</text:span></text:span></text:p>
          </table:table-cell>
          <table:table-cell table:style-name="Tabla1.A2" office:value-type="string">
            <text:p text:style-name="Table_20_Contents"><text:span text:style-name="Fuente_20_de_20_párrafo_20_predeter."><text:span text:style-name="T32">BL1.1. </text:span></text:span><text:span text:style-name="Fuente_20_de_20_párrafo_20_predeter."><text:span text:style-name="T33">Distinguir a través de ejemplos o estudio de casos, <text:s/>la conducta instintiva del comportamiento guiado por las decisiones y la razón y dar razones <text:s text:c="2"/>sobre la importancia de responsabilizarse de las propias acciones y sus consecuencias para redefinir el concepto de libertad.</text:span></text:span></text:p>
            <text:p text:style-name="Table_20_Contents"/>
            <text:p text:style-name="Table_20_Contents"><text:span text:style-name="Fuente_20_de_20_párrafo_20_predeter."><text:span text:style-name="T32">BL1.2. </text:span></text:span><text:span text:style-name="Fuente_20_de_20_párrafo_20_predeter."><text:span text:style-name="T33">Distinguir a través de ejemplos un concepto de persona que incluya el reconocimiento de la dignidad, racionalidad y libertad <text:s/>que le permiten <text:s/>establecer sus propias normas de acción e integrar valores éticos en la estructura de su personalidad.</text:span></text:span></text:p>
            <text:p text:style-name="Table_20_Contents"/>
            <text:p text:style-name="Table_20_Contents"><text:span text:style-name="Fuente_20_de_20_párrafo_20_predeter."><text:span text:style-name="T32">BL1.3. </text:span></text:span><text:span text:style-name="Fuente_20_de_20_párrafo_20_predeter."><text:span text:style-name="T33">Reconocer mediante el análisis de situaciones de su vida cotidiana la relación entre emociones- sentimientos y valores éticos en la construcción de su carácter y personalidad.</text:span></text:span></text:p>
            <text:p text:style-name="Table_20_Contents"/>
            <text:p text:style-name="Table_20_Contents"><text:span text:style-name="Fuente_20_de_20_párrafo_20_predeter."><text:span text:style-name="T32">BL1.4. </text:span></text:span><text:span text:style-name="Fuente_20_de_20_párrafo_20_predeter."><text:span text:style-name="T33">Resolver dilemas morales utilizando información de sus propios conflictos <text:s/>o extraída de diferentes fuentes sobre grupos de adolescentes en diferentes contextos con el fin de detectar problemas que surgen en una etapa caracterizada por la crisis de identidad, y reconocer las etapas del tránsito de la heteronomía moral a la autonomía.</text:span></text:span></text:p>
            <text:p text:style-name="Table_20_Contents"/>
            <text:p text:style-name="Table_20_Contents">BL1.5. Imaginar un proyecto de vida personal que integre valores morales y una autoimagen positiva con el fin de descubrir la capacidad que posee para modelar su propia identidad.</text:p>
            <text:p text:style-name="Table_20_Contents"/>
            <text:p text:style-name="Table_20_Contents">BL1.6. Realizar de forma eficaz tareas o proyectos, tener iniciativa para emprender y proponer acciones siendo consciente de sus fortalezas y debilidades, mostrar curiosidad e interés durante su desarrollo <text:s/>y actuar con flexibilidad buscando soluciones alternativas.</text:p>
          </table:table-cell>
          <table:table-cell table:style-name="Tabla1.C2" office:value-type="string">
            <text:p text:style-name="Table_20_Contents">CSC</text:p>
            <text:p text:style-name="Table_20_Contents"><text:span text:style-name="Fuente_20_de_20_párrafo_20_predeter."><text:span text:style-name="T37">CAA</text:span></text:span></text:p>
            <text:p text:style-name="Table_20_Contents"/>
            <text:p text:style-name="Table_20_Contents"/>
            <text:p text:style-name="Table_20_Contents"/>
            <text:p text:style-name="Table_20_Contents">CSC</text:p>
            <text:p text:style-name="Table_20_Contents">CAA</text:p>
            <text:p text:style-name="Table_20_Contents"/>
            <text:p text:style-name="Table_20_Contents"/>
            <text:p text:style-name="Table_20_Contents"/>
            <text:p text:style-name="Table_20_Contents">CS</text:p>
            <text:p text:style-name="Table_20_Contents"/>
            <text:p text:style-name="Table_20_Contents"/>
            <text:p text:style-name="Table_20_Contents"/>
            <text:p text:style-name="Table_20_Contents"/>
            <text:p text:style-name="P15">CSC</text:p>
            <text:p text:style-name="P15">CAA</text:p>
            <text:p text:style-name="Table_20_Contents"/>
            <text:p text:style-name="Table_20_Contents"/>
            <text:p text:style-name="Table_20_Contents"/>
            <text:p text:style-name="P15">CSC</text:p>
            <text:p text:style-name="P15">IEE</text:p>
            <text:p text:style-name="Table_20_Contents"/>
            <text:p text:style-name="Table_20_Contents"/>
            <text:p text:style-name="Table_20_Contents">SIEE</text:p>
          </table:table-cell>
        </table:table-row>
      </table:table>
      <text:p text:style-name="P12"/>
      <table:table table:name="Tabla2" table:style-name="Tabla2">
        <table:table-column table:style-name="Tabla2.A" table:number-columns-repeated="2"/>
        <table:table-column table:style-name="Tabla2.C"/>
        <table:table-row>
          <table:table-cell table:style-name="Tabla2.A1" table:number-columns-spanned="3" office:value-type="string">
            <text:h text:style-name="TITULO_20_Contenidos_20_y_20_Criterios" text:outline-level="3">Bloque 2: <text:s/>La comprensión, el respeto y la igualdad en las relaciones interpersonales. <text:s text:c="2"/>Curso 1º <text:span text:style-name="T57">ESO</text:span></text:h>
          </table:table-cell>
          <table:covered-table-cell/>
          <table:covered-table-cell/>
        </table:table-row>
        <text:soft-page-break/>
        <table:table-row>
          <table:table-cell table:style-name="Tabla2.A2" office:value-type="string">
            <text:p text:style-name="P5">Contenidos</text:p>
          </table:table-cell>
          <table:table-cell table:style-name="Tabla2.A2" office:value-type="string">
            <text:p text:style-name="P6">Criterios de evaluación</text:p>
          </table:table-cell>
          <table:table-cell table:style-name="Tabla2.C2" office:value-type="string">
            <text:p text:style-name="P7">CC</text:p>
          </table:table-cell>
        </table:table-row>
        <table:table-row>
          <table:table-cell table:style-name="Tabla2.A2" office:value-type="string">
            <text:p text:style-name="Table_20_Contents">Individuo y Sociedad</text:p>
            <text:p text:style-name="Table_20_Contents">Naturaleza comunicativa de la racionalidad humana</text:p>
            <text:p text:style-name="Table_20_Contents">Proceso de socialización. Agentes de socialización</text:p>
            <text:p text:style-name="Table_20_Contents">Acción orientada al entendimiento (I): la generación de la subjetividad.</text:p>
            <text:p text:style-name="Table_20_Contents">Problemas derivados de las relaciones sociales</text:p>
            <text:p text:style-name="Table_20_Contents">Integración social-conflicto social</text:p>
            <text:p text:style-name="Table_20_Contents">Mecanismos de resolución de conflictos: pacto y comunicación</text:p>
            <text:p text:style-name="Table_20_Contents">Superación de los conflictos</text:p>
            <text:p text:style-name="Table_20_Contents">Libertad y normatividad.</text:p>
            <text:p text:style-name="Table_20_Contents">Normas Morales (Ética)</text:p>
            <text:p text:style-name="Table_20_Contents">Normas Legales (Derecho)</text:p>
            <text:p text:style-name="Table_20_Contents"><text:span text:style-name="Fuente_20_de_20_párrafo_20_predeter."><text:span text:style-name="T32">Inteligencia emocional: habilidades y actitudes comunicativas <text:s/>para la</text:span></text:span><text:span text:style-name="Fuente_20_de_20_párrafo_20_predeter."><text:span text:style-name="T35"> </text:span></text:span><text:span text:style-name="Fuente_20_de_20_párrafo_20_predeter."><text:span text:style-name="T32">convivencia</text:span></text:span></text:p>
            <text:p text:style-name="Table_20_Contents">Acción comunicativa: conducta asertiva, discurso, pretensiones de valide y resolución con razones.</text:p>
            <text:p text:style-name="Table_20_Contents">Capacidad de dar cuenta de las acciones con argumentos.</text:p>
            <text:p text:style-name="Table_20_Contents">La construcción de la identidad humana en relación con los otros.</text:p>
            <text:p text:style-name="Table_20_Contents">Acción orientada al entendimiento (II): la generación de la intersubjetividad.</text:p>
            <text:p text:style-name="Table_20_Contents">La construcción común de lo humano: Cultura.</text:p>
            <text:p text:style-name="Table_20_Contents">Pluralidad de los valores. Relativismo cultural.</text:p>
            <text:p text:style-name="Table_20_Contents">Historicidad y universalidad de los valores Morales</text:p>
            <text:p text:style-name="Table_20_Contents">Critica al etnocentrismo cultural</text:p>
            <text:p text:style-name="Table_20_Contents">Hacia una superación del relativismo moral.</text:p>
            <text:p text:style-name="Table_20_Contents">Igualdad en la diversidad.</text:p>
            <text:p text:style-name="Table_20_Contents">Responsabilidad y eficacia en la resolución de tareas.</text:p>
            <text:p text:style-name="Table_20_Contents">Asunción de distintos roles en equipos de trabajo.</text:p>
            <text:p text:style-name="Table_20_Contents">Pensamiento de perspectiva</text:p>
            <text:p text:style-name="Table_20_Contents">Solidaridad, tolerancia, respeto y amabilidad.</text:p>
            <text:p text:style-name="Table_20_Contents">Técnicas de escucha activa</text:p>
            <text:p text:style-name="Table_20_Contents">Diálogo igualitario.</text:p>
            <text:p text:style-name="Table_20_Contents"><text:span text:style-name="Fuente_20_de_20_párrafo_20_predeter."><text:span text:style-name="T36">Conocimiento de estructuras y técnicas de aprendizajes cooperativo.</text:span></text:span></text:p>
            <text:p text:style-name="Table_20_Contents"><text:soft-page-break/></text:p>
            <text:p text:style-name="Table_20_Contents"/>
          </table:table-cell>
          <table:table-cell table:style-name="Tabla2.A2" office:value-type="string">
            <text:p text:style-name="Table_20_Contents"><text:span text:style-name="Fuente_20_de_20_párrafo_20_predeter."><text:span text:style-name="T32">BL2.1.</text:span></text:span><text:span text:style-name="Fuente_20_de_20_párrafo_20_predeter."><text:span text:style-name="T33"> Reconocer la función de los agentes de socialización en la construcción de la individualidad y buscar ejemplos y escenificar situaciones que evidencien la relación entre el pensamiento, el lenguaje y la conducta.</text:span></text:span></text:p>
            <text:p text:style-name="Table_20_Contents"/>
            <text:p text:style-name="Table_20_Contents"><text:span text:style-name="Fuente_20_de_20_párrafo_20_predeter."><text:span text:style-name="T32">BL2.2. </text:span></text:span><text:span text:style-name="Fuente_20_de_20_párrafo_20_predeter."><text:span text:style-name="T33">Analizar conflictos que surgen de la vida en común y diferenciar aquellos que han de tener una resolución en el ámbito público (Derecho) de los que se han de regular en el ámbito privado </text:span></text:span><text:span text:style-name="Fuente_20_de_20_párrafo_20_predeter."><text:span text:style-name="T48">(Ética)</text:span></text:span><text:span text:style-name="Fuente_20_de_20_párrafo_20_predeter."><text:span text:style-name="T33"> con el fin de identificar los límites de <text:s/>la libertad personal y social.</text:span></text:span></text:p>
            <text:p text:style-name="Table_20_Contents"/>
            <text:p text:style-name="Table_20_Contents"><text:span text:style-name="Fuente_20_de_20_párrafo_20_predeter."><text:span text:style-name="T32">BL2.3. </text:span></text:span><text:span text:style-name="Fuente_20_de_20_párrafo_20_predeter."><text:span text:style-name="T33">Escenificar por grupos situaciones cuya finalidad sea lograr un acuerdo justificando sus opiniones y mostrar una conducta asertiva <text:s/>en la búsqueda de entendimiento.</text:span></text:span></text:p>
            <text:p text:style-name="Table_20_Contents"/>
            <text:p text:style-name="Table_20_Contents"><text:span text:style-name="Fuente_20_de_20_párrafo_20_predeter."><text:span text:style-name="T39">BL2.4. </text:span></text:span><text:span text:style-name="Fuente_20_de_20_párrafo_20_predeter."><text:span text:style-name="T37">Analizar otras formas de vida mediante la búsqueda de información de diferentes culturas y seleccionar qué valores culturales son compatibles con el respeto de los derechos del otro y cuáles no con el fin de promover la igualdad partiendo de la diversidad.</text:span></text:span></text:p>
            <text:p text:style-name="Table_20_Contents"/>
            <text:p text:style-name="Table_20_Contents"><text:span text:style-name="Fuente_20_de_20_párrafo_20_predeter."><text:span text:style-name="T37">BL2.5. </text:span></text:span><text:span text:style-name="Fuente_20_de_20_párrafo_20_predeter."><text:span text:style-name="T13">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text:span></text:span></text:p>
          </table:table-cell>
          <table:table-cell table:style-name="Tabla2.C2" office:value-type="string">
            <text:p text:style-name="Table_20_Contents">CSC</text:p>
            <text:p text:style-name="Table_20_Contents"/>
            <text:p text:style-name="Table_20_Contents"/>
            <text:p text:style-name="Table_20_Contents"/>
            <text:p text:style-name="Table_20_Contents"/>
            <text:p text:style-name="Table_20_Contents">CSC</text:p>
            <text:p text:style-name="Table_20_Contents"/>
            <text:p text:style-name="Table_20_Contents"/>
            <text:p text:style-name="Table_20_Contents"/>
            <text:p text:style-name="Table_20_Contents"/>
            <text:p text:style-name="P15">CSC</text:p>
            <text:p text:style-name="P15">CAA</text:p>
            <text:p text:style-name="Table_20_Contents"/>
            <text:p text:style-name="Table_20_Contents"/>
            <text:p text:style-name="Table_20_Contents">CSC</text:p>
            <text:p text:style-name="Table_20_Contents"/>
            <text:p text:style-name="Table_20_Contents"/>
            <text:p text:style-name="Table_20_Contents"/>
            <text:p text:style-name="P15"><text:span text:style-name="Fuente_20_de_20_párrafo_20_predeter."><text:span text:style-name="T14"/></text:span></text:p>
            <text:p text:style-name="P15"><text:span text:style-name="Fuente_20_de_20_párrafo_20_predeter."><text:span text:style-name="T14">SIEE</text:span></text:span></text:p>
            <text:p text:style-name="P15"><text:span text:style-name="Fuente_20_de_20_párrafo_20_predeter."><text:span text:style-name="T14">CAA</text:span></text:span></text:p>
            <text:p text:style-name="P15"><text:span text:style-name="Fuente_20_de_20_párrafo_20_predeter."><text:span text:style-name="T14">CSC</text:span></text:span></text:p>
          </table:table-cell>
        </table:table-row>
      </table:table>
      <text:p text:style-name="P26"/>
      <text:p text:style-name="P25">Curso 2º <text:span text:style-name="T57">ESO</text:span></text:p>
      <table:table table:name="Tabla3" table:style-name="Tabla3">
        <table:table-column table:style-name="Tabla3.A" table:number-columns-repeated="2"/>
        <table:table-column table:style-name="Tabla3.C"/>
        <table:table-row>
          <table:table-cell table:style-name="Tabla3.A1" table:number-columns-spanned="3" office:value-type="string">
            <text:p text:style-name="Tabla_20_Bloque">Bloque 1: La reflexión ética. <text:s/>Curso 2º <text:span text:style-name="T57">ESO</text:span></text:p>
          </table:table-cell>
          <table:covered-table-cell/>
          <table:covered-table-cell/>
        </table:table-row>
        <table:table-row>
          <table:table-cell table:style-name="Tabla3.A2" office:value-type="string">
            <text:p text:style-name="P5">Contenidos</text:p>
          </table:table-cell>
          <table:table-cell table:style-name="Tabla3.A2" office:value-type="string">
            <text:p text:style-name="P6">Criterios de evaluación</text:p>
          </table:table-cell>
          <table:table-cell table:style-name="Tabla3.C2" office:value-type="string">
            <text:p text:style-name="P7">CC</text:p>
          </table:table-cell>
        </table:table-row>
        <table:table-row table:style-name="Tabla3.3">
          <table:table-cell table:style-name="Tabla3.A2" office:value-type="string">
            <text:p text:style-name="P16">La dimensión moral del ser humano</text:p>
            <text:p text:style-name="P16">Libertad como fundamento de la moral.</text:p>
            <text:p text:style-name="P16">Racionalidad comunicativa y racionalidad instrumental como criterios de decisión y de valoración de la acción humana.</text:p>
            <text:p text:style-name="P16">Distinción entre Ética y Moral</text:p>
            <text:p text:style-name="P16">El lenguaje de la moral</text:p>
            <text:p text:style-name="P16">Distinción entre juicios de hecho y juicios de valor.</text:p>
            <text:p text:style-name="P16">Especificidad de los valores morales.</text:p>
            <text:p text:style-name="P16">Historicidad y universalidad de los valores: intentos de superar el relativismo moral.</text:p>
            <text:p text:style-name="P16">Derechos y jerarquía de valores</text:p>
            <text:p text:style-name="P16">El enjuiciamiento de la acción moral: juicios Morales</text:p>
            <text:p text:style-name="P16">Justificación de la acción moral: normas morales.</text:p>
            <text:p text:style-name="P16">Etapas en el desarrollo de la conciencia moral (Piaget-Kolhberg)</text:p>
            <text:p text:style-name="P16">Distinción entre normas y principios.</text:p>
            <text:p text:style-name="P16">Normas Morales como expresión de derechos y valores</text:p>
            <text:p text:style-name="P16">Estrategias de comprensión oral: activación de conocimientos previos,</text:p>
            <text:p text:style-name="P16">mantenimiento de la atención, selección de la información; memorización y retención de la información.</text:p>
            <text:p text:style-name="P16">Tipos de texto [consultar el documento de tipologías textuales para comprobar las que son habituales en la asignatura]</text:p>
            <text:p text:style-name="P16">Planificación de textos orales</text:p>
            <text:p text:style-name="P16">Prosodia. Uso intencional de la entonación y las pausas.</text:p>
            <text:p text:style-name="P16">Normas gramaticales</text:p>
            <text:p text:style-name="P16">Propiedades textuales de la situación comunicativa: adecuación, coherencia y cohesión.</text:p>
            <text:p text:style-name="P16">Respeto en el uso del lenguaje</text:p>
            <text:p text:style-name="P16"><text:soft-page-break/>Estrategias de comprensión lectora: antes, durante y después de la lectura.</text:p>
            <text:p text:style-name="P16">Tipos de texto [consultar el documento de tipologías textuales para comprobar las que son habituales en la asignatura]</text:p>
            <text:p text:style-name="P16">Estrategias de expresión escrita: planificación, escritura, revisión y reescritura.</text:p>
            <text:p text:style-name="P16">Formatos de presentación</text:p>
            <text:p text:style-name="P16">Aplicación de las normas ortográficas y gramaticales (signos de puntuación, concordancia entre los elementos de la oración, uso de conectores oracionales, etc.)</text:p>
            <text:p text:style-name="P16">Propiedades textuales en situación comunicativa: adecuación, coherencia y cohesión.</text:p>
            <text:p text:style-name="P16">Respeto en el uso del lenguaje</text:p>
          </table:table-cell>
          <table:table-cell table:style-name="Tabla3.A2" office:value-type="string">
            <text:p text:style-name="Table_20_Contents"><text:span text:style-name="Fuente_20_de_20_párrafo_20_predeter."><text:span text:style-name="T52">BL1.1. </text:span></text:span><text:span text:style-name="Fuente_20_de_20_párrafo_20_predeter."><text:span text:style-name="T51">Clasificar acciones de su vida cotidiana y del ámbito público distinguiendo aquellas que tiene un carácter moral y explicar los valores éticos que respaldan sus decisiones con el fin de diferenciar los conceptos de ética y moral.</text:span></text:span></text:p>
            <text:p text:style-name="P16"/>
            <text:p text:style-name="Table_20_Contents"><text:span text:style-name="Fuente_20_de_20_párrafo_20_predeter."><text:span text:style-name="T52">BL1.2. </text:span></text:span><text:span text:style-name="Fuente_20_de_20_párrafo_20_predeter."><text:span text:style-name="T51">Clasificar diferentes juicios diferenciando aquellos que son descriptivos de los <text:s/>valorativos señalando entre estos últimos los que son morales con el fin de reconocer su especificidad.</text:span></text:span></text:p>
            <text:p text:style-name="P16"/>
            <text:p text:style-name="Table_20_Contents"><text:span text:style-name="Fuente_20_de_20_párrafo_20_predeter."><text:span text:style-name="T52">BL1.3. </text:span></text:span><text:span text:style-name="Fuente_20_de_20_párrafo_20_predeter."><text:span text:style-name="T51">Evidenciar la importancia de respetar las diferentes opciones valorativas existentes <text:s/>dentro del marco de los derechos de todos realizando tareas o proyectos individuales o colectivos.</text:span></text:span></text:p>
            <text:p text:style-name="P16"/>
            <text:p text:style-name="Table_20_Contents"><text:span text:style-name="Fuente_20_de_20_párrafo_20_predeter."><text:span text:style-name="T52">BL1.4. </text:span></text:span><text:span text:style-name="Fuente_20_de_20_párrafo_20_predeter."><text:span text:style-name="T51">Resolver dilemas morales justificando la opción elegida, clasificarla en función de las etapas del desarrollo moral (Kolhberg) <text:s/>y determinar si su decisión responde a normas convencionales <text:s/>y principios éticos.</text:span></text:span></text:p>
            <text:p text:style-name="P16"/>
            <text:p text:style-name="Table_20_Contents"><text:span text:style-name="Fuente_20_de_20_párrafo_20_predeter."><text:span text:style-name="T51">BL1.5. Describir las principales ideas de las diferentes teorías éticas <text:s/>y compararlas partiendo de la distinción entre éticas teleológicas y <text:s/>procedimentales.</text:span></text:span></text:p>
            <text:p text:style-name="P16"/>
            <text:p text:style-name="Table_20_Contents"><text:span text:style-name="Fuente_20_de_20_párrafo_20_predeter."><text:span text:style-name="T51">BL1.6. </text:span></text:span><text:span text:style-name="Fuente_20_de_20_párrafo_20_predeter."><text:span text:style-name="T52">Interpretar textos orales del nivel educativo procedentes de fuentes diversas utilizando las estrategias de comprensión oral para obtener información y aplicarla en la reflexión sobre el contenido y expresar oralmente textos previamente planificados con una pronunciación clara, aplicando las normas de la prosodia y la corrección gramatical del nivel educativo y ajustados a las propiedades textuales de cada tipo y situación </text:span></text:span><text:soft-page-break/><text:span text:style-name="Fuente_20_de_20_párrafo_20_predeter."><text:span text:style-name="T52">comunicativa para transmitir de forma organizada sus conocimientos con un lenguaje no discriminatorio.</text:span></text:span></text:p>
            <text:p text:style-name="P16"/>
            <text:p text:style-name="P16">BL1.7. Leer textos de formatos diversos y presentados en soporte papel y digital, utilizando las estrategias de comprensión lectora del nivel educativo y escribir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text:p>
          </table:table-cell>
          <table:table-cell table:style-name="Tabla3.C2" office:value-type="string">
            <text:p text:style-name="P16">CSC</text:p>
            <text:p text:style-name="P16"/>
            <text:p text:style-name="P16"/>
            <text:p text:style-name="P16"/>
            <text:p text:style-name="P16"/>
            <text:p text:style-name="P16">CSC</text:p>
            <text:p text:style-name="P16"/>
            <text:p text:style-name="P16"/>
            <text:p text:style-name="P16"/>
            <text:p text:style-name="P16">CSC</text:p>
            <text:p text:style-name="P16">SIEE</text:p>
            <text:p text:style-name="P16"/>
            <text:p text:style-name="P16"/>
            <text:p text:style-name="P16">CSC</text:p>
            <text:p text:style-name="P16">CAA</text:p>
            <text:p text:style-name="P16">CSC</text:p>
            <text:p text:style-name="P16">CAA</text:p>
            <text:p text:style-name="P16"/>
            <text:p text:style-name="P16"/>
            <text:p text:style-name="P17">CCLI</text:p>
            <text:p text:style-name="P17">CAA</text:p>
            <text:p text:style-name="P16"/>
            <text:p text:style-name="P16"/>
            <text:p text:style-name="P16"/>
            <text:p text:style-name="P16"/>
            <text:p text:style-name="P16"/>
            <text:p text:style-name="P16"/>
            <text:p text:style-name="P16"><text:soft-page-break/></text:p>
            <text:p text:style-name="P17">CCLI</text:p>
            <text:p text:style-name="P17">CAA</text:p>
            <text:p text:style-name="P16"/>
          </table:table-cell>
        </table:table-row>
        <table:table-row>
          <table:table-cell table:style-name="Tabla3.A4" table:number-columns-spanned="3" office:value-type="string">
            <text:p text:style-name="P13"/>
          </table:table-cell>
          <table:covered-table-cell/>
          <table:covered-table-cell/>
        </table:table-row>
        <table:table-row>
          <table:table-cell table:style-name="Tabla3.C2" table:number-columns-spanned="3" office:value-type="string">
            <text:p text:style-name="Tabla_20_Bloque">Bloque 2: La Justicia y la Política. <text:s/>Curso 2º <text:span text:style-name="T58">ESO</text:span></text:p>
          </table:table-cell>
          <table:covered-table-cell/>
          <table:covered-table-cell/>
        </table:table-row>
        <table:table-row>
          <table:table-cell table:style-name="Tabla3.A2" office:value-type="string">
            <text:p text:style-name="Header_20_left">Conten<text:span text:style-name="T57">idos</text:span></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table-cell table:style-name="Tabla3.A2" office:value-type="string">
            <text:p text:style-name="P18">Ética, Moral y Política<text:tab/></text:p>
            <text:p text:style-name="P18">Justicia en la eticidad: la justicia como virtud.</text:p>
            <text:p text:style-name="P18">El punto de vista moral: justicia y derechos de los otros.</text:p>
            <text:p text:style-name="P18">Justicia y Política: Democracia y la inclusión del otro.</text:p>
            <text:p text:style-name="P18">Derecho, facticidad y validez de la Justicia.</text:p>
            <text:p text:style-name="Table_20_Contents"><text:span text:style-name="Fuente_20_de_20_párrafo_20_predeter."><text:span text:style-name="T2">El carácter artificial de la realidad humana (</text:span></text:span><text:span text:style-name="Fuente_20_de_20_párrafo_20_predeter."><text:span text:style-name="T5">physis/nomos</text:span></text:span><text:span text:style-name="Fuente_20_de_20_párrafo_20_predeter."><text:span text:style-name="T2">); carácter convencional del derecho.</text:span></text:span></text:p>
            <text:p text:style-name="P18">Origen y validez del Derecho.</text:p>
            <text:p text:style-name="P18">Teorías del derecho: iusnaturalismo, convencionalismo, positivismo jurídico.</text:p>
            <text:p text:style-name="Table_20_Contents"><text:span text:style-name="Fuente_20_de_20_párrafo_20_predeter."><text:span text:style-name="T2">El problema de la fundamentación de las normas jurídicas: Legalidad y Legitimidad.</text:span></text:span></text:p>
            <text:p text:style-name="Table_20_Contents"><text:span text:style-name="Fuente_20_de_20_párrafo_20_predeter."><text:span text:style-name="T2">De la</text:span></text:span><text:span text:style-name="Fuente_20_de_20_párrafo_20_predeter."><text:span text:style-name="T5"> polis </text:span></text:span><text:span text:style-name="Fuente_20_de_20_párrafo_20_predeter."><text:span text:style-name="T2">al Estado Moderno:</text:span></text:span></text:p>
            <text:p text:style-name="Table_20_Contents"><text:span text:style-name="Fuente_20_de_20_párrafo_20_predeter."><text:span text:style-name="T2">El ser humano como </text:span></text:span><text:span text:style-name="Fuente_20_de_20_párrafo_20_predeter."><text:span text:style-name="T5">zoon politikon</text:span></text:span><text:span text:style-name="Fuente_20_de_20_párrafo_20_predeter."><text:span text:style-name="T2"> .(Aristóteles)</text:span></text:span></text:p>
            <text:p text:style-name="P18">Individualismo moderno: problemas de legitimación del poder político</text:p>
            <text:p text:style-name="P18">Estrategias de búsqueda y selección de la información</text:p>
            <text:p text:style-name="P18"><text:soft-page-break/>Procedimientos de síntesis de la información</text:p>
            <text:p text:style-name="P18">Procedimientos de presentación de contenidos</text:p>
            <text:p text:style-name="P18">Procedimientos de cita y paráfrasis. Bibliografía y webgrafía</text:p>
            <text:p text:style-name="Table_20_Contents"><text:span text:style-name="Fuente_20_de_20_párrafo_20_predeter."><text:span text:style-name="T7">Herramientas digitales de búsqueda y visualización. </text:span></text:span><text:span text:style-name="Fuente_20_de_20_párrafo_20_predeter."><text:span text:style-name="T10">Búsqueda en </text:span></text:span><text:span text:style-name="Fuente_20_de_20_párrafo_20_predeter."><text:span text:style-name="T11">banco de sonidos, páginas web especializadas, diccionarios y enciclopedias </text:span></text:span><text:span text:style-name="Fuente_20_de_20_párrafo_20_predeter."><text:span text:style-name="T6">online</text:span></text:span><text:span text:style-name="Fuente_20_de_20_párrafo_20_predeter."><text:span text:style-name="T11">, bases de datos especializada</text:span></text:span><text:span text:style-name="Fuente_20_de_20_párrafo_20_predeter."><text:span text:style-name="T12">s</text:span></text:span><text:span text:style-name="Fuente_20_de_20_párrafo_20_predeter."><text:span text:style-name="T10">. Al</text:span></text:span><text:span text:style-name="Fuente_20_de_20_párrafo_20_predeter."><text:span text:style-name="T7">macenamiento de la información digital. Valoración de los aspectos positivos de las TIC para la búsqueda y contraste de información.</text:span></text:span></text:p>
            <text:p text:style-name="P18">Iniciativa e innovación</text:p>
            <text:p text:style-name="P18">Autoconocimiento. Valoración de fortalezas y debilidades </text:p>
            <text:p text:style-name="P18">Autorregulación de emociones, control de la ansiedad e incertidumbre y capacidad de automotivación. Resiliencia, superar obstáculos y fracasos. Perseverancia, flexibilidad.</text:p>
            <text:p text:style-name="P18">Pensamiento alternativo.</text:p>
            <text:p text:style-name="Table_20_Contents"><text:span text:style-name="Fuente_20_de_20_párrafo_20_predeter."><text:span text:style-name="T3">Sentido crítico.</text:span></text:span></text:p>
          </table:table-cell>
          <table:table-cell table:style-name="Tabla3.A2" office:value-type="string">
            <text:p text:style-name="P18">BL2.1 Debatir sobre una propuesta de ley que pudiera tener vigencia en el entorno del centro evidenciando el vínculo entre Ética, Política y Justicia tal y como en su día lo estableció Aristóteles.</text:p>
            <text:p text:style-name="P18"/>
            <text:p text:style-name="P18">BL2.2 Aportar evidencias sobre el origen convencional del derecho y la diferencia entre legalidad y legitimidad a través de ejemplos literarios, audiovisuales, o a través de la creación de historias en la que el punto de partida sea la de un grupo de personas en una situación ausente de normas.</text:p>
            <text:p text:style-name="P18"/>
            <text:p text:style-name="Table_20_Contents"><text:span text:style-name="Fuente_20_de_20_párrafo_20_predeter."><text:span text:style-name="T19">BL2.3 Reconocer las características esenciales de la política de Aristóteles recreando situaciones sociales en las que coexista el bien común, la justicia y la felicidad de sus ciudadanos, y compararlas con situaciones de la sociedad actual caracterizadas por el individualismo y la pluralidad de concepciones del bien.</text:span></text:span></text:p>
            <text:p text:style-name="P18"/>
            <text:p text:style-name="P18"><text:soft-page-break/>BL2.4 Analizar situaciones de la vida real en las que <text:s/>la ausencia de implicación y participación de la ciudadanía ha generado discriminación o pérdida de derechos legítimos que toda democracia debe proteger.</text:p>
            <text:p text:style-name="P18"/>
            <text:p text:style-name="Table_20_Contents"><text:span text:style-name="Fuente_20_de_20_párrafo_20_predeter."><text:span text:style-name="T4">BL2.5 Identificar a través de noticias, situaciones reales o estudio de casos la vulneración de los derechos legítimos de las minorías (étnicas, religiosas, sexuales, etc.) realizando tareas o proyectos individuales o colectivos que promuevan su defensa.</text:span></text:span></text:p>
            <text:p text:style-name="P18"/>
            <text:p text:style-name="Table_20_Contents"><text:span text:style-name="Fuente_20_de_20_párrafo_20_predeter."><text:span text:style-name="T29">BL2.6. </text:span></text:span><text:span text:style-name="Fuente_20_de_20_párrafo_20_predeter."><text:span text:style-name="T26">Buscar y seleccionar información en diversas fuentes de forma contrastada, </text:span></text:span><text:span text:style-name="Fuente_20_de_20_párrafo_20_predeter."><text:span text:style-name="T27">registrándola de forma cuidadosa o almacenándola digitalmente</text:span></text:span><text:span text:style-name="Fuente_20_de_20_párrafo_20_predeter."><text:span text:style-name="T26">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text:span></text:span></text:p>
            <text:p text:style-name="P18"/>
            <text:p text:style-name="P18">BL2.7. Realizar de forma eficaz tareas o proyectos, tener iniciativa para emprender y proponer acciones siendo consciente de sus fortalezas y debilidades, mostrar curiosidad e interés durante su desarrollo <text:s/>y actuar con flexibilidad buscando soluciones alternativas.</text:p>
          </table:table-cell>
          <table:table-cell table:style-name="Tabla3.C2" office:value-type="string">
            <text:p text:style-name="P18">CSC</text:p>
            <text:p text:style-name="P18">CCLI</text:p>
            <text:p text:style-name="P18"/>
            <text:p text:style-name="P18"/>
            <text:p text:style-name="P18">CSC</text:p>
            <text:p text:style-name="P18">SIEE</text:p>
            <text:p text:style-name="P18"/>
            <text:p text:style-name="P18"/>
            <text:p text:style-name="P18"/>
            <text:p text:style-name="P18">CSC</text:p>
            <text:p text:style-name="P18"/>
            <text:p text:style-name="P18"/>
            <text:p text:style-name="P18"/>
            <text:p text:style-name="P18"/>
            <text:p text:style-name="P18"/>
            <text:p text:style-name="P18">CSC</text:p>
            <text:p text:style-name="P18"><text:soft-page-break/></text:p>
            <text:p text:style-name="P18"/>
            <text:p text:style-name="P18"/>
            <text:p text:style-name="P18">CSC</text:p>
            <text:p text:style-name="P18">SIEE</text:p>
            <text:p text:style-name="P18"/>
            <text:p text:style-name="P18"/>
            <text:p text:style-name="P18"/>
            <text:p text:style-name="P19">CCLI</text:p>
            <text:p text:style-name="P19">CAA</text:p>
            <text:p text:style-name="P19">CD</text:p>
            <text:p text:style-name="P18"/>
            <text:p text:style-name="P18"/>
            <text:p text:style-name="P18"/>
            <text:p text:style-name="P18"/>
            <text:p text:style-name="P18"/>
            <text:p text:style-name="P18">SIEE</text:p>
          </table:table-cell>
        </table:table-row>
      </table:table>
      <text:p text:style-name="P4"/>
      <text:p text:style-name="P4"/>
      <text:p text:style-name="P25">Curso 3º <text:span text:style-name="T58">ESO</text:span></text:p>
      <table:table table:name="Tabla4" table:style-name="Tabla4">
        <table:table-column table:style-name="Tabla4.A" table:number-columns-repeated="2"/>
        <table:table-column table:style-name="Tabla4.C"/>
        <table:table-row>
          <table:table-cell table:style-name="Tabla4.A1" table:number-columns-spanned="3" office:value-type="string">
            <text:p text:style-name="Tabla_20_Bloque"><text:span text:style-name="Fuente_20_de_20_párrafo_20_predeter."><text:span text:style-name="T39">Bloque 1: Concepción global de la justicia: DUDH y ciudadanía cosmopolita.</text:span></text:span><text:span text:style-name="Fuente_20_de_20_párrafo_20_predeter."><text:span text:style-name="T43"> <text:s/></text:span></text:span><text:span text:style-name="Fuente_20_de_20_párrafo_20_predeter."><text:span text:style-name="T39">Curso 3º </text:span></text:span><text:span text:style-name="Fuente_20_de_20_párrafo_20_predeter."><text:span text:style-name="T41">ESO</text:span></text:span></text:p>
          </table:table-cell>
          <table:covered-table-cell/>
          <table:covered-table-cell/>
        </table:table-row>
        <table:table-row>
          <table:table-cell table:style-name="Tabla4.A2" office:value-type="string">
            <text:p text:style-name="P5">Contenidos</text:p>
          </table:table-cell>
          <table:table-cell table:style-name="Tabla4.A2" office:value-type="string">
            <text:p text:style-name="P6">Criterios de evaluación</text:p>
          </table:table-cell>
          <table:table-cell table:style-name="Tabla4.C2" office:value-type="string">
            <text:p text:style-name="P7">CC</text:p>
          </table:table-cell>
        </table:table-row>
        <table:table-row>
          <table:table-cell table:style-name="Tabla4.A2" office:value-type="string">
            <text:p text:style-name="P18">Articulación de los derechos humanos desde una perspectiva global:</text:p>
            <text:p text:style-name="P18">Construcción histórica de los derechos humanos.</text:p>
            <text:p text:style-name="Table_20_Contents"><text:span text:style-name="Fuente_20_de_20_párrafo_20_predeter."><text:span text:style-name="T19">Características de los derechos humanos</text:span></text:span></text:p>
            <text:p text:style-name="P18">La DUDH<text:tab/></text:p>
            <text:p text:style-name="P18">Origen histórico de la DUDH. La creación de la ONU</text:p>
            <text:p text:style-name="P18">Antecedentes históricos de la Declaración</text:p>
            <text:p text:style-name="P18">La Declaración: el reconocimiento de la dignidad de la persona como <text:soft-page-break/>fundamento de los demás derechos</text:p>
            <text:p text:style-name="P18">Derechos universales como fundamento de las democracias modernas</text:p>
            <text:p text:style-name="P18">Adecuación de la Declaración a la Constitución Española: derechos y deberes del ciudadano</text:p>
            <text:p text:style-name="P18">¿Qué es la Unión Europea?</text:p>
            <text:p text:style-name="P18">Democracia y ciudadanía global.</text:p>
            <text:p text:style-name="P18">Pensamiento medios-fin</text:p>
            <text:p text:style-name="P18">Estrategias de planificación, organización y gestión.</text:p>
            <text:p text:style-name="P18">Selección de la información técnica y recursos materiales.</text:p>
            <text:p text:style-name="P18">Estrategias de supervisión y resolución de problemas.</text:p>
            <text:p text:style-name="P18">Evaluación de procesos y resultados. <text:s/></text:p>
            <text:p text:style-name="P18">Valoración del error como oportunidad.</text:p>
            <text:p text:style-name="P18">Habilidades de comunicación.</text:p>
            <text:p text:style-name="P18">Entornos laborales, profesiones y estudios vinculados con los conocimientos del área.</text:p>
            <text:p text:style-name="P18">Autoconocimiento de fortalezas y debilidades.</text:p>
            <text:p text:style-name="P18"/>
          </table:table-cell>
          <table:table-cell table:style-name="Tabla4.A2" office:value-type="string">
            <text:p text:style-name="Table_20_Contents"><text:span text:style-name="Fuente_20_de_20_párrafo_20_predeter."><text:span text:style-name="T2">BL1.1 </text:span></text:span><text:span text:style-name="Fuente_20_de_20_párrafo_20_predeter."><text:span text:style-name="T4">Describir <text:s/>hechos históricos que han influido en la conquista de los derechos humanos relacionándolos <text:s/>con las distintas generaciones en las que se agrupan buscando información de diversas fuentes.</text:span></text:span></text:p>
            <text:p text:style-name="P18"/>
            <text:p text:style-name="Table_20_Contents"><text:span text:style-name="Fuente_20_de_20_párrafo_20_predeter."><text:span text:style-name="T2">BL1.2. </text:span></text:span><text:span text:style-name="Fuente_20_de_20_párrafo_20_predeter."><text:span text:style-name="T4">Investigar <text:s/>sobre el origen de la ONU y la firma de la DUDH como documento que reivindica el reconocimiento de los derechos humanos universales y evaluar los problemas a los que se enfrenta su </text:span></text:span><text:soft-page-break/><text:span text:style-name="Fuente_20_de_20_párrafo_20_predeter."><text:span text:style-name="T4">aplicación en la actualidad <text:s/>reconociendo el papel de las ONG.</text:span></text:span></text:p>
            <text:p text:style-name="P18"/>
            <text:p text:style-name="Table_20_Contents"><text:span text:style-name="Fuente_20_de_20_párrafo_20_predeter."><text:span text:style-name="T2">BL1.3 </text:span></text:span><text:span text:style-name="Fuente_20_de_20_párrafo_20_predeter."><text:span text:style-name="T4">Identifica en la lectura del preámbulo y algunos artículos de la <text:s/>Constitución Española <text:s/>los derechos y deberes del ciudadano reconociendo su adecuación <text:s/>a la DUDH, ejemplificándola en casos concretos.</text:span></text:span></text:p>
            <text:p text:style-name="P18"/>
            <text:p text:style-name="Table_20_Contents"><text:span text:style-name="Fuente_20_de_20_párrafo_20_predeter."><text:span text:style-name="T20">BL1.4. </text:span></text:span><text:span text:style-name="Fuente_20_de_20_párrafo_20_predeter."><text:span text:style-name="T19">Describir qué es la Unión Europea <text:s/>e identificar los beneficios recibidos y responsabilidades adquiridas por los Estados miembros en noticias de actualidad.</text:span></text:span></text:p>
            <text:p text:style-name="P18"/>
            <text:p text:style-name="P18">BL1.5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18"/>
            <text:p text:style-name="Table_20_Contents"><text:span text:style-name="Fuente_20_de_20_párrafo_20_predeter."><text:span text:style-name="T29">BL1.6 Reconocer los estudios y profesiones vinculados con los conocimientos </text:span></text:span><text:span text:style-name="Fuente_20_de_20_párrafo_20_predeter."><text:span text:style-name="T30">del nivel educativo</text:span></text:span><text:span text:style-name="Fuente_20_de_20_párrafo_20_predeter."><text:span text:style-name="T31"> e</text:span></text:span><text:span text:style-name="Fuente_20_de_20_párrafo_20_predeter."><text:span text:style-name="T29"> identificar los conocimientos, habilidades y competencias que demandan para relacionarlas con sus fortalezas y preferencias.</text:span></text:span></text:p>
          </table:table-cell>
          <table:table-cell table:style-name="Tabla4.C2" office:value-type="string">
            <text:p text:style-name="P18">CSC</text:p>
            <text:p text:style-name="P18"/>
            <text:p text:style-name="P18"/>
            <text:p text:style-name="P18"/>
            <text:p text:style-name="P18">CSC</text:p>
            <text:p text:style-name="P18">SIEE</text:p>
            <text:p text:style-name="P18"/>
            <text:p text:style-name="P18"><text:soft-page-break/></text:p>
            <text:p text:style-name="P18"/>
            <text:p text:style-name="P18">CSC</text:p>
            <text:p text:style-name="P18"/>
            <text:p text:style-name="P18"/>
            <text:p text:style-name="P18"/>
            <text:p text:style-name="P18"/>
            <text:p text:style-name="P18">CSC</text:p>
            <text:p text:style-name="P18"/>
            <text:p text:style-name="P18"/>
            <text:p text:style-name="P18"/>
            <text:p text:style-name="P18">SIEE</text:p>
            <text:p text:style-name="P18"/>
            <text:p text:style-name="P18"/>
            <text:p text:style-name="P18"/>
            <text:p text:style-name="P18"/>
            <text:p text:style-name="P18"/>
            <text:p text:style-name="Table_20_Contents"><text:span text:style-name="Fuente_20_de_20_párrafo_20_predeter."><text:span text:style-name="T21">SIEE</text:span></text:span></text:p>
          </table:table-cell>
        </table:table-row>
      </table:table>
      <text:p text:style-name="P25"/>
      <table:table table:name="Tabla5" table:style-name="Tabla5">
        <table:table-column table:style-name="Tabla5.A" table:number-columns-repeated="2"/>
        <table:table-column table:style-name="Tabla5.C"/>
        <table:table-row>
          <table:table-cell table:style-name="Tabla5.A1" table:number-columns-spanned="3" office:value-type="string">
            <text:p text:style-name="Tabla_20_Bloque"><text:span text:style-name="Fuente_20_de_20_párrafo_20_predeter."><text:span text:style-name="T39">Bloque 2: Los valores éticos y su relación con la ciencia y la tecnología.</text:span></text:span><text:span text:style-name="Fuente_20_de_20_párrafo_20_predeter."><text:span text:style-name="T43"> <text:s/></text:span></text:span><text:span text:style-name="Fuente_20_de_20_párrafo_20_predeter."><text:span text:style-name="T39">Curso 3º</text:span></text:span></text:p>
          </table:table-cell>
          <table:covered-table-cell/>
          <table:covered-table-cell/>
        </table:table-row>
        <table:table-row>
          <table:table-cell table:style-name="Tabla5.A2" office:value-type="string">
            <text:p text:style-name="P5">Contenidos</text:p>
          </table:table-cell>
          <table:table-cell table:style-name="Tabla5.A2" office:value-type="string">
            <text:p text:style-name="P6">Criterios de evaluación</text:p>
          </table:table-cell>
          <table:table-cell table:style-name="Tabla5.C2" office:value-type="string">
            <text:p text:style-name="P7">CC</text:p>
          </table:table-cell>
        </table:table-row>
        <table:table-row>
          <table:table-cell table:style-name="Tabla5.A2" office:value-type="string">
            <text:p text:style-name="Table_20_Contents"><text:span text:style-name="Fuente_20_de_20_párrafo_20_predeter."><text:span text:style-name="T20">La </text:span></text:span><text:span text:style-name="Fuente_20_de_20_párrafo_20_predeter."><text:span text:style-name="T19">capacidad humana de saber y transformar:</text:span></text:span></text:p>
            <text:p text:style-name="P18">Conocimiento e interés; la no neutralidad valorativa de la ciencia.</text:p>
            <text:p text:style-name="P18">Ilustración proyecto inacabado: el progreso en la ciencia y en el ámbito moral y político.</text:p>
            <text:p text:style-name="P18">Dialéctica de la Ilustración: los riesgos en la noción de progreso.</text:p>
            <text:p text:style-name="P18">La reflexión ético-política</text:p>
            <text:p text:style-name="P18">Reflexión sobre los fines de la investigación.</text:p>
            <text:p text:style-name="Table_20_Contents"><text:span text:style-name="Fuente_20_de_20_párrafo_20_predeter."><text:span text:style-name="T19">Dilemas morales surgidos de nuestra capacidad tecnológica</text:span></text:span><text:span text:style-name="Fuente_20_de_20_párrafo_20_predeter."><text:span text:style-name="T22">.</text:span></text:span></text:p>
            <text:p text:style-name="P18">Reflexión sobre la aplicación social de la técnica</text:p>
            <text:p text:style-name="P18"><text:soft-page-break/>Tecno dependencia y alienación humana.</text:p>
            <text:p text:style-name="P18">Ventajas y riesgos del ciberespacio.</text:p>
            <text:p text:style-name="P18">Desarrollo sostenible y justicia social global.</text:p>
            <text:p text:style-name="P18">La conciencia ecológica.</text:p>
            <text:p text:style-name="P18">Pobreza e interconexión económica.</text:p>
            <text:p text:style-name="P18">Sociedad de la información y opinión pública.</text:p>
            <text:p text:style-name="P18">Ciudadanía global como sujeto de construcción de la aldea global.</text:p>
            <text:p text:style-name="P18">Uso de las herramientas más comunes de las TIC para colaborar y comunicarse con el resto del grupo con la finalidad de planificar el trabajo, aportar ideas constructivas propias, comprender las ideas ajenas, compartir información y recursos; y construir un producto o meta colectiva. Correo electrónico. Módulos cooperativos en entornos personales de aprendizaje como blogs, foros, wikis... Hábitos y conductas en la comunicación y en la protección del propio individuo y de otros de las malas prácticas como el ciberacoso. Análisis del público destinatario y adaptación de la comunicación en función del mismo.</text:p>
            <text:p text:style-name="P18">Iniciativa e innovación</text:p>
            <text:p text:style-name="P18">Autoconocimiento. Valoración de fortalezas y debilidades </text:p>
            <text:p text:style-name="P18">Autorregulación de emociones, control de la ansiedad e incertidumbre y capacidad de automotivación. Resiliencia, superar obstáculos y fracasos. Perseverancia, flexibilidad.</text:p>
            <text:p text:style-name="P18">Pensamiento alternativo.</text:p>
            <text:p text:style-name="Table_20_Contents"><text:span text:style-name="Fuente_20_de_20_párrafo_20_predeter."><text:span text:style-name="T3">Sentido crítico.</text:span></text:span></text:p>
          </table:table-cell>
          <table:table-cell table:style-name="Tabla5.A2" office:value-type="string">
            <text:p text:style-name="Table_20_Contents"><text:span text:style-name="Fuente_20_de_20_párrafo_20_predeter."><text:span text:style-name="T2">BL2.1 Analizar <text:s/>a partir del visionado de una película, documentales o lectura de noticias, con la ayuda de una guía, las implicaciones éticas del progreso científico-técnico y argumentar sobre la no neutralidad valorativa de la investigación científica</text:span></text:span></text:p>
            <text:p text:style-name="Table_20_Contents"><text:span text:style-name="Fuente_20_de_20_párrafo_20_predeter."><text:span text:style-name="T2">.</text:span></text:span></text:p>
            <text:p text:style-name="Table_20_Contents"><text:span text:style-name="Fuente_20_de_20_párrafo_20_predeter."><text:span text:style-name="T2">BL2.2 </text:span></text:span><text:span text:style-name="Fuente_20_de_20_párrafo_20_predeter."><text:span text:style-name="T4">Resolver dilemas morales planteados a partir de los nuevos descubrimientos científicos argumentando las decisiones por las que se opta.</text:span></text:span></text:p>
            <text:p text:style-name="P18"/>
            <text:p text:style-name="P18"><text:soft-page-break/>BL2.3. Analizar el grado de dependencia de las nuevas tecnologías en la vida cotidiana a <text:s/>través del estudio de casos y realizar <text:s/>tareas o proyectos que alerten de los riesgos de su uso indiscriminado.</text:p>
            <text:p text:style-name="P18"/>
            <text:p text:style-name="P18">BL2.4 Reconocer a partir de películas, documentales y noticias las amenazas que para el medio ambiente, la vida y la defensa de los derechos humanos <text:s/>tiene la aplicación no reflexiva e indiscriminada del avance científico-tecnológico.</text:p>
            <text:p text:style-name="P18"/>
            <text:p text:style-name="P18">BL2.5 Elaborar tareas o proyectos que defiendan <text:s/>propuestas dentro los límites éticos y jurídicos establecidos en la DUDH para la construcción de la aldea global.</text:p>
            <text:p text:style-name="P18"/>
            <text:p text:style-name="Table_20_Contents"><text:span text:style-name="Fuente_20_de_20_párrafo_20_predeter."><text:span text:style-name="T4">BL2.6. </text:span></text:span><text:span text:style-name="Fuente_20_de_20_párrafo_20_predeter."><text:span text:style-name="T2">Participar en intercambios comunicativos del ámbito personal, académico, social o profesional aplicando <text:s/>las estrategias lingüísticas y no lingüísticas <text:s/>del nivel educativo propias de la interacción oral utilizando un lenguaje no discriminatorio, </text:span></text:span><text:span text:style-name="Fuente_20_de_20_párrafo_20_predeter."><text:span text:style-name="T7">compartir información y contenidos digitales <text:s/>utilizando herramientas de comunicación TIC, servicios Web y <text:s/>entornos virtuales de aprendizaje aplicando buenas formas de conducta en la comunicación preventivas de malas prácticas.</text:span></text:span></text:p>
            <text:p text:style-name="P18"/>
            <text:p text:style-name="P18">BL2.7. Realizar de forma eficaz tareas o proyectos, tener iniciativa para emprender y proponer acciones siendo consciente de sus fortalezas y debilidades, mostrar curiosidad e interés durante su desarrollo <text:s/>y actuar con flexibilidad buscando soluciones alternativas.</text:p>
          </table:table-cell>
          <table:table-cell table:style-name="Tabla5.C2" office:value-type="string">
            <text:p text:style-name="P18">CSC</text:p>
            <text:p text:style-name="P18">CCLI</text:p>
            <text:p text:style-name="P18"/>
            <text:p text:style-name="P18"/>
            <text:p text:style-name="P18"/>
            <text:p text:style-name="P18">CSC</text:p>
            <text:p text:style-name="P18">CAA</text:p>
            <text:p text:style-name="P18"/>
            <text:p text:style-name="P18"/>
            <text:p text:style-name="P18"><text:soft-page-break/>CSC</text:p>
            <text:p text:style-name="P18">SIEE</text:p>
            <text:p text:style-name="P18"/>
            <text:p text:style-name="P18"/>
            <text:p text:style-name="P18">CSC</text:p>
            <text:p text:style-name="P18"/>
            <text:p text:style-name="P18"/>
            <text:p text:style-name="P18"/>
            <text:p text:style-name="P18"/>
            <text:p text:style-name="P18">CSC</text:p>
            <text:p text:style-name="P18">SIEE</text:p>
            <text:p text:style-name="P18"/>
            <text:p text:style-name="P18"/>
            <text:p text:style-name="P19">CCLI</text:p>
            <text:p text:style-name="P19">CAA</text:p>
            <text:p text:style-name="P18">CD</text:p>
            <text:p text:style-name="P18"/>
            <text:p text:style-name="P18"/>
            <text:p text:style-name="P18"/>
            <text:p text:style-name="P18"/>
            <text:p text:style-name="P18"/>
            <text:p text:style-name="Table_20_Contents"><text:span text:style-name="Fuente_20_de_20_párrafo_20_predeter."><text:span text:style-name="T1">SIEE</text:span></text:span></text:p>
          </table:table-cell>
        </table:table-row>
      </table:table>
      <text:p text:style-name="P25"/>
      <text:p text:style-name="P25"/>
      <text:p text:style-name="P25">Curso 4º <text:span text:style-name="T58">ESO</text:span></text:p>
      <table:table table:name="Tabla6" table:style-name="Tabla6">
        <table:table-column table:style-name="Tabla6.A" table:number-columns-repeated="2"/>
        <table:table-column table:style-name="Tabla6.C"/>
        <table:table-row>
          <table:table-cell table:style-name="Tabla6.A1" table:number-columns-spanned="3" office:value-type="string">
            <text:p text:style-name="Tabla_20_Bloque"><text:span text:style-name="Fuente_20_de_20_párrafo_20_predeter."><text:span text:style-name="T39">Bloque 1: <text:s text:c="2"/></text:span></text:span><text:span text:style-name="Fuente_20_de_20_párrafo_20_predeter."><text:span text:style-name="T54">La dignidad de la persona: fundamento de la DUDH.</text:span></text:span><text:span text:style-name="Fuente_20_de_20_párrafo_20_predeter."><text:span text:style-name="T55"> </text:span></text:span><text:span text:style-name="Fuente_20_de_20_párrafo_20_predeter."><text:span text:style-name="T39"><text:s/>Curso 4º </text:span></text:span><text:span text:style-name="Fuente_20_de_20_párrafo_20_predeter."><text:span text:style-name="T41">ESO</text:span></text:span></text:p>
          </table:table-cell>
          <table:covered-table-cell/>
          <table:covered-table-cell/>
        </table:table-row>
        <table:table-row>
          <table:table-cell table:style-name="Tabla6.A2" office:value-type="string">
            <text:p text:style-name="P5">Contenidos</text:p>
          </table:table-cell>
          <table:table-cell table:style-name="Tabla6.A2" office:value-type="string">
            <text:p text:style-name="P6">Criterios de evaluación</text:p>
          </table:table-cell>
          <table:table-cell table:style-name="Tabla6.C2" office:value-type="string">
            <text:p text:style-name="P7">CC</text:p>
          </table:table-cell>
        </table:table-row>
        <table:table-row>
          <table:table-cell table:style-name="Tabla6.A2" office:value-type="string">
            <text:p text:style-name="Table_20_Contents">Análisis de la DUDH:</text:p>
            <text:p text:style-name="Table_20_Contents">La dignidad de la persona como fundamento de la DUDH.</text:p>
            <text:p text:style-name="Table_20_Contents"><text:soft-page-break/>Carácter universal e inalienable de los derechos humanos</text:p>
            <text:p text:style-name="Table_20_Contents">DUDH referencia universal en la articulación de las relaciones humanas.</text:p>
            <text:p text:style-name="Table_20_Contents">Estrategias de comprensión oral: activación de conocimientos previos, mantenimiento de la atención, selección de la información; memorización y retención de la información.</text:p>
            <text:p text:style-name="Table_20_Contents">Tipos de texto [consultar el documento de tipologías textuales para comprobar las que son habituales en la asignatura]</text:p>
            <text:p text:style-name="Table_20_Contents">Planificación de textos orales</text:p>
            <text:p text:style-name="Table_20_Contents">Prosodia. Uso intencional de la entonación y las pausas.</text:p>
            <text:p text:style-name="Table_20_Contents">Normas gramaticales</text:p>
            <text:p text:style-name="Table_20_Contents">Propiedades textuales de la situación comunicativa: adecuación, coherencia y cohesión.</text:p>
            <text:p text:style-name="Table_20_Contents">Respeto en el uso del lenguaje</text:p>
            <text:p text:style-name="Table_20_Contents">Situaciones de interacción comunicativa (conversaciones, entrevistas, coloquios, debates, etc.)</text:p>
            <text:p text:style-name="Table_20_Contents">Estrategias lingüísticas y no lingüísticas: inicio, mantenimiento y conclusión; cooperación, normas de cortesía, fórmulas de tratamiento, etc.</text:p>
            <text:p text:style-name="Table_20_Contents">Respeto en el uso del lenguaje</text:p>
            <text:p text:style-name="Table_20_Contents">Uso de las herramientas más comunes de las TIC para colaborar y comunicarse con el resto del grupo con la finalidad de planificar el trabajo, aportar ideas constructivas propias, comprender las ideas ajenas...; compartir información y recursos; y construir un producto o meta colectivo. Correo electrónico. Módulos cooperativos en entornos personales de aprendizaje como blogs, foros, wikis... Hábitos y conductas en la comunicación y en la protección del propio individuo y de otros de las malas prácticas como el ciberacoso. Análisis del público destinatario y adaptación de la comunicación en función del mismo.</text:p>
            <text:p text:style-name="Table_20_Contents">Estrategias de comprensión lectora: antes, durante y después de la lectura.</text:p>
            <text:p text:style-name="Table_20_Contents">Tipos de texto [consultar el documento de tipologías textuales para comprobar las que son habituales en la asignatura]</text:p>
            <text:p text:style-name="Table_20_Contents">Estrategias de expresión escrita: planificación, escritura, revisión y reescritura.</text:p>
            <text:p text:style-name="Table_20_Contents">Formatos de presentación</text:p>
            <text:p text:style-name="Table_20_Contents">Aplicación de las normas ortográficas y gramaticales (signos de <text:soft-page-break/>puntuación, concordancia entre los elementos de la oración, uso de conectores oracionales, etc.)</text:p>
            <text:p text:style-name="Table_20_Contents">Propiedades textuales en situación comunicativa: adecuación, coherencia y cohesión.</text:p>
            <text:p text:style-name="Table_20_Contents">Respeto en el uso del lenguaje.</text:p>
          </table:table-cell>
          <table:table-cell table:style-name="Tabla6.A2" office:value-type="string">
            <text:p text:style-name="Table_20_Contents"><text:span text:style-name="Fuente_20_de_20_párrafo_20_predeter."><text:span text:style-name="T32">BL1.1. </text:span></text:span><text:span text:style-name="Fuente_20_de_20_párrafo_20_predeter."><text:span text:style-name="T53">Analizar el preámbulo de la DUDH y los <text:s/>Artículos 1, 2 y 30 y reconocer la dignidad humana como el valor fundamental del que se </text:span></text:span><text:soft-page-break/><text:span text:style-name="Fuente_20_de_20_párrafo_20_predeter."><text:span text:style-name="T53">derivan todos los derechos universales e inalienables que se recogen en tal Declaración y evidenciar como se manifiesta en algunos de estos derechos.</text:span></text:span></text:p>
            <text:p text:style-name="Table_20_Contents"/>
            <text:p text:style-name="Table_20_Contents">BL1.2. Interpretar textos orales del nivel educativo procedentes de fuentes diversas utilizando las estrategias de comprensión oral para obtener información y aplicarla en la reflexión sobre el contenido y</text:p>
            <text:p text:style-name="Table_20_Contents">expresar oralmente textos previamente planificados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text:p>
            <text:p text:style-name="Table_20_Contents"/>
            <text:p text:style-name="Table_20_Contents"/>
            <text:p text:style-name="Table_20_Contents"><text:span text:style-name="Fuente_20_de_20_párrafo_20_predeter."><text:span text:style-name="T39">BL1.3. Participar en intercambios comunicativos del ámbito personal, académico, social o profesional aplicando <text:s/>las estrategias lingüísticas y no lingüísticas <text:s/>del nivel educativo propias de la interacción oral utilizando un lenguaje no discriminatorio, </text:span></text:span><text:span text:style-name="Fuente_20_de_20_párrafo_20_predeter."><text:span text:style-name="T15">compartir información y contenidos digitales <text:s/>utilizando herramientas de comunicación TIC, servicios Web y <text:s/>entornos virtuales de aprendizaje aplicando buenas formas de conducta en la comunicación preventivas de malas prácticas.</text:span></text:span></text:p>
            <text:p text:style-name="Table_20_Contents"/>
            <text:p text:style-name="Table_20_Contents">BL1.4. Leer textos de formatos diversos y presentados en soporte papel y digital, utilizando las estrategias de comprensión lectora del nivel educativo y escribir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text:p>
            <text:p text:style-name="Table_20_Contents"/>
            <text:p text:style-name="Table_20_Contents"/>
          </table:table-cell>
          <table:table-cell table:style-name="Tabla6.C2" office:value-type="string">
            <text:p text:style-name="Table_20_Contents">CSC</text:p>
            <text:p text:style-name="Table_20_Contents"/>
            <text:p text:style-name="Table_20_Contents"><text:soft-page-break/></text:p>
            <text:p text:style-name="Table_20_Contents"/>
            <text:p text:style-name="Table_20_Contents"/>
            <text:p text:style-name="P20">CCLI</text:p>
            <text:p text:style-name="P20">CAA</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20">CCLI</text:p>
            <text:p text:style-name="P20">CAA</text:p>
            <text:p text:style-name="P20">CD</text:p>
            <text:p text:style-name="Table_20_Contents"/>
            <text:p text:style-name="Table_20_Contents"/>
            <text:p text:style-name="Table_20_Contents"/>
            <text:p text:style-name="Table_20_Contents"/>
            <text:p text:style-name="Table_20_Contents"/>
            <text:p text:style-name="P20"><text:span text:style-name="Fuente_20_de_20_párrafo_20_predeter."><text:span text:style-name="T47">CCLI</text:span></text:span></text:p>
            <text:p text:style-name="P20"><text:span text:style-name="Fuente_20_de_20_párrafo_20_predeter."><text:span text:style-name="T47">CAA</text:span></text:span></text:p>
          </table:table-cell>
        </table:table-row>
      </table:table>
      <text:p text:style-name="P4"/>
      <table:table table:name="Tabla7" table:style-name="Tabla7">
        <table:table-column table:style-name="Tabla7.A" table:number-columns-repeated="2"/>
        <table:table-column table:style-name="Tabla7.C"/>
        <table:table-row>
          <table:table-cell table:style-name="Tabla7.A1" table:number-columns-spanned="3" office:value-type="string">
            <text:p text:style-name="Tabla_20_Bloque"><text:span text:style-name="Fuente_20_de_20_párrafo_20_predeter."><text:span text:style-name="T39">Bloque 2: <text:s text:c="2"/></text:span></text:span><text:span text:style-name="Fuente_20_de_20_párrafo_20_predeter."><text:span text:style-name="T38">El respeto y la igualdad en las relaciones interpersonales: Constitucionalización de la DUDH. </text:span></text:span><text:span text:style-name="Fuente_20_de_20_párrafo_20_predeter."><text:span text:style-name="T39"><text:s/>Curso 4º </text:span></text:span><text:span text:style-name="Fuente_20_de_20_párrafo_20_predeter."><text:span text:style-name="T41">ESO</text:span></text:span></text:p>
          </table:table-cell>
          <table:covered-table-cell/>
          <table:covered-table-cell/>
        </table:table-row>
        <table:table-row>
          <table:table-cell table:style-name="Tabla7.A2" office:value-type="string">
            <text:p text:style-name="P5">Contenidos</text:p>
          </table:table-cell>
          <table:table-cell table:style-name="Tabla7.A2" office:value-type="string">
            <text:p text:style-name="P6">Criterios de evaluación</text:p>
          </table:table-cell>
          <table:table-cell table:style-name="Tabla7.C2" office:value-type="string">
            <text:p text:style-name="P7">CC</text:p>
          </table:table-cell>
        </table:table-row>
        <table:table-row>
          <table:table-cell table:style-name="Tabla7.A2" office:value-type="string">
            <text:p text:style-name="Table_20_Contents">Constitucionalismo: aplicación de la DUDH en el ámbito de los Estados.</text:p>
            <text:p text:style-name="Table_20_Contents">Pluralismo social y mínimos de justicia compartidos.</text:p>
            <text:p text:style-name="Table_20_Contents">El liberalismo político de Rawls: propuesta por el respeto y la igualdad entre los ciudadanos.</text:p>
            <text:p text:style-name="Table_20_Contents">Glosario términos conceptuales del nivel educativo</text:p>
            <text:p text:style-name="Table_20_Contents">Realización, formateado sencillo e impresión de documentos de texto. Diseño de presentaciones multimedia. Tratamiento de la imagen. Producción sencilla de audio y vídeo. Herramientas de producción digital en la web. Derechos de autor y licencias de publicación.</text:p>
            <text:p text:style-name="Table_20_Contents">Riesgos asociados al uso de las tecnologías.</text:p>
            <text:p text:style-name="Table_20_Contents">Valoración del impacto y la longevidad que tiene la información digital a la hora de publicarla.</text:p>
            <text:p text:style-name="Table_20_Contents">La identidad digital. Uso de varias identidades dirigidas a la consecución de objetivos diferenciados.</text:p>
            <text:p text:style-name="Table_20_Contents"/>
            <text:p text:style-name="Table_20_Contents"/>
          </table:table-cell>
          <table:table-cell table:style-name="Tabla7.A2" office:value-type="string">
            <text:p text:style-name="Table_20_Contents"><text:span text:style-name="Fuente_20_de_20_párrafo_20_predeter."><text:span text:style-name="T39">BL.2.1. Reconocer en <text:s/>los artículos (del 17 al 21) de la DUDH los principios que deben regir las relaciones entre los ciudadanos y el Estado como salvaguarda de los derechos y libertades individuales y poner ejemplos de su vigencia <text:s/></text:span></text:span><text:span text:style-name="Fuente_20_de_20_párrafo_20_predeter."><text:span text:style-name="T49">en</text:span></text:span><text:span text:style-name="Fuente_20_de_20_párrafo_20_predeter."><text:span text:style-name="T39"> actuaciones del Estado en diferentes ámbitos.</text:span></text:span></text:p>
            <text:p text:style-name="Table_20_Contents"/>
            <text:p text:style-name="Table_20_Contents">BL.2.2. <text:s/>Identificar en la Constitución española la inclusión del artículo 3 de la DUDH y reconocer el compromiso de los españoles con la seguridad y la paz a nivel nacional e internacional mediante la lectura del preámbulo y el artículo 15 de la ley de Defensa Nacional y ejemplificar tal compromiso a través de noticias de actualidad.</text:p>
            <text:p text:style-name="Table_20_Contents"/>
            <text:p text:style-name="Table_20_Contents">BL.2.3. Debatir partiendo de casos reales de conflicto entre los principios éticos del individuo y los del orden civil, proponer soluciones y contrastarlas con la respuesta que propone la teoría de la justicia de Rawls. <text:s/></text:p>
            <text:p text:style-name="Table_20_Contents"/>
            <text:p text:style-name="Table_20_Contents"><text:span text:style-name="Fuente_20_de_20_párrafo_20_predeter."><text:span text:style-name="T20">BL2.4. Reconocer</text:span></text:span><text:span text:style-name="Fuente_20_de_20_párrafo_20_predeter."><text:span text:style-name="T39"> la terminología conceptual de la asignatura y del nivel educativo y utilizarla correctamente en actividades orales y escritas del ámbito <text:s/>personal, académico, social o profesional, c</text:span></text:span><text:span text:style-name="Fuente_20_de_20_párrafo_20_predeter."><text:span text:style-name="T16">rear y editar </text:span></text:span><text:span text:style-name="Fuente_20_de_20_párrafo_20_predeter."><text:span text:style-name="T23">contenidos digitales</text:span></text:span><text:span text:style-name="Fuente_20_de_20_párrafo_20_predeter."><text:span text:style-name="T24"> utilizand</text:span></text:span><text:span text:style-name="Fuente_20_de_20_párrafo_20_predeter."><text:span text:style-name="T16">o aplicaciones informáticas de escritorio o servicios de la web y p</text:span></text:span><text:span text:style-name="Fuente_20_de_20_párrafo_20_predeter."><text:span text:style-name="T44">roteger su identidad digital preservando </text:span></text:span><text:span text:style-name="Fuente_20_de_20_párrafo_20_predeter."><text:span text:style-name="T46">la privacidad de los datos personales,</text:span></text:span><text:span text:style-name="Fuente_20_de_20_párrafo_20_predeter."><text:span text:style-name="T44"> utilizando variedad de estrategias de seguridad y actuando frente a las amenazas. 3º de la </text:span></text:span><text:span text:style-name="Fuente_20_de_20_párrafo_20_predeter."><text:span text:style-name="T45">ESO.</text:span></text:span></text:p>
          </table:table-cell>
          <table:table-cell table:style-name="Tabla7.C2" office:value-type="string">
            <text:p text:style-name="Table_20_Contents">CSC</text:p>
            <text:p text:style-name="Table_20_Contents"/>
            <text:p text:style-name="Table_20_Contents"/>
            <text:p text:style-name="Table_20_Contents"/>
            <text:p text:style-name="Table_20_Contents"/>
            <text:p text:style-name="Table_20_Contents">CSC</text:p>
            <text:p text:style-name="Table_20_Contents"/>
            <text:p text:style-name="Table_20_Contents"/>
            <text:p text:style-name="Table_20_Contents"/>
            <text:p text:style-name="Table_20_Contents"/>
            <text:p text:style-name="Table_20_Contents"/>
            <text:p text:style-name="Table_20_Contents">CSC</text:p>
            <text:p text:style-name="Table_20_Contents">CAA</text:p>
            <text:p text:style-name="P20">CLL</text:p>
            <text:p text:style-name="P20"><text:span text:style-name="Fuente_20_de_20_párrafo_20_predeter."><text:span text:style-name="T40"/></text:span></text:p>
            <text:p text:style-name="P20"><text:span text:style-name="Fuente_20_de_20_párrafo_20_predeter."><text:span text:style-name="T40">CCLI</text:span></text:span></text:p>
            <text:p text:style-name="P20"><text:span text:style-name="Fuente_20_de_20_párrafo_20_predeter."><text:span text:style-name="T40">CAA</text:span></text:span></text:p>
            <text:p text:style-name="P20"><text:span text:style-name="Fuente_20_de_20_párrafo_20_predeter."><text:span text:style-name="T40">CD</text:span></text:span></text:p>
          </table:table-cell>
        </table:table-row>
      </table:table>
      <text:p text:style-name="P4"/>
      <table:table table:name="Tabla8" table:style-name="Tabla8">
        <table:table-column table:style-name="Tabla8.A" table:number-columns-repeated="2"/>
        <table:table-column table:style-name="Tabla8.C"/>
        <table:table-row>
          <table:table-cell table:style-name="Tabla8.A1" table:number-columns-spanned="3" office:value-type="string">
            <text:p text:style-name="Tabla_20_Bloque"><text:span text:style-name="Fuente_20_de_20_párrafo_20_predeter."><text:span text:style-name="T39">Bloque 3: <text:s text:c="2"/></text:span></text:span><text:span text:style-name="Fuente_20_de_20_párrafo_20_predeter."><text:span text:style-name="T38">Aplicación de la DUDH en el ámbito internacional. </text:span></text:span><text:span text:style-name="Fuente_20_de_20_párrafo_20_predeter."><text:span text:style-name="T39"><text:s/>Curso 4º </text:span></text:span><text:span text:style-name="Fuente_20_de_20_párrafo_20_predeter."><text:span text:style-name="T41">ESO</text:span></text:span></text:p>
          </table:table-cell>
          <table:covered-table-cell/>
          <table:covered-table-cell/>
        </table:table-row>
        <text:soft-page-break/>
        <table:table-row>
          <table:table-cell table:style-name="Tabla8.A2" office:value-type="string">
            <text:p text:style-name="P5">Contenidos</text:p>
          </table:table-cell>
          <table:table-cell table:style-name="Tabla8.A2" office:value-type="string">
            <text:p text:style-name="P6">Criterios de evaluación</text:p>
          </table:table-cell>
          <table:table-cell table:style-name="Tabla8.C2" office:value-type="string">
            <text:p text:style-name="P7">CC</text:p>
          </table:table-cell>
        </table:table-row>
        <table:table-row>
          <table:table-cell table:style-name="Tabla8.A2" office:value-type="string">
            <text:p text:style-name="Table_20_Contents">Aplicación de la DUDH en el ámbito internacional:</text:p>
            <text:p text:style-name="Table_20_Contents">Constitucionalización del Derecho Internacional.</text:p>
            <text:p text:style-name="Table_20_Contents">Organismos Internacionales (UE, ONU y sus organismos, etc.)</text:p>
            <text:p text:style-name="Table_20_Contents">La labor de las Organizaciones no Gubernamentales (ONG).</text:p>
            <text:p text:style-name="Table_20_Contents">Tratados y Declaraciones Internacionales posteriores a la Declaración de 1948.</text:p>
            <text:p text:style-name="Table_20_Contents">El Foro Social mundial.</text:p>
            <text:p text:style-name="Table_20_Contents">Estrategias de búsqueda y selección de la información</text:p>
            <text:p text:style-name="Table_20_Contents">Procedimientos de síntesis de la información</text:p>
            <text:p text:style-name="Table_20_Contents">Procedimientos de presentación de contenidos</text:p>
            <text:p text:style-name="Table_20_Contents">Procedimientos de cita y paráfrasis. Bibliografía y webgrafía</text:p>
            <text:p text:style-name="Table_20_Contents"><text:span text:style-name="Fuente_20_de_20_párrafo_20_predeter."><text:span text:style-name="T18">Herramientas digitales de búsqueda y visualización. Búsqueda en [pe. blogs, wikis, foros, banco de sonidos, páginas web especializadas, diccionarios y enciclopedias </text:span></text:span><text:span text:style-name="Fuente_20_de_20_párrafo_20_predeter."><text:span text:style-name="T25">online</text:span></text:span><text:span text:style-name="Fuente_20_de_20_párrafo_20_predeter."><text:span text:style-name="T18">, bases de datos especializadas…]. Estrategias de filtrado en la búsqueda de la información. Almacenamiento de la información digital en dispositivos informáticos y servicios de la red. Valoración de los aspectos positivos de las TIC para la búsqueda y contraste de información. </text:span></text:span><text:span text:style-name="Fuente_20_de_20_párrafo_20_predeter."><text:span text:style-name="T15">Organización de la información siguiendo diferentes criterios.</text:span></text:span></text:p>
          </table:table-cell>
          <table:table-cell table:style-name="Tabla8.A2" office:value-type="string">
            <text:p text:style-name="Table_20_Contents">BL3.1. Debatir sobre la obligación de injerencia legitimada por el derecho internacional en situaciones de violación de los derechos humanos por parte de un Estado y <text:s/>reconocer la efectiva aplicación de la DUDH en casos reales.</text:p>
            <text:p text:style-name="Table_20_Contents"/>
            <text:p text:style-name="Table_20_Contents">BL3.2. Describir la función y actuaciones de <text:s/>instituciones y movimientos civiles (ONGs, FSM, etc) que trabajan por la defensa y el respeto de los Derechos Humanos buscando información sobre las mismas y exponer <text:s/>públicamente los resultados de su investigación con ayuda de recursos diversos</text:p>
            <text:p text:style-name="Table_20_Contents"/>
            <text:p text:style-name="Table_20_Contents"><text:span text:style-name="Fuente_20_de_20_párrafo_20_predeter."><text:span text:style-name="T39">BL3.3.</text:span></text:span><text:span text:style-name="Fuente_20_de_20_párrafo_20_predeter."><text:span text:style-name="T18"> Buscar y seleccionar información en diversas fuentes </text:span></text:span><text:span text:style-name="Fuente_20_de_20_párrafo_20_predeter."><text:span text:style-name="T16">a partir de una estrategia de filtrado y</text:span></text:span><text:span text:style-name="Fuente_20_de_20_párrafo_20_predeter."><text:span text:style-name="T18"> de forma contrastada, </text:span></text:span><text:span text:style-name="Fuente_20_de_20_párrafo_20_predeter."><text:span text:style-name="T16">registrándola en de forma cuidadosa o almacenándola en papel o dispositivos informáticos y servicios de la red y </text:span></text:span><text:span text:style-name="Fuente_20_de_20_párrafo_20_predeter."><text:span text:style-name="T17">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text:span></text:span></text:p>
          </table:table-cell>
          <table:table-cell table:style-name="Tabla8.C2" office:value-type="string">
            <text:p text:style-name="Table_20_Contents">CSC</text:p>
            <text:p text:style-name="Table_20_Contents">CLL</text:p>
            <text:p text:style-name="Table_20_Contents"/>
            <text:p text:style-name="Table_20_Contents"/>
            <text:p text:style-name="Table_20_Contents"/>
            <text:p text:style-name="Table_20_Contents">CSC</text:p>
            <text:p text:style-name="Table_20_Contents">CLL</text:p>
            <text:p text:style-name="Table_20_Contents">CAA</text:p>
            <text:p text:style-name="Table_20_Contents"/>
            <text:p text:style-name="Table_20_Contents"/>
            <text:p text:style-name="Table_20_Contents"/>
            <text:p text:style-name="P20"><text:span text:style-name="Fuente_20_de_20_párrafo_20_predeter."><text:span text:style-name="T40">CCLI</text:span></text:span></text:p>
            <text:p text:style-name="P20"><text:span text:style-name="Fuente_20_de_20_párrafo_20_predeter."><text:span text:style-name="T40">CAA</text:span></text:span></text:p>
            <text:p text:style-name="P20"><text:span text:style-name="Fuente_20_de_20_párrafo_20_predeter."><text:span text:style-name="T40">CD</text:span></text:span></text:p>
          </table:table-cell>
        </table:table-row>
      </table:table>
      <text:p text:style-name="P8"/>
      <table:table table:name="Tabla9" table:style-name="Tabla9">
        <table:table-column table:style-name="Tabla9.A" table:number-columns-repeated="2"/>
        <table:table-column table:style-name="Tabla9.C"/>
        <table:table-row>
          <table:table-cell table:style-name="Tabla9.A1" table:number-columns-spanned="3" office:value-type="string">
            <text:p text:style-name="Tabla_20_Bloque"><text:span text:style-name="Fuente_20_de_20_párrafo_20_predeter."><text:span text:style-name="T39">Bloque 4: <text:s text:c="2"/></text:span></text:span><text:span text:style-name="Fuente_20_de_20_párrafo_20_predeter."><text:span text:style-name="T38">La Justicia y la Política: democracia y ciudadanía global.</text:span></text:span><text:span text:style-name="Fuente_20_de_20_párrafo_20_predeter."><text:span text:style-name="T39"> <text:s/>Curso 4º </text:span></text:span><text:span text:style-name="Fuente_20_de_20_párrafo_20_predeter."><text:span text:style-name="T41">ESO</text:span></text:span></text:p>
          </table:table-cell>
          <table:covered-table-cell/>
          <table:covered-table-cell/>
        </table:table-row>
        <table:table-row>
          <table:table-cell table:style-name="Tabla9.A2" office:value-type="string">
            <text:p text:style-name="P9">Contenidos</text:p>
          </table:table-cell>
          <table:table-cell table:style-name="Tabla9.A2" office:value-type="string">
            <text:p text:style-name="P10">Criterios de evaluación</text:p>
          </table:table-cell>
          <table:table-cell table:style-name="Tabla9.C2" office:value-type="string">
            <text:p text:style-name="P14">CC</text:p>
          </table:table-cell>
        </table:table-row>
        <table:table-row>
          <table:table-cell table:style-name="Tabla9.A2" office:value-type="string">
            <text:p text:style-name="P18">Formación de la Opinión Pública mundial:</text:p>
            <text:p text:style-name="P18">El uso público de la razón: Kant, autonomía e ilustración.</text:p>
            <text:p text:style-name="P18">Habermas: Ética del discurso.</text:p>
            <text:p text:style-name="P18">Tribunales <text:s/>Internacionales de <text:s/>Justicia como referente de la esfera pública.</text:p>
            <text:p text:style-name="P18">Democracia <text:s/>mediática y ciudadanía global:</text:p>
            <text:p text:style-name="P18">Ciudadano cosmopolita como sujeto de la democracia</text:p>
            <text:p text:style-name="P18">La “paz perpetua” como idea regulativa en una sociedad global.</text:p>
            <text:p text:style-name="P18">Formación de una voluntad política.</text:p>
            <text:p text:style-name="P18"><text:soft-page-break/>Estudios y profesiones vinculados con los conocimientos del área.</text:p>
            <text:p text:style-name="P18">Autoconocimiento de aptitudes e intereses.</text:p>
            <text:p text:style-name="P18">Proceso estructurado de toma de decisiones.</text:p>
            <text:p text:style-name="P18">Imaginación y creatividad</text:p>
            <text:p text:style-name="P18">Autoconocimiento. Valoración de fortalezas y debilidades Autoconcepto positivo. Proactividad. </text:p>
            <text:p text:style-name="P18">Autorregulación de emociones, control de la ansiedad e incertidumbre y capacidad de automotivación. Resiliencia, superar obstáculos y fracasos. Perseverancia, flexibilidad.</text:p>
            <text:p text:style-name="P18">Proceso estructurado de toma de decisiones.</text:p>
            <text:p text:style-name="P18">Responsabilidad</text:p>
            <text:p text:style-name="P18">Pensamiento alternativo.</text:p>
            <text:p text:style-name="P18">Pensamiento causal y consecuencial.</text:p>
            <text:p text:style-name="Table_20_Contents"><text:span text:style-name="Fuente_20_de_20_párrafo_20_predeter."><text:span text:style-name="T18">Sentido crítico</text:span></text:span></text:p>
          </table:table-cell>
          <table:table-cell table:style-name="Tabla9.A2" office:value-type="string">
            <text:p text:style-name="P18">BL4.1. Analizar, partiendo de situaciones reales, el impacto de los medios de comunicación masiva en la formación de la opinión pública y argumentar sobre la necesidad o no de una regulación ética y jurídica en relación con su uso.</text:p>
            <text:p text:style-name="P18"/>
            <text:p text:style-name="P18">BL4.2. Analizar textos breves de autores contemporáneos que desde distintas perspectivas reflexionan sobre la necesidad de hacer efectivos los derechos humanos.</text:p>
            <text:p text:style-name="P18"/>
            <text:p text:style-name="Table_20_Contents"><text:soft-page-break/><text:span text:style-name="Fuente_20_de_20_párrafo_20_predeter."><text:span text:style-name="T2">BL4.3. Argumentar sobre el deber del Estado y la necesidad de participación ciudadana para afianzar, a través de procesos democráticos, el respeto y defensa de los derechos humanos <text:s/>ante los riesgos de deshumanización y destrucción del planeta como posibles consecuencias del fenómeno de la globalización.</text:span></text:span></text:p>
            <text:p text:style-name="P18"/>
            <text:p text:style-name="Table_20_Contents"><text:span text:style-name="Fuente_20_de_20_párrafo_20_predeter."><text:span text:style-name="T20">BL4.4. </text:span></text:span><text:span text:style-name="Fuente_20_de_20_párrafo_20_predeter."><text:span text:style-name="T2">Buscar y seleccionar información sobre los entornos laborales, profesiones y estudios vinculados con los conocimientos </text:span></text:span><text:span text:style-name="Fuente_20_de_20_párrafo_20_predeter."><text:span text:style-name="T8">del nivel educativo</text:span></text:span><text:span text:style-name="Fuente_20_de_20_párrafo_20_predeter."><text:span text:style-name="T2">, analizar los conocimientos, habilidades y competencias necesarias para su desarrollo y compararlas con sus propias aptitudes e intereses para generar alternativas ante la toma de decisiones vocacional. </text:span></text:span></text:p>
            <text:p text:style-name="P18"/>
            <text:p text:style-name="Table_20_Contents"><text:span text:style-name="Fuente_20_de_20_párrafo_20_predeter."><text:span text:style-name="T2">BL4.5. Gestionar de forma eficaz tareas o proyectos, hacer propuestas creativas y </text:span></text:span><text:span text:style-name="Fuente_20_de_20_párrafo_20_predeter."><text:span text:style-name="T9">confiar en sus posibilidades, mostrar energía y entusiasmo durante su desarrollo, <text:s/>tomar decisiones razonadas asumiendo riesgos y responsabilizarse de las propias acciones y de sus consecuencias.</text:span></text:span></text:p>
            <text:p text:style-name="P18"/>
          </table:table-cell>
          <table:table-cell table:style-name="Tabla9.C2" office:value-type="string">
            <text:p text:style-name="P18">CSC</text:p>
            <text:p text:style-name="P18"/>
            <text:p text:style-name="P18"/>
            <text:p text:style-name="P18"/>
            <text:p text:style-name="P18"/>
            <text:p text:style-name="P18">CSC</text:p>
            <text:p text:style-name="P18"/>
            <text:p text:style-name="P18"/>
            <text:p text:style-name="P18"/>
            <text:p text:style-name="P18"><text:soft-page-break/>CSC</text:p>
            <text:p text:style-name="P18">CAA</text:p>
            <text:p text:style-name="P18"/>
            <text:p text:style-name="P18"/>
            <text:p text:style-name="P18"/>
            <text:p text:style-name="P18"/>
            <text:p text:style-name="P18"/>
            <text:p text:style-name="P18">SIEE</text:p>
            <text:p text:style-name="P18"/>
            <text:p text:style-name="P18"/>
            <text:p text:style-name="P18"/>
            <text:p text:style-name="P18"/>
            <text:p text:style-name="P18"/>
            <text:p text:style-name="P18"/>
            <text:p text:style-name="Table_20_Contents"><text:span text:style-name="Fuente_20_de_20_párrafo_20_predeter."><text:span text:style-name="T20">SIEE</text:span></text:span></text:p>
          </table:table-cell>
        </table:table-row>
      </table:table>
      <text:p text:style-name="P8"/>
      <text:p text:style-name="P8"/>
      <table:table table:name="Tabla10" table:style-name="Tabla10">
        <table:table-column table:style-name="Tabla10.A" table:number-columns-repeated="2"/>
        <table:table-column table:style-name="Tabla10.C"/>
        <table:table-row>
          <table:table-cell table:style-name="Tabla10.A1" table:number-columns-spanned="3" office:value-type="string">
            <text:p text:style-name="Tabla_20_Bloque"><text:span text:style-name="Fuente_20_de_20_párrafo_20_predeter."><text:span text:style-name="T39">Bloque 5: <text:s text:c="2"/></text:span></text:span><text:span text:style-name="Fuente_20_de_20_párrafo_20_predeter."><text:span text:style-name="T38">Valores éticos, retos ante los problemas de nuestro mundo. <text:s/></text:span></text:span><text:span text:style-name="Fuente_20_de_20_párrafo_20_predeter."><text:span text:style-name="T39">Curso 4º</text:span></text:span></text:p>
          </table:table-cell>
          <table:covered-table-cell/>
          <table:covered-table-cell/>
        </table:table-row>
        <table:table-row>
          <table:table-cell table:style-name="Tabla10.A2" office:value-type="string">
            <text:p text:style-name="P9">Contenidos</text:p>
          </table:table-cell>
          <table:table-cell table:style-name="Tabla10.A2" office:value-type="string">
            <text:p text:style-name="P10">Criterios de evaluación</text:p>
          </table:table-cell>
          <table:table-cell table:style-name="Tabla10.C2" office:value-type="string">
            <text:p text:style-name="P14">CC</text:p>
          </table:table-cell>
        </table:table-row>
        <table:table-row>
          <table:table-cell table:style-name="Tabla10.A2" office:value-type="string">
            <text:p text:style-name="Table_20_Contents">Problemas globales, soluciones globales:</text:p>
            <text:p text:style-name="Table_20_Contents">Reflexión sobre los fines de la investigación científica y su conexión con intereses económicos.</text:p>
            <text:p text:style-name="Table_20_Contents">Pobreza y justicia social global.</text:p>
            <text:p text:style-name="Table_20_Contents">La conciencia ecológica y el desarrollo sostenible</text:p>
            <text:p text:style-name="Table_20_Contents">Conflictos armados y derecho internacional.</text:p>
            <text:p text:style-name="Table_20_Contents">Fronteras, migraciones y derechos humanos.</text:p>
            <text:p text:style-name="Table_20_Contents">Responsabilidad y eficacia en la resolución de tareas.</text:p>
            <text:p text:style-name="Table_20_Contents">Asunción de distintos roles en equipos de trabajo.</text:p>
            <text:p text:style-name="Table_20_Contents">Pensamiento de perspectiva</text:p>
            <text:p text:style-name="Table_20_Contents">Solidaridad, tolerancia, respeto y amabilidad.</text:p>
            <text:p text:style-name="Table_20_Contents">Técnicas de escucha activa</text:p>
            <text:p text:style-name="Table_20_Contents"><text:soft-page-break/>Diálogo igualitario.</text:p>
            <text:p text:style-name="Table_20_Contents">Conocimiento de estructuras y técnicas de aprendizajes cooperativo.</text:p>
            <text:p text:style-name="Table_20_Contents">Pensamiento medios-fin</text:p>
            <text:p text:style-name="Table_20_Contents">Estrategias de planificación, organización y gestión.</text:p>
            <text:p text:style-name="Table_20_Contents">Selección de la información técnica y recursos materiales.</text:p>
            <text:p text:style-name="Table_20_Contents">Estrategias de supervisión y resolución de problemas.</text:p>
            <text:p text:style-name="Table_20_Contents">Evaluación de procesos y resultados. <text:s/></text:p>
            <text:p text:style-name="Table_20_Contents">Valoración del error como oportunidad.</text:p>
            <text:p text:style-name="Table_20_Contents"><text:span text:style-name="Fuente_20_de_20_párrafo_20_predeter."><text:span text:style-name="T42">Habilidades de comunicación</text:span></text:span></text:p>
          </table:table-cell>
          <table:table-cell table:style-name="Tabla10.A2" office:value-type="string">
            <text:p text:style-name="Table_20_Contents"><text:span text:style-name="Fuente_20_de_20_párrafo_20_predeter."><text:span text:style-name="T32">BL5.1. </text:span></text:span><text:span text:style-name="Fuente_20_de_20_párrafo_20_predeter."><text:span text:style-name="T51">Analizar los problemas que tratan y las soluciones que <text:s/>se proponen en diferentes Cumbres y Conferencias a nivel internacional y evaluar el grado de cumplimiento de los acuerdos alcanzados buscando información sobre las mismas.</text:span></text:span></text:p>
            <text:p text:style-name="Table_20_Contents"/>
            <text:p text:style-name="Table_20_Contents">BL5.2. Analizar información sobre los índices de pobreza en el mundo, movimientos migratorios y conflictos bélicos y evidenciar sus relaciones recíprocas a partir de los datos publicados por fuentes fiables.</text:p>
            <text:p text:style-name="Table_20_Contents"/>
            <text:p text:style-name="Table_20_Contents">BL5.3. Seleccionar un problema de entre aquellos que requieren una solución global <text:s/>justificando su elección y simular la negociación de las posibles actuaciones que contribuyan a su resolución.</text:p>
            <text:p text:style-name="Table_20_Contents"><text:soft-page-break/></text:p>
            <text:p text:style-name="Table_20_Contents">BL5.4. 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text:p>
            <text:p text:style-name="Table_20_Contents"/>
            <text:p text:style-name="Table_20_Contents"><text:span text:style-name="Fuente_20_de_20_párrafo_20_predeter."><text:span text:style-name="T28">BL5.5. </text:span></text:span><text:span text:style-name="Fuente_20_de_20_párrafo_20_predeter."><text:span text:style-name="T50">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span></text:span></text:p>
          </table:table-cell>
          <table:table-cell table:style-name="Tabla10.C2" office:value-type="string">
            <text:p text:style-name="Table_20_Contents">CSC</text:p>
            <text:p text:style-name="Table_20_Contents"/>
            <text:p text:style-name="Table_20_Contents"/>
            <text:p text:style-name="Table_20_Contents"/>
            <text:p text:style-name="Table_20_Contents"/>
            <text:p text:style-name="Table_20_Contents">CSC</text:p>
            <text:p text:style-name="Table_20_Contents">CAA</text:p>
            <text:p text:style-name="Table_20_Contents"/>
            <text:p text:style-name="Table_20_Contents"/>
            <text:p text:style-name="Table_20_Contents">CSC</text:p>
            <text:p text:style-name="Table_20_Contents">SIEE</text:p>
            <text:p text:style-name="Table_20_Contents"/>
            <text:p text:style-name="Table_20_Contents"><text:soft-page-break/></text:p>
            <text:p text:style-name="P20"><text:span text:style-name="Fuente_20_de_20_párrafo_20_predeter."><text:span text:style-name="T14">SIEE</text:span></text:span></text:p>
            <text:p text:style-name="P20"><text:span text:style-name="Fuente_20_de_20_párrafo_20_predeter."><text:span text:style-name="T14">CAA</text:span></text:span></text:p>
            <text:p text:style-name="P20"><text:span text:style-name="Fuente_20_de_20_párrafo_20_predeter."><text:span text:style-name="T14">CSC</text:span></text:span></text:p>
            <text:p text:style-name="Table_20_Contents"/>
            <text:p text:style-name="Table_20_Contents"/>
            <text:p text:style-name="Table_20_Contents"/>
            <text:p text:style-name="Table_20_Contents">SIEE</text:p>
          </table:table-cell>
        </table:table-row>
      </table:table>
      <text:p text:style-name="P11"/>
      <text:p text:style-name="P11"/>
      <text:p text:style-name="P11">COMPETENCIAS DEL CURRÍCULO</text:p>
      <text:p text:style-name="P11">CCLI: Competencia comunicación lingüística.</text:p>
      <text:p text:style-name="P11">CMCT: Competencia matemática y competencias básicas en ciencia y tecnología.</text:p>
      <text:p text:style-name="P11">CD: Competencia digital.</text:p>
      <text:p text:style-name="P11">CAA: Competencia aprender a aprender.</text:p>
      <text:p text:style-name="P11">CSC: Competencias sociales y cívicas.</text:p>
      <text:p text:style-name="P11">SIEE: Sentido de iniciativa y espíritu emprendedor.</text:p>
      <text:p text:style-name="P11">CEC: Conciencia y expresiones cultu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UAlbertina" svg:font-family="EUAlbertina, 'Times New Roman'" style:font-family-generic="roman"/>
    <style:font-face style:name="Courier New" svg:font-family="'Courier New'" style:font-family-generic="modern" style:font-pitch="fixed"/>
    <style:font-face style:name="Garamond" svg:font-family="Garamond" style:font-family-generic="roman" style:font-pitch="variable"/>
    <style:font-face style:name="Garamond1" svg:font-family="Garamond" style:font-adornments="Norm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Verdana" fo:font-size="10.5pt" fo:letter-spacing="normal" fo:language="es" fo:country="ES" fo:font-style="normal" style:text-underline-style="none" fo:font-weight="normal" style:letter-kerning="true" style:font-name-asian="Lucida Sans Unicode"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Verdana" fo:font-size="10.5pt" fo:letter-spacing="normal" fo:language="es" fo:country="ES" fo:font-style="normal" style:text-underline-style="none" fo:font-weight="normal" style:letter-kerning="true" fo:background-color="transparent" style:font-name-asian="Lucida Sans Unicode"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hyphenation-ladder-count="no-limit" fo:text-indent="1.251cm" style:auto-text-indent="false"/>
      <style:text-properties style:font-name="Garamond" fo:font-family="Garamond" style:font-family-generic="roman" style:font-pitch="variable" fo:font-size="11pt" style:font-name-asian="Garamond" style:font-family-asian="Garamond" style:font-family-generic-asian="roman" style:font-pitch-asian="variable" style:font-size-asian="11pt" style:font-name-complex="Garamond" style:font-family-complex="Garamond" style:font-family-generic-complex="roman" style:font-pitch-complex="variable" fo:hyphenate="false"/>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style:style>
    <style:style style:name="Título_20_2" style:display-name="Título 2" style:family="paragraph" style:parent-style-name="Heading" style:next-style-name="Text_20_body" style:default-outline-level="2">
      <style:paragraph-properties fo:margin-top="0.353cm" fo:margin-bottom="0cm" style:contextual-spacing="false" fo:hyphenation-ladder-count="no-limit"/>
      <style:text-properties fo:font-size="11pt" fo:font-weight="bold" style:font-size-asian="11pt" style:font-weight-asian="bold" style:font-weight-complex="bold" fo:hyphenate="false"/>
    </style:style>
    <style:style style:name="Título_20_3" style:display-name="Título 3" style:family="paragraph" style:parent-style-name="Heading" style:next-style-name="Text_20_body" style:default-outline-level="3">
      <style:paragraph-properties fo:margin-top="0.247cm" fo:margin-bottom="0cm" style:contextual-spacing="false" fo:hyphenation-ladder-count="no-limit"/>
      <style:text-properties fo:color="#000000" fo:font-weight="bold" style:font-weight-asian="bold" style:font-weight-complex="bold" fo:hyphenate="false"/>
    </style:style>
    <style:style style:name="Normal" style:family="paragraph">
      <style:paragraph-properties fo:hyphenation-ladder-count="no-limit" style:text-autospace="none"/>
      <style:text-properties fo:color="#000000"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fo:hyphenate="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style:font-name="Verdana" fo:font-family="Verdana" style:font-family-generic="swiss" style:font-pitch="variable" fo:font-size="12pt" fo:font-style="italic" style:font-name-asian="Verdana" style:font-family-asian="Verdana" style:font-family-generic-asian="swiss" style:font-pitch-asian="variable" style:font-size-asian="12pt" style:font-style-asian="italic" style:font-name-complex="Verdana" style:font-family-complex="Verdan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fo:hyphenate="false"/>
    </style:style>
    <style:style style:name="TITULO_20_Area" style:display-name="TITULO Area" style:family="paragraph" style:parent-style-name="Standard">
      <style:paragraph-properties fo:line-height="200%" fo:text-align="center" style:justify-single-word="false" fo:hyphenation-ladder-count="no-limit"/>
      <style:text-properties fo:text-transform="uppercase"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Puesto" style:family="paragraph" style:parent-style-name="Heading" style:next-style-name="Text_20_body">
      <style:paragraph-properties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style:style>
    <style:style style:name="ARTICULOS" style:family="paragraph" style:parent-style-name="Standard">
      <style:paragraph-properties fo:hyphenation-ladder-count="no-limit"/>
      <style:text-properties fo:font-size="10.5pt" style:text-underline-style="solid" style:text-underline-width="auto" style:text-underline-color="font-color" style:text-underline-mode="continuous" style:text-overline-mode="continuous" style:text-line-through-mode="continuous" style:font-size-asian="10.5pt" fo:hyphenate="false"/>
    </style:style>
    <style:style style:name="TEXTO_20_General" style:display-name="TEXTO General" style:family="paragraph" style:parent-style-name="Standard">
      <style:paragraph-properties fo:hyphenation-ladder-count="no-limit"/>
      <style:text-properties fo:font-size="10.5pt" style:font-size-asian="10.5pt" fo:hyphenate="false"/>
    </style:style>
    <style:style style:name="Tabla_20_Nivel_20_Curso" style:display-name="Tabla Nivel Curso" style:family="paragraph" style:parent-style-name="Título_20_1" style:default-outline-level="1" style:list-style-name="">
      <style:paragraph-properties fo:margin-top="0.4cm" fo:margin-bottom="0.101cm" style:contextual-spacing="false" fo:hyphenation-ladder-count="no-limit"/>
      <style:text-properties fo:font-size="11pt" style:font-size-asian="11pt" fo:hyphenate="false"/>
    </style:style>
    <style:style style:name="Header_20_left" style:display-name="Header left" style:family="paragraph" style:parent-style-name="Standard" style:class="extra">
      <style:paragraph-properties fo:margin-left="0cm" fo:margin-right="0cm" fo:text-align="center" style:justify-single-word="false" fo:hyphenation-ladder-count="no-limit" fo:text-indent="0cm" style:auto-text-indent="false" text:number-lines="false" text:line-number="0">
        <style:tab-stops>
          <style:tab-stop style:position="7.795cm" style:type="center"/>
          <style:tab-stop style:position="15.589cm" style:type="right"/>
        </style:tab-stops>
      </style:paragraph-properties>
      <style:text-properties fo:font-size="10.5pt" style:font-size-asian="10.5pt" fo:hyphenate="false"/>
    </style:style>
    <style:style style:name="Header_20_right" style:display-name="Header right" style:family="paragraph" style:parent-style-name="Standard" style:class="extra">
      <style:paragraph-properties fo:margin-left="0cm" fo:margin-right="0cm" fo:text-align="center" style:justify-single-word="false" fo:hyphenation-ladder-count="no-limit" fo:text-indent="0cm" style:auto-text-indent="false" text:number-lines="false" text:line-number="0">
        <style:tab-stops>
          <style:tab-stop style:position="7.795cm" style:type="center"/>
          <style:tab-stop style:position="15.589cm" style:type="right"/>
        </style:tab-stops>
      </style:paragraph-properties>
      <style:text-properties fo:font-size="10.5pt" style:font-size-asian="10.5pt" fo:hyphenate="false"/>
    </style:style>
    <style:style style:name="Table_20_Contents" style:display-name="Table Contents" style:family="paragraph" style:list-style-name="" style:class="extra">
      <style:paragraph-properties fo:hyphenation-ladder-count="no-limit" text:number-lines="false" text:line-number="0" style:text-autospace="ideograph-alpha" style:vertical-align="auto"/>
      <style:text-properties style:use-window-font-color="true" style:font-name="Garamond1" fo:font-family="Garamond" style:font-style-name="Normal" style:font-family-generic="roman" style:font-pitch="variable" fo:font-size="11pt" style:font-name-asian="SimSun" style:font-family-asian="SimSun" style:font-family-generic-asian="system" style:font-pitch-asian="variable" style:font-size-asian="12pt" style:font-name-complex="Mangal" style:font-family-complex="Mangal" style:font-family-generic-complex="roman" style:font-pitch-complex="variable" fo:hyphenate="false"/>
    </style:style>
    <style:style style:name="TITULO_20_Contenidos_20_y_20_Criterios" style:display-name="TITULO Contenidos y Criterios" style:family="paragraph" style:parent-style-name="Título_20_3" style:default-outline-level="3" style:list-style-name="">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font-weight="normal" fo:hyphenate="false"/>
    </style:style>
    <style:style style:name="Tabla_20_Bloque" style:display-name="Tabla Bloque" style:family="paragraph" style:parent-style-name="Heading">
      <style:paragraph-properties fo:text-align="center" style:justify-single-word="false" fo:hyphenation-ladder-count="no-limit"/>
      <style:text-properties fo:hyphenate="false"/>
    </style:style>
    <style:style style:name="Encabezamiento_20_centro" style:display-name="Encabezamiento centro" style:family="paragraph" style:parent-style-name="Header_20_right">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style:style>
    <style:style style:name="Normal1" style:family="paragraph">
      <style:paragraph-properties fo:orphans="2" fo:widows="2" fo:hyphenation-ladder-count="no-limit" style:text-autospace="none"/>
      <style:text-properties fo:color="#000000" style:font-name="EUAlbertina" fo:font-family="EUAlbertina, 'Times New Roman'" style:font-family-generic="roman" fo:font-size="12pt" style:font-name-asian="Times New Roman" style:font-family-asian="'Times New Roman'" style:font-family-generic-asian="roman" style:font-pitch-asian="variable" style:font-size-asian="12pt" style:font-name-complex="EUAlbertina" style:font-family-complex="EUAlbertina, 'Times New Roman'" style:font-family-generic-complex="roman" style:language-complex="ar" style:country-complex="SA"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fo:hyphenate="false"/>
    </style:style>
    <style:style style:name="Párrafo_20_de_20_lista" style:display-name="Párrafo de lista" style:family="paragraph" style:parent-style-name="Standard">
      <style:paragraph-properties fo:margin-left="1.27cm" fo:margin-right="0cm" fo:margin-top="0cm" fo:margin-bottom="0.353cm" style:contextual-spacing="false" fo:text-align="start" style:justify-single-word="false" fo:hyphenation-ladder-count="no-limit" fo:text-indent="0cm" style:auto-text-indent="false">
        <style:tab-stops/>
      </style:paragraph-properties>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font-name-complex="Liberation Serif" style:font-family-complex="'Liberation Serif'" style:font-family-generic-complex="roman"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ie_20_de_20_página_20_Car" style:display-name="Pie de página Car" style:family="text" style:parent-style-name="Fuente_20_de_20_párrafo_20_predeter.">
      <style:text-properties fo:color="#000000" style:font-name-asian="Verdana" style:font-family-asian="Verdana" style:font-family-generic-asian="swiss" style:font-pitch-asian="variable"/>
    </style:style>
    <style:style style:name="Absatz-Standardschriftart" style:family="text"/>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2">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499cm" fo:margin-right="2cm" style:writing-mode="lr-tb"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0.07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page-number text:select-page="current"/></text:p>
      </style:header>
      <style:footer>
        <text:p text:style-name="Footer"/>
      </style:footer>
    </style:master-page>
    <style:master-page style:name="MPF0" style:page-layout-name="Mpm2" style:next-style-name="MP0">
      <style:header>
        <text:p text:style-name="Heading"/>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initial-creator>Bea</meta:initial-creator>
    <meta:creation-date>2015-04-01T07:45:00Z</meta:creation-date>
    <dc:date>2015-04-21T13:25:19.561000000</dc:date>
    <meta:print-date>2015-01-12T13:08:00Z</meta:print-date>
    <meta:editing-cycles>6</meta:editing-cycles>
    <meta:editing-duration>PT35M14S</meta:editing-duration>
    <meta:document-statistic meta:table-count="10" meta:image-count="0" meta:object-count="0" meta:page-count="14" meta:paragraph-count="460" meta:word-count="6262" meta:character-count="42308" meta:non-whitespace-character-count="36378"/>
    <meta:template xlink:type="simple" xlink:actuate="onRequest" xlink:title="" xlink:href="Normal"/>
  </office:meta>
</office:document-meta>
</file>