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11*"/>
    </style:style>
    <style:style style:name="Tabla2.B" style:family="table-column">
      <style:table-column-properties style:column-width="11.613cm" style:rel-column-width="29616*"/>
    </style:style>
    <style:style style:name="Tabla2.C" style:family="table-column">
      <style:table-column-properties style:column-width="2.473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2cm" style:rel-column-width="29611*"/>
    </style:style>
    <style:style style:name="Tabla3.B" style:family="table-column">
      <style:table-column-properties style:column-width="11.613cm" style:rel-column-width="29616*"/>
    </style:style>
    <style:style style:name="Tabla3.C" style:family="table-column">
      <style:table-column-properties style:column-width="2.473cm" style:rel-column-width="6308*"/>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11*"/>
    </style:style>
    <style:style style:name="Tabla4.B" style:family="table-column">
      <style:table-column-properties style:column-width="11.613cm" style:rel-column-width="29616*"/>
    </style:style>
    <style:style style:name="Tabla4.C" style:family="table-column">
      <style:table-column-properties style:column-width="2.473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4.3" style:family="table-row">
      <style:table-row-properties style:min-row-height="1.192cm"/>
    </style:style>
    <style:style style:name="P1" style:family="paragraph" style:parent-style-name="Header">
      <style:paragraph-properties fo:text-align="end" style:justify-single-word="false"/>
      <style:text-properties style:font-name="Garamond2"/>
    </style:style>
    <style:style style:name="P2" style:family="paragraph" style:parent-style-name="TEXTO_20_General">
      <style:paragraph-properties fo:margin-left="0cm" fo:margin-right="0cm" fo:text-indent="0cm" style:auto-text-indent="false"/>
    </style:style>
    <style:style style:name="P3" style:family="paragraph" style:parent-style-name="TITULO_20_Area">
      <style:paragraph-properties fo:margin-left="0cm" fo:margin-right="0cm" fo:text-indent="0cm" style:auto-text-indent="false"/>
      <style:text-properties officeooo:rsid="001c86dc" officeooo:paragraph-rsid="001c86dc"/>
    </style:style>
    <style:style style:name="P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background-color="transparent"/>
    </style:style>
    <style:style style:name="P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1f1bb4"/>
    </style:style>
    <style:style style:name="P6" style:family="paragraph" style:parent-style-name="TITULO_20_Area" style:master-page-name="">
      <style:paragraph-properties fo:margin-left="0cm" fo:margin-right="0cm" fo:margin-top="0cm" fo:margin-bottom="0cm" style:contextual-spacing="false" fo:line-height="200%" fo:text-align="center" style:justify-single-word="false" fo:text-indent="0.026cm" style:auto-text-indent="false" style:page-number="auto">
        <style:tab-stops/>
        <style:drop-cap/>
      </style:paragraph-properties>
      <style:text-properties officeooo:paragraph-rsid="001f1bb4"/>
    </style:style>
    <style:style style:name="P7" style:family="paragraph" style:parent-style-name="Header_20_right">
      <style:text-properties fo:background-color="transparent"/>
    </style:style>
    <style:style style:name="P8" style:family="paragraph" style:parent-style-name="Tabla_20_Bloque">
      <style:text-properties style:font-name="Garamond2" fo:language="es" fo:country="ES" fo:background-color="transparent"/>
    </style:style>
    <style:style style:name="P9" style:family="paragraph" style:parent-style-name="Encabezamiento_20_centro">
      <style:text-properties fo:background-color="transparent"/>
    </style:style>
    <style:style style:name="P10" style:family="paragraph" style:parent-style-name="Header_20_left">
      <style:text-properties fo:background-color="transparent"/>
    </style:style>
    <style:style style:name="P11" style:family="paragraph" style:parent-style-name="Standard">
      <style:text-properties style:font-name="Arial" fo:language="es" fo:country="ES" fo:background-color="transparent"/>
    </style:style>
    <style:style style:name="P12" style:family="paragraph" style:parent-style-name="Standard">
      <style:text-properties fo:background-color="transparent"/>
    </style:style>
    <style:style style:name="P13" style:family="paragraph" style:parent-style-name="Standard"/>
    <style:style style:name="P14" style:family="paragraph" style:parent-style-name="TITULO_20_Area" style:master-page-name="First_20_Page">
      <style:paragraph-properties fo:margin-left="0cm" fo:margin-right="0cm" fo:text-indent="0cm" style:auto-text-indent="false" style:page-number="auto"/>
    </style:style>
    <style:style style:name="P15" style:family="paragraph" style:parent-style-name="Table_20_Contents" style:list-style-name="">
      <style:paragraph-properties fo:text-align="justify" style:justify-single-word="false"/>
      <style:text-properties fo:background-color="transparent"/>
    </style:style>
    <style:style style:name="P16" style:family="paragraph" style:parent-style-name="Table_20_Contents" style:list-style-name="">
      <style:paragraph-properties fo:margin-top="0cm" fo:margin-bottom="0cm" style:contextual-spacing="false"/>
      <style:text-properties fo:background-color="transparent"/>
    </style:style>
    <style:style style:name="P17" style:family="paragraph" style:parent-style-name="Table_20_Contents" style:list-style-name="">
      <style:paragraph-properties fo:margin-top="0cm" fo:margin-bottom="0cm" style:contextual-spacing="false" fo:break-before="auto" fo:break-after="auto"/>
      <style:text-properties fo:background-color="transparent"/>
    </style:style>
    <style:style style:name="P18" style:family="paragraph" style:parent-style-name="TITULO_20_Contenidos_20_y_20_Criterios">
      <style:text-properties fo:background-color="transparent"/>
    </style:style>
    <style:style style:name="P19" style:family="paragraph" style:parent-style-name="TITULO_20_Contenidos_20_y_20_Criterios">
      <style:text-properties officeooo:paragraph-rsid="001f7761" fo:background-color="transparent"/>
    </style:style>
    <style:style style:name="T1" style:family="text">
      <style:text-properties officeooo:rsid="001aca8b"/>
    </style:style>
    <style:style style:name="T2" style:family="text">
      <style:text-properties fo:background-color="transparent"/>
    </style:style>
    <style:style style:name="T3" style:family="text">
      <style:text-properties officeooo:rsid="001f1bb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Volumen</text:p>
      <text:p text:style-name="P3">1º bachillerato</text:p>
      <text:p text:style-name="P6">Introducción</text:p>
      <text:p text:style-name="P5"><text:tab/><text:span text:style-name="T2">La asignatura de Volumen introduce al alumnado en el estudio y análisis de las formas y manifestaciones de carácter tridimensional, para completar su visión plástica y contribuir al desarrollo de su formación artística. A través de los contenidos teóricos prácticos, el alumnado desarrollará también habilidades y capacidades creativas, dotándoles de conceptos técnicos y experiencias suficientes para poder ser conscientes de las múltiples facetas que encierra el arte y de este modo fomentar sus actitud crítica ante ellas.</text:span></text:p>
      <text:p text:style-name="P4"><text:tab/>La asignatura prepara al alumnado para comprender las formas geométricas que generan la estructura de los objetos, los elementos formales que le confieren, pero también los materiales y las técnicas utilizados. En definitiva les enseña a ver, conocer y disfrutar de las formas volumétricas que existen a su alrededor. Al ser el mundo que nos rodea tridimensional, es necesario que el estudiante de artes tome consciencia del entorno físico, y que comprenda las características específicas de los objetos y del espacio en cuanto a su estructura, estética y función. </text:p>
      <text:p text:style-name="P4"><text:tab/>La concepción de <text:s/>formas tridimensionales precisa de un análisis simultáneo de varias perspectivas desde ángulos distintos. A menudo estamos tan preocupad<text:span text:style-name="T1">o</text:span>s con la visión frontal de un diseño que dejamos de lado otras vistas o perspectivas. La materia de Volumen contribuye a enriquecer la formación del alumnado al hacer ejercitar los mecanismos de percepción de las formas volumétricas. Para ello, se analizan aspectos formales y del conocimiento del lenguaje icónico, <text:span text:style-name="T1">facilitando las </text:span>pautas para la comunicación con el medio. De este modo la materia Volumen contribuye al desarrollo de dos aspectos de la formación artística estrechamente relacionados entre sí como son la percepción sensorial e intelectual de la forma y la creación de objetos tridimensionales. </text:p>
      <text:p text:style-name="P4"><text:tab/>Para entender la concepción del volumen analizaremos un elemento esencial como es la luz por su influencia en la percepción y configuración de los objetos. Tendremos en cuenta, además, aspectos sociales e históricos en cuanto al concepto escultórico, sobre todo del siglo XIX y del siglo XX, que ayudará a entender las últimas tendencias.</text:p>
      <text:p text:style-name="P4"><text:tab/>Las diferentes formas esculturas como por ejemplo la escultura exenta o de bulto así como la escultura en relieve, estarán presentes en el aprendizaje de manera teórica pero sobre todo desde el punto de vista procedimental. Para ello, los contenidos se centrarán en los métodos básicos para producir con materiales una escultura como <text:s/>son la talla, el modelado, la construcción y también se aprenderá el método del vaciado para la reproducción de la pieza. La materia de Volumen, impartida en el primer curso del bachillerato de artes le mostrará al alumnado una visión global en cuanto de las técnicas tradicionales pero también <text:s/>las más actuales. </text:p>
      <text:p text:style-name="P4"><text:tab/>Por otro lado, a la hora de analizar y construir los objetos, es esencial reconocer los materiales más habituales como son el barro, la madera, la piedra, el mármo<text:span text:style-name="T1">l</text:span>, etc, pero también se precisa conocer algunas de las técnicas como por ejemplo la terracota, cera perdida, bronce fundido, talla directa, estofado, forja, técnica mixta y <text:span text:style-name="T1">de la misma manera profundizaremos en <text:s/>el uso de</text:span> los útiles y herramientas adecuados para cada caso. Todos estos contenidos capacitarán al alumnado para comprender que la forma, tamaño, color y acabado final de gran parte de los objetos producidos por el hombre vienen determinados, en gran medida, por las técnicas utilizadas y los materiales con los que está construido. Además se analizarán otros aspectos o condicionantes como son la función y finalidad del objeto, el uso, evolución y el entorno cultural en el que se desarrolla. </text:p>
      <text:p text:style-name="P4"><text:tab/>Estos contenidos teórico prácticos estarán presentes en los cuatro bloques en los que se ha dividido la materia y que no tienen un carácter secuencial, sino que al tratarse de una materia eminentemente práctica deben abordarse de manera simultánea.</text:p>
      <text:p text:style-name="P4"><text:tab/>En referencia a la contribución del área a la adquisición de las competencias clave, el área de Volumen contribuye al desarrollo de todas ellas, dado su carácter integrador.</text:p>
      <text:p text:style-name="P4"><text:soft-page-break/><text:tab/>En primer lugar, el área desarrolla plenamente la competencia de conciencia y expresiones culturales, vehiculando la expresión creativa de ideas, experiencias y emociones a través de las artes gráfico-plásticas, visuales y audiovisuales, dando importancia a los valores estéticos y a las habilidades de cooperación, y a la utilización de técnicas y recursos de los lenguajes artísticos. También se trabaja la habilidad para comparar opiniones creativas y expresivas de uno mismo y de los demás, con espíritu crítico y actitud abierta y respetuosa hacia las manifestaciones artísticas desarrolladas en el aula y, sobre todo, la creatividad y voluntad de cultivar las propias capacidades estéticas, mediante la expresión artística a través de la imagen y la participación en la vida cultural. Por otro lado, tiene mucha relevancia para el área el estudio de las manifestaciones artísticas, su apreciación y disfrute, y la conciencia de la herencia cultural en <text:s/>artes plásticas, fotografía, cine, vídeo-creación.</text:p>
      <text:p text:style-name="P4"><text:tab/>La adquisición de la competencia digital en esta área se evidencia en gran parte de los contenidos del currículo relativos al mundo de la imagen que dicha información incorpora. Además, el uso de las TIC y de los recursos tecnológicos específicos no sólo supone una herramienta potente para producir creaciones visuales y audiovisuales sino que, a su vez, mejora el aprendizaje competencial tecnológico.</text:p>
      <text:p text:style-name="P4"><text:tab/>La competencia matemática y competencias básicas en ciencia y tecnología se trabajan de manera transversal en toda el área. A la competencia para aprender a aprender se contribuye favoreciendo la reflexión sobre los procesos y la experimentación creativa, ya que implica la toma de conciencia sobre las propias capacidades y recursos así como la aceptación de los propios errores como instrumento de mejora. Todo el proceso creativo y su desarrollo en la asignatura de Volumen contribuye de manera especial a potenciar en el alumnado el sentido de la iniciativa y el espíritu emprendedor. Al mismo tiempo, el área ha de incidir en la formación de códigos éticos, que preparen al alumnado como futuro ciudadano en el uso correcto en la expresión y comunicación artística, <text:s/>visual y audiovisual. </text:p>
      <text:p text:style-name="P4"><text:tab/>Estos contenidos deben ser, por tanto, entendidos como elementos de análisis y trabajo comunes a todos los núcleos. Un enfoque competencial y práctico, mediante el que los estudiantes se expresen a través de la imagen, aplicando con rigor conocimientos y técnicas que ya han adquirido y que genere participación y el desarrollo de la creatividad y sin olvidar el propio carácter de la materia especialmente motivador.</text:p>
      <text:p text:style-name="P4"><text:tab/>Respecto a los elementos transversales, se hace referencia en la mayoría de los bloques de contenidos a la importancia de la comprensión lectora y expresión <text:s/>escrita necesaria para la resolución de ejercicios así como a la expresión y comunicación oral atendiendo de manera especial a la terminología y vocabulario específico de la materia. Además, la expresión artística adquiere relevancia en el aprendizaje de la materia y como lenguaje interdisciplinar y transversal facilita la comprensión, expresión y comunicación en diferentes formatos visuales y audiovisuales. En Volumen como en la mayoría de las materias, se hace necesario al uso de las TIC que, sin duda, facilitan el aprendizaje de contenidos y procesos. Del mismo modo se incide en el desarrollo del espíritu emprendedor y la educación cívica y constitucional, sin perder de vista la igualdad entre hombres y mujeres, la prevención y resolución de conflictos, situación de riesgo derivadas de la utilización de las TIC y, por supuesto, el <text:s/>fomento del desarrollo sostenible y cuidado del medio ambiente.</text:p>
      <text:p text:style-name="P4"><text:tab/>Así pues, el objetivo de la asignatura es promover el desarrollo de la capacidad creadora atendiendo a la expresión del volumen, potenciando la producción divergente que permite a los alumnos y alumnas a aportar soluciones propias y originales, lo que conlleva a emparejar la percepción y la imaginación con conocimientos prácticos y técnicos.</text:p>
      <text:h text:style-name="Standard" text:outline-level="3"/>
      <text:h text:style-name="P19" text:outline-level="3">Contenidos y criterios de evaluación de <text:span text:style-name="T3">la asignatura </text:span>Volumen</text:h>
      <text:h text:style-name="P18" text:outline-level="3">Curso 1º Bachillerato</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8">Bloque 1: Técnicas y materiales de configuración. Curso1º <text:span text:style-name="T3">Bachillerato</text:span></text:p>
          </table:table-cell>
          <table:covered-table-cell/>
          <table:covered-table-cell/>
        </table:table-row>
        <table:table-row>
          <table:table-cell table:style-name="Tabla1.A2" office:value-type="string">
            <text:p text:style-name="P10">Contenidos </text:p>
          </table:table-cell>
          <table:table-cell table:style-name="Tabla1.A2" office:value-type="string">
            <text:p text:style-name="P9">Criterios de evaluación</text:p>
          </table:table-cell>
          <table:table-cell table:style-name="Tabla1.C2" office:value-type="string">
            <text:p text:style-name="P7">CC</text:p>
          </table:table-cell>
        </table:table-row>
        <table:table-row>
          <table:table-cell table:style-name="Tabla1.A2" office:value-type="string">
            <text:p text:style-name="P15">Percepción visual del espacio y de la forma. Diferencias entre geometría en el plano y generación del volumen.</text:p>
            <text:p text:style-name="P15"><text:soft-page-break/>Construcción de figuras geométricas a partir de sus desarrollos planos. Deformaciones de superficies planas como introducción de la tridimensionalidad.</text:p>
            <text:p text:style-name="P15">Obtención de formas volumétricas a partir del plano creando estructuras abiertas <text:s/>y cerradas como aproximación al concepto de relieve y de escultura exenta. Materiales: cartulinas, cartón pluma, tijeras, cuchilla, y materiales de acabado final y texturizado.</text:p>
            <text:p text:style-name="P15">Análisis de obras escultóricas de la historia del arte, teniendo en cuenta los aspectos más notables de su configuración tridimensional. Introducción a las técnicas escultóricas incidiendo en el conocimiento del modelado, tanto en relieve como en bulto redondo, así como la aplicación del vaciado en escayola, tanto a nivel práctico como teórico, estudiando los principios de la escultura y su evolución histórica.</text:p>
            <text:p text:style-name="P15">Utilización adecuada de las expresiones técnicas correspondiente a los contenidos de la materia, fomentando el estudio y la utilización responsable de materiales e instrumentos escultóricos.</text:p>
            <text:p text:style-name="P15">Planificación de los proyectos, desde el boceto hasta la obra final, adecuando la técnica a la propuesta de trabajo.</text:p>
            <text:p text:style-name="P15"/>
            <text:p text:style-name="P15">Consolidación de <text:s/>la terminología conceptual específica del área.</text:p>
            <text:p text:style-name="P15"/>
            <text:p text:style-name="P15">Herramientas digitales de búsqueda y visualización. Búsqueda en redes sociales, <text:s/>blogs, wikis, foros, páginas web especializadas, diccionarios y enciclopedias on-line, bases de datos especializadas. Valoración de los aspectos positivos de las TIC para la búsqueda y contraste de información. Organización de la información siguiendo diferentes criterios.</text:p>
            <text:p text:style-name="P15"/>
            <text:p text:style-name="P15">Reconocimiento de las cualidades emotivas y expresivas de los medios <text:s/>gráfico-plásticos, y disfrute en el proceso de producción artística.</text:p>
            <text:p text:style-name="P15">Expresión de emociones básicas, ideas, acciones y situaciones <text:s/>al realizar sus obras. Respeto por el trabajo de los demás.</text:p>
            <text:p text:style-name="P15">Iniciativa e innovación</text:p>
            <text:p text:style-name="P15">Autoconocimiento. Valoración de fortalezas y debilidades</text:p>
            <text:p text:style-name="P15">Autorregulación de emociones, control de la ansiedad e incertidumbre y capacidad de automotivación.</text:p>
            <text:p text:style-name="P15">Resiliencia, superar obstáculos y fracasos.</text:p>
            <text:p text:style-name="P15"><text:soft-page-break/>Perseverancia, flexibilidad.</text:p>
            <text:p text:style-name="P15">Pensamiento alternativo. Sentido crítico</text:p>
          </table:table-cell>
          <table:table-cell table:style-name="Tabla1.A2" office:value-type="string">
            <text:p text:style-name="P15">BL1.1. Definir el concepto de la escultura y el volumen, identificar los <text:s/>materiales <text:s/>y <text:s/>técnicas adecuados para su representación y experimentar en <text:soft-page-break/>propuestas sencillas el paso de las formas bidimensionales a las tridimensionales.</text:p>
            <text:p text:style-name="P15"/>
            <text:p text:style-name="P15">BL1.2. Reconocer las principales técnicas de realización volumétrica, seleccionar las más adecuadas y aplicarlas con destreza y eficacia a la resolución de problemas de configuración espacial para poder desarrollar proyectos escultóricos de forma ordenada y correcta ejecución. </text:p>
            <text:p text:style-name="P15"/>
            <text:p text:style-name="P15">BL1.3. Dibujar los bocetos de una pieza, diseñar la maqueta y construir una pieza final tridimensional en papel, cartón, cartulina teniendo en cuenta la estructura interna, envergadura de la pieza y el aspectos formales (geométrica, orgánica) y siguiendo el proceso de manera ordenada y correcta ejecución.</text:p>
            <text:p text:style-name="P15"/>
            <text:p text:style-name="P15">BL1.4. Analizar obras de arte de diferentes épocas para poder desarrollar las técnicas escultóricas básicas y reconocer en ellas los conceptos volumétricos básicos (proporción, formas positivas y negativas, concavidad y convexidad).</text:p>
            <text:p text:style-name="P15"/>
            <text:p text:style-name="P15">BL1.5. Elaborar una escultura siguiendo en el proceso los pasos necesarios para su completa realización a partir de los recursos escultóricos.</text:p>
            <text:p text:style-name="P15"/>
            <text:p text:style-name="P15">BL1.6. Reconocer la terminología conceptual de la asignatura y del nivel educativo y utilizarla correctamente en actividades orales y escritas del ámbito <text:s/>personal, académico, social o profesional. <text:s/></text:p>
            <text:p text:style-name="P15"/>
            <text:p text:style-name="P15">BL1.7. Analizar los recursos de las Tecnologías de la Información y la Comunicación y su aportación al desarrollo del lenguaje plástico, visual <text:s/>audiovisual e identificar los recursos de los medios de comunicación de libre acceso como Internet.</text:p>
          </table:table-cell>
          <table:table-cell table:style-name="Tabla1.C2" office:value-type="string">
            <text:p text:style-name="P16">CMCT</text:p>
            <text:p text:style-name="P16">CAA</text:p>
            <text:p text:style-name="P16"><text:soft-page-break/>CEC</text:p>
            <text:p text:style-name="P16"/>
            <text:p text:style-name="P16"/>
            <text:p text:style-name="P16">CMCT</text:p>
            <text:p text:style-name="P16">SIEE</text:p>
            <text:p text:style-name="P16">CEC</text:p>
            <text:p text:style-name="P16"/>
            <text:p text:style-name="P16"/>
            <text:p text:style-name="P16">CMCT</text:p>
            <text:p text:style-name="P16">CAA</text:p>
            <text:p text:style-name="P16">CEC</text:p>
            <text:p text:style-name="P16"/>
            <text:p text:style-name="P16"/>
            <text:p text:style-name="P16"/>
            <text:p text:style-name="P16">CMCT</text:p>
            <text:p text:style-name="P16">SIEE</text:p>
            <text:p text:style-name="P16">CEC</text:p>
            <text:p text:style-name="P16"/>
            <text:p text:style-name="P16"/>
            <text:p text:style-name="P16">CMCT</text:p>
            <text:p text:style-name="P16">CAA</text:p>
            <text:p text:style-name="P16">CEC</text:p>
            <text:p text:style-name="P16">CCLI</text:p>
            <text:p text:style-name="P16">CAA</text:p>
            <text:p text:style-name="P16"><text:s/></text:p>
            <text:p text:style-name="P16">CD</text:p>
            <text:p text:style-name="P16">CEC</text:p>
          </table:table-cell>
        </table:table-row>
      </table:table>
      <text:p text:style-name="P11"/>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8">Bloque 2: <text:s/>Elementos de configuración formal y espacial. Curso 1º <text:span text:style-name="T3">Bachillerato</text:span></text:p>
          </table:table-cell>
          <table:covered-table-cell/>
          <table:covered-table-cell/>
        </table:table-row>
        <table:table-row>
          <table:table-cell table:style-name="Tabla2.A2" office:value-type="string">
            <text:p text:style-name="P10">Contenidos </text:p>
          </table:table-cell>
          <table:table-cell table:style-name="Tabla2.A2" office:value-type="string">
            <text:p text:style-name="P9">Criterios de evaluación</text:p>
          </table:table-cell>
          <table:table-cell table:style-name="Tabla2.C2" office:value-type="string">
            <text:p text:style-name="P7">CC</text:p>
          </table:table-cell>
        </table:table-row>
        <table:table-row>
          <table:table-cell table:style-name="Tabla2.A2" office:value-type="string">
            <text:p text:style-name="P15">Estudio constructivo de la forma volumétrica y su análisis basado en la perspectiva formal <text:s/>así como el tratamiento del vacío como elemento expresivo y de estudio a través de los elementos estructurales de la forma, punto, línea, plano y textura.</text:p>
            <text:p text:style-name="P15">Elementos del lenguaje volumétrico: plano, relieve texturas, cóncavo-convexo, vacío-lleno, espacio, masa.</text:p>
            <text:p text:style-name="P15">La forma volumétrica. Volumen masa <text:s/>y volumen virtual. Formas abiertas, cerradas, cóncavas, convexas, huecas, rectilíneas, de revolución. Deformación de la forma volumétrica.</text:p>
            <text:p text:style-name="P15">Forma y espacio: positivo y negativo. El vacío como elemento expresivo de la forma y su manipulación.</text:p>
            <text:p text:style-name="P15">Apreciación de los objetos del mundo cotidiano como organizaciones formales de carácter tridimensional. La forma y el lenguaje tridimensional.</text:p>
            <text:p text:style-name="P15">Patrones y pautas de la naturaleza. Tipos de formas volumétricas adaptadas al diseño de objetos elementales de uso común como medio de estudio y de análisis.</text:p>
            <text:p text:style-name="P15">La importancia del sentido del tacto. Estimación de la expresividad de los materiales: Las texturas.</text:p>
            <text:p text:style-name="P15">La creación y el diseño de objetos. El objeto: sus características y función. El proyecto: su desarrollo. Experimentación con la iluminación y la ubicación espacial de las piezas volumétricas elaboradas.</text:p>
            <text:p text:style-name="P15">Búsqueda y elaboración <text:s/>de alternativas a la configuración tridimensional de un objeto o pieza de carácter escultórico, descomponiendo en unidades elementales y reorganizando dichas unidades hasta conseguir composiciones plásticamente expresivas, equilibradas y originales.</text:p>
            <text:p text:style-name="P15">Planos seriados, estructuras lineales, capas lineales, líneas enlazadas, estructuras poliédricas, prismas y cilindros.</text:p>
            <text:p text:style-name="P15"/>
            <text:p text:style-name="P15"/>
            <text:p text:style-name="P15"><text:soft-page-break/></text:p>
          </table:table-cell>
          <table:table-cell table:style-name="Tabla2.A2" office:value-type="string">
            <text:p text:style-name="P15">BL2.1. Identificar los elementos que caracterizan el lenguaje tridimensional, manejar el vocabulario específico y la terminología adecuada <text:s/>y utilizándolo de manera expresiva y argumentando los puntos de vista, gustos y preferencias de manera crítica.</text:p>
            <text:p text:style-name="P15"/>
            <text:p text:style-name="P15">BL2.2. <text:s/>Representar <text:s/>una pieza volumétrica adecuando la técnica a la forma representada y a su finalidad (funcional, decorativa u ornamental) y seleccionar el acabado, gama cromática y material según su finalidad <text:s/>expresiva y comunicativa.</text:p>
            <text:p text:style-name="P15"/>
            <text:p text:style-name="P15">BL2.3. Identificar los elementos del lenguaje volumétrico y <text:s/>realizar composiciones creativas que evidencien la comprensión y aplicación de los fundamentos del lenguaje tridimensional.</text:p>
            <text:p text:style-name="P15"/>
            <text:p text:style-name="P15">BL2.4. Componer piezas teniendo en cuenta para su realización volumétrica la técnica del relieve y de la escultura exenta, así como sus diferencias y características, aplicando <text:s/>el estudio de los elementos estructurales al desarrollo del sentido del tacto y experimentando <text:s/>con la iluminación y la ubicación de las piezas.</text:p>
            <text:p text:style-name="P15"/>
            <text:p text:style-name="P15">BL2.5. Utilizar las texturas, acabados y tratamientos cromáticos en la elaboración de composiciones tridimensionales simples teniendo en cuenta las intenciones expresivas y la cualidad plástica de los materiales <text:s/>y evaluar los resultados de forma crítica.</text:p>
            <text:p text:style-name="P15"/>
            <text:p text:style-name="P15">BL2.6. Descomponer un objeto o pieza de carácter escultórico en unidades elementales <text:s/>para reorganizar los elementos formales con nuevas composiciones plásticamente expresivas, equilibradas y originales, estableciendo relaciones coherentes y unificadas entre idea, forma y materia.</text:p>
            <text:p text:style-name="P15"><text:soft-page-break/></text:p>
            <text:p text:style-name="P15">BL2.7. Describir la relación existente entre forma y proporción en las obras escultóricas, relacionarla con los cánones de proporción de las diferentes culturas y periodos artísticos y analizar las diferencias compositivas <text:s/>entre las realizaciones volumétricas en relieve y las exentas.</text:p>
          </table:table-cell>
          <table:table-cell table:style-name="Tabla2.C2" office:value-type="string">
            <text:p text:style-name="P17">CMCT</text:p>
            <text:p text:style-name="P16">CAA</text:p>
            <text:p text:style-name="P16">CEC</text:p>
            <text:p text:style-name="P16"/>
            <text:p text:style-name="P16"/>
            <text:p text:style-name="P16">CAA</text:p>
            <text:p text:style-name="P16">CEC</text:p>
            <text:p text:style-name="P16">CMCT</text:p>
            <text:p text:style-name="P16"/>
            <text:p text:style-name="P16"/>
            <text:p text:style-name="P16">SIEE</text:p>
            <text:p text:style-name="P16">CEC</text:p>
            <text:p text:style-name="P16"/>
            <text:p text:style-name="P16"/>
            <text:p text:style-name="P16">CAA</text:p>
            <text:p text:style-name="P16">CMCT</text:p>
            <text:p text:style-name="P16"/>
            <text:p text:style-name="P16"/>
            <text:p text:style-name="P16"/>
            <text:p text:style-name="P16"/>
            <text:p text:style-name="P16">SIEE</text:p>
            <text:p text:style-name="P16">CEC</text:p>
            <text:p text:style-name="P16"/>
            <text:p text:style-name="P16"/>
            <text:p text:style-name="P16"/>
            <text:p text:style-name="P16">CMCT</text:p>
            <text:p text:style-name="P16">CAA</text:p>
            <text:p text:style-name="P16">CEC</text:p>
            <text:p text:style-name="P16"/>
            <text:p text:style-name="P16"><text:soft-page-break/></text:p>
            <text:p text:style-name="P16">CMCT</text:p>
            <text:p text:style-name="P16">CAA</text:p>
            <text:p text:style-name="P16">CEC</text:p>
          </table:table-cell>
        </table:table-row>
      </table:table>
      <text:p text:style-name="P12"/>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8">Bloque 3: <text:s/>Análisis de la representación tridimensional. Curso 1º <text:span text:style-name="T3">Bachillerato</text:span></text:p>
          </table:table-cell>
          <table:covered-table-cell/>
          <table:covered-table-cell/>
        </table:table-row>
        <table:table-row>
          <table:table-cell table:style-name="Tabla3.A2" office:value-type="string">
            <text:p text:style-name="P10">Contenidos </text:p>
          </table:table-cell>
          <table:table-cell table:style-name="Tabla3.A2" office:value-type="string">
            <text:p text:style-name="P9">Criterios de evaluación</text:p>
          </table:table-cell>
          <table:table-cell table:style-name="Tabla3.C2" office:value-type="string">
            <text:p text:style-name="P7">CC</text:p>
          </table:table-cell>
        </table:table-row>
        <table:table-row>
          <table:table-cell table:style-name="Tabla3.A2" office:value-type="string">
            <text:p text:style-name="P15">Construcción de formas tridimensionales. Relieve de losetas por impresión de texturas, conceptos de bajo relieve, medio relieve, alto relieve, adición y sustracción de material.</text:p>
            <text:p text:style-name="P15">Formas geométricas-orgánicas, abiertas-cerradas, cóncavas-convexas, llenas–vacías, de revolución.</text:p>
            <text:p text:style-name="P15">Forma y espacio: positivo y negativo. El vacío como elemento expresivo de la forma.</text:p>
            <text:p text:style-name="P15">Formas exentas creadas con estructura hueca (construcción de armadura con madera y alambre) así como a partir de volúmenes realizados con planchas de barro y estructuras cilíndricas o prismáticas con el objetivo de crear formas orgánicas reconocibles.</text:p>
            <text:p text:style-name="P15">Conocimiento teórico de las técnicas escultóricas: modelado (tipos de arcilla, formas sólidas, huecas, construcción de armazón, otros materiales), talla (directa o reproductiva, en piedra o en madera, otros materiales), vaciado (tipos de moldes, abiertos, con salida, sin salida, perdidos, desmoldado, otros materiales para moldes), tratamiento de metales (en frío y en caliente, deformación, separación, por partes y forja), <text:s/>fundición (a la cera perdida, a la arena, galvanoplastia, pátinas), técnica de la terracota y fundamentos de la cerámica (conceptos de bizcochado, vitrificado, técnicas de pintura bajo cubierta y sobrecubierta).</text:p>
            <text:p text:style-name="P15">Utilización de la técnica aditiva del modelado, tanto en relieve como en bulto redondo, así como la aplicación del vaciado en escayola en función del significado y los aspectos comunicativos de cada obra, reflexionando sobre el grado de iconicidad <text:s/>aplicado.</text:p>
            <text:p text:style-name="P15">Creación de formas tridimensionales aplicando la sustracción de material propia de la talla, utilizando materiales adecuados al aula, tales como <text:soft-page-break/>bloques de poliestireno expandido o de escayola, que faciliten al alumnado entender la configuración tridimensional del volumen.</text:p>
            <text:p text:style-name="P15">Apreciación, valoración y disfrute del patrimonio artístico y cultural de la Comunidad Valenciana y del Estado español, así como contribución a su defensa, conservación y desarrollo.</text:p>
          </table:table-cell>
          <table:table-cell table:style-name="Tabla3.A2" office:value-type="string">
            <text:p text:style-name="P15">BL3.1. Explorar las formas tridimensionales, y utilizarlas de manera creativa en una pieza escultórica de índole decorativa y funcional.</text:p>
            <text:p text:style-name="P15"/>
            <text:p text:style-name="P15">BL3.2. Analizar desde el punto de vista formal objetos presentes en la vida cotidiana, identificando y apreciando los aspectos más notables de su configuración y la relación que se establece entre su forma y su estructura.</text:p>
            <text:p text:style-name="P15"/>
            <text:p text:style-name="P15">BL3.3. Representar formas tridimensionales teniendo en cuenta el proceso de abstracción (geometrización y esquematización) y analizar las relaciones que se establecen entre la realidad y la representación tridimensional elaboradas a partir de ellas.</text:p>
            <text:p text:style-name="P15"/>
            <text:p text:style-name="P15">BL3.4. Construir formas tridimensionales de manera expresiva utilizando la técnica escultórica más idónea a la finalidad deseada, teniendo en cuenta las características propias de los materiales y la técnica y evaluar los resultados argumentando de forma crítica sus puntos de vista. </text:p>
            <text:p text:style-name="P15"/>
            <text:p text:style-name="P15">BL3.5. Analizar las formas bidimensionales y tridimensionales del entorno cotidiano y describir los aspectos formales, estructurales, estéticos y expresivos que las caracterizan.</text:p>
            <text:p text:style-name="P15"/>
            <text:p text:style-name="P15">BL3.6. Reconocer el patrimonio artístico y cultural de la Comunidad Valenciana y del Estado español como un medio de comunicación y disfrute individual y colectivo, y contribuir <text:s/>a su defensa y <text:s/>conservación a través de la divulgación de obras de arte y medios audiovisuales que forman parte de dicho patrimonio, expresando sus conocimientos de forma crítica</text:p>
          </table:table-cell>
          <table:table-cell table:style-name="Tabla3.C2" office:value-type="string">
            <text:p text:style-name="P16">CAA</text:p>
            <text:p text:style-name="P16">CEC</text:p>
            <text:p text:style-name="P16"/>
            <text:p text:style-name="P16">CMCT</text:p>
            <text:p text:style-name="P16">CAA</text:p>
            <text:p text:style-name="P16"/>
            <text:p text:style-name="P16"/>
            <text:p text:style-name="P16">CAA</text:p>
            <text:p text:style-name="P16">CEC</text:p>
            <text:p text:style-name="P16"/>
            <text:p text:style-name="P16"/>
            <text:p text:style-name="P16"/>
            <text:p text:style-name="P16">SIEE</text:p>
            <text:p text:style-name="P16">CEC</text:p>
            <text:p text:style-name="P16"/>
            <text:p text:style-name="P16"/>
            <text:p text:style-name="P16"/>
            <text:p text:style-name="P16">CAA</text:p>
            <text:p text:style-name="P16">CSC</text:p>
            <text:p text:style-name="P16">CEC</text:p>
            <text:p text:style-name="P16"/>
            <text:p text:style-name="P16">CEC</text:p>
            <text:p text:style-name="P16">CSC</text:p>
            <text:p text:style-name="P16">CAA</text:p>
          </table:table-cell>
        </table:table-row>
      </table:table>
      <text:p text:style-name="P12"/>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8">Bloque 4: <text:s/>El volumen en el proceso de diseño. Curso 1º <text:span text:style-name="T3">Bachillerato</text:span></text:p>
          </table:table-cell>
          <table:covered-table-cell/>
          <table:covered-table-cell/>
        </table:table-row>
        <table:table-row>
          <table:table-cell table:style-name="Tabla4.A2" office:value-type="string">
            <text:p text:style-name="P10">Contenidos </text:p>
          </table:table-cell>
          <table:table-cell table:style-name="Tabla4.A2" office:value-type="string">
            <text:p text:style-name="P9">Criterios de evaluación</text:p>
          </table:table-cell>
          <table:table-cell table:style-name="Tabla4.C2" office:value-type="string">
            <text:p text:style-name="P7">CC</text:p>
          </table:table-cell>
        </table:table-row>
        <table:table-row table:style-name="Tabla4.3">
          <table:table-cell table:style-name="Tabla4.A2" office:value-type="string">
            <text:p text:style-name="P15">Estudios y profesiones vinculados con los conocimientos del área.</text:p>
            <text:p text:style-name="P15">Autoconocimiento de aptitudes e intereses.</text:p>
            <text:p text:style-name="P15">Proceso estructurado de toma de decisiones</text:p>
            <text:p text:style-name="P15">Principios del diseño y proyección de elementos tridimensionales, diseño modular, repetición y gradación, variaciones posicionales.</text:p>
            <text:p text:style-name="P15">Análisis de los aspectos materiales, técnicos y constructivos de los productos de diseño tridimensional.</text:p>
            <text:p text:style-name="P15">Proceso de análisis y síntesis como metodología de trabajo para generar formas tridimensionales.</text:p>
            <text:p text:style-name="P15">Creación y diseño de piezas escultóricas sencillas en función <text:s/>del tipo de producto propuesto.</text:p>
            <text:p text:style-name="P15">Elaboración y diseño de objetos funcionales, siguiendo un proceso de desarrollo de bocetos, maquetas o modelos de prueba que permitan visualizar la tridimensionalidad de un proyecto de diseño objetual.</text:p>
            <text:p text:style-name="P15">Pensamiento medios-fin</text:p>
            <text:p text:style-name="P15">Estrategias de planificación, organización y gestión. </text:p>
            <text:p text:style-name="P15">Selección de la información técnica y recursos materiales. </text:p>
            <text:p text:style-name="P15">Estrategias de supervisión y resolución de problemas.</text:p>
            <text:p text:style-name="P15">Evaluación de procesos y resultados. <text:s/></text:p>
            <text:p text:style-name="P15">Valoración del error como oportunidad. </text:p>
            <text:p text:style-name="P15">Habilidades de comunicación</text:p>
            <text:p text:style-name="P15">Pensamiento medios-fin</text:p>
            <text:p text:style-name="P15">Pensamiento alternativo</text:p>
            <text:p text:style-name="P15">Estrategias de planificación, organización y gestión de proyectos. Selección de la información técnica y recursos materiales. </text:p>
            <text:p text:style-name="P15">Proceso estructurado de toma de decisiones. Calibrado de oportunidades y <text:soft-page-break/>riesgos. </text:p>
            <text:p text:style-name="P15">Estrategias de supervisión y resolución de problemas.</text:p>
            <text:p text:style-name="P15">Evaluación de procesos y resultados. <text:s/></text:p>
            <text:p text:style-name="P15">Valoración del error como oportunidad. </text:p>
            <text:p text:style-name="P15">Habilidades de comunicación.</text:p>
            <text:p text:style-name="P15">Esfuerzo para superar estereotipos y convencionalismos en la representaciones visuales y plásticas y rechazo ante cualquier forma de discriminación por razón de raza sexo o cultura.</text:p>
            <text:p text:style-name="P15">Respeto por las maneras de expresión diferentes de la nuestra, aceptando y argumentando las influencias que ejercen los valores artísticos propios de otras culturas que coexisten con la nuestra.</text:p>
            <text:p text:style-name="P15">Desarrollo de una actitud de respeto por el entorno de trabajo y el medio ambiente utilizando de forma responsable los recursos y reciclando materiales para la elaboración de representaciones visuales y plásticas, personales <text:s/>y colectivas.</text:p>
          </table:table-cell>
          <table:table-cell table:style-name="Tabla4.A2" office:value-type="string">
            <text:p text:style-name="P15">BL4.1. 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nes vocacional. </text:p>
            <text:p text:style-name="P15"/>
            <text:p text:style-name="P15">BL4.2. Analizar la metodología general de proyección, identificando y relacionando los elementos que intervienen en la configuración formal de los objetos y en su funcionalidad para resolver problemas de configuración espacial de objetos tridimensionales de forma creativa, lógica, racional y, adecuando los materiales a su función estética y práctica</text:p>
            <text:p text:style-name="P15"/>
            <text:p text:style-name="P15">BL4.3. Planificar el proceso de realización de un proyecto desde los primeros bocetos hasta la obra final, entendiendo el proceso proyectual, tanto individual como en grupo, colaborando en la realización de proyectos plásticos en equipo, valorando la cooperación como una fuente de riqueza en la creación artística.</text:p>
            <text:p text:style-name="P15"/>
            <text:p text:style-name="P15">BL4.4. Superar estereotipos y convencionalismos en la representaciones visuales y plásticas, evitando cualquier forma de discriminación <text:s/>(raza, sexo, cultura) e identificar las influencias que ejercen <text:s/>valores artísticos propios de otras culturas respetando sus formas de expresión.</text:p>
            <text:p text:style-name="P15"/>
            <text:p text:style-name="P15">BL4.5. Cuidar del entorno de trabajo y del medio ambiente utilizando de forma responsable los recursos y reciclar materiales para la elaboración de representaciones visuales y plásticas, personales <text:s/>y colectivas.</text:p>
          </table:table-cell>
          <table:table-cell table:style-name="Tabla4.C2" office:value-type="string">
            <text:p text:style-name="P16">CMCT</text:p>
            <text:p text:style-name="P16">CAA</text:p>
            <text:p text:style-name="P16">CEC</text:p>
            <text:p text:style-name="P16"/>
            <text:p text:style-name="P16"/>
            <text:p text:style-name="P16"/>
            <text:p text:style-name="P16">CMCT</text:p>
            <text:p text:style-name="P16">SIEE</text:p>
            <text:p text:style-name="P16">CEC</text:p>
            <text:p text:style-name="P16"/>
            <text:p text:style-name="P16"/>
            <text:p text:style-name="P16"/>
            <text:p text:style-name="P16">SIEE</text:p>
            <text:p text:style-name="P16">CAA</text:p>
            <text:p text:style-name="P16"/>
            <text:p text:style-name="P16"/>
            <text:p text:style-name="P16"/>
            <text:p text:style-name="P16"/>
            <text:p text:style-name="P16">SIEE</text:p>
            <text:p text:style-name="P16">CSC</text:p>
            <text:p text:style-name="P16">CEC</text:p>
            <text:p text:style-name="P16"/>
            <text:p text:style-name="P16"/>
            <text:p text:style-name="P16">CMCT</text:p>
            <text:p text:style-name="P16">CSC</text:p>
            <text:p text:style-name="P16"/>
          </table:table-cell>
        </table:table-row>
      </table:table>
      <text:p text:style-name="P2"/>
      <text:p text:style-name="P2"><text:tab/>COMPETENCIAS DEL CURRÍCULO</text:p>
      <text:p text:style-name="TEXTO_20_General">CCLI: Competencia comunicación lingüística.</text:p>
      <text:p text:style-name="TEXTO_20_General">CMCT: Competencia matemática y competencias básicas en ciencia y tecnología.</text:p>
      <text:p text:style-name="TEXTO_20_General">CD: Competencia digital. </text:p>
      <text:p text:style-name="TEXTO_20_General">CAA: Competencia aprender a aprender.</text:p>
      <text:p text:style-name="TEXTO_20_General">CSC: Competencias sociales y cívicas.</text:p>
      <text:p text:style-name="TEXTO_20_General">SIEE: Sentido de iniciativa y espíritu emprendedor.</text:p>
      <text:p text:style-name="TEXTO_20_General">CEC: Conciencia y expresiones culturales.</text:p>
      <text:p text:style-name="TEXTO_20_General"/>
      <text:p text:style-name="TEXTO_20_General"/>
      <text:p text:style-name="TEXTO_20_Gener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fo:background-color="transparent" style:shadow="none">
        <style:tab-stops/>
        <style:background-image/>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parent-style-name="Standard" style:list-style-name="List_20_1" style:class="extra" style:master-page-name="">
      <style:paragraph-properties fo:margin-left="0cm" fo:margin-right="0cm" fo:margin-top="0cm" fo:margin-bottom="0cm" style:contextual-spacing="false" fo:text-align="start" style:justify-single-word="false" fo:text-indent="0cm" style:auto-text-indent="false" style:page-number="auto" fo:background-color="transparent" text:number-lines="false" text:line-number="0">
        <style:tab-stops/>
        <style:background-image/>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2">
      <text:list-level-style-bullet text:level="1" text:style-name="Zeichen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1-12T13:08:41.87</meta:print-date>
    <dc:date>2015-06-04T14:22:25.330000000</dc:date>
    <meta:editing-duration>PT10H44M21S</meta:editing-duration>
    <meta:editing-cycles>108</meta:editing-cycles>
    <meta:generator>LibreOffice/4.1.6.2$Windows_x86 LibreOffice_project/40ff705089295be5be0aae9b15123f687c05b0a</meta:generator>
    <meta:document-statistic meta:table-count="4" meta:image-count="0" meta:object-count="0" meta:page-count="7" meta:paragraph-count="194" meta:word-count="3442" meta:character-count="23552" meta:non-whitespace-character-count="20219"/>
  </office:meta>
</office:document-meta>
</file>