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Garamond5" svg:font-family="Garamond" style:font-family-generic="roman"/>
    <style:font-face style:name="Garamond3" svg:font-family="Garamond" style:font-adornments="Normal" style:font-family-generic="roman"/>
    <style:font-face style:name="Arial" svg:font-family="Arial" style:font-family-generic="swiss"/>
    <style:font-face style:name="Garamond4" svg:font-family="Garamond" style:font-family-generic="swiss"/>
    <style:font-face style:name="MS Mincho" svg:font-family="'MS Mincho'"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Garamond CE" svg:font-family="'Garamond CE'" style:font-family-generic="system" style:font-pitch="variable"/>
    <style:font-face style:name="Garamond Cyr" svg:font-family="'Garamond Cyr'"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09*"/>
    </style:style>
    <style:style style:name="Tabla1.B" style:family="table-column">
      <style:table-column-properties style:column-width="11.613cm" style:rel-column-width="29614*"/>
    </style:style>
    <style:style style:name="Tabla1.C" style:family="table-column">
      <style:table-column-properties style:column-width="2.475cm" style:rel-column-width="6312*"/>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09*"/>
    </style:style>
    <style:style style:name="Tabla2.B" style:family="table-column">
      <style:table-column-properties style:column-width="11.613cm" style:rel-column-width="29614*"/>
    </style:style>
    <style:style style:name="Tabla2.C" style:family="table-column">
      <style:table-column-properties style:column-width="2.475cm" style:rel-column-width="6312*"/>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fo:language="ca" fo:country="ES"/>
    </style:style>
    <style:style style:name="P2" style:family="paragraph" style:parent-style-name="Standard">
      <style:paragraph-properties fo:margin-left="0cm" fo:margin-right="0cm" fo:text-align="start" style:justify-single-word="false" fo:text-indent="0cm" style:auto-text-indent="false"/>
      <style:text-properties fo:language="ca" fo:country="ES"/>
    </style:style>
    <style:style style:name="P3" style:family="paragraph" style:parent-style-name="Standard">
      <style:paragraph-properties fo:margin-left="0cm" fo:margin-right="0cm" fo:text-indent="0cm" style:auto-text-indent="false"/>
      <style:text-properties style:font-name="Arial" fo:language="ca" fo:country="ES"/>
    </style:style>
    <style:style style:name="P4" style:family="paragraph" style:parent-style-name="Normal1">
      <style:paragraph-properties fo:margin-left="0cm" fo:margin-right="0cm" fo:margin-top="0cm" fo:margin-bottom="0cm" style:contextual-spacing="false" fo:text-indent="0cm" style:auto-text-indent="false"/>
      <style:text-properties style:font-name="Garamond3" fo:language="ca" fo:country="ES"/>
    </style:style>
    <style:style style:name="P5" style:family="paragraph" style:parent-style-name="Normal1">
      <style:paragraph-properties fo:margin-left="0cm" fo:margin-right="0cm" fo:text-indent="0cm" style:auto-text-indent="false"/>
      <style:text-properties style:font-name="Garamond3" fo:language="ca" fo:country="ES"/>
    </style:style>
    <style:style style:name="P6" style:family="paragraph" style:parent-style-name="Standard">
      <style:paragraph-properties fo:text-align="start" style:justify-single-word="false"/>
      <style:text-properties fo:language="ca" fo:country="ES"/>
    </style:style>
    <style:style style:name="P7" style:family="paragraph" style:parent-style-name="Standard">
      <style:paragraph-properties fo:text-align="center" style:justify-single-word="false"/>
      <style:text-properties fo:language="ca" fo:country="ES"/>
    </style:style>
    <style:style style:name="P8" style:family="paragraph" style:parent-style-name="Standard">
      <style:text-properties style:font-name="Arial" fo:language="ca" fo:country="ES"/>
    </style:style>
    <style:style style:name="P9" style:family="paragraph" style:parent-style-name="TEXTO_20_General">
      <style:text-properties style:use-window-font-color="true" style:font-name="Garamond3" fo:language="ca" fo:country="ES"/>
    </style:style>
    <style:style style:name="P10" style:family="paragraph" style:parent-style-name="TEXTO_20_General">
      <style:text-properties style:use-window-font-color="true" style:font-name="Garamond3" fo:language="ca" fo:country="ES" officeooo:paragraph-rsid="000b20ac"/>
    </style:style>
    <style:style style:name="P11" style:family="paragraph" style:parent-style-name="TEXTO_20_General">
      <style:text-properties style:use-window-font-color="true" fo:language="ca" fo:country="ES" officeooo:paragraph-rsid="000b20ac"/>
    </style:style>
    <style:style style:name="P12" style:family="paragraph" style:parent-style-name="TEXTO_20_General">
      <style:text-properties fo:language="ca" fo:country="ES"/>
    </style:style>
    <style:style style:name="P13" style:family="paragraph" style:parent-style-name="TITULO_20_Contenidos_20_y_20_Criterios">
      <style:text-properties fo:language="ca" fo:country="ES"/>
    </style:style>
    <style:style style:name="P14" style:family="paragraph" style:parent-style-name="TITULO_20_Contenidos_20_y_20_Criterios">
      <style:text-properties style:font-name="Garamond3" fo:language="ca" fo:country="ES"/>
    </style:style>
    <style:style style:name="P15" style:family="paragraph" style:parent-style-name="Normal1">
      <style:text-properties style:font-name="Garamond4" fo:language="ca" fo:country="ES"/>
    </style:style>
    <style:style style:name="P16" style:family="paragraph" style:parent-style-name="Encabezamiento_20_centro">
      <style:text-properties fo:language="ca" fo:country="ES"/>
    </style:style>
    <style:style style:name="P17" style:family="paragraph" style:parent-style-name="Tabla_20_Bloque">
      <style:text-properties fo:language="ca" fo:country="ES"/>
    </style:style>
    <style:style style:name="P18" style:family="paragraph" style:parent-style-name="Tabla_20_Bloque">
      <style:text-properties style:font-name="Garamond2" fo:language="ca" fo:country="ES"/>
    </style:style>
    <style:style style:name="P19" style:family="paragraph" style:parent-style-name="TITULO_20_Area">
      <style:text-properties style:font-name="Garamond3" fo:language="ca" fo:country="ES" officeooo:paragraph-rsid="000b20ac"/>
    </style:style>
    <style:style style:name="P20" style:family="paragraph" style:parent-style-name="TITULO_20_Area">
      <style:text-properties style:font-name="Garamond3" fo:language="ca" fo:country="ES" officeooo:paragraph-rsid="000d5499"/>
    </style:style>
    <style:style style:name="P21" style:family="paragraph" style:parent-style-name="Header_20_right">
      <style:text-properties fo:language="ca" fo:country="ES"/>
    </style:style>
    <style:style style:name="P22" style:family="paragraph" style:parent-style-name="Header_20_left">
      <style:text-properties fo:language="ca" fo:country="ES"/>
    </style:style>
    <style:style style:name="P23" style:family="paragraph" style:parent-style-name="Table_20_Contents">
      <style:text-properties fo:language="ca" fo:country="ES"/>
    </style:style>
    <style:style style:name="P24" style:family="paragraph" style:parent-style-name="Table_20_Contents" style:list-style-name="">
      <style:text-properties fo:language="ca" fo:country="ES"/>
    </style:style>
    <style:style style:name="P25" style:family="paragraph" style:parent-style-name="Table_20_Contents" style:list-style-name="">
      <style:text-properties fo:language="ca" fo:country="ES" officeooo:paragraph-rsid="0015ddcc"/>
    </style:style>
    <style:style style:name="P26" style:family="paragraph" style:parent-style-name="Table_20_Contents">
      <style:text-properties fo:language="ca" fo:country="ES" officeooo:paragraph-rsid="000e3afc"/>
    </style:style>
    <style:style style:name="P27" style:family="paragraph" style:parent-style-name="Table_20_Contents" style:list-style-name="">
      <style:paragraph-properties fo:margin-top="0cm" fo:margin-bottom="0cm" style:contextual-spacing="false"/>
      <style:text-properties fo:language="ca" fo:country="ES"/>
    </style:style>
    <style:style style:name="P28" style:family="paragraph" style:parent-style-name="TITULO_20_Area" style:master-page-name="First_20_Page">
      <style:paragraph-properties style:page-number="auto"/>
      <style:text-properties style:font-name="Garamond3" fo:language="ca" fo:country="ES"/>
    </style:style>
    <style:style style:name="T1" style:family="text">
      <style:text-properties style:font-name="Garamond2"/>
    </style:style>
    <style:style style:name="T2" style:family="text">
      <style:text-properties style:font-name="Garamond2" officeooo:rsid="0003f2fe"/>
    </style:style>
    <style:style style:name="T3" style:family="text">
      <style:text-properties style:font-name="Garamond3"/>
    </style:style>
    <style:style style:name="T4" style:family="text">
      <style:text-properties style:font-name="Garamond3" officeooo:rsid="00017b52"/>
    </style:style>
    <style:style style:name="T5" style:family="text">
      <style:text-properties style:font-name="Garamond3" officeooo:rsid="0009a016"/>
    </style:style>
    <style:style style:name="T6" style:family="text">
      <style:text-properties style:font-name="Garamond3" officeooo:rsid="000b20ac"/>
    </style:style>
    <style:style style:name="T7" style:family="text">
      <style:text-properties style:use-window-font-color="true" style:font-name="Garamond3" fo:font-size="11pt" style:font-size-asian="11pt"/>
    </style:style>
    <style:style style:name="T8" style:family="text">
      <style:text-properties style:use-window-font-color="true" style:font-name="Garamond3" fo:font-size="11pt" officeooo:rsid="00017b52" style:font-size-asian="11pt"/>
    </style:style>
    <style:style style:name="T9" style:family="text">
      <style:text-properties style:use-window-font-color="true" style:font-name="Garamond5" fo:font-size="11pt" style:font-size-asian="11pt"/>
    </style:style>
    <style:style style:name="T10" style:family="text">
      <style:text-properties fo:color="#000000" style:font-name="Garamond5" fo:font-size="11pt" style:font-size-asian="11pt"/>
    </style:style>
    <style:style style:name="T11" style:family="text">
      <style:text-properties fo:color="#000000" style:font-name="Garamond3" fo:font-size="11pt" style:font-size-asian="11pt"/>
    </style:style>
    <style:style style:name="T12" style:family="text">
      <style:text-properties fo:color="#000000" style:font-name="Garamond3" fo:font-size="11pt" officeooo:rsid="00017b52" style:font-size-asian="11pt"/>
    </style:style>
    <style:style style:name="T13" style:family="text">
      <style:text-properties fo:color="#000000" style:font-name="Garamond3" fo:font-size="11pt" officeooo:rsid="000e3afc" style:font-size-asian="11pt"/>
    </style:style>
    <style:style style:name="T14" style:family="text">
      <style:text-properties fo:color="#000000" style:font-name="Garamond2" fo:font-size="11pt" style:font-size-asian="11pt"/>
    </style:style>
    <style:style style:name="T15" style:family="text">
      <style:text-properties fo:color="#000000" style:font-name="Garamond2" fo:font-size="11pt" officeooo:rsid="00057176" style:font-size-asian="11pt"/>
    </style:style>
    <style:style style:name="T16" style:family="text">
      <style:text-properties officeooo:rsid="000b20ac"/>
    </style:style>
    <style:style style:name="T17" style:family="text">
      <style:text-properties officeooo:rsid="000d0e63"/>
    </style:style>
    <style:style style:name="T18" style:family="text">
      <style:text-properties officeooo:rsid="000d9b82"/>
    </style:style>
    <style:style style:name="T19" style:family="text">
      <style:text-properties officeooo:rsid="000da6d3"/>
    </style:style>
    <style:style style:name="T20" style:family="text">
      <style:text-properties officeooo:rsid="000e3afc"/>
    </style:style>
    <style:style style:name="T21" style:family="text">
      <style:text-properties officeooo:rsid="000f15dd"/>
    </style:style>
    <style:style style:name="T22" style:family="text">
      <style:text-properties officeooo:rsid="0010f987"/>
    </style:style>
    <style:style style:name="T23" style:family="text">
      <style:text-properties officeooo:rsid="0012409f"/>
    </style:style>
    <style:style style:name="T24" style:family="text">
      <style:text-properties fo:font-style="italic" style:font-style-asian="italic" style:font-style-complex="italic"/>
    </style:style>
    <style:style style:name="T25" style:family="text">
      <style:text-properties officeooo:rsid="0016f8ef"/>
    </style:style>
    <style:style style:name="T26" style:family="text">
      <style:text-properties officeooo:rsid="001ccb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iències Aplicades a l’Activitat Professional</text:p>
      <text:p text:style-name="P20">4<text:span text:style-name="T16">T</text:span> <text:span text:style-name="T16">ESO</text:span></text:p>
      <text:p text:style-name="P19">INTRODUCCIÓ</text:p>
      <text:p text:style-name="P9">A partir de la segona m<text:span text:style-name="T16">e</text:span>itat del segle XIX i al llarg del segle XX la humanitat ha adquirit més coneixements científics i tecnològics que en tota la seua història anterior, la major part dels quals han donat lloc a nombroses aplicacions que s’han integrat en la vida dels ciutadans, com <text:span text:style-name="T16">ara </text:span>l’enginyeria genètica, la investigació amb cèl·lules mare, els nous procediments de diagnòstic, <text:span text:style-name="T16">la </text:span>prevenció i <text:span text:style-name="T16">els </text:span>tractaments de les malalties, <text:s/>l’obtenció de matèries primeres, de fonts d’energia i nous materials, l’esgotament de recursos, els impactes ambientals, el canvi climàtic i la necessitat d’un desenrotllament sostenible, etc. Els ciutadans actuals integrants de la denominada societat del coneixement, tenen el dret i el deure de tindre al seu abast una formació científica bàsica, que els aporte coneixements suficients per a prendre decisions fonamentades sobre temes científics i tècnics d’inqüestionable transcendència social i poder participar democràticament per a avançar cap a un futur sostenible. El coneixement científic també capacita les persones per a augmentar el control sobre la seua salut i millorar-la i, així mateix, els permet comprendre i valorar el paper de la ciència i els seus procediments en el benestar social. </text:p>
      <text:p text:style-name="P11"><text:span text:style-name="T3">La matèria Ciències Aplicades a l’Activitat Professional pretén contribuir a donar una resposta adequada a eixe repte, realitza</text:span><text:span text:style-name="T6">r</text:span><text:span text:style-name="T3"> una aproximació a la cultura científica, que siga funcional i que tinga en compte els contextos socials i la manera en què els problemes afecten les persones de forma global i local. L’estudi de la matèria ha de tractar de respondre </text:span><text:span text:style-name="T6">els </text:span><text:span text:style-name="T3">interrogants sobre temes d’índole científica i tecnològica amb gran incidència social, </text:span><text:span text:style-name="T6">i </text:span><text:span text:style-name="T3">aporta</text:span><text:span text:style-name="T6">r</text:span><text:span text:style-name="T3"> els mitjans de busca i selecció d’informació rellevant i contrastada, d’evidències científiques</text:span><text:span text:style-name="T4">, </text:span><text:span text:style-name="T6">i </text:span><text:span text:style-name="T4">oferi</text:span><text:span text:style-name="T6">r</text:span><text:span text:style-name="T3"> als estudiants la possibilitat d’aprendre a aprendre, la qual cosa els serà de gran utilitat per al seu futur en una societat sotmesa a grans canvis. </text:span></text:p>
      <text:p text:style-name="P10"><text:s/>L’assignatura de Ciències Aplicades a l’Activitat Professional proporciona una formació general sobre els mètodes de treball de la ciència i les seues aplicacions en l’activitat professional i en la conservació del medi ambient. Pretén així mateix promoure una actitud investigadora en l’alumnat basada en l’anàlisi i la pràctica de procediments experimentals bàsics, en l’adquisició d’una disciplina de treball en el laboratori, de respecte de les normes de seguretat i higiene i de la utilització d’equips de protecció personal, de la relació entre les tècniques instrumentals i els processos industrials en què s’utilitzen. A més, els estudiants hauran de conéixer l’impacte de les distintes activitats humanes sobre el medi ambient, les seues causes, efectes, així com les mesures de gestió encaminades a la detecció, prevenció i minimització dels danys ambientals. La matèria també incidix en la importància que per a la societat té la investigació científica i la innovació, per això oferix l’oportunitat a l’alumnat d’aplicar, en contextos reals dels àmbits personal, acadèmic, social i laboral els coneixements adquirits al llarg dels cursos anteriors. <text:s/></text:p>
      <text:p text:style-name="P9">Esta assignatura específica, que es cursa en 4t d’ESO si es tria l’opció d’ensenyances aplicades, partix dels coneixements ja adquirits pels estudiants en cursos anteriors en la matèria de Biologia i Geologia, i de Física i Química, i pretén proporcionar als estudiants una visió sobre l’àmbit d’aplicació laboral de diversos estudis acadèmics científics i tecnològics superiors, que permeten als estudiants interessats dedicar-se a la ciència o la tecnologia i poder abordar de manera reeixida estudis de <text:span text:style-name="T22">F</text:span>ormació <text:span text:style-name="T22">P</text:span>rofessional de distintes famílies, principalment les relacionades amb les branques sanitària, química, agrària, indústria alimentària, hostaleria, etc., o estudis universitaris de grau.</text:p>
      <text:p text:style-name="P9">Partint del marc de referència obligat del currículum bàsic (R<text:span text:style-name="T16">eial </text:span>D<text:span text:style-name="T16">ecret</text:span> 1105/2014), els continguts de la matèria s’han estructurat en quatre blocs. </text:p>
      <text:p text:style-name="P9">El primer, denominat <text:span text:style-name="T22">M</text:span>etodologia científica i projecte d’investigació, integra el bloc 4 original dedicat a la realització d’un projecte d’investigació amb les habilitats, destreses, estratègies i actituds pròpies de la metodologia científica, que es referixen no sols a les pautes de treball i <text:span text:style-name="T21">a</text:span>ls processos de la ciència que han de desenrotllar els alumnes, sinó que també expliciten les estratègies metodològiques <text:span text:style-name="T22">que es</text:span> desenrotllar<text:span text:style-name="T22">an</text:span> en l’aula per a potenciar un aprenentatge competencial de les matèries científiques, centrat no sols en el coneixement científic sinó en l’ús que es fa d’este coneixement i de la seua aplicació pràctica en la vida quotidiana, i que per <text:soft-page-break/>tant, servixen de guia per a l’estudi de tota la matèria.</text:p>
      <text:p text:style-name="P9">Així mateix, integrats en este bloc apareixen continguts i criteris d’avaluació relatius a elements competencials que han d’impregnar l’estudi de l’assignatura com la comprensió i <text:span text:style-name="T17">l'</text:span>expressió oral i escrita, les estratègies d’aprenentatge per a la busca, <text:span text:style-name="T21">l'</text:span>organització i <text:span text:style-name="T21">la </text:span>comunicació de la informació, l’ús de la competència digital en la busca d’informació contrastada procedent de diverses fonts, la comunicació, la creació de continguts i la participació en intercanvis comunicatius, la comunicació audiovisual, la planificació de projectes, les habilitats personals d’autoregulació, la participació en equips de treball cooperatiu, la presa de decisions, el sentit de la iniciativa i <text:span text:style-name="T17">l'</text:span>esperit emprenedor, les competències socials i cíviques, etc.</text:p>
      <text:p text:style-name="P9">El segon bloc té un caràcter marcadament procedimental dedicat al treball en el laboratori i en e<text:span text:style-name="T17">ste</text:span> s’estudien les tècniques experimentals bàsiques en física, química, biologia i geologia, <text:span text:style-name="T21">i es </text:span>relacion<text:span text:style-name="T21">e</text:span>n amb distints procediments industrials. S’aborda l’organització d’un laboratori, els materials i <text:span text:style-name="T17">les </text:span>substàncies <text:span text:style-name="T22">s'</text:span>utilitzar<text:span text:style-name="T22">an</text:span> durant les pràctiques, el maneig cuidadós dels materials i instruments de laboratori i les normes de seguretat i higiene, així com el registre, <text:span text:style-name="T17">la </text:span>representació, <text:span text:style-name="T17">l'</text:span>anàlisi i <text:span text:style-name="T17">la </text:span>interpretació de les dades obtingudes en l’experimentació. Es proposa la realització d’assajos de laboratori per a conéixer les tècniques instrumentals bàsiques, i manipular i utilitzar els materials i reactius amb total seguretat, així com l’obtenció en el laboratori de substàncies amb interés industrial per a facilitar la relació entre la investigació i l’aplicació posterior dels resultats en la indústria. </text:p>
      <text:p text:style-name="P9">El tercer bloc estudia les aplicacions de la ciència en la conservació del medi ambient i incidix en els impactes que generen les activitats humanes i en la necessitat de realitzar un ús sostenible dels recursos. S’estudien diferents contaminants ambientals, <text:span text:style-name="T17">s'</text:span>identifi<text:span text:style-name="T17">quen</text:span> les seues fonts i efectes, i s’analitzen mètodes de detecció i mesures de gestió encaminades a la prevenció i minimització dels danys ambientals. També en este bloc s’aborden els processos de potabilització de l’aigua i de depuració de les aigües residuals, així com mesures associades a la minimització i gestió de<text:span text:style-name="T17">ls</text:span> residus.</text:p>
      <text:p text:style-name="P9">El quart bloc es dedica a la relació entre la ciència experimental i la productivitat social i econòmica a través de la relació Investigació, desenrotllament i innovació (I+D<text:span text:style-name="T17">+</text:span>i). S’analitza la incidència de la I+D<text:span text:style-name="T17">+</text:span>i en la millora de la productivitat i competitivitat empresarial. Es proposen indagacions i investigacions sobre empreses punteres en innovació o sobre projectes d’investigació de treballs experimentals o teòrics que tenen l’objectiu d’adquirir nous coneixements i donar resposta als grans reptes de la societat espanyola, com els identificats en l’Estratègia Espanyola de Ciència i <text:span text:style-name="T17">T</text:span>ecnologia i d’Innovació, com són per exemple <text:span text:style-name="T21">la </text:span>salut, <text:span text:style-name="T21">el </text:span>canvi demogràfic i <text:span text:style-name="T21">el</text:span> benestar, <text:span text:style-name="T21">la </text:span>seguretat, <text:span text:style-name="T21">la </text:span>qualitat alimentària, <text:span text:style-name="T21">l'</text:span>agrària productiva i sostenible, <text:span text:style-name="T21">la </text:span>sostenibilitat de recursos naturals, <text:span text:style-name="T21">la </text:span>investigació marina i marítima, <text:span text:style-name="T21">l'</text:span>energia segura, <text:span text:style-name="T21">la </text:span>sostenible i neta, <text:span text:style-name="T21">l'</text:span>acció sobre el canvi climàtic i eficiència en la utilització de recursos i matèries primeres, i canvis i innovacions socials, totes e<text:span text:style-name="T17">st</text:span>es d’alt interés formatiu.</text:p>
      <text:p text:style-name="P9">Les Ciències Aplicades a l’Activitat Professional contribuïxen eficaçment a l’adquisició de la pràctica totalitat de les competències clau, <text:span text:style-name="T17">i </text:span>aport<text:span text:style-name="T17">e</text:span>n nombrosos i variats contextos d’aplicació dels coneixements científics. </text:p>
      <text:p text:style-name="P9">És destacable la contribució més estreta d’esta matèria al desenrotllament d’algunes competències, com és el cas de la competència matemàtica i <text:span text:style-name="T17">les </text:span>competències bàsiques en <text:span text:style-name="T21">c</text:span>iència i <text:span text:style-name="T21">t</text:span>ecnologia perquè la major part dels continguts de l’assignatura col·laboren directament en la seua adquisició. Les esmentades competències preten<text:span text:style-name="T23">en</text:span> capacitar <text:span text:style-name="T17">e</text:span>ls ciutadans per a desenrotllar juís crítics sobre el món, per a la qual cosa és imprescindible disposar dels coneixements científics bàsics, així com <text:span text:style-name="T17">d</text:span>els <text:s/>procediments per mitjà dels quals es genera eixe coneixement sobre els fenòmens naturals per mitjà de la familiarització amb els processos i la metodologia de les ciències, <text:span text:style-name="T17">i </text:span>prepar<text:span text:style-name="T17">e</text:span>n els estudiants per a identificar, plantejar i resoldre situacions de la vida quotidiana, del context personal, acadèmic o social, de forma semblant a com s’actua <text:span text:style-name="T17">davant</text:span> dels reptes i problemes propis de les activitats científiques i tecnològiques. </text:p>
      <text:p text:style-name="P9">També la competència per a aprendre a aprendre és reforçada per l’estudi de l’assignatura de Ciències Aplicades a l’Activitat Professional, perquè l’adquisició de destreses lligades al desenrotllament del caràcter temptatiu i creatiu del treball científic, la integració de coneixements i <text:span text:style-name="T17">la</text:span> busca de coherència global, la capacitat d’analitzar situacions <text:span text:style-name="T21">i </text:span>valora<text:span text:style-name="T21">r</text:span> els factors que han incidit en e<text:span text:style-name="T17">st</text:span>es i de les seues conseqüències contribuïxen a la preparació per a iniciar i dur a terme indagacions i projectes. </text:p>
      <text:p text:style-name="P9">Així mateix, es fomenta especialment des de la matèria la competència sentit d’iniciativa i esperit emprenedor per mitjà de la formació d’un esperit crític, reforçat pel paper que juguen la naturalesa social del coneixement científic, les implicacions i perspectives obertes per les investigacions realitzades i la presa fonamentada de decisions, de manera que el pensament hipotètic propi de<text:span text:style-name="T23">l treball</text:span> científic es pot, així, transferir a altres situacions.</text:p>
      <text:p text:style-name="P9"><text:soft-page-break/>De la mateixa manera <text:span text:style-name="T21">e</text:span>s ressalta la contribució d’esta assignatura al desenrotllament de la competència en el tractament de la informació i competència digital, ja que en l’aprenentatge d’una gran part dels continguts es requerix la utilització de diferents codis, formats i llenguatges comuns en els procediments científics; de determinades formes específiques per a la busca, <text:span text:style-name="T17">la</text:span> recollida, <text:span text:style-name="T17">la </text:span>selecció, <text:span text:style-name="T17">el </text:span>processament de la informació; de presentació d<text:span text:style-name="T17">'</text:span>e<text:span text:style-name="T17">st</text:span>a en diferents formes, verbal, numèrica, simbòlica o gràfica; de la utilització com a recursos freqüents en la matèria <text:span text:style-name="T23">d'</text:span>esquemes, mapes conceptuals, taules, gràfics, etc. En relació a<text:span text:style-name="T17">mb</text:span> la competència digital, també es potencia la seua adquisició des de l’estudi d’esta matèria a través de l’ús de ferramentes digitals de busca i visualització de la informació, del seu emmagatzematge en dispositius informàtics i servicis de la xarxa, tant per a elaborar i editar continguts digitals com per a comunicar-se, coordinar-se i compartir informació i col·laborar i construir un producte o meta col·lectiu.</text:p>
      <text:p text:style-name="P9"><text:span text:style-name="T23">Tenint en compte</text:span> la gran varietat de continguts i la naturalesa de la disciplina, es poden dissenyar diferents estratègies metodològiques i programar una gran diversitat d’activitats, <text:span text:style-name="T21">i </text:span>procura<text:span text:style-name="T21">r</text:span> partir de problemes reals o situacions de la vida quotidiana per a contextualitzar la matèria, donar-li sentit i afavorir la transferència d’allò que s’ha aprés a altres contextos. Es poden plantejar treballs d’investigació, activitats experimentals, resolució de problemes, activitats d’interacció comunicativa i argumentació, etc., a fi de desenrotllar les destreses i actituds pròpies del treball científic. L’ensenyança de la matèria es presta a un enfocament metodològic de treball cooperatiu que necessitarà la mobilització de totes les competències clau per a la realització de productes o la consecució d’objectius proposats. La diversificació d’activitats proporciona, a més, una formació més completa, aconseguix motivar l’alumnat i afavorix l’atenció a la diversitat d’estudiants amb interessos, ritmes i estils cognitius distints.</text:p>
      <text:p text:style-name="P9">Els criteris d’avaluació han sigut redactats com <text:span text:style-name="T17">a </text:span>resultats d’aprenentatge, que concreten el que l’estudiant ha de saber, comprendre, saber fer i valorar, i inclouen processos de diferent complexitat, continguts de diferent tipus i contextos de realització adequats a la naturalesa de l’execució dels aprenentatges amb l’objecte de possibilitar-ne l’observació i <text:span text:style-name="T17">l'</text:span>avaluació en contextos reals. Esta sintaxi permet una millor selecció de procediments i instruments d’avaluació adequats als diferents tipus d’aprenentatge.</text:p>
      <text:p text:style-name="P9"/>
      <text:p text:style-name="P13"><text:span text:style-name="T3">Continguts i criteris d’avaluació </text:span><text:span text:style-name="T4">de l’assignatura</text:span><text:span text:style-name="T5"> Ciències</text:span><text:span text:style-name="T4"> Aplicades a l’Activitat Professional. </text:span></text:p>
      <text:p text:style-name="P14">Curs 4t ESO</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7"><text:span text:style-name="T9">Bloc 1. Metodologia</text:span><text:span text:style-name="T7"> científica i projecte d’investigació. </text:span><text:span text:style-name="T8">Curs</text:span><text:span text:style-name="T7"> 4t</text:span><text:span text:style-name="T8"> ES</text:span><text:span text:style-name="T12">O</text:span></text:p>
          </table:table-cell>
          <table:covered-table-cell/>
          <table:covered-table-cell/>
        </table:table-row>
        <table:table-row>
          <table:table-cell table:style-name="Tabla1.A2" office:value-type="string">
            <text:p text:style-name="P22">Continguts <text:bookmark text:name="_GoBack1"/></text:p>
          </table:table-cell>
          <table:table-cell table:style-name="Tabla1.A2" office:value-type="string">
            <text:p text:style-name="P16">Criteris <text:bookmark text:name="_GoBack2"/>d’avaluació</text:p>
          </table:table-cell>
          <table:table-cell table:style-name="Tabla1.C2" office:value-type="string">
            <text:p text:style-name="P21">CC<text:bookmark text:name="_GoBack3"/></text:p>
          </table:table-cell>
        </table:table-row>
        <table:table-row>
          <table:table-cell table:style-name="Tabla1.A2" office:value-type="string">
            <text:p text:style-name="P24">El coneixement científic com a activitat humana en contínua evolució i revisió, vinculada a les característiques de la societat en cada moment històric.</text:p>
            <text:p text:style-name="P24">Contribució de la ciència a la millora <text:span text:style-name="T21">de </text:span>la qualitat de vida i a l’adquisició d’actituds crítiques per a prendre decisions fonamentades davant dels problemes de la societat.</text:p>
            <text:p text:style-name="P24">Característiques bàsiques de la metodologia científica. L’experimentació en <text:span text:style-name="T18">les </text:span>ciències.</text:p>
            <text:p text:style-name="P24">Utilització del llenguatge científic i del vocabulari específic de la matèria d’estudi en la comprensió d’informacions i dades, la comunicació de les pròpies idees, la discussió raonada i l’argumentació sobre problemes de <text:soft-page-break/>caràcter científic.</text:p>
            <text:p text:style-name="P24">Busca, selecció, registre i interpretació d’informació de caràcter científic en diverses fonts, utilitzant tecnologies de la informació i la comunicació.</text:p>
            <text:p text:style-name="P24">Identificació de preguntes i plantejament de problemes que puguen respondre’s per mitjà d’investigació científica, formulació d’hipòtesis, contrastació i posada a prova a través de l’experimentació.</text:p>
            <text:p text:style-name="P24">Aplicació de procediments experimentals, control de variables, presa i representació de les dades, anàlisi i interpretació d’estes. </text:p>
            <text:p text:style-name="P24">Elaboració de conclusions, redacció d’informes i comunicació dels resultats de forma rigorosa i creativa.</text:p>
            <text:p text:style-name="P24">Aplicació de les pautes del treball científic per mitjà de la planificació i posada en pràctica d’un <text:s/>projecte d’investigació en equip sobre un tema d’interés cientificotecnològic o sobre aplicacions de la ciència en el món laboral.</text:p>
            <text:p text:style-name="P24"/>
            <text:p text:style-name="P24"/>
            <text:p text:style-name="P24"/>
          </table:table-cell>
          <table:table-cell table:style-name="Tabla1.A2" office:value-type="string">
            <text:list xml:id="list7684897357739611815" text:style-name="List_20_1">
              <text:list-header>
                <text:p text:style-name="P23">BL1.1. Justificar la influència de la ciència en les activitats humanes i en la forma de pensar de la societat en diferents èpoques, demostrar curiositat i esperit crític cap a les condicions de vida dels sers humans, així com respecte a la diversitat natural i cultural i als problemes ambientals, realitzar les tasques acadèmiques o de la vida quotidiana amb rigor i prendre decisions fonamentades davant d’actuacions relacionades amb la ciència i la tecnologia.</text:p>
                <text:p text:style-name="P23"/>
                <text:p text:style-name="P23">BL1.2. Reconéixer i utilitzar la terminologia conceptual de l’assignatura per a interpretar el significat d’informacions sobre fenòmens naturals i comunicar les seues idees sobre temes de caràcter científic.</text:p>
                <text:p text:style-name="P23"><text:soft-page-break/></text:p>
                <text:p text:style-name="P23">BL1.3. Buscar i seleccionar de forma contrastada informació de caràcter científic, a partir de la comprensió i interpretació de textos orals i escrits, continus i discontinus, de forma contrastada procedent de diverses fonts com ara blogs, <text:span text:style-name="T24">wikis</text:span>, fòrums, pàgines web, diccionaris i enciclopèdies, <text:s/>etc., organitzar la dita informació <text:span text:style-name="T18">i</text:span> cita<text:span text:style-name="T18">r</text:span> adequadament la procedència i registrar-la en paper o emmagatzemar-la digitalment amb diversos procediments com a<text:span text:style-name="T18">ra</text:span> esquemes, mapes conceptuals, taules, fulls de càlcul, gràfics, etc. en dispositius informàtics i servicis de la xarxa per a fonamentar les seues idees i opinions, de l’àmbit personal, acadèmic, social o professional.</text:p>
                <text:p text:style-name="P23"/>
                <text:p text:style-name="P23">BL1.4. Plantejar problemes rellevants com a punt de partida d’una investigació documental o experimental, formula<text:span text:style-name="T18">r</text:span> preguntes sobre fenòmens naturals i proposar les hipòtesis adequades per a contrastar-les a través de l’experimentació o l’observació i l’argumentació.</text:p>
                <text:p text:style-name="P23"/>
                <text:p text:style-name="P23">BL1.5. Realitzar un treball experimental aplicant les destreses del treball científic (control de variables, registre sistemàtic d’observacions i resultats, etc.), manejar amb cura els materials d’aula i els instruments de laboratori, respectar les normes de seguretat i de comportament en el laboratori o en les eixides de camp i interpretar els resultats per a contrastar les hipòtesis formulades.</text:p>
                <text:p text:style-name="P23"/>
                <text:p text:style-name="P23">BL1.6. Planificar tasques o projectes, individuals o col·lectius, i realitzar un projecte d’investigació en equip sobre un tema d’interés cientificotecnològic o sobre aplicacions de la ciència en el món laboral, tindre iniciativa per a emprendre i proposar accions, <text:span text:style-name="T21">i </text:span>fe<text:span text:style-name="T21">r</text:span> una previsió de recursos adequada, <text:span text:style-name="T18">i </text:span>se<text:span text:style-name="T18">r</text:span> conscient de les seues fortaleses i debilitats, mant<text:span text:style-name="T18">indre</text:span> la motivació i <text:span text:style-name="T18">l'</text:span>interés, actua<text:span text:style-name="T18">r</text:span> amb flexibilitat per a transformar les dificultats en possibilitats, i avaluar el procés i els resultats.</text:p>
                <text:p text:style-name="P23"/>
                <text:p text:style-name="P23">BL1.7. Participar en equips de treball per a aconseguir metes comunes <text:span text:style-name="T21">i </text:span>assumi<text:span text:style-name="T21">r</text:span> diversos rols amb eficàcia i responsabilitat, <text:span text:style-name="T18">donar suport als</text:span> companys i companyes <text:span text:style-name="T18">i </text:span>demostra<text:span text:style-name="T18">r</text:span> empatia i recon<text:span text:style-name="T18">é</text:span>ixe<text:span text:style-name="T18">r</text:span> les seues aportacions i utilitzar el diàleg igualitari per a resoldre conflictes i discrepàncies.</text:p>
                <text:p text:style-name="P23"><text:soft-page-break/></text:p>
                <text:p text:style-name="P23">BL1.8. Escriure les conclusions dels seus treballs, experiències o del projecte d’investigació per mitjà de textos prèviament planificats, en diversos formats i suports, cuida<text:span text:style-name="T18">r</text:span> els seus aspectes formals i les normes de correcció ortogràfica i gramatical, segons les propietats textuals de cada gènere i situació comunicativa, i crear continguts digitals com a<text:span text:style-name="T21">ra</text:span> documents de text, presentacions multimèdia i produccions audiovisuals amb sentit estètic i didàctic i un llenguatge no discriminatori, utilitza<text:span text:style-name="T18">r</text:span> aplicacions informàtiques d’escriptori o servicis del web i con<text:span text:style-name="T18">é</text:span>ixe<text:span text:style-name="T18">r</text:span> com aplicar els diferents tipus de llicències.</text:p>
                <text:p text:style-name="P23"/>
                <text:p text:style-name="P23">BL1.9. Exposar en públic les conclusions dels seus estudis documentals, experiències o projectes <text:s/>de manera clara, ordenada i creativa amb el suport de recursos de distinta naturalesa (textuals, gràfics, audiovisuals, etc.), expressa<text:span text:style-name="T19">r</text:span>-se oralment amb una pronunciació clara, aplica<text:span text:style-name="T19">r</text:span> les normes de la prosòdia i la correcció gramatical per a transmetre de forma organitzada els seus coneixements amb un llenguatge no discriminatori.</text:p>
                <text:p text:style-name="P23"/>
                <text:p text:style-name="P23">BL1.10. Participar en intercanvis comunicatius (debats, entrevistes, col·loquis i conversacions) de l’àmbit personal, acadèmic o social aplicant les estratègies lingüístiques i no lingüístiques del nivell educatiu pròpies de la interacció oral i comunicar-se per a construir un producte o tasca col·lectiva de forma col·laborativa <text:span text:style-name="T19">i </text:span>filtra<text:span text:style-name="T19">r</text:span> i comparti<text:span text:style-name="T19">r</text:span> informació i continguts digitals, utilitza<text:span text:style-name="T21">r</text:span> ferramentes TIC, servicis del web social i entorns virtuals d’aprenentatge, i comportar-se correctament en eixa comunicació per a previndre, denunciar i protegir altres situacions de risc com <text:span text:style-name="T19">ara </text:span>el ciberassetjament.</text:p>
                <text:p text:style-name="P23"/>
                <text:p text:style-name="P23">BL<text:span text:style-name="T26">1</text:span>.11. Buscar i seleccionar informació sobre els entorns laborals, <text:span text:style-name="T19">les </text:span>professions i <text:span text:style-name="T19">els </text:span>estudis vinculats amb els coneixements del nivell educatiu, analitzar els coneixements, <text:span text:style-name="T19">les </text:span>habilitats i <text:span text:style-name="T19">les </text:span>competències necessàries per al seu desenrotllament i comparar-les amb les seues pròpies aptituds i interessos per a generar alternatives davant de la presa de decisions vocacional.</text:p>
              </text:list-header>
            </text:list>
          </table:table-cell>
          <table:table-cell table:style-name="Tabla1.C2" office:value-type="string">
            <text:p text:style-name="P2">CMCT</text:p>
            <text:p text:style-name="P2">CSC</text:p>
            <text:p text:style-name="P6"/>
            <text:p text:style-name="P6"/>
            <text:p text:style-name="P6"/>
            <text:p text:style-name="P6"/>
            <text:p text:style-name="P6"/>
            <text:p text:style-name="P6"/>
            <text:p text:style-name="P2">CMCT</text:p>
            <text:p text:style-name="P2">CCLI</text:p>
            <text:p text:style-name="P6"/>
            <text:p text:style-name="P6"><text:soft-page-break/></text:p>
            <text:p text:style-name="P2">CAA</text:p>
            <text:p text:style-name="P2">CD</text:p>
            <text:p text:style-name="P2">CCLI</text:p>
            <text:p text:style-name="P6"/>
            <text:p text:style-name="P6"/>
            <text:p text:style-name="P6"/>
            <text:p text:style-name="P6"/>
            <text:p text:style-name="P6"/>
            <text:p text:style-name="P6"/>
            <text:p text:style-name="P6"/>
            <text:p text:style-name="P2">CMCT</text:p>
            <text:p text:style-name="P2">CAA</text:p>
            <text:p text:style-name="P6"/>
            <text:p text:style-name="P6"/>
            <text:p text:style-name="P6"/>
            <text:p text:style-name="P2">CMCT</text:p>
            <text:p text:style-name="P2">CAA</text:p>
            <text:p text:style-name="P6"/>
            <text:p text:style-name="P6"/>
            <text:p text:style-name="P6"/>
            <text:p text:style-name="P6"/>
            <text:p text:style-name="P6"/>
            <text:p text:style-name="P2">CAA</text:p>
            <text:p text:style-name="P2">SIEE</text:p>
            <text:p text:style-name="P6"/>
            <text:p text:style-name="P6"/>
            <text:p text:style-name="P6"/>
            <text:p text:style-name="P6"/>
            <text:p text:style-name="P6"/>
            <text:p text:style-name="P6"/>
            <text:p text:style-name="P2">SIEE</text:p>
            <text:p text:style-name="P2">CAA</text:p>
            <text:p text:style-name="P2">CSC</text:p>
            <text:p text:style-name="P6"/>
            <text:p text:style-name="P6"/>
            <text:p text:style-name="P2"><text:soft-page-break/></text:p>
            <text:p text:style-name="P2">CMCT</text:p>
            <text:p text:style-name="P2">CCLI</text:p>
            <text:p text:style-name="P2">CAA</text:p>
            <text:p text:style-name="P2">CD</text:p>
            <text:p text:style-name="P6"/>
            <text:p text:style-name="P6"/>
            <text:p text:style-name="P6"/>
            <text:p text:style-name="P6"/>
            <text:p text:style-name="P6"/>
            <text:p text:style-name="P6"/>
            <text:p text:style-name="P2">CCLI</text:p>
            <text:p text:style-name="P2">CAA</text:p>
            <text:p text:style-name="P2">CD</text:p>
            <text:p text:style-name="P6"/>
            <text:p text:style-name="P6"/>
            <text:p text:style-name="P6"/>
            <text:p text:style-name="P6"/>
            <text:p text:style-name="P6"/>
            <text:p text:style-name="P2">CCLI</text:p>
            <text:p text:style-name="P2">CAA</text:p>
            <text:p text:style-name="P2">CD</text:p>
            <text:p text:style-name="P6"/>
            <text:p text:style-name="P6"/>
            <text:p text:style-name="P6"/>
            <text:p text:style-name="P6"/>
            <text:p text:style-name="P6"/>
            <text:p text:style-name="P6"/>
            <text:p text:style-name="P2">SIEE</text:p>
          </table:table-cell>
        </table:table-row>
      </table:table>
      <text:p text:style-name="P3"/>
      <table:table table:name="Tabla2" table:style-name="Tabla2">
        <table:table-column table:style-name="Tabla2.A"/>
        <table:table-column table:style-name="Tabla2.B"/>
        <table:table-column table:style-name="Tabla2.C"/>
        <text:soft-page-break/>
        <table:table-row>
          <table:table-cell table:style-name="Tabla2.A1" table:number-columns-spanned="3" office:value-type="string">
            <text:p text:style-name="P17"><text:span text:style-name="T1">Bloc 2. Tècniques instrumentals bàsiques. Curs</text:span><text:span text:style-name="T2"> 4t ESO</text:span></text:p>
          </table:table-cell>
          <table:covered-table-cell/>
          <table:covered-table-cell/>
        </table:table-row>
        <table:table-row>
          <table:table-cell table:style-name="Tabla2.A2" office:value-type="string">
            <text:p text:style-name="P22">Continguts </text:p>
          </table:table-cell>
          <table:table-cell table:style-name="Tabla2.A2" office:value-type="string">
            <text:p text:style-name="P16">Criteris d’avaluació</text:p>
          </table:table-cell>
          <table:table-cell table:style-name="Tabla2.C2" office:value-type="string">
            <text:p text:style-name="P21">CC</text:p>
          </table:table-cell>
        </table:table-row>
        <table:table-row>
          <table:table-cell table:style-name="Tabla2.A2" office:value-type="string">
            <text:p text:style-name="P24">Tècniques d’experimentació en física, química, biologia i geologia.</text:p>
            <text:p text:style-name="P24">Laboratori: organització, materials i normes de seguretat. </text:p>
            <text:p text:style-name="P24">Experimentació pràctica. Anàlisi d’un experiment bàsic. Variables independents, dependents i controlades. Magnituds directes i derivades. Aparells de mesura.</text:p>
            <text:p text:style-name="P24">Utilització de ferramentes TIC per al treball experimental del laboratori.</text:p>
            <text:p text:style-name="P24">Presa i representació de dades, anàlisi i interpretació d’estes.</text:p>
            <text:p text:style-name="P24">Dissolucions aquoses. Dissolvents orgànics. Mètodes de separació de mescles. Filtració, decantació, destil·lació.</text:p>
            <text:p text:style-name="P24">Acidesa i basicitat de les dissolucions. Sabons, lleixius, desengreixants, anàlisi de sòl i aigües, etc.</text:p>
            <text:p text:style-name="P24">La presència de la ciència en la cuina i en la indústria agroalimentària. Reconeixement de biomolècules i de les seues propietats. Tècniques de conservació d’aliments.</text:p>
            <text:p text:style-name="P24">Els microorganismes en la indústria. Aplicacions: elaboració d’aliments i de productes farmacèutics. </text:p>
            <text:p text:style-name="P25">Mètodes físics i químics de desinfecció. Hàbits i mesures d’higiene en la vida quotidiana i en l’àmbit professional. Realització de cultius microbiològics de diferents mostres.</text:p>
            <text:p text:style-name="P24">Aplicacions de la ciència en les activitats laborals i indústries com <text:span text:style-name="T19">ara</text:span> l’alimentària, <text:span text:style-name="T19">l'</text:span>agrària, <text:span text:style-name="T19">la </text:span>farmacèutica, <text:span text:style-name="T19">la </text:span>sanitària, d’imatge personal, etc.</text:p>
            <text:p text:style-name="P24"/>
            <text:p text:style-name="P24"/>
          </table:table-cell>
          <table:table-cell table:style-name="Tabla2.A2" office:value-type="string">
            <text:p text:style-name="P24">BL2.1. Utilitzar correctament els materials i productes de laboratori, <text:span text:style-name="T19">i </text:span>participa<text:span text:style-name="T19">r</text:span> en el seu manteniment, complir i respectar les normes de seguretat i higiene i de comportament en el laboratori.</text:p>
            <text:p text:style-name="P24"/>
            <text:p text:style-name="P24">BL2.2. Realitzar experiments bàsics sobre massa, temperatura, longitud, volum o densitat per a practicar el control de variables, el reconeixement de magnituds i la presa de dades.</text:p>
            <text:p text:style-name="P24"/>
            <text:p text:style-name="P24">BL2.3. Seleccionar l’instrumental adequat i utilitzar-lo en la preparació de dissolucions de diversa índole.</text:p>
            <text:p text:style-name="P24"/>
            <text:p text:style-name="P24">BL2.4. Reconéixer diferents tipus de mescles i aplicar les tècniques adequades per a separar els seus components.</text:p>
            <text:p text:style-name="P24"/>
            <text:p text:style-name="P24">BL2.5. Realitzar assajos de determinació del pH en diferents dissolucions i productes d’ús quotidià <text:span text:style-name="T19">i </text:span>destaca<text:span text:style-name="T19">r</text:span> la importància d’esta magnitud en el medi ambient i en la vida quotidiana.</text:p>
            <text:p text:style-name="P24"/>
            <text:p text:style-name="P24">BL2.6. Identificar diferents biomolècules en els aliments realitzant anàlisis experimentals per a reconéixer el seu valor nutritiu.</text:p>
            <text:p text:style-name="P24"/>
            <text:p text:style-name="P24">BL2.7. Realitzar experiències sobre les propietats col·loïdals de les macromolècules: midó, agar, alginat, gelatina, gluten, etc. utilitzades en la cuina.</text:p>
            <text:p text:style-name="P24"/>
            <text:p text:style-name="P24">BL2.8. Assajar mètodes de desinfecció i esterilització, químics i físics, <text:span text:style-name="T19">i </text:span>avalua<text:span text:style-name="T19">r</text:span> la seua pertinència i eficàcia per a diversos usos quotidians en els establiments sanitaris, d’imatge personal i benestar, de restauració i en les indústries alimentàries i farmacèutiques.</text:p>
            <text:p text:style-name="P24"/>
            <text:p text:style-name="P24">BL2.9. Realitzar cultius microbiològics de mostres de l’ambient o de la superfície corporal per a evidenciar la ubiqüitat dels microorganismes i conéixer les tècniques més elementals del seu estudi.</text:p>
            <text:p text:style-name="P24"><text:soft-page-break/></text:p>
            <text:p text:style-name="P24">BL2.10. Realitzar experiències de fermentació de sucs, llet o farina per a reconéixer la importància cultural de la utilització dels microorganismes en la producció d’aliments al llarg de la història.</text:p>
            <text:p text:style-name="P24"/>
            <text:p text:style-name="P24">BL2.11. Analitzar les aplicacions científiques i els procediments instrumentals que s’utilitzen en diverses indústries com <text:span text:style-name="T19">ara</text:span> l’alimentària, <text:span text:style-name="T19">l'</text:span>agrària, <text:span text:style-name="T19">la </text:span>farmacèutica, <text:span text:style-name="T19">la </text:span>sanitària, d’imatge personal, etc. <text:span text:style-name="T19">i </text:span>realitza<text:span text:style-name="T19">r</text:span> un treball documental utilitzant les TIC.</text:p>
          </table:table-cell>
          <table:table-cell table:style-name="Tabla2.C2" office:value-type="string">
            <text:p text:style-name="P27">CMCT</text:p>
            <text:p text:style-name="P27">CSC</text:p>
            <text:p text:style-name="P27"/>
            <text:p text:style-name="P27"/>
            <text:p text:style-name="P27">CMCT</text:p>
            <text:p text:style-name="P27"/>
            <text:p text:style-name="P27"/>
            <text:p text:style-name="P27"/>
            <text:p text:style-name="P27">CMCT</text:p>
            <text:p text:style-name="P27"/>
            <text:p text:style-name="P27"/>
            <text:p text:style-name="P27">CMCT</text:p>
            <text:p text:style-name="P27"/>
            <text:p text:style-name="P27"/>
            <text:p text:style-name="P27">CMCT</text:p>
            <text:p text:style-name="P27">CSC</text:p>
            <text:p text:style-name="P27"/>
            <text:p text:style-name="P27"/>
            <text:p text:style-name="P27">CMCT</text:p>
            <text:p text:style-name="P27"/>
            <text:p text:style-name="P27"/>
            <text:p text:style-name="P27">CMCT</text:p>
            <text:p text:style-name="P27"/>
            <text:p text:style-name="P27"/>
            <text:p text:style-name="P27"/>
            <text:p text:style-name="P27">CMCT</text:p>
            <text:p text:style-name="P27">CAA</text:p>
            <text:p text:style-name="P27"/>
            <text:p text:style-name="P27"/>
            <text:p text:style-name="P27"/>
            <text:p text:style-name="P27">CMCT</text:p>
            <text:p text:style-name="P27"/>
            <text:p text:style-name="P27"/>
            <text:p text:style-name="P27"><text:soft-page-break/></text:p>
            <text:p text:style-name="P27">CMCT</text:p>
            <text:p text:style-name="P27">CAA</text:p>
            <text:p text:style-name="P27"/>
            <text:p text:style-name="P27"/>
            <text:p text:style-name="P27">CMCT</text:p>
            <text:p text:style-name="P27">CD</text:p>
            <text:p text:style-name="P27">CAA</text:p>
          </table:table-cell>
        </table:table-row>
      </table:table>
      <text:p text:style-name="P8"/>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8">Bloc 3. Aplicacions de la ciència en la conservació del medi ambient. Curs 4t ESO</text:p>
          </table:table-cell>
          <table:covered-table-cell/>
          <table:covered-table-cell/>
        </table:table-row>
        <table:table-row>
          <table:table-cell table:style-name="Tabla4.A2" office:value-type="string">
            <text:p text:style-name="P22">Continguts </text:p>
          </table:table-cell>
          <table:table-cell table:style-name="Tabla4.A2" office:value-type="string">
            <text:p text:style-name="P16">Criteris d’avaluació</text:p>
          </table:table-cell>
          <table:table-cell table:style-name="Tabla4.C2" office:value-type="string">
            <text:p text:style-name="P21">CC</text:p>
          </table:table-cell>
        </table:table-row>
        <table:table-row>
          <table:table-cell table:style-name="Tabla4.A2" office:value-type="string">
            <text:list xml:id="list162524795157568" text:continue-numbering="true" text:style-name="List_20_1">
              <text:list-header>
                <text:p text:style-name="P23">L’activitat humana i el medi ambient. Degradació ambiental i desenrotllament sostenible. Utilització de recursos i producció d’impactes.</text:p>
                <text:p text:style-name="P23">La superpoblació i les seues conseqüències ambientals. Estratègies de sostenibilitat i respecte pel medi ambient, en l’entorn pròxim i llunyà.</text:p>
                <text:p text:style-name="P23">La <text:span text:style-name="T21">c</text:span>ontaminació i els seus tipus. Contaminació química de l’aire, del sòl i de l’aigua. Substàncies contaminants. Fonts de contaminació. Riscos sanitaris i econòmics. Mesures preventives i pal·liatives.</text:p>
                <text:p text:style-name="P23">Els contaminants atmosfèrics i els seus impactes locals, regionals i globals. Accions personals i socials per a minimitzar-los.</text:p>
                <text:p text:style-name="P23">Efectes contaminants en el sòl de l’activitat industrial i agrícola. Riscos.</text:p>
                <text:p text:style-name="P23">Els agents contaminants de l’aigua. Conseqüències. L’eutrofització i <text:span text:style-name="T21">la </text:span>salinització com a impactes freqüents a la Comunitat Valenciana. El seu tractament i depuració. Mesures preventives. <text:s text:c="4"/></text:p>
                <text:p text:style-name="P26">Contaminació física: radioactiva, lumínica, acústica, tèrmica. Fonts contaminants. Riscos derivats i mesures preventives i pal·liatives.</text:p>
                <text:p text:style-name="P26">L’<text:span text:style-name="T20">i</text:span>mpacte mediambiental dels ordinadors i dispositius electrònics. <text:s/>Reciclatge d’ordinadors i els seus components.</text:p>
                <text:p text:style-name="P23">Nocions bàsiques i experimentals sobre química ambiental. Cicle tecnològic de l’aigua. Captació, potabilització, xarxa de distribució i depuració. Ús sostenible.</text:p>
                <text:p text:style-name="P23">El procés de tractament de residus. Anàlisi crítica dels seus beneficis. Residus industrials, radioactius i hospitalaris. RSU (Residus Sòlids Urbans). <text:soft-page-break/>Aspect<text:span text:style-name="T20">e</text:span>s econòmics del tractament dels residus. Reciclatge, compostatge, incineració. Plantes de tractament. Abocadors. Justificació de la necessitat de reduir residus i reutilitzar envasos.</text:p>
                <text:p text:style-name="P23"/>
              </text:list-header>
            </text:list>
          </table:table-cell>
          <table:table-cell table:style-name="Tabla4.A2" office:value-type="string">
            <text:list xml:id="list162524795165645" text:continue-numbering="true" text:style-name="List_20_1">
              <text:list-header>
                <text:p text:style-name="P23">BL3.1. Justificar la necessitat social d’exercir un desenrotllament sostenible per a garantir els recursos a les generacions futures, dissenyar i participar en campanyes de<text:span text:style-name="T20">l</text:span> centre o locals per a promoure i aplicar esta idea.</text:p>
                <text:p text:style-name="P23"/>
                <text:p text:style-name="P23">BL3.2. Definir contaminació i classificar els seus tipus, <text:span text:style-name="T20">i </text:span>diferencia<text:span text:style-name="T20">r</text:span> la contaminació natural de la produïda per l’impacte humà per a justificar les mesures pal·liatives i preventives en la gestió de cada cas.</text:p>
                <text:p text:style-name="P23"/>
                <text:p text:style-name="P23">BL3.3. Catalogar els diferents contaminants atmosfèrics i descriure els seus impactes locals, regionals i globals <text:span text:style-name="T20">i </text:span>analitza<text:span text:style-name="T20">r</text:span> els seus efectes i avalua<text:span text:style-name="T20">r</text:span> possibles accions personals i socials per a minimitzar-los.</text:p>
                <text:p text:style-name="P23"/>
                <text:p text:style-name="P23">BL3.4. <text:s/>Determinar els impactes de l’activitat industrial i agrícola sobre el sòl i relacionar-los amb la contaminació dels aqüífers <text:span text:style-name="T20">i</text:span> evidencia<text:span text:style-name="T20">r</text:span> els riscos per a la població.</text:p>
                <text:p text:style-name="P23"/>
                <text:p text:style-name="P23">BL3.5. Analitzar les fonts, els indicadors i els efectes de la contaminació de l’aigua, destaca<text:span text:style-name="T20">r</text:span> els fenòmens d’eutrofització i salinització com a impactes freqüents a la Comunitat Valenciana i proposa<text:span text:style-name="T20">r</text:span> mesures preventives. <text:s text:c="4"/></text:p>
                <text:p text:style-name="P23"/>
                <text:p text:style-name="P23">BL3.6. Descriure els processos de potabilització d’aigua per a consum humà i de depuració d’aigües residuals, per a promoure l’ús responsable. <text:s text:c="5"/></text:p>
                <text:p text:style-name="P23"><text:soft-page-break/></text:p>
                <text:p text:style-name="P23">BL3.7. Descriure diferents tipus de contaminació física, destaca<text:span text:style-name="T20">r</text:span> la radioactiva, analitza<text:span text:style-name="T20">r</text:span> les seues fonts, els seus efectes, els seus riscos i les mesures preventives i pal·liatives aplicables a nivell personal i social.</text:p>
                <text:p text:style-name="P23"/>
                <text:p text:style-name="P23">BL3.8. Analitzar les fases del tractament de residus, valora<text:span text:style-name="T20">r</text:span> críticament els beneficis de la recollida selectiva, la reutilització i el reciclatge, i indui<text:span text:style-name="T20">r</text:span> la seua pràctica en l’àmbit domèstic.</text:p>
                <text:p text:style-name="P23"/>
                <text:p text:style-name="P23">BL3.9. Actuar de manera respectuosa amb el medi ambient en l’ús de la tecnologia en la vida diària, estima<text:span text:style-name="T20">r</text:span> l’impacte de la fabricació, <text:span text:style-name="T20">la </text:span>utilització i <text:span text:style-name="T20">el </text:span>reciclatge de les TIC en la sostenibilitat del medi ambient.</text:p>
              </text:list-header>
            </text:list>
          </table:table-cell>
          <table:table-cell table:style-name="Tabla4.C2" office:value-type="string">
            <text:p text:style-name="P4">CSC</text:p>
            <text:p text:style-name="P5">CMCT</text:p>
            <text:p text:style-name="P5">CAA</text:p>
            <text:p text:style-name="P15"/>
            <text:p text:style-name="P5">CMCT</text:p>
            <text:p text:style-name="P5">CSC</text:p>
            <text:p text:style-name="P15"/>
            <text:p text:style-name="P15"/>
            <text:p text:style-name="P5">CMCT</text:p>
            <text:p text:style-name="P5">CSC</text:p>
            <text:p text:style-name="P15"/>
            <text:p text:style-name="P15"/>
            <text:p text:style-name="P5">CMCT</text:p>
            <text:p text:style-name="P5">CSC</text:p>
            <text:p text:style-name="P15"/>
            <text:p text:style-name="P5">CMCT</text:p>
            <text:p text:style-name="P5">CSC</text:p>
            <text:p text:style-name="P15"/>
            <text:p text:style-name="P15"/>
            <text:p text:style-name="P15"/>
            <text:p text:style-name="P5">CMCT</text:p>
            <text:p text:style-name="P5">CSC</text:p>
            <text:p text:style-name="P15"><text:soft-page-break/></text:p>
            <text:p text:style-name="P5">CMCT</text:p>
            <text:p text:style-name="P5">CSC</text:p>
            <text:p text:style-name="P15"/>
            <text:p text:style-name="P15"/>
            <text:p text:style-name="P5">CMCT</text:p>
            <text:p text:style-name="P5">CSC</text:p>
            <text:p text:style-name="P15"/>
            <text:p text:style-name="P15"/>
            <text:p text:style-name="P5">CSC</text:p>
            <text:p text:style-name="P5">CD</text:p>
            <text:p text:style-name="P27"/>
          </table:table-cell>
        </table:table-row>
      </table:table>
      <text:p text:style-name="P3"/>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7"><text:span text:style-name="T10">Bloc 4. Investigació</text:span><text:span text:style-name="T11">, desenrotllament i innovació (I+D</text:span><text:span text:style-name="T13">+</text:span><text:span text:style-name="T11">i)</text:span><text:span text:style-name="T14">. Curs</text:span><text:span text:style-name="T15"> 4t ESO</text:span></text:p>
          </table:table-cell>
          <table:covered-table-cell/>
          <table:covered-table-cell/>
        </table:table-row>
        <table:table-row>
          <table:table-cell table:style-name="Tabla5.A2" office:value-type="string">
            <text:p text:style-name="P22">Continguts </text:p>
          </table:table-cell>
          <table:table-cell table:style-name="Tabla5.A2" office:value-type="string">
            <text:p text:style-name="P16">Criteris d’avaluació</text:p>
          </table:table-cell>
          <table:table-cell table:style-name="Tabla5.C2" office:value-type="string">
            <text:p text:style-name="P21">CC</text:p>
          </table:table-cell>
        </table:table-row>
        <table:table-row>
          <table:table-cell table:style-name="Tabla5.A2" office:value-type="string">
            <text:p text:style-name="P24">Concepte d’I+D<text:span text:style-name="T20">+</text:span>i. Incidència en la societat.</text:p>
            <text:p text:style-name="P24">Influència de les TIC en el cicle d’investigació i desenrotllament, en l’aplicació professional del coneixement científic.</text:p>
            <text:p text:style-name="P24">Tipus d’<text:span text:style-name="T20">i</text:span>nnovació. Aportacions d’organismes i organitzacions.</text:p>
            <text:p text:style-name="P24">Indagació sobre projectes rellevants d’I+D<text:span text:style-name="T20">+</text:span>i </text:p>
            <text:p text:style-name="P24"/>
            <text:p text:style-name="P24"/>
            <text:p text:style-name="P24"/>
          </table:table-cell>
          <table:table-cell table:style-name="Tabla5.A2" office:value-type="string">
            <text:p text:style-name="P24">4.1. Analitzar la incidència de la I+D<text:span text:style-name="T20">+</text:span>i en la millora de la productivitat i <text:span text:style-name="T21">l'</text:span>augment de la competitivitat en el marc globalitzador actual, destaca<text:span text:style-name="T20">r</text:span> la importància que tenen les TIC en el cicle d’investigació i desenrotllament.</text:p>
            <text:p text:style-name="P24"/>
            <text:p text:style-name="P24">BL4.2. Investigar sobre tipus d’innovació en productes o en processos, valora<text:span text:style-name="T20">r</text:span> críticament les aportacions d’organismes públics i d’organitzacions de diversa índole, a partir d’exemples d’empreses punteres en innovació.</text:p>
          </table:table-cell>
          <table:table-cell table:style-name="Tabla5.C2" office:value-type="string">
            <text:p text:style-name="P27">CD</text:p>
            <text:p text:style-name="P27">SIEE</text:p>
            <text:p text:style-name="P27"/>
            <text:p text:style-name="P27"/>
            <text:p text:style-name="P27">CD</text:p>
            <text:p text:style-name="P27">CAA</text:p>
            <text:p text:style-name="P27">SIEE</text:p>
          </table:table-cell>
        </table:table-row>
      </table:table>
      <text:p text:style-name="P8"/>
      <text:p text:style-name="P12">COMPETÈNCIES DEL CURRÍCULUM</text:p>
      <text:p text:style-name="P12">CCLI: <text:span text:style-name="T25">c</text:span>ompetència comunicació lingüística.</text:p>
      <text:p text:style-name="P12">CMCT: <text:span text:style-name="T25">c</text:span>ompetència matemàtica i competències bàsiques en <text:span text:style-name="T20">c</text:span>iència i <text:span text:style-name="T20">t</text:span>ecnologia.</text:p>
      <text:p text:style-name="P12">CD: <text:span text:style-name="T25">c</text:span>ompetència digital. </text:p>
      <text:p text:style-name="P12">CAA: <text:span text:style-name="T25">c</text:span>ompetència aprendre a aprendre.</text:p>
      <text:p text:style-name="P12">CSC: <text:span text:style-name="T25">c</text:span>ompetències socials i cíviques.</text:p>
      <text:p text:style-name="P12">SIEE: <text:span text:style-name="T25">s</text:span>entit d’iniciativa i esperit emprenedor.</text:p>
      <text:p text:style-name="P12">CEC: <text:span text:style-name="T25">c</text:span>onsciència i expressions culturals.</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Garamond5" svg:font-family="Garamond" style:font-family-generic="roman"/>
    <style:font-face style:name="Garamond3" svg:font-family="Garamond" style:font-adornments="Normal" style:font-family-generic="roman"/>
    <style:font-face style:name="Arial" svg:font-family="Arial" style:font-family-generic="swiss"/>
    <style:font-face style:name="Garamond4" svg:font-family="Garamond" style:font-family-generic="swiss"/>
    <style:font-face style:name="MS Mincho" svg:font-family="'MS Mincho'"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Garamond CE" svg:font-family="'Garamond CE'" style:font-family-generic="system" style:font-pitch="variable"/>
    <style:font-face style:name="Garamond Cyr" svg:font-family="'Garamond Cyr'"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margin-left="0cm" fo:margin-right="0cm" fo:text-align="justify" style:justify-single-word="false" fo:orphans="2" fo:widows="2" fo:text-indent="1.251cm" style:auto-text-indent="false" style:writing-mode="lr-tb"/>
      <style:text-properties style:font-name="MS Mincho" fo:font-family="'MS Mincho'" style:font-family-generic="swiss" fo:font-size="11pt" style:font-name-asian="Garamond CE" style:font-family-asian="'Garamond CE'" style:font-family-generic-asian="system" style:font-pitch-asian="variable" style:font-size-asian="11pt" style:font-name-complex="Garamond Cyr" style:font-family-complex="'Garamond Cyr'"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fo:language="ca" fo:country="ES"/>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9-22T16:25:24.572000000</dc:date>
    <meta:print-date>2015-04-17T14:06:23</meta:print-date>
    <meta:editing-cycles>130</meta:editing-cycles>
    <meta:editing-duration>PT16H51M39S</meta:editing-duration>
    <meta:document-statistic meta:table-count="4" meta:image-count="0" meta:object-count="0" meta:page-count="8" meta:paragraph-count="201" meta:word-count="4052" meta:character-count="27704" meta:non-whitespace-character-count="23839"/>
    <meta:user-defined meta:name="Información 1"/>
    <meta:user-defined meta:name="Información 2"/>
    <meta:user-defined meta:name="Información 3"/>
    <meta:user-defined meta:name="Información 4"/>
  </office:meta>
</office:document-meta>
</file>