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1.192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16cm" fo:margin-left="-0.016cm" fo:margin-right="0cm" table:align="margins"/>
    </style:style>
    <style:style style:name="Tabla8.A" style:family="table-column">
      <style:table-column-properties style:column-width="11.642cm" style:rel-column-width="29668*"/>
    </style:style>
    <style:style style:name="Tabla8.B" style:family="table-column">
      <style:table-column-properties style:column-width="11.615cm" style:rel-column-width="29600*"/>
    </style:style>
    <style:style style:name="Tabla8.C" style:family="table-column">
      <style:table-column-properties style:column-width="2.459cm" style:rel-column-width="6267*"/>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P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6" style:family="paragraph" style:parent-style-name="TEXTO_20_General">
      <style:paragraph-properties fo:margin-left="0cm" fo:margin-right="0cm" fo:text-indent="0cm" style:auto-text-indent="false"/>
    </style:style>
    <style:style style:name="P7" style:family="paragraph" style:parent-style-name="Tabla_20_Bloque">
      <style:text-properties style:font-name="Garamond2" fo:language="es" fo:country="ES"/>
    </style:style>
    <style:style style:name="P8" style:family="paragraph" style:parent-style-name="Standard" style:list-style-name="L1">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9" style:family="paragraph" style:parent-style-name="TITULO_20_Area" style:master-page-name="First_20_Page">
      <style:paragraph-properties style:page-number="auto"/>
    </style:style>
    <style:style style:name="P10" style:family="paragraph" style:parent-style-name="Table_20_Contents" style:list-style-name="">
      <style:paragraph-properties fo:text-align="start" style:justify-single-word="false"/>
    </style:style>
    <style:style style:name="P11" style:family="paragraph" style:parent-style-name="Table_20_Contents" style:list-style-name="">
      <style:paragraph-properties fo:margin-top="0cm" fo:margin-bottom="0cm" style:contextual-spacing="false"/>
    </style:style>
    <style:style style:name="P12" style:family="paragraph" style:parent-style-name="Table_20_Contents" style:list-style-name="">
      <style:paragraph-properties fo:margin-top="0cm" fo:margin-bottom="0cm" style:contextual-spacing="false" fo:break-before="auto" fo:break-after="auto"/>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cultura Audiovisual</text:p>
      <text:p text:style-name="TITULO_20_Area">BACHILLERATO</text:p>
      <text:p text:style-name="TITULO_20_Area">INTRODUCCIÓN</text:p>
      <text:p text:style-name="P3"><text:tab/>A lo largo de la historia, el ser humano ha generado gran número de referencias icónicas para comunicar y narrar historias. La asignatura Cultura Audiovisual, tiene como finalidad dotar y formar al alumnado, en la etapa de bachillerato, en una doble vertiente. Por un lado, como base para la reflexión y análisis de las imágenes y sonidos que conforman el lenguaje audiovisual y por otro lado, formar a los estudiantes en la producción de sus propias imágenes y productos audiovisuales y que son imprescindibles en una sociedad cada vez más globalizada. Desde los orígenes de la humanidad, en el Paleolítico, la evolución social de los pueblos ha tenido su plasmación gráfica, en representaciones icónicas, reflejando en ellas el entorno en el que viven, utilizando para ello variadas herramientas y convirtiendo a la cultura de la imagen en clave dentro de la evolución de las sociedades modernas. Teniendo en cuenta el pasado pictórico, el mural, la estampa, la caricatura, el cartel, la fotografía, el cómic, el cine, la televisión, el vídeo o el videojuego, todas estas manifestaciones visuales nos transmiten información y son <text:s/>inequívoca muestra de la capacidad creativa, de modelos comunicativos y de entretenimiento ligados a la humanidad y a otras disciplinas del saber, como la música, la literatura, la filosofía, el arte, la historia.</text:p>
      <text:p text:style-name="P3"><text:tab/>Desde los soportes más antiguos de los primeros grabados y estampas hasta el desarrollo de los mass media y los new media, las manifestaciones icónicas no son más que recursos visuales y audiovisuales que han alcanzado un alto grado de desarrollo, convirtiendo a la cultura de la imagen en clave dentro de la evolución de las sociedades modernas. Los jóvenes han de desarrollar la capacidad de comprender la cultura audiovisual y multimedia relacionada con la sociedad en la que viven siendo al mismo tiempo productores, comunicadores activos y emisores de mensajes. Adquirir las competencias, por tanto, para el análisis de los elementos expresivos y técnicos, y la dotación de conciencia crítica, debe servir para crear una ciudadanía más responsable y participativa. Esta asignatura tiene también como propósito aportar a los estudiantes destrezas y actitudes que les permitan expresarse mediante los medios audiovisuales que les serán útiles para estudios universitarios o para su posible inserción en el mundo profesional, como un conjunto de criterios que en cuanto receptor le permitan analizar críticamente los mensajes recibidos por los medios citados.</text:p>
      <text:p text:style-name="P3"><text:tab/>En este sentido, la enseñanza de esta materia se estructura en dos caminos paralelos y complementarios. El primero de ellos es el análisis de los productos que se presentan por medios digitales. Aprender a ver, a escuchar, a discernir lo que se dice, cómo se dice y por qué se presenta al espectador de una manera determinada. </text:p>
      <text:p text:style-name="P3">El segundo de ellos es la creación por parte del alumnado de productos audiovisuales. Aprender el proceso creativo de los productos audiovisuales es, probablemente, una de las mejores herramientas para el desarrollo personal y es sin duda esencial preparar a los alumnos y alumnas para la comprensión de los contenidos que reciben por medios digitales. Estas dos vías son, por tanto, imprescindibles y complementarias en la formación. Cada una de ellas ayuda a la otra para caminar juntas en el objetivo de formar a los alumnos y alumnas en materia tan apasionante como es la creación audiovisual. El alumnado necesitará saber leer los productos audiovisuales para comprender su mensaje y, de forma complementaria, empezar a generar productos digitales, con el fin de comunicarse y conocer mejor la realidad de la cultura audiovisual. El alumnado ha de ser formado para saber expresarse a través de imágenes, utilizando recursos varios como la cámara fotográfica, la de vídeo, el magnetoscopio, la fotocopiadora y el ordenador, sin olvidar las técnicas tradicionales de expresión, interviniendo de manera activa en el montaje de imágenes y sonidos, y generando mensajes propios.</text:p>
      <text:p text:style-name="P3"><text:tab/>Cultura Audiovisual se estructura en dos cursos académicos, con el criterio organizador de afianzar en el primer curso de Bachillerato las habilidades y conocimientos necesarios para su desarrollo, centrándose en el segundo curso en la aplicación técnica. </text:p>
      <text:p text:style-name="P3"><text:tab/>En el primer curso el alumnado analizará la evolución de los medios y lenguajes audiovisuales y las funciones y características de la imagen fija y en <text:soft-page-break/>movimiento, a fin de crear narraciones audiovisuales sencillas. Para ello se introducen gradualmente y de manera interrelacionada cuatro grandes bloques. <text:s/>El primer bloque se centra en la imagen y significado, <text:s/>el segundo y tercero incide en la capacidad expresiva de la <text:s/>imagen fija y la imagen en movimiento y el cuarto bloque introduce los fundamentos de la narrativa audiovisual. </text:p>
      <text:p text:style-name="P3"><text:tab/>En el segundo curso, el primer bloque el alumnado analizará la importancia de la función expresiva de la imagen, el sonido y la música en el proceso de creación de audiovisuales, en el segundo bloque <text:s/>y tercer bloque comprenderá la organización de las producciones de audiovisuales, y las características de los nuevos media. El cuarto bloque se centra en la publicidad y los mensajes publicitarios, y el quinto bloque analiza las imágenes e incide en los mensajes multimedia.</text:p>
      <text:p text:style-name="P3"><text:tab/>Además de los conocimientos específicos relacionados con la materia, el alumnado adquirirá competencias relacionadas con la interpretación de documentación gráfica, plástica, visual y audiovisual, elaborada de acuerdo a los códigos establecidos por cada sistema de comunicación y representación. Esta materia, por otro lado, pretende <text:s/>desarrollar el espíritu emprendedor que favorece que el alumnado analice sus posibilidades y limitaciones, planificando, tomando decisiones, <text:s/>evaluando sus producciones y finalmente se pretende que extraiga sus propias conclusiones y valore a su vez <text:s/>posibles soluciones de mejora del trabajo. </text:p>
      <text:p text:style-name="P3"><text:tab/>En relación con los elementos transversales, se hace referencia en la mayoría de los bloques de contenidos a la importancia de la comprensión lectora y expresión <text:s/>escrita necesaria para la resolución de ejercicios así como a la expresión y comunicación oral atendiendo de manera especial a la terminología y vocabulario específico de la materia. Además, si para cualquier área es importante el aprendizaje del lenguaje audiovisual, es en esta área en la cual se desarrolla todo su potencial al facilitar la comprensión, expresión y comunicación en diferentes formatos visuales y audiovisuales. En la Cultura Audiovisual, como en la mayoría de las materias, se hace necesario al uso de las TIC que sin duda facilitan el aprendizaje de contenidos y procesos. Del mismo modo se incide en el desarrollo del espíritu emprendedor y la educación cívica y constitucional, sin perder de vista la igualdad entre hombres y mujeres, la prevención y resolución de conflictos, situación de riesgo derivadas de la utilización de las TIC y, por supuesto, el <text:s/>fomento del desarrollo sostenible y cuidado del medio ambiente.</text:p>
      <text:p text:style-name="P3"><text:tab/>Respecto a la contribución del área a la adquisición de las competencias clave, el área de Cultura Audiovisual contribuye al desarrollo de todas ellas, dado su carácter integrador.</text:p>
      <text:p text:style-name="P3"><text:tab/>En primer lugar, el área desarrolla plenamente la competencia de conciencia y expresiones culturales, vehiculando la expresión creativa de ideas, experiencias y emociones a través de las artes gráfico-plásticas, visuales y audiovisuales, dando importancia a los valores estéticos y a las habilidades de cooperación, y a la utilización de técnicas y recursos de los lenguajes artísticos. También se trabaja la habilidad para comparar opiniones creativas y expresivas de uno mismo y de los demás, con espíritu crítico y actitud abierta y respetuosa hacia las manifestaciones artísticas desarrolladas en el aula y, sobre todo, la creatividad y voluntad de cultivar las propias capacidades estéticas, mediante la expresión artística a través de la imagen y la participación en la vida cultural. Por otro lado, tiene mucha relevancia para el área el estudio de las manifestaciones artísticas, su apreciación y disfrute, y la conciencia de la herencia cultural en <text:s/>artes plásticas, fotografía, cine, vídeo-creación.</text:p>
      <text:p text:style-name="P3"><text:tab/>La adquisición de la competencia digital en esta área se evidencia en gran parte de los contenidos del currículo relativos al mundo de la imagen que dicha información incorpora. Además, el uso de las TIC y de los recursos tecnológicos específicos no sólo supone una herramienta potente para producir creaciones visuales y audiovisuales sino que, a su vez, mejora el aprendizaje competencial tecnológico.</text:p>
      <text:p text:style-name="P3"><text:tab/>La competencia matemática y competencias básicas en ciencia y tecnología se trabaja de manera transversal a toda el área. A la competencia para aprender a aprender se contribuye favoreciendo la reflexión sobre los procesos y la experimentación creativa, ya que implica la toma de conciencia sobre las propias capacidades y recursos así como la aceptación de los propios errores como instrumento de mejora. Al mismo tiempo, el área ha de incidir en la formación de códigos éticos, que preparen al alumnado como futuro ciudadano en el uso correcto en la comunicación visual y audiovisual. </text:p>
      <text:p text:style-name="P3"><text:tab/>Estos contenidos deben ser por tanto entendidos como elementos de análisis y trabajo comunes a todos los bloques. Un enfoque competencial y práctico, mediante el que los estudiantes se expresen a través de la imagen, aplicando con rigor conocimientos y técnicas que ya han adquirido y que genere participación y el desarrollo de la creatividad aplicando metodologías motivadoras.</text:p>
      <text:p text:style-name="P3"/>
      <text:h text:style-name="TITULO_20_Contenidos_20_y_20_Criterios" text:outline-level="3"><text:soft-page-break/>Contenidos y criterios de evaluación de la asignatura Cultura Audiovisual</text:h>
      <text:h text:style-name="TITULO_20_Contenidos_20_y_20_Criterios"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7">Bloque 1: Imagen y significado. Curso 1º Bachillerato</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10">Imagen y significado. La imagen fija y sus lenguajes.</text:p>
            <text:p text:style-name="P10">Clasificación, funciones, forma y características de la imagen representada.</text:p>
            <text:p text:style-name="P10">La sintaxis visual y sus elementos configurativos básicos (punto, línea, color, tono, contorno, dirección, textura, movimiento, dimensión, escala, composición). Contenido denotativo y connotativo de la imagen.</text:p>
            <text:p text:style-name="P10">Percepción audiovisual.</text:p>
            <text:p text:style-name="P10">- Teoría de la Gestalt.</text:p>
            <text:p text:style-name="P10">- Leyes de figura y fondo y de la buena forma.</text:p>
            <text:p text:style-name="P10">Análisis de imágenes y mensajes multimedia. Trascendencia de la valoración expresiva y estética de las imágenes y de la observación crítica de los mensajes.</text:p>
            <text:p text:style-name="P10">- Conceptos básicos de significado en el análisis de imágenes.</text:p>
            <text:p text:style-name="P10">- Recursos expresivos: originalidad, redundancia, estereotipos, grado de impacto, hipérbole, metonimia, sustitución, metáfora, analogía, sinécdoque.</text:p>
            <text:p text:style-name="P10">Evolución de la construcción de imágenes fijas en la historia del arte.</text:p>
            <text:p text:style-name="P10">- De la imagen única prehistórica a la revolución del grabado renacentista y la difusión de la imagen.</text:p>
            <text:p text:style-name="P10">- Tratamiento formal de imágenes en diferentes períodos de la historia del arte.</text:p>
            <text:p text:style-name="P10">Evolución de los medios y lenguajes audiovisuales. Los medios audiovisuales y sus características principales.</text:p>
            <text:p text:style-name="P10">- Comparativa histórica de los hitos de la fotografía, el cine, la televisión, la radio, el multimedia y los nuevos medios. El mundo audiovisual como representación del mundo real.</text:p>
            <text:p text:style-name="P10">- Concepto de cultura de masas: El lenguaje de los mass media y los new media.</text:p>
          </table:table-cell>
          <table:table-cell table:style-name="Tabla1.A2" office:value-type="string">
            <text:p text:style-name="P10">BL1.1. Describir en las imágenes visuales y audiovisuales la función comunicativa (simbólica, religiosa, lúdica, decorativa, educativa, publicitaria, etc.) e identificar las principales formas de representación icónicaicónica (simbolismo, realismo, expresionismo, naturalismo, idealismo, abstracción).</text:p>
            <text:p text:style-name="P10"/>
            <text:p text:style-name="P10">BL1.2. Identificar de la fotografía, sonido, cine, televisión y los productos digitales en internet las principales características formales (punto, línea, color, tono, contorno, dirección), estéticas y expresivas (textura, movimiento, dimensión, escala, composición) y técnicas, y analizar su evolución histórica y la influencia de estos formatos en los medios de comunicación en la sociedad actual.</text:p>
            <text:p text:style-name="P10"/>
            <text:p text:style-name="P10">BL1.3. Reconocer en las imágenes visuales y audiovisuales del entorno, aspectos relevantes como son la interacción de los lenguajes que intervienen y dan sentido al mensaje, el valor expresivo y estético que aportan las herramientas TIC (Tecnologías de la Información y la Comunicación), y argumentar sus puntos de vista en cuanto a la imagen como representación del mundo real.</text:p>
            <text:p text:style-name="P10"/>
            <text:p text:style-name="P10"><text:s/></text:p>
          </table:table-cell>
          <table:table-cell table:style-name="Tabla1.C2" office:value-type="string">
            <text:p text:style-name="P11">CCLI</text:p>
            <text:p text:style-name="P11">CSC</text:p>
            <text:p text:style-name="P11">CEC</text:p>
            <text:p text:style-name="P11"/>
            <text:p text:style-name="P11"/>
            <text:p text:style-name="P11">CAA</text:p>
            <text:p text:style-name="P11">CCLI</text:p>
            <text:p text:style-name="P11">CD</text:p>
            <text:p text:style-name="P11">CSC</text:p>
            <text:p text:style-name="P11">CEC</text:p>
            <text:p text:style-name="P11"/>
            <text:p text:style-name="P11"/>
            <text:p text:style-name="P11">CCLI</text:p>
            <text:p text:style-name="P11">CD</text:p>
            <text:p text:style-name="P11">CSC</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7">Bloque 2: La imagen fija y su capacidad expresiva. Curso 1º Bachillerato</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ext:soft-page-break/>
        <table:table-row>
          <table:table-cell table:style-name="Tabla2.A2" office:value-type="string">
            <text:p text:style-name="P5">Características propias de la imagen fotográfica, en relación a otras imágenes fijas. Fundamentos y conceptos básicos del lenguaje fotográfico.</text:p>
            <text:p text:style-name="P5">- Encuadre, punto de vista, luz, tono, ritmo visual, centro de interés, color, blanco y negro, planos, ángulos, leyes compositivas.</text:p>
            <text:p text:style-name="P5">- La composición de imágenes fijas.</text:p>
            <text:p text:style-name="P5">Los géneros fotográficos: retrato, paisaje, bodegón, periodístico, social, de moda, publicitario, arquitectónico, macro, etc.</text:p>
            <text:p text:style-name="P5">- La obra gráfica de: Richard Avedon, Mario Testino, Annie Leibovitz, Jaume de Laiguana, Eugenio Recuenco.</text:p>
            <text:p text:style-name="P5">Fotografía humanista y social: Robert Doisneau, Henri Cartier-Bresson, Robert Capa, Diane Arbus, Sebastiao Salgado, Dorothea Lange, Cristina García Rodero, etc</text:p>
            <text:p text:style-name="P5">La metáfora visual: Chema Madoz.</text:p>
            <text:p text:style-name="P5">Los clásicos: Alfred Stieglitz, Irvin Penn, Cecil Beaton, Ansel Adams, Man Ray.</text:p>
            <text:p text:style-name="P5">- La fotografía como instrumento: de denuncia social y su uso como imagen del poder político.</text:p>
            <text:p text:style-name="P5">- La fotografía de moda. Condicionantes plásticos y económicos.</text:p>
            <text:p text:style-name="P5">- La fotografía en la publicidad. Sistemas de captación de imágenes.</text:p>
            <text:p text:style-name="P5">La cámara fotográfica. Las técnicas digitales en el diseño, manipulación y creación de imágenes. Tratamiento de imágenes digitales:</text:p>
            <text:p text:style-name="P5">- Ilustración digital, trazado vectorial e imágenes bitmap o pixeles.</text:p>
            <text:p text:style-name="P5">- Elaboración de historias gráficas mediante imágenes de uso público.</text:p>
            <text:p text:style-name="P5">La narración mediante imágenes fijas (carteles, historieta gráfica, presentaciones). La función ilustradora de la imagen (imagen y texto).</text:p>
            <text:p text:style-name="P4">El guión de la historieta.</text:p>
            <text:list xml:id="list6685703262276406359" text:style-name="L1">
              <text:list-header>
                <text:p text:style-name="P8">Funciones del cartel, tipos de cartel.</text:p>
              </text:list-header>
            </text:list>
            <text:p text:style-name="P5">Texto tipográfico combinado con imagen.</text:p>
            <text:p text:style-name="P5"/>
            <text:p text:style-name="P5"/>
            <text:p text:style-name="P5"/>
            <text:p text:style-name="P5"/>
            <text:p text:style-name="P5"/>
          </table:table-cell>
          <table:table-cell table:style-name="Tabla2.A2" office:value-type="string">
            <text:p text:style-name="P5">BL2.1. Identificar en las imágenes propias del lenguaje fotográfico los fundamentos compositivos (encuadre, punto de vista, centro de interés, leyes compositivas), analizar la disposición física de los elementos que la conforman y le dan valor expresivo (luz, tono, ritmo visual, etc), <text:s/>y crear fotografías propias, en blanco y negro y color, teniendo en cuenta los conceptos aprendidos.</text:p>
            <text:p text:style-name="P5"/>
            <text:p text:style-name="P5">BL2.2. Analizar en las imágenes fijas impresas o de medios de comunicación e internet, la cualidad estética, plástica y expresiva del color, identificar en los grandes maestros de la fotografía el valor expresivo que le aporta a la imagen la utilización del blanco y negro y el color y crear fotografías teniendo en cuenta el tratamiento digital del cromatismo.</text:p>
            <text:p text:style-name="P4"/>
            <text:p text:style-name="P5">BL2.3. Reconocer en las imágenes del entorno cotidiano y de internet los géneros fotográficos (retrato, paisaje, bodegón, periodístico, social, de moda, publicitario, etc) e identificar las características propias de cada uno de ellos.</text:p>
            <text:p text:style-name="P4"/>
            <text:p text:style-name="P5">BL2.4. Reconocer en la obra fotográfica a través de la historia el uso de la imagen <text:s/>como reflejo de la realidad social, difusión de la injusticia y como imagen del poder político, describir los aspectos formales y psicológicos que generan el mensaje e identificar algunos artistas representativos de estos estilos. </text:p>
            <text:p text:style-name="P5"/>
            <text:p text:style-name="P5">BL2.5. Reconocer en las imágenes fotográficas del campo de la <text:s/>moda, las claves plásticas y compositivas que las caracterizan y algunos de los artistas representativos e identificar los elementos de análisis <text:s/>de la imagen fotográfica valorando los derechos de autor en la elaboración y distribución de imágenes.</text:p>
            <text:p text:style-name="P5"/>
            <text:p text:style-name="P5">BL2.6. Analizar la imagen publicitaria impresa de revistas, prensa y vallas publicitarias, identificar su función comunicativa y los recursos formales y psicológicos utilizados para responder a los deseos y preferencias de la sociedad actual, y elaborar imágenes digitales apropiadas para mensajes publicitarios y que respondan a esta necesidad social. </text:p>
          </table:table-cell>
          <table:table-cell table:style-name="Tabla2.C2" office:value-type="string">
            <text:p text:style-name="P12">CSC</text:p>
            <text:p text:style-name="P11">CEC</text:p>
            <text:p text:style-name="P11"/>
            <text:p text:style-name="P11"/>
            <text:p text:style-name="P11"/>
            <text:p text:style-name="P11"/>
            <text:p text:style-name="P11"/>
            <text:p text:style-name="P11">CD</text:p>
            <text:p text:style-name="P11">CAA</text:p>
            <text:p text:style-name="P11">CEC</text:p>
            <text:p text:style-name="P11"/>
            <text:p text:style-name="P11"/>
            <text:p text:style-name="P11"/>
            <text:p text:style-name="P11">CSC</text:p>
            <text:p text:style-name="P11">CEC</text:p>
            <text:p text:style-name="P11"/>
            <text:p text:style-name="P11"/>
            <text:p text:style-name="P11"/>
            <text:p text:style-name="P11">CCLI</text:p>
            <text:p text:style-name="P11">CEC</text:p>
            <text:p text:style-name="P11">CSC</text:p>
            <text:p text:style-name="P11"/>
            <text:p text:style-name="P11"/>
            <text:p text:style-name="P11"/>
            <text:p text:style-name="P11">CEC</text:p>
            <text:p text:style-name="P11">CSC</text:p>
            <text:p text:style-name="P11">SIEE</text:p>
            <text:p text:style-name="P11"/>
            <text:p text:style-name="P11"/>
            <text:p text:style-name="P11"/>
            <text:p text:style-name="P11"><text:s/>CD</text:p>
            <text:p text:style-name="P11"><text:s/>CSC</text:p>
            <text:p text:style-name="P11"><text:s/>CAA</text:p>
            <text:p text:style-name="P11">SIEE</text:p>
          </table:table-cell>
        </table:table-row>
      </table:table>
      <text:p text:style-name="Standard"/>
      <table:table table:name="Tabla3" table:style-name="Tabla3">
        <table:table-column table:style-name="Tabla3.A"/>
        <table:table-column table:style-name="Tabla3.B"/>
        <table:table-column table:style-name="Tabla3.C"/>
        <text:soft-page-break/>
        <table:table-row>
          <table:table-cell table:style-name="Tabla3.A1" table:number-columns-spanned="3" office:value-type="string">
            <text:p text:style-name="P7">Bloque 3: La imagen en movimiento y su capacidad expresiva Curso 1º Bachillerato</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10">Fundamentos perceptivos de la imagen en movimiento. La ilusión de movimiento. La técnica de animación Stop Motion.</text:p>
            <text:p text:style-name="P10">- Principios generales del cine: fotogramas, banda de sonido, cámara rápida y cámara lenta.</text:p>
            <text:p text:style-name="P10">- Las características expresivas de la velocidad de reproducción de imágenes: El cine mudo. La cámara lenta. <text:span text:style-name="T1">Bullet time</text:span>.</text:p>
            <text:p text:style-name="P10">Características técnicas de la imagen cinematográfica y videográfica, la imagen televisiva y de los audiovisuales.</text:p>
            <text:p text:style-name="P10">- La composición expresiva del cuadro de imagen o fotograma en el cine y en televisión.</text:p>
            <text:p text:style-name="P10">Sistemas de captación de imágenes en movimiento.</text:p>
            <text:p text:style-name="P10">- Sistemas tradicionales analógicos y modernos sistemas digitales.</text:p>
            <text:p text:style-name="P10">La función de la iluminación.</text:p>
            <text:p text:style-name="P10">- La iluminación como recurso expresivo.</text:p>
            <text:p text:style-name="P10">- Principios de iluminación: personas, exteriores e interiores.</text:p>
            <text:p text:style-name="P10"/>
            <text:p text:style-name="P10"/>
          </table:table-cell>
          <table:table-cell table:style-name="Tabla3.A2" office:value-type="string">
            <text:p text:style-name="P10">BL3.1. Describir los fundamentos perceptivos de la imagen en movimiento e identificar en la imagen fija los recursos espaciales, temporales, expresivos y de significado utilizados para simular movimiento, analizar el origen del lenguaje cinematográfico, su evolución y la relación con otros formatos audiovisuales como por ejemplo la imagen televisiva <text:s/>y la imagen digital actual.</text:p>
            <text:p text:style-name="P10"/>
            <text:p text:style-name="P10">BL3.2. Relacionar en las imágenes en movimiento, algunas de sus características estructurales, estéticas y narrativas y su función comunicativa, analizar los recursos expresivos y tecnológicos, y elaborar producciones digitales sencillas teniendo en cuenta las principales características técnicas del lenguaje cinematográfico y televisivo (calidad de la imagen: resolución, brillo, luminosidad, incidencia de la iluminación).</text:p>
            <text:p text:style-name="P10"/>
            <text:p text:style-name="P10">BL3.3. Elaborar un relato audiovisual realizando modificaciones en piezas videográficas y analizar los resultados expresivos obtenidos al alterar la velocidad tanto de grabación como de reproducción.</text:p>
          </table:table-cell>
          <table:table-cell table:style-name="Tabla3.C2" office:value-type="string">
            <text:p text:style-name="P11">CD</text:p>
            <text:p text:style-name="P11">CAA</text:p>
            <text:p text:style-name="P11">CEC</text:p>
            <text:p text:style-name="P11"/>
            <text:p text:style-name="P11"/>
            <text:p text:style-name="P11"/>
            <text:p text:style-name="P11"/>
            <text:p text:style-name="P11">CD</text:p>
            <text:p text:style-name="P11">CAA</text:p>
            <text:p text:style-name="P11">SIEE</text:p>
            <text:p text:style-name="P11">CEC</text:p>
            <text:p text:style-name="P11"/>
            <text:p text:style-name="P11"/>
            <text:p text:style-name="P11"/>
            <text:p text:style-name="P11">CCLI</text:p>
            <text:p text:style-name="P11">CD</text:p>
            <text:p text:style-name="P11">CAA</text:p>
            <text:p text:style-name="P11">SIEE</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7">Bloque 4: Narrativa audiovisual. Curso 1º Bachillerato</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style-name="Tabla4.3">
          <table:table-cell table:style-name="Tabla4.A2" office:value-type="string">
            <text:p text:style-name="P10">La narración de la imagen en movimiento. La estructura fílmica.</text:p>
            <text:p text:style-name="P10">- El plano y la secuencia. Los planos de imagen. Los movimientos de cámara.</text:p>
            <text:p text:style-name="P10">- El diálogo en el cine: plano y contraplano. El plano secuencia. Las relaciones espacio temporales en la narración audiovisual. El<text:span text:style-name="T1"> flash forward</text:span> y el <text:span text:style-name="T1">flash back.</text:span></text:p>
            <text:p text:style-name="P10">Literatura y guión cinematográfico.</text:p>
            <text:p text:style-name="P10">El guión literario, el guión gráfico o <text:span text:style-name="T1">story board</text:span>, el guión técnico.</text:p>
            <text:p text:style-name="P10">- Narrativa de los productos interactivos.</text:p>
            <text:p text:style-name="P10">Fases en la elaboración de un audiovisual.</text:p>
            <text:p text:style-name="P10">- Producción, realización, postproducción</text:p>
            <text:p text:style-name="P10"><text:soft-page-break/>La sinopsis. La escaleta. La secuencia. El montaje audiovisual, la articulación espacio-temporal y los tipos de montaje.</text:p>
            <text:p text:style-name="P10">Géneros cinematográficos y televisivos.</text:p>
            <text:p text:style-name="P10">- Cine de ficción y documental.</text:p>
            <text:p text:style-name="P10">- Cine de animación o Stop Motion. Los créditos cinematográficos.</text:p>
            <text:p text:style-name="P10">El proyecto: tipos y elementos. </text:p>
            <text:p text:style-name="P10">Planificación de proyectos. </text:p>
            <text:p text:style-name="P10">Identificación de las fases de un proyecto. </text:p>
            <text:p text:style-name="P10">Programación de tareas. </text:p>
            <text:p text:style-name="P10">Elaboración de las primeras ideas. </text:p>
            <text:p text:style-name="P10"/>
            <text:p text:style-name="P10"/>
            <text:p text:style-name="P10"/>
            <text:p text:style-name="P10"/>
          </table:table-cell>
          <table:table-cell table:style-name="Tabla4.A2" office:value-type="string">
            <text:p text:style-name="P10">BL4.1. <text:s/>Identificar en la imagen en movimiento los principales tipos de plano, analizar su estructura narrativa y elaborar imágenes audiovisuales personales utilizando el plano-contraplano en el diálogo y argumentar los resultados obtenidos. </text:p>
            <text:p text:style-name="P10"/>
            <text:p text:style-name="P10">BL4.2. Analizar en fragmentos significativos de la historia del cine y de producciones televisivas la estructura narrativa del <text:span text:style-name="T1">flash back</text:span> y describir su valor expresivo en la construcción narrativa cinematográfica.</text:p>
            <text:p text:style-name="P10"/>
            <text:p text:style-name="P10">BL4.3. Crear de forma personal o en equipo, una propuesta audiovisual, planificando las fases de elaboración (producción, realización, <text:soft-page-break/>postproducción), teniendo en cuenta los recursos expresivos, estéticos y técnicos, y analizar los resultados obtenidos argumentando de forma crítica sus puntos de vista a través de la reflexión colectiva y el diálogo.</text:p>
            <text:p text:style-name="P10"/>
            <text:p text:style-name="P10">BL4.4. Analizar los recursos de las Tecnologías de la Información y la Comunicación y su aportación al desarrollo de la comunicación audiovisual e identificar los recursos de los medios de comunicación de libre acceso como internet.</text:p>
            <text:p text:style-name="P10"/>
            <text:p text:style-name="P10">BL4.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sentido ético.</text:p>
            <text:p text:style-name="P10"/>
            <text:p text:style-name="P10">BL4.6. 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l mal uso y malas prácticas en la RED.</text:p>
            <text:p text:style-name="P10"/>
          </table:table-cell>
          <table:table-cell table:style-name="Tabla4.C2" office:value-type="string">
            <text:p text:style-name="P11">CAA</text:p>
            <text:p text:style-name="P11">CSC</text:p>
            <text:p text:style-name="P11">SIEE</text:p>
            <text:p text:style-name="P11">CEC</text:p>
            <text:p text:style-name="P11"/>
            <text:p text:style-name="P11">CCLI</text:p>
            <text:p text:style-name="P11">CSC</text:p>
            <text:p text:style-name="P11">SIEE</text:p>
            <text:p text:style-name="P11">CEC</text:p>
            <text:p text:style-name="P11">CCLI</text:p>
            <text:p text:style-name="P11">CSC</text:p>
            <text:p text:style-name="P11"><text:soft-page-break/>SIEE</text:p>
            <text:p text:style-name="P11">CEC</text:p>
            <text:p text:style-name="P11"/>
            <text:p text:style-name="P11"/>
            <text:p text:style-name="P11">CD</text:p>
            <text:p text:style-name="P11">CSC</text:p>
            <text:p text:style-name="P11">CEC</text:p>
            <text:p text:style-name="P11"/>
            <text:p text:style-name="P11"/>
            <text:p text:style-name="P11">CSC</text:p>
            <text:p text:style-name="P11">SIEE</text:p>
            <text:p text:style-name="P11">CAA</text:p>
            <text:p text:style-name="P11"/>
            <text:p text:style-name="P11"/>
            <text:p text:style-name="P11"/>
            <text:p text:style-name="P11">CSC</text:p>
            <text:p text:style-name="P11">CD</text:p>
            <text:p text:style-name="P11"/>
            <text:p text:style-name="P11"/>
            <text:p text:style-name="P11"><text:s/></text:p>
            <text:p text:style-name="P11"/>
          </table:table-cell>
        </table:table-row>
      </table:table>
      <text:p text:style-name="Standard"/>
      <text:h text:style-name="TITULO_20_Contenidos_20_y_20_Criterios" text:outline-level="3">Curso 2º Bachillerato</text:h>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7">Bloque 1: Integración de sonido e imagen en la creación de audiovisuales Curso 2º Bachillerato</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10">La función expresiva del sonido. Características técnicas.</text:p>
            <text:p text:style-name="P10">- La grabación del sonido: Tipos esenciales de microfonía.</text:p>
            <text:p text:style-name="P10">- Los sistemas monofónicos, estereofónicos, dolby surround, 5.1, mp3 y otros posibles.</text:p>
            <text:p text:style-name="P10">Integración del sonido en las producciones audiovisuales.</text:p>
            <text:p text:style-name="P10">- La relación perceptiva entre imagen y sonido: diálogos, voz en off, efectos especiales, música.</text:p>
            <text:p text:style-name="P10">Elementos expresivos del sonido en relación con la imagen.</text:p>
            <text:p text:style-name="P10"><text:soft-page-break/>- Integración del sonido en las producciones audiovisuales.</text:p>
            <text:p text:style-name="P10">- La adecuación de la música y de los sonidos a las intenciones expresivas y comunicativas</text:p>
            <text:p text:style-name="P10">Funciones de la banda sonora.</text:p>
            <text:p text:style-name="P10">- Funciones de la música de cine.</text:p>
            <text:p text:style-name="P10">- Conceptos de música diegética y música incidental, leitmotiv y música fuera de campo.</text:p>
            <text:p text:style-name="P10">- La banda sonora en la historia del cine. Los grandes creadores. Primera generación de grandes compositores cinematográficos. La segunda era. Compositores de hoy.</text:p>
            <text:p text:style-name="P10">- La banda sonora en el cine español. Los principales compositores: Augusto Algueró, Roque Baños, Bernardo Bonezzi, Carmelo Bernaola, Antón García Abril, Alberto Iglesias, José Nieto, Alfonso Santisteban, Adolfo Waitzman, etc.</text:p>
            <text:p text:style-name="P10">Los hitos históricos del proceso de transformación en los lenguajes y en los medios técnicos en el paso del cine mudo al cine sonoro</text:p>
            <text:p text:style-name="P10">- El "Slapstick" en la obra de Max Sennet, Max Linder y Charlie Chaplin. La comedia visual en Buster Keaton y Harold Lloyd. La comedia dialogada. La obra cinematográfica de Woody Allen. La comedia coral. La obra cinematográfica de Luis García Berlanga.</text:p>
            <text:p text:style-name="P10"/>
            <text:p text:style-name="P10"/>
            <text:p text:style-name="P10"/>
            <text:p text:style-name="P10"/>
            <text:p text:style-name="P10"/>
          </table:table-cell>
          <table:table-cell table:style-name="Tabla5.A2" office:value-type="string">
            <text:p text:style-name="P10">BL1.1. Reconocer las características técnicas del sonido así como el proceso de creación y difusión y utilizar grabaciones de sonido realizadas con sistemas sencillos de captación microfónica, diferenciando los diferentes formatos en la edición digital del sonido.</text:p>
            <text:p text:style-name="P10"/>
            <text:p text:style-name="P10">BL1.2. Construir piezas audiovisuales combinando imágenes y sonidos, analizar el resultado perceptivo obtenido al modificar los elementos icónicos y sonoros y argumentar sus puntos de vista a través de la reflexión <text:soft-page-break/>y el diálogo.</text:p>
            <text:p text:style-name="P10"/>
            <text:p text:style-name="P10">BL1.3. Identificar la banda sonora de películas emblemáticas y analizar <text:s/>los efectos especiales, la música y su interrelación con las imágenes y describir el valor expresivo, narrativo obtenido en la proyección fílmica.</text:p>
            <text:p text:style-name="P10"/>
            <text:p text:style-name="P10">BL1.4. Describir la evolución del cine español a través de las bandas sonoras de películas emblemáticas y compositores relevantes.</text:p>
            <text:p text:style-name="P10"/>
            <text:p text:style-name="P10">BL1.5. Reconocer la cualidad expresiva de la imagen, el sonido y la música en el proceso de creación de audiovisuales de los new media, analizar la relación de los lenguajes que intervienen y la función comunicativa y estética de los productos audiovisuales.</text:p>
            <text:p text:style-name="P10"/>
            <text:p text:style-name="P10">BL1.6. Analizar y describir las características principales de la narrativa del cine mudo relacionándola con la comedia de chiste o “gags” visuales y sonoros en el cine.</text:p>
            <text:p text:style-name="P10"/>
            <text:p text:style-name="P10">BL1.7. Describir la complejidad técnica de la comedia coral explicando su resolución narrativa.</text:p>
          </table:table-cell>
          <table:table-cell table:style-name="Tabla5.C2" office:value-type="string">
            <text:p text:style-name="P11">CMCT</text:p>
            <text:p text:style-name="P11">CSC</text:p>
            <text:p text:style-name="P11"/>
            <text:p text:style-name="P11"/>
            <text:p text:style-name="P11"/>
            <text:p text:style-name="P11">CD</text:p>
            <text:p text:style-name="P11">CEC</text:p>
            <text:p text:style-name="P11">CMCT</text:p>
            <text:p text:style-name="P11"><text:soft-page-break/></text:p>
            <text:p text:style-name="P11"/>
            <text:p text:style-name="P11">CEC</text:p>
            <text:p text:style-name="P11">CSC</text:p>
            <text:p text:style-name="P11">CD</text:p>
            <text:p text:style-name="P11"/>
            <text:p text:style-name="P11">CEC</text:p>
            <text:p text:style-name="P11">CSC</text:p>
            <text:p text:style-name="P11">CD</text:p>
            <text:p text:style-name="P11">CEC</text:p>
            <text:p text:style-name="P11">CSC</text:p>
            <text:p text:style-name="P11">CD</text:p>
            <text:p text:style-name="P11"/>
            <text:p text:style-name="P11"/>
            <text:p text:style-name="P11">CCLI</text:p>
            <text:p text:style-name="P11">CEC</text:p>
            <text:p text:style-name="P11"/>
            <text:p text:style-name="P11"/>
            <text:p text:style-name="P11">CCLI</text:p>
            <text:p text:style-name="P11">CEC</text:p>
            <text:p text:style-name="P11">CAA</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7">Bloque 2: Características de la producción audiovisual y multimedia en los diferentes medios <text:s/>Curso 2º Bachillerato</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10">La industria cinematográfica, videográfica y televisiva según la evolución histórica de las actividades de producción audiovisual.</text:p>
            <text:p text:style-name="P10">Proceso de producción audiovisual y multimedia.</text:p>
            <text:p text:style-name="P10">- Organigramas y funciones profesionales en la producción de productos audiovisuales.</text:p>
            <text:p text:style-name="P10">Creación de imágenes en movimiento y efectos digitales.</text:p>
            <text:p text:style-name="P10"><text:soft-page-break/>- Los efectos en la historia del cine y la TV: La noche americana, la doble exposición, el croma, la edición digital. Condicionantes del diseño universal.</text:p>
            <text:p text:style-name="P10">Edición y postproducción de documentos multimedia.</text:p>
            <text:p text:style-name="P10">La narración mediante imágenes fijas (carteles, historieta gráfica, presentaciones). La función ilustradora de la imagen (imagen y texto).</text:p>
            <text:p text:style-name="P10">Estudios y profesiones vinculados con los conocimientos del área.</text:p>
            <text:p text:style-name="P10">Auroconocimiento de aptitudes e intereses.</text:p>
            <text:p text:style-name="P10">Proceso estructurado de toma de decisiones.</text:p>
            <text:p text:style-name="P10"/>
            <text:p text:style-name="P10"/>
            <text:p text:style-name="P10"/>
            <text:p text:style-name="P10"/>
            <text:p text:style-name="P10"/>
            <text:p text:style-name="P10"/>
            <text:p text:style-name="P10"/>
            <text:p text:style-name="P10"/>
          </table:table-cell>
          <table:table-cell table:style-name="Tabla6.A2" office:value-type="string">
            <text:p text:style-name="P10">BL2.1. Analizar el mundo del cine y su evolución histórica a través de películas significativas, identificar algunos de los creadores del mundo de la <text:s/>industria audiovisual y describir los aspectos técnicos y las cualidades artísticas que las definen.</text:p>
            <text:p text:style-name="P10"/>
            <text:p text:style-name="P10">BL2.2. Distinguir las características técnicas y expresivas de los diferentes <text:soft-page-break/>medios de comunicación y sus posibilidades informativas y comunicativas e identificar el género y el emisor y receptor de los mensajes que desean transmitir.</text:p>
            <text:p text:style-name="P10"/>
            <text:p text:style-name="P10">BL2.3. Analizar los procesos técnicos que se realizan en la postproducción de piezas audiovisuales.</text:p>
            <text:p text:style-name="P10"/>
            <text:p text:style-name="P10">BL2.4.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10"/>
            <text:p text:style-name="P10">BL2.5. Identificar <text:s/>y evaluar la complejidad técnica y los resultados prácticos obtenidos en la fabricación de efectos para cine y televisión.</text:p>
          </table:table-cell>
          <table:table-cell table:style-name="Tabla6.C2" office:value-type="string">
            <text:p text:style-name="P11">CSC</text:p>
            <text:p text:style-name="P11">CEC</text:p>
            <text:p text:style-name="P11">CD</text:p>
            <text:p text:style-name="P11"/>
            <text:p text:style-name="P11"/>
            <text:p text:style-name="P11">CSC</text:p>
            <text:p text:style-name="P11"><text:soft-page-break/>CCLI</text:p>
            <text:p text:style-name="P11">CAA</text:p>
            <text:p text:style-name="P11">CEC</text:p>
            <text:p text:style-name="P11"/>
            <text:p text:style-name="P11">CD</text:p>
            <text:p text:style-name="P11">CMCT</text:p>
            <text:p text:style-name="P11"/>
            <text:p text:style-name="P11">SIEE</text:p>
            <text:p text:style-name="P11">CAA</text:p>
            <text:p text:style-name="P11"/>
            <text:p text:style-name="P11"/>
            <text:p text:style-name="P11"/>
            <text:p text:style-name="P11"/>
            <text:p text:style-name="P11">CD</text:p>
            <text:p text:style-name="P11">SIEE</text:p>
            <text:p text:style-name="P11">CEC</text:p>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7">Bloque 3: Los medios de comunicación audiovisual <text:s text:c="2"/>Curso 2º Bachillerato</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10">El lenguaje de la televisión. Características técnicas y expresivas.</text:p>
            <text:p text:style-name="P10">Los géneros y formatos de programas de televisión. La televisión del futuro.</text:p>
            <text:p text:style-name="P10">- Tipologías de programas para televisión y su realización. Informativos, entretenimiento, drama, comedia, terror, musicales, concursos, etc. TV interactiva.</text:p>
            <text:p text:style-name="P10">Los hitos de la televisión en el lenguaje audiovisual.</text:p>
            <text:p text:style-name="P10">- La televisión en España. Los grandes realizadores.</text:p>
            <text:p text:style-name="P10">La radio. Características técnicas y expresivas. Los géneros y formatos de programas de radio: informativos, magazín, retransmisiones deportivas, etc.</text:p>
            <text:p text:style-name="P10">- Características propias de cada género. Radio interactiva.</text:p>
            <text:p text:style-name="P10">Estudio de audiencias y programación.</text:p>
            <text:p text:style-name="P10">- Características de la obtención de los datos de audiencia.</text:p>
            <text:p text:style-name="P10">- Sistemas de elaboración estadística de resultados y trascendencia en la producción audiovisual.</text:p>
            <text:p text:style-name="P10">La radio y la televisión como servicio público.</text:p>
            <text:p text:style-name="P10"><text:soft-page-break/>- Medios de comunicación audiovisual de libre acceso. Internet y la socialización de la información, la comunicación y la creación. El uso responsable de la RED. Libertad de expresión y derechos individuales del espectador.</text:p>
            <text:p text:style-name="P10"/>
          </table:table-cell>
          <table:table-cell table:style-name="Tabla7.A2" office:value-type="string">
            <text:p text:style-name="P10">BL3.1. Identificar la características de las producciones radiofónicas y televisivas en relación con las necesidades comunicativas actuales, distinguir los estereotipos más comunes presentes en los productos audiovisuales y analizar piezas emblemáticas de los principales realizadores de la Televisión en España.</text:p>
            <text:p text:style-name="P10"/>
            <text:p text:style-name="P10">BL3.2. Describir las características principales de la retransmisión radiofónica teniendo en cuenta los diferentes géneros radiofónicos y las diferencias de planteamiento narrativo de cada uno.</text:p>
            <text:p text:style-name="P10"/>
            <text:p text:style-name="P10">BL3.3. Reconocer en las producciones televisivas y radiofónicas el factor económico de los ingresos publicitarios y analizar los índices de audiencia.</text:p>
            <text:p text:style-name="P10"/>
            <text:p text:style-name="P10">BL3.4. Identificar las comunicaciones que emiten los medios de difusión, diferenciar información de propaganda comercial y analizar una misma <text:soft-page-break/>noticia relatada en diferentes medios de comunicación así como a través de la RED.</text:p>
            <text:p text:style-name="P10"/>
            <text:p text:style-name="P10"/>
            <text:p text:style-name="P10"/>
            <text:p text:style-name="P10"/>
          </table:table-cell>
          <table:table-cell table:style-name="Tabla7.C2" office:value-type="string">
            <text:p text:style-name="P11">CD</text:p>
            <text:p text:style-name="P11">CAA</text:p>
            <text:p text:style-name="P11">CEC</text:p>
            <text:p text:style-name="P11"/>
            <text:p text:style-name="P11"/>
            <text:p text:style-name="P11"/>
            <text:p text:style-name="P11">CEC</text:p>
            <text:p text:style-name="P11">CSC</text:p>
            <text:p text:style-name="P11"/>
            <text:p text:style-name="P11"/>
            <text:p text:style-name="P11">CSC</text:p>
            <text:p text:style-name="P11">CEC</text:p>
            <text:p text:style-name="P11">SIEE</text:p>
            <text:p text:style-name="P11">CCLI</text:p>
            <text:p text:style-name="P11">CSC</text:p>
            <text:p text:style-name="P11"><text:soft-page-break/>CEC</text:p>
            <text:p text:style-name="P11"/>
            <text:p text:style-name="P11"/>
            <text:p text:style-name="P11"/>
            <text:p text:style-name="P11"/>
            <text:p text:style-name="P11"/>
          </table:table-cell>
        </table:table-row>
      </table:table>
      <text:p text:style-name="Standard"/>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7">Bloque 4: La publicidad. Curso 2º Bachillerato</text:p>
          </table:table-cell>
          <table:covered-table-cell/>
          <table:covered-table-cell/>
        </table:table-row>
        <table:table-row>
          <table:table-cell table:style-name="Tabla8.A2" office:value-type="string">
            <text:p text:style-name="Header_20_left">Contenidos </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table-cell table:style-name="Tabla8.A2" office:value-type="string">
            <text:p text:style-name="P10">La publicidad: información, propaganda y seducción.</text:p>
            <text:p text:style-name="P10">Funciones comunicativas. Funciones estéticas.</text:p>
            <text:p text:style-name="P10">Las nuevas formas de publicidad: emplazamiento del producto, publicidad encubierta y subliminal, definiciones correctas de ambas situaciones.</text:p>
            <text:p text:style-name="P10">La publicidad en el deporte, claves sociales y económicas. Publicidad de dimensión social. Campañas humanitarias.</text:p>
          </table:table-cell>
          <table:table-cell table:style-name="Tabla8.A2" office:value-type="string">
            <text:p text:style-name="P10">BL4.1. Reconocer la dimensión social y creativa de los mensajes publicitarios en la sociedad actual, analizar las funciones comunicativas y estéticas y desarrollar una actitud crítica frente al consumismo a través del estudio de diferentes imágenes publicitarias (composición, estructura, mensaje).</text:p>
            <text:p text:style-name="P10"/>
            <text:p text:style-name="P10">BL4.2. Leer y analizar imágenes o campañas publicitarias de los medios de comunicación identificando el lenguaje propio de la publicidad, teniendo en cuenta aspectos compositivos, estilísticos, temáticos, simbólicos, expresivos y la interrelación de los lenguajes que intervienen, y argumentando de forma crítica sus puntos de vista a través de la reflexión colectiva y el diálogo.</text:p>
            <text:p text:style-name="P10"/>
            <text:p text:style-name="P10">BL4.3. Elaborar de forma creativa y cooperativa un proyecto publicitario <text:s/>eligiendo el producto, el lema, el eslogan, el lenguaje y el medio de comunicación, relacionando las imágenes con el texto, los efectos sonoros, el emisor y receptor y teniendo en cuenta el mensaje que desea transmitir. </text:p>
            <text:p text:style-name="P10"/>
            <text:p text:style-name="P10">BL4.4. Distinguir los diferentes recursos utilizados para insertar publicidad en los programas de radio y televisión (spot, patrocinio, publicidad encubierta, etc) y analizar las ventajas e inconvenientes de cada uno de ellos.</text:p>
            <text:p text:style-name="P10"/>
            <text:p text:style-name="P10">BL4.5. Describir el papel de los actores y actrices cinematográficos como generadores de tendencias y analizar la relación laboral, económica y social <text:s/>de estos con los patrocinadores comerciales.</text:p>
            <text:p text:style-name="P10"><text:soft-page-break/></text:p>
            <text:p text:style-name="P10">BL4.6. Analizar la relación entre el deporte y el patrocinio comercial o la publicidad.</text:p>
          </table:table-cell>
          <table:table-cell table:style-name="Tabla8.C2" office:value-type="string">
            <text:p text:style-name="P11">CCLI</text:p>
            <text:p text:style-name="P11">CSC</text:p>
            <text:p text:style-name="P11">CEC</text:p>
            <text:p text:style-name="P11"/>
            <text:p text:style-name="P11"/>
            <text:p text:style-name="P11"/>
            <text:p text:style-name="P11">CCLI</text:p>
            <text:p text:style-name="P11">CAA</text:p>
            <text:p text:style-name="P11">CSC</text:p>
            <text:p text:style-name="P11"/>
            <text:p text:style-name="P11"/>
            <text:p text:style-name="P11"/>
            <text:p text:style-name="P11"/>
            <text:p text:style-name="P11">CCLI</text:p>
            <text:p text:style-name="P11">CD</text:p>
            <text:p text:style-name="P11">CSC</text:p>
            <text:p text:style-name="P11">SIEE</text:p>
            <text:p text:style-name="P11"/>
            <text:p text:style-name="P11">CCLI</text:p>
            <text:p text:style-name="P11">CSC</text:p>
            <text:p text:style-name="P11">CEC</text:p>
            <text:p text:style-name="P11"/>
            <text:p text:style-name="P11">CSC</text:p>
            <text:p text:style-name="P11">CEC</text:p>
            <text:p text:style-name="P11"/>
            <text:p text:style-name="P11"><text:soft-page-break/></text:p>
            <text:p text:style-name="P11">CSC</text:p>
            <text:p text:style-name="P11"/>
            <text:p text:style-name="P11"/>
          </table:table-cell>
        </table:table-row>
      </table:table>
      <text:p text:style-name="Standard"/>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7">Bloque 5: Análisis de imágenes y mensajes multimedia. Curso 2º Bachillerato</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able:table-row>
          <table:table-cell table:style-name="Tabla9.A2" office:value-type="string">
            <text:p text:style-name="P10">Análisis de imágenes fijas y en movimiento.</text:p>
            <text:p text:style-name="P10">Análisis de productos multimedia.</text:p>
            <text:p text:style-name="P10">Valores formales, estéticos, expresivos y de significado de las imágenes.</text:p>
            <text:p text:style-name="P10">La incidencia de los mensajes según el emisor y el medio utilizado.</text:p>
            <text:p text:style-name="P10">Glosario términos conceptuales del nivel educativo.</text:p>
            <text:p text:style-name="P10">Estrategias de búsqueda y selección de la información.</text:p>
            <text:p text:style-name="P10">Procedimientos de síntesis de la información.</text:p>
            <text:p text:style-name="P10">Procedimientos de presentación de contenidos.</text:p>
            <text:p text:style-name="P10">Procedimientos de cita y paráfrasis. Bibliografía y webgrafía.</text:p>
          </table:table-cell>
          <table:table-cell table:style-name="Tabla9.A2" office:value-type="string">
            <text:p text:style-name="P10">BL5.1. Analizar los mensajes multimedia y new media que recibimos diariamente, describir los elementos formales y psicológicos que las conforman, argumentar los puntos de vista, gustos y preferencias personales al seleccionarlos y crear propuestas audiovisuales sencillas <text:s/>a partir de un guión que exprese ideas, emociones y sentimientos.</text:p>
            <text:p text:style-name="P10"/>
            <text:p text:style-name="P10">BL5.2. Analizar los recursos audiovisuales que se encuentran en los diferentes medios de comunicación e identificar la función del mensaje y necesidad concreta a la que hace referencia.</text:p>
            <text:p text:style-name="P10"/>
            <text:p text:style-name="P10">BL5.3. Elaborar una historia narrativa de forma individual o en equipo mediante la creación de una pequeña producción audiovisual ajustada a un género y formato concreto.</text:p>
            <text:p text:style-name="P10"/>
            <text:p text:style-name="P10">BL5.4. Reconocer la terminología conceptual de la asignatura y del nivel educativo y utilizarla correctamente en actividades orales y escritas del ámbito <text:s/>personal, académico, social o profesional. <text:s/></text:p>
            <text:p text:style-name="P10"/>
            <text:p text:style-name="P10">BL5.5. Buscar y seleccionar información en diversas fuentes de forma contrastada y organizar la información obtenida mediante diversos procedimientos de síntesis o presentación de los contenidos; para <text:s/>ampliar sus conocimientos y elaborar textos del ámbito personal, académico, social o profesional y del nivel educativo, citando adecuadamente su procedencia. </text:p>
          </table:table-cell>
          <table:table-cell table:style-name="Tabla9.C2" office:value-type="string">
            <text:p text:style-name="P11">CD</text:p>
            <text:p text:style-name="P11">CSC</text:p>
            <text:p text:style-name="P11">SIEE</text:p>
            <text:p text:style-name="P11">CEC</text:p>
            <text:p text:style-name="P11"/>
            <text:p text:style-name="P11"/>
            <text:p text:style-name="P11">CCLI</text:p>
            <text:p text:style-name="P11">CSC</text:p>
            <text:p text:style-name="P11">SIEE</text:p>
            <text:p text:style-name="P11">CEC</text:p>
            <text:p text:style-name="P11">CCLI</text:p>
            <text:p text:style-name="P11">CD</text:p>
            <text:p text:style-name="P11">CAA</text:p>
            <text:p text:style-name="P11"/>
            <text:p text:style-name="P11">CCLI</text:p>
            <text:p text:style-name="P11">CAA</text:p>
            <text:p text:style-name="P11"/>
            <text:p text:style-name="P11"/>
            <text:p text:style-name="P11">CCLI</text:p>
            <text:p text:style-name="P11">CAA</text:p>
          </table:table-cell>
        </table:table-row>
      </table:table>
      <text:p text:style-name="Standard"/>
      <text:p text:style-name="P6"><text:tab/>COMPETENCIAS DEL CURRÍCULO</text:p>
      <text:p text:style-name="TEXTO_20_General">CCLI: Competencia comunicación lingüística.</text:p>
      <text:p text:style-name="TEXTO_20_General">CMCT: Competencia matemática y competencias básicas en ciencia y tecnología.</text:p>
      <text:p text:style-name="TEXTO_20_General"><text:soft-page-break/>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4:47:43.073000000</dc:date>
    <meta:editing-duration>PT11H6M33S</meta:editing-duration>
    <meta:editing-cycles>119</meta:editing-cycles>
    <meta:generator>LibreOffice/4.1.6.2$Windows_x86 LibreOffice_project/40ff705089295be5be0aae9b15123f687c05b0a</meta:generator>
    <meta:document-statistic meta:table-count="9" meta:image-count="0" meta:object-count="0" meta:page-count="11" meta:paragraph-count="356" meta:word-count="4822" meta:character-count="32267" meta:non-whitespace-character-count="27722"/>
  </office:meta>
</office:document-meta>
</file>