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TITULO_20_Area">
      <style:text-properties officeooo:rsid="0016dbfd" officeooo:paragraph-rsid="0016dbfd"/>
    </style:style>
    <style:style style:name="P4" style:family="paragraph" style:parent-style-name="TITULO_20_Area">
      <style:text-properties officeooo:paragraph-rsid="0016dbfd" fo:background-color="transparent"/>
    </style:style>
    <style:style style:name="P5" style:family="paragraph" style:parent-style-name="TEXTO_20_General">
      <style:paragraph-properties fo:margin-left="0cm" fo:margin-right="0cm" fo:text-indent="0cm" style:auto-text-indent="false"/>
    </style:style>
    <style:style style:name="P6" style:family="paragraph" style:parent-style-name="Tabla_20_Bloque">
      <style:text-properties officeooo:paragraph-rsid="0016dbfd"/>
    </style:style>
    <style:style style:name="P7" style:family="paragraph" style:parent-style-name="Tabla_20_Bloque">
      <style:text-properties officeooo:paragraph-rsid="00187c3e"/>
    </style:style>
    <style:style style:name="P8" style:family="paragraph" style:parent-style-name="Tabla_20_Bloque">
      <style:text-properties officeooo:paragraph-rsid="00191ead"/>
    </style:style>
    <style:style style:name="P9" style:family="paragraph" style:parent-style-name="Table_20_Contents" style:list-style-name=""/>
    <style:style style:name="P10" style:family="paragraph" style:parent-style-name="Table_20_Contents" style:list-style-name="">
      <style:text-properties officeooo:paragraph-rsid="00191ead"/>
    </style:style>
    <style:style style:name="P11" style:family="paragraph" style:parent-style-name="Table_20_Contents" style:list-style-name="">
      <style:paragraph-properties fo:margin-top="0cm" fo:margin-bottom="0cm" style:contextual-spacing="false"/>
    </style:style>
    <style:style style:name="P12" style:family="paragraph" style:parent-style-name="Table_20_Contents" style:list-style-name="">
      <style:paragraph-properties fo:margin-top="0cm" fo:margin-bottom="0cm" style:contextual-spacing="false"/>
      <style:text-properties officeooo:rsid="0016c7c5" officeooo:paragraph-rsid="0016c7c5"/>
    </style:style>
    <style:style style:name="P13" style:family="paragraph" style:parent-style-name="TITULO_20_Contenidos_20_y_20_Criterios">
      <style:text-properties officeooo:paragraph-rsid="00187c3e" fo:background-color="transparent"/>
    </style:style>
    <style:style style:name="P14" style:family="paragraph" style:parent-style-name="TITULO_20_Contenidos_20_y_20_Criterios">
      <style:text-properties officeooo:paragraph-rsid="00187c3e"/>
    </style:style>
    <style:style style:name="P15" style:family="paragraph" style:parent-style-name="TITULO_20_Area" style:master-page-name="First_20_Page">
      <style:paragraph-properties style:page-number="auto"/>
      <style:text-properties officeooo:paragraph-rsid="0016dbfd"/>
    </style:style>
    <style:style style:name="T1" style:family="text">
      <style:text-properties style:font-name="Garamond2" fo:language="es" fo:country="ES"/>
    </style:style>
    <style:style style:name="T2" style:family="text">
      <style:text-properties officeooo:rsid="0016c7c5"/>
    </style:style>
    <style:style style:name="T3" style:family="text">
      <style:text-properties officeooo:rsid="001b69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ECONOMÍA DE LA EMPRESA </text:p>
      <text:p text:style-name="P4">2º BACHILLERATO</text:p>
      <text:p text:style-name="P3">INTRODUCCIÓN</text:p>
      <text:p text:style-name="TEXTO_20_General">La materia de Economía de la Empresa, troncal del bachillerato de Ciencias Sociales, estudia y analiza la realidad empresarial, tanto desde un punto de vista interno como por sus interrelaciones con la sociedad en la que actúa. Su objetivo es avanzar en el análisis de la moderna organización y administración de empresas, con un enfoque completo y actualizado, valorando las decisiones empresariales y sus consecuencias desde un punto de vista social, ético y medioambiental, fomentando el uso de las tecnologías de la información.</text:p>
      <text:p text:style-name="TEXTO_20_General">La empresa es un catalizador clave para el crecimiento económico, la innovación, el empleo y la integración social. Es primordial cultivar y fomentar una cultura y forma de pensar empresarial, donde se ejercite y crezca la creatividad y el espíritu de <text:s/>innovación, se incentive la elaboración de reflexiones personales y la toma de decisiones fundamentadas y éticas, así como la visualización del error como fuente de progreso y aprendizaje.</text:p>
      <text:p text:style-name="TEXTO_20_General">Esta materia introduce al alumnado en el entorno con el que se relacionará a lo largo de su vida, ya sea como consumidor, contribuyente, futuro trabajador o emprendedor, por lo que <text:s/>tiene especial relevancia en su formación humana través de contendidos de carácter multidisciplinar, ya que posee numerosas implicaciones con el resto de materias que configuran el bachillerato. </text:p>
      <text:p text:style-name="TEXTO_20_General">Además, cumple una función propedéutica de estudios superiores ya que facilita el acceso a estudios de carácter económico y empresarial, tanto de nivel universitario como de formación profesional.</text:p>
      <text:p text:style-name="TEXTO_20_General">En esta asignatura se trabajarán cuestiones como la razón de la existencia de las empresas, sus características, tipos de organización y funcionamiento y factores que influyen en la toma de decisiones. En entornos cambiantes y diferentes, la flexibilidad y la adaptación a las transformaciones tecnológicas, legales y de otro tipo se vislumbran como fundamentales para la toma de las mejores soluciones posibles en cada momento, teniendo en cuenta su responsabilidad con la sociedad en la que actúa.</text:p>
      <text:p text:style-name="TEXTO_20_General">Los contenidos de la materia en este nivel educativo han sido agrupados en siete bloques que permiten identificar los diferentes ámbitos a tratar a lo largo del <text:s/>curso. El primer bloque, “La empresa”, y el segundo, “Desarrollo de la empresa”, consideran la empresa desde un punto de vista global y relacionado con su función social. Así se analiza su intervención en la sociedad como generadora de riqueza, pro también se atiende a la responsabilidad social de sus actos, sin olvidar el crecimiento de las empresas multinacionales y la competencia global, y el papel de las pequeñas y medianas empresas como generadoras de empleo y sus obligaciones fiscales. Los cinco bloques siguientes se refieren a las diferentes áreas funcionales de la empresa. Así, el tercer y cuarto bloque, “organización y dirección de la empresa” y “la función productiva”, respectivamente, afectan sobre todo a la empresa entendida como organización. Por ello muchos de sus contenidos son aplicables a cualquier estructura organizativa más allá de su finalidad, sea empresarial o no. Se abordan aspectos relativos a la dirección, planificación y toma de decisiones, incluyendo la gestión de capital humano. También se considera la organización de la producción y su rentabilidad valorando los efectos de la misma sobre el entorno. Los contenidos del quinto bloque, “La función comercial de la empresa”, y el sexto, “La información contable en la empresa”, se refieren a la gestión de la información que la empresa genera tanto en el sentido comercial como en el estrictamente empresarial, derivado de sus obligaciones contables. Se estudia el modo en el que la empresa crea una determinada imagen tanto propia como de sus productos y los efectos sociales de algunas prácticas empresariales en esta campo. <text:s/>Posteriormente, el análisis se centra en el modo en que la empresa gestiona la información sobre su actividad destinada a la toma de decisiones o informar a terceros interesados, como accionistas, trabajadores, acreedores o el propio estado, entre otros. El último bloque estudia la valoración de proyectos de inversión y su financiación, aspectos que el alumnado puede también aplicar al ámbito personal. </text:p>
      <text:p text:style-name="TEXTO_20_General"><text:soft-page-break/>El estudio de la materia proporciona, junto con la formación técnica, una serie de competencias en trabajo en equipo, habilidades de comunicación, iniciativa y liderazgo, así como el estímulo del espíritu emprendedor. Además, facilita la comprensión de los conceptos utilizados habitualmente en la economía y en el mundo empresarial, potencia las habilidades y destrezas de razonamiento, abstracción e interrelación, y proporciona herramientas para examinar de forma crítica la sociedad en la que nos desenvolvemos; además, contribuye a desarrollar la curiosidad intelectual, la capacidad analítica, el rigor y la amplitud de perspectivas al hacer frente al estudio e investigación de diversos temas, un conocimiento matemático y estadístico, así como una habilidad de comunicación oral y escrita para explicar y transmitir las ideas y conclusiones con argumentos y evidencias empíricas, un sólido sentido de la ética y respeto al ser humano, así como una intensa capacidad de trabajo, tanto individual como en equipo.</text:p>
      <text:p text:style-name="TEXTO_20_General">La contribución de la asignatura a la adquisición de las competencias clave es la siguiente:</text:p>
      <text:p text:style-name="TEXTO_20_General">Competencia social y cívica: El desarrollo de la materia favorece, de forma relevante, la competencia social y cívica. Esta competencia está presente en todos los bloques de contenidos. La competencia se va construyendo mediante conceptos, procedimientos y actitudes, <text:s/>e implica la habilidad y capacidad de los alumnos en la utilización de los conocimientos adquiridos y actitudes representadas frente a diferentes contextos sociales. La Economía de la Empresa es un importante instrumento en el desarrollo de la formación y competencia social y ciudadana del alumnado de bachillerato. Con ello serán más conscientes de su papel actual en la economía como consumidores, ahorradores, contribuyentes, usuarios de bienes y servicios públicos y en el futuro, como trabajadores, productores y electores.</text:p>
      <text:p text:style-name="TEXTO_20_General">La materia desarrolla la capacidad de comunicarse de manera constructiva, el respeto a las diferencias, el interés por el desarrollo socioeconómico y por su contribución a un mayor bienestar social de toda la población, así como la comunicación intercultural, la diversidad de valores y a superar prejuicios. También desarrolla la solidaridad, el respeto de los derechos humanos y principios democráticos y el desarrollo sostenible.</text:p>
      <text:p text:style-name="TEXTO_20_General">Sentido de la iniciativa y espíritu emprendedor: La competencia sentido de la iniciativa y espíritu emprendedor implica la capacidad de transformar las ideas en actos, permitiendo el aprovechamiento de nuevas oportunidades. La aportación de la materia a dicha competencia se refleja a lo largo de los diferentes núcleos de contenidos. La persona se sitúa en el centro de la sociedad, ya <text:s/>sea como productor, como consumidor o como trabajador. Por tanto, el alumnado va a poder evaluar sus posibilidades de decisión en situaciones determinadas, valorando las consecuencias que tienen tanto para su situación personal como para toda la sociedad. Además la materia desarrolla el trabajo en equipo, la capacidad de autoconocimiento, la iniciativa y la innovación, la capacidad de análisis, la resolución de problemas tanto individualmente como de manera colaborativa, la comprensión y asunción de riesgos y el manejo de la incertidumbre, así como el pensamiento crítico y el sentido de la responsabilidad. </text:p>
      <text:p text:style-name="TEXTO_20_General">Competencia matemática y competencias básicas en ciencia y tecnología: La competencia matemática implica la capacidad de aplicar el razonamiento matemático para describir, interpretar y predecir distintos fenómenos en su contexto a través de las áreas relativas a los números, el álgebra, la geometría y la estadística. La <text:s/>materia se estudia desde un enfoque gráfico, matemático y analítico. Por ello, va a contribuir a un acercamiento de la Ciencia Matemática a la vida cotidiana del alumnado. <text:s/></text:p>
      <text:p text:style-name="TEXTO_20_General">Competencia para aprender a aprender: La competencia aprender a aprender es imprescindible para el aprendizaje permanente y se caracteriza por la habilidad para iniciar, organizar y persistir en el aprendizaje, la desarrollada por esta materia se plasma en una comprensión de la aplicación práctica y concreta de las diferentes situaciones sociales y personales. Por tanto, el alumnado, a lo largo de los bloques aprende conocimientos que pueden aplicar en cada contexto histórico, económico, social y personal.</text:p>
      <text:p text:style-name="TEXTO_20_General">Competencia en comunicación lingüística: La competencia en comunicación lingüística está vinculada con prácticas sociales que permiten al individuo comportarse como agente comunicativo, que produce y recibe mensajes, a través de la lengua con distintas finalidades. El desarrollo de la materia favorece que el alumno sea capaz de explicar fenómenos sociales y económicos usando <text:s/>la terminología <text:s/>técnica propia de la materia, de forma precisa y correcta, en diferentes ámbitos, así como buscar y seleccionar información en diversas fuentes, diferenciando entre hechos, opiniones y previsiones. Además, <text:s/>promueve la concepción del diálogo como herramienta primordial para la convivencia y la resolución de conflictos.</text:p>
      <text:p text:style-name="TEXTO_20_General">Competencia digital: La competencia digital implica adquirir habilidades y actitudes necesarias para ser competente en un entorno digital. El uso de Internet y el <text:soft-page-break/>uso creativo, crítico y seguro de las nuevas tecnologías de la información y la comunicación van a ser instrumentos clave para estudiar cómo se concretan y se materializan en el entorno, los conceptos que se transmiten en el aula. Los principales medios de comunicación ofrecen continuamente información referida al ámbito económico. Los alumnos utilizaran programas informáticos para la elaboración, de gráficas, análisis de datos, desarrollo de presupuestos y planes financieros, que conducen a una mayor alfabetización digital. </text:p>
      <text:p text:style-name="TEXTO_20_General">Conciencia y expresiones culturales: La competencia de conciencia y expresiones culturales está presente en la materia a través de la iniciativa, la creatividad y la imaginación propias de cara a la expresión de las propias ideas, principalmente en el bloque de la función comercial de la empresa.</text:p>
      <text:p text:style-name="TEXTO_20_General">Respecto a los elementos transversales se hace referencia en la mayoría de los bloques de contenidos al fomento del desarrollo sostenible y cuidado del medio ambiente, así como los riesgos derivados de la utilización de las tecnologías de la innovación y comunicación, sin perder de vista la igualdad entre hombres y mujeres, la prevención de la violencia de género y contra personas con discapacidad, racismo o xenofobia, <text:s/>la no discriminación, la prevención y la resolución de conflictos.</text:p>
      <text:p text:style-name="TEXTO_20_General">En relación a la metodología, se incorporan planteamientos metodológicos y didácticos coherentes con el desarrollo de las competencias, el aprendizaje en contextos reales de los elementos transversales y de los contenidos de la materia. Por tanto la metodología potencia el aprendizaje por competencias, que se contempla como conocimiento en la práctica, a través de la participación <text:s/>activa en la sociedad, tanto en el contexto educativo formal, como en los no formales.</text:p>
      <text:p text:style-name="TEXTO_20_General">Por tanto se favorecerán aprendizajes basados en la interacción a través del diálogo, la contextualización en el entorno más cercano y el trabajo cooperativo. Todo ello, a partir de estrategias de exposición, de investigación o indagación y de observación que hagan aplicable lo aprendido a la vida real.</text:p>
      <text:p text:style-name="TEXTO_20_General">Los criterios de evaluación están redactados como resultados de aprendizaje e incluyen procesos de diferente complejidad, contenidos de diferente tipo y <text:s/>contextos de realización adecuados a la naturaleza de la ejecución de los aprendizajes que evidencian, <text:s/>con el objeto de posibilitar su observación y evaluación en contextos reales. Junto con las pruebas escritas, el profesor valorará la exposición oral, tanto individual como en grupo y tendrá en cuenta trabajos y comentarios de textos escritos a lo largo del curso. Igualmente evaluará el interés y la participación del alumno cuando se realicen debates.</text:p>
      <text:p text:style-name="TEXTO_20_General">Los contenidos y los criterios de evaluación se han programado para facilitar la identificación y evaluación de los aprendizajes básicos del <text:s/>nivel educativo, facilitando así la atención a la diversidad desde las programaciones de aula y la continuidad de los aprendizajes.</text:p>
      <text:p text:style-name="TEXTO_20_General"/>
      <text:h text:style-name="P13" text:outline-level="3">Contenidos y criterios de evaluación de <text:span text:style-name="T3">la asignatura </text:span>Economía de la Empresa</text:h>
      <text:h text:style-name="P14" text:outline-level="3"><text:span text:style-name="T1">Curso 2º Bachillerato</text:span> </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6">Bloque 1: La empresa. <text:span text:style-name="T1">Curso 2º Bachillerat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9">La empresa y el empresario.</text:p>
            <text:p text:style-name="P9">Clasificación, componentes, funciones y objetivos de la empresa.</text:p>
            <text:p text:style-name="P9">Análisis del marco jurídico que regula la actividad empresarial. </text:p>
            <text:p text:style-name="P9">La fiscalidad empresarial.</text:p>
            <text:p text:style-name="P10">Funcionamiento y creación de valor.</text:p>
            <text:p text:style-name="P10">Interrelaciones con el entorno económico y social.</text:p>
            <text:p text:style-name="P10">Valoración de la responsabilidad social y medioambiental de la empresa. La ética empresarial.</text:p>
            <text:p text:style-name="P9"/>
            <text:p text:style-name="P9"><text:soft-page-break/></text:p>
          </table:table-cell>
          <table:table-cell table:style-name="Tabla1.A2" office:value-type="string">
            <text:p text:style-name="P9">BL1.1. Analizar los diferentes elementos de la empresa, los tipos de empresas según los diferentes criterios de clasificación, sus funciones, distintas formas jurídicas y su relación con las responsabilidades legales de sus propietarios y gestores y las exigencias de capital, a partir del estudio de casos.</text:p>
            <text:p text:style-name="P9"/>
            <text:p text:style-name="P9">BL1.2. Explicar los diferentes impuestos que afectan a las empresas a partir de casos básicos y argumentar la importancia del cumplimiento de las obligaciones fiscales para la riqueza nacional y el bienestar social.</text:p>
            <text:p text:style-name="P9"><text:soft-page-break/></text:p>
            <text:p text:style-name="P9">BL1.3. Analizar los rasgos principales del entorno en el que la empresa desarrolla su actividad y explicar, a partir de ellos, las distintas estrategias y decisiones adoptadas y sus posibles implicaciones sociales y medioambientales de su actividad.</text:p>
            <text:p text:style-name="P9"/>
            <text:p text:style-name="P9">BL1.4. Reconocer la terminología conceptual del área económica-empresarial propia del nivel educativo y utilizarla correctamente en actividades orales y escritas del ámbito <text:s/>personal, académico, social o profesional. <text:s/></text:p>
            <text:p text:style-name="P9"/>
            <text:p text:style-name="P9">BL1.5. Participar en intercambios comunicativos del ámbito personal, académico, social o profesional aplicando <text:s/>las estrategias lingüísticas y no lingüísticas <text:s/>del nivel educativo propias de la interacción oral utilizando un lenguaje no discriminatorio.</text:p>
            <text:p text:style-name="P9"/>
            <text:p text:style-name="P9">BL1.6. Buscar y seleccionar información económica-financiera a partir de una estrategia de filtrado y de forma contrastada en medios digitales como páginas web y bases de datos especializadas, registrándola en papel de forma cuidadosa o almacenándola digitalmente en dispositivos informáticos y servicios de la red.</text:p>
            <text:p text:style-name="P9"/>
            <text:p text:style-name="P9">BL1.7. Crear y editar contenidos digitales como documentos de texto, presentaciones multimedia y producciones audiovisuales con sentido estético utilizando aplicaciones informáticas de escritorio, como hojas de cálculo, o servicios de la web, conociendo cómo aplicar los diferentes tipos licencias.</text:p>
          </table:table-cell>
          <table:table-cell table:style-name="Tabla1.C2" office:value-type="string">
            <text:p text:style-name="P11">CSC</text:p>
            <text:p text:style-name="P11">SIEE</text:p>
            <text:p text:style-name="P11"/>
            <text:p text:style-name="P11"/>
            <text:p text:style-name="P11"/>
            <text:p text:style-name="P11"/>
            <text:p text:style-name="P11">CSC</text:p>
            <text:p text:style-name="P12">CAA</text:p>
            <text:p text:style-name="P11"/>
            <text:p text:style-name="P11"><text:soft-page-break/></text:p>
            <text:p text:style-name="P11">CSC </text:p>
            <text:p text:style-name="P11">SIEE</text:p>
            <text:p text:style-name="P11"/>
            <text:p text:style-name="P11"/>
            <text:p text:style-name="P11"/>
            <text:p text:style-name="P11">CCLI</text:p>
            <text:p text:style-name="P11">CSC</text:p>
            <text:p text:style-name="P11"/>
            <text:p text:style-name="P11"/>
            <text:p text:style-name="P11"/>
            <text:p text:style-name="P11">CCLI</text:p>
            <text:p text:style-name="P12">CAA</text:p>
            <text:p text:style-name="P11"/>
            <text:p text:style-name="P11"/>
            <text:p text:style-name="P11"/>
            <text:p text:style-name="P11">CD</text:p>
            <text:p text:style-name="P11">CSC</text:p>
            <text:p text:style-name="P11"/>
            <text:p text:style-name="P11"/>
            <text:p text:style-name="P11"/>
            <text:p text:style-name="P11"/>
            <text:p text:style-name="P11">CD</text:p>
            <text:p text:style-name="P11">CSC</text:p>
          </table:table-cell>
        </table:table-row>
      </table:table>
      <text:p text:style-name="Standard"/>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7">Bloque 2: Desarrollo de la empresa. <text:span text:style-name="T1">Curso 2º Bachillerato</text:span></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table-cell table:style-name="Tabla2.A2" office:value-type="string">
            <text:p text:style-name="P10">Localización y dimensión empresarial.</text:p>
            <text:p text:style-name="P10">Estrategias de crecimiento interno y externo.</text:p>
            <text:p text:style-name="P9">Consideración de la importancia de las pequeñas y medianas empresas y sus estrategias de mercado.</text:p>
            <text:p text:style-name="P9"><text:soft-page-break/>Internacionalización, deslocalización, <text:s/>competencia global y la tecnología.</text:p>
            <text:p text:style-name="P9">Identificación de los aspectos positivos y negativos de la empresa multinacional.</text:p>
          </table:table-cell>
          <table:table-cell table:style-name="Tabla2.A2" office:value-type="string">
            <text:p text:style-name="P9">BL2.1. Analizar las diferentes estrategias de crecimiento y las decisiones tomadas por las empresas, considerando el marco global en el que actúan, a partir de casos concretos.</text:p>
            <text:p text:style-name="P9"/>
          </table:table-cell>
          <table:table-cell table:style-name="Tabla2.C2" office:value-type="string">
            <text:p text:style-name="P11">CSC</text:p>
            <text:p text:style-name="P11">SIEE</text:p>
          </table:table-cell>
        </table:table-row>
      </table:table>
      <text:p text:style-name="Standard"/>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8">Bloque 3: Organización y dirección de la empresa. <text:span text:style-name="T1">Curso 2º Bachillerato</text:span></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table-cell table:style-name="Tabla3.A2" office:value-type="string">
            <text:p text:style-name="P9">La división técnica del trabajo y la necesidad de organización en el mercado actual.</text:p>
            <text:p text:style-name="P9">Funciones básicas de la dirección.</text:p>
            <text:p text:style-name="P9">Planificación y toma de decisiones estratégicas.</text:p>
            <text:p text:style-name="P9">Sistemas de gestión de calidad.</text:p>
            <text:p text:style-name="P9">Diseño y análisis de la estructura de la organización formal e informal.</text:p>
            <text:p text:style-name="P9">La gestión de los recursos humanos y su incidencia en la motivación.</text:p>
            <text:p text:style-name="P9">Los conflictos de intereses y sus vías de negociación.</text:p>
          </table:table-cell>
          <table:table-cell table:style-name="Tabla3.A2" office:value-type="string">
            <text:p text:style-name="P9">BL3.1.Analizar la planificación, organización y gestión de los recursos de una empresa y argumentar las posibles modificaciones a realizar en función del entorno en el que desarrolla su actividad y de los objetivos planteados, en trabajos cooperativos e individuales.</text:p>
            <text:p text:style-name="P9"/>
          </table:table-cell>
          <table:table-cell table:style-name="Tabla3.C2" office:value-type="string">
            <text:p text:style-name="P11">CAA</text:p>
            <text:p text:style-name="P11">CSC</text:p>
            <text:p text:style-name="P11">SIEE</text:p>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8">Bloque 4: La función productiva. <text:span text:style-name="T1">Curso 2º Bachillerato</text:span></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table-cell table:style-name="Tabla4.A2" office:value-type="string">
            <text:p text:style-name="P9">Proceso productivo, eficiencia y productividad.</text:p>
            <text:p text:style-name="P9">La investigación, el desarrollo y la innovación (I+D+i) como elementos clave para el cambio tecnológico y mejora de la competitividad empresarial.</text:p>
            <text:p text:style-name="P9">Costes: clasificación y cálculo de los costes en la empresa.</text:p>
            <text:p text:style-name="P9">Cálculo e interpretación del umbral de rentabilidad de la empresa.</text:p>
            <text:p text:style-name="P9">Los inventarios de la empresa y sus costes. Modelos de gestión de inventarios.</text:p>
          </table:table-cell>
          <table:table-cell table:style-name="Tabla4.A2" office:value-type="string">
            <text:p text:style-name="P9">BL4.1. Analizar diferentes procesos productivos desde la perspectiva de la eficiencia y la productividad, reconociendo la importancia de la I+D+i, a partir del estudio de casos.</text:p>
            <text:p text:style-name="P9"/>
            <text:p text:style-name="P9">BL4.2. Determinar la estructura de ingresos y costes de una empresa, calcular y representar <text:s/>su beneficio y su umbral de rentabilidad, a partir de un supuesto planteado para poder interpretar su significado.</text:p>
            <text:p text:style-name="P9"/>
            <text:p text:style-name="P9">BL4.3. Describir los conceptos fundamentales del ciclo de inventario y manejar los modelos de gestión <text:s/>para valorar la importancia de los costes relacionados. </text:p>
          </table:table-cell>
          <table:table-cell table:style-name="Tabla4.C2" office:value-type="string">
            <text:p text:style-name="P11">CMCT</text:p>
            <text:p text:style-name="P11">SIEE</text:p>
            <text:p text:style-name="P11"/>
            <text:p text:style-name="P11"/>
            <text:p text:style-name="P11">CMCT</text:p>
            <text:p text:style-name="P11">CAA</text:p>
            <text:p text:style-name="P11"/>
            <text:p text:style-name="P11"/>
            <text:p text:style-name="P11">SIEE</text:p>
            <text:p text:style-name="P12"/>
          </table:table-cell>
        </table:table-row>
      </table:table>
      <text:p text:style-name="Standard"/>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8">Bloque 5: La función comercial de la empresa. <text:span text:style-name="T1">Curso 2º Bachillerato</text:span></text:p>
          </table:table-cell>
          <table:covered-table-cell/>
          <table:covered-table-cell/>
        </table:table-row>
        <table:table-row>
          <table:table-cell table:style-name="Tabla5.A2" office:value-type="string">
            <text:p text:style-name="Header_20_left">Contenidos </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table-cell table:style-name="Tabla5.A2" office:value-type="string">
            <text:p text:style-name="P9">Concepto y clases de mercado.</text:p>
            <text:p text:style-name="P9"><text:soft-page-break/>Técnicas de investigación de mercados.</text:p>
            <text:p text:style-name="P9">Análisis del consumidor y segmentación de mercados.</text:p>
            <text:p text:style-name="P9">Variables del marketing-mix y elaboración de estrategias.</text:p>
            <text:p text:style-name="P9">Estrategias de marketing y ética empresarial.</text:p>
            <text:p text:style-name="P9">Aplicación al marketing de las tecnologías más avanzadas.</text:p>
          </table:table-cell>
          <table:table-cell table:style-name="Tabla5.A2" office:value-type="string">
            <text:p text:style-name="P9">BL5.1. Analizar las características del mercado y explicar, de acuerdo con <text:soft-page-break/>ellas, las políticas de marketing aplicadas por una empresa ante diferentes situaciones y objetivos, y debatir sobre distintas estrategias de marketing desde un punto de vista ético, social y ambiental.</text:p>
            <text:p text:style-name="P9"/>
          </table:table-cell>
          <table:table-cell table:style-name="Tabla5.C2" office:value-type="string">
            <text:p text:style-name="P11">SIEE</text:p>
            <text:p text:style-name="P11"><text:soft-page-break/>C<text:span text:style-name="T2">SC</text:span></text:p>
            <text:p text:style-name="P12">CEC</text:p>
          </table:table-cell>
        </table:table-row>
      </table:table>
      <text:p text:style-name="Standard"/>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8">Bloque 6: La información contable en la empresa. <text:span text:style-name="T1">Curso 2º Bachillerato</text:span></text:p>
          </table:table-cell>
          <table:covered-table-cell/>
          <table:covered-table-cell/>
        </table:table-row>
        <table:table-row>
          <table:table-cell table:style-name="Tabla6.A2" office:value-type="string">
            <text:p text:style-name="Header_20_left">Contenidos </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table-cell table:style-name="Tabla6.A2" office:value-type="string">
            <text:p text:style-name="P9">Obligaciones contables de la empresa.</text:p>
            <text:p text:style-name="P9">La composición del patrimonio y su valoración.</text:p>
            <text:p text:style-name="P9">Las cuentas anuales y la imagen fiel.</text:p>
            <text:p text:style-name="P9">Elaboración del balance y la cuenta de pérdidas y ganancias.</text:p>
            <text:p text:style-name="P9">Análisis e interpretación de la información contable.</text:p>
          </table:table-cell>
          <table:table-cell table:style-name="Tabla6.A2" office:value-type="string">
            <text:p text:style-name="P9">BL6.1. Elaborar balances y cuentas de pérdidas y ganancias en supuestos básicos, explicar su significado y diagnosticar la situación de la empresa a partir de la información obtenida, proponiendo medidas para su mejora. </text:p>
            <text:p text:style-name="P9"/>
          </table:table-cell>
          <table:table-cell table:style-name="Tabla6.C2" office:value-type="string">
            <text:p text:style-name="P11">CMCT</text:p>
            <text:p text:style-name="P11">CAA</text:p>
            <text:p text:style-name="P11">SIEE</text:p>
          </table:table-cell>
        </table:table-row>
      </table:table>
      <text:p text:style-name="Standard"/>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8">Bloque 7: La función financiera. <text:span text:style-name="T1">Curso 2º Bachillerato</text:span></text:p>
          </table:table-cell>
          <table:covered-table-cell/>
          <table:covered-table-cell/>
        </table:table-row>
        <table:table-row>
          <table:table-cell table:style-name="Tabla7.A2" office:value-type="string">
            <text:p text:style-name="Header_20_left">Contenidos </text:p>
          </table:table-cell>
          <table:table-cell table:style-name="Tabla7.A2" office:value-type="string">
            <text:p text:style-name="Encabezamiento_20_centro">Criterios de evaluación</text:p>
          </table:table-cell>
          <table:table-cell table:style-name="Tabla7.C2" office:value-type="string">
            <text:p text:style-name="Header_20_right">CC</text:p>
          </table:table-cell>
        </table:table-row>
        <table:table-row>
          <table:table-cell table:style-name="Tabla7.A2" office:value-type="string">
            <text:p text:style-name="P9">Estructura económica y financiera de la empresa.</text:p>
            <text:p text:style-name="P9">Concepto y clases de inversión.</text:p>
            <text:p text:style-name="P9">Valoración y selección de proyectos de inversión.</text:p>
            <text:p text:style-name="P9">Recursos financieros de la empresa.</text:p>
            <text:p text:style-name="P9">Análisis de fuentes alternativas de financiación interna y externa.</text:p>
          </table:table-cell>
          <table:table-cell table:style-name="Tabla7.A2" office:value-type="string">
            <text:p text:style-name="P9">BL7.1. Evaluar distintos proyectos de inversión, justificando razonadamente la selección de la alternativa más ventajosa, a partir de casos prácticos, <text:s/>y <text:s/>seleccionar de forma razonada la fuente de financiación conveniente en un determinado supuesto. <text:s/></text:p>
            <text:p text:style-name="P9"/>
          </table:table-cell>
          <table:table-cell table:style-name="Tabla7.C2" office:value-type="string">
            <text:p text:style-name="P11">CMCT</text:p>
            <text:p text:style-name="P11">CAA</text:p>
            <text:p text:style-name="P11">SIEE</text:p>
          </table:table-cell>
        </table:table-row>
      </table:table>
      <text:p text:style-name="P2"/>
      <text:p text:style-name="P5"><text:tab/>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15T15:24:47.474000000</dc:date>
    <meta:editing-duration>PT8H33M2S</meta:editing-duration>
    <meta:editing-cycles>92</meta:editing-cycles>
    <meta:generator>LibreOffice/4.1.6.2$Windows_x86 LibreOffice_project/40ff705089295be5be0aae9b15123f687c05b0a</meta:generator>
    <meta:document-statistic meta:table-count="7" meta:image-count="0" meta:object-count="0" meta:page-count="6" meta:paragraph-count="151" meta:word-count="2922" meta:character-count="19520" meta:non-whitespace-character-count="16701"/>
  </office:meta>
</office:document-meta>
</file>