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11*"/>
    </style:style>
    <style:style style:name="Taula5.B" style:family="table-column">
      <style:table-column-properties style:column-width="11.613cm" style:rel-column-width="29616*"/>
    </style:style>
    <style:style style:name="Taula5.C" style:family="table-column">
      <style:table-column-properties style:column-width="2.473cm" style:rel-column-width="6308*"/>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top="0cm" fo:margin-bottom="0cm" style:contextual-spacing="false"/>
      <style:text-properties fo:language="ca" fo:country="ES"/>
    </style:style>
    <style:style style:name="P3" style:family="paragraph" style:parent-style-name="Standard">
      <style:text-properties style:font-name="Arial" fo:language="ca" fo:country="ES"/>
    </style:style>
    <style:style style:name="P4" style:family="paragraph" style:parent-style-name="TITULO_20_Area">
      <style:text-properties fo:language="ca" fo:country="ES" officeooo:paragraph-rsid="000c5759"/>
    </style:style>
    <style:style style:name="P5" style:family="paragraph" style:parent-style-name="TEXTO_20_General">
      <style:text-properties fo:language="ca" fo:country="ES"/>
    </style:style>
    <style:style style:name="P6" style:family="paragraph" style:parent-style-name="TEXTO_20_General">
      <style:text-properties fo:language="ca" fo:country="ES" officeooo:paragraph-rsid="000c5759"/>
    </style:style>
    <style:style style:name="P7" style:family="paragraph" style:parent-style-name="Header_20_left">
      <style:text-properties fo:language="ca" fo:country="ES"/>
    </style:style>
    <style:style style:name="P8" style:family="paragraph" style:parent-style-name="Header_20_right">
      <style:text-properties fo:language="ca" fo:country="ES"/>
    </style:style>
    <style:style style:name="P9" style:family="paragraph" style:parent-style-name="TITULO_20_Contenidos_20_y_20_Criterios">
      <style:text-properties fo:language="ca" fo:country="ES"/>
    </style:style>
    <style:style style:name="P10" style:family="paragraph" style:parent-style-name="Tabla_20_Bloque">
      <style:text-properties fo:language="ca" fo:country="ES"/>
    </style:style>
    <style:style style:name="P11" style:family="paragraph" style:parent-style-name="Encabezamiento_20_centro">
      <style:text-properties fo:language="ca" fo:country="ES"/>
    </style:style>
    <style:style style:name="P12" style:family="paragraph" style:parent-style-name="TEXTO_20_General">
      <style:text-properties fo:language="ca" fo:country="ES"/>
    </style:style>
    <style:style style:name="P13" style:family="paragraph" style:parent-style-name="Standard">
      <style:text-properties style:font-name="Arial" fo:language="ca" fo:country="ES"/>
    </style:style>
    <style:style style:name="P14" style:family="paragraph" style:parent-style-name="TITULO_20_Area" style:master-page-name="First_20_Page">
      <style:paragraph-properties style:page-number="auto"/>
      <style:text-properties fo:language="ca" fo:country="ES"/>
    </style:style>
    <style:style style:name="P15" style:family="paragraph" style:parent-style-name="Table_20_Contents" style:list-style-name="">
      <style:text-properties fo:language="ca" fo:country="ES"/>
    </style:style>
    <style:style style:name="P16" style:family="paragraph" style:parent-style-name="Table_20_Contents" style:list-style-name="">
      <style:text-properties fo:language="ca" fo:country="ES" officeooo:paragraph-rsid="000ce268"/>
    </style:style>
    <style:style style:name="P17" style:family="paragraph" style:parent-style-name="Table_20_Contents" style:list-style-name="">
      <style:paragraph-properties fo:margin-top="0cm" fo:margin-bottom="0cm" style:contextual-spacing="false"/>
      <style:text-properties fo:language="ca" fo:country="ES"/>
    </style:style>
    <style:style style:name="P18" style:family="paragraph" style:parent-style-name="Table_20_Contents" style:list-style-name="">
      <style:paragraph-properties fo:margin-top="0cm" fo:margin-bottom="0cm" style:contextual-spacing="false"/>
      <style:text-properties fo:color="#000000" fo:language="ca" fo:country="ES"/>
    </style:style>
    <style:style style:name="T1" style:family="text">
      <style:text-properties style:font-name="Garamond2"/>
    </style:style>
    <style:style style:name="T2" style:family="text">
      <style:text-properties style:font-name="Garamond2" officeooo:rsid="0011a70d"/>
    </style:style>
    <style:style style:name="T3" style:family="text">
      <style:text-properties style:font-name-complex="Arial1" style:font-size-complex="10pt"/>
    </style:style>
    <style:style style:name="T4" style:family="text">
      <style:text-properties officeooo:rsid="000ebad7"/>
    </style:style>
    <style:style style:name="T5" style:family="text">
      <style:text-properties officeooo:rsid="0011a70d"/>
    </style:style>
    <style:style style:name="T6" style:family="text">
      <style:text-properties officeooo:rsid="000c5759"/>
    </style:style>
    <style:style style:name="T7" style:family="text">
      <style:text-properties officeooo:rsid="000ce268"/>
    </style:style>
    <style:style style:name="T8" style:family="text">
      <style:text-properties officeooo:rsid="000da29c"/>
    </style:style>
    <style:style style:name="T9" style:family="text">
      <style:text-properties officeooo:rsid="000ec27d"/>
    </style:style>
    <style:style style:name="T10" style:family="text">
      <style:text-properties officeooo:rsid="00105746"/>
    </style:style>
    <style:style style:name="T11" style:family="text">
      <style:text-properties officeooo:rsid="0011b6ef"/>
    </style:style>
    <style:style style:name="T12" style:family="text">
      <style:text-properties officeooo:rsid="00132967"/>
    </style:style>
    <style:style style:name="T13" style:family="text">
      <style:text-properties officeooo:rsid="0014f849"/>
    </style:style>
    <style:style style:name="T14" style:family="text">
      <style:text-properties officeooo:rsid="0015a2ea"/>
    </style:style>
    <style:style style:name="T15" style:family="text">
      <style:text-properties officeooo:rsid="00167c73"/>
    </style:style>
    <style:style style:name="T16" style:family="text">
      <style:text-properties officeooo:rsid="00187a89"/>
    </style:style>
    <style:style style:name="T17" style:family="text">
      <style:text-properties officeooo:rsid="0018f07b"/>
    </style:style>
    <style:style style:name="T18" style:family="text">
      <style:text-properties officeooo:rsid="0019957c"/>
    </style:style>
    <style:style style:name="T19" style:family="text">
      <style:text-properties officeooo:rsid="00199c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conomia</text:p>
      <text:p text:style-name="P4">4t <text:span text:style-name="T6">ESO</text:span></text:p>
      <text:p text:style-name="P4">Introducció</text:p>
      <text:p text:style-name="P6">La importància de l’economia ve donada per la rellevància d’esta disciplina dins de les ciències socials, cosa <text:span text:style-name="T6">que </text:span>distingix l’<text:span text:style-name="T15">e</text:span>conomia d’altres disciplines, no és el seu objecte sinó el seu enfocament. L’estudi i la formació en economia es fan necessaris davant dels grans canvis experimentats per la societat espanyola. La integració europea té com <text:span text:style-name="T15">a </text:span>principal eix vertebrador la unió econòmica i monetària, els processos de globalització afecten tots els àmbits de les persones, el desenrotllament d’estos escenaris han <text:span text:style-name="T6">facilitat</text:span> la incorporació de la matèria econòmica en l’Educació Secundària Obligatòria. L’economia està present en tots els aspectes de la nostra vida quotidiana, qualsevol ciutadà necessita conéixer les regles bàsiques que expliquen els esdeveniments econòmics, així com el seu llenguatge específic, necessari per a poder analitzar-los.</text:p>
      <text:p text:style-name="P6">L’economia proporciona els conceptes i instruments bàsics perquè l’alumnat comprenga millor el seu entorn social, amb la qual cosa es contribuïx a millorar la transparència i la responsabilitat en l’exercici dels seus drets i deures. Els estudis econòmics mantenen un caràcter propedèutic que permet als estudiants que s’inicien en esta àrea perfeccionar i ampliar els coneixements adquirits a través de les assignatures oferides en etapes posteriors.</text:p>
      <text:p text:style-name="P6">L’estudi d’esta àrea potencia les habilitats i el raonament, l’abstracció i <text:span text:style-name="T6">la </text:span>interrelació, i proporciona ferramentes per a desenrotllar una visió cr<text:span text:style-name="T6">í</text:span>tica de la nostra societat. Esta matèria facilita la comprensió de conceptes habituals de l’àmbit econòmic i empresarial, com <text:span text:style-name="T6">ara </text:span>la desocupació, la inflació, <text:span text:style-name="T6">la </text:span>producció sostenible, <text:span text:style-name="T6">el </text:span>consum responsable, <text:span text:style-name="T6">l'</text:span>esgotament de recursos naturals, <text:span text:style-name="T6">la </text:span>distribució de la renda, <text:span text:style-name="T6">les </text:span>conseqüències socials de la globalització, etc. </text:p>
      <text:p text:style-name="P5">El desenrotllament de l’àrea afavorix l’esperit emprenedor, un coneixement matemàtic, la capacitat analítica, <text:span text:style-name="T6">la </text:span>curiositat intel·lectual, <text:span text:style-name="T6">el </text:span>rigor i <text:span text:style-name="T6">l'</text:span>amplitud de perspectives, així com una habilitat de comunicació oral i escrita per a explicar, transmetre idees, <text:span text:style-name="T6">i també </text:span>desenrotllar conclusions raonades, tant des d’una perspectiva individual com en equip. </text:p>
      <text:p text:style-name="P5">Els continguts de la matèria en este nivell educatiu han sigut agrupats en sis blocs que permeten identificar els diferents àmbits <text:span text:style-name="T16">que es </text:span>tractar<text:span text:style-name="T16">an</text:span> en un curs introductori d’<text:span text:style-name="T16">e</text:span>conomia: conceptes i relacions econòmiques bàsiques, l’empresa, el consum responsable, l’educació financera i fiscal, el sector públic, <text:span text:style-name="T6">la </text:span>desocupació i <text:span text:style-name="T6">la </text:span>inflació, i una economia oberta i global.</text:p>
      <text:p text:style-name="P5">En el cas concret del primer bloc, Idees econòmiques bàsiques, s’estudia l’impacte de les decisions econòmiques en la vida dels ciutadans. Este bloc té un caràcter introductori <text:s/>on es coneixerà la terminologia econòmica bàsica, així com aspectes fonamentals dels diferents models econòmics. En el segon bloc, Economia i empresa, s’estudien les diferents formes jurídiques de les empreses, i els aspectes bàsics del seu funcionament i <text:span text:style-name="T6">l'</text:span>activitat productiva, dins d’una economia de mercat. El tercer bloc es denomina Economia i consumidor; l’objectiu d’este bloc és introduir l’alumne en l’estudi de l’economia financera i fiscal, així com el consum responsable. Este bloc pretén que l’alumne valore la importància de la planificació de les diferents necessitats econòmiques al llarg de la seua vida, que reconega el funcionament bàsic del sistema financer i que s’afavorisca una actitud positiva <text:span text:style-name="T6">davant</text:span> de les obligacions fiscals i <text:span text:style-name="T6">d</text:span>el consum responsable. El quart bloc es titula Economia i ingressos i gastos de l’Estat, <text:span text:style-name="T6">i en este s'</text:span>introduïx l’estudi del paper del sector públic en l’economia, així com l’existència de les desigualtats econòmiques i les seues repercussions socials. En el bloc quint, <text:span text:style-name="T6">denominat</text:span> Economia i tipus d’interés, inflació i desocupació, s’analitzen tres conceptes macroeconòmics bàsics: els tipus d’interés, la inflació i la desocupació. Al finalitzar el bloc, l’alumne ha de ser capaç d’explicar el funcionament bàsic d’una economia. En el sext, <text:span text:style-name="T6">denominat</text:span> Economia <text:span text:style-name="T16">i</text:span>nternacional, s’analitzarà el funcionament del comerç internacional, el procés d’integració econòmica i monetària de la Unió Europea, i <text:s/>les causes i conseqüències de la globalització.</text:p>
      <text:p text:style-name="P5">En esta matèria, les competències es desenrotllen de ma<text:span text:style-name="T6">nera</text:span> simult<text:span text:style-name="T6">ània</text:span> i entrellaçada, <text:span text:style-name="T16">de manera que fan </text:span>possib<text:span text:style-name="T16">le</text:span> la integració dels diferents aprenentatges desenrotllats en tots els blocs.</text:p>
      <text:p text:style-name="P5"><text:soft-page-break/>El desenrotllament de la matèria afavorix, de ma<text:span text:style-name="T6">nera</text:span> rellevant, la competència social i cívica. Esta competència est<text:span text:style-name="T6">à</text:span> present en tots els blocs, i va construint-<text:span text:style-name="T6">se</text:span> per mitjà de conceptes, procediments i actituds. La competència desenrotlla l’habilitat i <text:span text:style-name="T6">la </text:span>capacitat dels alumnes en la utilització dels coneixements adquirits i <text:span text:style-name="T6">les </text:span>actituds representades <text:span text:style-name="T6">davant</text:span> de diferents contextos socials. L’<text:span text:style-name="T14">e</text:span>conomia és un important instrument en el desenrotllament de la formació i <text:span text:style-name="T6">la </text:span>competència social i cívica dels estudiants d’<text:span text:style-name="T6">E</text:span>ducació <text:span text:style-name="T6">S</text:span>ecundària, com a futurs productors i consumidors.</text:p>
      <text:p text:style-name="P5">La competència en comunicació lingüística est<text:span text:style-name="T6">à</text:span> vinculada amb pràctiques socials que permeten a l’individu comportar-se com a agent comunicatiu que produïx i rep missatges, a través de la llengua, amb distintes finalitats. El desenrotllament de la matèria afavorix que l’alumne siga capaç d’explicar fenòmens socials que coneixia anteriorment, però ara usant un llenguatge propi, tècnic i precís, i també promou la concepció del diàleg com a ferramenta primordial per a la convivència i la <text:span text:style-name="T6">r</text:span>esolució de conflictes.</text:p>
      <text:p text:style-name="P5">La competència matemàtica i <text:span text:style-name="T6">les </text:span>competències bàsiques en <text:span text:style-name="T6">c</text:span>iència i <text:span text:style-name="T6">t</text:span>ecnologia impliquen la capacitat d’aplicar el raonament matemàtic per a descriure, interpretar i predir distints fenòmens en el seu context, a través de les àrees relatives als <text:span text:style-name="T17">nombres</text:span>: l’àlgebra, la geometria i l’estadística. La <text:span text:style-name="T6">c</text:span>iència <text:span text:style-name="T6">e</text:span>conòmica s’estudia des d’un enfocament gràfic, matemàtic i analític. Els conceptes matemàtics usats en esta matèria no són nous per als alumnes, però sí <text:s/><text:span text:style-name="T6">que ho és </text:span>la seua aplicació en la resolució de problemes i qüestions no plantejats amb anterioritat. Per això, contribuirà a un acostament de la <text:span text:style-name="T6">c</text:span>iència <text:span text:style-name="T6">m</text:span>atemàtica a la vida quotidiana de l’alumnat.</text:p>
      <text:p text:style-name="P5">La competència sentit de la iniciativa i <text:span text:style-name="T6">l'</text:span>esperit emprenedor implica la capacitat de transformar les idees en actes <text:span text:style-name="T6">i </text:span>permet l’aprofitament de noves oportunitats. L’aportació de la matèria a <text:span text:style-name="T17">esta</text:span> competència es reflectix al llarg dels diferents blocs; la persona, <text:span text:style-name="T6">com a subjecte</text:span> econòmic, se situa en el centre de la societat, siga com a productor o com a consumidor. Per tant, l’alumnat podrà avaluar les seues possibilitats de decisió en situacions determinades, <text:span text:style-name="T6">i </text:span>valora<text:span text:style-name="T17">r</text:span> les conseqüències que tenen tant per a la seua situació personal com per a tota la societat.</text:p>
      <text:p text:style-name="P5">La competència digital implica adquirir habilitats i <text:span text:style-name="T6">les </text:span>actituds necessàries per a ser competent en un entorn digital. L’ús d’Internet i l’ús creatiu, crític i segur de les noves tecnologies de la informació i la comunicació seran instruments clau per a estudiar com es concreten i es materialitzen en l’entorn els conceptes que es transmeten en l’aula. Els principals <text:span text:style-name="T6">m</text:span>itjans de comunicació oferixen contínuament informació referida a l’àmbit econòmic. Els alumnes utilitzar<text:span text:style-name="T6">a</text:span>n programes informàtics per a l’elaboració de gràfiques, <text:span text:style-name="T6">l'</text:span>anàlisi de dades <text:span text:style-name="T6">i</text:span> <text:span text:style-name="T6">el </text:span>desenrotllament de pressupostos i <text:span text:style-name="T6">de </text:span>plans financers que conduïxen a una major alfabetització digital.</text:p>
      <text:p text:style-name="P2">La competència <text:span text:style-name="T6">d'</text:span>aprendre a aprendre és<text:span text:style-name="T3"> imprescindible per a l’aprenentatge permanent i es caracteritza per l’habilitat per a iniciar, organitzar i persistir en l’aprenentatge; la desenrotllada</text:span> per esta matèria es plasma en una comprensió de l’aplicació pràctica i concreta de les diferents situacions socials i personals. Per tant, l’alumnat, al llarg dels blocs, aprén coneixements que poden aplicar en cada context històric, econòmic, social i personal.</text:p>
      <text:p text:style-name="P2">Respecte als elements transversals, es fa referència en la majoria dels blocs de continguts al foment del desenrotllament sostenible i atenció del medi ambient, així com els riscos derivats de la utilització de les tecnologies de la innovació i comunicació, sense perdre de vista la igualtat entre hòmens i dones, la prevenció de la violència de gènere i contra persones amb discapacitat, racisme o xenofòbia, <text:s/>la no-discriminació, la prevenció i <text:span text:style-name="T7">la r</text:span>esolució de conflictes.</text:p>
      <text:p text:style-name="P2">Es planteja un procés d’ensenyança-aprenentatge eminentment <text:s/>pràctic, de tal ma<text:span text:style-name="T7">nera</text:span> que es forme l’alumne amb les capacitats i <text:span text:style-name="T7">els </text:span>coneixements necessaris perquè puga entendre la realitat econòmica que ens rodeja i ser-<text:span text:style-name="T7">hi</text:span> crític, és a dir, la interpretació social de la realitat econòmica. </text:p>
      <text:p text:style-name="P2">La metodologia utilitzada combinarà estratègies d’exposició i d’indagació o descobriment. L’aprenentatge de continguts conceptuals i procedimentals es farà a través de metodologies d’exposició, que consistixen en la presentació als alumnes, oral<text:span text:style-name="T7">ment</text:span> o per escrit, d’un coneixement ja elaborat. Les estratègies expositives es desenrotllar<text:span text:style-name="T7">a</text:span>n a partir dels coneixements previs de l’alumne, amb l’objectiu de promoure un aprenentatge significatiu, com per exemple: l’explicació del professor es <text:span text:style-name="T7">farà</text:span> per mitjà del suport de documents, articles de premsa, presentacions, exemples, vídeos, etc. No obstant això, alguns continguts conceptuals poden ser apresos per mitjà de la utilització d’estratègies d’indagació. Amb les estratègies d’indagació, es tracta d’enfrontar l’alumne amb problemes en els quals ha d’aplicar reflexivament conceptes, procediments i actituds, i afavorir així el seu aprenentatge significatiu, com <text:span text:style-name="T7">ara</text:span> treballs d’investigació, estudi de casos concrets, debats, visites a empreses, etc.</text:p>
      <text:p text:style-name="P2">Els criteris d’avaluació estan redactats com <text:span text:style-name="T7">a </text:span>resultats d’aprenentatge i inclouen processos de diferent complexitat, continguts de diferent tipus i contextos de realització adequats a la naturalesa de l’execució dels aprenentatges que evidencien, <text:s/>amb l’objecte de possibilitar-ne l’observació i <text:span text:style-name="T7">l'</text:span>avaluació en contextos reals. Junt amb <text:soft-page-break/>les proves escrites, el professor valorarà l’exposició oral, tant individual com en grup, i tindrà en compte treballs i comentaris de textos escrits al llarg del curs. Igualment, <text:s/>avaluarà l’interés i la participació de l’alumne quan es <text:span text:style-name="T7">facen</text:span> debats.</text:p>
      <text:p text:style-name="P2">Els continguts i els criteris d’avaluació s’han programat, per a facilitar la identificació i <text:span text:style-name="T7">l'</text:span>avaluació dels aprenentatges bàsics del nivell educatiu <text:span text:style-name="T7">i </text:span>afavori<text:span text:style-name="T7">r</text:span> així l’atenció a la diversitat des de les programacions d’aula i la continuïtat dels aprenentatges. </text:p>
      <text:p text:style-name="TEXTO_20_General"/>
      <text:p text:style-name="P9">Continguts i criteris d’avaluació de <text:span text:style-name="T5">l’assignatura</text:span> <text:span text:style-name="T7">d'Economia</text:span></text:p>
      <text:p text:style-name="P9">Curs 4t <text:span text:style-name="T5">ESO</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0">Bloc 1: Idees<text:span text:style-name="T5"> econòmiques bàsiques.</text:span> Curs<text:span text:style-name="T1"> 4t </text:span><text:span text:style-name="T2">ESO</text:span></text:p>
          </table:table-cell>
          <table:covered-table-cell/>
          <table:covered-table-cell/>
        </table:table-row>
        <table:table-row>
          <table:table-cell table:style-name="Tabla1.A2" office:value-type="string">
            <text:p text:style-name="P7">Continguts </text:p>
          </table:table-cell>
          <table:table-cell table:style-name="Tabla1.A2" office:value-type="string">
            <text:p text:style-name="P11">Criteris d’avaluació</text:p>
          </table:table-cell>
          <table:table-cell table:style-name="Tabla1.C2" office:value-type="string">
            <text:p text:style-name="P8">CC</text:p>
          </table:table-cell>
        </table:table-row>
        <table:table-row>
          <table:table-cell table:style-name="Tabla1.A2" office:value-type="string">
            <text:p text:style-name="P16">L’<text:span text:style-name="T7">e</text:span>conomia i el seu impacte en la vida <text:s/>dels <text:span text:style-name="T7">c</text:span>iutadans. </text:p>
            <text:p text:style-name="P16">L’escassetat, l’elecció i l’assignació de recursos. El cost d’oportunitat.</text:p>
            <text:p text:style-name="P15">Com s’estudia en <text:span text:style-name="T7">E</text:span>conomia. Un acostament als models econòmics: la frontera de possibilitats de producció.</text:p>
            <text:p text:style-name="P15">Les relacions econòmiques bàsiques i la seua representació: el flux circular de la renda.</text:p>
          </table:table-cell>
          <table:table-cell table:style-name="Tabla1.A2" office:value-type="string">
            <text:p text:style-name="P15">BL1.1. Explicar l’<text:span text:style-name="T14">e</text:span>conomia com a ciència social i analitzar l’impacte permanent de les decisions econòmiques en la vida dels ciutadans.</text:p>
            <text:p text:style-name="P15"/>
            <text:p text:style-name="P15">BL1.2. Reconéixer els principis bàsics que expliquen les relacions econòmiques amb els seus condicionants de recursos i necessitats, i representar estes relacions des dels diferents models econòmics.</text:p>
            <text:p text:style-name="P15"/>
            <text:p text:style-name="P15">BL1.3. Reconéixer la terminologia conceptual de l’àrea econòmica, pròpia del nivell educatiu, i utilitzar-la correctament en activitats orals i escrites de l’àmbit personal, acadèmic, social o professional.</text:p>
            <text:p text:style-name="P15"/>
            <text:p text:style-name="P15">BL1.4. Participar en intercanvis comunicatius de l’àmbit personal, acadèmic, social o professional, <text:span text:style-name="T7">i </text:span>aplica<text:span text:style-name="T7">r</text:span> les estratègies lingüístiques i no lingüístiques del nivell educatiu, pròpies de la interacció oral, utilitzant un llenguatge no discriminatori.</text:p>
          </table:table-cell>
          <table:table-cell table:style-name="Tabla1.C2" office:value-type="string">
            <text:p text:style-name="P17">CSC</text:p>
            <text:p text:style-name="P17"/>
            <text:p text:style-name="P18"/>
            <text:p text:style-name="P18">CSC</text:p>
            <text:p text:style-name="P18">CMCT</text:p>
            <text:p text:style-name="P18"/>
            <text:p text:style-name="P18"/>
            <text:p text:style-name="P18">CCLI</text:p>
            <text:p text:style-name="P17">CSC</text:p>
            <text:p text:style-name="P17"/>
            <text:p text:style-name="P17"/>
            <text:p text:style-name="P17">CCLI</text:p>
            <text:p text:style-name="P17">CAA</text:p>
          </table:table-cell>
        </table:table-row>
      </table:table>
      <text:p text:style-name="P3"/>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0">Bloc 2: Economia<text:span text:style-name="T5"> i empresa.</text:span> Curs<text:span text:style-name="T1"> 4t </text:span><text:span text:style-name="T2">ESO</text:span></text:p>
          </table:table-cell>
          <table:covered-table-cell/>
          <table:covered-table-cell/>
        </table:table-row>
        <table:table-row>
          <table:table-cell table:style-name="Taula1.A2" office:value-type="string">
            <text:p text:style-name="P7">Continguts </text:p>
          </table:table-cell>
          <table:table-cell table:style-name="Taula1.A2" office:value-type="string">
            <text:p text:style-name="P11">Criteris d’avaluació</text:p>
          </table:table-cell>
          <table:table-cell table:style-name="Taula1.C2" office:value-type="string">
            <text:p text:style-name="P8">CC</text:p>
          </table:table-cell>
        </table:table-row>
        <table:table-row>
          <table:table-cell table:style-name="Taula1.A2" office:value-type="string">
            <text:p text:style-name="P15">L’empresa i l’empresari.</text:p>
            <text:p text:style-name="P15">Tipus d’empresa. Criteris de classificació, forma jurídica, funcions i objectius.</text:p>
            <text:p text:style-name="P15">Procés productiu i factors productius.</text:p>
            <text:p text:style-name="P15">Fonts de finançament de les empreses.</text:p>
            <text:p text:style-name="P15">Ingressos, costos i beneficis.</text:p>
            <text:p text:style-name="P15"><text:soft-page-break/>Obligacions fiscals de les empreses. Importància del frau fiscal per a la societat.</text:p>
            <text:p text:style-name="P15">Obligacions mediambientals i socials de les empreses.</text:p>
          </table:table-cell>
          <table:table-cell table:style-name="Taula1.A2" office:value-type="string">
            <text:p text:style-name="P15">BL2.1. Descriure els diferents tipus d’empreses i les seues formes jurídiques, <text:s/>relacionant amb cada<text:span text:style-name="T8">sc</text:span>una les seues exigències de capital i les responsabilitats legals dels seus titulars, i identificar les fonts de finançament de les empreses i les interrelacions d’estes amb el seu entorn.</text:p>
            <text:p text:style-name="P15"/>
            <text:p text:style-name="P15">BL2.2. Analitzar les característiques principals del procés productiu i <text:soft-page-break/>elaborar l’estructura de costos i ingressos d’una empresa, calculant el seu benefici per mitjà de casos senzills.</text:p>
            <text:p text:style-name="P15"/>
            <text:p text:style-name="P15">BL2.3. Diferenciar els principals impostos que afecten les empreses, i reconéixer les responsabilitats socials de les empreses, tant mediambientals com fiscals, així com argumentar sobre les seues repercussions a partir de casos concrets.</text:p>
            <text:p text:style-name="P15"/>
            <text:p text:style-name="P15">BL2.4. Buscar i seleccionar informació economicofinancera a partir d’una estratègia de filtrat<text:span text:style-name="T9">ge</text:span> i de <text:span text:style-name="T9">manera</text:span> contrastada en mitjans digitals com a<text:span text:style-name="T9">ra</text:span> pàgines web i bases de dades especialitzades, <text:span text:style-name="T9">i </text:span>registra<text:span text:style-name="T9">r</text:span>-la en paper de ma<text:span text:style-name="T9">nera</text:span> <text:span text:style-name="T9">a</text:span>cu<text:span text:style-name="T9">rada</text:span> o emmagatzema<text:span text:style-name="T9">r</text:span>-la digitalment en dispositius informàtics i servicis de la xarxa.</text:p>
          </table:table-cell>
          <table:table-cell table:style-name="Taula1.C2" office:value-type="string">
            <text:p text:style-name="P17">CSC</text:p>
            <text:p text:style-name="P17"/>
            <text:p text:style-name="P18"/>
            <text:p text:style-name="P18"/>
            <text:p text:style-name="P18"/>
            <text:p text:style-name="P18">CMCT</text:p>
            <text:p text:style-name="P18"><text:soft-page-break/>CSC</text:p>
            <text:p text:style-name="P18"/>
            <text:p text:style-name="P17"/>
            <text:p text:style-name="P17">CMCT</text:p>
            <text:p text:style-name="P17">CAA</text:p>
            <text:p text:style-name="P17">CSC</text:p>
            <text:p text:style-name="P17"/>
            <text:p text:style-name="P17"/>
            <text:p text:style-name="P17">CD</text:p>
            <text:p text:style-name="P17">CSC</text:p>
          </table:table-cell>
        </table:table-row>
      </table:table>
      <text:p text:style-name="P3"/>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10">Bloc 3: Economia<text:span text:style-name="T5"> i consumidor.</text:span> Curs<text:span text:style-name="T1"> 4t </text:span><text:span text:style-name="T2">ESO</text:span></text:p>
          </table:table-cell>
          <table:covered-table-cell/>
          <table:covered-table-cell/>
        </table:table-row>
        <table:table-row>
          <table:table-cell table:style-name="Taula2.A2" office:value-type="string">
            <text:p text:style-name="P7">Continguts </text:p>
          </table:table-cell>
          <table:table-cell table:style-name="Taula2.A2" office:value-type="string">
            <text:p text:style-name="P11">Criteris d’avaluació</text:p>
          </table:table-cell>
          <table:table-cell table:style-name="Taula2.C2" office:value-type="string">
            <text:p text:style-name="P8">CC</text:p>
          </table:table-cell>
        </table:table-row>
        <table:table-row>
          <table:table-cell table:style-name="Taula2.A2" office:value-type="string">
            <text:p text:style-name="P15">Ingressos i gastos. Identificació i control.</text:p>
            <text:p text:style-name="P15">Gestió del pressupost. Objectius i prioritats.</text:p>
            <text:p text:style-name="P15">Estalvi i endeutament. Els <text:span text:style-name="T10">p</text:span>lans de <text:span text:style-name="T10">p</text:span>ensions.</text:p>
            <text:p text:style-name="P15">Risc i diversificació.</text:p>
            <text:p text:style-name="P15">Planificació <text:span text:style-name="T18">d</text:span>el futur. Necessitats econòmiques en les etapes de la vida.</text:p>
            <text:p text:style-name="P15">Els diners. Relacions bancàries. El primer compte bancari. Informació. Targetes de dèbit i crèdit.</text:p>
            <text:p text:style-name="P15">Implicacions dels contractes financers. Drets i responsabilitats dels consumidors en el mercat financer.</text:p>
            <text:p text:style-name="P15">L’assegurança com a mitjà per a la cobertura de riscos. Tipologia d’assegurances.</text:p>
            <text:p text:style-name="P15">Obligacions fiscals dels consumidors: <text:span text:style-name="T10">i</text:span>mportància del frau fiscal.</text:p>
            <text:p text:style-name="P15">La societat de consum: importància del consum responsable i del consum sostenible.</text:p>
          </table:table-cell>
          <table:table-cell table:style-name="Taula2.A2" office:value-type="string">
            <text:p text:style-name="P15">BL3.1. Elaborar un pressupost personal distingint entre els diferents tipus d’ingressos i gastos, així com supervisar el seu grau de compliment aplican<text:span text:style-name="T11">t-hi </text:span>mesures correctores.</text:p>
            <text:p text:style-name="P15"/>
            <text:p text:style-name="P15">BL3.2. Prendre decisions raonades davant de les alternatives econòmiques de la vida personal <text:span text:style-name="T11">que </text:span>maximitz<text:span text:style-name="T11">en</text:span> el benestar propi i social, i argumentar sobre els avantatges de l’estalvi com a mitjà per a aconseguir diferents objectius.</text:p>
            <text:p text:style-name="P15"/>
            <text:p text:style-name="P15">BL3.3. Reconéixer el funcionament bàsic dels diners i diferenciar tipus de comptes bancaris i targetes emeses com a mitjans de pagament, valorant-<text:span text:style-name="T11">ne</text:span> la utilització amb garanties i responsabilitat.</text:p>
            <text:p text:style-name="P15"/>
            <text:p text:style-name="P15">BL3.4. Diferenciar els principals impostos que afecten les persones i analitzar la importància del compliment de les obligacions fiscals, a partir de casos concrets.</text:p>
            <text:p text:style-name="P15"/>
            <text:p text:style-name="P15">BL3.5. Analitzar en situacions pròximes <text:s/>la funció del consum i la influència <text:soft-page-break/>del <text:s/>màrqueting sobre els hàbits del consumidor i argumentar sobre la importància d’un consum responsable i sostenible.</text:p>
            <text:p text:style-name="P15"/>
            <text:p text:style-name="P15">BL3.6. Crear i editar continguts digitals com a<text:span text:style-name="T11">ra</text:span> documents de text, presentacions multimèdia i produccions audiovisuals amb sentit estètic, utilitzant aplicacions informàtiques d’escriptori, com per exemple fulls de càlcul, <text:span text:style-name="T11">i </text:span>con<text:span text:style-name="T11">éixer</text:span> com aplicar els diferents tipus <text:span text:style-name="T11">de </text:span>llicències.</text:p>
          </table:table-cell>
          <table:table-cell table:style-name="Taula2.C2" office:value-type="string">
            <text:p text:style-name="P17">CMCT</text:p>
            <text:p text:style-name="P17">SIEE</text:p>
            <text:p text:style-name="P17">CSC</text:p>
            <text:p text:style-name="P18"/>
            <text:p text:style-name="P18">SIEE</text:p>
            <text:p text:style-name="P18">CSC</text:p>
            <text:p text:style-name="P18"/>
            <text:p text:style-name="P18"/>
            <text:p text:style-name="P18"/>
            <text:p text:style-name="P18">CSC</text:p>
            <text:p text:style-name="P17">SIEE</text:p>
            <text:p text:style-name="P17"/>
            <text:p text:style-name="P17"/>
            <text:p text:style-name="P17">SIEE</text:p>
            <text:p text:style-name="P17">CSC</text:p>
            <text:p text:style-name="P17"/>
            <text:p text:style-name="P17"/>
            <text:p text:style-name="P17">SIEE</text:p>
            <text:p text:style-name="P17"><text:soft-page-break/>CMCT</text:p>
            <text:p text:style-name="P17">CSC</text:p>
            <text:p text:style-name="P17"/>
            <text:p text:style-name="P17">CD</text:p>
          </table:table-cell>
        </table:table-row>
      </table:table>
      <text:p text:style-name="P3"/>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10">Bloc 4: Economia<text:span text:style-name="T5"> i ingressos i gastos de l’Estat.</text:span> Curs<text:span text:style-name="T1"> 4t </text:span><text:span text:style-name="T2">ESO</text:span></text:p>
          </table:table-cell>
          <table:covered-table-cell/>
          <table:covered-table-cell/>
        </table:table-row>
        <table:table-row>
          <table:table-cell table:style-name="Taula3.A2" office:value-type="string">
            <text:p text:style-name="P7">Continguts </text:p>
          </table:table-cell>
          <table:table-cell table:style-name="Taula3.A2" office:value-type="string">
            <text:p text:style-name="P11">Criteris d’avaluació</text:p>
          </table:table-cell>
          <table:table-cell table:style-name="Taula3.C2" office:value-type="string">
            <text:p text:style-name="P8">CC</text:p>
          </table:table-cell>
        </table:table-row>
        <table:table-row>
          <table:table-cell table:style-name="Taula3.A2" office:value-type="string">
            <text:p text:style-name="P15">Els ingressos i gastos de l’Estat.</text:p>
            <text:p text:style-name="P15">Economia submergida i frau fiscal.</text:p>
            <text:p text:style-name="P15">El deute públic i el dèficit públic.</text:p>
            <text:p text:style-name="P15">Desigualtats econòmiques i distribució de la renda.</text:p>
          </table:table-cell>
          <table:table-cell table:style-name="Taula3.A2" office:value-type="string">
            <text:p text:style-name="P15">BL4.1. Reconéixer la procedència de les principals fonts d’ingressos i gastos de l’Estat <text:span text:style-name="T11">i</text:span> diferencia<text:span text:style-name="T11">r</text:span>-<text:span text:style-name="T11">hi</text:span> els conceptes de deute públic i dèficit públic, per mitjà de gràfics on <text:span text:style-name="T11">es</text:span> mostre<text:span text:style-name="T11">n</text:span> l<text:span text:style-name="T11">a</text:span> <text:span text:style-name="T11">seua </text:span>distribució i evolució.</text:p>
            <text:p text:style-name="P15"/>
            <text:p text:style-name="P15">BL4.2. Reconéixer les ferramentes de redistribució de la renda i argumentar, a partir de l’estudi de casos concrets, sobre l’impacte negatiu de l’economia submergida i la desigualtat de la renda en el funcionament de la societat.</text:p>
          </table:table-cell>
          <table:table-cell table:style-name="Taula3.C2" office:value-type="string">
            <text:p text:style-name="P17">CMCT</text:p>
            <text:p text:style-name="P17">CSC</text:p>
            <text:p text:style-name="P17"/>
            <text:p text:style-name="P18"/>
            <text:p text:style-name="P18"/>
            <text:p text:style-name="P18">CAA</text:p>
            <text:p text:style-name="P18">CSC</text:p>
            <text:p text:style-name="P17"/>
            <text:p text:style-name="P17"/>
          </table:table-cell>
        </table:table-row>
      </table:table>
      <text:p text:style-name="P3"/>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10">Bloc 5: Economia<text:span text:style-name="T5"> i tipus d’interés, inflació i desocupació.</text:span> Curs<text:span text:style-name="T1"> 4t </text:span><text:span text:style-name="T2">ESO</text:span></text:p>
          </table:table-cell>
          <table:covered-table-cell/>
          <table:covered-table-cell/>
        </table:table-row>
        <table:table-row>
          <table:table-cell table:style-name="Taula4.A2" office:value-type="string">
            <text:p text:style-name="P7">Continguts </text:p>
          </table:table-cell>
          <table:table-cell table:style-name="Taula4.A2" office:value-type="string">
            <text:p text:style-name="P11">Criteris d’avaluació</text:p>
          </table:table-cell>
          <table:table-cell table:style-name="Taula4.C2" office:value-type="string">
            <text:p text:style-name="P8">CC</text:p>
          </table:table-cell>
        </table:table-row>
        <table:table-row>
          <table:table-cell table:style-name="Taula4.A2" office:value-type="string">
            <text:p text:style-name="P15">Tipus d’interés.</text:p>
            <text:p text:style-name="P15">La inflació.</text:p>
            <text:p text:style-name="P15">Conseqüències dels canvis en els tipus d’interés i inflació.</text:p>
            <text:p text:style-name="P15">La desocupació i les polítiques contra la desocupació.</text:p>
          </table:table-cell>
          <table:table-cell table:style-name="Taula4.A2" office:value-type="string">
            <text:p text:style-name="P15">BL5.1. Diferenciar les magnituds de tipus d’interés, inflació i desocupació, i analitzar les relacions <text:span text:style-name="T12">que hi ha entre estes,</text:span> per mitjà de la interpretació de dades i gràfics.</text:p>
            <text:p text:style-name="P15"/>
            <text:p text:style-name="P15">BL5.2. Analitzar les causes de la desocupació i les principals repercussions econòmiques i socials, i les <text:s/>diferents opcions de polítiques macroeconòmiques per a combatre-ho, a través de l’estudi<text:span text:style-name="T4"> de</text:span> casos concrets.</text:p>
          </table:table-cell>
          <table:table-cell table:style-name="Taula4.C2" office:value-type="string">
            <text:p text:style-name="P17">CMCT</text:p>
            <text:p text:style-name="P17">CAA</text:p>
            <text:p text:style-name="P17">CSC</text:p>
            <text:p text:style-name="P17"/>
            <text:p text:style-name="P18">CSC</text:p>
            <text:p text:style-name="P18">SIEE</text:p>
            <text:p text:style-name="P17"/>
          </table:table-cell>
        </table:table-row>
      </table:table>
      <text:p text:style-name="P3"/>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10">Bloc 6: Economia<text:span text:style-name="T5"> internacional.</text:span> Curs<text:span text:style-name="T1"> 4t </text:span><text:span text:style-name="T2">ESO</text:span></text:p>
          </table:table-cell>
          <table:covered-table-cell/>
          <table:covered-table-cell/>
        </table:table-row>
        <text:soft-page-break/>
        <table:table-row>
          <table:table-cell table:style-name="Taula5.A2" office:value-type="string">
            <text:p text:style-name="P7">Continguts </text:p>
          </table:table-cell>
          <table:table-cell table:style-name="Taula5.A2" office:value-type="string">
            <text:p text:style-name="P11">Criteris d’avaluació</text:p>
          </table:table-cell>
          <table:table-cell table:style-name="Taula5.C2" office:value-type="string">
            <text:p text:style-name="P8">CC</text:p>
          </table:table-cell>
        </table:table-row>
        <table:table-row>
          <table:table-cell table:style-name="Taula5.A2" office:value-type="string">
            <text:p text:style-name="P15">La globalització econòmica.</text:p>
            <text:p text:style-name="P15">El comerç internacional.</text:p>
            <text:p text:style-name="P15">El mercat comú europeu i la unió econòmica i monetària europea. La Unió Europea i la Unió <text:span text:style-name="T13">M</text:span>onetària <text:span text:style-name="T13">E</text:span>uropea.</text:p>
            <text:p text:style-name="P15">La consideració econòmica del medi ambient: la sostenibilitat.</text:p>
          </table:table-cell>
          <table:table-cell table:style-name="Taula5.A2" office:value-type="string">
            <text:p text:style-name="P15">BL6.1. Argumentar sobre l’impacte de la globalització econòmica, del comerç internacional i dels processos d’integració econòmica en la qualitat de vida de les persones i en el medi ambient.</text:p>
            <text:p text:style-name="P15"/>
            <text:p text:style-name="P15"/>
          </table:table-cell>
          <table:table-cell table:style-name="Taula5.C2" office:value-type="string">
            <text:p text:style-name="P17">CAA</text:p>
            <text:p text:style-name="P17">CSC</text:p>
            <text:p text:style-name="P17">CMCT</text:p>
            <text:p text:style-name="P17"/>
            <text:p text:style-name="P17"/>
          </table:table-cell>
        </table:table-row>
      </table:table>
      <text:p text:style-name="P5"/>
      <text:p text:style-name="P5">COMPETÈNCIES DEL CURRÍCULUM</text:p>
      <text:p text:style-name="P5">CCLI: <text:span text:style-name="T19">c</text:span>ompetència comunicació lingüística.</text:p>
      <text:p text:style-name="P5">CMCT: <text:span text:style-name="T19">c</text:span>ompetència matemàtica i competències bàsiques en <text:span text:style-name="T13">c</text:span>iència i tecnologia.</text:p>
      <text:p text:style-name="P5">CD: <text:span text:style-name="T19">c</text:span>ompetència digital. </text:p>
      <text:p text:style-name="P5">CAA: <text:span text:style-name="T19">c</text:span>ompetència aprendre a aprendre.</text:p>
      <text:p text:style-name="P5">CSC: <text:span text:style-name="T19">c</text:span>ompetències socials i cíviques.</text:p>
      <text:p text:style-name="P5">SIEE: <text:span text:style-name="T19">s</text:span>entit d’iniciativa i esperit emprenedor.</text:p>
      <text:p text:style-name="P5">CEC: <text:span text:style-name="T19">c</text:span>onsciència i expressions cultural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23:16.795000000</dc:date>
    <meta:print-date>2015-01-12T13:08:41</meta:print-date>
    <meta:editing-cycles>181</meta:editing-cycles>
    <meta:editing-duration>PT13H50M57S</meta:editing-duration>
    <meta:document-statistic meta:table-count="6" meta:image-count="0" meta:object-count="0" meta:page-count="6" meta:paragraph-count="148" meta:word-count="2563" meta:character-count="17452" meta:non-whitespace-character-count="15012"/>
    <meta:user-defined meta:name="Información 1"/>
    <meta:user-defined meta:name="Información 2"/>
    <meta:user-defined meta:name="Información 3"/>
    <meta:user-defined meta:name="Información 4"/>
  </office:meta>
</office:document-meta>
</file>