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ca" fo:country="ES"/>
    </style:style>
    <style:style style:name="P2" style:family="paragraph" style:parent-style-name="Standard">
      <style:text-properties style:font-name="Arial" fo:language="ca" fo:country="ES"/>
    </style:style>
    <style:style style:name="P3" style:family="paragraph" style:parent-style-name="TITULO_20_Area">
      <style:text-properties fo:language="ca" fo:country="ES"/>
    </style:style>
    <style:style style:name="P4" style:family="paragraph" style:parent-style-name="TITULO_20_Area">
      <style:text-properties fo:language="ca" fo:country="ES" fo:background-color="transparent"/>
    </style:style>
    <style:style style:name="P5" style:family="paragraph" style:parent-style-name="TEXTO_20_General">
      <style:text-properties fo:language="ca" fo:country="ES"/>
    </style:style>
    <style:style style:name="P6" style:family="paragraph" style:parent-style-name="TEXTO_20_General">
      <style:text-properties fo:language="ca" fo:country="ES" officeooo:paragraph-rsid="001123cf"/>
    </style:style>
    <style:style style:name="P7" style:family="paragraph" style:parent-style-name="TEXTO_20_General">
      <style:paragraph-properties fo:margin-left="0cm" fo:margin-right="0cm" fo:text-indent="0cm" style:auto-text-indent="false"/>
      <style:text-properties fo:language="ca" fo:country="ES"/>
    </style:style>
    <style:style style:name="P8" style:family="paragraph" style:parent-style-name="Header_20_left">
      <style:text-properties fo:language="ca" fo:country="ES"/>
    </style:style>
    <style:style style:name="P9" style:family="paragraph" style:parent-style-name="Header_20_right">
      <style:text-properties fo:language="ca" fo:country="ES"/>
    </style:style>
    <style:style style:name="P10" style:family="paragraph" style:parent-style-name="TITULO_20_Contenidos_20_y_20_Criterios">
      <style:text-properties fo:language="ca" fo:country="ES"/>
    </style:style>
    <style:style style:name="P11" style:family="paragraph" style:parent-style-name="TITULO_20_Contenidos_20_y_20_Criterios">
      <style:text-properties fo:language="ca" fo:country="ES" fo:background-color="transparent"/>
    </style:style>
    <style:style style:name="P12" style:family="paragraph" style:parent-style-name="Tabla_20_Bloque">
      <style:text-properties fo:language="ca" fo:country="ES"/>
    </style:style>
    <style:style style:name="P13" style:family="paragraph" style:parent-style-name="Encabezamiento_20_centro">
      <style:text-properties fo:language="ca" fo:country="ES"/>
    </style:style>
    <style:style style:name="P14" style:family="paragraph" style:parent-style-name="TEXTO_20_General">
      <style:paragraph-properties fo:text-align="justify" style:justify-single-word="false"/>
      <style:text-properties fo:language="ca" fo:country="ES"/>
    </style:style>
    <style:style style:name="P15" style:family="paragraph" style:parent-style-name="Header">
      <style:paragraph-properties fo:text-align="center" style:justify-single-word="false"/>
      <style:text-properties style:font-name="Garamond2"/>
    </style:style>
    <style:style style:name="P16" style:family="paragraph" style:parent-style-name="TITULO_20_Area" style:master-page-name="First_20_Page">
      <style:paragraph-properties style:page-number="auto"/>
      <style:text-properties fo:language="ca" fo:country="ES"/>
    </style:style>
    <style:style style:name="P17" style:family="paragraph" style:parent-style-name="Table_20_Contents" style:list-style-name="">
      <style:text-properties fo:language="ca" fo:country="ES"/>
    </style:style>
    <style:style style:name="P18" style:family="paragraph" style:parent-style-name="Table_20_Contents" style:list-style-name="">
      <style:paragraph-properties fo:margin-top="0cm" fo:margin-bottom="0cm" style:contextual-spacing="false"/>
      <style:text-properties fo:language="ca" fo:country="ES"/>
    </style:style>
    <style:style style:name="T1" style:family="text">
      <style:text-properties style:font-name="Garamond2"/>
    </style:style>
    <style:style style:name="T2" style:family="text">
      <style:text-properties officeooo:rsid="0016c7c5"/>
    </style:style>
    <style:style style:name="T3" style:family="text">
      <style:text-properties officeooo:rsid="001b69fd"/>
    </style:style>
    <style:style style:name="T4" style:family="text">
      <style:text-properties fo:font-style="normal"/>
    </style:style>
    <style:style style:name="T5" style:family="text">
      <style:text-properties officeooo:rsid="000feb48"/>
    </style:style>
    <style:style style:name="T6" style:family="text">
      <style:text-properties officeooo:rsid="001003e0"/>
    </style:style>
    <style:style style:name="T7" style:family="text">
      <style:text-properties officeooo:rsid="001123cf"/>
    </style:style>
    <style:style style:name="T8" style:family="text">
      <style:text-properties officeooo:rsid="0011a40e"/>
    </style:style>
    <style:style style:name="T9" style:family="text">
      <style:text-properties officeooo:rsid="00133494"/>
    </style:style>
    <style:style style:name="T10" style:family="text">
      <style:text-properties officeooo:rsid="0013ff82"/>
    </style:style>
    <style:style style:name="T11" style:family="text">
      <style:text-properties officeooo:rsid="0015e387"/>
    </style:style>
    <style:style style:name="T12" style:family="text">
      <style:text-properties officeooo:rsid="00176541"/>
    </style:style>
    <style:style style:name="T13" style:family="text">
      <style:text-properties officeooo:rsid="00183b51"/>
    </style:style>
    <style:style style:name="T14" style:family="text">
      <style:text-properties officeooo:rsid="0018abfd"/>
    </style:style>
    <style:style style:name="T15" style:family="text">
      <style:text-properties officeooo:rsid="0019044c"/>
    </style:style>
    <style:style style:name="T16" style:family="text">
      <style:text-properties officeooo:rsid="001c408f"/>
    </style:style>
    <style:style style:name="T17" style:family="text">
      <style:text-properties officeooo:rsid="001cfe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CONOMIA DE L’EMPRESA </text:p>
      <text:p text:style-name="P4">2n BATXILLERAT</text:p>
      <text:p text:style-name="P3">INTRODUCCIÓ</text:p>
      <text:p text:style-name="P5">La matèria d’<text:span text:style-name="T5">E</text:span>conomia de l’<text:span text:style-name="T5">E</text:span>mpresa, troncal del Batxillerat de Ciències Socials, estudia i analitza la realitat empresarial, tant des d’un punt de vista intern com per les seues interrelacions amb la societat en què actua. El seu objectiu és avançar en l’anàlisi de la moderna organització i administració d’empreses, amb un enfocament complet i actualitzat, valorant les decisions empresarials i les seues conseqüències des d’un punt de vista social, ètic i mediambiental, <text:span text:style-name="T10">i </text:span>fomenta<text:span text:style-name="T10">r </text:span>l’ús de les tecnologies de la informació. L’empresa és un catalitzador clau per al creixement econòmic, la innovació, l’ocupació i la integració social. És primordial cultivar i fomentar una cultura i forma de pensar empresarial, on s’exercite i cresca la creativitat i l’esperit d’innovació, s’incentive l’elaboració de reflexions personals i la presa de decisions fonamentades i ètiques, així com la visualització de l’error com a font de progrés i aprenentatge.</text:p>
      <text:p text:style-name="P5">Esta matèria introduïx l’alumnat en l’entorn amb què es relacionarà al llarg de la seua vida, ja siga com a consumidor, contribuent, futur treballador o emprenedor, per la qual cosa té especial rellevància en la seua formació humana <text:span text:style-name="T10">a </text:span>través de <text:span text:style-name="T6">continguts</text:span> de caràcter multidisciplinari, ja que posseïx nombroses implicacions amb la resta de matèries que configuren el Batxillerat. </text:p>
      <text:p text:style-name="P5">A més, complix una funció propedèutica d’estudis superiors, ja que facilita l’accés a estudis de caràcter econòmic i empresarial, tant de nivell universitari com de formació professional.</text:p>
      <text:p text:style-name="P5">En esta assignatura es treballaran qüestions com la raó de l’existència de les empreses, les seues característiques, tipus d’organització i funcionament i factors que influïxen en la presa de decisions. En entorns canviants i diferents, la flexibilitat i l’adaptació a les transformacions tecnològiques, legals i d’un altre tipus s’albiren com <text:span text:style-name="T6">a </text:span>fonamentals per a la presa de les millors solucions possibles en cada moment, tenint en compte la seua responsabilitat amb la societat en què actua.</text:p>
      <text:p text:style-name="P5">Els continguts de la matèria en este nivell educatiu han sigut agrupats en set blocs que permeten identificar els diferents àmbits <text:span text:style-name="T11">que es</text:span> tractar<text:span text:style-name="T11">an</text:span> al llarg del curs. El primer bloc, L’empresa, i el segon, Desenrotllament de l’empresa, consideren l’empresa des d’un punt de vista global i relacionat amb la seua funció social. Així, s’analitza la seua intervenció en la societat com a generadora de riquesa, p<text:span text:style-name="T6">erò</text:span> també s’atén la responsabilitat social dels seus actes, sense oblidar el creixement de les empreses multinacionals i la competència global, i el paper de les xicotetes i mitjanes empreses com a generadores d’ocupació i les seues obligacions fiscals. Els cinc blocs següents es referixen a les diferents àrees funcionals de l’empresa. Així, el tercer i quart bloc, Organització i direcció de l’empresa, i La funció productiva, respectivament, afecten sobretot l’empresa entesa com a organització. Per això, molts dels seus continguts són aplicables a qualsevol estructura organitzativa més enllà de la seua finalitat, siga empresarial o no. S’aborden aspectes relatius a la direcció, planificació i presa de decisions, incloent-hi la gestió de capital humà. També es considera l’organització de la producció i la seua rendibilitat, valorant els efectes d’<text:span text:style-name="T6">esta</text:span> sobre l’entorn. Els continguts del quint bloc, La funció comercial de l’empresa, i el sext, La informació comptable en l’empresa, es referixen a la gestió de la informació que l’empresa genera tant en el sentit comercial com en l’estrictament empresarial, derivat de les seues obligacions comptables. S’estudia la manera en què l’empresa crea una determinada imatge, tant pròpia com dels seus productes, i els efectes socials d’algunes pràctiques empresarials en est<text:span text:style-name="T6">e</text:span> camp. Posteriorment, l’anàlisi se centra en la manera en què l’empresa gestiona la informació sobre la seua activitat destinada a la presa de decisions o <text:span text:style-name="T10">a </text:span>informar tercers interessats, com a<text:span text:style-name="T7">ra</text:span> accionistes, treballadors, creditors o el <text:span text:style-name="T6">mateix</text:span> estat, entre altres. L’últim bloc estudia la valoració de projectes d’inversió i el seu finançament, aspectes que l’alumnat pot també aplicar a l’àmbit personal. L’estudi de la matèria proporciona, junt amb la formació tècnica, una sèrie de competències en treball en equip, habilitats de comunicació, iniciativa i lideratge, així com l’estímul de l’esperit emprenedor. A més, facilita la comprensió dels conceptes utilitzats habitualment en l’economia i en el món empresarial, potencia les habilitats i destreses de raonament, abstracció i interrelació, i proporciona ferramentes per a examinar de forma crítica la societat en què ens <text:span text:style-name="T7">movem</text:span>; a més, contribuïx a desenrotllar la curiositat intel·lectual, la <text:soft-page-break/>capacitat analítica, el rigor i l’amplitud de perspectives <text:span text:style-name="T12">pel fet de</text:span> fer front a l’estudi i investigació de diversos temes, un coneixement matemàtic i estadístic, així com una habilitat de comunicació oral i escrita per a explicar i transmetre les idees i conclusions amb arguments i evidències empíriques, un sòlid sentit de l’ètica i respecte al ser humà, així com una intensa capacitat de treball, tant individual com en equip.</text:p>
      <text:p text:style-name="P14">La contribució de l’assignatura a l’adquisició de les competències clau és la següent:</text:p>
      <text:p text:style-name="P14">Competència social i cívica. El desenrotllament de la matèria afavorix, de forma rellevant, la competència social i cívica. Esta competència està present en tots els blocs de continguts. La competència es va construint per mitjà de conceptes, procediments i actituds, i implica l’habilitat i capacitat dels alumnes en la utilització dels coneixements adquirits i actituds representades enfront de diferents contextos socials. L’Economia de l’Empresa és un important instrument en el desenrotllament de la formació i competència social i ciutadana de l’alumnat de Batxillerat. Amb això, seran més conscients del seu paper actual en l’economia com a consumidors, estalviadors, contribuents, usuaris de béns i servicis públics i en el futur, com a treballadors, productors i electors.</text:p>
      <text:p text:style-name="P5">La matèria desenrotlla la capacitat de comunicar-se de manera constructiva, el respecte a les diferències, l’interés pel desenrotllament socioeconòmic i per la seua contribució a un major benestar social de tota la població, així com la comunicació intercultural, la diversitat de valors i a superar prejuís. També desenrotlla la solidaritat, el respecte dels drets humans i principis democràtics i el desenrotllament sostenible.</text:p>
      <text:p text:style-name="P6">Sentit de la iniciativa i esperit emprenedor. La competència<text:span text:style-name="T13"> </text:span>sentit de la iniciativa i esperit emprenedor implica la capacitat de transformar les idees en actes, permetent l’aprofitament de noves oportunitats. L’aportació de la matèria a <text:span text:style-name="T13">esta</text:span> competència es reflectix al llarg dels diferents nuclis de continguts. La persona se situa en el centre de la societat, ja siga com a productor, com a consumidor o com a treballador. Per tant, l’alumnat podrà avaluar les seues possibilitats de decisió en situacions determinades, valorant les conseqüències que tenen tant per a la seua situació personal com per a tota la societat. A més, la matèria desenrotlla el treball en equip, la capacitat d’autoconeixement, la iniciativa i la innovació, la capacitat d’anàlisi, la resolució de problemes tant individualment com de manera <text:span text:style-name="T5">col·laborativa</text:span>, la comprensió i assumpció de riscos i el maneig de la incertesa, així com el pensament crític i el sentit de la responsabilitat.</text:p>
      <text:p text:style-name="P5">Competència matemàtica i competències bàsiques en <text:span text:style-name="T14">c</text:span>iència i tecnologia. La competència matemàtica implica la capacitat d’aplicar el raonament matemàtic per a descriure, interpretar i predir distints fenòmens en el seu context a través de les àrees relatives als <text:span text:style-name="T14">nombres</text:span>, l’àlgebra, la geometria i l’estadística. La matèria s’estudia des d’un enfocament gràfic, matemàtic i analític. Per això, contribuirà a un acostament de la ciència matemàtica a la vida quotidiana de l’alumnat.</text:p>
      <text:p text:style-name="P5">Competència per a aprendre a aprendre. La competència aprendre a aprendre és imprescindible per a l’aprenentatge permanent i es caracteritza per l’habilitat per a iniciar, organitzar i persistir en l’aprenentatge. <text:span text:style-name="T10">L</text:span>a desenrotllada per esta matèria es plasma en una comprensió de l’aplicació pràctica i concreta de les diferents situacions socials i personals. Per tant, l’alumnat, al llarg dels blocs aprén coneixements que poden aplicar en cada context històric, econòmic, social i personal.</text:p>
      <text:p text:style-name="P5">Competència en comunicació lingüística. La competència en comunicació lingüística està vinculada amb pràctiques socials que permeten a l’individu comportar-se com a agent comunicatiu, que produïx i rep missatges, a través de la llengua amb distintes finalitats. El desenrotllament de la matèria afavorix que l’alumne siga capaç d’explicar fenòmens socials i econòmics usant la terminologia tècnica pròpia de la matèria, de forma precisa i correcta, en diferents àmbits, així com buscar i seleccionar informació en diverses fonts, diferenciant entre fets, opinions i previsions. A més, promou la concepció del diàleg com a ferramenta primordial per a la convivència i la resolució de conflictes.</text:p>
      <text:p text:style-name="P5">Competència digital. La competència digital implica adquirir habilitats i actituds necessàries per a ser competent en un entorn digital. L’ús d’<text:span text:style-name="T8">i</text:span>nternet i l’ús creatiu, crític i segur de les noves tecnologies de la informació i la comunicació seran instruments clau per a estudiar com es concreten i es materialitzen en l’entorn, els conceptes que es transmeten en l’aula. Els principals mitjans de comunicació oferixen contínuament informació referida a l’àmbit econòmic. Els alumnes utilitzar<text:span text:style-name="T14">a</text:span>n programes informàtics per a l’elaboració, de gràfi<text:span text:style-name="T10">c</text:span>s, anàlisi de dades, desenrotllament de pressupostos i plans financers, que conduïxen a una major alfabetització digital.</text:p>
      <text:p text:style-name="P5">Consciència i expressions culturals. La competència de <text:span text:style-name="T10">c</text:span>onsciència i expressions culturals està present en la matèria a través de la iniciativa, la creativitat i la imaginació pròpies <text:span text:style-name="T14">amb vista</text:span> a l’expressió de les pròpies idees, principalment en el bloc de la funció comercial de l’empresa.</text:p>
      <text:p text:style-name="P5">Respecte als elements transversals es fa referència en la majoria dels blocs de continguts al foment del desenrotllament sostenible i atenció del medi ambient, així <text:soft-page-break/>com els riscos derivats de la utilització de les tecnologies de la innovació i comunicació, sense perdre de vista la igualtat entre hòmens i dones, la prevenció de la violència de gènere i contra persones amb discapacitat, racisme o xenofòbia, la no-discriminació, la prevenció i la resolució de conflictes.</text:p>
      <text:p text:style-name="P5">En relació a la metodologia, s’incorporen plantejaments metodològics i didàctics coherents amb el desenrotllament de les competències, l’aprenentatge en contextos reals dels elements transversals i dels continguts de la matèria. Per tant, la metodologia potencia l’aprenentatge per competències, que es contempla com a coneixement en la pràctica, a través de la participació activa en la societat, tant en el context educatiu formal, com en els no formals.</text:p>
      <text:p text:style-name="P5">Per tant, s’afavoriran aprenentatges basats en la interacció a través del diàleg, la contextualització en l’entorn més pròxim i el treball cooperatiu. Tot això, a partir d’estratègies d’exposició, d’investigació o indagació i d’observació que facen aplicable allò que s’ha aprés <text:span text:style-name="T8">en</text:span> la vida real.</text:p>
      <text:p text:style-name="P5">Els criteris d’avaluació estan redactats com resultats d’aprenentatge i inclouen processos de diferent complexitat, continguts de diferent tipus i contextos de realització adequats a la naturalesa de l’execució dels aprenentatges que evidencien, amb l’objecte de possibilitar-ne l’observació i avaluació en contextos reals. Junt amb les proves escrites, el professor valorarà l’exposició oral, tant individual com en grup i tindrà en compte treballs i comentaris de textos escrits al llarg del curs. Igualment, avaluarà l’interés i la participació de l’alumne quan es realitzen debats.</text:p>
      <text:p text:style-name="P5">Els continguts i els criteris d’avaluació s’han programat per a facilitar la identificació i avaluació dels aprenentatges bàsics del nivell educatiu, <text:span text:style-name="T14">i </text:span>facilit<text:span text:style-name="T14">en</text:span> així l’atenció a la diversitat des de les programacions d’aula i la continuïtat dels aprenentatges.</text:p>
      <text:p text:style-name="P5"/>
      <text:p text:style-name="P11">Continguts i criteris d’avaluació de l’assignatura<text:span text:style-name="T3"> Economia</text:span> de l’Empresa</text:p>
      <text:p text:style-name="P10"><text:span text:style-name="T1">Curs 2n Batxillerat</text:span> </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Bloc 1: L’empresa. Curs<text:span text:style-name="T1"> 2n Batxillerat</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13">Criteris d’avaluació</text:p>
          </table:table-cell>
          <table:table-cell table:style-name="Tabla1.C2" office:value-type="string">
            <text:p text:style-name="P9">CC</text:p>
          </table:table-cell>
        </table:table-row>
        <table:table-row>
          <table:table-cell table:style-name="Tabla1.A2" office:value-type="string">
            <text:p text:style-name="P17">L’empresa i l’empresari.</text:p>
            <text:p text:style-name="P17">Classificació, components, funcions i objectius de l’empresa.</text:p>
            <text:p text:style-name="P17">Anàlisi del marc jurídic que regula l’activitat empresarial. </text:p>
            <text:p text:style-name="P17">La fiscalitat empresarial.</text:p>
            <text:p text:style-name="P17">Funcionament i creació de valor.</text:p>
            <text:p text:style-name="P17">Interrelacions amb l’entorn econòmic i social.</text:p>
            <text:p text:style-name="P17">Valoració de la responsabilitat social i mediambiental de l’empresa. L’ètica empresarial.</text:p>
            <text:p text:style-name="P17"/>
            <text:p text:style-name="P17"/>
          </table:table-cell>
          <table:table-cell table:style-name="Tabla1.A2" office:value-type="string">
            <text:p text:style-name="P17">BL1<text:span text:style-name="T4">.1.</text:span> Analitzar els diversos elements de l’empresa, els tipus d’empreses segons els diferents criteris de classificació, les seues funcions, distintes formes jurídiques i la seua relació amb les responsabilitats legals dels seus propietaris i gestors i les exigències de capital, a partir de l’estudi de casos.</text:p>
            <text:p text:style-name="P17"/>
            <text:p text:style-name="P17">BL1<text:span text:style-name="T4">.2.</text:span> Explicar els diferents impostos que afecten les empreses a partir de casos bàsics i argumentar la importància del compliment de les obligacions fiscals per a la riquesa nacional i el benestar social.</text:p>
            <text:p text:style-name="P17"/>
            <text:p text:style-name="P17">BL1<text:span text:style-name="T4">.3.</text:span> Analitzar els trets principals de l’entorn en què l’empresa desenrotlla la seua activitat i explicar, a partir d’<text:span text:style-name="T10">estos</text:span>, les distintes estratègies i decisions adoptades i les seues possibles implicacions socials i mediambientals de la seua activitat.</text:p>
            <text:p text:style-name="P17"/>
            <text:p text:style-name="P17">BL1<text:span text:style-name="T4">.4.</text:span> Reconéixer la terminologia conceptual de l’àrea economicoempresarial pròpia del nivell educatiu i utilitzar-la correctament <text:soft-page-break/>en activitats orals i escrites de l’àmbit personal, acadèmic, social o professional. </text:p>
            <text:p text:style-name="P17"/>
            <text:p text:style-name="P17">BL1<text:span text:style-name="T4">.5.</text:span> Participar en intercanvis comunicatius de l’àmbit personal, acadèmic, social o professional aplicant les estratègies lingüístiques i no lingüístiques del nivell educatiu pròpies de la interacció oral utilitzant un llenguatge no discriminatori.</text:p>
            <text:p text:style-name="P17"/>
            <text:p text:style-name="P17">BL1<text:span text:style-name="T4">.6.</text:span> Buscar i seleccionar informació econ<text:span text:style-name="T10">o</text:span>mic<text:span text:style-name="T10">o</text:span>financera a partir d’una estratègia de filtra<text:span text:style-name="T14">ció</text:span> i de forma contrastada en mitjans digitals com pàgines web i bases de dades especialitzades, <text:span text:style-name="T14">i </text:span>registra<text:span text:style-name="T14">r</text:span>-la en paper de forma <text:span text:style-name="T10">acurada</text:span> o emmagatzema<text:span text:style-name="T14">r</text:span>-la digitalment en dispositius informàtics i servicis de la xarxa.</text:p>
            <text:p text:style-name="P17"/>
            <text:p text:style-name="P17">BL1<text:span text:style-name="T4">.7.</text:span> Crear i editar continguts digitals com <text:span text:style-name="T16">ara</text:span> documents de text, presentacions multimèdia i produccions audiovisuals amb sentit estètic utilitzant aplicacions informàtiques d’escriptori, com <text:span text:style-name="T17">per exemple </text:span>fulls de càlcul, o servicis de la web, coneixent com aplicar els diferents tipus <text:span text:style-name="T10">de</text:span> llicències.</text:p>
          </table:table-cell>
          <table:table-cell table:style-name="Tabla1.C2" office:value-type="string">
            <text:p text:style-name="P18">CSC</text:p>
            <text:p text:style-name="P18">SIEE</text:p>
            <text:p text:style-name="P18"/>
            <text:p text:style-name="P18"/>
            <text:p text:style-name="P18"/>
            <text:p text:style-name="P18">CSC</text:p>
            <text:p text:style-name="P18">CAA</text:p>
            <text:p text:style-name="P18"/>
            <text:p text:style-name="P18"/>
            <text:p text:style-name="P18">CSC </text:p>
            <text:p text:style-name="P18">SIEE</text:p>
            <text:p text:style-name="P18"/>
            <text:p text:style-name="P18"/>
            <text:p text:style-name="P18"/>
            <text:p text:style-name="P18">CCLI</text:p>
            <text:p text:style-name="P18"><text:soft-page-break/>CSC</text:p>
            <text:p text:style-name="P18"/>
            <text:p text:style-name="P18"/>
            <text:p text:style-name="P18">CCLI</text:p>
            <text:p text:style-name="P18">CAA</text:p>
            <text:p text:style-name="P18"/>
            <text:p text:style-name="P18"/>
            <text:p text:style-name="P18"/>
            <text:p text:style-name="P18">CD</text:p>
            <text:p text:style-name="P18">CSC</text:p>
            <text:p text:style-name="P18"/>
            <text:p text:style-name="P18"/>
            <text:p text:style-name="P18"/>
            <text:p text:style-name="P18"/>
            <text:p text:style-name="P18">CD</text:p>
            <text:p text:style-name="P18">CSC</text:p>
          </table:table-cell>
        </table:table-row>
      </table:table>
      <text:p text:style-name="P1"/>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2">Bloc 2: Desenrotllament de l’empresa. Curs<text:span text:style-name="T1"> 2n Batxillerat</text:span></text:p>
          </table:table-cell>
          <table:covered-table-cell/>
          <table:covered-table-cell/>
        </table:table-row>
        <table:table-row>
          <table:table-cell table:style-name="Tabla2.A2" office:value-type="string">
            <text:p text:style-name="P8">Continguts </text:p>
          </table:table-cell>
          <table:table-cell table:style-name="Tabla2.A2" office:value-type="string">
            <text:p text:style-name="P13">Criteris d’avaluació</text:p>
          </table:table-cell>
          <table:table-cell table:style-name="Tabla2.C2" office:value-type="string">
            <text:p text:style-name="P9">CC</text:p>
          </table:table-cell>
        </table:table-row>
        <table:table-row>
          <table:table-cell table:style-name="Tabla2.A2" office:value-type="string">
            <text:p text:style-name="P17">Localització i dimensió empresarial.</text:p>
            <text:p text:style-name="P17">Estratègies de creixement intern i extern.</text:p>
            <text:p text:style-name="P17">Consideració de la importància de les xicotetes i mitjanes empreses i les seues estratègies de mercat.</text:p>
            <text:p text:style-name="P17">Internacionalització, deslocalització, competència global i la tecnologia.</text:p>
            <text:p text:style-name="P17">Identificació dels aspectes positius i negatius de l’empresa multinacional.</text:p>
          </table:table-cell>
          <table:table-cell table:style-name="Tabla2.A2" office:value-type="string">
            <text:p text:style-name="P17">BL2<text:span text:style-name="T4">.1.</text:span> Analitzar les diferents estratègies de creixement i les decisions preses per les empreses, considerant el marc global en què actuen, a partir de casos concrets.</text:p>
            <text:p text:style-name="P17"/>
          </table:table-cell>
          <table:table-cell table:style-name="Tabla2.C2" office:value-type="string">
            <text:p text:style-name="P18">CSC</text:p>
            <text:p text:style-name="P18">SIEE</text:p>
          </table:table-cell>
        </table:table-row>
      </table:table>
      <text:p text:style-name="P1"/>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2">Bloc 3: Organització i direcció de l’empresa. Curs<text:span text:style-name="T1"> 2n Batxillerat</text:span></text:p>
          </table:table-cell>
          <table:covered-table-cell/>
          <table:covered-table-cell/>
        </table:table-row>
        <table:table-row>
          <table:table-cell table:style-name="Tabla3.A2" office:value-type="string">
            <text:p text:style-name="P8">Continguts </text:p>
          </table:table-cell>
          <table:table-cell table:style-name="Tabla3.A2" office:value-type="string">
            <text:p text:style-name="P13">Criteris d’avaluació</text:p>
          </table:table-cell>
          <table:table-cell table:style-name="Tabla3.C2" office:value-type="string">
            <text:p text:style-name="P9">CC</text:p>
          </table:table-cell>
        </table:table-row>
        <table:table-row>
          <table:table-cell table:style-name="Tabla3.A2" office:value-type="string">
            <text:p text:style-name="P17">La divisió tècnica del treball i la necessitat d’organització en el mercat actual.</text:p>
            <text:p text:style-name="P17"><text:soft-page-break/>Funcions bàsiques de la direcció.</text:p>
            <text:p text:style-name="P17">Planificació i presa de decisions estratègiques.</text:p>
            <text:p text:style-name="P17">Sistemes de gestió de qualitat.</text:p>
            <text:p text:style-name="P17">Disseny i anàlisi de l’estructura de l’organització formal i informal.</text:p>
            <text:p text:style-name="P17">La gestió dels recursos humans i la seua incidència en la motivació.</text:p>
            <text:p text:style-name="P17">Els conflictes d’interessos i les seues vies de negociació.</text:p>
          </table:table-cell>
          <table:table-cell table:style-name="Tabla3.A2" office:value-type="string">
            <text:p text:style-name="P17">BL3<text:span text:style-name="T4">.1. </text:span>Anali<text:span text:style-name="T9">t</text:span>zar la planificació, organització i gestió dels recursos d’una empresa i argumentar les possibles modificacions <text:span text:style-name="T14">per a</text:span> realitzar en funció <text:soft-page-break/>de l’entorn en què desenrotlla la seua activitat i dels objectius plantejats, en treballs cooperatius i individuals.</text:p>
            <text:p text:style-name="P17"/>
          </table:table-cell>
          <table:table-cell table:style-name="Tabla3.C2" office:value-type="string">
            <text:p text:style-name="P18">CAA</text:p>
            <text:p text:style-name="P18">CSC</text:p>
            <text:p text:style-name="P18"><text:soft-page-break/>SIEE</text:p>
          </table:table-cell>
        </table:table-row>
      </table:table>
      <text:p text:style-name="P1"/>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2">Bloc 4: La funció productiva. Curs<text:span text:style-name="T1"> 2n Batxillerat</text:span></text:p>
          </table:table-cell>
          <table:covered-table-cell/>
          <table:covered-table-cell/>
        </table:table-row>
        <table:table-row>
          <table:table-cell table:style-name="Tabla4.A2" office:value-type="string">
            <text:p text:style-name="P8">Continguts </text:p>
          </table:table-cell>
          <table:table-cell table:style-name="Tabla4.A2" office:value-type="string">
            <text:p text:style-name="P13">Criteris d’avaluació</text:p>
          </table:table-cell>
          <table:table-cell table:style-name="Tabla4.C2" office:value-type="string">
            <text:p text:style-name="P9">CC</text:p>
          </table:table-cell>
        </table:table-row>
        <table:table-row>
          <table:table-cell table:style-name="Tabla4.A2" office:value-type="string">
            <text:p text:style-name="P17">Procés productiu, eficiència i productivitat.</text:p>
            <text:p text:style-name="P17">La investigació, el desenrotllament i la innovació (I+D<text:span text:style-name="T10">+i</text:span><text:span text:style-name="T4">)</text:span> com a elements clau per al canvi tecnològic i millora de la competitivitat empresarial.</text:p>
            <text:p text:style-name="P17">Costos: classificació i càlcul dels costos en l’empresa.</text:p>
            <text:p text:style-name="P17">Càlcul i interpretació del llindar de rendibilitat de l’empresa.</text:p>
            <text:p text:style-name="P17">Els inventaris de l’empresa i els seus costos. Models de gestió d’inventaris.</text:p>
          </table:table-cell>
          <table:table-cell table:style-name="Tabla4.A2" office:value-type="string">
            <text:p text:style-name="P17">BL4<text:span text:style-name="T4">.1.</text:span> Analitzar diferents processos productius des de la perspectiva de l’eficiència i la productivitat, reconeixent la importància de la I+D<text:span text:style-name="T9">+i</text:span>, a partir de l’estudi de casos.</text:p>
            <text:p text:style-name="P17"/>
            <text:p text:style-name="P17">BL4<text:span text:style-name="T4">.2.</text:span> Determinar l’estructura d’ingressos i costos d’una empresa, calcular i representar el seu benefici i el seu llindar de rendibilitat, a partir d’un supòsit plantejat per a poder interpretar el seu significat.</text:p>
            <text:p text:style-name="P17"/>
            <text:p text:style-name="P17">BL4<text:span text:style-name="T4">.3.</text:span> Descriure els conceptes fonamentals del cicle d’inventari i manejar els models de gestió per a valorar la importància dels costos relacionats. </text:p>
          </table:table-cell>
          <table:table-cell table:style-name="Tabla4.C2" office:value-type="string">
            <text:p text:style-name="P18">CMCT</text:p>
            <text:p text:style-name="P18">SIEE</text:p>
            <text:p text:style-name="P18"/>
            <text:p text:style-name="P18"/>
            <text:p text:style-name="P18">CMCT</text:p>
            <text:p text:style-name="P18">CAA</text:p>
            <text:p text:style-name="P18"/>
            <text:p text:style-name="P18"/>
            <text:p text:style-name="P18">SIEE</text:p>
            <text:p text:style-name="P18"/>
          </table:table-cell>
        </table:table-row>
      </table:table>
      <text:p text:style-name="P1"/>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2">Bloc 5: La funció comercial de l’empresa. Curs<text:span text:style-name="T1"> 2n Batxillerat</text:span></text:p>
          </table:table-cell>
          <table:covered-table-cell/>
          <table:covered-table-cell/>
        </table:table-row>
        <table:table-row>
          <table:table-cell table:style-name="Tabla5.A2" office:value-type="string">
            <text:p text:style-name="P8">Continguts </text:p>
          </table:table-cell>
          <table:table-cell table:style-name="Tabla5.A2" office:value-type="string">
            <text:p text:style-name="P13">Criteris d’avaluació</text:p>
          </table:table-cell>
          <table:table-cell table:style-name="Tabla5.C2" office:value-type="string">
            <text:p text:style-name="P9">CC</text:p>
          </table:table-cell>
        </table:table-row>
        <table:table-row>
          <table:table-cell table:style-name="Tabla5.A2" office:value-type="string">
            <text:p text:style-name="P17">Concepte i classes de mercat.</text:p>
            <text:p text:style-name="P17">Tècniques d’investigació de mercats.</text:p>
            <text:p text:style-name="P17">Anàlisi del consumidor i segmentació de mercats.</text:p>
            <text:p text:style-name="P17">Variables del màrqueting mix <text:span text:style-name="T10">i</text:span> elaboració d’estratègies.</text:p>
            <text:p text:style-name="P17">Estratègies de màrqueting i ètica empresarial.</text:p>
            <text:p text:style-name="P17">Aplicació al màrqueting de les tecnologies més avançades.</text:p>
          </table:table-cell>
          <table:table-cell table:style-name="Tabla5.A2" office:value-type="string">
            <text:p text:style-name="P17">BL5<text:span text:style-name="T4">.1.</text:span> Analitzar les característiques del mercat i explicar, d’acord amb <text:span text:style-name="T10">estes</text:span>, les polítiques de màrqueting aplicades per una empresa davant de diferents situacions i objectius, i debatre sobre distintes estratègies de màrqueting des d’un punt de vista ètic, social i ambiental.</text:p>
            <text:p text:style-name="P17"/>
          </table:table-cell>
          <table:table-cell table:style-name="Tabla5.C2" office:value-type="string">
            <text:p text:style-name="P18">SIEE</text:p>
            <text:p text:style-name="P18">C<text:span text:style-name="T2">SC</text:span></text:p>
            <text:p text:style-name="P18">CEC</text:p>
          </table:table-cell>
        </table:table-row>
      </table:table>
      <text:p text:style-name="P1"/>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2">Bloc 6: La informació comptable en l’empresa. Curs<text:span text:style-name="T1"> 2n Batxillerat</text:span></text:p>
          </table:table-cell>
          <table:covered-table-cell/>
          <table:covered-table-cell/>
        </table:table-row>
        <table:table-row>
          <table:table-cell table:style-name="Tabla6.A2" office:value-type="string">
            <text:p text:style-name="P8">Continguts </text:p>
          </table:table-cell>
          <table:table-cell table:style-name="Tabla6.A2" office:value-type="string">
            <text:p text:style-name="P13">Criteris d’avaluació</text:p>
          </table:table-cell>
          <table:table-cell table:style-name="Tabla6.C2" office:value-type="string">
            <text:p text:style-name="P9">CC</text:p>
          </table:table-cell>
        </table:table-row>
        <table:table-row>
          <table:table-cell table:style-name="Tabla6.A2" office:value-type="string">
            <text:p text:style-name="P17">Obligacions comptables de l’empresa.</text:p>
            <text:p text:style-name="P17"><text:soft-page-break/>La composició del patrimoni i la seua valoració.</text:p>
            <text:p text:style-name="P17"><text:span text:style-name="T10">Els</text:span> comptes anuals i la imatge fidel.</text:p>
            <text:p text:style-name="P17">Elaboració del balanç i el compte de pèrdues i guanys.</text:p>
            <text:p text:style-name="P17">Anàlisi i interpretació de la informació comptable.</text:p>
          </table:table-cell>
          <table:table-cell table:style-name="Tabla6.A2" office:value-type="string">
            <text:p text:style-name="P17">BL6<text:span text:style-name="T4">.1.</text:span> Elaborar balanços i comptes de pèrdues i guanys en supòsits bàsics, <text:soft-page-break/>explicar el seu significat i diagnosticar la situació de l’empresa a partir de la informació obtinguda, proposant mesures per a la seua millora. </text:p>
            <text:p text:style-name="P17"/>
          </table:table-cell>
          <table:table-cell table:style-name="Tabla6.C2" office:value-type="string">
            <text:p text:style-name="P18">CMCT</text:p>
            <text:p text:style-name="P18"><text:soft-page-break/>CAA</text:p>
            <text:p text:style-name="P18">SIEE</text:p>
          </table:table-cell>
        </table:table-row>
      </table:table>
      <text:p text:style-name="P1"/>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2">Bloc 7: La funció financera. Curs<text:span text:style-name="T1"> 2n Batxillerat</text:span></text:p>
          </table:table-cell>
          <table:covered-table-cell/>
          <table:covered-table-cell/>
        </table:table-row>
        <table:table-row>
          <table:table-cell table:style-name="Tabla7.A2" office:value-type="string">
            <text:p text:style-name="P8">Continguts </text:p>
          </table:table-cell>
          <table:table-cell table:style-name="Tabla7.A2" office:value-type="string">
            <text:p text:style-name="P13">Criteris d’avaluació</text:p>
          </table:table-cell>
          <table:table-cell table:style-name="Tabla7.C2" office:value-type="string">
            <text:p text:style-name="P9">CC</text:p>
          </table:table-cell>
        </table:table-row>
        <table:table-row>
          <table:table-cell table:style-name="Tabla7.A2" office:value-type="string">
            <text:p text:style-name="P17">Estructura econòmica i financera de l’empresa.</text:p>
            <text:p text:style-name="P17">Concepte i classes d’inversió.</text:p>
            <text:p text:style-name="P17">Valoració i selecció de projectes d’inversió.</text:p>
            <text:p text:style-name="P17">Recursos financers de l’empresa.</text:p>
            <text:p text:style-name="P17">Anàlisi de fonts alternatives de finançament interna i externa.</text:p>
          </table:table-cell>
          <table:table-cell table:style-name="Tabla7.A2" office:value-type="string">
            <text:p text:style-name="P17">BL7<text:span text:style-name="T4">.1.</text:span> Avaluar distints projectes d’inversió, justificant raonadament la selecció de l’alternativa més avantatjosa, a partir de casos pràctics, i seleccionar de forma raonada la font de finançament convenient en un determinat supòsit. </text:p>
            <text:p text:style-name="P17"/>
          </table:table-cell>
          <table:table-cell table:style-name="Tabla7.C2" office:value-type="string">
            <text:p text:style-name="P18">CMCT</text:p>
            <text:p text:style-name="P18">CAA</text:p>
            <text:p text:style-name="P18">SIEE</text:p>
          </table:table-cell>
        </table:table-row>
      </table:table>
      <text:p text:style-name="P2"/>
      <text:p text:style-name="P7"><text:tab/>COMPETÈNCIES DEL CURRÍCULUM</text:p>
      <text:p text:style-name="P5">CCLI: <text:span text:style-name="T15">c</text:span>ompetència comunicació lingüística.</text:p>
      <text:p text:style-name="P5">CMCT: <text:span text:style-name="T15">c</text:span>ompetència matemàtica i competències bàsiques en ciència i tecnologia.</text:p>
      <text:p text:style-name="P5">CD: <text:span text:style-name="T15">c</text:span>ompetència digital. </text:p>
      <text:p text:style-name="P5">CAA: <text:span text:style-name="T15">c</text:span>ompetència aprendre a aprendre.</text:p>
      <text:p text:style-name="P5">CSC: <text:span text:style-name="T15">c</text:span>ompetències socials i cíviques.</text:p>
      <text:p text:style-name="P5">SIEE: <text:span text:style-name="T15">s</text:span>entit d’iniciativa i esperit emprenedor.</text:p>
      <text:p text:style-name="P5">CEC: <text:span text:style-name="T15">c</text:span>onsciència i expressions cultural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2T14:34:21.780000000</dc:date>
    <meta:print-date>2015-04-23T12:50:57.407000000</meta:print-date>
    <meta:editing-cycles>101</meta:editing-cycles>
    <meta:editing-duration>PT10H30M12S</meta:editing-duration>
    <meta:document-statistic meta:table-count="7" meta:image-count="0" meta:object-count="0" meta:page-count="6" meta:paragraph-count="149" meta:word-count="2813" meta:character-count="19011" meta:non-whitespace-character-count="16328"/>
    <meta:user-defined meta:name="Información 1"/>
    <meta:user-defined meta:name="Información 2"/>
    <meta:user-defined meta:name="Información 3"/>
    <meta:user-defined meta:name="Información 4"/>
  </office:meta>
</office:document-meta>
</file>