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rebuchet MS" svg:font-family="'Trebuchet MS'"/>
    <style:font-face style:name="Verdana" svg:font-family="Verdana"/>
    <style:font-face style:name="Lucida Sans1" svg:font-family="'Lucida Sans'" style:font-family-generic="swiss"/>
    <style:font-face style:name="SimSun1" svg:font-family="SimSun, 宋体" style:font-pitch="variable"/>
    <style:font-face style:name="ÇlÇr ñæí©" svg:font-family="'ÇlÇr ñæí©'" style:font-pitch="variable"/>
    <style:font-face style:name="Courier New" svg:font-family="'Courier New'" style:font-family-generic="moder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aramond2" svg:font-family="Garamond" style:font-adornments="Predeterminado"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5.659cm" table:align="left"/>
    </style:style>
    <style:style style:name="Tabla1.A" style:family="table-column">
      <style:table-column-properties style:column-width="11.61cm"/>
    </style:style>
    <style:style style:name="Tabla1.B" style:family="table-column">
      <style:table-column-properties style:column-width="11.613cm"/>
    </style:style>
    <style:style style:name="Tabla1.C" style:family="table-column">
      <style:table-column-properties style:column-width="2.436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master-page-name="">
      <style:table-properties style:width="25.7cm" style:page-number="auto" table:align="margins" style:shadow="none"/>
    </style:style>
    <style:style style:name="Taula1.A" style:family="table-column">
      <style:table-column-properties style:column-width="11.612cm" style:rel-column-width="29609*"/>
    </style:style>
    <style:style style:name="Taula1.B" style:family="table-column">
      <style:table-column-properties style:column-width="11.613cm" style:rel-column-width="29613*"/>
    </style:style>
    <style:style style:name="Taula1.C" style:family="table-column">
      <style:table-column-properties style:column-width="2.477cm" style:rel-column-width="6313*"/>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09*"/>
    </style:style>
    <style:style style:name="Taula2.B" style:family="table-column">
      <style:table-column-properties style:column-width="11.613cm" style:rel-column-width="29613*"/>
    </style:style>
    <style:style style:name="Taula2.C" style:family="table-column">
      <style:table-column-properties style:column-width="2.477cm" style:rel-column-width="6313*"/>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master-page-name="">
      <style:table-properties style:width="25.7cm" style:page-number="auto" table:align="margins"/>
    </style:style>
    <style:style style:name="Taula3.A" style:family="table-column">
      <style:table-column-properties style:column-width="11.612cm" style:rel-column-width="29609*"/>
    </style:style>
    <style:style style:name="Taula3.B" style:family="table-column">
      <style:table-column-properties style:column-width="11.613cm" style:rel-column-width="29613*"/>
    </style:style>
    <style:style style:name="Taula3.C" style:family="table-column">
      <style:table-column-properties style:column-width="2.477cm" style:rel-column-width="6313*"/>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cm" style:rel-column-width="29605*"/>
    </style:style>
    <style:style style:name="Taula4.B" style:family="table-column">
      <style:table-column-properties style:column-width="11.613cm" style:rel-column-width="29614*"/>
    </style:style>
    <style:style style:name="Taula4.C" style:family="table-column">
      <style:table-column-properties style:column-width="2.477cm" style:rel-column-width="6316*"/>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1.612cm" style:rel-column-width="29609*"/>
    </style:style>
    <style:style style:name="Taula5.B" style:family="table-column">
      <style:table-column-properties style:column-width="11.613cm" style:rel-column-width="29613*"/>
    </style:style>
    <style:style style:name="Taula5.C" style:family="table-column">
      <style:table-column-properties style:column-width="2.477cm" style:rel-column-width="6313*"/>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Garamond1" fo:font-size="11pt" fo:language="es" fo:country="ES" style:font-size-asian="11pt" style:font-size-complex="11pt"/>
    </style:style>
    <style:style style:name="P2" style:family="paragraph" style:parent-style-name="Standard">
      <style:text-properties style:font-name="Garamond1" fo:font-size="11pt" style:font-size-asian="11pt" style:font-size-complex="11pt"/>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ext-properties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vertical-align="auto" style:writing-mode="lr-tb">
        <style:tab-stops/>
      </style:paragraph-properties>
      <style:text-properties fo:color="#000000" style:text-line-through-style="none" style:font-name="Garamond1" fo:font-size="11pt" fo:language="es" fo:country="ES" fo:font-style="normal" style:text-underline-style="none" fo:font-weight="normal" style:font-name-asian="Trebuchet MS" style:font-size-asian="11pt" style:language-asian="es" style:country-asian="ES" style:font-style-asian="normal" style:font-weight-asian="normal" style:font-name-complex="Trebuchet MS" style:font-size-complex="11pt" style:language-complex="es" style:country-complex="ES"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text-line-through-style="none" style:font-name="Garamond1" fo:font-size="11pt" fo:language="es" fo:country="ES"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style:font-name="Garamond1" fo:font-size="11pt" fo:language="es" fo:country="ES" style:font-name-asian="ÇlÇr ñæí©" style:font-size-asian="11pt" style:language-asian="es" style:country-asian="ES" style:font-name-complex="Garamond1" style:font-size-complex="11pt" style:language-complex="es" style:country-complex="ES" style:font-weight-complex="bold"/>
    </style:style>
    <style:style style:name="P7" style:family="paragraph" style:parent-style-name="Standard">
      <style:paragraph-properties fo:margin-left="0cm" fo:margin-right="0cm" fo:margin-top="0.176cm" fo:margin-bottom="0cm" style:contextual-spacing="false" fo:text-align="justify"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8" style:family="paragraph" style:parent-style-name="Standard">
      <style:paragraph-properties fo:margin-left="0cm" fo:margin-right="0cm" fo:margin-top="0.176cm" fo:margin-bottom="0cm" style:contextual-spacing="false" fo:text-align="justify"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Times New Roman" style:font-size-complex="11pt" style:language-complex="es" style:country-complex="ES"/>
    </style:style>
    <style:style style:name="P9" style:family="paragraph" style:parent-style-name="Text_20_body">
      <style:paragraph-properties fo:text-align="center" style:justify-single-word="false" style:shadow="none"/>
      <style:text-properties style:font-name="Garamond1" fo:font-size="11pt" style:font-size-asian="11pt" style:font-size-complex="11pt"/>
    </style:style>
    <style:style style:name="P10" style:family="paragraph" style:parent-style-name="TEXTO_20_General">
      <style:text-properties style:font-name="Garamond1" fo:font-size="11pt" style:font-size-asian="11pt" style:font-size-complex="11pt"/>
    </style:style>
    <style:style style:name="P11" style:family="paragraph" style:parent-style-name="Tabla_20_Bloque">
      <style:text-properties style:font-name="Garamond1" fo:font-size="11pt" style:font-size-asian="11pt" style:font-size-complex="11pt"/>
    </style:style>
    <style:style style:name="P12" style:family="paragraph" style:parent-style-name="Header_20_left">
      <style:text-properties style:font-name="Garamond1" fo:font-size="11pt" style:font-size-asian="11pt" style:font-size-complex="11pt"/>
    </style:style>
    <style:style style:name="P13" style:family="paragraph" style:parent-style-name="Header_20_right">
      <style:text-properties style:font-name="Garamond1" fo:font-size="11pt" style:font-size-asian="11pt" style:font-size-complex="11pt"/>
    </style:style>
    <style:style style:name="P14" style:family="paragraph" style:parent-style-name="Encabezamiento_20_centro">
      <style:text-properties style:font-name="Garamond1" fo:font-size="11pt" style:font-size-asian="11pt" style:font-size-complex="11pt"/>
    </style:style>
    <style:style style:name="P15" style:family="paragraph" style:parent-style-name="Standard">
      <style:text-properties style:font-name="Garamond1" fo:font-size="11pt" fo:language="es" fo:country="ES" style:font-size-asian="11pt" style:font-size-complex="11pt"/>
    </style:style>
    <style:style style:name="P16" style:family="paragraph" style:parent-style-name="TEXTO_20_General">
      <style:text-properties style:font-name="Garamond1" fo:font-size="11pt" style:font-size-asian="11pt" style:font-size-complex="11pt"/>
    </style:style>
    <style:style style:name="P17" style:family="paragraph" style:parent-style-name="TITULO_20_Area" style:master-page-name="First_20_Page">
      <style:paragraph-properties style:page-number="auto"/>
    </style:style>
    <style:style style:name="P18" style:family="paragraph" style:parent-style-name="TITULO_20_Contenidos_20_y_20_Criterios">
      <style:text-properties style:font-name="Garamond1" fo:font-size="11pt" style:font-size-asian="11pt" style:font-size-complex="11pt"/>
    </style:style>
    <style:style style:name="P19" style:family="paragraph" style:parent-style-name="Table_20_Contents" style:list-style-name="">
      <style:text-properties style:font-name="Garamond1" fo:font-size="11pt" style:font-size-asian="11pt" style:font-size-complex="11pt"/>
    </style:style>
    <style:style style:name="P20" style:family="paragraph" style:parent-style-name="Table_20_Contents" style:list-style-name="">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21" style:family="paragraph" style:parent-style-name="Table_20_Contents" style:list-style-name="">
      <style:paragraph-properties fo:margin-left="0cm" fo:margin-right="0cm" fo:margin-top="0cm" fo:margin-bottom="0cm" style:contextual-spacing="false" fo:line-height="100%" fo:text-indent="0cm" style:auto-text-indent="false"/>
      <style:text-properties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font-weight-complex="bold"/>
    </style:style>
    <style:style style:name="P2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2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text-line-through-style="none" style:font-name="Garamond1" fo:font-size="11pt" fo:language="es" fo:country="ES"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2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text-line-through-style="none" style:font-name="Garamond1" fo:font-size="11pt" fo:language="es" fo:country="ES" fo:font-style="normal" style:text-underline-style="none" fo:font-weight="normal" style:letter-kerning="true" style:font-name-asian="Trebuchet MS" style:font-size-asian="11pt" style:language-asian="zh" style:country-asian="CN" style:font-style-asian="normal" style:font-weight-asian="normal" style:font-name-complex="Trebuchet MS" style:font-size-complex="11pt" style:language-complex="es" style:country-complex="ES" style:font-style-complex="normal" style:font-weight-complex="normal"/>
    </style:style>
    <style:style style:name="P25" style:family="paragraph" style:parent-style-name="Table_20_Contents" style:list-style-name="">
      <style:paragraph-properties fo:margin-left="0cm" fo:margin-right="0cm" fo:margin-top="0cm" fo:margin-bottom="0cm" style:contextual-spacing="false" fo:text-align="justify" style:justify-single-word="false" fo:text-indent="0cm" style:auto-text-indent="false" fo:padding="0cm" fo:border="none" style:shadow="none" style:text-autospace="none" style:vertical-align="auto" style:writing-mode="lr-tb" style:join-border="false">
        <style:tab-stops/>
      </style:paragraph-properties>
      <style:text-properties style:font-name="Garamond1" fo:font-size="11pt" style:text-underline-style="none" officeooo:rsid="001ffcec" officeooo:paragraph-rsid="001ffcec" style:font-size-asian="11pt" style:font-size-complex="11pt"/>
    </style:style>
    <style:style style:name="P26" style:family="paragraph" style:parent-style-name="Table_20_Contents" style:list-style-name="">
      <style:paragraph-properties fo:margin-left="0cm" fo:margin-right="0cm" fo:text-align="start" style:justify-single-word="false" fo:text-indent="0cm" style:auto-text-indent="false" style:text-autospace="none" style:vertical-align="auto" style:writing-mode="lr-tb"/>
      <style:text-properties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27" style:family="paragraph" style:parent-style-name="Table_20_Contents" style:list-style-name="">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28" style:family="paragraph" style:parent-style-name="Table_20_Contents" style:list-style-name="L2">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29" style:family="paragraph" style:parent-style-name="Table_20_Contents" style:list-style-name="">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style:font-size-asian="11pt" style:font-size-complex="11pt"/>
    </style:style>
    <style:style style:name="P30"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es" fo:country="ES" style:font-name-asian="ÇlÇr ñæí©" style:font-size-asian="11pt" style:language-asian="es" style:country-asian="ES" style:font-name-complex="Garamond1" style:font-size-complex="11pt" style:language-complex="es" style:country-complex="ES"/>
    </style:style>
    <style:style style:name="P31"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style:font-name="Garamond1" fo:font-size="11pt" fo:language="es" fo:country="ES" style:font-name-asian="ÇlÇr ñæí©" style:font-size-asian="11pt" style:language-asian="es" style:country-asian="ES" style:font-name-complex="Garamond1" style:font-size-complex="11pt" style:language-complex="es" style:country-complex="ES" style:font-weight-complex="bold"/>
    </style:style>
    <style:style style:name="T1" style:family="text">
      <style:text-properties fo:language="es" fo:country="ES"/>
    </style:style>
    <style:style style:name="T2" style:family="text">
      <style:text-properties fo:language="es" fo:country="ES" style:letter-kerning="true" style:font-name-asian="SimSun1" style:language-asian="zh" style:country-asian="CN" style:font-name-complex="Liberation Serif" style:language-complex="es" style:country-complex="ES"/>
    </style:style>
    <style:style style:name="T3" style:family="text">
      <style:text-properties fo:language="es" fo:country="ES" style:letter-kerning="true" style:font-name-asian="Arial" style:language-asian="zh" style:country-asian="CN" style:font-name-complex="Calibri" style:language-complex="es" style:country-complex="ES" style:font-weight-complex="bold"/>
    </style:style>
    <style:style style:name="T4" style:family="text">
      <style:text-properties fo:language="es" fo:country="ES" style:letter-kerning="true" style:font-name-asian="Andale Sans UI" style:language-asian="zh" style:country-asian="CN" style:font-name-complex="Garamond1" style:language-complex="es" style:country-complex="ES"/>
    </style:style>
    <style:style style:name="T5" style:family="text">
      <style:text-properties fo:language="es" fo:country="ES" officeooo:rsid="0022575b" style:letter-kerning="true" style:font-name-asian="Andale Sans UI" style:language-asian="zh" style:country-asian="CN" style:font-name-complex="Garamond1" style:language-complex="es" style:country-complex="ES"/>
    </style:style>
    <style:style style:name="T6" style:family="text">
      <style:text-properties fo:language="es" fo:country="ES" style:text-underline-style="none" fo:font-weight="normal" style:letter-kerning="true" style:font-name-asian="Arial" style:language-asian="zh" style:country-asian="CN" style:font-weight-asian="normal" style:font-name-complex="Calibri" style:language-complex="es" style:country-complex="ES" style:font-weight-complex="normal"/>
    </style:style>
    <style:style style:name="T7" style:family="text">
      <style:text-properties fo:color="#000000"/>
    </style:style>
    <style:style style:name="T8" style:family="text">
      <style:text-properties fo:color="#000000" fo:language="es" fo:country="ES"/>
    </style:style>
    <style:style style:name="T9" style:family="text">
      <style:text-properties fo:color="#000000" fo:language="es" fo:country="ES" style:letter-kerning="true" style:font-name-asian="SimSun1" style:language-asian="zh" style:country-asian="CN" style:font-name-complex="Liberation Serif" style:language-complex="es" style:country-complex="ES"/>
    </style:style>
    <style:style style:name="T10" style:family="text">
      <style:text-properties fo:color="#000000" fo:language="es" fo:country="ES" style:letter-kerning="true" style:font-name-asian="SimSun1" style:language-asian="zh" style:country-asian="CN" style:font-name-complex="Calibri" style:language-complex="es" style:country-complex="ES"/>
    </style:style>
    <style:style style:name="T11" style:family="text">
      <style:text-properties fo:color="#000000" fo:language="es" fo:country="ES" fo:font-weight="normal" style:letter-kerning="true" style:font-name-asian="SimSun1" style:language-asian="zh" style:country-asian="CN" style:font-weight-asian="normal" style:font-name-complex="Calibri" style:language-complex="es" style:country-complex="ES" style:font-weight-complex="normal"/>
    </style:style>
    <style:style style:name="T12" style:family="text">
      <style:text-properties fo:color="#000000" fo:language="es" fo:country="ES" fo:font-weight="normal" style:font-weight-asian="normal" style:font-name-complex="Calibri" style:font-weight-complex="normal"/>
    </style:style>
    <style:style style:name="T13" style:family="text">
      <style:text-properties fo:color="#000000" fo:language="es" fo:country="ES" fo:font-weight="normal" style:font-name-asian="Arial" style:language-asian="es" style:country-asian="ES" style:font-weight-asian="normal" style:font-name-complex="Calibri" style:language-complex="es" style:country-complex="ES" style:font-weight-complex="normal"/>
    </style:style>
    <style:style style:name="T14" style:family="text">
      <style:text-properties fo:color="#000000" fo:language="es" fo:country="ES" fo:font-style="italic" fo:font-weight="normal" officeooo:rsid="001e4ae9" style:font-name-asian="Arial" style:language-asian="es" style:country-asian="ES" style:font-style-asian="italic" style:font-weight-asian="normal" style:font-name-complex="Calibri" style:language-complex="es" style:country-complex="ES" style:font-style-complex="italic" style:font-weight-complex="normal"/>
    </style:style>
    <style:style style:name="T15" style:family="text">
      <style:text-properties fo:color="#000000" style:font-name-asian="Arial" style:font-name-complex="Calibri" style:font-weight-complex="bold"/>
    </style:style>
    <style:style style:name="T16" style:family="text">
      <style:text-properties style:use-window-font-color="true" style:text-line-through-style="none" fo:language="es" fo:country="ES" fo:font-style="normal" style:text-underline-style="none" fo:font-weight="normal" style:font-name-asian="Trebuchet MS" style:font-style-asian="normal" style:font-weight-asian="normal" style:font-name-complex="Trebuchet MS" style:font-style-complex="normal" style:font-weight-complex="normal"/>
    </style:style>
    <style:style style:name="T17" style:family="text">
      <style:text-properties style:use-window-font-color="true" style:text-line-through-style="none" fo:language="es" fo:country="ES" fo:font-style="normal" style:text-underline-style="none" fo:font-weight="normal" style:font-name-asian="Trebuchet MS" style:font-style-asian="normal" style:font-weight-asian="normal" style:font-name-complex="Garamond1" style:font-style-complex="normal" style:font-weight-complex="normal"/>
    </style:style>
    <style:style style:name="T18" style:family="text">
      <style:text-properties style:use-window-font-color="true" style:text-line-through-style="none" fo:language="es" fo:country="ES" fo:font-style="normal" style:text-underline-style="none" fo:font-weight="normal" style:font-name-asian="Trebuchet MS" style:language-asian="es" style:country-asian="ES" style:font-style-asian="normal" style:font-weight-asian="normal" style:font-name-complex="Garamond1" style:font-style-complex="normal" style:font-weight-complex="normal"/>
    </style:style>
    <style:style style:name="T19" style:family="text">
      <style:text-properties style:use-window-font-color="true" style:text-line-through-style="none" fo:language="es" fo:country="ES" fo:font-style="normal" style:text-underline-style="none" fo:font-weight="normal" style:font-name-asian="Verdana" style:font-style-asian="normal" style:font-weight-asian="normal" style:font-name-complex="Verdana" style:font-style-complex="normal" style:font-weight-complex="normal"/>
    </style:style>
    <style:style style:name="T20" style:family="text">
      <style:text-properties style:use-window-font-color="true" style:text-line-through-style="none" fo:language="es" fo:country="ES" fo:font-style="normal" style:text-underline-style="none" fo:font-weight="normal" style:font-name-asian="Times New Roman" style:language-asian="es" style:country-asian="ES" style:font-style-asian="normal" style:font-weight-asian="normal" style:font-name-complex="Garamond1" style:font-style-complex="normal" style:font-weight-complex="normal"/>
    </style:style>
    <style:style style:name="T21" style:family="text">
      <style:text-properties fo:color="#800000" style:font-name-asian="Arial" style:font-name-complex="Calibri" style:font-weight-complex="bold"/>
    </style:style>
    <style:style style:name="T22" style:family="text">
      <style:text-properties fo:color="#ff3333"/>
    </style:style>
    <style:style style:name="T23" style:family="text">
      <style:text-properties style:text-line-through-style="none" fo:language="es" fo:country="ES" fo:font-style="normal" style:text-underline-style="none" fo:font-weight="normal" style:letter-kerning="true" style:font-name-asian="Trebuchet MS" style:language-asian="zh" style:country-asian="CN" style:font-style-asian="normal" style:font-weight-asian="normal" style:font-name-complex="Trebuchet MS" style:language-complex="es" style:country-complex="ES" style:font-style-complex="normal" style:font-weight-complex="normal"/>
    </style:style>
    <style:style style:name="T24" style:family="text">
      <style:text-properties style:text-line-through-style="none" fo:font-style="normal" style:text-underline-style="none" fo:font-weight="normal" style:font-name-asian="Arial" style:font-style-asian="normal" style:font-weight-asian="normal" style:font-name-complex="Calibri" style:font-style-complex="normal" style:font-weight-complex="bold"/>
    </style:style>
    <style:style style:name="T25" style:family="text">
      <style:text-properties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26" style:family="text">
      <style:text-properties style:text-line-through-style="none" fo:font-style="normal" style:text-underline-style="none" fo:font-weight="normal" style:font-name-asian="Trebuchet MS" style:font-style-asian="normal" style:font-weight-asian="normal" style:font-name-complex="Trebuchet MS" style:font-style-complex="normal" style:font-weight-complex="normal"/>
    </style:style>
    <style:style style:name="T27" style:family="text">
      <style:text-properties style:text-line-through-style="none" fo:font-style="normal" style:text-underline-style="none" fo:font-weight="normal" style:font-style-asian="normal" style:font-weight-asian="normal" style:font-style-complex="normal" style:font-weight-complex="bold"/>
    </style:style>
    <style:style style:name="T28" style:family="text">
      <style:text-properties style:text-line-through-style="none" fo:font-style="normal" style:text-underline-style="none" style:font-name-asian="Verdana" style:font-style-asian="normal" style:font-name-complex="Verdana" style:font-style-complex="normal"/>
    </style:style>
    <style:style style:name="T29" style:family="text">
      <style:text-properties style:text-line-through-style="none" fo:font-style="normal" style:text-underline-style="none" style:font-name-asian="Verdana" style:font-style-asian="normal" style:font-style-complex="normal"/>
    </style:style>
    <style:style style:name="T30" style:family="text">
      <style:text-properties style:font-name-asian="SimSun1" style:font-name-complex="Liberation Serif"/>
    </style:style>
    <style:style style:name="T31" style:family="text">
      <style:text-properties style:font-name-asian="ÇlÇr ñæí©" style:language-asian="es" style:country-asian="ES" style:font-name-complex="Garamond1" style:language-complex="es" style:country-complex="ES" style:font-weight-complex="bold"/>
    </style:style>
    <style:style style:name="T32" style:family="text">
      <style:text-properties style:letter-kerning="true" style:font-name-asian="Arial" style:language-asian="zh" style:country-asian="CN" style:font-name-complex="Calibri" style:language-complex="es" style:country-complex="ES" style:font-weight-complex="bold"/>
    </style:style>
    <style:style style:name="T33" style:family="text">
      <style:text-properties style:letter-kerning="true" style:font-name-asian="SimSun1" style:language-asian="zh" style:country-asian="CN" style:font-name-complex="Garamond1" style:language-complex="es" style:country-complex="ES"/>
    </style:style>
    <style:style style:name="T34" style:family="text">
      <style:text-properties style:font-name-complex="Garamond1"/>
    </style:style>
    <style:style style:name="T35" style:family="text">
      <style:text-properties fo:font-weight="normal" style:font-weight-asian="normal" style:font-weight-complex="normal"/>
    </style:style>
    <style:style style:name="T36" style:family="text">
      <style:text-properties officeooo:rsid="001e4ae9"/>
    </style:style>
    <style:style style:name="T37" style:family="text">
      <style:text-properties officeooo:rsid="001ffcec"/>
    </style:style>
    <style:style style:name="T38" style:family="text">
      <style:text-properties officeooo:rsid="0021f800"/>
    </style:style>
    <style:style style:name="T39" style:family="text">
      <style:text-properties officeooo:rsid="0022575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ilosofía </text:p>
      <text:p text:style-name="TITULO_20_Area">1º BACHILLERATO</text:p>
      <text:p text:style-name="TITULO_20_Area">Introducción</text:p>
      <text:p text:style-name="P10">La filosofía es una actividad reflexiva y crítica que, a partir de las aportaciones de las ciencias y de otras disciplinas, pretende realizar una síntesis global acerca de lo que es el hombre, el conocimiento, la conducta adecuada y la vida social y política. </text:p>
      <text:p text:style-name="P10">Por ello, la materia Filosofía persigue como objetivo principal la comprensión por parte del alumnado de sí mismo y de su mundo, dotándole para ello de herramientas cognitivas tanto teóricas como prácticas. En el plano teórico el alumnado conocerá los grandes interrogantes, los conceptos especializados y las teorías que intentan dar respuesta a las grandes cuestiones. En su dimensión práctica la materia dota a los alumnos y alumnas de una actitud crítica que ayuda a no admitir ideas que no han sido rigurosamente analizadas y evidenciadas, el saber pensar, razonar y argumentar con fundamento, coherencia y de forma autónoma, la habilidad discursiva para dialogar y convencer evitando el pensamiento único y dogmático, la capacidad para discernir entre lo evidente y lo arbitrario, lo substancial y lo accidental, la gestión creativa de sus capacidades estéticas o el razonamiento moral y político autónomo. La fórmula kantiana “atrévete a saber” <text:s/>es acaso la expresión más certera de la tendencia filosófica a la crítica de prejuicios e ideas dominantes mayoritariamente aceptadas. La filosofía como saber crítico permite comprender al alumnado que sus ideas preconcebidas y, en general, que la tradición deben ser analizadas como datos cuya verdad no puede darse por supuesta. </text:p>
      <text:p text:style-name="P10">La materia se estructura en seis bloques. Tras una presentación de los procedimientos comunes que deben tratarse a lo largo de todos los temas (bloque 1), se expone un bloque temático (bloque 2) que analiza la caracterización del saber filosófico, distinguiéndolo de otros tipos de saber y analizando las relaciones y diferencias que mantiene con la ciencia. Seguidamente (bloques 3 y 4) se exponen los temas relacionados con el conocimiento, el saber científico, el lenguaje, la lógica, la retórica y la argumentación, a través de los cuales se educa la expresión e interpretación del pensamiento y de los sentimientos, utilizando el lenguaje para regular la propia conducta y las relaciones sociales, empleando el razonamiento lógico y los procesos propios de pensamiento (análisis, síntesis, relación, asociación, etc.) para propiciar la resolución de problemas y el conocimiento de diferentes lenguajes comunicativos, desarrollando así la capacidad crítica que discierne lo nuclear de lo accesorio. Así mismo, la metafísica y las cuestiones últimas sobre la realidad, su sentido y cual pueda ser el origen del cosmos, permiten profundizar en el conocimiento de sí mismo y en la comprensión del entorno, posibilitando la competencia para interpretar sucesos, analizando sus causas, prediciendo consecuencias y analizando críticamente los factores capaces de transformar la realidad. <text:s/>Tras la aproximación a las cuestiones metafísicas y epistemológicas, <text:s/>se plantea el estudio de las distintas dimensiones del ser humano (bloque 5). Se estudiará al ser humano desde su dimensión biológica, sociocultural y simbólica, abriendo paso a la consideración de las distintas antropologías y las diferentes concepciones filosóficas del ser humano llevadas a cabo a lo largo de la historia del pensamiento. Por último (bloque 6) se tratará la fundamentación de la filosofía moral y política, así como la cuestión de la aplicación de la ética a las principales actividades de la sociedad. El estudio de la dimensión política, ayuda a desarrollar una conciencia ciudadana democrática. La racionalidad práctica del pensamiento filosófico introduce al alumnado en la dimensión social humana que, concretada en la sociedad contemporánea, se expresa en la democracia parlamentaria, en las Declaraciones de los Derechos Humanos, así como en los valores comunes que constituyen el sustrato de la ciudadanía democrática en un contexto global.</text:p>
      <text:p text:style-name="P10">Resulta evidente la importancia de la Filosofía en el desarrollo de las competencias. La competencia en comunicación lingüística es probablemente la más trabajada. La Filosofía ayuda a través de esta competencia a que el alumno adquiera la seguridad de que la palabra es instrumento de conocimiento y a la vez vínculo cultural entre los seres humanos. El valor del concepto no es meramente teorético, sino práctico: individual y colectivo.</text:p>
      <text:p text:style-name="P10">La competencia matemática y competencias básicas en ciencia y tecnología, aunque no es propiamente una competencia filosófica, se trabaja en el estudio de los fundamentos de la ciencia y la tecnología, así como la visión del mundo que estos saberes conllevan, lo mismo que en el estudio y la aplicación de las reglas del <text:soft-page-break/>razonamiento lógico.</text:p>
      <text:p text:style-name="P10">El curso de Filosofía trabaja la competencia digital en relación a la búsqueda de la información y su interpretación. El alumnado tiene que saber cómo y qué buscar: no todo es igualmente relevante. Será el profesor quien oriente y dé los criterios y los objetivos para que el uso de las nuevas tecnologías sea <text:s/>aprovechable educativamente. </text:p>
      <text:p text:style-name="P10">La competencia aprender a aprender <text:s/>garantiza que el individuo tenga recursos suficientes para formarse permanentemente. La capacidad de autonomía personal, de autorregulación de los procesos cognitivos y de la conducta en distintos contextos, hacen que esta competencia sea clave. La Filosofía también desarrolla esta competencia gracias a su trabajo por alcanzar el espíritu crítico y la autonomía personal. </text:p>
      <text:p text:style-name="P10">La Filosofía siempre ha estado abierta a la realidad y a las inquietudes personales y colectivas del ser humano. Por ello, trabaja las competencias sociales y cívicas. La búsqueda de la felicidad individual y el bienestar colectivo son asuntos que se abordan en el curso. No son problemas teóricos, sino prácticos que involucran al alumnado para que luche por una sociedad justa y una vida dichosa. Actitudes como las de confianza en sí mismo y en los demás, solidaridad o tolerancia son las que se trabajan en la materia de Filosofía. </text:p>
      <text:p text:style-name="P10">La filosofía dota al alumno de un conocimiento conceptual sobre la socialización y la actividad del ser humano como miembro de un colectivo. Es un saber teórico, pero imprescindible. Es un conocimiento sobre los fundamentos de nuestra convivencia, es decir, un conocimiento propiamente filosófico. No obstante, la elaboración teórica de nuestra convivencia tiene un fin práctico: el compromiso y la participación del individuo en la vida ciudadana. Todas estas actitudes serán las que doten de sentido a la capacidad creadora e innovadora, así como a la gestión de proyectos tanto individuales como en equipo. </text:p>
      <text:p text:style-name="P10">La filosofía también ayuda a desarrollar el sentido de iniciativa y el espíritu emprendedor dentro de un marco ético ineludible para una sociedad que quiera guiarse por principios que dignifiquen al ser humano, rehuyendo así de su cosificación y mercantilización.</text:p>
      <text:p text:style-name="P10">Por último, la filosofía trabaja la competencia sobre la conciencia y expresiones culturales. Esta competencia incluye la consideración del arte y su valor estético, así como la cultura como expresión necesaria del ser humano. La reflexión filosófica del curso, en varios de sus bloques, presenta al alumnado explícitamente el fenómeno estético y el ser cultural del hombre como realidades esenciales de lo humano.</text:p>
      <text:p text:style-name="P10"><text:span text:style-name="T10">El currículo incorpora planteamientos </text:span><text:span text:style-name="T11">metodológicos y didácticos coherentes</text:span><text:span text:style-name="T10"> con el desarrollo de las competencias, el aprendizaje en contextos reales de los elementos transversales y de los contenidos de las áreas. Como el R.D. 116/2014 propone, y en línea <text:s/>con la Recomendación 2006/962/EC, del Parlamento Europeo y del Consejo, de 18 de diciembre de 2006, sobre las competencias clave para el aprendizaje permanente, este decreto se basa igualmente en potenciar <text:s/>el aprendizaje por competencias, integradas en el resto de <text:s/>elementos curriculares para propiciar una renovación en la práctica docente y en el proceso de enseñanza y aprendizaje. </text:span>La metodología hará hincapié, especialmente, en la compresión lectora de textos seleccionados de los autores y los temas estudiados en el curso. <text:span text:style-name="T35">Los puntos centrales en los que se basa la metodología son: a) </text:span><text:span text:style-name="T11">Interacción y aprendizaje: el objetivo último es que todos los alumnos y alumnas sin exclusión, adquieran los mejores aprendizajes posibles. b)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c) Estructuras de aprendizaje cooperativo, que aseguren la interacción <text:s/>entre iguales y con otros miembros de la comunidad educativa y el entorno. d) Didáctica específica del área, ya sea de carácter general o relacionada con algunos de los bloques de contenido, atendiendo a su singularidad, recursos a utilizar. El comentario de texto es un recurso imprescindible. Pero también es necesario trabajar la expresión oral. Trabajos individuales o en grupo, que requieran una exposición, debates, etc.</text:span></text:p>
      <text:p text:style-name="P10">Los procedimientos de evaluación tienen que ser variados. Junto con las pruebas escritas, el profesor valorará las exposiciones orales, tanto individuales como en grupo; además, tendrá en cuenta los comentarios de textos escritos a lo largo del curso y la realización de breves redacciones sobre <text:s/>cuestiones filosóficas. Igualmente <text:s/>evaluará la participación en clase cuando se realicen debates.</text:p>
      <text:p text:style-name="P10"/>
      <text:p text:style-name="P9">Contenidos y criterios de evaluación de la asignatura Filosofía</text:p>
      <text:h text:style-name="P18" text:outline-level="3"><text:soft-page-break/>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1">Bloque 1: Elementos transversales a la asignatura. <text:s/>Curso 1º Bachillerato</text:p>
          </table:table-cell>
          <table:covered-table-cell/>
          <table:covered-table-cell/>
        </table:table-row>
        <table:table-row>
          <table:table-cell table:style-name="Tabla1.A2" office:value-type="string">
            <text:p text:style-name="P12">Contenidos </text:p>
          </table:table-cell>
          <table:table-cell table:style-name="Tabla1.A2" office:value-type="string">
            <text:p text:style-name="P14">Criterios de evaluación</text:p>
          </table:table-cell>
          <table:table-cell table:style-name="Tabla1.C2" office:value-type="string">
            <text:p text:style-name="P13">CC</text:p>
          </table:table-cell>
        </table:table-row>
        <table:table-row>
          <table:table-cell table:style-name="Tabla1.A2" office:value-type="string">
            <text:p text:style-name="Table_20_Contents">Análisis conceptual.</text:p>
            <text:p text:style-name="Table_20_Contents">Síntesis teórica.</text:p>
            <text:p text:style-name="Table_20_Contents">Redacción y diálogo filosófico</text:p>
            <text:p text:style-name="Table_20_Contents">Disertación filosófica.</text:p>
            <text:p text:style-name="Table_20_Contents">Contextualización, relación y aplicación de las ideas filosóficas.</text:p>
            <text:p text:style-name="Table_20_Contents"><text:span text:style-name="T33">Diálogo igualitario.</text:span></text:p>
            <text:p text:style-name="Table_20_Contents">Estrategias de comprensión oral: activación de conocimientos previos, mantenimiento de la atención, selección de la información; memorización y retención de la información.</text:p>
            <text:p text:style-name="Table_20_Contents">Tipos de texto [expositivo y argumentativo]</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 </text:p>
            <text:p text:style-name="Table_20_Contents">Estrategias de comprensión lectora: antes, durante y después de la lectura.</text:p>
            <text:p text:style-name="Table_20_Contents">Tipos de texto [expositivos y argumentativos].Propiedades textuales en situación comunicativa: adecuación, coherencia y cohesión.</text:p>
            <text:p text:style-name="Table_20_Contents">Estrategias de expresión escrita: planificación, escritura, revisión y reescritura. Formatos de presentación </text:p>
            <text:p text:style-name="Table_20_Contents">Aplicación de las normas ortográficas y gramaticales (signos de puntuación, concordancia entre los elementos de la oración, uso de conectores oracionales, etc.) </text:p>
            <text:p text:style-name="Table_20_Contents"><text:span text:style-name="T27">Respeto en el uso del lenguaje </text:span></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text:span text:style-name="T12">Procedimientos de cita y paráfrasis. Bibliografía y webgrafía</text:span></text:p>
            <text:p text:style-name="Table_20_Contents"><text:span text:style-name="T13">Herramientas digitales de búsqueda y visualización. Búsqueda en blogs, wikis, foros, banco de sonidos, páginas web especializadas, diccionarios y enciclopedias </text:span><text:span text:style-name="T14">online</text:span><text:span text:style-name="T13">, bases de datos especializadas.</text:span></text:p>
            <text:p text:style-name="Table_20_Contents">Estrategias de filtrado en la búsqueda de la información.</text:p>
            <text:p text:style-name="Table_20_Contents">Almacenamiento de la información digital en dispositivos informáticos y <text:soft-page-break/>servicios de la red.</text:p>
            <text:p text:style-name="Table_20_Contents">Valoración de los aspectos positivos de las TIC para la búsqueda y contraste de información. </text:p>
            <text:p text:style-name="Table_20_Contents">Interacción oral y digital</text:p>
            <text:p text:style-name="Table_20_Contents"><text:span text:style-name="T8">Situaciones de interacción comunicativa (conversaciones, entrevistas, coloquios, debates, etc.)</text:span></text:p>
            <text:p text:style-name="Table_20_Contents"><text:span text:style-name="T8">Estrategias lingüísticas y no lingüísticas: inicio, mantenimiento y conclusión; cooperación, normas de cortesía, fórmulas de tratamiento, etc. </text:span></text:p>
            <text:p text:style-name="Table_20_Contents">Respeto en el uso del lenguaje</text:p>
            <text:p text:style-name="Table_20_Contents">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Módulos cooperativos en entornos personales de aprendizaje como blogs, foros, wikis…</text:p>
            <text:p text:style-name="Table_20_Contents">Hábitos y conductas en la comunicación y en la protección del propio individuo y de otros de las malas prácticas como el ciberacoso. Análisis del público destinatario y adaptación de la comunicación en función del mismo.</text:p>
            <text:p text:style-name="Table_20_Contents">Pensamiento medios-fin</text:p>
            <text:p text:style-name="Table_20_Contents">Estrategias de planificación, organización y gestión. </text:p>
            <text:p text:style-name="Table_20_Contents">Selección de la información técnica y recursos materiales. </text:p>
            <text:p text:style-name="Table_20_Contents">Estrategias de supervisión y resolución de problemas.</text:p>
            <text:p text:style-name="Table_20_Contents">Evaluación de procesos y resultados. <text:s/></text:p>
            <text:p text:style-name="Table_20_Contents">Valoración del error como oportunidad. </text:p>
            <text:p text:style-name="Table_20_Contents">Habilidades de comunicación.</text:p>
          </table:table-cell>
          <table:table-cell table:style-name="Tabla1.A2" office:value-type="string">
            <text:p text:style-name="Table_20_Contents">BL1.1. Analizar, de forma crítica, textos y obras significativas, pertenecientes a pensadores destacados y reflexionar sobre las mismas de forma crítica y dialogada. </text:p>
            <text:p text:style-name="Table_20_Contents"/>
            <text:p text:style-name="Table_20_Contents"><text:span text:style-name="T7">BL1.2.Interpretar textos orales procedentes de fuentes diversas utilizando las estrategias de comprensión oral para obtener información <text:s/>y expresar oralmente textos previamente planificados con una pronunciación clara, aplicando las normas de la prosodia y la corrección gramatical y ajustados a las propiedades textuales de cada tipo y situación comunicativa para transmitir de forma organizada sus conocimientos con un lenguaje no discriminatorio. </text:span></text:p>
            <text:p text:style-name="Table_20_Contents"/>
            <text:p text:style-name="Table_20_Contents"><text:span text:style-name="T32">BL1.3.Leer textos de formatos diversos utilizando las estrategias de comprensión lectora <text:s/>y escribir textos en diversos formatos y soportes, cuidando sus aspectos formales, aplicando las normas de corrección ortográfica y gramatical <text:s/>y ajustados a las propiedades textuales de cada tipo y <text:s/>situación comunicativa, para transmitir de forma organizada sus conocimientos con un lenguaje no discriminatorio. </text:span></text:p>
            <text:p text:style-name="Table_20_Contents"/>
            <text:p text:style-name="Table_20_Contents"><text:span text:style-name="T30">BL1.4. </text:span>Buscar y seleccionar información en diversas fuentes <text:span text:style-name="T28">a partir de una estrategia de filtrado y</text:span> de forma contrastada, <text:span text:style-name="T28">registrándola en de forma cuidadosa o almacenándola en papel o dispositivos informáticos y servicios de la red y </text:span><text:span text:style-name="T29">y organizar la información obtenida mediante diversos procedimientos de síntesis o presentación de los contenidos citando adecuadamente su procedencia. </text:span></text:p>
            <text:p text:style-name="Table_20_Contents"/>
            <text:p text:style-name="Table_20_Contents"><text:span text:style-name="T3">BL1.5.Participar en intercambios comunicativos aplicando <text:s/>las estrategias lingüísticas y no lingüísticas <text:s/></text:span><text:span text:style-name="T6">del nivel educativo </text:span><text:span text:style-name="T3">propias de la interacción oral utilizando un lenguaje no discriminatorio, </text:span><text:span text:style-name="T23">compartir información y contenidos digitales <text:s/>utilizando herramientas de comunicación TIC, servicios Web y <text:s/>entornos virtuales de aprendizaje aplicando buenas formas de conducta en la comunicación preventivas de malas prácticas.</text:span></text:p>
            <text:p text:style-name="Table_20_Contents"/>
            <text:p text:style-name="Table_20_Contents"><text:span text:style-name="T15">BL1.7.Organizar un equipo de trabajo distribuyendo responsabilidades y </text:span><text:soft-page-break/><text:span text:style-name="T15">gestionando recursos para que todos sus miembros participen y alcancen las metas comunes, influir positivamente en los demás generando implicación en la tarea</text:span><text:span text:style-name="T21"> </text:span><text:span text:style-name="T15">y utilizar el diálogo igualitario para resolver conflictos y discrepancias actuando con responsabilidad <text:s/>y <text:s/>sentido ético.</text:span></text:p>
            <text:p text:style-name="Table_20_Contents"/>
            <text:p text:style-name="Table_20_Contents"><text:span text:style-name="T15">BL1.8.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span></text:p>
            <text:p text:style-name="Table_20_Contents"/>
          </table:table-cell>
          <table:table-cell table:style-name="Tabla1.C2" office:value-type="string">
            <text:p text:style-name="Table_20_Contents">CSC</text:p>
            <text:p text:style-name="Table_20_Contents">CAA</text:p>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LLI</text:p>
            <text:p text:style-name="Table_20_Contents">CAA</text:p>
            <text:p text:style-name="Table_20_Contents">CD</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CD</text:p>
            <text:p text:style-name="Table_20_Contents"/>
            <text:p text:style-name="Table_20_Contents"/>
            <text:p text:style-name="Table_20_Contents"/>
            <text:p text:style-name="Table_20_Contents"/>
            <text:p text:style-name="Table_20_Contents">CSC</text:p>
            <text:p text:style-name="Table_20_Contents"><text:soft-page-break/>SIIE</text:p>
            <text:p text:style-name="Table_20_Contents">CAA</text:p>
            <text:p text:style-name="Table_20_Contents"/>
            <text:p text:style-name="Table_20_Contents"/>
            <text:p text:style-name="Table_20_Contents"/>
            <text:p text:style-name="Table_20_Contents">SIEE</text:p>
            <text:p text:style-name="Table_20_Contents">CAA</text:p>
          </table:table-cell>
        </table:table-row>
      </table:table>
      <text:p text:style-name="P1"/>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11">Bloque 2: El saber filosófico. <text:s/><text:span text:style-name="T1">Curso 1º Bachillerato</text:span></text:p>
          </table:table-cell>
          <table:covered-table-cell/>
          <table:covered-table-cell/>
        </table:table-row>
        <table:table-row>
          <table:table-cell table:style-name="Taula1.A2" office:value-type="string">
            <text:p text:style-name="P12">Contenidos </text:p>
          </table:table-cell>
          <table:table-cell table:style-name="Taula1.A2" office:value-type="string">
            <text:p text:style-name="P14">Criterios de evaluación</text:p>
          </table:table-cell>
          <table:table-cell table:style-name="Taula1.C2" office:value-type="string">
            <text:p text:style-name="P13">CC</text:p>
          </table:table-cell>
        </table:table-row>
        <table:table-row>
          <table:table-cell table:style-name="Taula1.A2" office:value-type="string">
            <text:p text:style-name="P21">El saber filosófico.</text:p>
            <text:p text:style-name="P22"><text:s/><text:span text:style-name="T36">·</text:span>La Filosofía. Su sentido.</text:p>
            <text:p text:style-name="P22"><text:s/><text:span text:style-name="T36">·</text:span>La explicación pre-racional: mito y magia. </text:p>
            <text:p text:style-name="P22"><text:s/><text:span text:style-name="T36">·</text:span>La explicación racional: la razón y los sentidos.</text:p>
            <text:p text:style-name="P3">La función de la filosofía.</text:p>
            <text:p text:style-name="P30"><text:s/><text:span text:style-name="T36">·</text:span>Funciones <text:s/>y características de la Filosofía.</text:p>
            <text:p text:style-name="P30"><text:s/><text:span text:style-name="T36">·</text:span>El saber filosófico a través de su historia. </text:p>
            <text:p text:style-name="P30"><text:s/><text:span text:style-name="T36">·</text:span>Las disciplinas teórico-prácticas del saber filosófico. </text:p>
            <text:p text:style-name="P3">El valor de la filosofía.</text:p>
            <text:p text:style-name="P31"><text:soft-page-break/><text:s/><text:span text:style-name="T36">·</text:span>Necesidad de la filosofía</text:p>
            <text:p text:style-name="P31"><text:s/><text:span text:style-name="T36">·</text:span>Vigencia de la filosofía</text:p>
            <text:p text:style-name="P5"><text:span text:style-name="T31">Glosario términos conceptuales </text:span></text:p>
            <text:p text:style-name="P4">Edición y creación de contenidos digitales</text:p>
            <text:p text:style-name="P23"><text:s/><text:span text:style-name="T36">·</text:span>Realización, formateado sencillo e impresión de documentos de texto. </text:p>
            <text:p text:style-name="P23"><text:s/><text:span text:style-name="T36">·</text:span>Diseño de presentaciones multimedia. </text:p>
            <text:p text:style-name="P23"><text:s/><text:span text:style-name="T36">·</text:span>Tratamiento de la imagen. Producción sencilla de audio y vídeo.</text:p>
            <text:p text:style-name="P24"><text:s/><text:span text:style-name="T36">·</text:span>Herramientas de producción digital en la web. Derechos de autor y licencias de publicación.</text:p>
            <text:p text:style-name="P6"/>
            <text:p text:style-name="P19"/>
          </table:table-cell>
          <table:table-cell table:style-name="Taula1.A2" office:value-type="string">
            <text:p text:style-name="P20">BL2.1. Reconocer la especificidad e importancia del saber racional, en general, y filosófico en particular, en tanto que saber de comprensión e interpretación de la realidad, identificando la dimensión teórica y práctica de la filosofía, sus objetivos, características, disciplinas, métodos y funciones. </text:p>
            <text:p text:style-name="P20"/>
            <text:p text:style-name="P7">BL2.2. <text:span text:style-name="T24">Reconocer la terminología conceptual de la asignatura utilizándola correctamente en actividades orales y escritas, elaborar de forma colaborativa un glosario de términos filosóficos y <text:s/>c</text:span><text:span text:style-name="T25">rear y editar contenidos </text:span><text:soft-page-break/><text:span text:style-name="T25">digitales utilizando aplicaciones informáticas de escritorio o servicios de la web </text:span><text:span text:style-name="T26">.</text:span></text:p>
            <text:p text:style-name="P8"/>
            <text:p text:style-name="P26"><text:span text:style-name="T7">BL2.3. Contextualizar histórica y culturalmente las problemáticas propias de la filosofía a partir de informaciones obtenidas en diversas fuentes, del análisis de documentos escritos o audiovisuales o el estudio de casos. </text:span></text:p>
            <text:p text:style-name="P27"/>
            <text:p text:style-name="P27">BL2.4. Analizar de forma crítica, <text:s/>fragmentos de textos significativos y breves sobre el origen de la filosofía, identificando las problemáticas y soluciones expuestas.</text:p>
            <text:p text:style-name="P27"/>
            <text:p text:style-name="P26"><text:span text:style-name="T7">BL2.</text:span>5. Reconocer<text:span text:style-name="T7"> que la filosofía es, a la vez, un saber y una actitud que estimula la crítica, la autonomía, la creatividad y la innovación aportando evidencias obtenidas de diversas fuentes.</text:span></text:p>
            <text:list xml:id="list8335010030791076843" text:style-name="L2">
              <text:list-header>
                <text:p text:style-name="P28"/>
              </text:list-header>
            </text:list>
            <text:p text:style-name="P29"><text:span text:style-name="T2">BL2.6. Relacionar los problemas filosóficos analizados con otros intentos de comprensión de la realidad tales como el científico, el teológico, el poético, las sabidurías orientales, etc.</text:span></text:p>
          </table:table-cell>
          <table:table-cell table:style-name="Taula1.A1" office:value-type="string">
            <text:p text:style-name="P25"/>
          </table:table-cell>
        </table:table-row>
      </table:table>
      <text:p text:style-name="P1"/>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11">Bloque 3: <text:s/>El conocimiento. Curso 1º Bachillerato</text:p>
          </table:table-cell>
          <table:covered-table-cell/>
          <table:covered-table-cell/>
        </table:table-row>
        <table:table-row>
          <table:table-cell table:style-name="Taula2.A2" office:value-type="string">
            <text:p text:style-name="P12">Contenidos </text:p>
          </table:table-cell>
          <table:table-cell table:style-name="Taula2.A2" office:value-type="string">
            <text:p text:style-name="P14">Criterios de evaluación</text:p>
          </table:table-cell>
          <table:table-cell table:style-name="Taula2.C2" office:value-type="string">
            <text:p text:style-name="P13">CC</text:p>
          </table:table-cell>
        </table:table-row>
        <table:table-row>
          <table:table-cell table:style-name="Taula2.A2" office:value-type="string">
            <text:p text:style-name="Table_20_Contents">El problema filosófico del conocimiento humano.</text:p>
            <text:p text:style-name="Table_20_Contents"><text:s/><text:span text:style-name="T37">·</text:span>El problema del conocimiento humano</text:p>
            <text:p text:style-name="Table_20_Contents"><text:s/><text:span text:style-name="T37">·</text:span>Grados y herramientas del conocer: razón, entendimiento, sensibilidad.</text:p>
            <text:p text:style-name="Table_20_Contents"><text:s/><text:span text:style-name="T37">·</text:span>La abstracción.</text:p>
            <text:p text:style-name="Table_20_Contents"><text:s/><text:span text:style-name="T37">·</text:span>Los problemas implicados en el conocer: sus posibilidades, sus límites, los intereses, lo irracional.</text:p>
            <text:p text:style-name="Table_20_Contents"><text:s/><text:span text:style-name="T37">·</text:span>Racionalidad teórica y práctica.</text:p>
            <text:p text:style-name="Table_20_Contents"><text:s/><text:span text:style-name="T37">·</text:span>La verdad. </text:p>
            <text:p text:style-name="Table_20_Contents"><text:s/><text:span text:style-name="T37">·</text:span>La verdad como propiedad de las cosas. La verdad como propiedad del entendimiento: coherencia y adecuación.</text:p>
            <text:p text:style-name="Table_20_Contents"><text:s/><text:span text:style-name="T37">·</text:span>Algunos modelos filosóficos de explicación del conocimiento y el acceso a la verdad.</text:p>
            <text:p text:style-name="Table_20_Contents">El conocimiento científico.</text:p>
            <text:p text:style-name="Table_20_Contents"><text:s/><text:span text:style-name="T37">·</text:span>Filosofía y ciencia.</text:p>
            <text:p text:style-name="Table_20_Contents"><text:s/><text:span text:style-name="T37">·</text:span>Objetivos e instrumentos de la ciencia. </text:p>
            <text:p text:style-name="Table_20_Contents"><text:soft-page-break/><text:s/><text:span text:style-name="T37">·</text:span>El método hipotético-deductivo. </text:p>
            <text:p text:style-name="Table_20_Contents"><text:s/><text:span text:style-name="T37">·</text:span>La visión aristotélica del quehacer científico.</text:p>
            <text:p text:style-name="Table_20_Contents"><text:s/><text:span text:style-name="T37">·</text:span>La investigación científica en la modernidad, matemáticas y técnica como herramientas de conocimiento e interpretación fundamentales. </text:p>
            <text:p text:style-name="Table_20_Contents"><text:s/><text:span text:style-name="T37">·</text:span>La investigación contemporánea y la reformulación de los conceptos clásicos </text:p>
            <text:p text:style-name="Table_20_Contents">Conocimiento, lenguaje y la lógica.</text:p>
            <text:p text:style-name="Table_20_Contents"><text:s/><text:span text:style-name="T37">·</text:span>Filosofía del lenguaje: el problema filosófico de los conceptos universales y el error argumentativo de la generalización apresurada.</text:p>
            <text:p text:style-name="Table_20_Contents"><text:s/><text:span text:style-name="T37">·</text:span>Retórica, argumentación y lógica: la comunicación desde la filosofía.</text:p>
            <text:p text:style-name="Table_20_Contents"><text:s/><text:span text:style-name="T37">·</text:span>La Retórica y la composición del discurso</text:p>
            <text:p text:style-name="Table_20_Contents"><text:s/><text:span text:style-name="T37">·</text:span>La importancia de la comunicación y su relación con el lenguaje, la verdad y la realidad. </text:p>
            <text:p text:style-name="Table_20_Contents"><text:s/><text:span text:style-name="T37">·</text:span>La lógica proposicional..</text:p>
            <text:p text:style-name="Table_20_Contents"><text:s/><text:span text:style-name="T37">·</text:span>La argumentación: reglas y herramientas del diálogo y la demostración de argumentos.</text:p>
          </table:table-cell>
          <table:table-cell table:style-name="Taula2.A2" office:value-type="string">
            <text:p text:style-name="Table_20_Contents">BL3.1. Explicar <text:s/>los procesos y las problemáticas implicadas en el proceso de conocimiento humano desde el campo filosófico.</text:p>
            <text:p text:style-name="Table_20_Contents"/>
            <text:p text:style-name="Table_20_Contents">BL3.2. Explicar la función de la ciencia, describir sus características y métodos y exponer las diferencias y las coincidencias del ideal y de la investigación científica con el saber filosófico.</text:p>
            <text:p text:style-name="Table_20_Contents"/>
            <text:p text:style-name="Table_20_Contents">BL3.3. Analizar de forma crítica, utilizando información complementaria obtenida de fuentes, fragmentos de textos filosóficos sobre el conocimiento humano, la ciencia, el lenguaje y la lógica, identificar las problemáticas y soluciones que proponen y justificar la propia postura frente a las mismas. </text:p>
            <text:p text:style-name="Table_20_Contents"/>
            <text:p text:style-name="Table_20_Contents">BL3.4. Identificar las dimensiones que forman parte de la composición del discurso retórico y aplicarlas en la composición de discursos propios.</text:p>
            <text:p text:style-name="Table_20_Contents"/>
            <text:p text:style-name="Table_20_Contents"><text:soft-page-break/>BL3.5. Utilizar las reglas y herramientas básicas del discurso basado en la argumentación demostrativa.</text:p>
            <text:p text:style-name="Table_20_Contents"/>
            <text:p text:style-name="Table_20_Contents">BL3.6. Identificar las reglas básicas de la lógica proposicional, destacando su valor para mostrar el razonamiento correcto y la expresión del pensamiento como condición fundamental para los proyectos humanos.</text:p>
            <text:p text:style-name="Table_20_Contents"/>
            <text:p text:style-name="Table_20_Contents">BL3.7. Explicar el problema del acceso a la verdad, la argumentación y el razonamiento lógico, mostrando los esfuerzos de la filosofía para alejarse del dogmatismo, la arbitrariedad y los prejuicios.</text:p>
            <text:p text:style-name="Table_20_Contents"/>
            <text:p text:style-name="Table_20_Contents"/>
          </table:table-cell>
          <table:table-cell table:style-name="Taula2.C2" office:value-type="string">
            <text:p text:style-name="Table_20_Contents">CSC</text:p>
            <text:p text:style-name="Table_20_Contents">CMCT</text:p>
            <text:p text:style-name="Table_20_Contents"/>
            <text:p text:style-name="Table_20_Contents">CSC</text:p>
            <text:p text:style-name="Table_20_Contents">CMCT</text:p>
            <text:p text:style-name="Table_20_Contents"/>
            <text:p text:style-name="Table_20_Contents"/>
            <text:p text:style-name="Table_20_Contents">CAA</text:p>
            <text:p text:style-name="Table_20_Contents">CSC</text:p>
            <text:p text:style-name="Table_20_Contents"/>
            <text:p text:style-name="Table_20_Contents"/>
            <text:p text:style-name="Table_20_Contents"/>
            <text:p text:style-name="Table_20_Contents">CCLI</text:p>
            <text:p text:style-name="Table_20_Contents">CSC</text:p>
            <text:p text:style-name="Table_20_Contents"><text:soft-page-break/>CCLI</text:p>
            <text:p text:style-name="Table_20_Contents">CAA</text:p>
            <text:p text:style-name="Table_20_Contents"/>
            <text:p text:style-name="Table_20_Contents">CCLI</text:p>
            <text:p text:style-name="Table_20_Contents">CMCT</text:p>
            <text:p text:style-name="Table_20_Contents"/>
            <text:p text:style-name="Table_20_Contents"/>
            <text:p text:style-name="Table_20_Contents">CMCT</text:p>
            <text:p text:style-name="Table_20_Contents">CSC</text:p>
            <text:p text:style-name="Table_20_Contents"/>
          </table:table-cell>
        </table:table-row>
      </table:table>
      <text:p text:style-name="P1"/>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11">Bloque 4: La realidad. <text:s/>Curso 1º Bachillerato</text:p>
          </table:table-cell>
          <table:covered-table-cell/>
          <table:covered-table-cell/>
        </table:table-row>
        <table:table-row>
          <table:table-cell table:style-name="Taula3.A2" office:value-type="string">
            <text:p text:style-name="P12">Contenidos </text:p>
          </table:table-cell>
          <table:table-cell table:style-name="Taula3.A2" office:value-type="string">
            <text:p text:style-name="P14">Criterios de evaluación</text:p>
          </table:table-cell>
          <table:table-cell table:style-name="Taula3.C2" office:value-type="string">
            <text:p text:style-name="P13">CC</text:p>
          </table:table-cell>
        </table:table-row>
        <table:table-row>
          <table:table-cell table:style-name="Taula3.A2" office:value-type="string">
            <text:p text:style-name="Table_20_Contents">Las grandes cuestiones de la metafísica occidental.</text:p>
            <text:p text:style-name="Table_20_Contents"><text:s/><text:span text:style-name="T38">·</text:span>La explicación metafísica de la realidad.</text:p>
            <text:p text:style-name="Table_20_Contents"><text:s/><text:span text:style-name="T38">·</text:span>La pregunta por el ser como punto de partida de la Filosofía.</text:p>
            <text:p text:style-name="Table_20_Contents"><text:s/><text:span text:style-name="T38">·</text:span>El problema apariencia y realidad.</text:p>
            <text:p text:style-name="Table_20_Contents"><text:s/><text:span text:style-name="T38">·</text:span>La pregunta por el origen y estructura de lo real.</text:p>
            <text:p text:style-name="Table_20_Contents"><text:s/><text:span text:style-name="T38">·</text:span>La necesidad de categorizar racionalmente lo real.</text:p>
            <text:p text:style-name="Table_20_Contents">El universo y las diferentes formas de entenderlo.</text:p>
            <text:p text:style-name="Table_20_Contents"><text:s/><text:span text:style-name="T38">·</text:span>La filosofía de la naturaleza.</text:p>
            <text:p text:style-name="Table_20_Contents"><text:s/><text:span text:style-name="T38">·</text:span>Las concepciones filosóficas del universo a lo largo de la historia.</text:p>
            <text:p text:style-name="Table_20_Contents"><text:s/><text:span text:style-name="T38">·</text:span>La visión moderna y contemporánea del universo. </text:p>
            <text:p text:style-name="Table_20_Contents"><text:s/><text:span text:style-name="T38">·</text:span>El Encuentro de la Filosofía y la Física.</text:p>
            <text:p text:style-name="Table_20_Contents"/>
          </table:table-cell>
          <table:table-cell table:style-name="Taula3.A2" office:value-type="string">
            <text:p text:style-name="Table_20_Contents">BL4.1. Reconocer la metafísica como estudio de la realidad en tanto que totalidad, distinguiéndola de las ciencias y el estudio particular de los fenómenos reales.</text:p>
            <text:p text:style-name="Table_20_Contents"/>
            <text:p text:style-name="Table_20_Contents"><text:span text:style-name="T7">BL4.</text:span>2. Explicar, desde un enfoque metafísico, los principales problemas que plantea la realidad y comparar las explicaciones científicas sobre el universo.</text:p>
            <text:p text:style-name="Table_20_Contents"/>
            <text:p text:style-name="Table_20_Contents">BL4.3. <text:s/>Contextualizar <text:s/>histórica y culturalmente, a partir de informaciones obtenidas de diversas fuentes, <text:s/>las diferentes cosmovisiones sobre el universo y realizar comparaciones entre las mismas. </text:p>
            <text:p text:style-name="Table_20_Contents"/>
            <text:p text:style-name="Table_20_Contents"><text:span text:style-name="T7">BL4.4. Analizar <text:s/>textos filosóficos y científicos sobre la comprensión e interpretación de la realidad relacionando los problemas planteados en los textos y justificar de forma crítica la propia postura frente a los mismos.</text:span></text:p>
            <text:p text:style-name="Table_20_Contents"><text:span text:style-name="T7"/></text:p>
            <text:p text:style-name="Table_20_Contents"><text:span text:style-name="T9">BL4.</text:span><text:span text:style-name="T2">5. Describir los estudios que ofrece la metafísica acerca de la realidad y ponerla en relación con los resultados que ofrecen las ciencias sobre el </text:span><text:soft-page-break/><text:span text:style-name="T2">origen y estructura del universo.</text:span></text:p>
          </table:table-cell>
          <table:table-cell table:style-name="Taula3.C2" office:value-type="string">
            <text:p text:style-name="Table_20_Contents">CSC</text:p>
            <text:p text:style-name="Table_20_Contents">CEC</text:p>
            <text:p text:style-name="Table_20_Contents"/>
            <text:p text:style-name="Table_20_Contents"/>
            <text:p text:style-name="Table_20_Contents">CSC</text:p>
            <text:p text:style-name="Table_20_Contents">CMCT</text:p>
            <text:p text:style-name="Table_20_Contents"/>
            <text:p text:style-name="Table_20_Contents"/>
            <text:p text:style-name="Table_20_Contents">CSC</text:p>
            <text:p text:style-name="Table_20_Contents">CAA</text:p>
            <text:p text:style-name="Table_20_Contents"/>
            <text:p text:style-name="Table_20_Contents"/>
            <text:p text:style-name="Table_20_Contents">CSC</text:p>
            <text:p text:style-name="Table_20_Contents">SIEE</text:p>
            <text:p text:style-name="Table_20_Contents"/>
            <text:p text:style-name="Table_20_Contents"/>
            <text:p text:style-name="Table_20_Contents"/>
            <text:p text:style-name="Table_20_Contents">CSC</text:p>
            <text:p text:style-name="Table_20_Contents"><text:soft-page-break/>CMCT</text:p>
            <text:p text:style-name="Table_20_Contents"/>
          </table:table-cell>
        </table:table-row>
      </table:table>
      <text:p text:style-name="P10"/>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11">Bloque 5: El ser humano desde la filosofía. <text:s/>Curso 1º Bachillerato</text:p>
          </table:table-cell>
          <table:covered-table-cell/>
          <table:covered-table-cell/>
        </table:table-row>
        <table:table-row>
          <table:table-cell table:style-name="Taula4.A2" office:value-type="string">
            <text:p text:style-name="P12">Contenidos </text:p>
          </table:table-cell>
          <table:table-cell table:style-name="Taula4.A2" office:value-type="string">
            <text:p text:style-name="P14">Criterios de evaluación</text:p>
          </table:table-cell>
          <table:table-cell table:style-name="Taula4.C2" office:value-type="string">
            <text:p text:style-name="P13">CC</text:p>
          </table:table-cell>
        </table:table-row>
        <table:table-row>
          <table:table-cell table:style-name="Taula4.A2" office:value-type="string">
            <text:p text:style-name="Table_20_Contents">La pregunta por el ser humano.</text:p>
            <text:p text:style-name="Table_20_Contents"><text:span text:style-name="T39"><text:s/>·</text:span>Las implicaciones filosóficas de la evolución.</text:p>
            <text:p text:style-name="Table_20_Contents"><text:span text:style-name="T39"><text:s/>·</text:span>La construcción de la propia identidad. </text:p>
            <text:p text:style-name="Table_20_Contents"><text:span text:style-name="T39"><text:s/>·</text:span>La dialéctica naturaleza-cultura en el proceso de antropogénesis. Filosofía y Biología. </text:p>
            <text:p text:style-name="Table_20_Contents"><text:span text:style-name="T39"><text:s/>·</text:span>La dialéctica naturaleza-cultura en el proceso de construcción de la identidad humana.</text:p>
            <text:p text:style-name="Table_20_Contents"><text:span text:style-name="T39"><text:s/>·</text:span>La concepción del ser humano en la historia:</text:p>
            <text:p text:style-name="Table_20_Contents"><text:s text:c="3"/><text:span text:style-name="T39">·</text:span>La visión griega: el héroe homérico; concepto socrático; dualismo platónico, el animal racional y político aristotélico, materialismo e individualismo helenista.</text:p>
            <text:p text:style-name="Table_20_Contents"><text:s text:c="3"/><text:span text:style-name="T39">·</text:span>El pensamiento medieval: creación a imagen divina, nueva concepción del cuerpo y el alma, de la muerte, la libertad. </text:p>
            <text:p text:style-name="Table_20_Contents"><text:s text:c="3"/><text:span text:style-name="T39">·</text:span>El Renacimiento: antropocentrismo y humanismo. </text:p>
            <text:p text:style-name="Table_20_Contents"><text:s text:c="3"/><text:span text:style-name="T39">·</text:span>La Modernidad y el s. XIX: razón, emociones y libertad.</text:p>
            <text:p text:style-name="Table_20_Contents"><text:s text:c="3"/><text:span text:style-name="T39">·</text:span>El ser humano en la filosofía contemporánea.</text:p>
            <text:p text:style-name="Table_20_Contents">La actividad del hombre: el homo faber.</text:p>
            <text:p text:style-name="Table_20_Contents"><text:s/><text:span text:style-name="T39">·</text:span>Técnica y Tecnología.</text:p>
            <text:p text:style-name="Table_20_Contents"><text:s/><text:span text:style-name="T39">·</text:span>Reflexiones filosóficas sobre el desarrollo científico y tecnológico.</text:p>
            <text:p text:style-name="Table_20_Contents"><text:s/><text:span text:style-name="T39">·</text:span>Riesgos asociados al uso de las tecnologías.</text:p>
            <text:p text:style-name="Table_20_Contents"><text:s/><text:span text:style-name="T39">·</text:span>La identidad digital.</text:p>
            <text:p text:style-name="Table_20_Contents"><text:s/><text:span text:style-name="T39">·</text:span>La creatividad y la capacidad simbólica del ser humano. La realidad desde el arte. </text:p>
            <text:p text:style-name="Table_20_Contents"><text:s/><text:span text:style-name="T39">·</text:span>La Estética filosófica, función y características. </text:p>
            <text:p text:style-name="Table_20_Contents"><text:s/><text:span text:style-name="T39">·</text:span>El sentimiento, la experiencia y el juicio estético. </text:p>
            <text:p text:style-name="Table_20_Contents"><text:s/><text:span text:style-name="T39">·</text:span>La belleza y el arte.</text:p>
            <text:p text:style-name="Table_20_Contents"><text:s/><text:span text:style-name="T39">·</text:span>Creación artística y sociedad. El arte como justificación o como crítica de la realidad.</text:p>
            <text:p text:style-name="Table_20_Contents">El sentido de la existencia.</text:p>
            <text:p text:style-name="Table_20_Contents"><text:s/><text:span text:style-name="T39">·</text:span>La reflexión filosófica sobre el ser humano y el sentido de la existencia.</text:p>
            <text:p text:style-name="Table_20_Contents"><text:s/><text:span text:style-name="T39">·</text:span>Algunas claves sobre el sentido de la existencia humana.</text:p>
            <text:p text:style-name="Table_20_Contents"><text:s/><text:span text:style-name="T39">·</text:span>La cuestión del sentido, la esencia y la existencia, el yo, la libertad, la <text:soft-page-break/>muerte, el destino, el azar, la Historia, la necesidad de trascendencia.</text:p>
            <text:p text:style-name="Table_20_Contents">Autoconocimiento, sentido crítico y creatividad </text:p>
            <text:p text:style-name="Table_20_Contents"><text:s/><text:span text:style-name="T39">·</text:span>Valoración de fortalezas y debilidades Autoconcepto positivo. Proactividad. </text:p>
            <text:p text:style-name="Table_20_Contents"><text:span text:style-name="T39"><text:s/>·</text:span>Autorregulación de emociones, control de la ansiedad e incertidumbre y capacidad de automotivación. Resiliencia, superar obstáculos y fracasos. Perseverancia, flexibilidad.</text:p>
            <text:p text:style-name="Table_20_Contents"><text:s/><text:span text:style-name="T39">·</text:span>Imaginación y creatividad</text:p>
            <text:p text:style-name="Table_20_Contents"><text:s/><text:span text:style-name="T39">·</text:span>Proceso estructurado de toma de decisiones.</text:p>
            <text:p text:style-name="Table_20_Contents"><text:s/><text:span text:style-name="T39">·</text:span>Responsabilidad</text:p>
            <text:p text:style-name="Table_20_Contents"><text:s/><text:span text:style-name="T39">·</text:span>Pensamiento alternativo.</text:p>
            <text:p text:style-name="Table_20_Contents"><text:s/><text:span text:style-name="T39">·</text:span>Pensamiento causal y consecuencial.</text:p>
            <text:p text:style-name="Table_20_Contents"><text:s/><text:span text:style-name="T39">·</text:span>Sentido crítico</text:p>
            <text:p text:style-name="Table_20_Contents">Toma de decisiones vocacional</text:p>
            <text:p text:style-name="Table_20_Contents"><text:span text:style-name="T34"><text:s/></text:span><text:span text:style-name="T39">·</text:span><text:span text:style-name="T34">Estudios y profesiones vinculados con los conocimientos de la asignatura.</text:span></text:p>
            <text:p text:style-name="Table_20_Contents"><text:s/><text:span text:style-name="T39">·</text:span>Auroconocimiento de aptitudes e intereses.</text:p>
            <text:p text:style-name="Table_20_Contents"><text:s/><text:span text:style-name="T39">·</text:span>Proceso estructurado de toma de decisiones</text:p>
          </table:table-cell>
          <table:table-cell table:style-name="Taula4.A2" office:value-type="string">
            <text:p text:style-name="Table_20_Contents"><text:span text:style-name="T7">BL5.</text:span>1. Explicar algunas teorías filosóficas occidentales sobre el ser humano <text:span text:style-name="T22"><text:s/></text:span><text:span text:style-name="T7">y expresar su opinión sobre las mismas de forma reflexiva y dialogada.</text:span></text:p>
            <text:p text:style-name="Table_20_Contents"/>
            <text:p text:style-name="Table_20_Contents"><text:span text:style-name="T7">BL5.</text:span>2. Explicar las implicaciones filosóficas de la evolución, relacionando el saber filosófico con el saber científico.</text:p>
            <text:p text:style-name="Table_20_Contents"/>
            <text:p text:style-name="Table_20_Contents"><text:span text:style-name="T7">BL4.</text:span>3. Identificar los elementos constitutivos del ser humano, explicando la interacción entre el componente natural y el cultural.</text:p>
            <text:p text:style-name="Table_20_Contents"/>
            <text:p text:style-name="Table_20_Contents"><text:span text:style-name="T7">BL5.</text:span>4. Analizar, utilizando información complementaria obtenida de diversas fuentes, fragmentos de textos sobre la reflexión filosófica acerca del ser humano, el sentido de la existencia, la técnica y el arte, identificando las problemáticas existentes y la influencia del contexto sociocultural y justificar su opinión sobre los mismos de forma crítica. </text:p>
            <text:p text:style-name="Table_20_Contents">BL5.5. Disertar, de forma y oral y escrita, sobre las temáticas intrínsecamente filosóficas en el ámbito del sentido de la existencia.</text:p>
            <text:p text:style-name="Table_20_Contents"/>
            <text:p text:style-name="Table_20_Contents"><text:span text:style-name="T7">BL5.</text:span>6. Identificar <text:s/>las implicaciones de la tecnología, en tanto que saber práctico transformador de la naturaleza y de la realidad humana.</text:p>
            <text:p text:style-name="Table_20_Contents"/>
            <text:p text:style-name="Table_20_Contents"><text:span text:style-name="T7">BL5.</text:span>7. Reflexionar sobre el campo de la Estética relacionando la creación artística con otros campos como el de la Ética, el conocimiento y la técnica. </text:p>
            <text:p text:style-name="Table_20_Contents">BL5.8. Argumentar sobre el rechazo de los prejuicios antropocéntricos y por motivos físicos y sobre la necesidad de erradicar actitudes de intolerancia, injusticia y exclusión.</text:p>
            <text:p text:style-name="Table_20_Contents"/>
            <text:p text:style-name="Table_20_Contents"><text:span text:style-name="T7">BL5.</text:span>9. Exponer de forma crítica y respetuosa algunos planteamientos divergentes que han abierto camino hacia la consideración actual de la persona.</text:p>
            <text:p text:style-name="Table_20_Contents"/>
            <text:p text:style-name="Table_20_Contents"><text:span text:style-name="T7">BL5.</text:span>10. Reconocer la capacidad simbólica y estética como elemento distintivo de la especie humana que favorece el pensamiento creativo, crítico <text:soft-page-break/>e innovador y que permite adaptarse y anticiparse a los cambios.</text:p>
            <text:p text:style-name="Table_20_Contents"/>
            <text:p text:style-name="Table_20_Contents">BL5.11. <text:span text:style-name="T16">Ser consciente de su identidad digital y protegerla preservando </text:span><text:span text:style-name="T19">la privacidad de los datos personales,</text:span><text:span text:style-name="T16"> utilizando variedad de estrategias de seguridad y actuando frente a las amenazas.</text:span></text:p>
            <text:p text:style-name="Table_20_Contents"/>
            <text:p text:style-name="Table_20_Contents"><text:span text:style-name="T17">BL.5.12.Gestionar de forma eficaz tareas o proyectos, hacer propuestas creativas y </text:span><text:span text:style-name="T20">confiar en sus posibilidades, mostrar energía y entusiasmo durante su desarrollo, <text:s/>tomar decisiones razonadas asumiendo riesgos y responsabilizarse de las propias acciones y de sus consecuencias.</text:span></text:p>
            <text:p text:style-name="Table_20_Contents"/>
            <text:p text:style-name="Table_20_Contents"><text:span text:style-name="T18">BL.5.13.</text:span><text:span text:style-name="T20">Buscar y seleccionar información sobre los entornos laborales, profesiones y estudios vinculados con los conocimientos de la asignatura, analizar los conocimientos, habilidades y competencias necesarias para su desarrollo y compararlas con sus propias aptitudes e intereses para generar alternativas ante la toma de decisiones vocacional. </text:span></text:p>
          </table:table-cell>
          <table:table-cell table:style-name="Taula4.C2" office:value-type="string">
            <text:p text:style-name="Table_20_Contents">CSC</text:p>
            <text:p text:style-name="Table_20_Contents">CEC</text:p>
            <text:p text:style-name="Table_20_Contents"/>
            <text:p text:style-name="Table_20_Contents">CSC</text:p>
            <text:p text:style-name="Table_20_Contents">CMCT</text:p>
            <text:p text:style-name="Table_20_Contents"/>
            <text:p text:style-name="Table_20_Contents">CSC</text:p>
            <text:p text:style-name="Table_20_Contents">CEC</text:p>
            <text:p text:style-name="Table_20_Contents"/>
            <text:p text:style-name="Table_20_Contents">CSC</text:p>
            <text:p text:style-name="Table_20_Contents"/>
            <text:p text:style-name="Table_20_Contents"/>
            <text:p text:style-name="Table_20_Contents"/>
            <text:p text:style-name="Table_20_Contents"/>
            <text:p text:style-name="Table_20_Contents">CCLI</text:p>
            <text:p text:style-name="Table_20_Contents">CSC</text:p>
            <text:p text:style-name="Table_20_Contents"/>
            <text:p text:style-name="Table_20_Contents">CSC</text:p>
            <text:p text:style-name="Table_20_Contents">CMCT</text:p>
            <text:p text:style-name="Table_20_Contents"/>
            <text:p text:style-name="Table_20_Contents">CSC</text:p>
            <text:p text:style-name="Table_20_Contents">CEC</text:p>
            <text:p text:style-name="Table_20_Contents">CSC</text:p>
            <text:p text:style-name="Table_20_Contents"/>
            <text:p text:style-name="Table_20_Contents"/>
            <text:p text:style-name="Table_20_Contents"/>
            <text:p text:style-name="Table_20_Contents">CSC</text:p>
            <text:p text:style-name="Table_20_Contents"/>
            <text:p text:style-name="Table_20_Contents"/>
            <text:p text:style-name="Table_20_Contents"/>
            <text:p text:style-name="Table_20_Contents">SIEE</text:p>
            <text:p text:style-name="Table_20_Contents"/>
            <text:p text:style-name="Table_20_Contents"><text:soft-page-break/></text:p>
            <text:p text:style-name="Table_20_Contents"/>
            <text:p text:style-name="Table_20_Contents">SIEE</text:p>
            <text:p text:style-name="Table_20_Contents">CD</text:p>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SIEE</text:p>
          </table:table-cell>
        </table:table-row>
      </table:table>
      <text:p text:style-name="P10"/>
      <table:table table:name="Taula5" table:style-name="Taula5">
        <table:table-column table:style-name="Taula5.A"/>
        <table:table-column table:style-name="Taula5.B"/>
        <table:table-column table:style-name="Taula5.C"/>
        <table:table-row>
          <table:table-cell table:style-name="Taula5.A1" table:number-columns-spanned="3" office:value-type="string">
            <text:p text:style-name="P11">Bloque 6: La racionalidad práctica. <text:s/>Curso 1º Bachillerato</text:p>
          </table:table-cell>
          <table:covered-table-cell/>
          <table:covered-table-cell/>
        </table:table-row>
        <table:table-row>
          <table:table-cell table:style-name="Taula5.A2" office:value-type="string">
            <text:p text:style-name="P12">Contenidos </text:p>
          </table:table-cell>
          <table:table-cell table:style-name="Taula5.A2" office:value-type="string">
            <text:p text:style-name="P14">Criterios de evaluación</text:p>
          </table:table-cell>
          <table:table-cell table:style-name="Taula5.C2" office:value-type="string">
            <text:p text:style-name="P13">CC</text:p>
          </table:table-cell>
        </table:table-row>
        <table:table-row>
          <table:table-cell table:style-name="Taula5.A2" office:value-type="string">
            <text:p text:style-name="Table_20_Contents">La acción moral</text:p>
            <text:p text:style-name="Table_20_Contents"><text:span text:style-name="T39">·</text:span>Fundamentos de la vida moral.</text:p>
            <text:p text:style-name="Table_20_Contents"><text:span text:style-name="T39">·</text:span>Los términos ética y moral.</text:p>
            <text:p text:style-name="Table_20_Contents"><text:span text:style-name="T39">·</text:span>La Ética como reflexión sobre la acción moral: carácter, conciencia y madurez moral. </text:p>
            <text:p text:style-name="Table_20_Contents"><text:span text:style-name="T39">·</text:span>Relativismo y universalismo moral.</text:p>
            <text:p text:style-name="Table_20_Contents"><text:span text:style-name="T39">·</text:span>Principales teorías sobre la moral humana.</text:p>
            <text:p text:style-name="Table_20_Contents"><text:span text:style-name="T39">·</text:span>El origen de la Ética occidental: Sócrates versus Sofistas.</text:p>
            <text:p text:style-name="Table_20_Contents"><text:span text:style-name="T39">·</text:span>La búsqueda de la felicidad.</text:p>
            <text:p text:style-name="Table_20_Contents"><text:span text:style-name="T39">·</text:span>La buena voluntad: Kant. </text:p>
            <text:p text:style-name="Table_20_Contents">El poder político</text:p>
            <text:p text:style-name="Table_20_Contents"><text:span text:style-name="T39">·</text:span>Los fundamentos filosóficos del Estado.</text:p>
            <text:p text:style-name="Table_20_Contents"><text:span text:style-name="T39">·</text:span>Legalidad y legitimidad.</text:p>
            <text:p text:style-name="Table_20_Contents"><text:span text:style-name="T39">·</text:span>La función del pensamiento utópico.</text:p>
            <text:p text:style-name="Table_20_Contents"><text:span text:style-name="T39">·</text:span>Principales interrogantes de la Filosofía política.</text:p>
            <text:p text:style-name="Table_20_Contents"><text:span text:style-name="T39">·</text:span>La justicia como virtud ético-política.</text:p>
            <text:p text:style-name="Table_20_Contents"><text:span text:style-name="T39">·</text:span>El convencionalismo en los Sofistas.</text:p>
            <text:p text:style-name="Table_20_Contents"><text:soft-page-break/><text:span text:style-name="T39">·</text:span>La Justicia según Platón.</text:p>
            <text:p text:style-name="Table_20_Contents"><text:span text:style-name="T39">·</text:span>Tipos de justicia según Aristóteles y Santo Tomás.</text:p>
            <text:p text:style-name="Table_20_Contents"><text:span text:style-name="T39">·</text:span>Teorías contemporáneas de la justicia: la disputa Rawls y comunitarismo.</text:p>
            <text:p text:style-name="Table_20_Contents"><text:span text:style-name="T39">·</text:span>El concepto de Estado y su evolución histórica.</text:p>
            <text:p text:style-name="Table_20_Contents"><text:span text:style-name="T39">·</text:span>El realismo político: Maquiavelo.</text:p>
            <text:p text:style-name="Table_20_Contents"><text:span text:style-name="T39">·</text:span>El contractualismo: Hobbes, Locke, Rousseau y Montesquieu.</text:p>
            <text:p text:style-name="Table_20_Contents"><text:span text:style-name="T39">·</text:span>La paz perpetua de Kant. </text:p>
            <text:p text:style-name="Table_20_Contents"><text:span text:style-name="T39">·</text:span>Los fundamentos filosóficos del capitalismo en el s. XIX: John Stuart Mill. </text:p>
            <text:p text:style-name="Table_20_Contents"><text:span text:style-name="T39">·</text:span>Alienación e ideología según Marx. </text:p>
            <text:p text:style-name="Table_20_Contents"><text:span text:style-name="T39">·</text:span>La disputa política entre Popper y la Escuela de Frankfurt.</text:p>
            <text:p text:style-name="Table_20_Contents">Ética aplicada</text:p>
            <text:p text:style-name="Table_20_Contents"><text:span text:style-name="T39">·</text:span>Ética de la empresa.</text:p>
            <text:p text:style-name="Table_20_Contents"><text:span text:style-name="T39">·</text:span>La Responsabilidad Social de la Empresa.</text:p>
            <text:p text:style-name="Table_20_Contents"><text:span text:style-name="T39">·</text:span>La importancia de la Ética para establecer el sistema de valores en el trabajo. La diferenciación entre medios y fines.</text:p>
            <text:p text:style-name="Table_20_Contents"><text:span text:style-name="T39">·</text:span>La Razón crítica y la importancia del diálogo para la elaboración de proyectos.</text:p>
            <text:p text:style-name="Table_20_Contents"><text:span text:style-name="T39">·</text:span>Bioética</text:p>
            <text:p text:style-name="Table_20_Contents"><text:span text:style-name="T39">·</text:span>El ámbito de la bioética.</text:p>
            <text:p text:style-name="Table_20_Contents"><text:span text:style-name="T39">·</text:span>Los principios de la bioética.</text:p>
            <text:p text:style-name="Table_20_Contents"><text:span text:style-name="T5">·</text:span><text:span text:style-name="T4">La dignidad de la persona.</text:span></text:p>
          </table:table-cell>
          <table:table-cell table:style-name="Taula5.A2" office:value-type="string">
            <text:p text:style-name="Table_20_Contents">BL6.1. Identificar la especificidad de la razón en su dimensión práctica, en tanto que orientadora de la acción humana, reconociendo el objeto y función de la Ética.</text:p>
            <text:p text:style-name="Table_20_Contents"/>
            <text:p text:style-name="Table_20_Contents"><text:span text:style-name="T7">BL6.</text:span>2. Explicar las principales teorías éticas sobre la justicia, la felicidad y el desarrollo moral, como base del desarrollo integral del ser humano.</text:p>
            <text:p text:style-name="Table_20_Contents"/>
            <text:p text:style-name="Table_20_Contents">BL6.3. Explicar la función, características y principales interrogantes de la Filosofía política.</text:p>
            <text:p text:style-name="Table_20_Contents"/>
            <text:p text:style-name="Table_20_Contents"><text:span text:style-name="T7">BL6.</text:span>4. Enumerar las principales teorías y conceptos filosóficos que han estado a la base de la construcción de la idea de Estado, distinguiendo fundamentalmente los conceptos de legalidad y legitimidad.</text:p>
            <text:p text:style-name="Table_20_Contents"/>
            <text:p text:style-name="Table_20_Contents">BL6.5. Argumentar sobre la importancia del modo de preguntar radical propio de la filosofía y sobre la aplicación que puede tener la reflexión moral en la sociedad civil, la política, la actividad empresarial y las ciencias <text:soft-page-break/>de la salud, subrayando las respuestas que puede ofrecer a las problemáticas inherentes a estos campos.</text:p>
            <text:p text:style-name="Table_20_Contents"/>
            <text:p text:style-name="Table_20_Contents">BL6.6. Disertar de forma oral y escrita, utilizando información obtenida en diversas fuentes, sobre la utilidad del pensamiento utópico <text:s/>justificando de forma reflexiva y crítica las propias posiciones. <text:s/></text:p>
            <text:p text:style-name="Table_20_Contents"/>
            <text:p text:style-name="Table_20_Contents"><text:span text:style-name="T7">BL6.</text:span>7. Analizar críticamente fragmentos de textos sobre la reflexión filosófica acerca de la moral y la relación de la ética con la actividad cívica, la política la actividad empresarial y el progreso de la medicina actual, evidenciando el papel potenciador del análisis, la reflexión y el diálogo.</text:p>
            <text:p text:style-name="Table_20_Contents"/>
            <text:p text:style-name="Table_20_Contents"><text:span text:style-name="T7">BL6.</text:span>8. Justificar la función del razonamiento filosófico en general y ético en particular, lo mismo que la importancia de la comunicación, para proponer alternativas, proyectar ideas innovadoras, evaluar lo ya experimentado, y como medio de desarrollo del ser humano y las sociedades.</text:p>
            <text:p text:style-name="Table_20_Contents"/>
            <text:p text:style-name="Table_20_Contents"><text:span text:style-name="T9">BL6.</text:span><text:span text:style-name="T2">9. Reconocer la función axiológica de la Ética para establecer un sistema de valores que permita mejorar la sociedad civil, el quehacer político, el clima laboral y la actividad empresarial, lo mismo que la investigación médica y la práctica de la medicina, gracias al uso de una razón crítica que impulse el avance de los proyectos personales y colectivos.</text:span></text:p>
          </table:table-cell>
          <table:table-cell table:style-name="Taula5.C2" office:value-type="string">
            <text:p text:style-name="Table_20_Contents">CSC</text:p>
            <text:p text:style-name="Table_20_Contents"/>
            <text:p text:style-name="Table_20_Contents"/>
            <text:p text:style-name="Table_20_Contents"/>
            <text:p text:style-name="Table_20_Contents">CSC</text:p>
            <text:p text:style-name="Table_20_Contents">CEC</text:p>
            <text:p text:style-name="Table_20_Contents"/>
            <text:p text:style-name="Table_20_Contents">CSC</text:p>
            <text:p text:style-name="Table_20_Contents"/>
            <text:p text:style-name="Table_20_Contents"/>
            <text:p text:style-name="Table_20_Contents">CSC</text:p>
            <text:p text:style-name="Table_20_Contents"/>
            <text:p text:style-name="Table_20_Contents"/>
            <text:p text:style-name="Table_20_Contents"/>
            <text:p text:style-name="Table_20_Contents">CSC</text:p>
            <text:p text:style-name="Table_20_Contents">CAA</text:p>
            <text:p text:style-name="Table_20_Contents">SIEE</text:p>
            <text:p text:style-name="Table_20_Contents"><text:soft-page-break/></text:p>
            <text:p text:style-name="Table_20_Contents"/>
            <text:p text:style-name="Table_20_Contents"/>
            <text:p text:style-name="Table_20_Contents">CCLI</text:p>
            <text:p text:style-name="Table_20_Contents">CSC</text:p>
            <text:p text:style-name="Table_20_Contents"/>
            <text:p text:style-name="Table_20_Contents"/>
            <text:p text:style-name="Table_20_Contents">CSC</text:p>
            <text:p text:style-name="Table_20_Contents">CMCT</text:p>
            <text:p text:style-name="Table_20_Contents"/>
            <text:p text:style-name="Table_20_Contents"/>
            <text:p text:style-name="Table_20_Contents"/>
            <text:p text:style-name="Table_20_Contents">CSC</text:p>
            <text:p text:style-name="Table_20_Contents">SIEE</text:p>
            <text:p text:style-name="Table_20_Contents"/>
            <text:p text:style-name="Table_20_Contents"/>
            <text:p text:style-name="Table_20_Contents"/>
            <text:p text:style-name="Table_20_Contents">CSC</text:p>
            <text:p text:style-name="Table_20_Contents"><text:span text:style-name="T2">CMCT</text:span></text:p>
          </table:table-cell>
        </table:table-row>
      </table:table>
      <text:p text:style-name="P2"/>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rebuchet MS" svg:font-family="'Trebuchet MS'"/>
    <style:font-face style:name="Verdana" svg:font-family="Verdana"/>
    <style:font-face style:name="Lucida Sans1" svg:font-family="'Lucida Sans'" style:font-family-generic="swiss"/>
    <style:font-face style:name="SimSun1" svg:font-family="SimSun, 宋体" style:font-pitch="variable"/>
    <style:font-face style:name="ÇlÇr ñæí©" svg:font-family="'ÇlÇr ñæí©'" style:font-pitch="variable"/>
    <style:font-face style:name="Courier New" svg:font-family="'Courier New'" style:font-family-generic="moder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aramond2" svg:font-family="Garamond" style:font-adornments="Predeterminado"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O_20_General" style:display-name="TEXTO General" style:family="paragraph" style:parent-style-name="Standard" style:list-style-name="" style:master-page-name="">
      <style:paragraph-properties fo:margin-left="0cm" fo:margin-right="0cm" fo:margin-top="0cm" fo:margin-bottom="0cm" style:contextual-spacing="false" fo:text-indent="1.251cm" style:auto-text-indent="false" style:page-number="auto">
        <style:tab-stops/>
      </style:paragraph-properties>
      <style:text-properties style:font-name="Garamond" fo:font-family="Garamond" style:font-style-name="Normal" style:font-family-generic="roman" style:font-pitch="variable" fo:font-size="11pt"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abla_20_Bloque" style:display-name="Tabla Bloque" style:family="paragraph" style:parent-style-name="Header"/>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Encabezamiento_20_centro" style:display-name="Encabezamiento centro" style:family="paragraph" style:parent-style-name="Header_20_right"/>
    <style:style style:name="Table_20_Contents" style:display-name="Table Contents" style:family="paragraph" style:list-style-name="" style:class="extra" style:master-page-name="">
      <style:paragraph-properties fo:margin-left="0cm" fo:margin-right="0cm" fo:text-indent="0cm" style:auto-text-indent="false" style:page-number="auto"/>
      <style:text-properties style:font-name="Garamond" fo:font-family="Garamond" style:font-style-name="Normal" style:font-family-generic="roman"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language="es" fo:country="ES" style:letter-kerning="true" style:font-name-asian="ÇlÇr ñæí©" style:font-family-asian="'ÇlÇr ñæí©'" style:font-pitch-asian="variable" style:language-asian="es" style:country-asian="ES" style:font-name-complex="Times New Roman" style:font-family-complex="'Times New Roman'" style:font-family-generic-complex="roman" style:font-pitch-complex="variable" style:language-complex="es" style:country-complex="ES"/>
    </style:style>
    <style:style style:name="Numbering_20_Symbols" style:display-name="Numbering Symbols" style:family="text">
      <style:text-properties style:font-name="Garamond1" fo:font-family="Garamond" style:font-family-generic="roman" style:font-pitch="variable"/>
    </style:style>
    <style:style style:name="Default_20_Paragraph_20_Font" style:display-name="Default Paragraph Font" style:family="text"/>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complex="Times New Roman" style:font-family-complex="'Times New Roman'" style:font-family-generic-complex="roman" style:font-pitch-complex="variable"/>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style:font-name-complex="Times New Roman" style:font-family-complex="'Times New Roman'" style:font-family-generic-complex="roman" style:font-pitch-complex="variable"/>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Garamond1" fo:font-family="Garamond" style:font-family-generic="roman" style:font-pitch="variable" style:font-name-complex="Times New Roman" style:font-family-complex="'Times New Roman'" style:font-family-generic-complex="roman" style:font-pitch-complex="variable"/>
    </style:style>
    <style:style style:name="RTF_5f_Num_20_13_20_2" style:display-name="RTF_Num 13 2" style:family="text">
      <style:text-properties style:font-name-complex="Times New Roman" style:font-family-complex="'Times New Roman'" style:font-family-generic-complex="roman" style:font-pitch-complex="variable"/>
    </style:style>
    <style:style style:name="RTF_5f_Num_20_13_20_3" style:display-name="RTF_Num 13 3" style:family="text">
      <style:text-properties style:font-name-complex="Times New Roman" style:font-family-complex="'Times New Roman'" style:font-family-generic-complex="roman" style:font-pitch-complex="variable"/>
    </style:style>
    <style:style style:name="RTF_5f_Num_20_13_20_4" style:display-name="RTF_Num 13 4" style:family="text">
      <style:text-properties style:font-name-complex="Times New Roman" style:font-family-complex="'Times New Roman'" style:font-family-generic-complex="roman" style:font-pitch-complex="variable"/>
    </style:style>
    <style:style style:name="RTF_5f_Num_20_13_20_5" style:display-name="RTF_Num 13 5" style:family="text">
      <style:text-properties style:font-name-complex="Times New Roman" style:font-family-complex="'Times New Roman'" style:font-family-generic-complex="roman" style:font-pitch-complex="variable"/>
    </style:style>
    <style:style style:name="RTF_5f_Num_20_13_20_6" style:display-name="RTF_Num 13 6" style:family="text">
      <style:text-properties style:font-name-complex="Times New Roman" style:font-family-complex="'Times New Roman'" style:font-family-generic-complex="roman" style:font-pitch-complex="variable"/>
    </style:style>
    <style:style style:name="RTF_5f_Num_20_13_20_7" style:display-name="RTF_Num 13 7" style:family="text">
      <style:text-properties style:font-name-complex="Times New Roman" style:font-family-complex="'Times New Roman'" style:font-family-generic-complex="roman" style:font-pitch-complex="variable"/>
    </style:style>
    <style:style style:name="RTF_5f_Num_20_13_20_8" style:display-name="RTF_Num 13 8" style:family="text">
      <style:text-properties style:font-name-complex="Times New Roman" style:font-family-complex="'Times New Roman'" style:font-family-generic-complex="roman" style:font-pitch-complex="variable"/>
    </style:style>
    <style:style style:name="RTF_5f_Num_20_13_20_9" style:display-name="RTF_Num 13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16_20_1" style:display-name="RTF_Num 16 1" style:family="text">
      <style:text-properties style:font-name-complex="Times New Roman" style:font-family-complex="'Times New Roman'" style:font-family-generic-complex="roman" style:font-pitch-complex="variable"/>
    </style:style>
    <style:style style:name="RTF_5f_Num_20_16_20_2" style:display-name="RTF_Num 16 2" style:family="text">
      <style:text-properties style:font-name-complex="Times New Roman" style:font-family-complex="'Times New Roman'" style:font-family-generic-complex="roman" style:font-pitch-complex="variable"/>
    </style:style>
    <style:style style:name="RTF_5f_Num_20_16_20_3" style:display-name="RTF_Num 16 3" style:family="text">
      <style:text-properties style:font-name-complex="Times New Roman" style:font-family-complex="'Times New Roman'" style:font-family-generic-complex="roman" style:font-pitch-complex="variable"/>
    </style:style>
    <style:style style:name="RTF_5f_Num_20_16_20_4" style:display-name="RTF_Num 16 4" style:family="text">
      <style:text-properties style:font-name-complex="Times New Roman" style:font-family-complex="'Times New Roman'" style:font-family-generic-complex="roman" style:font-pitch-complex="variable"/>
    </style:style>
    <style:style style:name="RTF_5f_Num_20_16_20_5" style:display-name="RTF_Num 16 5" style:family="text">
      <style:text-properties style:font-name-complex="Times New Roman" style:font-family-complex="'Times New Roman'" style:font-family-generic-complex="roman" style:font-pitch-complex="variable"/>
    </style:style>
    <style:style style:name="RTF_5f_Num_20_16_20_6" style:display-name="RTF_Num 16 6" style:family="text">
      <style:text-properties style:font-name-complex="Times New Roman" style:font-family-complex="'Times New Roman'" style:font-family-generic-complex="roman" style:font-pitch-complex="variable"/>
    </style:style>
    <style:style style:name="RTF_5f_Num_20_16_20_7" style:display-name="RTF_Num 16 7" style:family="text">
      <style:text-properties style:font-name-complex="Times New Roman" style:font-family-complex="'Times New Roman'" style:font-family-generic-complex="roman" style:font-pitch-complex="variable"/>
    </style:style>
    <style:style style:name="RTF_5f_Num_20_16_20_8" style:display-name="RTF_Num 16 8"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complex="Times New Roman" style:font-family-complex="'Times New Roman'" style:font-family-generic-complex="roman" style:font-pitch-complex="variable"/>
    </style:style>
    <style:style style:name="RTF_5f_Num_20_21_20_1" style:display-name="RTF_Num 21 1" style:family="text">
      <style:text-properties style:font-name-complex="Times New Roman" style:font-family-complex="'Times New Roman'" style:font-family-generic-complex="roman" style:font-pitch-complex="variable"/>
    </style:style>
    <style:style style:name="RTF_5f_Num_20_21_20_2" style:display-name="RTF_Num 21 2" style:family="text">
      <style:text-properties style:font-name-complex="Times New Roman" style:font-family-complex="'Times New Roman'" style:font-family-generic-complex="roman" style:font-pitch-complex="variable"/>
    </style:style>
    <style:style style:name="RTF_5f_Num_20_21_20_3" style:display-name="RTF_Num 21 3" style:family="text">
      <style:text-properties style:font-name-complex="Times New Roman" style:font-family-complex="'Times New Roman'" style:font-family-generic-complex="roman" style:font-pitch-complex="variable"/>
    </style:style>
    <style:style style:name="RTF_5f_Num_20_21_20_4" style:display-name="RTF_Num 21 4" style:family="text">
      <style:text-properties style:font-name-complex="Times New Roman" style:font-family-complex="'Times New Roman'" style:font-family-generic-complex="roman" style:font-pitch-complex="variable"/>
    </style:style>
    <style:style style:name="RTF_5f_Num_20_21_20_5" style:display-name="RTF_Num 21 5" style:family="text">
      <style:text-properties style:font-name-complex="Times New Roman" style:font-family-complex="'Times New Roman'" style:font-family-generic-complex="roman" style:font-pitch-complex="variable"/>
    </style:style>
    <style:style style:name="RTF_5f_Num_20_21_20_6" style:display-name="RTF_Num 21 6" style:family="text">
      <style:text-properties style:font-name-complex="Times New Roman" style:font-family-complex="'Times New Roman'" style:font-family-generic-complex="roman" style:font-pitch-complex="variable"/>
    </style:style>
    <style:style style:name="RTF_5f_Num_20_21_20_7" style:display-name="RTF_Num 21 7" style:family="text">
      <style:text-properties style:font-name-complex="Times New Roman" style:font-family-complex="'Times New Roman'" style:font-family-generic-complex="roman" style:font-pitch-complex="variable"/>
    </style:style>
    <style:style style:name="RTF_5f_Num_20_21_20_8" style:display-name="RTF_Num 21 8" style:family="text">
      <style:text-properties style:font-name-complex="Times New Roman" style:font-family-complex="'Times New Roman'" style:font-family-generic-complex="roman" style:font-pitch-complex="variable"/>
    </style:style>
    <style:style style:name="RTF_5f_Num_20_21_20_9" style:display-name="RTF_Num 21 9" style:family="text">
      <style:text-properties style:font-name-complex="Times New Roman" style:font-family-complex="'Times New Roman'" style:font-family-generic-complex="roman" style:font-pitch-complex="variable"/>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7_20_1" style:display-name="RTF_Num 27 1" style:family="text">
      <style:text-properties style:font-name-complex="Times New Roman" style:font-family-complex="'Times New Roman'" style:font-family-generic-complex="roman" style:font-pitch-complex="variable"/>
    </style:style>
    <style:style style:name="RTF_5f_Num_20_27_20_2" style:display-name="RTF_Num 27 2" style:family="text">
      <style:text-properties style:font-name-complex="Times New Roman" style:font-family-complex="'Times New Roman'" style:font-family-generic-complex="roman" style:font-pitch-complex="variable"/>
    </style:style>
    <style:style style:name="RTF_5f_Num_20_27_20_3" style:display-name="RTF_Num 27 3" style:family="text">
      <style:text-properties style:font-name-complex="Times New Roman" style:font-family-complex="'Times New Roman'" style:font-family-generic-complex="roman" style:font-pitch-complex="variable"/>
    </style:style>
    <style:style style:name="RTF_5f_Num_20_27_20_4" style:display-name="RTF_Num 27 4" style:family="text">
      <style:text-properties style:font-name-complex="Times New Roman" style:font-family-complex="'Times New Roman'" style:font-family-generic-complex="roman" style:font-pitch-complex="variable"/>
    </style:style>
    <style:style style:name="RTF_5f_Num_20_27_20_5" style:display-name="RTF_Num 27 5" style:family="text">
      <style:text-properties style:font-name-complex="Times New Roman" style:font-family-complex="'Times New Roman'" style:font-family-generic-complex="roman" style:font-pitch-complex="variable"/>
    </style:style>
    <style:style style:name="RTF_5f_Num_20_27_20_6" style:display-name="RTF_Num 27 6" style:family="text">
      <style:text-properties style:font-name-complex="Times New Roman" style:font-family-complex="'Times New Roman'" style:font-family-generic-complex="roman" style:font-pitch-complex="variable"/>
    </style:style>
    <style:style style:name="RTF_5f_Num_20_27_20_7" style:display-name="RTF_Num 27 7" style:family="text">
      <style:text-properties style:font-name-complex="Times New Roman" style:font-family-complex="'Times New Roman'" style:font-family-generic-complex="roman" style:font-pitch-complex="variable"/>
    </style:style>
    <style:style style:name="RTF_5f_Num_20_27_20_8" style:display-name="RTF_Num 27 8" style:family="text">
      <style:text-properties style:font-name-complex="Times New Roman" style:font-family-complex="'Times New Roman'" style:font-family-generic-complex="roman" style:font-pitch-complex="variable"/>
    </style:style>
    <style:style style:name="RTF_5f_Num_20_27_20_9" style:display-name="RTF_Num 27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complex="Times New Roman" style:font-family-complex="'Times New Roman'" style:font-family-generic-complex="roman" style:font-pitch-complex="variable"/>
    </style:style>
    <style:style style:name="RTF_5f_Num_20_30_20_2" style:display-name="RTF_Num 30 2" style:family="text">
      <style:text-properties style:font-name-complex="Times New Roman" style:font-family-complex="'Times New Roman'" style:font-family-generic-complex="roman" style:font-pitch-complex="variable"/>
    </style:style>
    <style:style style:name="RTF_5f_Num_20_30_20_3" style:display-name="RTF_Num 30 3" style:family="text">
      <style:text-properties style:font-name-complex="Times New Roman" style:font-family-complex="'Times New Roman'" style:font-family-generic-complex="roman" style:font-pitch-complex="variable"/>
    </style:style>
    <style:style style:name="RTF_5f_Num_20_30_20_4" style:display-name="RTF_Num 30 4" style:family="text">
      <style:text-properties style:font-name-complex="Times New Roman" style:font-family-complex="'Times New Roman'" style:font-family-generic-complex="roman" style:font-pitch-complex="variable"/>
    </style:style>
    <style:style style:name="RTF_5f_Num_20_30_20_5" style:display-name="RTF_Num 30 5" style:family="text">
      <style:text-properties style:font-name-complex="Times New Roman" style:font-family-complex="'Times New Roman'" style:font-family-generic-complex="roman" style:font-pitch-complex="variable"/>
    </style:style>
    <style:style style:name="RTF_5f_Num_20_30_20_6" style:display-name="RTF_Num 30 6" style:family="text">
      <style:text-properties style:font-name-complex="Times New Roman" style:font-family-complex="'Times New Roman'" style:font-family-generic-complex="roman" style:font-pitch-complex="variable"/>
    </style:style>
    <style:style style:name="RTF_5f_Num_20_30_20_7" style:display-name="RTF_Num 30 7" style:family="text">
      <style:text-properties style:font-name-complex="Times New Roman" style:font-family-complex="'Times New Roman'" style:font-family-generic-complex="roman" style:font-pitch-complex="variable"/>
    </style:style>
    <style:style style:name="RTF_5f_Num_20_30_20_8" style:display-name="RTF_Num 30 8" style:family="text">
      <style:text-properties style:font-name-complex="Times New Roman" style:font-family-complex="'Times New Roman'" style:font-family-generic-complex="roman" style:font-pitch-complex="variable"/>
    </style:style>
    <style:style style:name="RTF_5f_Num_20_30_20_9" style:display-name="RTF_Num 30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Symbol" fo:font-family="Symbol" style:font-pitch="variable" style:font-charset="x-symbol" style:font-name-asian="Symbol" style:font-family-asian="Symbol" style:font-pitch-asian="variable" style:font-charset-asian="x-symbol" style:font-name-complex="Symbol" style:font-family-complex="Symbol" style:font-pitch-complex="variable" style:font-charset-complex="x-symbol"/>
    </style:style>
    <style:style style:name="RTF_5f_Num_20_33_20_2" style:display-name="RTF_Num 33 2" style:family="text">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RTF_5f_Num_20_33_20_3" style:display-name="RTF_Num 3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3_20_4" style:display-name="RTF_Num 33 4" style:family="text">
      <style:text-properties style:font-name="Symbol" fo:font-family="Symbol" style:font-pitch="variable" style:font-charset="x-symbol" style:font-name-asian="Symbol" style:font-family-asian="Symbol" style:font-pitch-asian="variable" style:font-charset-asian="x-symbol" style:font-name-complex="Symbol" style:font-family-complex="Symbol" style:font-pitch-complex="variable" style:font-charset-complex="x-symbol"/>
    </style:style>
    <style:style style:name="RTF_5f_Num_20_33_20_5" style:display-name="RTF_Num 33 5" style:family="text">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RTF_5f_Num_20_33_20_6" style:display-name="RTF_Num 3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3_20_7" style:display-name="RTF_Num 33 7" style:family="text">
      <style:text-properties style:font-name="Symbol" fo:font-family="Symbol" style:font-pitch="variable" style:font-charset="x-symbol" style:font-name-asian="Symbol" style:font-family-asian="Symbol" style:font-pitch-asian="variable" style:font-charset-asian="x-symbol" style:font-name-complex="Symbol" style:font-family-complex="Symbol" style:font-pitch-complex="variable" style:font-charset-complex="x-symbol"/>
    </style:style>
    <style:style style:name="RTF_5f_Num_20_33_20_8" style:display-name="RTF_Num 33 8" style:family="text">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RTF_5f_Num_20_33_20_9" style:display-name="RTF_Num 3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1" style:display-name="RTF_Num 34 1" style:family="text">
      <style:text-properties style:font-name="Times New Roman" fo:font-family="'Times New Roman'" style:font-family-generic="roman" style:font-pitch="variable" style:font-name-asian="ÇlÇr ñæí©" style:font-family-asian="'ÇlÇr ñæí©'" style:font-pitch-asian="variable" style:font-name-complex="Times New Roman" style:font-family-complex="'Times New Roman'" style:font-family-generic-complex="roman" style:font-pitch-complex="variable"/>
    </style:style>
    <style:style style:name="RTF_5f_Num_20_34_20_2" style:display-name="RTF_Num 34 2" style:family="text">
      <style:text-properties style:use-window-font-color="true" style:font-name-complex="Times New Roman" style:font-family-complex="'Times New Roman'" style:font-family-generic-complex="roman" style:font-pitch-complex="variable"/>
    </style:style>
    <style:style style:name="RTF_5f_Num_20_34_20_3" style:display-name="RTF_Num 34 3" style:family="text">
      <style:text-properties style:use-window-font-color="true" style:font-name-complex="Times New Roman" style:font-family-complex="'Times New Roman'" style:font-family-generic-complex="roman" style:font-pitch-complex="variable"/>
    </style:style>
    <style:style style:name="RTF_5f_Num_20_34_20_4" style:display-name="RTF_Num 34 4" style:family="text">
      <style:text-properties style:use-window-font-color="true" style:font-name-complex="Times New Roman" style:font-family-complex="'Times New Roman'" style:font-family-generic-complex="roman" style:font-pitch-complex="variable"/>
    </style:style>
    <style:style style:name="RTF_5f_Num_20_34_20_5" style:display-name="RTF_Num 34 5" style:family="text">
      <style:text-properties style:use-window-font-color="true" style:font-name-complex="Times New Roman" style:font-family-complex="'Times New Roman'" style:font-family-generic-complex="roman" style:font-pitch-complex="variable"/>
    </style:style>
    <style:style style:name="RTF_5f_Num_20_34_20_6" style:display-name="RTF_Num 34 6" style:family="text">
      <style:text-properties style:use-window-font-color="true" style:font-name-complex="Times New Roman" style:font-family-complex="'Times New Roman'" style:font-family-generic-complex="roman" style:font-pitch-complex="variable"/>
    </style:style>
    <style:style style:name="RTF_5f_Num_20_34_20_7" style:display-name="RTF_Num 34 7" style:family="text">
      <style:text-properties style:use-window-font-color="true" style:font-name-complex="Times New Roman" style:font-family-complex="'Times New Roman'" style:font-family-generic-complex="roman" style:font-pitch-complex="variable"/>
    </style:style>
    <style:style style:name="RTF_5f_Num_20_34_20_8" style:display-name="RTF_Num 34 8" style:family="text">
      <style:text-properties style:use-window-font-color="true" style:font-name-complex="Times New Roman" style:font-family-complex="'Times New Roman'" style:font-family-generic-complex="roman" style:font-pitch-complex="variable"/>
    </style:style>
    <style:style style:name="RTF_5f_Num_20_34_20_9" style:display-name="RTF_Num 34 9" style:family="text">
      <style:text-properties style:use-window-font-color="true" style:font-name-complex="Times New Roman" style:font-family-complex="'Times New Roman'" style:font-family-generic-complex="roman" style:font-pitch-complex="variable"/>
    </style:style>
    <style:style style:name="RTF_5f_Num_20_37_20_1" style:display-name="RTF_Num 37 1" style:family="text">
      <style:text-properties style:font-name-complex="Times New Roman" style:font-family-complex="'Times New Roman'" style:font-family-generic-complex="roman" style:font-pitch-complex="variable"/>
    </style:style>
    <style:style style:name="RTF_5f_Num_20_37_20_2" style:display-name="RTF_Num 37 2" style:family="text">
      <style:text-properties style:font-name-complex="Times New Roman" style:font-family-complex="'Times New Roman'" style:font-family-generic-complex="roman" style:font-pitch-complex="variable"/>
    </style:style>
    <style:style style:name="RTF_5f_Num_20_37_20_3" style:display-name="RTF_Num 37 3" style:family="text">
      <style:text-properties style:font-name-complex="Times New Roman" style:font-family-complex="'Times New Roman'" style:font-family-generic-complex="roman" style:font-pitch-complex="variable"/>
    </style:style>
    <style:style style:name="RTF_5f_Num_20_37_20_4" style:display-name="RTF_Num 37 4" style:family="text">
      <style:text-properties style:font-name-complex="Times New Roman" style:font-family-complex="'Times New Roman'" style:font-family-generic-complex="roman" style:font-pitch-complex="variable"/>
    </style:style>
    <style:style style:name="RTF_5f_Num_20_37_20_5" style:display-name="RTF_Num 37 5" style:family="text">
      <style:text-properties style:font-name-complex="Times New Roman" style:font-family-complex="'Times New Roman'" style:font-family-generic-complex="roman" style:font-pitch-complex="variable"/>
    </style:style>
    <style:style style:name="RTF_5f_Num_20_37_20_6" style:display-name="RTF_Num 37 6" style:family="text">
      <style:text-properties style:font-name-complex="Times New Roman" style:font-family-complex="'Times New Roman'" style:font-family-generic-complex="roman" style:font-pitch-complex="variable"/>
    </style:style>
    <style:style style:name="RTF_5f_Num_20_37_20_7" style:display-name="RTF_Num 37 7" style:family="text">
      <style:text-properties style:font-name-complex="Times New Roman" style:font-family-complex="'Times New Roman'" style:font-family-generic-complex="roman" style:font-pitch-complex="variable"/>
    </style:style>
    <style:style style:name="RTF_5f_Num_20_37_20_8" style:display-name="RTF_Num 37 8" style:family="text">
      <style:text-properties style:font-name-complex="Times New Roman" style:font-family-complex="'Times New Roman'" style:font-family-generic-complex="roman" style:font-pitch-complex="variable"/>
    </style:style>
    <style:style style:name="RTF_5f_Num_20_37_20_9" style:display-name="RTF_Num 37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1.905cm" text:min-label-width="0.635cm"/>
      </text:list-level-style-number>
      <text:list-level-style-number text:level="2" text:style-name="RTF_5f_Num_20_13_20_2" style:num-suffix="." style:num-format="a" style:num-letter-sync="true">
        <style:list-level-properties text:space-before="3.175cm" text:min-label-width="0.635cm"/>
      </text:list-level-style-number>
      <text:list-level-style-number text:level="3" text:style-name="RTF_5f_Num_20_13_20_3" style:num-suffix="." style:num-format="i">
        <style:list-level-properties text:space-before="4.762cm" text:min-label-width="0.318cm" fo:text-align="end"/>
      </text:list-level-style-number>
      <text:list-level-style-number text:level="4" text:style-name="RTF_5f_Num_20_13_20_4" style:num-suffix="." style:num-format="1">
        <style:list-level-properties text:space-before="5.715cm" text:min-label-width="0.635cm"/>
      </text:list-level-style-number>
      <text:list-level-style-number text:level="5" text:style-name="RTF_5f_Num_20_13_20_5" style:num-suffix="." style:num-format="a" style:num-letter-sync="true">
        <style:list-level-properties text:space-before="6.985cm" text:min-label-width="0.635cm"/>
      </text:list-level-style-number>
      <text:list-level-style-number text:level="6" text:style-name="RTF_5f_Num_20_13_20_6" style:num-suffix="." style:num-format="i">
        <style:list-level-properties text:space-before="8.572cm" text:min-label-width="0.318cm" fo:text-align="end"/>
      </text:list-level-style-number>
      <text:list-level-style-number text:level="7" text:style-name="RTF_5f_Num_20_13_20_7" style:num-suffix="." style:num-format="1">
        <style:list-level-properties text:space-before="9.525cm" text:min-label-width="0.635cm"/>
      </text:list-level-style-number>
      <text:list-level-style-number text:level="8" text:style-name="RTF_5f_Num_20_13_20_8" style:num-suffix="." style:num-format="a" style:num-letter-sync="true">
        <style:list-level-properties text:space-before="10.795cm" text:min-label-width="0.635cm"/>
      </text:list-level-style-number>
      <text:list-level-style-number text:level="9" text:style-name="RTF_5f_Num_20_13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1.27cm" text:min-label-width="0.635cm"/>
      </text:list-level-style-number>
      <text:list-level-style-number text:level="3" text:style-name="RTF_5f_Num_20_21_20_3" style:num-suffix="." style:num-format="i">
        <style:list-level-properties text:space-before="2.857cm" text:min-label-width="0.318cm" fo:text-align="end"/>
      </text:list-level-style-number>
      <text:list-level-style-number text:level="4" text:style-name="RTF_5f_Num_20_21_20_4" style:num-suffix="." style:num-format="1">
        <style:list-level-properties text:space-before="3.81cm" text:min-label-width="0.635cm"/>
      </text:list-level-style-number>
      <text:list-level-style-number text:level="5" text:style-name="RTF_5f_Num_20_21_20_5" style:num-suffix="." style:num-format="a" style:num-letter-sync="true">
        <style:list-level-properties text:space-before="5.08cm" text:min-label-width="0.635cm"/>
      </text:list-level-style-number>
      <text:list-level-style-number text:level="6" text:style-name="RTF_5f_Num_20_21_20_6" style:num-suffix="." style:num-format="i">
        <style:list-level-properties text:space-before="6.667cm" text:min-label-width="0.318cm" fo:text-align="end"/>
      </text:list-level-style-number>
      <text:list-level-style-number text:level="7" text:style-name="RTF_5f_Num_20_21_20_7" style:num-suffix="." style:num-format="1">
        <style:list-level-properties text:space-before="7.62cm" text:min-label-width="0.635cm"/>
      </text:list-level-style-number>
      <text:list-level-style-number text:level="8" text:style-name="RTF_5f_Num_20_21_20_8" style:num-suffix="." style:num-format="a" style:num-letter-sync="true">
        <style:list-level-properties text:space-before="8.89cm" text:min-label-width="0.635cm"/>
      </text:list-level-style-number>
      <text:list-level-style-number text:level="9" text:style-name="RTF_5f_Num_20_21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1.27cm" text:min-label-width="0.635cm"/>
      </text:list-level-style-number>
      <text:list-level-style-number text:level="2" text:style-name="RTF_5f_Num_20_24_20_2" style:num-suffix="." style:num-format="a" style:num-letter-sync="true">
        <style:list-level-properties text:space-before="2.54cm" text:min-label-width="0.635cm"/>
      </text:list-level-style-number>
      <text:list-level-style-number text:level="3" text:style-name="RTF_5f_Num_20_24_20_3" style:num-suffix="." style:num-format="i">
        <style:list-level-properties text:space-before="4.127cm" text:min-label-width="0.318cm" fo:text-align="end"/>
      </text:list-level-style-number>
      <text:list-level-style-number text:level="4" text:style-name="RTF_5f_Num_20_24_20_4" style:num-suffix="." style:num-format="1">
        <style:list-level-properties text:space-before="5.08cm" text:min-label-width="0.635cm"/>
      </text:list-level-style-number>
      <text:list-level-style-number text:level="5" text:style-name="RTF_5f_Num_20_24_20_5" style:num-suffix="." style:num-format="a" style:num-letter-sync="true">
        <style:list-level-properties text:space-before="6.35cm" text:min-label-width="0.635cm"/>
      </text:list-level-style-number>
      <text:list-level-style-number text:level="6" text:style-name="RTF_5f_Num_20_24_20_6" style:num-suffix="." style:num-format="i">
        <style:list-level-properties text:space-before="7.937cm" text:min-label-width="0.318cm" fo:text-align="end"/>
      </text:list-level-style-number>
      <text:list-level-style-number text:level="7" text:style-name="RTF_5f_Num_20_24_20_7" style:num-suffix="." style:num-format="1">
        <style:list-level-properties text:space-before="8.89cm" text:min-label-width="0.635cm"/>
      </text:list-level-style-number>
      <text:list-level-style-number text:level="8" text:style-name="RTF_5f_Num_20_24_20_8" style:num-suffix="." style:num-format="a" style:num-letter-sync="true">
        <style:list-level-properties text:space-before="10.16cm" text:min-label-width="0.635cm"/>
      </text:list-level-style-number>
      <text:list-level-style-number text:level="9" text:style-name="RTF_5f_Num_20_24_20_9" style:num-suffix="." style:num-format="i">
        <style:list-level-properties text:space-before="11.747cm" text:min-label-width="0.318cm" fo:text-align="end"/>
      </text:list-level-style-number>
      <text:list-level-style-number text:level="10" style:num-suffix="." style:num-format="1">
        <style:list-level-properties text:space-before="7.62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98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text:space-before="2.54cm" text:min-label-width="0.635cm"/>
        <style:text-properties style:font-name="Symbol"/>
      </text:list-level-style-bullet>
      <text:list-level-style-bullet text:level="2" text:style-name="RTF_5f_Num_20_33_20_2" style:num-suffix="." text:bullet-char="o">
        <style:list-level-properties text:space-before="3.81cm" text:min-label-width="0.635cm"/>
        <style:text-properties style:font-name="Courier New"/>
      </text:list-level-style-bullet>
      <text:list-level-style-bullet text:level="3" text:style-name="RTF_5f_Num_20_33_20_3" style:num-suffix="." text:bullet-char="">
        <style:list-level-properties text:space-before="5.08cm" text:min-label-width="0.635cm"/>
        <style:text-properties style:font-name="Wingdings"/>
      </text:list-level-style-bullet>
      <text:list-level-style-bullet text:level="4" text:style-name="RTF_5f_Num_20_33_20_4" style:num-suffix="." text:bullet-char="">
        <style:list-level-properties text:space-before="6.35cm" text:min-label-width="0.635cm"/>
        <style:text-properties style:font-name="Symbol"/>
      </text:list-level-style-bullet>
      <text:list-level-style-bullet text:level="5" text:style-name="RTF_5f_Num_20_33_20_5" style:num-suffix="." text:bullet-char="o">
        <style:list-level-properties text:space-before="7.62cm" text:min-label-width="0.635cm"/>
        <style:text-properties style:font-name="Courier New"/>
      </text:list-level-style-bullet>
      <text:list-level-style-bullet text:level="6" text:style-name="RTF_5f_Num_20_33_20_6" style:num-suffix="." text:bullet-char="">
        <style:list-level-properties text:space-before="8.89cm" text:min-label-width="0.635cm"/>
        <style:text-properties style:font-name="Wingdings"/>
      </text:list-level-style-bullet>
      <text:list-level-style-bullet text:level="7" text:style-name="RTF_5f_Num_20_33_20_7" style:num-suffix="." text:bullet-char="">
        <style:list-level-properties text:space-before="10.16cm" text:min-label-width="0.635cm"/>
        <style:text-properties style:font-name="Symbol"/>
      </text:list-level-style-bullet>
      <text:list-level-style-bullet text:level="8" text:style-name="RTF_5f_Num_20_33_20_8" style:num-suffix="." text:bullet-char="o">
        <style:list-level-properties text:space-before="11.43cm" text:min-label-width="0.635cm"/>
        <style:text-properties style:font-name="Courier New"/>
      </text:list-level-style-bullet>
      <text:list-level-style-bullet text:level="9" text:style-name="RTF_5f_Num_20_33_20_9"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635cm" text:min-label-width="0.635cm"/>
      </text:list-level-style-number>
      <text:list-level-style-number text:level="2" text:style-name="RTF_5f_Num_20_34_20_2" style:num-suffix="." style:num-format="1">
        <style:list-level-properties text:space-before="1.27cm" text:min-label-width="0.635cm"/>
      </text:list-level-style-number>
      <text:list-level-style-number text:level="3" text:style-name="RTF_5f_Num_20_34_20_3" style:num-suffix="." style:num-format="1" text:display-levels="3">
        <style:list-level-properties text:space-before="1.905cm" text:min-label-width="1.27cm"/>
      </text:list-level-style-number>
      <text:list-level-style-number text:level="4" text:style-name="RTF_5f_Num_20_34_20_4" style:num-suffix="." style:num-format="1" text:display-levels="4">
        <style:list-level-properties text:space-before="2.54cm" text:min-label-width="1.27cm"/>
      </text:list-level-style-number>
      <text:list-level-style-number text:level="5" text:style-name="RTF_5f_Num_20_34_20_5" style:num-suffix="." style:num-format="1" text:display-levels="5">
        <style:list-level-properties text:space-before="3.175cm" text:min-label-width="1.905cm"/>
      </text:list-level-style-number>
      <text:list-level-style-number text:level="6" text:style-name="RTF_5f_Num_20_34_20_6" style:num-suffix="." style:num-format="1" text:display-levels="6">
        <style:list-level-properties text:space-before="3.81cm" text:min-label-width="1.905cm"/>
      </text:list-level-style-number>
      <text:list-level-style-number text:level="7" text:style-name="RTF_5f_Num_20_34_20_7" style:num-suffix="." style:num-format="1" text:display-levels="7">
        <style:list-level-properties text:space-before="4.445cm" text:min-label-width="1.905cm"/>
      </text:list-level-style-number>
      <text:list-level-style-number text:level="8" text:style-name="RTF_5f_Num_20_34_20_8" style:num-suffix="." style:num-format="1" text:display-levels="8">
        <style:list-level-properties text:space-before="5.08cm" text:min-label-width="2.54cm"/>
      </text:list-level-style-number>
      <text:list-level-style-number text:level="9" text:style-name="RTF_5f_Num_20_34_20_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style:list-level-properties text:min-label-width="0.635cm"/>
      </text:list-level-style-number>
      <text:list-level-style-number text:level="2" text:style-name="RTF_5f_Num_20_37_20_2" style:num-suffix="." style:num-format="a" style:num-letter-sync="true">
        <style:list-level-properties text:space-before="1.27cm" text:min-label-width="0.635cm"/>
      </text:list-level-style-number>
      <text:list-level-style-number text:level="3" text:style-name="RTF_5f_Num_20_37_20_3" style:num-suffix="." style:num-format="i">
        <style:list-level-properties text:space-before="2.857cm" text:min-label-width="0.318cm" fo:text-align="end"/>
      </text:list-level-style-number>
      <text:list-level-style-number text:level="4" text:style-name="RTF_5f_Num_20_37_20_4" style:num-suffix="." style:num-format="1">
        <style:list-level-properties text:space-before="3.81cm" text:min-label-width="0.635cm"/>
      </text:list-level-style-number>
      <text:list-level-style-number text:level="5" text:style-name="RTF_5f_Num_20_37_20_5" style:num-suffix="." style:num-format="a" style:num-letter-sync="true">
        <style:list-level-properties text:space-before="5.08cm" text:min-label-width="0.635cm"/>
      </text:list-level-style-number>
      <text:list-level-style-number text:level="6" text:style-name="RTF_5f_Num_20_37_20_6" style:num-suffix="." style:num-format="i">
        <style:list-level-properties text:space-before="6.667cm" text:min-label-width="0.318cm" fo:text-align="end"/>
      </text:list-level-style-number>
      <text:list-level-style-number text:level="7" text:style-name="RTF_5f_Num_20_37_20_7" style:num-suffix="." style:num-format="1">
        <style:list-level-properties text:space-before="7.62cm" text:min-label-width="0.635cm"/>
      </text:list-level-style-number>
      <text:list-level-style-number text:level="8" text:style-name="RTF_5f_Num_20_37_20_8" style:num-suffix="." style:num-format="a" style:num-letter-sync="true">
        <style:list-level-properties text:space-before="8.89cm" text:min-label-width="0.635cm"/>
      </text:list-level-style-number>
      <text:list-level-style-number text:level="9" text:style-name="RTF_5f_Num_20_37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eo </meta:initial-creator>
    <meta:creation-date>2015-02-18T18:36:39</meta:creation-date>
    <dc:date>2015-04-21T13:55:57.077000000</dc:date>
    <meta:editing-duration>PT4H46M5S</meta:editing-duration>
    <meta:editing-cycles>51</meta:editing-cycles>
    <meta:generator>LibreOffice/4.1.6.2$Windows_x86 LibreOffice_project/40ff705089295be5be0aae9b15123f687c05b0a</meta:generator>
    <meta:print-date>2015-04-20T09:38:18.55</meta:print-date>
    <meta:document-statistic meta:table-count="6" meta:image-count="0" meta:object-count="0" meta:page-count="9" meta:paragraph-count="337" meta:word-count="4522" meta:character-count="30884" meta:non-whitespace-character-count="26510"/>
  </office:meta>
</office:document-meta>
</file>