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11.612cm" style:rel-column-width="29611*"/>
    </style:style>
    <style:style style:name="Tabla19.B" style:family="table-column">
      <style:table-column-properties style:column-width="11.613cm" style:rel-column-width="29616*"/>
    </style:style>
    <style:style style:name="Tabla19.C" style:family="table-column">
      <style:table-column-properties style:column-width="2.473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11*"/>
    </style:style>
    <style:style style:name="Tabla20.B" style:family="table-column">
      <style:table-column-properties style:column-width="11.613cm" style:rel-column-width="29616*"/>
    </style:style>
    <style:style style:name="Tabla20.C" style:family="table-column">
      <style:table-column-properties style:column-width="2.473cm" style:rel-column-width="6308*"/>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1.612cm" style:rel-column-width="29611*"/>
    </style:style>
    <style:style style:name="Tabla22.B" style:family="table-column">
      <style:table-column-properties style:column-width="11.613cm" style:rel-column-width="29616*"/>
    </style:style>
    <style:style style:name="Tabla22.C" style:family="table-column">
      <style:table-column-properties style:column-width="2.473cm" style:rel-column-width="6308*"/>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1.612cm" style:rel-column-width="29611*"/>
    </style:style>
    <style:style style:name="Tabla23.B" style:family="table-column">
      <style:table-column-properties style:column-width="11.613cm" style:rel-column-width="29616*"/>
    </style:style>
    <style:style style:name="Tabla23.C" style:family="table-column">
      <style:table-column-properties style:column-width="2.473cm" style:rel-column-width="6308*"/>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tyle>
    <style:style style:name="Tabla24.A" style:family="table-column">
      <style:table-column-properties style:column-width="11.612cm" style:rel-column-width="29611*"/>
    </style:style>
    <style:style style:name="Tabla24.B" style:family="table-column">
      <style:table-column-properties style:column-width="11.613cm" style:rel-column-width="29616*"/>
    </style:style>
    <style:style style:name="Tabla24.C" style:family="table-column">
      <style:table-column-properties style:column-width="2.473cm" style:rel-column-width="6308*"/>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7cm" table:align="margins"/>
    </style:style>
    <style:style style:name="Tabla25.A" style:family="table-column">
      <style:table-column-properties style:column-width="11.612cm" style:rel-column-width="29611*"/>
    </style:style>
    <style:style style:name="Tabla25.B" style:family="table-column">
      <style:table-column-properties style:column-width="11.613cm" style:rel-column-width="29616*"/>
    </style:style>
    <style:style style:name="Tabla25.C" style:family="table-column">
      <style:table-column-properties style:column-width="2.473cm" style:rel-column-width="6308*"/>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 style:family="paragraph" style:parent-style-name="TITULO_20_Area">
      <style:paragraph-properties fo:margin-left="0cm" fo:margin-right="0cm" fo:text-indent="0cm" style:auto-text-indent="false"/>
    </style:style>
    <style:style style:name="P7" style:family="paragraph" style:parent-style-name="Tabla_20_Bloque">
      <style:text-properties style:font-name="Garamond2" fo:language="es" fo:country="ES"/>
    </style:style>
    <style:style style:name="P8" style:family="paragraph" style:parent-style-name="TITULO_20_Area">
      <style:paragraph-properties fo:margin-left="0cm" fo:margin-right="0cm" fo:text-indent="0.023cm" style:auto-text-indent="false"/>
    </style:style>
    <style:style style:name="P9" style:family="paragraph" style:parent-style-name="TITULO_20_Area" style:master-page-name="First_20_Page">
      <style:paragraph-properties fo:margin-left="0cm" fo:margin-right="0cm" fo:text-indent="0.048cm" style:auto-text-indent="false" style:page-number="auto"/>
    </style:style>
    <style:style style:name="P10" style:family="paragraph" style:parent-style-name="Table_20_Contents" style:list-style-name=""/>
    <style:style style:name="P11" style:family="paragraph" style:parent-style-name="Table_20_Contents" style:list-style-name="">
      <style:paragraph-properties fo:text-align="start" style:justify-single-word="false"/>
    </style:style>
    <style:style style:name="P12" style:family="paragraph" style:parent-style-name="Table_20_Contents" style:list-style-name="">
      <style:paragraph-properties fo:margin-top="0cm" fo:margin-bottom="0cm" style:contextual-spacing="false"/>
    </style:style>
    <style:style style:name="P13" style:family="paragraph" style:parent-style-name="Table_20_Contents" style:list-style-name="">
      <style:paragraph-properties fo:margin-top="0cm" fo:margin-bottom="0cm" style:contextual-spacing="false" fo:break-before="auto" fo:break-aft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Área Fundamentos del Arte</text:p>
      <text:p text:style-name="P8">BACHILLERATO</text:p>
      <text:p text:style-name="P6">INTRODUCCIÓN</text:p>
      <text:p text:style-name="TEXTO_20_General">Abordar qué es el arte y cuáles son sus elementos fundamentales es tarea compleja, con tantos matices y enfoques diversos que probablemente cada persona llegue a establecer sus propios valores acerca de lo que la creación artística le supone en su vida. Estamos por tanto en un terreno formativo en el que los contenidos y procedimientos a desarrollar están encuadrados dentro de la subjetividad. Visto así resulta difícil establecer qué se debe enseñar acerca del arte, y sobretodo, qué deben aprender nuestros bachilleres acerca de lo que el arte es, y lo que va a suponer en su formación para el futuro.</text:p>
      <text:p text:style-name="TEXTO_20_General">Aplicando un criterio científico procedimental, nos planteamos mirar al pasado y valorar lo que en su momento fueron las creaciones plásticas más importantes y su transcendencia en la cultura de los pueblos que nos precedieron, para poder estimar de manera más adecuada las producciones artísticas de nuestra época.</text:p>
      <text:p text:style-name="TEXTO_20_General">Justificada la necesidad de establecer el punto de partida en el inicio cronológico de las manifestaciones artísticas, es pertinente preguntarse cómo presentar estos contenidos y cómo establecer los niveles formativos mínimos que los alumnos deben adquirir en una materia tan amplia y compleja. Para ello debemos partir de unos planteamientos claros: el primero es intentar identificar y analizar la idea primigenia que subyace en toda creación plástica; el segundo es la comparación entre los objetos creados llevados a la realidad por el artística. Establecidas estas dos bases, los alumnos pueden analizar lo creado, saber por qué se hizo de determinada manera, <text:s/>cuál fue la intención en relación al resultado obtenido, y así generar su propia opinión acerca de por qué la forma artística tiene más valor en unos casos u otros. Todo ello les ayudará a mejorar el desarrollo de su percepción artística y su capacidad de argumentación. Señalados estos dos conceptos estables de formación, la subjetividad en la percepción acerca del arte se ordena y categoriza a partir de estos <text:s/>planteamientos: cuál era la idea inicial y cuál ha sido el resultado obtenido.</text:p>
      <text:p text:style-name="TEXTO_20_General">En este sentido, Fundamentos del Arte pretende aportar al alumnado una base sólida competencial de conciencia y expresión cultural para ayudar a mejorar la perspectiva de lo que se ha considerado como obra de arte a lo largo del tiempo, y permitir una visión personal sobre este campo de conocimiento. Es decir, presentar los productos artísticos, ubicarlos cronológicamente, identificarlos y analizarlos para luego poder establecer unos conocimientos que fundamenten la propia idea de la creación artística. Dentro de este aprendizaje competencial, lo que aporta el área de Fundamentos de Arte es una concepción holística de la formación artística: facilitar al alumnado conocimientos, racionalmente asumibles, de las creaciones artísticas desde la antigüedad hasta nuestros días; fomentar la capacidad de análisis, juicio y crítica personal; y, por último, enraizar su futuro creativo en sólidas bases educativas. La asignatura ayudará igualmente a desarrollar la competencia <text:s/>de aprender a aprender fomentando una actitud investigadora en la búsqueda de fuentes historiográficas y en la elaboración de un proceso de investigación, reforzando de este modo la autonomía personal. El alumnado adquirirá competencias específicas en la interpretación de documentación gráfica, plástica, visual y audiovisual, elaborada de acuerdo a los códigos establecidos por cada cultura y cada época.</text:p>
      <text:p text:style-name="TEXTO_20_General">Por otro lado, se pretende <text:s/>desarrollar el espíritu emprendedor favoreciendo que el alumnado analice sus posibilidades planificando los trabajos, tomando decisiones, <text:s/>estableciendo criterios de evaluación de los productos artísticos, extrayendo sus propias conclusiones y evaluando la eficacia del proceso de aprendizaje.</text:p>
      <text:p text:style-name="TEXTO_20_General">Respecto a los elementos transversales, se hace necesaria en toda el área la correcta utilización de la expresión oral y escrita en cualquier ámbito formal, el conocimiento de los términos conceptuales específicos, la competencia matemática y en ciencia y tecnología, el uso ético de la comunicación audiovisual y las TIC, y la expresión en todo momento de una conciencia social y cívica, sin perder de vista la formación en igualdad, el <text:s/>fomento del desarrollo sostenible y el cuidado del medio ambiente.</text:p>
      <text:p text:style-name="TEXTO_20_General"><text:s/>La asignatura está concebida para impartirse a lo largo de los dos cursos del Bachillerato. Una cuestión fundamental es abordar cómo organizar los contenidos a lo largo de los dos años de formación.</text:p>
      <text:p text:style-name="TEXTO_20_General"><text:soft-page-break/>Cuando se plantea la realidad formativa del aprendizaje es importante sentar una estructura de base, siendo esencial que se relacione la creación de las obras de arte con su ubicación cronológica y geográfica para la mejor comprensión por parte de los alumnos, y la correcta datación de los productos artísticos en un tiempo y espacio determinado, ya sea pintura, escultura, arquitectura, diseño, artes aplicadas, cine, videoarte, televisión, etc.</text:p>
      <text:p text:style-name="TEXTO_20_General">Será tarea primordial en la docencia de este ámbito de aprendizaje que se combinen las explicaciones sobre el arte a partir de su origen como idea, desde el punto de vista formal y en relación a su entorno socio-cultural, teniendo presente que la base esencial de esta asignatura es de contenido plástico más que de contenido histórico; por esta razón, deberá buscarse en las obras de arte la parte estética que es intemporal en todas ellas, y será tarea del docente combinar los conceptos plásticos e históricos de manera que el alumnado obtenga una visión global e interrelacionada de las obras de arte.</text:p>
      <text:p text:style-name="TEXTO_20_General">En esta línea, "Fundamentos del Arte I" tiene una presencia importante de contenidos teóricos, puesto que facilita al alumnado la base formativa inicial. Es recomendable que se incida más en el primer curso en las bellas artes tradicionales: arquitectura, pintura, escultura y artes aplicadas; por otro lado, los contenidos del primer curso tendrán una mayor importancia cronológica en los siglos anteriores al siglo XIX, etapa más alejada de la cronología vital del alumno. El segundo curso debe tener una parte sumativa de los elementos recibidos en el primer curso: "Fundamentos del Arte II", deberá incidir más en los siglos XIX, XX y XXI, y en las creaciones gráfico-plásticas, visuales y audiovisuales fundamentales en ellos, como son la fotografía, el cine, la televisión o la producción digital audiovisual.</text:p>
      <text:p text:style-name="TEXTO_20_General">Es importante que no se produzca una división cronológica entre el primer año y el segundo porque el objetivo fundamental para los futuros bachilleres no es separar el arte por fechas sino entender que, a pesar del paso del tiempo, se producen expresiones parecidas a lo largo de la historia de la humanidad.</text:p>
      <text:p text:style-name="TEXTO_20_General">Por otro lado, se debe sopesar la gran importancia que tiene para la modalidad de Artes del Bachillerato todas las creaciones artísticas relacionadas con las artes escénicas, la <text:s/>música, y la danza. Finalmente debe tenerse muy en cuenta que las creaciones plásticas actuales tienen en su mayor parte una presentación multimedia. Es por tanto esencial, con vistas al futuro, que los alumnos hayan recibido en la etapa de Educación Secundaria una formación básica eficaz en componentes visuales y audiovisuales.</text:p>
      <text:p text:style-name="TEXTO_20_General">La división en dos cursos de la asignatura permite a los centros docentes abordar los contenidos a desarrollar desde diferentes enfoques, ya que pueden organizarse las herramientas educativas teniendo presente que las posibles carencias que se detecten en el primer curso se pueden solventar en el segundo. Asimismo conviene tener presente la situación formativa previa del alumnado, y evaluar el grado de consecución de conocimientos y destrezas en el terreno de la expresión gráfico-plástica, visual y audiovisual con el que acometen la etapa de bachillerato. Junto a esto, es una realidad educativa que las herramientas digitales de búsqueda y visualización como pueden ser blogs, wikis, foros, páginas web, etc, facilitan <text:s/>la obtención de un caudal importante de contenidos, ya sea documentos o imágenes; es por tanto una herramienta docente imprescindible, teniendo siempre en cuenta la probidad académica en la utilización de dicho material. Las herramientas audiovisuales permiten presentar a los alumnos los contenidos gráficos de una manera atractiva y cercana, unido ello al hecho de que la mayoría de nuestros alumnos hoy en día en esta etapa educativa suelen ser “nativos digitales”, con un grado de conocimiento alto del medio digital.</text:p>
      <text:p text:style-name="TEXTO_20_General">La metodología de aprendizaje se basará en el “conocer para juzgar”. De esta manera, nuestros bachilleres adquieren una sólida base histórica, mejoran su nivel de concepción filosófica del mundo, el estudio de producciones artísticas les implementa la creatividad y, finalmente, al establecer comparaciones entre unas creaciones artísticas y otras, adquieren el propio sentido personal y crítico que la sociedad del futuro requiere.</text:p>
      <text:p text:style-name="TEXTO_20_General">Debemos pensar en el aula como un foro importante de debate acerca de lo que se entiende por arte, por corrientes artísticas, por importancia de unos autores sobre otros, por medios de expresión artística actuales, y puesta en valor del patrimonio artístico de nuestra comunidad. La estrategia de aula deberá aunar el trabajo individual y el trabajo colaborativo, heredando el espíritu de los talleres de artistas; por tanto, en la medida que sea posible, los alumnos ejercitarán las técnicas y herramientas del trabajo en grupo.</text:p>
      <text:p text:style-name="TEXTO_20_General">Finalmente, puesto que todo artista piensa en difundir su obra, es pertinente que se acompañen a la pura explicación plástica o estética de una obra de arte los condicionantes sociales que permiten que se lleve a cabo. En este sentido conviene relacionar al artista con los sistemas que apoyan la creación y difusión de las obras: mecenazgo, actividad empresarial, industrias, clientes, etc.</text:p>
      <text:p text:style-name="TEXTO_20_General"><text:soft-page-break/>Con todo ello, pretendemos lograr que nuestros futuros ciudadanos formados en artes tengan una sólida base competencial artística de conocimientos teórico-prácticos, la cual les permita ampliar sus puntos de vista y pueda ayudarles en un futuro a crecer como adultos comprometidos, sensibles a la infinidad de obras y propuestas artísticas que forman parte de patrimonio cultural de los pueblos, para elaborar juicios solventes y diseñar un mundo en donde la ética y la estética puedan convivir.</text:p>
      <text:p text:style-name="TEXTO_20_General"/>
      <text:h text:style-name="TITULO_20_Contenidos_20_y_20_Criterios" text:outline-level="3">Contenidos y criterios de evaluación de la asignatura Fundamentos del Arte I</text:h>
      <text:h text:style-name="TITULO_20_Contenidos_20_y_20_Criterios"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7">Bloque 1: Los orígenes de las imágenes artísticas. Curso 1º Bachillerato</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11">Identificación y descripción del arte rupestre.</text:p>
            <text:p text:style-name="P11">Análisis <text:s/>de la técnica y la temática de la pintura y escultura.</text:p>
            <text:p text:style-name="P11">Representación simbólica. Debate sobre los ejemplos más relevantes en la península ibérica.</text:p>
            <text:p text:style-name="P11">- Investigación sobre la relación entre las pinturas rupestres y las imágenes tribales de hoy día.</text:p>
            <text:p text:style-name="P11">Investigación sobre las <text:s text:c="2"/>construcciones megalíticas.</text:p>
            <text:p text:style-name="P11">- Análisis de las <text:s/>relaciones <text:s/>entre mito y realidad en el monumento megalítico de Stonehenge, y <text:s/>debate sobre las labores de recreación efectuadas en el siglo XX en el monumento.</text:p>
            <text:p text:style-name="P11">Estudio de arte rupestre en la península ibérica: Altamira.</text:p>
            <text:p text:style-name="P11">- Ejemplos de arte rupestre levantino en la Comunidad Valenciana: Cueva de Los Caballos de la Valltorta, Cueva de La Araña en Bicorp, o el Abrigo de La Sarga, de Alcoy.</text:p>
            <text:p text:style-name="P11">Estrategias de comprensión oral: activación de conocimientos previos, mantenimiento de la atención, selección de la información; memorización y retención de la información.</text:p>
            <text:p text:style-name="P11">Propiedades textuales de la situación comunicativa: adecuación, coherencia y cohesión.</text:p>
            <text:p text:style-name="P11">Respeto en el uso del lenguaje.</text:p>
            <text:p text:style-name="P11">Situaciones de interacción comunicativa (conversaciones, entrevistas, coloquios, debates, etc.)</text:p>
            <text:p text:style-name="P11">Estrategias lingüísticas y no lingüísticas: inicio, mantenimiento y conclusión; cooperación, normas de cortesía, fórmulas de tratamiento, etc.</text:p>
            <text:p text:style-name="P11">Estrategias de comprensión lectora: antes, durante y después de la lectura.</text:p>
            <text:p text:style-name="P11"><text:soft-page-break/>Estrategias de expresión escrita: planificación, escritura, revisión y reescritura.</text:p>
            <text:p text:style-name="P11">Formatos de presentación.</text:p>
            <text:p text:style-name="P11">Aplicación de las normas ortográficas y gramaticales (signos de puntuación, concordancia entre los elementos de la oración, uso de conectores oracionales, etc.)</text:p>
          </table:table-cell>
          <table:table-cell table:style-name="Tabla1.A2" office:value-type="string">
            <text:p text:style-name="P11">BL1.1. Reconocer las características principales de la pintura y escultura rupestres, <text:s/>analizar su temática y las características técnicas a partir de ejemplos relevantes de la península ibérica, y debatir acerca de la posibles explicaciones simbólicas de las producciones rupestres utilizando como ejemplo Stonehenge y las labores de recreación efectuadas en el siglo XX en el monumento.</text:p>
            <text:p text:style-name="P11"/>
            <text:p text:style-name="P11">BL1.2. Captar el sentido global y analizar de forma crítica textos orales, <text:s/>extrayendo conclusiones, y participar en debates y exposiciones intercambiando informaciones con otros alumnos, explicando el proceso <text:s/>seguido en la elaboración de productos artísticos, <text:s/>evaluando el resultado, haciendo propuestas razonadas para mejorarlo, exponiendo de forma organizada su discurso <text:s/>utilizando un lenguaje no discriminatorio.</text:p>
          </table:table-cell>
          <table:table-cell table:style-name="Tabla1.C2" office:value-type="string">
            <text:p text:style-name="P12">CAA</text:p>
            <text:p text:style-name="P12">CSC</text:p>
            <text:p text:style-name="P12">CEC</text:p>
            <text:p text:style-name="P12"/>
            <text:p text:style-name="P12"/>
            <text:p text:style-name="P12"/>
            <text:p text:style-name="P12"/>
            <text:p text:style-name="P12">CCLI</text:p>
            <text:p text:style-name="P12">CAA</text:p>
            <text:p text:style-name="P12">CEC</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7">Bloque 2: Las grandes culturas de la Antigüedad: Egipto, Mesopotamia y Persia. China. Curso 1º Bachillerato</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10">Reconocimiento de las antiguas culturas de Oriente Medio, Mesopotamia y Persia, Egipto y China</text:p>
            <text:p text:style-name="P10">Estudio de los hechos artísticos relevantes basándose en <text:s/>restos arqueológicos.</text:p>
            <text:p text:style-name="P10">Análisis del uso de la imagen idealista y naturalista en estas culturas, y la relación con la finalidad de la pieza.</text:p>
            <text:p text:style-name="P10">Egipto. Identificación del arte egipcio y diferenciación con otras culturas.</text:p>
            <text:p text:style-name="P10">Arquitectura</text:p>
            <text:p text:style-name="P10">- Relación entre la cultura sedentaria y agrícola, y el auge de la arquitectura y obra civil.</text:p>
            <text:p text:style-name="P10">- Relación entre el arte y el poder político.</text:p>
            <text:p text:style-name="P10">- El idealismo en la representación. Faraón-Dios.</text:p>
            <text:p text:style-name="P10">Análisis del mito de Isis, culto a los muertos, inmortalidad y resurrección, y sus convergencias con la religión judeo-cristiana.</text:p>
            <text:p text:style-name="P10">Pintura y escultura</text:p>
            <text:p text:style-name="P10">Identificación de la técnica narrativa de la pintura egipcia: la esquematización.</text:p>
            <text:p text:style-name="P10">- Análisis y experimentación con la técnica pictórica de la encáustica.</text:p>
            <text:p text:style-name="P10">Relación entre la rigidez narrativa y rigidez política.</text:p>
            <text:p text:style-name="P10">Comparación entre la escultura idealista y naturalista, y la relación con su finalidad.</text:p>
            <text:p text:style-name="P10">Mobiliario y objetos suntuarios.</text:p>
            <text:p text:style-name="P10">China. Reconocimiento y definición de la técnica escultórica de la terracota.</text:p>
            <text:p text:style-name="P10">Estudio del Mausoleo del primer emperador Qin: los guerreros de Xian</text:p>
            <text:p text:style-name="P10">Relación de este mausoleo con la historia de China y debate sobre su <text:soft-page-break/>trascendencia política y social.</text:p>
            <text:p text:style-name="P10">- Investigación sobre los usos actuales similares de la técnica de la terracota.</text:p>
          </table:table-cell>
          <table:table-cell table:style-name="Tabla2.A2" office:value-type="string">
            <text:p text:style-name="P10">BL2.1. Reconocer la tipología de las culturas enclavadas en el Oriente Medio, Egipto y China, y analizar en las culturas antiguas la diferencia entre imágenes idealistas y naturalistas, y su posible relación con la finalidad de la pieza.</text:p>
            <text:p text:style-name="P10"/>
            <text:p text:style-name="P10">BL2.2. Identificar el arte egipcio en relación a otras culturas, analizar la posible relación entre el modo de vida egipcio y las manifestaciones artísticas, y relacionar la iconología egipcia con el poder político debatiendo sobre el idealismo en la representación del Faraón-Dios.</text:p>
            <text:p text:style-name="P10"/>
            <text:p text:style-name="P10">BL2.3. Identificar la técnica narrativa de las pinturas egipcias en <text:s/>obras representativas, experimentar la técnica de la encáustica, y comparar las diferentes piezas escultóricas en la antigua cultura egipcia y su finalidad: piedra, madera, objetos suntuarios, y sarcófagos.</text:p>
            <text:p text:style-name="P10"/>
            <text:p text:style-name="P10">BL2.4. Diferenciar la escultura china en terracota de los guerreros de Xian -Mausoleo del primer emperador Qin, investigar las claves políticas y artísticas de estas piezas, y relacionar la técnica de la escultura en terracota con usos actuales similares.</text:p>
          </table:table-cell>
          <table:table-cell table:style-name="Tabla2.C2" office:value-type="string">
            <text:p text:style-name="P13">CAA</text:p>
            <text:p text:style-name="P12">CSC</text:p>
            <text:p text:style-name="P12">CEC</text:p>
            <text:p text:style-name="P12"/>
            <text:p text:style-name="P12"/>
            <text:p text:style-name="P12">CAA</text:p>
            <text:p text:style-name="P12">CSC</text:p>
            <text:p text:style-name="P12">CEC</text:p>
            <text:p text:style-name="P12"/>
            <text:p text:style-name="P12"/>
            <text:p text:style-name="P12">CAA</text:p>
            <text:p text:style-name="P12">CMCT</text:p>
            <text:p text:style-name="P12">CSC</text:p>
            <text:p text:style-name="P12">CEC</text:p>
            <text:p text:style-name="P12"/>
            <text:p text:style-name="P12">CAA</text:p>
            <text:p text:style-name="P12">CSC</text:p>
            <text:p text:style-name="P12">CEC</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7">Bloque 3: El origen de Europa: Grecia. Curso 1º Bachillerato</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0">Identificación de la influencia de las culturas de Egipto y Persia en el nacimiento del arte griego.</text:p>
            <text:p text:style-name="P10">Análisis comparativo entre el arte arcaico griego y el arte egipcio fronterizo.</text:p>
            <text:p text:style-name="P10">Investigación sobre el arte ibérico como coetáneo al arte griego: identificación de las zonas de influencia ibérica, y de los rasgos estilísticos y las obras más representativas en la Comunidad Valenciana.</text:p>
            <text:p text:style-name="P10">Arquitectura.</text:p>
            <text:p text:style-name="P10">- Identificación de los orígenes sociales y formales de la arquitectura griega. Relación entre poder político y arte.</text:p>
            <text:p text:style-name="P10">- Identificación y definición de los elementos constitutivos esenciales y las tipologías arquitectónicas fundamentales.</text:p>
            <text:p text:style-name="P10">- Diferenciación entre los tres órdenes clásicos: dórico, jónico y corintio.</text:p>
            <text:p text:style-name="P10">La Grecia de Fidias.</text:p>
            <text:p text:style-name="P10">Estudio del Partenón como ejemplo de la relación entre la política, la religión y el arte.</text:p>
            <text:p text:style-name="P10">Análisis de la simbología en la representación de los dioses griegos.</text:p>
            <text:p text:style-name="P10">Investigación sobre artistas clásicos griegos y la representación del cuerpo humano: fuerza, sensualidad e ideal de belleza.</text:p>
            <text:p text:style-name="P10">Escultura.</text:p>
            <text:p text:style-name="P10">- La técnica del vaciado en bronce.</text:p>
            <text:p text:style-name="P10">- Estudio de la evolución de la forma desde el hieratismo egipcio hasta la expresividad helenística: diferenciación entre arte arcaico, clásico y helenístico.</text:p>
            <text:p text:style-name="P10">- Análisis del naturalismo y la <text:s/>expresividad en el arte helenístico: emoción y tensión dramática.</text:p>
            <text:p text:style-name="P10">Estudio de obras determinadas para inferir las diferencias entre las etapas del arte griego.</text:p>
            <text:p text:style-name="P10">Relación del arte griego con otras culturas o aplicaciones posteriores.</text:p>
            <text:p text:style-name="P10">- Comparación entre la escultura griega y la ibérica: la Dama de Elche.</text:p>
            <text:p text:style-name="P10"><text:soft-page-break/>Cerámica griega:</text:p>
            <text:p text:style-name="P10">Descripción de la técnica</text:p>
            <text:p text:style-name="P10">Estudio de la iconología y de los recursos ornamentales.</text:p>
            <text:p text:style-name="P10">Diferenciación entre las diversas técnicas: negro sobre rojo. Andócides. Rojo sobre negro.</text:p>
            <text:p text:style-name="P10">Objetos de la cultura griega: figuras, herramientas, joyas.</text:p>
            <text:p text:style-name="P10">La literatura y el teatro griego:</text:p>
            <text:p text:style-name="P10">Tipología <text:s/>arquitectónica.</text:p>
            <text:p text:style-name="P10">Temas literarios y recursos iconográficos. Tragedia y comedia.</text:p>
            <text:p text:style-name="P10">Investigación sobre su influencia en el teatro actual.</text:p>
            <text:p text:style-name="P10">Propiedades textuales en situación comunicativa: adecuación, coherencia y cohesión.</text:p>
            <text:p text:style-name="P10">Consolidación de <text:s/>la terminología conceptual específica del área.</text:p>
          </table:table-cell>
          <table:table-cell table:style-name="Tabla3.A2" office:value-type="string">
            <text:p text:style-name="P10">BL3.1. Identificar el arte arcaico griego comparándolo con el arte egipcio fronterizo, analizar la arquitectura griega, sus orígenes formales y sociales, explicar las partes esenciales de sus edificios y <text:s/>diferenciar las etapas en el arte griego a partir de las distintas disciplina y las peculiaridades reflejadas en obras determinadas, relacionando el arte griego con otras culturas o aplicaciones posteriores.</text:p>
            <text:p text:style-name="P10"/>
            <text:p text:style-name="P10">BL3.2. Analizar otras tipologías artísticas griegas aplicadas a obras representativas <text:s/>describiendo la técnica de la cerámica e identificando la tipología de la joyería griega en relación a otras culturas, e investigar el teatro griego estimando su influencia en posteriores manifestaciones teatrales.</text:p>
            <text:p text:style-name="P10"/>
            <text:p text:style-name="P10">BL3.3.Reconocer la terminología conceptual de la asignatura y utilizarla correctamente en actividades orales y escritas del ámbito <text:s/>personal, académico, social o profesional, y leer comprensivamente textos de formatos diversos.</text:p>
          </table:table-cell>
          <table:table-cell table:style-name="Tabla3.C2" office:value-type="string">
            <text:p text:style-name="P12">CAA</text:p>
            <text:p text:style-name="P12">CSC</text:p>
            <text:p text:style-name="P12">CEC</text:p>
            <text:p text:style-name="P12"/>
            <text:p text:style-name="P12"/>
            <text:p text:style-name="P12"/>
            <text:p text:style-name="P12"/>
            <text:p text:style-name="P12">CAA</text:p>
            <text:p text:style-name="P12">CSC</text:p>
            <text:p text:style-name="P12">CEC</text:p>
            <text:p text:style-name="P12"/>
            <text:p text:style-name="P12"/>
            <text:p text:style-name="P12"/>
            <text:p text:style-name="P12">CCLI</text:p>
            <text:p text:style-name="P12">CAA</text:p>
            <text:p text:style-name="P12"/>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7">Bloque 4: El Imperio occidental: Roma. Curso 1º Bachillerato</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10">Identificación de la influencia de la cultura griega en el nacimiento del arte romano.</text:p>
            <text:p text:style-name="P10">Análisis de la trascendencia histórica de la cultura romana en el mediterráneo.</text:p>
            <text:p text:style-name="P10">Debate sobre la importancia del latín como lengua común europea y rastreo de su trascendencia en el arte.</text:p>
            <text:p text:style-name="P10">Antecedentes del arte romano: identificación de los elementos constitutivos del arte etrusco.</text:p>
            <text:p text:style-name="P10">Arquitectura.</text:p>
            <text:p text:style-name="P10">Relación de la estructura política romana y el arte.</text:p>
            <text:p text:style-name="P10">- La ciudad y la trama romana. Fundación de Valencia como colonia romana.</text:p>
            <text:p text:style-name="P10">- Identificación y definición de las tipologías arquitectónicas fundamentales mediante el estudio de obras determinadas:</text:p>
            <text:p text:style-name="P10">- Diferencias entre la domus, la insulae y la villa romana (restos de la Villa romana del Palmeral, Santa Pola)</text:p>
            <text:p text:style-name="P10">- La Basílica romana y su relación con las iglesias cristianas posteriores.</text:p>
            <text:p text:style-name="P10">Estudio de la edificación de obra civil: acueductos (Peña Cortada, en <text:soft-page-break/>Chelva), vías de comunicación (trazado de la vía Augusta en Valencia) y arcos triunfales (Arco de Cabanes), puertos y otros (Baños de la Reina, en Calpe)</text:p>
            <text:p text:style-name="P10">Marco Vitruvio y su obra De Architectura, análisis de las innovaciones técnicas en las edificaciones romanas y la influencia de esta obra en la arquitectura posterior.</text:p>
            <text:p text:style-name="P10">Investigación sobre el yacimiento arqueológico de La Alcudia, en Elche.</text:p>
            <text:p text:style-name="P10">Investigación sobre el Teatro romano de Sagunto y debate sobre la restitución integral de Grassi y Portaceli a finales del siglo XX.</text:p>
            <text:p text:style-name="P10">Escultura.</text:p>
            <text:p text:style-name="P10">- Clasicismo e idealización en las esculturas y bustos de emperadores.</text:p>
            <text:p text:style-name="P10">- Análisis de la simbología en la representación de los dioses y emperadores.</text:p>
            <text:p text:style-name="P10">- Investigación sobre artistas clásicos romanos y la copia de estatuaria griega mediante talla de mármol.</text:p>
            <text:p text:style-name="P10">Otras manifestaciones artísticas:</text:p>
            <text:p text:style-name="P10">La pintura romana. Técnica del fresco y su estudio en los restos arqueológicos de Pompeya y Herculano.</text:p>
            <text:p text:style-name="P10">La técnica del mosaico romano y sus aplicaciones. Estudio de restos arqueológicos.</text:p>
            <text:p text:style-name="P10">Investigación sobre las artes aplicadas romanas: mobiliario, objetos e indumentaria, y su influencia posterior en la historia del arte.</text:p>
            <text:p text:style-name="P10">La literatura y el teatro romano:</text:p>
            <text:p text:style-name="P10">Temas literarios y recursos iconográficos.</text:p>
            <text:p text:style-name="P10">Tipología <text:s/>arquitectónica teatral. Comparación con el teatro griego.</text:p>
            <text:p text:style-name="P10">Investigación sobre su relación con el teatro griego y su influencia en el teatro actual.</text:p>
          </table:table-cell>
          <table:table-cell table:style-name="Tabla4.A2" office:value-type="string">
            <text:p text:style-name="P10">BL4.1. Identificar la cultura romana en el mediterráneo comparándola con la cultura griega, y analizar la importancia histórica del latín como lengua común europea, y su trascendencia en el arte.</text:p>
            <text:p text:style-name="P10"/>
            <text:p text:style-name="P10">BL4.2. Identificar las obras arquitectónicas de la cultura romana a partir de los elementos principales, analizar y estimar las innovaciones técnicas en las edificaciones romanas y relacionar la basílica romana con las iglesias cristianas posteriores comparando los planos de las plantas de diferentes edificios.</text:p>
            <text:p text:style-name="P10"/>
            <text:p text:style-name="P10">BL4.3. Analizar la técnica de la pintura al fresco y del mosaico, y comparar las artes aplicadas de la cultura romana con las efectuadas en otros momentos y culturas . </text:p>
            <text:p text:style-name="P10"/>
            <text:p text:style-name="P10">BL4.4. Relacionar el teatro romano y el teatro griego, y compararlos con la estructura del teatro actual.</text:p>
          </table:table-cell>
          <table:table-cell table:style-name="Tabla4.C2" office:value-type="string">
            <text:p text:style-name="P12">CAA</text:p>
            <text:p text:style-name="P12">CSC</text:p>
            <text:p text:style-name="P12">CEC</text:p>
            <text:p text:style-name="P12"/>
            <text:p text:style-name="P12">CAA</text:p>
            <text:p text:style-name="P12">CSC</text:p>
            <text:p text:style-name="P12">CEC</text:p>
            <text:p text:style-name="P12"/>
            <text:p text:style-name="P12"/>
            <text:p text:style-name="P12"/>
            <text:p text:style-name="P12">CAA</text:p>
            <text:p text:style-name="P12">CSC</text:p>
            <text:p text:style-name="P12">CEC</text:p>
            <text:p text:style-name="P12"/>
            <text:p text:style-name="P12">CAA</text:p>
            <text:p text:style-name="P12">CSC</text:p>
            <text:p text:style-name="P12">CEC</text:p>
            <text:p text:style-name="P12"/>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5">Bloque 5: El arte visigodo. Curso 1º Bachillerato</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11">Análisis de las causas socio-políticas del fin del imperio romano de occidente, y sus implicaciones en el arte.</text:p>
            <text:p text:style-name="P11">Investigación sobre el arte árabe como <text:s/>coetáneo al arte visigodo en la península ibérica: identificación de las zonas de influencia árabe, y de los rasgos estilísticos y las obras más representativas en la Comunidad <text:soft-page-break/>Valenciana.</text:p>
            <text:p text:style-name="P11">Arquitectura:</text:p>
            <text:p text:style-name="P11">- Análisis y justificación de la pérdida de la técnica arquitectónica romana basándose en el análisis de construcciones visigodas.</text:p>
            <text:p text:style-name="P11">- La implantación del arrianismo y estudio de su influencia en la tipología arquitectónica. El templo visigodo. Estudio de la cripta de San Vicente como estancia perteneciente a la sede catedralicia visigoda.</text:p>
            <text:p text:style-name="P11">Identificación de monumentos del arte prerrománico español y descripción de sus características. El arte prerrománico asturiano.</text:p>
            <text:p text:style-name="P11">El arte árabe en la península ibérica. El islamismo. El uso del arco de herradura.</text:p>
            <text:p text:style-name="P11">-Identificación de los elementos constitutivos del arte mozárabe, y diferenciación con el arte árabe y el arte visigodo de la península ibérica.</text:p>
            <text:p text:style-name="P11">- Comparación del arte cristiano y árabe en la península ibérica mediante el estudio de obras determinadas.</text:p>
            <text:p text:style-name="P11">La escultura y la talla de capiteles en relieve.</text:p>
            <text:p text:style-name="P11">La pintura.</text:p>
            <text:p text:style-name="P11">Descripción de la técnica de la pintura y escritura sobre pergamino.</text:p>
            <text:p text:style-name="P11">Estudio de los motivos iconográficos propios. Análisis del Libro del Apocalipsis como fuente de inspiración para el arte de todos los tiempos.</text:p>
            <text:p text:style-name="P11">Definición de códice miniado. Identificación y práctica de la técnica de ilustración en pergamino.</text:p>
            <text:p text:style-name="P11">Análisis de la Iconografía medieval en pergaminos y códices.</text:p>
            <text:p text:style-name="P11">Artes aplicadas:</text:p>
            <text:p text:style-name="P11">Análisis de la técnica del artesonado de las cubiertas de madera en las iglesias españolas.</text:p>
            <text:p text:style-name="P11">Análisis de la <text:s/>indumentaria a partir del estudio de fuentes historiográficas de la época.</text:p>
            <text:p text:style-name="P11">Joyería visigoda: análisis de su técnica constructiva, explicación de la técnica del cloisonné y su aplicación posterior en el campo del arte.</text:p>
            <text:p text:style-name="P11">Arte de los pueblos del norte de Europa:</text:p>
            <text:p text:style-name="P11">Identificación de los elementos constitutivos del arte normando.</text:p>
            <text:p text:style-name="P11">Análisis de la zona de influencia en España, y estudio de las obras más representativas.</text:p>
          </table:table-cell>
          <table:table-cell table:style-name="Tabla5.A2" office:value-type="string">
            <text:p text:style-name="P11">BL5.1. Identificar las claves expresivas del arte visigodo, analizar los templos visigodos y sus características principales, <text:s/>relacionando la situación social y el arte aplicado, identificar monumentos del arte prerrománico español y comparar el arte cristiano y árabe en la península ibérica mediante el estudio de obras determinadas.</text:p>
            <text:p text:style-name="P11"><text:soft-page-break/></text:p>
            <text:p text:style-name="P11">BL5.2. Analizar la técnica del artesonado de las cubiertas de madera en las iglesias españolas, la técnica de la pintura y escritura sobre pergamino diferenciando los motivos iconográficos medievales a partir de códices y pergaminos, y explicar la técnica constructiva del cloisonné en la joyería visigoda y su aplicación posterior en el campo del <text:s/>arte.</text:p>
            <text:p text:style-name="P11"/>
            <text:p text:style-name="P11">BL5.3. Identificar las claves expresivas del arte del norte de Europa desarrollado tanto <text:s/>en España como en el resto <text:s/>del continente.</text:p>
            <text:p text:style-name="P11"/>
          </table:table-cell>
          <table:table-cell table:style-name="Tabla5.C2" office:value-type="string">
            <text:p text:style-name="P12">CAA</text:p>
            <text:p text:style-name="P12">CSC</text:p>
            <text:p text:style-name="P12">CEC</text:p>
            <text:p text:style-name="P12"/>
            <text:p text:style-name="P12"/>
            <text:p text:style-name="P12"><text:soft-page-break/></text:p>
            <text:p text:style-name="P12">CAA</text:p>
            <text:p text:style-name="P12">CSC</text:p>
            <text:p text:style-name="P12">CEC</text:p>
            <text:p text:style-name="P12"/>
            <text:p text:style-name="P12"/>
            <text:p text:style-name="P12"/>
            <text:p text:style-name="P12">CAA</text:p>
            <text:p text:style-name="P12">CSC</text:p>
            <text:p text:style-name="P12">CEC</text:p>
            <text:p text:style-name="P12"/>
          </table:table-cell>
        </table:table-row>
      </table:table>
      <text:p text:style-name="Standard"/>
      <table:table table:name="Tabla6" table:style-name="Tabla6">
        <table:table-column table:style-name="Tabla6.A"/>
        <table:table-column table:style-name="Tabla6.B"/>
        <table:table-column table:style-name="Tabla6.C"/>
        <text:soft-page-break/>
        <table:table-row>
          <table:table-cell table:style-name="Tabla6.A1" table:number-columns-spanned="3" office:value-type="string">
            <text:p text:style-name="P7">Bloque 6: El Románico, arte europeo. Curso 1º Bachillerato</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11">Identificación de las claves económicas, sociales y políticas que propician el nacimiento del románico.</text:p>
            <text:p text:style-name="P11">Reflexión sobre la implicación de la orden benedictina en la difusión del arte románico en Europa.</text:p>
            <text:p text:style-name="P11">Análisis de la relación del Camino de Santiago con la expansión del arte románico</text:p>
            <text:p text:style-name="P11">Estudio de la teoría del <text:s/>milenarismo y su influencia en el arte mediante la iconografía del fin del mundo y el Juicio Final.</text:p>
            <text:p text:style-name="P11">Investigación y debate sobre el arte románico, y su <text:s/>influencia en los ámbitos intelectual y <text:s/>artístico hasta la revolución francesa.</text:p>
            <text:p text:style-name="P11">Arquitectura.</text:p>
            <text:p text:style-name="P11">- Identificación de las características de los elementos constitutivos de la arquitectura románica, particularmente en los edificios religiosos. Comparación entre la abadía de Cluny y Fontenay. La austeridad de la orden del Císter y su reflejo en la arquitectura religiosa.</text:p>
            <text:p text:style-name="P11">El castillo como edificación de defensa. El castillo templario de Peñíscola como ejemplo de fortificación inexpugnable.</text:p>
            <text:p text:style-name="P11">Tipologías <text:s/>arquitectónicas religiosas y análisis de sus características: el monasterio, la abadía, el templo basilical y la catedral.</text:p>
            <text:p text:style-name="P11">Investigación sobre la fundación de los monasterios de Santa María de Benifassá y El Puig de Santa María.</text:p>
            <text:p text:style-name="P11">El valor simbólico de la luz en la arquitectura religiosa.</text:p>
            <text:p text:style-name="P11">Análisis y comparación de edificios más representativos en Europa y en España.</text:p>
            <text:p text:style-name="P11">- Ejemplos en la Comunidad Valenciana: <text:s/>iglesia de San Feliu en Xátiva, y comparación entre las portadas del palau de la catedral de Valencia, iglesia de San Mateo, o la iglesia de la Sangre de Liria.</text:p>
            <text:p text:style-name="P11">Pintura y Escultura.</text:p>
            <text:p text:style-name="P11">Definición de las características iconográficas y técnicas de la pintura románica.</text:p>
            <text:p text:style-name="P11">Estudio del valor simbólico de la pintura románica: Mandorla. Pantocrátor. Jerarquización.</text:p>
            <text:p text:style-name="P11">- La esquematización en la representación figurativa. Estudio de la <text:soft-page-break/>evolución del arte naturalista romano al arte simbólico románico, y argumentación de las conclusiones.</text:p>
            <text:p text:style-name="P11">Análisis de <text:s/>tipologías escultóricas: imágenes religiosas, capiteles y pórticos.</text:p>
            <text:p text:style-name="P11">- Comparación de la estructura narrativa románica y bizantina.</text:p>
            <text:p text:style-name="P11">Artes aplicadas:</text:p>
            <text:p text:style-name="P11">La importancia del trabajo manual</text:p>
            <text:p text:style-name="P11">Análisis de la <text:s/>indumentaria a partir del estudio de fuentes primarias y, en particular, de las imágenes religiosas y civiles de la época.</text:p>
            <text:p text:style-name="P11">Mobiliario.</text:p>
            <text:p text:style-name="P11">Costumbres y vida reflejada en los objetos de uso cotidiano.</text:p>
          </table:table-cell>
          <table:table-cell table:style-name="Tabla6.A2" office:value-type="string">
            <text:p text:style-name="P11">BL6.1. Identificar y analizar la implicación de la orden benedictina en la expansión del arte románico, analizar los principales elementos constitutivos de la arquitectura románica, estudiando los edificios religiosos más representativos, y comentar la simbología de la teoría milenarista del fin del mundo en las representaciones artísticas de esa época.</text:p>
            <text:p text:style-name="P11"/>
            <text:p text:style-name="P11">BL6.2. Identificar correctamente la iconología románica y relacionarla con su plasmación gráfica analizando la finalidad iconográfica de la escultura religiosa y su forma, diferenciar la estructura narrativa románica de sus coetáneas, relacionar la pintura románica con técnicas similares posteriores, y analizar la indumentaria de este período a partir del estudio de fuentes historiográficas y, en particular, de las imágenes religiosas y civiles de la época.</text:p>
          </table:table-cell>
          <table:table-cell table:style-name="Tabla6.C2" office:value-type="string">
            <text:p text:style-name="P12">CAA</text:p>
            <text:p text:style-name="P12">CSC</text:p>
            <text:p text:style-name="P12">CEC</text:p>
            <text:p text:style-name="P12"/>
            <text:p text:style-name="P12"/>
            <text:p text:style-name="P12"/>
            <text:p text:style-name="P12">CAA</text:p>
            <text:p text:style-name="P12">CSC</text:p>
            <text:p text:style-name="P12">CEC</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7">Bloque 7: El Gótico. Curso 1º Bachillerato</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11">Identificación de las claves económicas, sociales y políticas que propician el desarrollo económico europeo y el nacimiento del gótico.</text:p>
            <text:p text:style-name="P11">Reflexión sobre el auge de las ciudades y el trabajo artesanal.</text:p>
            <text:p text:style-name="P11">Análisis de las cuestiones técnicas innovadoras que definen el estilo gótico.</text:p>
            <text:p text:style-name="P11">Estudio de la extensión geográfica del Gótico, y su identificación como <text:s/>arte europeo.</text:p>
            <text:p text:style-name="P11">Diferenciación de las etapas del Gótico: inicial, pleno y florido.</text:p>
            <text:p text:style-name="P11">Investigación y debate sobre el arte gótico, su revisión en el siglo XIX y <text:s/>su influencia en el arte desde entonces.</text:p>
            <text:p text:style-name="P11">Arquitectura:</text:p>
            <text:p text:style-name="P11">- Identificación de las características de los elementos constitutivos de la arquitectura gótica, <text:s/>tanto en edificios públicos como religiosos.</text:p>
            <text:p text:style-name="P11">- Tipologías principales y análisis de sus características: La catedral gótica. La bóveda ojival. Rosetón. Pináculos.</text:p>
            <text:p text:style-name="P11">- Análisis de los elementos estilísticos propios del gótico levantino.</text:p>
            <text:p text:style-name="P11">La evolución del valor simbólico de la luz en la arquitectura. Análisis del proceso técnico y diseño de vitrales góticos.</text:p>
            <text:p text:style-name="P11">Análisis y comparación de los <text:s/>edificios más representativos en Europa y España.</text:p>
            <text:p text:style-name="P11">- Ejemplos en la Comunidad Valenciana: la Valencia gótica, el Conjunto Histórico de San Mateu, Catedral de Segorbe.</text:p>
            <text:p text:style-name="P11"><text:soft-page-break/>Pintura gótica.</text:p>
            <text:p text:style-name="P11">Definición de las características iconográficas y técnicas de la pintura gótica. La pintura al temple.</text:p>
            <text:p text:style-name="P11">Diferenciación de las técnicas de pintura sobre tabla: <text:s/>estucado, dorado, estofado y experimentación con alguna de ellas.</text:p>
            <text:p text:style-name="P11">Identificación y análisis de la obra de Vicente Macip.</text:p>
            <text:p text:style-name="P11">Escultura.</text:p>
            <text:p text:style-name="P11">Análisis de la evolución de las tipologías escultóricas desde el arte románico.</text:p>
            <text:p text:style-name="P11">Comparación de la estructura narrativa románica y gótica. El retablo.</text:p>
            <text:p text:style-name="P11">Artes aplicadas:</text:p>
            <text:p text:style-name="P11">Estudio del auge de la actividad artesanal. La Industria de cerámica morisca de reflejos metálicos en Manises y Paterna.</text:p>
            <text:p text:style-name="P11">Análisis de la indumentaria a partir del estudio de fuentes historiográficas y, en particular, de las imágenes religiosas y civiles de la época.</text:p>
            <text:p text:style-name="P11">Mobiliario.</text:p>
            <text:p text:style-name="P11">Costumbres y vida reflejada en los objetos de uso cotidiano.</text:p>
            <text:p text:style-name="P11">La invención de la imprenta moderna y su relación con las manifestaciones artísticas posteriores.</text:p>
            <text:p text:style-name="P11">Búsqueda de información desde diferentes fuentes, tanto convencionales como digitales e Internet, sobre manifestaciones artística que se trabajan, y análisis de las posibilidades de creación gráfica que ofrecen los nuevos medios tecnológicos.</text:p>
            <text:p text:style-name="P11"/>
          </table:table-cell>
          <table:table-cell table:style-name="Tabla7.A2" office:value-type="string">
            <text:p text:style-name="P11">BL7.1. Identificar las claves económicas, sociales y políticas del origen del gótico, analizar los elementos constitutivos principales del arte gótico: arquerías, escultura y vitrales, y su aplicación en las catedrales españolas más representativas, diferenciar las catedrales góticas de otras edificaciones religiosas anteriores y posteriores y argumentar la revisión <text:s/>del arte gótico el siglo XIX.</text:p>
            <text:p text:style-name="P11"/>
            <text:p text:style-name="P11">BL7.2. Identificar correctamente la escultura gótica diferenciándola de la románica, definir <text:s/>el proceso técnico de la pintura sobre tabla analizando la preparación y comparando resultados, describir la técnica de pintura al temple, y <text:s/>analizar la indumentaria de este período a partir del estudio de fuentes historiográficas y, en particular, <text:s/>de las imágenes religiosas y civiles de la época.</text:p>
            <text:p text:style-name="P11"/>
            <text:p text:style-name="P11">BL7.3. Buscar y seleccionar información en diversas fuentes de forma contrastada y organizar la información obtenida mediante diversos procedimientos de síntesis o presentación de los contenidos para <text:s/>ampliar sus conocimientos y elaborar textos del ámbito personal, académico, social o profesional y del nivel educativo, citando adecuadamente su procedencia.</text:p>
            <text:p text:style-name="P11"/>
            <text:p text:style-name="P11"/>
            <text:p text:style-name="P11"><text:soft-page-break/></text:p>
            <text:p text:style-name="P11"/>
          </table:table-cell>
          <table:table-cell table:style-name="Tabla7.C2" office:value-type="string">
            <text:p text:style-name="P12">CAA</text:p>
            <text:p text:style-name="P12">CSC</text:p>
            <text:p text:style-name="P12">CEC</text:p>
            <text:p text:style-name="P12"/>
            <text:p text:style-name="P12"/>
            <text:p text:style-name="P12"/>
            <text:p text:style-name="P12"/>
            <text:p text:style-name="P12">CAA</text:p>
            <text:p text:style-name="P12">CSC</text:p>
            <text:p text:style-name="P12">CEC</text:p>
            <text:p text:style-name="P12"/>
            <text:p text:style-name="P12"/>
            <text:p text:style-name="P12"/>
            <text:p text:style-name="P12"/>
            <text:p text:style-name="P12">CCLI</text:p>
            <text:p text:style-name="P12">CAA</text:p>
            <text:p text:style-name="P12"/>
            <text:p text:style-name="P12"/>
            <text:p text:style-name="P12"/>
          </table:table-cell>
        </table:table-row>
      </table:table>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7">Bloque 8: El Renacimiento. Curso 1º Bachillerato</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11">Identificación de las claves económicas, sociales y políticas que propician el inicio del Renacimiento en Italia, <text:s/>y su posterior identidad con la cultura europea.</text:p>
            <text:p text:style-name="P11">Reflexión sobre la relación entre la filosofía humanista, el origen del Renacimiento en Italia y la importancia de la cultura romana en el arte del Renacimiento.</text:p>
            <text:p text:style-name="P11">Análisis de las cuestiones técnicas innovadoras que definen el nacimiento del estilo renacentista en Florencia (los Medici) y Roma (el papado).</text:p>
            <text:p text:style-name="P11"><text:soft-page-break/>Estudio de la expansión del Renacimiento desde Italia al resto de Europa.</text:p>
            <text:p text:style-name="P11">Estudio de la evolución del teocentrismo medieval hacia el antropocentrismo humanista. Diferenciación de las etapas del Renacimiento: Trecento, Quattrocento, Cinquecento</text:p>
            <text:p text:style-name="P11">Arquitectura:</text:p>
            <text:p text:style-name="P11">- Identificación de las características de los elementos constitutivos de la arquitectura renacentista.</text:p>
            <text:p text:style-name="P11">- Estudio de la obra de Andrea Palladio y la influencia posterior de su obra Cuatro Libros de Arquitectura.</text:p>
            <text:p text:style-name="P11">Tipología principales y análisis de sus características. Constatación de la aplicación de la proporción áurea en la arquitectura: Leon Battista Alberti.</text:p>
            <text:p text:style-name="P11">El valor simbólico de la utilización de la sección áurea en el diseño de edificios</text:p>
            <text:p text:style-name="P11">Investigación sobre los arquitectos renacentistas más importantes.</text:p>
            <text:p text:style-name="P11">Pintura renacentista.</text:p>
            <text:p text:style-name="P11">Definición de las características iconográficas y técnicas de la pintura renacentista.</text:p>
            <text:p text:style-name="P11">Identificación de los cambios en la pintura, desde la representación jerárquica medieval a la visión realista: análisis del estilo y las principales obras de Piero della Francesca, Giotto di Bondone y Masaccio.</text:p>
            <text:p text:style-name="P11">Utilización del canon renacentista: Sandro Boticelli.</text:p>
            <text:p text:style-name="P11">Definición de la técnica de pintura al óleo y su uso sobre lienzo, <text:s/>diferenciación con la técnica de la pintura al temple, y debate sobre la idoneidad de cada técnica.</text:p>
            <text:p text:style-name="P11">Investigación sobre la vida y obra de Leonardo da Vinci.</text:p>
            <text:p text:style-name="P11">Estudio de los logros técnicos en la representación de la perspectiva. Claves de la perspectiva cónica en la pintura.</text:p>
            <text:p text:style-name="P11">- Investigación sobre la evolución de la pintura del primer Renacimiento hasta el el colorido veneciano, y comparación entre la obra de Tiziano, Tintoretto y el <text:s/>Veronés.</text:p>
            <text:p text:style-name="P11">Escultura.</text:p>
            <text:p text:style-name="P11">- Análisis de la evolución de las tipologías escultóricas desde el arte gótico.</text:p>
            <text:p text:style-name="P11">Estudio de la escultura de Donatello.</text:p>
            <text:p text:style-name="P11">Artes aplicadas:</text:p>
            <text:p text:style-name="P11">Análisis de la <text:s/>indumentaria a partir del estudio de fuentes historiográficas de la época y, en particular, de las obras pictóricas.</text:p>
            <text:p text:style-name="P11"><text:soft-page-break/>Mobiliario y joyería</text:p>
            <text:p text:style-name="P11">Costumbres y vida reflejada en los objetos de uso cotidiano.</text:p>
          </table:table-cell>
          <table:table-cell table:style-name="Tabla8.A2" office:value-type="string">
            <text:p text:style-name="P11">BL8.1. Identificar las claves económicas, sociales y políticas del origen del Renacimiento, reflexionar sobre su importancia histórica y su trascendencia posterior, analizar los elementos constitutivos principales de la arquitectura renacentista y su relación con la cultura romana, y reconocer y estudiar la aplicación de la proporción áurea en la arquitectura, y en elementos de la vida cotidiana como el mobiliario.</text:p>
            <text:p text:style-name="P11"/>
            <text:p text:style-name="P11">BL8.2. Identificar y analizar las principales obras de los artistas del <text:soft-page-break/>Renacimiento italiano, en especial la obra de Leonardo da Vinci, diferenciar la técnica de la pintura al temple y la pintura al óleo sobre lienzo y debatir sobre su idoneidad, <text:s/>contrastar los logros técnicos en la representación de la perspectiva pictórica, comparar la pintura veneciana y del resto de Europa de la misma época, identificar las esculturas más emblemáticas del renacimiento, y analizar la indumentaria de este período a partir del estudio de fuentes primarias y, en particular, de las obras pictóricas.</text:p>
          </table:table-cell>
          <table:table-cell table:style-name="Tabla8.C2" office:value-type="string">
            <text:p text:style-name="P12">CAA</text:p>
            <text:p text:style-name="P12">CSC</text:p>
            <text:p text:style-name="P12">CEC</text:p>
            <text:p text:style-name="P12"/>
            <text:p text:style-name="P12"/>
            <text:p text:style-name="P12"/>
            <text:p text:style-name="P12"/>
            <text:p text:style-name="P12">CAA</text:p>
            <text:p text:style-name="P12"><text:soft-page-break/>CSC</text:p>
            <text:p text:style-name="P12">CEC</text:p>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7">Bloque 9: Miguel Ángel Buonarroti. Curso 1º Bachillerato</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11">Biografía de Miguel Ángel Buonarroti. Reconocimiento de la importancia histórica de su obra.</text:p>
            <text:p text:style-name="P11">Identificación de las claves económicas, sociales y políticas que propician su relación con los Médici (la nobleza) <text:s/>y con Julio II (el papado): explicación de la relación de mecenazgo.</text:p>
            <text:p text:style-name="P11">Debate sobre la relación de los mecenas y el arte.</text:p>
            <text:p text:style-name="P11">Análisis de la idea de artista como elemento relevante social.</text:p>
            <text:p text:style-name="P11">Reflexión y debate sobre la idea de artista total.</text:p>
            <text:p text:style-name="P11">Arquitectura.</text:p>
            <text:p text:style-name="P11">Análisis de la intervención de Miguel Ángel en la basílica de San Pedro del Vaticano.</text:p>
            <text:p text:style-name="P11">Pintura.</text:p>
            <text:p text:style-name="P11">Identificación y definición de la técnica de la pintura al fresco.</text:p>
            <text:p text:style-name="P11">Análisis iconográfico e iconológico de los frescos de la Capilla Sixtina. <text:s/></text:p>
            <text:p text:style-name="P11">Escultura.</text:p>
            <text:p text:style-name="P11">Miguel Ángel escultor: estudio de la técnica y la estética de su obra.</text:p>
            <text:p text:style-name="P11">Análisis su evolución iconográfica, desde sus inicios hasta sus últimas realizaciones.</text:p>
            <text:p text:style-name="P11">Identificación y análisis de sus obras más representativas.</text:p>
            <text:p text:style-name="P11">Investigación de la influencia de la obra de Miguel Ángel en el arte español de final de <text:s/>siglo XVI.</text:p>
            <text:p text:style-name="P11">Investigación de la influencia de la obra de Miguel Ángel en artistas del siglo XX.</text:p>
            <text:p text:style-name="P11">Herramientas digitales de búsqueda y visualización. Búsqueda en blogs, wikis, foros, banco de sonidos, páginas web especializadas, diccionarios y enciclopedias on-line. Estrategias de filtrado en la búsqueda de la información. Almacenamiento de la información digital en dispositivos informáticos y servicios de la red. Valoración de los aspectos positivos de las TIC para la búsqueda y contraste de información. Organización de la <text:soft-page-break/>información siguiendo diferentes criterios.</text:p>
          </table:table-cell>
          <table:table-cell table:style-name="Tabla9.A2" office:value-type="string">
            <text:p text:style-name="P11">BL9.1. Explicar la relación de los mecenas y el arte investigando el mecenazgo entre Miguel Ángel, los Medici y el Papa Julio II, analizar la importancia del concepto de artista total y relacionarla con la obra arquitectónica de Miguel Ángel, describir las claves iconológicas e iconográficas en los frescos de la Capilla Sixtina, e investigar las claves evolutivas en la escultura de Miguel Ángel.</text:p>
            <text:p text:style-name="P11"/>
            <text:p text:style-name="P11">BL9.2. Buscar y seleccionar información, documentos de texto, imágenes, <text:s/>bandas sonoras y vídeos a partir de una estrategia de filtrado y de forma contrastada en medios digitales como banco de sonidos, páginas web especializadas, diccionarios y enciclopedias digitales o bases de datos especializadas, registrándola en papel de forma cuidadosa o almacenándola digitalmente en dispositivos informáticos y servicios de la red.</text:p>
          </table:table-cell>
          <table:table-cell table:style-name="Tabla9.C2" office:value-type="string">
            <text:p text:style-name="P12">CAA</text:p>
            <text:p text:style-name="P12">CSC</text:p>
            <text:p text:style-name="P12">CEC</text:p>
            <text:p text:style-name="P12"/>
            <text:p text:style-name="P12"/>
            <text:p text:style-name="P12"/>
            <text:p text:style-name="P12"/>
            <text:p text:style-name="P12">CCLI</text:p>
            <text:p text:style-name="P12">CD</text:p>
            <text:p text:style-name="P12">CAA</text:p>
          </table:table-cell>
        </table:table-row>
      </table:table>
      <text:p text:style-name="Standard"/>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7">Bloque 10: El Renacimiento en España. Curso 1º Bachillerato</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11">Identificación de las claves económicas, sociales y políticas que propician el hecho diferenciador del <text:s/>Renacimiento en España.</text:p>
            <text:p text:style-name="P11">Reflexión sobre la relación entre el arte y el poder político.</text:p>
            <text:p text:style-name="P11">Análisis de la implantación. Estudio de las características técnicas y estéticas específicas del arte español de los siglos XV, XVI, y de su cronología:</text:p>
            <text:p text:style-name="P11">Los Reyes Católicos y el descubrimiento de América.</text:p>
            <text:p text:style-name="P11">Carlos V y su relación con Tiziano.</text:p>
            <text:p text:style-name="P11">Felipe II, y su relación con el Greco.</text:p>
            <text:p text:style-name="P11"><text:s/>Arquitectura.</text:p>
            <text:p text:style-name="P11">- Diferenciación de las etapas, desde el plateresco a Juan de Herrera</text:p>
            <text:p text:style-name="P11">Palacio de Carlos V.</text:p>
            <text:p text:style-name="P11">El Escorial.</text:p>
            <text:p text:style-name="P11">Fachada de la Universidad de Salamanca.</text:p>
            <text:p text:style-name="P11">Ejemplos en la Comunidad Valenciana: el Colegio del Patriarca.</text:p>
            <text:p text:style-name="P11">Pintura.</text:p>
            <text:p text:style-name="P11">Análisis de los elementos estilísticos comunes a los autores en España y diferenciadores del resto de Europa.</text:p>
            <text:p text:style-name="P11">Estudio y comparación de la obra de Pedro de Berruguete. Tiziano. El Bosco. El Greco.</text:p>
            <text:p text:style-name="P11">Investigación sobre Sofonisba Anguissola y comparación de su obra con la pintura coetánea.</text:p>
            <text:p text:style-name="P11">El retrato cortesano de Alonso Sánchez Coello y Juan Pantoja de la Cruz.</text:p>
            <text:p text:style-name="P11">Identificación y análisis de la obra de Juan de Juanes.</text:p>
            <text:p text:style-name="P11">Conjunto de pinturas de Fernando de los Llanos y Fernando Yáñez de la Almedina de la Catedral de Valencia.</text:p>
            <text:p text:style-name="P11">Escultura:</text:p>
            <text:p text:style-name="P11">- Análisis de los elementos técnicos y estilísticos diferenciadores del resto de Europa.</text:p>
            <text:p text:style-name="P11">- El arte del retablo.</text:p>
            <text:p text:style-name="P11">- Estudio de la obra de Alonso González Berruguete.</text:p>
            <text:p text:style-name="P11"><text:soft-page-break/>Música.</text:p>
            <text:p text:style-name="P11">- Identificación de los instrumentos.</text:p>
            <text:p text:style-name="P11">- Análisis de las claves musicales renacentistas sobre el estudio de la obra musical de Tomás Luis de Victoria.</text:p>
            <text:p text:style-name="P11">Artes aplicadas:</text:p>
            <text:p text:style-name="P11">Análisis de la <text:s/>indumentaria a partir del estudio de fuentes primarias de la época y, en particular, de los retratos cortesanos.</text:p>
            <text:p text:style-name="P11">Diferenciación de las tipologías de mobiliario de la época: arcas, arquillas, bargueños y sillones fraileros.</text:p>
            <text:p text:style-name="P11">Joyería renacentistas</text:p>
          </table:table-cell>
          <table:table-cell table:style-name="Tabla10.A2" office:value-type="string">
            <text:p text:style-name="P11">BL10.1. Identificar y analizar las claves estéticas específicas que diferencian el Renacimiento en España y relacionar con el Renacimiento italiano, analizar los elementos constitutivos de la arquitectura renacentista española, estimar la relación de la sociedad con el arte, y estudiar la relación entre el arte y el poder político debatiendo sobre <text:s/>los edificios españoles más emblemáticos.</text:p>
            <text:p text:style-name="P11"/>
            <text:p text:style-name="P11">BL10.2. Identificar la técnica y estética pictórica del renacimiento español, comparar la obra pictórica de Sofonisba Anguissola con la pintura coetánea, diferenciar la técnica escultórica de la península ibérica y del resto de Europa, y distinguir las características estilísticas diferenciadoras de los autores fundamentales de este período comparando sus obras más importantes.</text:p>
            <text:p text:style-name="P11"/>
            <text:p text:style-name="P11">BL10.3. Identificar la indumentaria y los objetos cotidianos del renacimiento mediante el estudio de los retratos cortesanos de la época, reconocer los instrumentos y analizar las claves musicales renacentistas estudiando la obra musical de autores de la época.</text:p>
          </table:table-cell>
          <table:table-cell table:style-name="Tabla10.C2" office:value-type="string">
            <text:p text:style-name="P12">CAA</text:p>
            <text:p text:style-name="P12">CSC</text:p>
            <text:p text:style-name="P12">CEC</text:p>
            <text:p text:style-name="P12"/>
            <text:p text:style-name="P12"/>
            <text:p text:style-name="P12"/>
            <text:p text:style-name="P12"/>
            <text:p text:style-name="P12">CAA</text:p>
            <text:p text:style-name="P12">CSC</text:p>
            <text:p text:style-name="P12">CEC</text:p>
            <text:p text:style-name="P12"/>
            <text:p text:style-name="P12"/>
            <text:p text:style-name="P12"/>
            <text:p text:style-name="P12"/>
            <text:p text:style-name="P12">CAA</text:p>
            <text:p text:style-name="P12">CMCT</text:p>
            <text:p text:style-name="P12">CSC</text:p>
            <text:p text:style-name="P12">CEC</text:p>
          </table: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7">Bloque 11: El Barroco. Curso 1º Bachillerato</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table-cell table:style-name="Tabla11.A2" office:value-type="string">
            <text:p text:style-name="P10">Identificación de las claves económicas, sociales y políticas que originan la crisis política en Europa España.</text:p>
            <text:p text:style-name="P10">Reflexión sobre la guerra de los treinta años y las implicaciones políticas de la corona española.</text:p>
            <text:p text:style-name="P10">Análisis de las conclusiones del Concilio de Trento para la Iglesia católica y las consecuencias estéticas derivadas de la Contrarreforma: debate sobre el modelo del Gesú como modelo de iglesia contrarreformista, e investigación <text:s/>sobre cambio iconográfico e iconológico en las imágenes religiosas.</text:p>
            <text:p text:style-name="P10">Estudio de su cronología destacando las diferencias estilísticas en el exceso decorativo, desde el desequilibrio manierista, hasta la asimetría en el arte barroco.</text:p>
            <text:p text:style-name="P10">Arquitectura.</text:p>
            <text:p text:style-name="P10">- Identificación y estudio de los elementos constitutivos de la arquitectura barroca.</text:p>
            <text:p text:style-name="P10">- El valor simbólico de la cúpula en los edificios religiosos.</text:p>
            <text:p text:style-name="P10">Características de la arquitectura de Borromini y <text:s/>Bernini.</text:p>
            <text:p text:style-name="P10">Análisis formal y simbólico del Púlpito de la Catedral de San Pedro, el uso de la columna salomónica y la plaza de san Pedro. <text:s/></text:p>
            <text:p text:style-name="P10">Identificación y análisis de obras de la arquitectura barroca española, y comparación tomando como ejemplo la catedral de Murcia.</text:p>
            <text:p text:style-name="P10">Ejemplos de arquitectura barroca en la Comunidad Valenciana: la Basílica <text:soft-page-break/>de la Virgen <text:s/>en Valencia, y el conjunto de <text:s/>iglesias barrocas.</text:p>
            <text:p text:style-name="P10">Relación entre el arte barroco europeo y el arte colonial hispanoamericano.</text:p>
            <text:p text:style-name="P10">Escultura.</text:p>
            <text:p text:style-name="P10">- Análisis de la evolución de la escultura desde Miguel Ángel hasta los trabajos escultóricos de Bernini.</text:p>
            <text:p text:style-name="P10">- Análisis de las peculiaridades técnicas y temáticas de la imaginería española.</text:p>
            <text:p text:style-name="P10">- Identificación de la tipología de los pasos procesionales y el retablo barroco.</text:p>
            <text:p text:style-name="P10">Identificación, estudio y comparación de la obra de Gregorio Fernández, Alonso Cano y Pedro de Mena.</text:p>
            <text:p text:style-name="P10">Estudio del trabajo de Hipólito Rovira e Ignacio Vergara en la fachada del Palacio del Marqués de dos Aguas.</text:p>
            <text:p text:style-name="P10">Comparación de la escultura de Bernini con la obra de autores españoles de la época, y con la obra de artistas posteriores como Dalí.</text:p>
            <text:p text:style-name="P10">Pintura.</text:p>
            <text:p text:style-name="P10">- Identificación de las claves del barroco comparando los diferentes estilos por países.</text:p>
            <text:p text:style-name="P10">- Definición de tenebrismo y comparación de <text:s/>la iluminación tenebrista en el barroco y en culturas posteriores.</text:p>
            <text:p text:style-name="P10">- Comparación entre el tenebrismo mediterráneo y la pintura costumbrista holandesa: diferencia de tratamiento pictórico, tamaño del lienzo y técnica.</text:p>
            <text:p text:style-name="P10">- Definición de la técnica de caja oscura pictórica y relación de ésta con la caja fotográfica posterior.</text:p>
            <text:p text:style-name="P10">Estudio y comparación de los principales pintores barrocos:</text:p>
            <text:p text:style-name="P10">El tenebrismo de Caravaggio y comparación con la obra de <text:s/>José de Ribera</text:p>
            <text:p text:style-name="P10">Análisis y comparación de la obra de José de Ribera y Francisco Ribalta.</text:p>
            <text:p text:style-name="P10">El naturalismo de Juan de Valdés Leal.</text:p>
            <text:p text:style-name="P10">El realismo de Diego Velázquez. Análisis del tratamiento de la perspectiva en su obra y comparación de su técnica pictórica con la pintura impresionista posterior.</text:p>
            <text:p text:style-name="P10">El costumbrismo religioso de Bartolomé Esteban Murillo, y su pertenencia a la escuela sevillana.</text:p>
            <text:p text:style-name="P10">La pintura flamenca. Estudio y comparación de la obra de Rubens y Rembrandt.</text:p>
            <text:p text:style-name="P10">El costumbrismo holandés: Vermeer. Carel Fabritius. Debate sobre el uso <text:soft-page-break/>de la caja oscura en estos autores, y experimentación con la misma.</text:p>
            <text:p text:style-name="P10">Música.</text:p>
            <text:p text:style-name="P10">- Reconocimiento de la tipología musical de la música barroca y su evolución desde la música renacentista.</text:p>
            <text:p text:style-name="P10">- Estudio del nacimiento de la ópera y estimación de su trascendencia posterior.</text:p>
            <text:p text:style-name="P10">- Elementos compositivos de la ópera: música, libreto, escenografía, atrezo, vestuario.</text:p>
            <text:p text:style-name="P10">Identificación de los compositores más importantes de esta época y de los fragmentos más populares de sus obras más importantes: Antonio Vivaldi, Claudio Monteverdi, George Friedrich Häendel, Johann Sebastian Bach, Georg P. Telemann, Jean-Philippe Rameau y Domenico Scarlatti.</text:p>
            <text:p text:style-name="P10">Artes aplicadas:</text:p>
            <text:p text:style-name="P10">Análisis de la <text:s/>indumentaria a partir del estudio de fuentes historiográficas de la época y, en particular, de los retratos cortesanos, y comparación con la indumentaria renacentista.</text:p>
            <text:p text:style-name="P10">Investigación sobre el auge de las artes decorativas en el barroco. La importancia del mobiliario y comparación con el mobiliario renacentista.</text:p>
            <text:p text:style-name="P10">Reconocimiento de las cualidades emotivas y expresivas de los medios <text:s/>gráfico-plásticos, y disfrute en el proceso de producción artística.</text:p>
            <text:p text:style-name="P10">Expresión de emociones básicas, ideas, acciones y situaciones <text:s/>al realizar sus obras. Respeto por el trabajo de los demás.</text:p>
          </table:table-cell>
          <table:table-cell table:style-name="Tabla11.A2" office:value-type="string">
            <text:p text:style-name="P10">BL 11.1. Identificar las claves económicas, sociales y políticas que determinan la evolución de la estética renacentista hacia la barroca, analizar los elementos constitutivos principales y las cuestiones estéticas específicas de la arquitectura barroca relacionándolos con las representaciones arquitectónicas más relevantes, comparar las fachadas de las iglesias más representativas del arte barroco y estudiar la relación entre el arte barroco europeo y el arte colonial hispanoamericano.</text:p>
            <text:p text:style-name="P10"/>
            <text:p text:style-name="P10">BL11.2. <text:s/>Identificar la imaginería española comparando la escultura monocromática y la escultura policromada, <text:s text:c="2"/>analizar sus peculiaridades técnicas y temáticas en las obras más representativas de la escultura barroca relacionándolas con los autores más significativos, distinguir la escultura hispánica de la del resto de Europa, y descubrir la influencia de la escultura barroca en artistas posteriores como Dalí.</text:p>
            <text:p text:style-name="P10"/>
            <text:p text:style-name="P10">BL11.3. Identificar la pintura barroca y las obras más importantes de este período comparando los diferentes estilos por países, analizar la obra de los artistas más relevantes estableciendo sus diferencias entre el tratamiento pictórico, el tamaño del lienzo y la técnica, comparar la iluminación tenebrista en el barroco y en culturas posteriores, y relacionar la caja oscura pictórica con la invención de la caja fotográfica posterior.</text:p>
            <text:p text:style-name="P10"><text:soft-page-break/></text:p>
            <text:p text:style-name="P10">BL11.4. Reconocer la evolución de la música barroca desde la música renacentista, identificar los compositores más importantes de esta época y sus piezas más reconocibles, analizar el nacimiento de la ópera y su trascendencia posterior, y comparar la indumentaria, el mobiliario y las artes decorativas del barroco con estilos artísticos anteriores y posteriores.</text:p>
            <text:p text:style-name="P10"/>
            <text:p text:style-name="P10">BL11.5. Reconocer las cualidades emotivas y expresivas de los medios <text:s/>gráfico-plásticos y expresar emociones, sentimientos e ideas propias al realizar sus producciones disfrutando del proceso de creación artística y mostrando respeto por el trabajo de los demás.</text:p>
          </table:table-cell>
          <table:table-cell table:style-name="Tabla11.C2" office:value-type="string">
            <text:p text:style-name="P12">CAA</text:p>
            <text:p text:style-name="P12">CMCT</text:p>
            <text:p text:style-name="P12">CSC</text:p>
            <text:p text:style-name="P12">CEC</text:p>
            <text:p text:style-name="P12"/>
            <text:p text:style-name="P12"/>
            <text:p text:style-name="P12"/>
            <text:p text:style-name="P12"/>
            <text:p text:style-name="P12">CAA</text:p>
            <text:p text:style-name="P12">CMCT</text:p>
            <text:p text:style-name="P12">CSC</text:p>
            <text:p text:style-name="P12">CEC</text:p>
            <text:p text:style-name="P12"/>
            <text:p text:style-name="P12"/>
            <text:p text:style-name="P12"/>
            <text:p text:style-name="P12">CAA</text:p>
            <text:p text:style-name="P12">CSC</text:p>
            <text:p text:style-name="P12">CEC</text:p>
            <text:p text:style-name="P12"/>
            <text:p text:style-name="P12"/>
            <text:p text:style-name="P12"/>
            <text:p text:style-name="P12"><text:soft-page-break/></text:p>
            <text:p text:style-name="P12">CAA</text:p>
            <text:p text:style-name="P12">CMCT</text:p>
            <text:p text:style-name="P12">CSC</text:p>
            <text:p text:style-name="P12">CEC</text:p>
            <text:p text:style-name="P12"/>
            <text:p text:style-name="P12"/>
            <text:p text:style-name="P12">CAA</text:p>
            <text:p text:style-name="P12">CSC</text:p>
            <text:p text:style-name="P12">CEC</text:p>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7">Bloque 12: El Rococó. Francia. Resto de Europa. Curso 1º Bachillerato</text:p>
          </table:table-cell>
          <table:covered-table-cell/>
          <table:covered-table-cell/>
        </table:table-row>
        <table:table-row>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table-cell table:style-name="Tabla12.A2" office:value-type="string">
            <text:p text:style-name="P11">Identificación de las claves económicas, sociales y políticas que originan el absolutismo político de la monarquía francesa y el nacimiento del estilo rococó.</text:p>
            <text:p text:style-name="P11">Reflexión sobre la situación política francesa y su relación con el estilo rococó.</text:p>
            <text:p text:style-name="P11">Análisis <text:s/>y comparación de las obras de temática religiosa y las de temática profana.</text:p>
            <text:p text:style-name="P11">Estudio <text:s/>cronológico y comparación estilística de los reinados del Luis XIV y Luis XV.</text:p>
            <text:p text:style-name="P11"><text:soft-page-break/>Arquitectura.</text:p>
            <text:p text:style-name="P11">- Identificación del refinamiento sensual arquitectónico. Estimación de la importancia de las artes decorativas</text:p>
            <text:p text:style-name="P11">- Debate sobre el concepto de elegancia arquitectónica, y el uso o abuso de la decoración.</text:p>
            <text:p text:style-name="P11">El Palacio de Versalles como el edificio más representativo del período rococó.</text:p>
            <text:p text:style-name="P11">El nacimiento de la arquitectura paisajística.</text:p>
            <text:p text:style-name="P11">Investigación sobre la arquitectura rococó española.</text:p>
            <text:p text:style-name="P11">- Ejemplos en la Comunidad Valenciana: Antonio Gilabert y la Capilla de la Soledad, de Nules, o el Palacio del Marqués de dos Aguas.</text:p>
            <text:p text:style-name="P11">Pintura.</text:p>
            <text:p text:style-name="P11">Comparación de la pintura barroca y la pintura rococó y análisis de la temática diferente del barroco religioso a la pintura galante francesa.</text:p>
            <text:p text:style-name="P11">Análisis y comparación de la obra de Watteau, Fragonard y Boucher.</text:p>
            <text:p text:style-name="P11">Comparación de la obra de Marie-Louise-Élisabeth Vigée-Lebrun y los pintores masculinos de su época.</text:p>
            <text:p text:style-name="P11">Estudio de la obra de Antón Rafael Mengs, relación de su obra con los pintores europeos de su tiempo, y análisis de las similitudes y diferencias de las obras de Mengs y pintores posteriores como Francisco de Goya, estableciendo posibles influencias.</text:p>
            <text:p text:style-name="P11">Pintura y escultura en España.</text:p>
            <text:p text:style-name="P11">- Análisis de la evolución de la Imaginería española.</text:p>
            <text:p text:style-name="P11">- Comparación del tratamiento iconológico de los motivos religiosos entre Gregorio Fernández y Francisco Salzillo.</text:p>
            <text:p text:style-name="P11">Música:</text:p>
            <text:p text:style-name="P11">- Descripción de las diferentes partes de las composiciones musicales más representativas: oratorios, misas, conciertos, sonatas y sinfonías.</text:p>
            <text:p text:style-name="P11">Análisis de la obra musical de Mozart e identificación de los fragmentos más populares de sus obras más importantes.</text:p>
            <text:p text:style-name="P11">Comparación de las óperas de Mozart con otras de diferentes épocas.</text:p>
            <text:p text:style-name="P11">Artes aplicadas:</text:p>
            <text:p text:style-name="P11">Mobiliario y decoración de interiores. El estilo Luis XV.</text:p>
            <text:p text:style-name="P11">Análisis de la Indumentaria a partir del estudio de fuentes historiográficas de la época, descripción del vestuario de las clases altas, medias y bajas en el siglo XVIII, y comparación de los vestidos de la corte francesa con el resto <text:soft-page-break/>de trajes europeos.</text:p>
            <text:p text:style-name="P11">Las artes decorativas. Investigación sobre la decoración primigenia del interior del Teatro Principal en Valencia.</text:p>
            <text:p text:style-name="P11">La importancia de las Manufacturas Reales europeas: La Real fábrica de tapices de Santa Bárbara, o el Colegio del Arte Mayor de la Seda, de Valencia.</text:p>
            <text:p text:style-name="P11">La joyería del siglo XVIII.</text:p>
            <text:p text:style-name="P11">Cerámica.</text:p>
            <text:p text:style-name="P11">-Identificación y análisis de la la tipología de la cerámica europea y comparación con la cerámica oriental.</text:p>
            <text:p text:style-name="P11">-La porcelana de Sèvres, Meissen y Buen Retiro: La Real Fábrica de vidrio de La Granja de San Ildefonso (Segovia)</text:p>
            <text:p text:style-name="P11">-La Real Fábrica de Loza y Porcelana de Alcora (Castellón).</text:p>
            <text:p text:style-name="P11">La técnica del vidrio soplado.</text:p>
          </table:table-cell>
          <table:table-cell table:style-name="Tabla12.A2" office:value-type="string">
            <text:p text:style-name="P11">BL12.1. <text:s/>Identificar las claves económicas, sociales y políticas que originan el nacimiento del estilo rococó, <text:s/>analizar la evolución del estilo barroco al rococó, reconocer en el Palacio de Versalles los elementos de refinamiento arquitectónico rococó, debatir sobre el concepto de elegancia aplicado a estas producciones, y argumentar el uso o abuso de la decoración.</text:p>
            <text:p text:style-name="P11"/>
            <text:p text:style-name="P11">BL12.2. Identificar la evolución de la pintura barroca hacia el estilo rococó diferenciando la temática del barroco religioso a la pintura galante francesa, analizar <text:s/>y comparar la obra de Watteau, Fragonard y Boucher, y diferenciar <text:soft-page-break/>los elementos estilísticos entre ellos y Marie-Louise-Élisabeth Vigée-Lebrun, estudiar la obra de Antón Rafael Mengs y relacionarla con pintores europeos de su tiempo y con pintores posteriores como Francisco de Goya, estableciendo posibles influencias, y debatir <text:s/>las diferencias del tratamiento iconológico de los motivos religiosos entre Gregorio Fernández y Francisco Salzillo.</text:p>
            <text:p text:style-name="P11"/>
            <text:p text:style-name="P11">BL12.3. Describir las diferentes partes de las composiciones musicales más <text:s/>representativas: oratorios, misas, conciertos, sonatas y sinfonías; identificar los fragmentos más populares dentro de la obra musical de Mozart, analizar sus obras y comparar sus óperas con obras de otros autores y de otras épocas.</text:p>
            <text:p text:style-name="P11"/>
            <text:p text:style-name="P11">BL12.4. Analizar las claves estilísticas diferenciadoras del rococó en la indumentaria y el mobiliario en España y en Europa, estimar la importancia artística de las artes decorativas, en especial la cerámica, analizando la evolución técnica y tipológica de la loza hasta la porcelana, poner en valor las Manufacturas Reales europeas de la época, y explicar modos de fabricación como la técnica del tapiz o la del vidrio soplado mediante presentación audiovisual al grupo.</text:p>
          </table:table-cell>
          <table:table-cell table:style-name="Tabla12.C2" office:value-type="string">
            <text:p text:style-name="P12">CAA</text:p>
            <text:p text:style-name="P12">CSC</text:p>
            <text:p text:style-name="P12">CEC</text:p>
            <text:p text:style-name="P12"/>
            <text:p text:style-name="P12"/>
            <text:p text:style-name="P12"/>
            <text:p text:style-name="P12">CAA</text:p>
            <text:p text:style-name="P12">CSC</text:p>
            <text:p text:style-name="P12">CEC</text:p>
            <text:p text:style-name="P12"><text:soft-page-break/></text:p>
            <text:p text:style-name="P12"/>
            <text:p text:style-name="P12"/>
            <text:p text:style-name="P12"/>
            <text:p text:style-name="P12"/>
            <text:p text:style-name="P12"/>
            <text:p text:style-name="P12"/>
            <text:p text:style-name="P12">CAA</text:p>
            <text:p text:style-name="P12">CMCT</text:p>
            <text:p text:style-name="P12">CSC</text:p>
            <text:p text:style-name="P12">CEC</text:p>
            <text:p text:style-name="P12"/>
            <text:p text:style-name="P12"/>
            <text:p text:style-name="P12">CAA</text:p>
            <text:p text:style-name="P12">CMCT</text:p>
          </table:table-cell>
        </table:table-row>
      </table:table>
      <text:p text:style-name="Standard"/>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7">Bloque 13: El Neoclasicismo. Curso 1º Bachillerato</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11">Identificación de las claves económicas, sociales y políticas que originan la vuelta al clasicismo renacentista.</text:p>
            <text:p text:style-name="P11">Reflexión sobre la influencia de Palladio en la gestación del Neoclasicismo en Francia: diferencias entre el estilo Luis XVI y el Estilo Imperio de Napoleón.</text:p>
            <text:p text:style-name="P11">Análisis <text:s/>del auge del orientalismo debido al Comercio con Oriente: definición del concepto de “chinerías” y su influencia en las manifestaciones artísticas de la época.</text:p>
            <text:p text:style-name="P11">Arquitectura.</text:p>
            <text:p text:style-name="P11">- Investigación sobre la exhumación de las ruinas de Pompeya y Herculano, y su influencia en el gusto por <text:s/>la estética grecorromana: revisitación de recursos formales griegos, romanos y renacentistas.</text:p>
            <text:p text:style-name="P11">El Neoclasicismo y el estilo Luis XVI.</text:p>
            <text:p text:style-name="P11">El Neoclasicismo y el estilo Imperio de Napoleón.</text:p>
            <text:p text:style-name="P11">Reconocimiento de los arquitectos más importantes.</text:p>
            <text:p text:style-name="P11">Análisis y comparación de los edificios más representativos: Ópera de París, Capitolio en Washington, Congreso de los diputados en Madrid.</text:p>
            <text:p text:style-name="P11"><text:soft-page-break/>Ejemplos en la Comunidad Valenciana: Palacio Episcopal de Castellón, Fachada del Teatro Principal de Alicante.</text:p>
            <text:p text:style-name="P11">- Investigación de la evolución del edificio de La Nau, Universidad de Valencia, desde su construcción en el siglo XV hasta la intervención neoclásica de fachadas y claustro.</text:p>
            <text:p text:style-name="P11">Escultura.</text:p>
            <text:p text:style-name="P11">Análisis de los recursos estilísticos de sensualidad y dinamismo.</text:p>
            <text:p text:style-name="P11">Reconocimiento, análisis y comparación de la obra escultórica más representativa de Antonio Canova y Jean-Baptiste Carpeaux.</text:p>
            <text:p text:style-name="P11">Pintura.</text:p>
            <text:p text:style-name="P11">Inglaterra: análisis y comparación de la obra de Thomas Lawrence, Joshua Reynolds y George Romney.</text:p>
            <text:p text:style-name="P11">Debate sobre el auge de la pintura inglesa y la relación artística y personal entre Emma Hamilton, George Romney y el almirante Nelson.</text:p>
            <text:p text:style-name="P11">Francia: análisis y comparación de la obra de Jean Louis David y Jean Auguste Dominique Ingres.</text:p>
            <text:p text:style-name="P11">Artes aplicadas:</text:p>
            <text:p text:style-name="P11">Definición del concepto de “moda” y de la influencia de Emma Hamilton en la moda de la época.</text:p>
            <text:p text:style-name="P11">Análisis del creciente gusto orientalizante en la moda y la decoración europeas.</text:p>
            <text:p text:style-name="P11">Mobiliario. Diferencias estilísticas entre el estilo Luis XVI, y el estilo Imperio en Francia, y comparación con el anterior período Luis XV.</text:p>
            <text:p text:style-name="P11">Joyería. Relojes. Vestuario. Porcelana.</text:p>
            <text:p text:style-name="P11">La pervivencia del estilo Luis XVI hasta nuestros días, y del Estilo Imperio en el Art Decó.</text:p>
            <text:p text:style-name="P11">Iniciativa e innovación</text:p>
            <text:p text:style-name="P11">Autoconocimiento. Valoración de fortalezas y debilidades. Autorregulación de emociones, control de la ansiedad e incertidumbre y capacidad de automotivación. Resiliencia, superar obstáculos y fracasos.</text:p>
            <text:p text:style-name="P11">Perseverancia, flexibilidad.</text:p>
            <text:p text:style-name="P11">Pensamiento alternativo. Sentido crítico.</text:p>
          </table:table-cell>
          <table:table-cell table:style-name="Tabla13.A2" office:value-type="string">
            <text:p text:style-name="P11">BL13.1. Identificar las claves económicas, sociales y políticas que originan la vuelta al clasicismo, analizar en las obras más representativas la influencia de recursos formales griegos, romanos y renacentista, <text:s/>diferenciar el estilo Luis XVI y el Estilo Imperio de Napoleón, y reflexionar sobre la influencia del orientalismo debido al Comercio con Oriente.</text:p>
            <text:p text:style-name="P11"/>
            <text:p text:style-name="P11">BL13.2. Identificar, analizar y comparar las obras más representativas de los pintores y escultores europeos más relevantes de la época, analizar el creciente gusto orientalizante en la moda y la decoración europeas, y diferenciar el estilo Luis XVI y el estilo Imperio en Francia proponiendo ejemplos de mobiliario o artes decorativas.</text:p>
            <text:p text:style-name="P11"/>
            <text:p text:style-name="P11">BL13.3. Realizar de forma eficaz tareas o proyectos, tener iniciativa para emprender y proponer acciones siendo consciente se sus fortalezas y debilidades, mostrar curiosidad e interés durante su desarrollo <text:s/>y actuar con flexibilidad buscando soluciones alternativas.</text:p>
          </table:table-cell>
          <table:table-cell table:style-name="Tabla13.C2" office:value-type="string">
            <text:p text:style-name="P12">CAA</text:p>
            <text:p text:style-name="P12">CSC</text:p>
            <text:p text:style-name="P12">CEC</text:p>
            <text:p text:style-name="P12"/>
            <text:p text:style-name="P12"/>
            <text:p text:style-name="P12"/>
            <text:p text:style-name="P12">CAA</text:p>
            <text:p text:style-name="P12">CSC</text:p>
            <text:p text:style-name="P12">CEC</text:p>
            <text:p text:style-name="P12"/>
            <text:p text:style-name="P12"/>
            <text:p text:style-name="P12"/>
            <text:p text:style-name="P12">CMCT</text:p>
            <text:p text:style-name="P12">SIEE</text:p>
          </table:table-cell>
        </table:table-row>
      </table:table>
      <text:p text:style-name="Standard"/>
      <text:p text:style-name="P3"/>
      <text:p text:style-name="P3"/>
      <text:p text:style-name="P3"/>
      <text:p text:style-name="P3"><text:soft-page-break/></text:p>
      <text:p text:style-name="P4">Contenidos y criterios de evaluación del área Fundamentos del Arte II</text:p>
      <text:p text:style-name="P3"/>
      <text:p text:style-name="P3">2º Bachillerato</text:p>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7">Bloque 1: El Romanticismo. Curso 2º Bachillerato</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table-cell table:style-name="Tabla14.A2" office:value-type="string">
            <text:p text:style-name="P11">Identificación de claves teóricas de la obra artística romántica: la expresión desaforada del sentimiento.</text:p>
            <text:p text:style-name="P11">Reflexión sobre las claves económicas, sociales y políticas que originan el auge del nacionalismo y la creación del estado alemán e italiano, y su relación con el romanticismo artístico.</text:p>
            <text:p text:style-name="P11">Análisis <text:s/>y comparación del término "romántico" aplicado al movimiento artístico del siglo XIX y el uso actual.</text:p>
            <text:p text:style-name="P11">Arquitectura.</text:p>
            <text:p text:style-name="P11">- Identificación de los elementos constitutivos de la arquitectura romántica.</text:p>
            <text:p text:style-name="P11">- Identificación de los los principales edificios españoles de la época: Murcia,teatro Romea; Cádiz, teatro Falla; Oviedo, teatro Campoamor; <text:s/>Barcelona, arco del triunfo.</text:p>
            <text:p text:style-name="P11">Pintura.</text:p>
            <text:p text:style-name="P11">El romanticismo en Inglaterra: identificación de las obras más representativas, análisis y comparación de <text:s/>la obra de Karl Friedrich Schinkel, Caspar David Friedrich, Thomas Cole, John Constable y <text:s/>William Turner.</text:p>
            <text:p text:style-name="P11">El romanticismo en Francia: <text:s/>identificación de las obras más representativas, y análisis y comparación de la obra de Théodore Géricault, Eugène Delacroix y <text:s/>Antoine-Jean Gros.</text:p>
            <text:p text:style-name="P11">Investigación y debate sobre la composición de elementos pictóricos y narrativos de cuadros emblemáticos de la pintura romántica: evaluación de la base histórica y el resultado plástico.</text:p>
            <text:p text:style-name="P11">Goya.</text:p>
            <text:p text:style-name="P11">- Identificación y análisis de sus etapas pictóricas y de su obras más representativas: costumbrismo rococó, expresionismo, etapa de los “Caprichos”.</text:p>
            <text:p text:style-name="P11">- Clasificación de la temática de los cuadros de Goya.</text:p>
            <text:p text:style-name="P11"><text:soft-page-break/>- Relación de Goya con Velázquez: comparación de "La familia de Carlos IV" con "Las Meninas".</text:p>
            <text:p text:style-name="P11">- Comparación de la obra de Goya de características expresionistas con obras de contenido formal similar en otras épocas y culturas.</text:p>
            <text:p text:style-name="P11">- Investigación sobre la etapa de las Pinturas Negras.</text:p>
            <text:p text:style-name="P11">- Relación del cuadro "La lechera de Burdeos" con la pintura impresionista posterior.</text:p>
            <text:p text:style-name="P11">Nuevas técnicas gráficas.</text:p>
            <text:p text:style-name="P11">Inicio de la fotografía. Investigación sobre aspectos técnicos de las primeras impresiones fotográficas.</text:p>
            <text:p text:style-name="P11">Diferenciación de los temas fotográficos: retrato, paisaje, historia. El pictorialismo. Autores.</text:p>
            <text:p text:style-name="P11">Música y danza.</text:p>
            <text:p text:style-name="P11">- Análisis de las características de la música romántica y comparación con la música anterior y posterior.</text:p>
            <text:p text:style-name="P11">Ludwig Van Beethoven y la superación del clasicismo musical. Reconocimiento de las obras principales y los fragmentos más significativos de su obra sinfónica, conciertos y sonatas.</text:p>
            <text:p text:style-name="P11">Identificación de las obras más significativas de Verdi y Wagner, y <text:s/>relación de la obra musical de Wagner con la mitología germánica.</text:p>
            <text:p text:style-name="P11">Investigación sobre el nacimiento en Francia de la danza clásica y los elementos clave que la componen, por ejemplo el uso del tutú y el baile de puntas.</text:p>
            <text:p text:style-name="P11">Artes aplicadas:</text:p>
            <text:p text:style-name="P11">Descripción de las claves estilísticas del mobiliario e indumentaria: Estilos Regency. Napoleón III.</text:p>
            <text:p text:style-name="P11">Joyería. Relojes. Objetos suntuarios.</text:p>
            <text:p text:style-name="P11">Análisis de la técnica del dorado al mercurio, incidiendo en la toxicidad del proceso y relacionándolo con la explotación del oro en la actualidad.</text:p>
            <text:p text:style-name="P11">Debate acerca de la simbología del oro en diferentes culturas y épocas.</text:p>
          </table:table-cell>
          <table:table-cell table:style-name="Tabla14.A2" office:value-type="string">
            <text:p text:style-name="P11">BL1.1. Reconocer la expresión desaforada del sentimiento como la clave teórica de la obra artística romántica, reconocer, relacionar el romanticismo artístico con auge del nacionalismo y la creación del estado alemán e italiano, diferenciar el término "romántico" aplicado al movimiento artístico del siglo XIX y el uso actual, y analizar los principales edificios españoles de la época.</text:p>
            <text:p text:style-name="P11"/>
            <text:p text:style-name="P11">BL1.2. Identificar, analizar y comparar las obras más representativas de los pintores ingleses y franceses más relevantes de la época, explicar su composición, el ritmo y los elementos pictóricos y narrativos, analizar la obra de Francisco de Goya y diferenciar sus etapas estudiando ejemplos, comparar su trabajo con Velázquez y sus pinturas de características expresionistas con <text:s/>obras de contenido formal similar en otras épocas y culturas, y debatir los aspectos técnicos de las primeras impresiones fotográficas.</text:p>
            <text:p text:style-name="P11"/>
            <text:p text:style-name="P11">BL1.3. <text:s/>Identificar, analizar y comparar las obras más representativas de la música romántica, reconocer las obras principales y los fragmentos más significativos de de Ludwig Van Beethoven, Verdi y Wagner, relacionar la obra musical de Wagner con la mitología germánica, investigar sobre el nacimiento en Francia de la danza clásica y debatir sobre las claves estilísticas del mobiliario y objetos suntuarios de la época y sobre la simbología del oro en diferentes culturas.</text:p>
          </table:table-cell>
          <table:table-cell table:style-name="Tabla14.C2" office:value-type="string">
            <text:p text:style-name="P12">CAA</text:p>
            <text:p text:style-name="P12">CSC</text:p>
            <text:p text:style-name="P12">CEC</text:p>
            <text:p text:style-name="P12"/>
            <text:p text:style-name="P12"/>
            <text:p text:style-name="P12"/>
            <text:p text:style-name="P12"/>
            <text:p text:style-name="P12">CAA</text:p>
            <text:p text:style-name="P12">CSC</text:p>
            <text:p text:style-name="P12">CEC</text:p>
            <text:p text:style-name="P12"/>
            <text:p text:style-name="P12"/>
            <text:p text:style-name="P12"/>
            <text:p text:style-name="P12"/>
            <text:p text:style-name="P12"/>
            <text:p text:style-name="P12"/>
            <text:p text:style-name="P12">CAA</text:p>
            <text:p text:style-name="P12">CSC</text:p>
            <text:p text:style-name="P12">CEC</text:p>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7">Bloque 2: El Romanticismo tardío. 1850-1900 Curso 2º</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11">Identificación de <text:s/>las claves económicas, sociales y políticas que originan la <text:soft-page-break/>revolución industrial. Relación del internacionalismo político europeo y la llegada a Europa del arte de Oriente.</text:p>
            <text:p text:style-name="P11">Reflexión sobre la colonización de África, la guerra con China, la guerra de secesión Norteamericana y la Independencia latinoamericana.</text:p>
            <text:p text:style-name="P11">Análisis del historicismo nostálgico que fomenta el nacionalismo italiano y germánico.</text:p>
            <text:p text:style-name="P11">Arquitectura</text:p>
            <text:p text:style-name="P11">- Análisis y comparación de los elementos configurativos de los Neoestilos: neomudéjar y neogótico.</text:p>
            <text:p text:style-name="P11">Implicaciones artísticas de las exposiciones universales de París, Londres y Barcelona. La torre Eiffel.</text:p>
            <text:p text:style-name="P11">Escultura.</text:p>
            <text:p text:style-name="P11">- Identificación de las claves técnicas y estéticas de la escultura romántica tardía.</text:p>
            <text:p text:style-name="P11">Análisis y comparación de la obra de Auguste Rodin y Camille Claudel.</text:p>
            <text:p text:style-name="P11">Comparación de la evolución escultórica desde el clasicismo de Canova hasta la nueva plasticidad de Rodin y Camille Claudel.</text:p>
            <text:p text:style-name="P11">Identificación de la escultura española, y análisis de la obra de Mariano Benlliure.</text:p>
            <text:p text:style-name="P11">Pintura:</text:p>
            <text:p text:style-name="P11">Identificación y definición del género pictórico “pintura orientalista” europea a partir del estudio de artistas europeos y españoles. Análisis de la obra de Mariano Fortuny</text:p>
            <text:p text:style-name="P11">Identificación y definición de la “pintura Pompier” francesa. Análisis y comparación de la obra de <text:s/>Bouguereau, Cormon, Alexandre Cabanel y Jean-Léon Gérôme.</text:p>
            <text:p text:style-name="P11">Identificación y definición del género pictórico del “retrato galante” en España. Análisis de la pintura de Los Madrazo y comparación con el retrato inglés de Franz Xaver Wintelhalter.</text:p>
            <text:p text:style-name="P11">Definición del concepto de “artista total”. Mariano Fortuny y Madrazo, como pintores, escenógrafos, diseñadores de moda o inventores. Investigación sobre la relación entre pintura, moda y diseño a partir del estudio de su obra.</text:p>
            <text:p text:style-name="P11">Identificación y definición del género historicista en España. Análisis y comparación de la obra de <text:s/>Eduardo Rosales, Francisco Padilla y Alejandro Ferrant.</text:p>
            <text:p text:style-name="P11"><text:soft-page-break/>Identificación y definición del movimiento prerrafaelita en el Reino Unido. Análisis y comparación de la obra de John Everett Millais, Dante Gabriel Rossetti y William Holman Hunt.</text:p>
            <text:p text:style-name="P11">- El movimiento “Arts and Crafts” de <text:s/>William Morris y debate sobre sus planteamientos estéticos.</text:p>
            <text:p text:style-name="P11">Fotografía y cine.</text:p>
            <text:p text:style-name="P11">- Identificación de las claves técnicas que propician el nacimiento de la fotografía. Nicéforo Nièpce y el desarrollo de la técnica fotográfica. Relación del retrato fotográfico y el retrato pictórico, y análisis de la técnica fotográfica de Nadar. Estudio de las primeras fotografías en blanco y negro.</text:p>
            <text:p text:style-name="P11">- La invención de una nueva técnica visual: el cinematógrafo.</text:p>
            <text:p text:style-name="P11">Descripción del contexto general en el que se enmarca el nacimiento del cine.</text:p>
            <text:p text:style-name="P11">Identificación de los autores pioneros: <text:s/>los hermanos Lumière, Georges Méliès y Segundo de Chomón. Análisis y comparación de sus obras.</text:p>
            <text:p text:style-name="P11">Descripción del contexto en el que surge el cine americano. La generación del Modelo de Representación Institucional, y la creación del Star System</text:p>
            <text:p text:style-name="P11">El nacimiento de la industria en España: Barcelona y Valencia. Valencia y la productora Casa Cuesta. Investigación sobre Maximiliano Thous y su intento de creación del Star System valenciano.</text:p>
            <text:p text:style-name="P11">Música.</text:p>
            <text:p text:style-name="P11">Identificación de la obra musical de los países eslavos.</text:p>
            <text:p text:style-name="P11">Análisis y comparación de la obra de compositores del este de Europa: Alexander Borodín, Modesto Músorgski, Piotr llich Tchaikovski, Antonín Dvořák y Bedřich Smetana.</text:p>
            <text:p text:style-name="P11">Identificación de la Zarzuela como música popular española y reconocimiento de los fragmentos más populares.</text:p>
            <text:p text:style-name="P11">Análisis de la importancia de la danza en el ballet mediante el comentario de las claves artísticas de “El lago de los cisnes”, de <text:s/>Tchaikovsky.</text:p>
            <text:p text:style-name="P11">Pensamiento medios-fin.</text:p>
            <text:p text:style-name="P11">Estrategias de planificación, organización y gestión.</text:p>
            <text:p text:style-name="P11">Introducción al proceso creativo en las artes visuales y audiovisuales mediante el</text:p>
            <text:p text:style-name="P11">desarrollo de un producto individual o colectivo, controlando las distintas fases:</text:p>
            <text:p text:style-name="P11">- Investigación y estudio previo.</text:p>
            <text:p text:style-name="P11"><text:soft-page-break/>- Selección de información y desarrollo de primeras ideas.</text:p>
            <text:p text:style-name="P11">- Planificación, organización y gestión del tiempo y los recursos.</text:p>
            <text:p text:style-name="P11">- Toma de decisiones y calibración de oportunidades y riesgos.</text:p>
            <text:p text:style-name="P11">- Aportación de soluciones originales a los problemas.</text:p>
            <text:p text:style-name="P11">- Realización del producto y establecimiento de criterios para evaluar el proceso y el resultado.</text:p>
            <text:p text:style-name="P11">- Reflexión y propuesta de mejora del proceso creativo propio y ajeno, desde la idea inicial hasta la ejecución definitiva: juicio sobre la buena realización del trabajo así como la limpieza en su ejecución, y evaluación del uso de las nuevas tecnologías.</text:p>
            <text:p text:style-name="P11">- Reconocimiento del esfuerzo que exige la elaboración de algunas obras artísticas.</text:p>
          </table:table-cell>
          <table:table-cell table:style-name="Tabla15.A2" office:value-type="string">
            <text:p text:style-name="P11">BL2.1. Identificar los principales hechos políticos de la segunda mitad del <text:soft-page-break/>siglo XIX y su relación con el arte de su tiempo, analizar obras de los Neo-estilos neo-mudéjar y neo-gótico comparando sus elementos configurativos, reflexionar sobre las implicaciones artísticas de las exposiciones universales de la época analizando la Torre Eiffel, identificar y comparar las obras más representativas de <text:s/>Auguste Rodin, <text:s/>Camille Claudel y Mariano Benlliure argumentando la evolución del clasicismo al romanticismo escultórico tardío.</text:p>
            <text:p text:style-name="P11"/>
            <text:p text:style-name="P11">BL2.2. <text:s/>Identificar y diferenciar los géneros pictóricos “orientalista”, “Pompier”, el “retrato galante”, “historicista”, “ movimiento prerrafaelita” a partir del estudio de los autores más importantes y sus obras más representativas, definir el concepto de “artista total” y relacionar pintura, moda y diseño a partir del estudio de la obra de Mariano Fortuny y Madrazo, y debatir acerca de la vuelta a la fabricación artesanal que supone el movimiento romántico "Arts and Crafts" en Inglaterra.</text:p>
            <text:p text:style-name="P11"/>
            <text:p text:style-name="P11">BL2.3. Identificar la técnica del retrato fotográfico y relacionarla con el retrato pictórico, describir el contexto en el que se enmarca el nacimiento del cine, identificar a los autores pioneros (los hermanos Lumière, Méliès, Segundo de Chomón) analizando y comparando sus obras más significativas, y debatir el nacimiento del cine americano.</text:p>
            <text:p text:style-name="P11"/>
            <text:p text:style-name="P11">BL2.4. Identificar fragmentos de obras musicales de los compositores eslavos más importantes de esta época: Alexander Borodín, Modesto Músorgski, Piotr Ilich Tchaikovski, Bedřich Smetana. Música, identificar la Zarzuela española reconociendo los fragmentos más populares, y analizar la importancia de la danza en el ballet mediante el comentario de las claves artísticas de “El lago de los cisnes”, de <text:s/>Tchaikovsky.</text:p>
            <text:p text:style-name="P11"/>
            <text:p text:style-name="P11">BL2.5.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able:table-cell>
          <table:table-cell table:style-name="Tabla15.C2" office:value-type="string">
            <text:p text:style-name="P12">CAA</text:p>
            <text:p text:style-name="P12"><text:soft-page-break/>CSC</text:p>
            <text:p text:style-name="P12">CEC</text:p>
            <text:p text:style-name="P12"/>
            <text:p text:style-name="P12"/>
            <text:p text:style-name="P12"/>
            <text:p text:style-name="P12"/>
            <text:p text:style-name="P12"/>
            <text:p text:style-name="P12"/>
            <text:p text:style-name="P12">CAA</text:p>
            <text:p text:style-name="P12">CSC</text:p>
            <text:p text:style-name="P12">CEC</text:p>
            <text:p text:style-name="P12"/>
            <text:p text:style-name="P12"/>
            <text:p text:style-name="P12"/>
            <text:p text:style-name="P12"/>
            <text:p text:style-name="P12"/>
            <text:p text:style-name="P12">CAA</text:p>
            <text:p text:style-name="P12">CMCT</text:p>
            <text:p text:style-name="P12">CSC</text:p>
            <text:p text:style-name="P12">CEC</text:p>
            <text:p text:style-name="P12"/>
            <text:p text:style-name="P12"/>
            <text:p text:style-name="P12">CAA</text:p>
            <text:p text:style-name="P12">CSC</text:p>
            <text:p text:style-name="P12">CEC</text:p>
            <text:p text:style-name="P12"/>
            <text:p text:style-name="P12"/>
            <text:p text:style-name="P12"/>
            <text:p text:style-name="P12"/>
            <text:p text:style-name="P12">SIEE</text:p>
            <text:p text:style-name="P12">CAA</text:p>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7">Bloque 3: Las Vanguardias. Curso 2º Bachillerato</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P11">Identificación de los descubrimientos técnicos relacionados con la descomposición de la imagen en colores primarios, y su relación con la técnica pictórica impresionista. <text:s/></text:p>
            <text:p text:style-name="P11">Relación de dichos descubrimientos con las claves técnicas y artísticas que originan el nacimiento del movimiento Impresionista. <text:s/></text:p>
            <text:p text:style-name="P11">Análisis de las teorías aditiva y sustractiva del color. Experimentación con los colores-luz.</text:p>
            <text:p text:style-name="P11">Pintura:</text:p>
            <text:p text:style-name="P11">Identificación de las claves estéticas y temáticas del Simbolismo y relacionarlo con el erotismo, las drogas y el satanismo. Análisis de la obra de Odilon Redon.</text:p>
            <text:p text:style-name="P11">Análisis de la obra de Edouard Manet y Cézanne como autores preimpresionistas, investigación sobre la influencia en la técnica pictórica posterior, y su relación con la parte comercial de la creación artística.</text:p>
            <text:p text:style-name="P11">Impresionismo en Francia.</text:p>
            <text:p text:style-name="P11">Identificación de las claves estéticas y temáticas del Impresionismo. Experimentación con esta técnica.</text:p>
            <text:p text:style-name="P11">Identificación de Monet como el primer impresionista y debate sobre su obra “Impresión del sol naciente”.</text:p>
            <text:p text:style-name="P11"><text:soft-page-break/>Análisis y comparación de la obra de Monet, Pisarro y Sisley.</text:p>
            <text:p text:style-name="P11">Análisis de la obra de Berthe Morisot y Mary Cassatt, y comparación con la obra de los pintores impresionistas masculinos.</text:p>
            <text:p text:style-name="P11">Pintura en España.</text:p>
            <text:p text:style-name="P11"><text:s/>Sorolla y el tratamiento de la luz mediterránea. Relación de su obra con la de John <text:s/>Singer Sargent.</text:p>
            <text:p text:style-name="P11">Análisis y comparación de <text:s/>la obra de Joaquín Sorolla, Santiago Rusiñol, Ramón Casas, Anglada Camarasa, Carlos de Haes, Isidro Nonell, <text:s/>José Luis Sert.</text:p>
            <text:p text:style-name="P11">Van Gogh. Estudio de su biografía, identificación y análisis de las claves estéticas y temáticas de su obra, y debate sobre su influencia posterior.</text:p>
            <text:p text:style-name="P11">Paul Gauguin. Estudio de su biografía, identificación y análisis de las claves estéticas y temáticas de su obra, y debate sobre su influencia posterior.</text:p>
            <text:p text:style-name="P11">Los “Navis”. Identificación y análisis de las claves estéticas y temáticas de la obra de Pierre Bonnard.</text:p>
            <text:p text:style-name="P11">Los “Fauves”. Identificación y análisis de las claves estéticas y temáticas de la obra de Matisse.</text:p>
            <text:p text:style-name="P11">El arte Naif. Identificación y análisis de las claves estéticas y temáticas de la obra de Rousseau el aduanero.</text:p>
            <text:p text:style-name="P11">Las primeras vanguardias artísticas.</text:p>
            <text:p text:style-name="P11">- Definición del término “vanguardia”</text:p>
            <text:p text:style-name="P11">- Búsqueda de nuevas formas de representación</text:p>
            <text:p text:style-name="P11">El cubismo. Análisis del origen técnico y plasmación en el arte de la ruptura de una única visión.</text:p>
            <text:p text:style-name="P11">Picasso.</text:p>
            <text:p text:style-name="P11">Estudio de su biografía, identificación y análisis de las claves estéticas y temáticas de su obra, diferenciación de sus etapas pictóricas y debate sobre su influencia posterior.</text:p>
            <text:p text:style-name="P11">- Análisis y comparación de la obra de Juan Gris, George Braque y Pablo Ruiz Picasso.</text:p>
            <text:p text:style-name="P11">- La obra escultórica de Picasso y su relación con Julio González.</text:p>
            <text:p text:style-name="P11">Relación con las primeras vanguardias en las diversas disciplinas del arte.</text:p>
            <text:p text:style-name="P11">El cine.</text:p>
            <text:p text:style-name="P11">-Desarrollo del “Modelo de Representación Institucional”.</text:p>
            <text:p text:style-name="P11">El cartel publicitario.</text:p>
            <text:p text:style-name="P11">- Claves de su evolución.</text:p>
            <text:p text:style-name="P11"><text:soft-page-break/>- Análisis de la obra artística de Henri de Toulouse-Lautrec.</text:p>
            <text:p text:style-name="P11">- Análisis y comparación de la obra de Alfons Mucha, Jules Chéret y Leonetto Cappiello.</text:p>
            <text:p text:style-name="P11">Análisis de la técnica de la estampación japonesa. Técnica del Ukiyo-e. Identificación de las obras de los grandes grabadores japoneses: Kitagawa Utamaro, Utagawa Hiroshige y Katsushika Hokusai.</text:p>
            <text:p text:style-name="P11">Influencia de la estampación japonesa en Europa. Rastreo en la obra de Vincent Van Gogh</text:p>
            <text:p text:style-name="P11">Nacimiento del cómic.</text:p>
            <text:p text:style-name="P11">- Definición y análisis de sus orígenes.</text:p>
            <text:p text:style-name="P11">Música.</text:p>
            <text:p text:style-name="P11">-Impresionismo: Debussy y Ravel.</text:p>
            <text:p text:style-name="P11">- La música espiritual negra. El blues. Nacimiento del Jazz.</text:p>
            <text:p text:style-name="P11">Música española.</text:p>
            <text:p text:style-name="P11">Análisis y comparación de la obra de Falla, Albéniz, Granados, Salvador Bacarisse, e identificación de sus fragmentos más populares.</text:p>
            <text:p text:style-name="P11">Apreciación, valoración y disfrute del patrimonio artístico y cultural de la Comunidad Valenciana y del Estado español, así como contribución a su defensa, conservación y desarrollo.</text:p>
          </table:table-cell>
          <table:table-cell table:style-name="Tabla16.A2" office:value-type="string">
            <text:p text:style-name="P11">BL3.1. Relacionar los descubrimientos en la descomposición del color con su aplicación en la técnica pictórica, identificar los cuadros con temática simbolista diferenciándolos de los de otras temáticas, analizar la obra de Cézanne y su influencia en la técnica pictórica posterior, y describir las claves de la pintura impresionista analizando y comparando la obra de los autores más relevantes en Francia y en el resto de Europa, en especial la de Joaquín Sorolla.</text:p>
            <text:p text:style-name="P11"><text:s/></text:p>
            <text:p text:style-name="P11">BL3.2. Identificar, analizar y comparar las claves estéticas y temáticas de “Los “Navis”, los “Fauves” y el arte Naif, analizar la obra de Van Gogh contrastando su influencia posterior, definir el concepto de “vanguardia” y analizar del origen técnico y plasmación en el arte del cubismo y de la obra pictórica y escultórica de Picasso, comparándola con la de otros autores de la época.</text:p>
            <text:p text:style-name="P11"/>
            <text:p text:style-name="P11">BL 3.3. Relacionar el cine con las primeras vanguardias en las diversas disciplinas artísticas, analizar obras y autores relevantes en el cartel publicitario, estimar la influencia de la estampa japonesa en Europa rastreándola en la obra de Van Gogh y en los autores de cómic franceses, <text:soft-page-break/>analizar la obra de los compositores más destacados identificando sus fragmentos más conocidos y debatir sobre el nacimiento del Jazz.</text:p>
            <text:p text:style-name="P11"/>
            <text:p text:style-name="P11">BL3.4. Reconocer el patrimonio artístico y cultural de la Comunidad Valenciana y del Estado español como un medio de comunicación y disfrute individual y colectivo, y contribuir <text:s/>a su defensa y <text:s/>conservación a través de la divulgación de obras de arte y medios audiovisuales que forman parte de dicho patrimonio, expresando sus conocimientos de forma crítica.</text:p>
          </table:table-cell>
          <table:table-cell table:style-name="Tabla16.C2" office:value-type="string">
            <text:p text:style-name="P12">CAA</text:p>
            <text:p text:style-name="P12">CMCT</text:p>
            <text:p text:style-name="P12">CSC</text:p>
            <text:p text:style-name="P12">CEC</text:p>
            <text:p text:style-name="P12"/>
            <text:p text:style-name="P12"/>
            <text:p text:style-name="P12"/>
            <text:p text:style-name="P12"/>
            <text:p text:style-name="P12">CAA</text:p>
            <text:p text:style-name="P12">CSC</text:p>
            <text:p text:style-name="P12">CEC</text:p>
            <text:p text:style-name="P12"/>
            <text:p text:style-name="P12"/>
            <text:p text:style-name="P12"/>
            <text:p text:style-name="P12"/>
            <text:p text:style-name="P12">CAA</text:p>
            <text:p text:style-name="P12">CMCT</text:p>
            <text:p text:style-name="P12">CSC</text:p>
            <text:p text:style-name="P12">CEC</text:p>
            <text:p text:style-name="P12"><text:soft-page-break/></text:p>
            <text:p text:style-name="P12"/>
            <text:p text:style-name="P12"/>
            <text:p text:style-name="P12">CSC</text:p>
            <text:p text:style-name="P12">CEC</text:p>
          </table:table-cell>
        </table:table-row>
      </table:table>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7">Bloque 4: El Modernismo-Art Nouveau. Curso 2º Bachillerato</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table-cell table:style-name="Tabla17.A2" office:value-type="string">
            <text:p text:style-name="P11">Identificación de las claves técnicas relacionadas con las fantasías arquitectónicas del fin de siglo y el nacimiento del Art Nouveau. <text:s/></text:p>
            <text:p text:style-name="P11">Análisis de las características principales del Art Nouveau francés. Relación con el movimiento en Europa: Modernismo, Jugendstil, Sezession, Liberty.</text:p>
            <text:p text:style-name="P11">Arquitectura</text:p>
            <text:p text:style-name="P11">- La arquitectura modernista europea. Víctor Horta.</text:p>
            <text:p text:style-name="P11">- El modernismo catalán. La obra de Gaudí.</text:p>
            <text:p text:style-name="P11">Comparación de la obra de Gaudí, Víctor Horta y <text:s/>Adolf Loos</text:p>
            <text:p text:style-name="P11">Escultura.</text:p>
            <text:p text:style-name="P11">Análisis de la obra de Josep Llimona.</text:p>
            <text:p text:style-name="P11">El cartel publicitario en España.</text:p>
            <text:p text:style-name="P11">Análisis y comparación del cartelismo de Alexandre de Riquer y Ramón <text:soft-page-break/>Casas.</text:p>
            <text:p text:style-name="P11">Artes aplicadas:</text:p>
            <text:p text:style-name="P11">Identificación de la tipología del mobiliario modernista.</text:p>
            <text:p text:style-name="P11">La revolución en la técnica del vidrio: los jarrones de Émile Gallé y las lámparas de colores de Louis C. Tiffany.</text:p>
            <text:p text:style-name="P11">El esmalte en la joyería. La obra de Lluís Masriera.</text:p>
          </table:table-cell>
          <table:table-cell table:style-name="Tabla17.A2" office:value-type="string">
            <text:p text:style-name="P11">BL4.1. Identificar las claves técnicas relacionadas con el nacimiento del Art Nouveau, <text:s/>advertir las diferentes nomenclaturas en Europa (Modernismo, Jugendstil, Sezession, Liberty), analizar la obra de Víctor Horta y Gaudí comparando edificios representativos, y debatir sobre la escultura de esta época y su evolución desde el neoclasicismo.</text:p>
            <text:p text:style-name="P11"><text:s/></text:p>
            <text:p text:style-name="P11">BL4.2. <text:s/>Analizar el uso del cartel publicitario en España y sus autores más relevantes, identificar la tipología del mobiliario modernista, y explicar la revolución en la técnica del vidrio estudiando las creaciones de <text:s/>Émile Gallé y Louis Comfort Tiffany.</text:p>
          </table:table-cell>
          <table:table-cell table:style-name="Tabla17.C2" office:value-type="string">
            <text:p text:style-name="P12">CAA</text:p>
            <text:p text:style-name="P12">CSC</text:p>
            <text:p text:style-name="P12">CEC</text:p>
            <text:p text:style-name="P12"/>
            <text:p text:style-name="P12"/>
            <text:p text:style-name="P12"/>
            <text:p text:style-name="P12">CAA</text:p>
            <text:p text:style-name="P12">CMCT</text:p>
            <text:p text:style-name="P12">CSC</text:p>
            <text:p text:style-name="P12">CEC</text:p>
          </table:table-cell>
        </table:table-row>
      </table:table>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7">Bloque 5: El Surrealismo y otras Vanguardias. Curso 2º Bachillerato</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table-cell table:style-name="Tabla18.A2" office:value-type="string">
            <text:p text:style-name="P11">Identificación y análisis de las teorías de Sigmund Freud, el nacimiento de la psicología y su relación con las claves plásticas del Surrealismo y las vanguardias históricas. <text:s/></text:p>
            <text:p text:style-name="P11">Las vanguardias históricas.</text:p>
            <text:p text:style-name="P11">- Definición del término. Marcel Duchamp y el art trouvé.</text:p>
            <text:p text:style-name="P11">El movimiento surrealista.</text:p>
            <text:p text:style-name="P11">- Origen del Surrealismo. Definición del irracionalismo onírico, explicación de las claves estéticas y técnicas de la pintura surrealista.</text:p>
            <text:p text:style-name="P11">Análisis y comparación de la obra de Salvador Dalí, Jean Arp y Joan Miró.</text:p>
            <text:p text:style-name="P11">El surrealismo en el cine: Estudio de la técnica cinematográfica narrativa surrealista. "Un perro andaluz", Luis Buñuel y Salvador Dalí y "La edad de oro", de Buñuel, y debate sobre la importancia histórica de su obra.</text:p>
            <text:p text:style-name="P11">Pintura Metafísica.</text:p>
            <text:p text:style-name="P11">- Definición del término.</text:p>
            <text:p text:style-name="P11">Análisis de la obra de Giorgio de Chirico.</text:p>
            <text:p text:style-name="P11">El movimiento Dadá.</text:p>
            <text:p text:style-name="P11">- El Positivismo y la oposición al concepto de razón. El Cabaret Voltaire y el origen del movimiento Dadá.</text:p>
            <text:p text:style-name="P11">Análisis y comparación de las obras de Tristán Tzara, Jean Arp y de la escultura cinética de Jean Tinguely. Man Ray entre el dadaísmo y el surrealismo.</text:p>
            <text:p text:style-name="P11">Influencia en autores posteriores.</text:p>
            <text:p text:style-name="P11">El movimiento Neoplasticista holandés "De Stijl" y el Constructivismo ruso.</text:p>
            <text:p text:style-name="P11">- Recuperación de la idea de integración de las artes. Identificación y <text:soft-page-break/>comparación de las claves estéticas en <text:s/>arquitectura, pintura y mobiliario.</text:p>
            <text:p text:style-name="P11">Análisis y comparación de la obra de Piet Mondrian. Theo Van Doesburg y Gerrit Thomas Rietveld.</text:p>
            <text:p text:style-name="P11">Vasili Kandinsky como precursor de la abstracción pictórica.</text:p>
            <text:p text:style-name="P11">El expresionismo alemán.</text:p>
            <text:p text:style-name="P11">- Claves estéticas en pintura y cine. La influencia de Van Gogh.</text:p>
            <text:p text:style-name="P11">Identificación y comparación de los integrantes de los grupos Die Brücke y Der Blaue Reiter.</text:p>
            <text:p text:style-name="P11">Análisis y comparación de la obra de Edvard Munch y Paul Klee.</text:p>
            <text:p text:style-name="P11">El cine alemán y su trascendencia: "El gabinete del doctor Caligari" (1920), Robert Wiene; el género de ciencia ficción con "Metrópolis" (1927), Fritz Lang;"el ángel azul" (1930), Josef von Sternberg, Marlene Dietrich.</text:p>
            <text:p text:style-name="P11">Relación del cine con las Vanguardias.</text:p>
            <text:p text:style-name="P11">Música y Danza.</text:p>
            <text:p text:style-name="P11">- Los ballets de Serguéi Diághilev y Nijinsky. Relación de la escenografía y decorados con artistas de la época: Picasso, Matisse, Natalia Goncharova.</text:p>
            <text:p text:style-name="P11">Igor Stravinsky: "El pájaro de fuego", "Petrushka", "La consagración de la primavera".</text:p>
          </table:table-cell>
          <table:table-cell table:style-name="Tabla18.A2" office:value-type="string">
            <text:p text:style-name="P11">BL5.1. Relacionar las teorías sobre el psicoanálisis de Sigmund Freud con las claves plásticas del Surrealismo, análisis de los principales artistas estudiando sus obras más representativas, poner en valor la trascendencia histórica de la obra de Salvador Dalí y Luis Buñuel, y comparar con la pintura metafísica de De Chirico.</text:p>
            <text:p text:style-name="P11"/>
            <text:p text:style-name="P11">BL5.2. Analizar el origen del movimiento Dadá estudiando la obra de Jean Tinguely, identificar y comparar el movimiento Neoplasticista holandés "De Stijl" y el Constructivismo ruso analizando obras representativas, explicar las claves estéticas del Expresionismo alemán en pintura y cine y debatir la trascendencia posterior de los directores alemanes y sus producciones más significativas.</text:p>
            <text:p text:style-name="P11"/>
            <text:p text:style-name="P11">BL5.3. Reconocer la importancia de los ballets rusos en París y en la historia de la danza contemporánea y relacionar <text:s/>la escenografía y decorados con artistas de la época: Picasso, Matisse, Natalia Goncharova.</text:p>
          </table:table-cell>
          <table:table-cell table:style-name="Tabla18.C2" office:value-type="string">
            <text:p text:style-name="P12">CAA</text:p>
            <text:p text:style-name="P12">CSC</text:p>
            <text:p text:style-name="P12">CEC</text:p>
            <text:p text:style-name="P12"/>
            <text:p text:style-name="P12"/>
            <text:p text:style-name="P12"/>
            <text:p text:style-name="P12">CAA</text:p>
            <text:p text:style-name="P12">CSC</text:p>
            <text:p text:style-name="P12">CEC</text:p>
            <text:p text:style-name="P12"/>
            <text:p text:style-name="P12"/>
            <text:p text:style-name="P12"/>
            <text:p text:style-name="P12"/>
            <text:p text:style-name="P12">CAA</text:p>
            <text:p text:style-name="P12">CSC</text:p>
            <text:p text:style-name="P12">CEC</text:p>
          </table:table-cell>
        </table:table-row>
      </table:table>
      <text:p text:style-name="Standard"/>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7">Bloque 6: Los Felices Años Veinte. El Art Decó. Curso 2º Bachillerato</text:p>
          </table:table-cell>
          <table:covered-table-cell/>
          <table:covered-table-cell/>
        </table:table-row>
        <table:table-row>
          <table:table-cell table:style-name="Tabla19.A2" office:value-type="string">
            <text:p text:style-name="Header_20_left">Contenidos </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table-cell table:style-name="Tabla19.A2" office:value-type="string">
            <text:p text:style-name="P11">Identificación de <text:s/>las claves sociales y políticas que originan el desarrollo económico del periodo de entre guerras.</text:p>
            <text:p text:style-name="P11">Relaciona el auge del lujo y el concepto de arte como producto para la élite.</text:p>
            <text:p text:style-name="P11">Reflexión sobre la evolución desde el arte basado en la naturaleza del Modernismo al arte geométrico del movimiento Art Decó.</text:p>
            <text:p text:style-name="P11">Arquitectura.</text:p>
            <text:p text:style-name="P11">- Análisis de las claves estéticas y los elementos compositivos de arquitectura decó.</text:p>
            <text:p text:style-name="P11">Identificación del estilo de la La escuela de Chicago en Estados Unidos: los grandes edificios como el Chrysler building o Empire State building de New York.</text:p>
            <text:p text:style-name="P11">Relación de los edificios Art Decó con los anteriores de la Escuela de Chicago</text:p>
            <text:p text:style-name="P11"><text:soft-page-break/>Pintura.</text:p>
            <text:p text:style-name="P11">Identificación y análisis de la obra de Tamara de Lempickca.</text:p>
            <text:p text:style-name="P11">Escultura</text:p>
            <text:p text:style-name="P11">Análisis y comparación de las obras de Pablo Gargallo y Constantin Brancusi.</text:p>
            <text:p text:style-name="P11">Música.</text:p>
            <text:p text:style-name="P11">La revista musical. El Folies Bergère. El Moulin Rouge.</text:p>
            <text:p text:style-name="P11">Música dodecafónica, serialista y atonal. Arnold Schönberg.</text:p>
            <text:p text:style-name="P11">La música norteamericana. Irving Berlin, George Gershwin.</text:p>
            <text:p text:style-name="P11">Comparación entre los ritmos de la música negra americana: espiritual, blues, jazz.</text:p>
            <text:p text:style-name="P11">Artes aplicadas:</text:p>
            <text:p text:style-name="P11">Mobiliario art decó.</text:p>
            <text:p text:style-name="P11">La joyería Decó y los relojes de pulsera. Las empresas Cartier y Patek Philippe.</text:p>
            <text:p text:style-name="P11">Moda: la revolución en el mundo de la moda y en el vestido de la mujer, y su relación con el <text:s/>cambio del papel de la mujer en la sociedad de la época. Coco Chanel.</text:p>
          </table:table-cell>
          <table:table-cell table:style-name="Tabla19.A2" office:value-type="string">
            <text:p text:style-name="P11">BL6.1. Identificar las claves sociales y políticas que se relacionan con el art decó, reconocerlo en arquitectura, identificando los edificios emblemáticos de este estilo, analizar las principales obras y escultores de la época comparando las obras de Pablo Gargallo y Constantin Brancusi, y debatir acerca de la obra pictórica de Tamara de Lempicka.</text:p>
            <text:p text:style-name="P11"/>
            <text:p text:style-name="P11">BL6.2. Reconocer la trascendencia musical del género denominado "La revista musical", analizar la importancia del lujo y su relación con los diseños decó describiendo los elementos esenciales en mobiliario y joyería, distinguir las claves de la música dodecafónica de Arnold Schönberg, evaluar las composiciones musicales de los Estados Unidos, identificando la música popular norteamericana, como el Blues y el Jazz, y explicar la evolución en el traje femenino y su relación con el posible cambio del papel <text:soft-page-break/>de la mujer en la sociedad.</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a19.C2" office:value-type="string">
            <text:p text:style-name="P12">CAA</text:p>
            <text:p text:style-name="P12">CMCT</text:p>
            <text:p text:style-name="P12">CSC</text:p>
            <text:p text:style-name="P12">CEC</text:p>
            <text:p text:style-name="P12"/>
            <text:p text:style-name="P12"/>
            <text:p text:style-name="P12">CAA</text:p>
            <text:p text:style-name="P12">CMCT</text:p>
            <text:p text:style-name="P12">CSC</text:p>
            <text:p text:style-name="P12">CEC</text:p>
          </table:table-cell>
        </table:table-row>
      </table:table>
      <text:p text:style-name="TEXTO_20_General"/>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7">Bloque 7: La Gran Depresión y el Arte de su época. Curso 2º Bachillerato</text:p>
          </table:table-cell>
          <table:covered-table-cell/>
          <table:covered-table-cell/>
        </table:table-row>
        <table:table-row>
          <table:table-cell table:style-name="Tabla20.A2" office:value-type="string">
            <text:p text:style-name="Header_20_left">Contenidos </text:p>
          </table:table-cell>
          <table:table-cell table:style-name="Tabla20.A2" office:value-type="string">
            <text:p text:style-name="Encabezamiento_20_centro">Criterios de evaluación</text:p>
          </table:table-cell>
          <table:table-cell table:style-name="Tabla20.C2" office:value-type="string">
            <text:p text:style-name="Header_20_right">CC</text:p>
          </table:table-cell>
        </table:table-row>
        <table:table-row>
          <table:table-cell table:style-name="Tabla20.A2" office:value-type="string">
            <text:p text:style-name="P11">Identificación de <text:s/>las claves sociales y políticas que originan la crisis económica mundial. Crisis de 1929. Relación de la crisis con el auge de los totalitarismos.</text:p>
            <text:p text:style-name="P11">Reflexión sobre la situación política europea y su reflejo en el arte .</text:p>
            <text:p text:style-name="P11">Arquitectura.</text:p>
            <text:p text:style-name="P11">- La fundación del primer CIAM (Congreso Internacional de Arquitectura Moderna) y su importancia como fuente de ideas en el movimiento moderno en arquitectura.</text:p>
            <text:p text:style-name="P11">El Arte Comprometido.</text:p>
            <text:p text:style-name="P11">- Análisis de la función social del arte en esta época y su compromiso social.</text:p>
            <text:p text:style-name="P11"><text:soft-page-break/>- Debate sobre <text:s/>la importancia del arte como denuncia social.</text:p>
            <text:p text:style-name="P11">Fotografía.</text:p>
            <text:p text:style-name="P11">La fotografía comprometida con los pobres: Dorothea Langue, Walker Evans.</text:p>
            <text:p text:style-name="P11">Comparación de la obra fotográfica de los artistas comprometidos socialmente, con la fotografía esteticista de Cecil Beaton.</text:p>
            <text:p text:style-name="P11">Cine.</text:p>
            <text:p text:style-name="P11">Análisis de las claves sociológicas del cine español, y la relación entre la cultura y la situación económica antes de la Guerra Civil.</text:p>
            <text:p text:style-name="P11">Análisis de la dicotomía cine social/ cine de entretenimiento.</text:p>
            <text:p text:style-name="P11">Luis Buñuel y su cine de denuncia: "Las Hurdes, tierra sin pan"</text:p>
            <text:p text:style-name="P11">Walt Disney. La primera película de animación: “Blancanieves y los siete enanitos". Análisis de la importancia de la obra creativa de Walt Disney en la historia del cine.</text:p>
            <text:p text:style-name="P11">El cómic.</text:p>
            <text:p text:style-name="P11">La historieta en España y el primer TBO.</text:p>
            <text:p text:style-name="P11">Europa: "Tintín" de Hergé y la escuela de “línea clara” francesa.</text:p>
            <text:p text:style-name="P11">La Escuela Valenciana de la historieta: Roberto Alcázar y Pedrín, el Guerrero del Antifaz y Jaimito. Autores.</text:p>
            <text:p text:style-name="P11">El cómic norteamericano. Renovación temática y estilística.</text:p>
            <text:p text:style-name="P11">Estudio de las claves sociológicas y personales de los superhéroes. El valor del cómic como obra de arte.</text:p>
            <text:p text:style-name="P11">- El primer súper héroe: "Superman" Jerry Siegel, Joe Shuster.</text:p>
            <text:p text:style-name="P11">- El héroe triste y solitario: "Batman" Bob Kane, Bill Finger.</text:p>
            <text:p text:style-name="P11">- El orgullo americano: "Captain America" Joe Simon, Jack Kirby.</text:p>
            <text:p text:style-name="P11">- Las aventuras espaciales: "Flash Gordon", Alex Raymond.</text:p>
            <text:p text:style-name="P11">- El exotismo selvático: "Tarzán", Burne Hogarth.</text:p>
            <text:p text:style-name="P11">El cine español.</text:p>
            <text:p text:style-name="P11">Valencia y la productora Cifesa. Relación con las principales películas y directores de la época.</text:p>
            <text:p text:style-name="P11">Música y danza.</text:p>
            <text:p text:style-name="P11">La importancia para la danza de los ballets soviéticos de principio de siglo y la influencia de los coreógrafos soviéticos en el Ballet de la Ópera de París.</text:p>
            <text:p text:style-name="P11">Las "Big Band" americanas: Benny Goodman, Glenn Miller, Duke Ellington, Tommy Dorsey, etc, y su relación con la música Swing.</text:p>
          </table:table-cell>
          <table:table-cell table:style-name="Tabla20.A2" office:value-type="string">
            <text:p text:style-name="P11">BL7.1. Identificar las causas económicas de la crisis del 29 y analizar su reflejo en el arte, la función de las producciones artísticas y su compromiso social en esta época mediante el estudio de los autores de fotografía y filmografía más relevantes comparando el arte de denuncia social y el arte de entretenimiento, y evaluar las claves sociológicas del cine español, y la relación entre la cultura y la situación económica antes de la Guerra Civil.</text:p>
            <text:p text:style-name="P11"/>
            <text:p text:style-name="P11">BL7.2. Describir el nacimiento de la historieta en España y el primer TBO, la evolución del género en Europa"(Tintín"), analizar el origen del cómic de superhéroes norteamericano estudiando sus producciones y compararlas <text:soft-page-break/>con las de la escuela valenciana de la historieta, explicar la trascendencia del cómic de esta época en el arte posterior, y argumentar la importancia de la productora Cifesa en la creación de las principales películas españolas de esa época.</text:p>
            <text:p text:style-name="P11"/>
            <text:p text:style-name="P11">BL7.3. Analizar y comentar la situación del ballet europeo, la influencia de los coreógrafos soviéticos en el Ballet de la Ópera de París, e identificar la relación de la música Swing con la composiciones musicales de las denominadas "Big Band" americanas.</text:p>
          </table:table-cell>
          <table:table-cell table:style-name="Tabla20.C2" office:value-type="string">
            <text:p text:style-name="P12">CAA</text:p>
            <text:p text:style-name="P12">CSC</text:p>
            <text:p text:style-name="P12">CEC</text:p>
            <text:p text:style-name="P12"/>
            <text:p text:style-name="P12"/>
            <text:p text:style-name="P12"/>
            <text:p text:style-name="P12"/>
            <text:p text:style-name="P12">CAA</text:p>
            <text:p text:style-name="P12">CMCT</text:p>
            <text:p text:style-name="P12">CSC</text:p>
            <text:p text:style-name="P12"><text:soft-page-break/>CEC</text:p>
            <text:p text:style-name="P12"/>
            <text:p text:style-name="P12"/>
            <text:p text:style-name="P12"/>
            <text:p text:style-name="P12"/>
            <text:p text:style-name="P12">CAA</text:p>
            <text:p text:style-name="P12">CSC</text:p>
            <text:p text:style-name="P12">CEC</text:p>
          </table:table-cell>
        </table:table-row>
      </table:table>
      <text:p text:style-name="Standard"/>
      <table:table table:name="Tabla21" table:style-name="Tabla21">
        <table:table-column table:style-name="Tabla21.A"/>
        <table:table-column table:style-name="Tabla21.B"/>
        <table:table-column table:style-name="Tabla21.C"/>
        <text:soft-page-break/>
        <table:table-row>
          <table:table-cell table:style-name="Tabla21.A1" table:number-columns-spanned="3" office:value-type="string">
            <text:p text:style-name="P7">Bloque 8: La Segunda Guerra Mundial. Curso 2º Bachillerato</text:p>
          </table:table-cell>
          <table:covered-table-cell/>
          <table:covered-table-cell/>
        </table:table-row>
        <table:table-row>
          <table:table-cell table:style-name="Tabla21.A2" office:value-type="string">
            <text:p text:style-name="Header_20_left">Contenidos </text:p>
          </table:table-cell>
          <table:table-cell table:style-name="Tabla21.A2" office:value-type="string">
            <text:p text:style-name="Encabezamiento_20_centro">Criterios de evaluación</text:p>
          </table:table-cell>
          <table:table-cell table:style-name="Tabla21.C2" office:value-type="string">
            <text:p text:style-name="Header_20_right">CC</text:p>
          </table:table-cell>
        </table:table-row>
        <table:table-row>
          <table:table-cell table:style-name="Tabla21.A2" office:value-type="string">
            <text:p text:style-name="P11">Identificación de <text:s/>las claves económicas, sociales y políticas que originan el auge Fascismo y comunismo. Estudio de las iconologías asociadas.</text:p>
            <text:p text:style-name="P11">Reflexión sobre la situación política europea y su reflejo en el arte .</text:p>
            <text:p text:style-name="P11">Fascismo.</text:p>
            <text:p text:style-name="P11">Arquitectura <text:s/>fascista: Berlín.</text:p>
            <text:p text:style-name="P11">La obra cinematográfica de Leni Riefensthal: "Olympia", "El triunfo de la voluntad".</text:p>
            <text:p text:style-name="P11">La obra musical de Wagner y el fascismo alemán.</text:p>
            <text:p text:style-name="P11">Comunismo.</text:p>
            <text:p text:style-name="P11">Arquitectura comunista: Moscú.</text:p>
            <text:p text:style-name="P11">El cine de Serguéi Eisenstein: "El acorazado Potemkin" (1925), "Iván el terrible" (1943).</text:p>
            <text:p text:style-name="P11">La relación vital y musical de Dimitri Shostakóvich con el comunismo soviético.</text:p>
            <text:p text:style-name="P11">Abstracción escultórica.</text:p>
            <text:p text:style-name="P11">Análisis y comparación de la obra de Henry Moore, Antoine Pevsner y <text:s/>Naum Gabo.</text:p>
            <text:p text:style-name="P11">Fotografía</text:p>
            <text:p text:style-name="P11">Análisis de la técnica fotográfica nocturna: Brassai como fotógrafo del lado sórdido del París nocturno.</text:p>
            <text:p text:style-name="P11">El fotoperiodismo independiente: la agencia Magnum.</text:p>
            <text:p text:style-name="P11">La fotografía relacionada con conflictos bélicos: Robert Capa, <text:s/>Agustí Centelles, José María Díaz-Casariego, "Campúa", Venancio Gombau o "Alfonso" y su relación con la Guerra Civil española.</text:p>
            <text:p text:style-name="P11">La captación del instante: Henri de Cartier-Bresson.</text:p>
            <text:p text:style-name="P11">El cartel como propaganda política.</text:p>
            <text:p text:style-name="P11">La técnica del fotomontaje y el collage: La obra de Josep Renau.</text:p>
            <text:p text:style-name="P11">Comparación de la obra de Josep Renau con producciones de collage anteriores.</text:p>
            <text:p text:style-name="P11">Cine.</text:p>
            <text:p text:style-name="P11">Consolidación del Modelo de Representación Institucional, frente a los modelos de vanguardia.</text:p>
            <text:p text:style-name="P11">El cine clásico americano y sus estilos: La industria del cine. Hollywood. Las <text:soft-page-break/>grandes compañías americanas: Warner Brothers. United Artist. Columbia. Metro Goldwyn Mayer. Géneros cinematográficos.</text:p>
            <text:p text:style-name="P11">Análisis de las claves narrativas diferenciadas de cada género cinematográfico:</text:p>
            <text:p text:style-name="P11">- La comedia musical: Fred Astaire, Gene Kelly.</text:p>
            <text:p text:style-name="P11">- La comedia amarga: "To be or not to be", Ernst Lubitsch. "El gran dictador" Charlie Chaplin.</text:p>
            <text:p text:style-name="P11">- Amor y guerra: "Casablanca". Michael Curtiz.</text:p>
            <text:p text:style-name="P11">- El cine de suspense: Alfred Hitchcock.</text:p>
            <text:p text:style-name="P11">Cine europeo.</text:p>
            <text:p text:style-name="P11">El cine neorrealista italiano: "Roma, città aperta” Roberto Rossellini. "Ladrón de bicicletas" Vittorio de Sica</text:p>
            <text:p text:style-name="P11">La depresión de la industria en España durante la Guerra Civil. El cine de postguerra, la censura y el cine en el exilio. Autores y obras más destacadas.</text:p>
            <text:p text:style-name="P11">Esfuerzo para superar estereotipos y convencionalismos en la representaciones visuales y plásticas y rechazo ante cualquier forma de discriminación por razón de raza, sexo o cultura.</text:p>
            <text:p text:style-name="P11">Respeto por las maneras de expresión diferentes de la nuestra, aceptando y argumentando las influencias que ejercen los valores artísticos propios de otras culturas que coexisten con la nuestra.</text:p>
          </table:table-cell>
          <table:table-cell table:style-name="Tabla21.A2" office:value-type="string">
            <text:p text:style-name="P11">BL8.1. Analizar el arte fascista y comunista, estableciendo diferencias y semejanzas, comparar las producciones artísticas de ambas ideologías irradiadas principalmente en Berlín y Moscú explicando la interdisciplinariedad de las artes, y comentar la evolución escultórica europea, especialmente relevante en las obras de Henry Moore, Antoine Pevsner y Naum Gabo.</text:p>
            <text:p text:style-name="P11"/>
            <text:p text:style-name="P11">BL8.2. Análisis de la tipología y la técnica fotográfica nocturna, la fotografía de guerra y el fotomontaje <text:s/>estudiando y comparando las obras de los autores más importantes de seta época, y debatir el uso del cartel como propaganda política profundizando en la obra de Josep Renau.</text:p>
            <text:p text:style-name="P11"/>
            <text:p text:style-name="P11">BL8.3. Analizar las claves narrativas y plásticas de los diversos géneros cinematográficos visionando las producciones más importantes de cada uno de ellos, razonar la importancia de los grandes estudios cinematográficos en la historia y desarrollo del cine y describir las características formales y argumentales del cine español de postguerra estudiando a sus autores representativos.</text:p>
            <text:p text:style-name="P11"/>
            <text:p text:style-name="P11">BL8.4. Superar estereotipos y convencionalismos en la representaciones visuales y plásticas, evitando cualquier forma de discriminación (raza, sexo, cultura) e identificar las influencias que ejercen <text:s/>valores artísticos propios de otras culturas respetando sus formas de expresión.</text:p>
          </table:table-cell>
          <table:table-cell table:style-name="Tabla21.C2" office:value-type="string">
            <text:p text:style-name="P12">CAA</text:p>
            <text:p text:style-name="P12">CSC</text:p>
            <text:p text:style-name="P12">CEC</text:p>
            <text:p text:style-name="P12"/>
            <text:p text:style-name="P12"/>
            <text:p text:style-name="P12"/>
            <text:p text:style-name="P12"/>
            <text:p text:style-name="P12">CAA</text:p>
            <text:p text:style-name="P12">CMCT</text:p>
            <text:p text:style-name="P12">CSC</text:p>
            <text:p text:style-name="P12">CEC</text:p>
            <text:p text:style-name="P12"/>
            <text:p text:style-name="P12">CAA</text:p>
            <text:p text:style-name="P12">CMCT</text:p>
            <text:p text:style-name="P12">CSC</text:p>
            <text:p text:style-name="P12">CEC</text:p>
            <text:p text:style-name="P12"/>
            <text:p text:style-name="P12"/>
            <text:p text:style-name="P12"/>
            <text:p text:style-name="P12">CSC</text:p>
            <text:p text:style-name="P12">CEC</text:p>
          </table:table-cell>
        </table:table-row>
      </table:table>
      <text:p text:style-name="Standard"/>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7">Bloque 9: El Funcionalismo y las décadas 40-50. Curso 2º Bachillerato</text:p>
          </table:table-cell>
          <table:covered-table-cell/>
          <table:covered-table-cell/>
        </table:table-row>
        <table:table-row>
          <table:table-cell table:style-name="Tabla22.A2" office:value-type="string">
            <text:p text:style-name="Header_20_left">Contenidos </text:p>
          </table:table-cell>
          <table:table-cell table:style-name="Tabla22.A2" office:value-type="string">
            <text:p text:style-name="Encabezamiento_20_centro">Criterios de evaluación</text:p>
          </table:table-cell>
          <table:table-cell table:style-name="Tabla22.C2" office:value-type="string">
            <text:p text:style-name="Header_20_right">CC</text:p>
          </table:table-cell>
        </table:table-row>
        <table:table-row>
          <table:table-cell table:style-name="Tabla22.A2" office:value-type="string">
            <text:p text:style-name="P11">Identificación de <text:s/>las claves económicas, sociales y políticas que originan el origen del Funcionalismo.</text:p>
            <text:p text:style-name="P11">Reflexión sobre la idea “La función hace la forma”.</text:p>
            <text:p text:style-name="P11">Arquitectura.</text:p>
            <text:p text:style-name="P11">- Identificación y análisis del edificio funcional: la simplificación ornamental, la geometría y la matemática como mensaje primordial.</text:p>
            <text:p text:style-name="P11">- Análisis y comparación de la obra de Ludwig Mies van der Rohe, Frank Lloyd Wright y "Le Corbusier".</text:p>
            <text:p text:style-name="P11">- El funcionalismo orgánico escandinavo. Análisis y comparación de la obra de Alvar Aalto, Eero Aarnio, y Arne Jacobsen.</text:p>
            <text:p text:style-name="P11">El diseño industrial.</text:p>
            <text:p text:style-name="P11"><text:soft-page-break/>- Origen del diseño industrial y la producción en serie.</text:p>
            <text:p text:style-name="P11">- La Bauhaus de Walter Gropius y su influencia posterior en todas las producciones artísticas. Fusión entre el presupuesto “la forma sigue a la función” y la unificación de las artes.</text:p>
            <text:p text:style-name="P11">Cómic español</text:p>
            <text:p text:style-name="P11">Análisis del éxito del cómic español. La obra de Francisco Ibáñez y la perduración de sus personajes "Mortadelo y Filemón". La editorial Bruguera.</text:p>
            <text:p text:style-name="P11">Cine.</text:p>
            <text:p text:style-name="P11">- Análisis de la hegemonía del cine norteamericano y debate sobre la supremacía comercial de sus producciones. Autores y obras más significativas.</text:p>
            <text:p text:style-name="P11">Análisis y comparación de la filmografía de John Ford y <text:s/>John Houston.</text:p>
            <text:p text:style-name="P11">La gran comedia. El alemán Billy Wilder.</text:p>
            <text:p text:style-name="P11">El cine español.</text:p>
            <text:p text:style-name="P11">Análisis de las claves de creación de los estudios Bronston en España.</text:p>
            <text:p text:style-name="P11">La comedia española: Luis García Berlanga y la relación de su obra con la sociedad de su tiempo.</text:p>
            <text:p text:style-name="P11">Música y Danza.</text:p>
            <text:p text:style-name="P11">La música neorromántica de Joaquín Rodrigo, "Concierto de Aranjuez".</text:p>
            <text:p text:style-name="P11">Danza: análisis de la evolución de la danza contemporánea: las coreografías de Maurice Béjart y Roland Petit.</text:p>
            <text:p text:style-name="P11">Moda.</text:p>
            <text:p text:style-name="P11">Alta costura. La obra de Cristóbal Balenciaga. El New Look de Christian Dior.</text:p>
            <text:p text:style-name="P11">Mobiliario.</text:p>
            <text:p text:style-name="P11">Claves del mobiliario funcionalista y comparación con otros estilos anteriores y posteriores.</text:p>
          </table:table-cell>
          <table:table-cell table:style-name="Tabla22.A2" office:value-type="string">
            <text:p text:style-name="P11">BL9.1. Identificar la tipología de edificio funcional comparando las <text:s/>creaciones de los más relevantes arquitectos de esta corriente, relacionar el origen del diseño industrial y la producción en serie, y debatir acerca de la importancia de la Bauhaus y la influencia global de sus valores plásticos en el arte de la época.</text:p>
            <text:p text:style-name="P11"/>
            <text:p text:style-name="P11">BL9.2. Analizar el éxito del cómic español estudiando la obra de Francisco Ibáñez y la perduración de sus personajes "Mortadelo y Filemón", estudiar la hegemonía del cine norteamericano y debatir su supremacía comercial comparando las películas más significativas y la situación cinematográfica en España, y relacionar el éxito de Luis García Berlanga con el reflejo en su <text:soft-page-break/>obra de la sociedad de su tiempo.</text:p>
            <text:p text:style-name="P11"/>
            <text:p text:style-name="P11">BL9.3. Reconocer la música neorromántica de Joaquín Rodrigo e identificar los fragmentos significativos del "Concierto de Aranjuez", analizar la evolución de la danza contemporánea en las coreografías de Maurice Béjart y Roland Petit, y explicar las claves de la industria de la moda y la Alta Costura basándose en la obra creativa de Cristóbal Balenciaga.</text:p>
          </table:table-cell>
          <table:table-cell table:style-name="Tabla22.C2" office:value-type="string">
            <text:p text:style-name="P12">CAA</text:p>
            <text:p text:style-name="P12">CMCT</text:p>
            <text:p text:style-name="P12">CSC</text:p>
            <text:p text:style-name="P12">CEC</text:p>
            <text:p text:style-name="P12"/>
            <text:p text:style-name="P12"/>
            <text:p text:style-name="P12">CAA</text:p>
            <text:p text:style-name="P12">CMCT</text:p>
            <text:p text:style-name="P12">CSC</text:p>
            <text:p text:style-name="P12">CEC</text:p>
            <text:p text:style-name="P12"/>
            <text:p text:style-name="P12"><text:soft-page-break/></text:p>
            <text:p text:style-name="P12"/>
            <text:p text:style-name="P12">CAA</text:p>
            <text:p text:style-name="P12">CSC</text:p>
            <text:p text:style-name="P12">CEC</text:p>
          </table:table-cell>
        </table:table-row>
      </table:table>
      <text:p text:style-name="Standard"/>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7">Bloque 10: Los años 60-70. Curso 2º Bachillerato</text:p>
          </table:table-cell>
          <table:covered-table-cell/>
          <table:covered-table-cell/>
        </table:table-row>
        <table:table-row>
          <table:table-cell table:style-name="Tabla23.A2" office:value-type="string">
            <text:p text:style-name="Header_20_left">Contenidos </text:p>
          </table:table-cell>
          <table:table-cell table:style-name="Tabla23.A2" office:value-type="string">
            <text:p text:style-name="Encabezamiento_20_centro">Criterios de evaluación</text:p>
          </table:table-cell>
          <table:table-cell table:style-name="Tabla23.C2" office:value-type="string">
            <text:p text:style-name="Header_20_right">CC</text:p>
          </table:table-cell>
        </table:table-row>
        <table:table-row>
          <table:table-cell table:style-name="Tabla23.A2" office:value-type="string">
            <text:p text:style-name="P11">Identificación de <text:s/>las claves económicas, sociales y políticas que originan las nuevas corrientes artísticas. Análisis de las claves conceptuales y plásticas del expresionismo figurativo, expresionismo abstracto, pop art, <text:soft-page-break/>hiperrealismo y arte cinético.</text:p>
            <text:p text:style-name="P11">Arquitectura.</text:p>
            <text:p text:style-name="P11">- La disolución del CIAM en 1959. Causas y consecuencias.</text:p>
            <text:p text:style-name="P11">- Reflexión sobre la uniformidad estilística mundial del estilo arquitectónico denominado "Estilo Internacional”</text:p>
            <text:p text:style-name="P11">Arquitectura española: Francisco Javier Sáenz de Oiza, Miguel Fisac.</text:p>
            <text:p text:style-name="P11">Movimientos pictóricos.</text:p>
            <text:p text:style-name="P11">Expresionismo.</text:p>
            <text:p text:style-name="P11">Expresionismo figurativo y evolución desde el expresionismo alemán hasta la obra de Francis Bacon y de Lucian Freud.</text:p>
            <text:p text:style-name="P11">Expresionismo abstracto <text:s/>en la obra pictórica de Jackson Pollock y de Mark Rothko.</text:p>
            <text:p text:style-name="P11">La pintura hiperrealista.</text:p>
            <text:p text:style-name="P11">Identificación de las claves de la pintura hiperrealista y comparación de las obras de David Hockney y de los españoles Antonio López y Eduardo Naranjos.</text:p>
            <text:p text:style-name="P11">El pop-art.</text:p>
            <text:p text:style-name="P11">Anásisis de la reacción artística al expresionismo abstracto. Uso de la ironía y las nuevas tecnologías.</text:p>
            <text:p text:style-name="P11">Andy Warhol, y su trabajo en ilustración, pintura, cine.</text:p>
            <text:p text:style-name="P11">El Equipo Crónica, representante de la tendencia pop-art en España.</text:p>
            <text:p text:style-name="P11">La importancia histórica de los grupos españoles de artistas plásticos "El Paso" (1957) y su antecesor "Dau al Set " (1948).</text:p>
            <text:p text:style-name="P11">El expresionismo en la escultura española.</text:p>
            <text:p text:style-name="P11">Escultores vascos: Jorge Oteiza. Eduardo Chillida, Agustín Ibarrola.</text:p>
            <text:p text:style-name="P11">La abstracción geométrica: Pablo Palazuelo, Martín Chirino, Amadeo Gabino.</text:p>
            <text:p text:style-name="P11">El movimiento cinético: Eusebio Sempere.</text:p>
            <text:p text:style-name="P11">Fotografía.</text:p>
            <text:p text:style-name="P11">Análisis y comparación de la obra de David Hamilton, Irving Penn y <text:s/>Juan Gyenes.</text:p>
            <text:p text:style-name="P11">La moda francesa.</text:p>
            <text:p text:style-name="P11">Auge de la industria. Yves Saint Laurent. Relación de la fotografía con las revistas de <text:s/>moda.</text:p>
            <text:p text:style-name="P11">Cine.</text:p>
            <text:p text:style-name="P11">El nuevo cine español. Evolución de la cinematografía española.</text:p>
            <text:p text:style-name="P11"><text:soft-page-break/>- La decadencia de Cifesa.</text:p>
            <text:p text:style-name="P11">El cine de la transición. Análisis de las claves estéticas y narrativas de la obra de Saura, Camus, Picazo, Patino, Erice, Borau,</text:p>
            <text:p text:style-name="P11">La Escuela de Barcelona.</text:p>
            <text:p text:style-name="P11">Cine americano. El nuevo impulso de Francis Ford Coppola, George Lucas, Martin Scorsese y Steven Spielberg.</text:p>
            <text:p text:style-name="P11">El gran cine japonés: Akira Kurosawa.</text:p>
            <text:p text:style-name="P11">Nacimiento de la Televisión como fenómeno de comunicación de masas.</text:p>
            <text:p text:style-name="P11">Cómic: éxito internacional de la editorial Marvel.</text:p>
            <text:p text:style-name="P11">Música.</text:p>
            <text:p text:style-name="P11">El sonido estéreo. La música Pop. Análisis de la obra de The Beatles Los grandes conciertos de masas. La cultura fans.</text:p>
            <text:p text:style-name="P11">El jazz alcanza un público de masas: Chet Baker, Miles Davis, Chick Corea.</text:p>
            <text:p text:style-name="P11">El auge del flamenco. Paco de Lucía y Camarón de la Isla.</text:p>
            <text:p text:style-name="P11">El baile flamenco: Antonio. Carmen Amaya. La compañía de Antonio Gades.</text:p>
          </table:table-cell>
          <table:table-cell table:style-name="Tabla23.A2" office:value-type="string">
            <text:p text:style-name="P11">BL10.1. Analizar la evolución en la arquitectura, intentando dilucidar posibles estilos, o evolución desde los edificios anteriores, explicar las claves conceptuales y plásticas del expresionismo figurativo, expresionismo <text:soft-page-break/>abstracto, pop art, hiperrealismo y arte cinético, reconocer los principales estilos escultóricos españoles y sus principales autores dela época, analizar las diferentes visiones de la realidad a través de la fotografía y comentar la evolución en la moda europea de este tiempo.</text:p>
            <text:p text:style-name="P11"/>
            <text:p text:style-name="P11">BL10.2. Analizar los cambios que se producen en la cinematografía española durante la transición, valorar la importancia para la industria del cine de la obra creativa de Francis Ford Coppola, George Lucas y otros, comparar con el cine europeo y oriental, analizar la importancia creciente de la televisión como fenómeno de comunicación y su importancia en el arte y comentar la nueva generación de superhéroes del cómic.</text:p>
            <text:p text:style-name="P11"/>
            <text:p text:style-name="P11">BL10.3. Explicar los avances técnicos en la reproducción del sonido exponiendo las claves técnicas de la música estereofónica y su evolución hasta la actualidad, comparar los diferente movimientos musicales occidentales: pop, rock, jazz, blues, etc. y exponer la importancia de la música flamenca en todo el mundo.</text:p>
          </table:table-cell>
          <table:table-cell table:style-name="Tabla23.C2" office:value-type="string">
            <text:p text:style-name="P12">CAA</text:p>
            <text:p text:style-name="P12">CMCT</text:p>
            <text:p text:style-name="P12">CSC</text:p>
            <text:p text:style-name="P12"><text:soft-page-break/>CEC</text:p>
            <text:p text:style-name="P12"/>
            <text:p text:style-name="P12"/>
            <text:p text:style-name="P12"/>
            <text:p text:style-name="P12"/>
            <text:p text:style-name="P12">CAA</text:p>
            <text:p text:style-name="P12">CMCT</text:p>
            <text:p text:style-name="P12">CSC</text:p>
            <text:p text:style-name="P12">CEC</text:p>
            <text:p text:style-name="P12"/>
            <text:p text:style-name="P12"/>
            <text:p text:style-name="P12"/>
            <text:p text:style-name="P12">CAA</text:p>
            <text:p text:style-name="P12">CSC</text:p>
            <text:p text:style-name="P12">CD</text:p>
            <text:p text:style-name="P12">CEC</text:p>
          </table:table-cell>
        </table:table-row>
      </table:table>
      <text:p text:style-name="Standard"/>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7">Bloque 11: Los años 80-90. Curso 2º Bachillerato</text:p>
          </table:table-cell>
          <table:covered-table-cell/>
          <table:covered-table-cell/>
        </table:table-row>
        <table:table-row>
          <table:table-cell table:style-name="Tabla24.A2" office:value-type="string">
            <text:p text:style-name="Header_20_left">Contenidos </text:p>
          </table:table-cell>
          <table:table-cell table:style-name="Tabla24.A2" office:value-type="string">
            <text:p text:style-name="Encabezamiento_20_centro">Criterios de evaluación</text:p>
          </table:table-cell>
          <table:table-cell table:style-name="Tabla24.C2" office:value-type="string">
            <text:p text:style-name="Header_20_right">CC</text:p>
          </table:table-cell>
        </table:table-row>
        <table:table-row>
          <table:table-cell table:style-name="Tabla24.A2" office:value-type="string">
            <text:p text:style-name="P11">Identificación de <text:s/>las claves económicas, sociales y políticas que originan el estilo posmoderno.</text:p>
            <text:p text:style-name="P11">Arquitectura.</text:p>
            <text:p text:style-name="P11">- Evolución desde la arquitectura de la uniformidad hacia el barroquismo personalista del creador.</text:p>
            <text:p text:style-name="P11">- El edificio como espectáculo.</text:p>
            <text:p text:style-name="P11">Escultura: el exceso figurativo.</text:p>
            <text:p text:style-name="P11">La obra de Fernando Botero y Alberto Giacometti.</text:p>
            <text:p text:style-name="P11">Cine español.</text:p>
            <text:p text:style-name="P11">El despegue internacional internacional: José Luis Garci. Fernando Trueba. Fernando Fernán Gómez. Pedro Almodóvar. Alejandro Amenábar.</text:p>
            <text:p text:style-name="P11">Directoras españolas, nuevas miradas de la realidad: Pilar Miró, Icíar Bollaín.</text:p>
            <text:p text:style-name="P11">Fotografía en España: Cristina García-Rodero, Alberto García Alix.</text:p>
            <text:p text:style-name="P11">Televisión: Evolución de la técnica y la escenografía <text:s/>de la televisión en <text:soft-page-break/>color. Retransmisiones en directo: olimpiadas, fútbol, conciertos, guerras.</text:p>
            <text:p text:style-name="P11">El cine de animación.</text:p>
            <text:p text:style-name="P11">- La relación del cine de animación y las nuevas técnicas de animación digital.</text:p>
            <text:p text:style-name="P11">- El éxito de las nuevas productoras: los estudios Pixar y el estreno de "Toy Story".</text:p>
            <text:p text:style-name="P11">Cómic. </text:p>
            <text:p text:style-name="P11">Los nuevos autores valencianos y su proyección internacional: Daniel Torres, Miquel Beltrán, Sento, Micharmut.</text:p>
            <text:p text:style-name="P11">Música</text:p>
            <text:p text:style-name="P11">La música Pop como acción política de masas. Live Aid.</text:p>
            <text:p text:style-name="P11">Cambio filosófico del nuevo rol del artista: la actividad metamórfica de Michael Jackson o Madonna.</text:p>
            <text:p text:style-name="P11">Danza española: Las compañías de Sara Baras y Joaquín Cortés.</text:p>
            <text:p text:style-name="P11">Moda.</text:p>
            <text:p text:style-name="P11">Eclosión de la moda como fenómeno de masas.</text:p>
            <text:p text:style-name="P11">Las supermodelos y el cambio del ideal de belleza colectivo.</text:p>
            <text:p text:style-name="P11">El diseñador como estrella mediática: Alexander McQueen, Valentino, Chanel (Lagerfeld), Dior (John Galliano), Armani, Versace, Calvin Klein, Tom Ford, Carolina Herrera.</text:p>
            <text:p text:style-name="P11">La industria del prêt à porter. El desfile de modas como espectáculo multimedia. El mundo de los complementos.</text:p>
          </table:table-cell>
          <table:table-cell table:style-name="Tabla24.A2" office:value-type="string">
            <text:p text:style-name="P11">BL11.1. <text:s/>Analizar la evolución de la arquitectura desde la uniformidad racionalista al barroquismo personalista del creador, comentar la evolución escultórica en occidente, analizar el fenómeno social de la música en vivo retransmitida por televisión, analizar la actividad metamórfica de artistas como Michael Jackson y Madonna, y exponer la importancia de las compañías musicales españolas en todo el mundo, destacando <text:s/>la difusión de las compañías flamencas.</text:p>
            <text:p text:style-name="P11"/>
            <text:p text:style-name="P11">BL11.2. Comentar la eclosión de la moda como fenómeno de masas, debatir acerca del ideal de belleza relacionándolo con el éxito mediático y social de las "supermodelos", y comparar las creaciones en el mundo de la moda de los diseñadores más relevantes.</text:p>
            <text:p text:style-name="P11"/>
            <text:p text:style-name="P11">BL11.3. Reconocer las principales obras cinematográficas de los directores españoles valorando su el éxito internacional, así como el de las directoras <text:soft-page-break/>españolas analizando su obra artística, explicar la evolución técnica y escenográfica de la televisión en color, analizar la realidad social española a través de la mirada fotográfica de los autores y comentar la evolución del cine de animación.</text:p>
          </table:table-cell>
          <table:table-cell table:style-name="Tabla24.C2" office:value-type="string">
            <text:p text:style-name="P12">CAA</text:p>
            <text:p text:style-name="P12">CMCT</text:p>
            <text:p text:style-name="P12">CSC</text:p>
            <text:p text:style-name="P12">CEC</text:p>
            <text:p text:style-name="P12"/>
            <text:p text:style-name="P12"/>
            <text:p text:style-name="P12"/>
            <text:p text:style-name="P12"/>
            <text:p text:style-name="P12">CAA</text:p>
            <text:p text:style-name="P12">CSC</text:p>
            <text:p text:style-name="P12">CEC</text:p>
            <text:p text:style-name="P12"/>
            <text:p text:style-name="P12"/>
            <text:p text:style-name="P12">CAA</text:p>
            <text:p text:style-name="P12">CMCT</text:p>
            <text:p text:style-name="P12"><text:soft-page-break/>CSC</text:p>
            <text:p text:style-name="P12">CEC</text:p>
            <text:p text:style-name="P12"/>
            <text:p text:style-name="P12"/>
            <text:p text:style-name="P12"/>
          </table:table-cell>
        </table:table-row>
      </table:table>
      <text:p text:style-name="Standard"/>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7">Bloque 12: Los años 2000-2013. Curso 2º Bachillerato</text:p>
          </table:table-cell>
          <table:covered-table-cell/>
          <table:covered-table-cell/>
        </table:table-row>
        <table:table-row>
          <table:table-cell table:style-name="Tabla25.A2" office:value-type="string">
            <text:p text:style-name="Header_20_left">Contenidos </text:p>
          </table:table-cell>
          <table:table-cell table:style-name="Tabla25.A2" office:value-type="string">
            <text:p text:style-name="Encabezamiento_20_centro">Criterios de evaluación</text:p>
          </table:table-cell>
          <table:table-cell table:style-name="Tabla25.C2" office:value-type="string">
            <text:p text:style-name="Header_20_right">CC</text:p>
          </table:table-cell>
        </table:table-row>
        <table:table-row>
          <table:table-cell table:style-name="Tabla25.A2" office:value-type="string">
            <text:p text:style-name="P11">Identificación de <text:s/>las claves económicas, sociales y políticas que originan el Ecologismo, analizar la trascendencia de esta filosofía y y relacionarlo con la creación artística:</text:p>
            <text:p text:style-name="P11">- La fotografía de Ansel Adams.</text:p>
            <text:p text:style-name="P11">- Películas como “Dersu Uzala”.</text:p>
            <text:p text:style-name="P11">- Los documentales de Félix Rodríguez de la Fuente, o National Geographic.</text:p>
            <text:p text:style-name="P11">Reflexionar sobre el islamismo radical y la destrucción de las imágenes religiosas, y la iconoclastia a través de la historia del arte.</text:p>
            <text:p text:style-name="P11"><text:soft-page-break/>El internacionalismo universal y la importancia de Internet en la creación artística. La tecnología digital como nueva técnica de representación y expresión visual gráfico-plástica</text:p>
            <text:p text:style-name="P11">Nuevos canales de promoción artística: YouTube.</text:p>
            <text:p text:style-name="P11">Arquitectura.</text:p>
            <text:p text:style-name="P11">- Barroquismo: Frank Gehry.</text:p>
            <text:p text:style-name="P11">- Espectacularidad y polémica: Santiago Calatrava.</text:p>
            <text:p text:style-name="P11">- El concepto "High Tech". La obra de Norman Foster.</text:p>
            <text:p text:style-name="P11">- La obra de Zara Hadid.</text:p>
            <text:p text:style-name="P11">La tecnología digital en cine, televisión, fotografía y música.</text:p>
            <text:p text:style-name="P11">Música y baile: nuevas tendencias: Hip hop, dance.</text:p>
            <text:p text:style-name="P11">Cine en español.</text:p>
            <text:p text:style-name="P11">El éxito internacional de Guillermo del Toro con "El laberinto del fauno".</text:p>
            <text:p text:style-name="P11">La internacionalización del cine español: Juan Antonio Bayona, Rodrigo Cortés.</text:p>
            <text:p text:style-name="P11">El género documental en el cine.</text:p>
            <text:p text:style-name="P11">Televisión: las series de TV, equiparables en popularidad y audiencia al cine.</text:p>
            <text:p text:style-name="P11">Técnicas de la producción audiovisual. Integración multimedia.</text:p>
            <text:p text:style-name="P11">Desarrollo de una actitud de respeto por el entorno de trabajo y el medio ambiente utilizando de forma responsable los recursos y reciclando materiales para la elaboración de representaciones visuales y plásticas, personales <text:s/>y colectivas.</text:p>
          </table:table-cell>
          <table:table-cell table:style-name="Tabla25.A2" office:value-type="string">
            <text:p text:style-name="P11">BL12.1. <text:s/>Analizar la importancia del ecologismo y la creación artística relacionada con esta filosofía, debatir acerca de la iconoclastia del islamismo radical, <text:s/>identificar los arquitectos y edificios más relevantes de la década, ya sea en España o en el resto del mundo, comparar la obra arquitectónica de Zara Hadid con la del resto de arquitectos contemporáneos, explicar la importancia de las nuevas tecnologías en la creación artística y debatir sobre las nuevas formas de danza, tales como el "Hip Hop" y el "Dance".</text:p>
            <text:p text:style-name="P11"/>
            <text:p text:style-name="P11">BL12.2. Identificar y analizar las características propias de los géneros <text:soft-page-break/>cinematográficos, analizar la obra cinematográfica española reciente referenciando los autores y producciones más destacados, y comparar y explicar la estructura narrativa de las series de ficción para televisión en oposición al sistema narrativo del cine.</text:p>
            <text:p text:style-name="P11"/>
            <text:p text:style-name="P11">BL12.3. Cuidar del entorno de trabajo y del medio ambiente utilizando de forma responsable los recursos y reciclar materiales para la elaboración de representaciones visuales y plásticas, personales <text:s/>y colectivas.</text:p>
          </table:table-cell>
          <table:table-cell table:style-name="Tabla25.C2" office:value-type="string">
            <text:p text:style-name="P12">CAA</text:p>
            <text:p text:style-name="P12">CMCT</text:p>
            <text:p text:style-name="P12">CSC</text:p>
            <text:p text:style-name="P12">CEC</text:p>
            <text:p text:style-name="P12"/>
            <text:p text:style-name="P12"/>
            <text:p text:style-name="P12"/>
            <text:p text:style-name="P12"/>
            <text:p text:style-name="P12">CAA</text:p>
            <text:p text:style-name="P12"><text:soft-page-break/>CSC</text:p>
            <text:p text:style-name="P12">CEC</text:p>
            <text:p text:style-name="P12"/>
            <text:p text:style-name="P12"/>
            <text:p text:style-name="P12"/>
            <text:p text:style-name="P12">CSC</text:p>
            <text:p text:style-name="P12">SIEE</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5:14:14.214000000</dc:date>
    <meta:editing-duration>PT12H7M41S</meta:editing-duration>
    <meta:editing-cycles>117</meta:editing-cycles>
    <meta:generator>LibreOffice/4.1.6.2$Windows_x86 LibreOffice_project/40ff705089295be5be0aae9b15123f687c05b0a</meta:generator>
    <meta:document-statistic meta:table-count="25" meta:image-count="0" meta:object-count="0" meta:page-count="38" meta:paragraph-count="1154" meta:word-count="15273" meta:character-count="100171" meta:non-whitespace-character-count="85862"/>
  </office:meta>
</office:document-meta>
</file>