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71cm" table:align="left" style:writing-mode="lr-tb"/>
    </style:style>
    <style:style style:name="Tabla1.A" style:family="table-column">
      <style:table-column-properties style:column-width="12.002cm"/>
    </style:style>
    <style:style style:name="Tabla1.B" style:family="table-column">
      <style:table-column-properties style:column-width="12.252cm"/>
    </style:style>
    <style:style style:name="Tabla1.C" style:family="table-column">
      <style:table-column-properties style:column-width="1.457cm"/>
    </style:style>
    <style:style style:name="Tabla1.1" style:family="table-row">
      <style:table-row-properties style:min-row-height="0.593cm" fo:keep-together="auto"/>
    </style:style>
    <style:style style:name="Tabla1.A1" style:family="table-cell">
      <style:table-cell-properties style:vertical-align="top" fo:padding="0.097cm" fo:border="0.1pt solid #000000" style:writing-mode="lr-tb"/>
    </style:style>
    <style:style style:name="Tabla1.2" style:family="table-row">
      <style:table-row-properties style:min-row-height="0.011cm" fo:keep-together="auto"/>
    </style:style>
    <style:style style:name="Tabla1.A2"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a1.B2" style:family="table-cell">
      <style:table-cell-properties style:vertical-align="top" fo:background-color="transparent" fo:padding="0.097cm" fo:border-left="0.1pt solid #000000" fo:border-right="0.05pt solid #000000" fo:border-top="0.05pt solid #000000" fo:border-bottom="0.05pt solid #000000" style:writing-mode="lr-tb">
        <style:background-image/>
      </style:table-cell-properties>
    </style:style>
    <style:style style:name="Tabla1.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1.3" style:family="table-row">
      <style:table-row-properties fo:keep-together="auto"/>
    </style:style>
    <style:style style:name="Tabla1.A3" style:family="table-cell">
      <style:table-cell-properties style:vertical-align="top" fo:padding="0.097cm" fo:border-left="0.5pt solid #000000" fo:border-right="none" fo:border-top="0.5pt solid #000000" fo:border-bottom="0.5pt solid #000000" style:writing-mode="lr-tb"/>
    </style:style>
    <style:style style:name="Tabla1.B3" style:family="table-cell">
      <style:table-cell-properties style:vertical-align="top" fo:padding="0.097cm" fo:border-left="0.5pt solid #000000" fo:border-right="none" fo:border-top="0.5pt solid #000000" fo:border-bottom="0.5pt solid #000000" style:writing-mode="lr-tb"/>
    </style:style>
    <style:style style:name="Tabla1.C3" style:family="table-cell">
      <style:table-cell-properties style:vertical-align="top" fo:padding="0.097cm" fo:border-left="0.5pt solid #000000" fo:border-right="0.1pt solid #000000" fo:border-top="none" fo:border-bottom="0.1pt solid #000000" style:writing-mode="lr-tb"/>
    </style:style>
    <style:style style:name="Tabla2" style:family="table">
      <style:table-properties style:width="25.71cm" table:align="left" style:writing-mode="lr-tb"/>
    </style:style>
    <style:style style:name="Tabla2.A" style:family="table-column">
      <style:table-column-properties style:column-width="11.612cm"/>
    </style:style>
    <style:style style:name="Tabla2.B" style:family="table-column">
      <style:table-column-properties style:column-width="11.613cm"/>
    </style:style>
    <style:style style:name="Tabla2.C" style:family="table-column">
      <style:table-column-properties style:column-width="2.485cm"/>
    </style:style>
    <style:style style:name="Tabla2.1" style:family="table-row">
      <style:table-row-properties fo:keep-together="auto"/>
    </style:style>
    <style:style style:name="Tabla2.A1" style:family="table-cell">
      <style:table-cell-properties style:vertical-align="top" fo:padding="0.097cm" fo:border="0.1pt solid #000000" style:writing-mode="lr-tb"/>
    </style:style>
    <style:style style:name="Tabla2.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2.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2.A3" style:family="table-cell">
      <style:table-cell-properties style:vertical-align="top" fo:padding="0.097cm" fo:border-left="0.1pt solid #000000" fo:border-right="none" fo:border-top="none" fo:border-bottom="0.1pt solid #000000" style:writing-mode="lr-tb"/>
    </style:style>
    <style:style style:name="Tabla2.B3" style:family="table-cell">
      <style:table-cell-properties style:vertical-align="top" fo:padding="0.097cm" fo:border-left="0.1pt solid #000000" fo:border-right="none" fo:border-top="none" fo:border-bottom="0.1pt solid #000000" style:writing-mode="lr-tb"/>
    </style:style>
    <style:style style:name="Tabla2.C3"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25.71cm" table:align="left" style:writing-mode="lr-tb"/>
    </style:style>
    <style:style style:name="Tabla3.A" style:family="table-column">
      <style:table-column-properties style:column-width="11.612cm"/>
    </style:style>
    <style:style style:name="Tabla3.B" style:family="table-column">
      <style:table-column-properties style:column-width="11.613cm"/>
    </style:style>
    <style:style style:name="Tabla3.C" style:family="table-column">
      <style:table-column-properties style:column-width="2.485cm"/>
    </style:style>
    <style:style style:name="Tabla3.1" style:family="table-row">
      <style:table-row-properties fo:keep-together="auto"/>
    </style:style>
    <style:style style:name="Tabla3.A1" style:family="table-cell">
      <style:table-cell-properties style:vertical-align="top" fo:padding="0.097cm" fo:border="0.1pt solid #000000" style:writing-mode="lr-tb"/>
    </style:style>
    <style:style style:name="Tabla3.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3.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3.A3" style:family="table-cell">
      <style:table-cell-properties style:vertical-align="top" fo:padding="0.097cm" fo:border-left="0.1pt solid #000000" fo:border-right="none" fo:border-top="none" fo:border-bottom="0.1pt solid #000000" style:writing-mode="lr-tb"/>
    </style:style>
    <style:style style:name="Tabla3.B3" style:family="table-cell">
      <style:table-cell-properties style:vertical-align="top" fo:padding="0.097cm" fo:border-left="0.1pt solid #000000" fo:border-right="none" fo:border-top="none" fo:border-bottom="0.1pt solid #000000" style:writing-mode="lr-tb"/>
    </style:style>
    <style:style style:name="Tabla3.C3"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25.71cm" table:align="left" style:writing-mode="lr-tb"/>
    </style:style>
    <style:style style:name="Tabla4.A" style:family="table-column">
      <style:table-column-properties style:column-width="11.612cm"/>
    </style:style>
    <style:style style:name="Tabla4.B" style:family="table-column">
      <style:table-column-properties style:column-width="12.143cm"/>
    </style:style>
    <style:style style:name="Tabla4.C" style:family="table-column">
      <style:table-column-properties style:column-width="1.956cm"/>
    </style:style>
    <style:style style:name="Tabla4.1" style:family="table-row">
      <style:table-row-properties fo:keep-together="auto"/>
    </style:style>
    <style:style style:name="Tabla4.A1" style:family="table-cell">
      <style:table-cell-properties style:vertical-align="top" fo:padding="0.097cm" fo:border="0.1pt solid #000000" style:writing-mode="lr-tb"/>
    </style:style>
    <style:style style:name="Tabla4.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4.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4.A3" style:family="table-cell">
      <style:table-cell-properties style:vertical-align="top" fo:padding="0.097cm" fo:border-left="0.1pt solid #000000" fo:border-right="none" fo:border-top="none" fo:border-bottom="0.1pt solid #000000" style:writing-mode="lr-tb"/>
    </style:style>
    <style:style style:name="Tabla4.B3" style:family="table-cell">
      <style:table-cell-properties style:vertical-align="top" fo:padding="0.097cm" fo:border-left="0.1pt solid #000000" fo:border-right="none" fo:border-top="none" fo:border-bottom="0.1pt solid #000000" style:writing-mode="lr-tb"/>
    </style:style>
    <style:style style:name="Tabla4.C3"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25.71cm" table:align="left" style:writing-mode="lr-tb"/>
    </style:style>
    <style:style style:name="Tabla5.A" style:family="table-column">
      <style:table-column-properties style:column-width="11.612cm"/>
    </style:style>
    <style:style style:name="Tabla5.B" style:family="table-column">
      <style:table-column-properties style:column-width="12.143cm"/>
    </style:style>
    <style:style style:name="Tabla5.C" style:family="table-column">
      <style:table-column-properties style:column-width="1.956cm"/>
    </style:style>
    <style:style style:name="Tabla5.1" style:family="table-row">
      <style:table-row-properties fo:keep-together="auto"/>
    </style:style>
    <style:style style:name="Tabla5.A1" style:family="table-cell">
      <style:table-cell-properties style:vertical-align="top" fo:padding="0.097cm" fo:border="0.1pt solid #000000" style:writing-mode="lr-tb"/>
    </style:style>
    <style:style style:name="Tabla5.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5.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5.A3" style:family="table-cell">
      <style:table-cell-properties style:vertical-align="top" fo:padding="0.097cm" fo:border-left="0.1pt solid #000000" fo:border-right="none" fo:border-top="none" fo:border-bottom="0.1pt solid #000000" style:writing-mode="lr-tb"/>
    </style:style>
    <style:style style:name="Tabla5.B3" style:family="table-cell">
      <style:table-cell-properties style:vertical-align="top" fo:padding="0.097cm" fo:border-left="0.1pt solid #000000" fo:border-right="none" fo:border-top="none" fo:border-bottom="0.1pt solid #000000" style:writing-mode="lr-tb"/>
    </style:style>
    <style:style style:name="Tabla5.C3"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25.71cm" table:align="left" style:writing-mode="lr-tb"/>
    </style:style>
    <style:style style:name="Tabla6.A" style:family="table-column">
      <style:table-column-properties style:column-width="11.612cm"/>
    </style:style>
    <style:style style:name="Tabla6.B" style:family="table-column">
      <style:table-column-properties style:column-width="11.613cm"/>
    </style:style>
    <style:style style:name="Tabla6.C" style:family="table-column">
      <style:table-column-properties style:column-width="2.485cm"/>
    </style:style>
    <style:style style:name="Tabla6.1" style:family="table-row">
      <style:table-row-properties fo:keep-together="auto"/>
    </style:style>
    <style:style style:name="Tabla6.A1" style:family="table-cell">
      <style:table-cell-properties style:vertical-align="top" fo:padding="0.097cm" fo:border="0.1pt solid #000000" style:writing-mode="lr-tb"/>
    </style:style>
    <style:style style:name="Tabla6.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6.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6.A3" style:family="table-cell">
      <style:table-cell-properties style:vertical-align="top" fo:padding="0.097cm" fo:border-left="0.1pt solid #000000" fo:border-right="none" fo:border-top="none" fo:border-bottom="0.1pt solid #000000" style:writing-mode="lr-tb"/>
    </style:style>
    <style:style style:name="Tabla6.B3" style:family="table-cell">
      <style:table-cell-properties style:vertical-align="top" fo:padding="0.097cm" fo:border-left="0.1pt solid #000000" fo:border-right="none" fo:border-top="none" fo:border-bottom="0.1pt solid #000000" style:writing-mode="lr-tb"/>
    </style:style>
    <style:style style:name="Tabla6.C3"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25.71cm" table:align="left" style:writing-mode="lr-tb"/>
    </style:style>
    <style:style style:name="Tabla7.A" style:family="table-column">
      <style:table-column-properties style:column-width="11.612cm"/>
    </style:style>
    <style:style style:name="Tabla7.B" style:family="table-column">
      <style:table-column-properties style:column-width="11.613cm"/>
    </style:style>
    <style:style style:name="Tabla7.C" style:family="table-column">
      <style:table-column-properties style:column-width="2.485cm"/>
    </style:style>
    <style:style style:name="Tabla7.1" style:family="table-row">
      <style:table-row-properties fo:keep-together="auto"/>
    </style:style>
    <style:style style:name="Tabla7.A1" style:family="table-cell">
      <style:table-cell-properties style:vertical-align="top" fo:padding="0.097cm" fo:border="0.1pt solid #000000" style:writing-mode="lr-tb"/>
    </style:style>
    <style:style style:name="Tabla7.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7.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7.A3" style:family="table-cell">
      <style:table-cell-properties style:vertical-align="top" fo:padding="0.097cm" fo:border-left="0.1pt solid #000000" fo:border-right="none" fo:border-top="none" fo:border-bottom="0.1pt solid #000000" style:writing-mode="lr-tb"/>
    </style:style>
    <style:style style:name="Tabla7.B3" style:family="table-cell">
      <style:table-cell-properties style:vertical-align="top" fo:padding="0.097cm" fo:border-left="0.1pt solid #000000" fo:border-right="none" fo:border-top="none" fo:border-bottom="0.1pt solid #000000" style:writing-mode="lr-tb"/>
    </style:style>
    <style:style style:name="Tabla7.C3" style:family="table-cell">
      <style:table-cell-properties style:vertical-align="top" fo:padding="0.097cm" fo:border-left="0.1pt solid #000000" fo:border-right="0.1pt solid #000000" fo:border-top="none" fo:border-bottom="0.1pt solid #000000" style:writing-mode="lr-tb"/>
    </style:style>
    <style:style style:name="Tabla8" style:family="table">
      <style:table-properties style:width="25.71cm" table:align="left" style:writing-mode="lr-tb"/>
    </style:style>
    <style:style style:name="Tabla8.A" style:family="table-column">
      <style:table-column-properties style:column-width="11.612cm"/>
    </style:style>
    <style:style style:name="Tabla8.B" style:family="table-column">
      <style:table-column-properties style:column-width="11.613cm"/>
    </style:style>
    <style:style style:name="Tabla8.C" style:family="table-column">
      <style:table-column-properties style:column-width="2.485cm"/>
    </style:style>
    <style:style style:name="Tabla8.1" style:family="table-row">
      <style:table-row-properties fo:keep-together="auto"/>
    </style:style>
    <style:style style:name="Tabla8.A1" style:family="table-cell">
      <style:table-cell-properties style:vertical-align="top" fo:padding="0.097cm" fo:border="0.1pt solid #000000" style:writing-mode="lr-tb"/>
    </style:style>
    <style:style style:name="Tabla8.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8.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8.A3" style:family="table-cell">
      <style:table-cell-properties style:vertical-align="top" fo:padding="0.097cm" fo:border-left="0.1pt solid #000000" fo:border-right="none" fo:border-top="none" fo:border-bottom="0.1pt solid #000000" style:writing-mode="lr-tb"/>
    </style:style>
    <style:style style:name="Tabla8.B3" style:family="table-cell">
      <style:table-cell-properties style:vertical-align="top" fo:padding="0.097cm" fo:border-left="0.1pt solid #000000" fo:border-right="none" fo:border-top="none" fo:border-bottom="0.1pt solid #000000" style:writing-mode="lr-tb"/>
    </style:style>
    <style:style style:name="Tabla8.C3" style:family="table-cell">
      <style:table-cell-properties style:vertical-align="top" fo:padding="0.097cm" fo:border-left="0.1pt solid #000000" fo:border-right="0.1pt solid #000000" fo:border-top="none" fo:border-bottom="0.1pt solid #000000" style:writing-mode="lr-tb"/>
    </style:style>
    <style:style style:name="Tabla9" style:family="table">
      <style:table-properties style:width="25.71cm" table:align="left" style:writing-mode="lr-tb"/>
    </style:style>
    <style:style style:name="Tabla9.A" style:family="table-column">
      <style:table-column-properties style:column-width="11.612cm"/>
    </style:style>
    <style:style style:name="Tabla9.B" style:family="table-column">
      <style:table-column-properties style:column-width="11.613cm"/>
    </style:style>
    <style:style style:name="Tabla9.C" style:family="table-column">
      <style:table-column-properties style:column-width="2.485cm"/>
    </style:style>
    <style:style style:name="Tabla9.1" style:family="table-row">
      <style:table-row-properties fo:keep-together="auto"/>
    </style:style>
    <style:style style:name="Tabla9.A1" style:family="table-cell">
      <style:table-cell-properties style:vertical-align="top" fo:padding="0.097cm" fo:border="0.1pt solid #000000" style:writing-mode="lr-tb"/>
    </style:style>
    <style:style style:name="Tabla9.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9.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9.A3" style:family="table-cell">
      <style:table-cell-properties style:vertical-align="top" fo:padding="0.097cm" fo:border-left="0.1pt solid #000000" fo:border-right="none" fo:border-top="none" fo:border-bottom="0.1pt solid #000000" style:writing-mode="lr-tb"/>
    </style:style>
    <style:style style:name="Tabla9.B3" style:family="table-cell">
      <style:table-cell-properties style:vertical-align="top" fo:padding="0.097cm" fo:border-left="0.1pt solid #000000" fo:border-right="none" fo:border-top="none" fo:border-bottom="0.1pt solid #000000" style:writing-mode="lr-tb"/>
    </style:style>
    <style:style style:name="Tabla9.C3" style:family="table-cell">
      <style:table-cell-properties style:vertical-align="top" fo:padding="0.097cm" fo:border-left="0.1pt solid #000000" fo:border-right="0.1pt solid #000000" fo:border-top="none" fo:border-bottom="0.1pt solid #000000" style:writing-mode="lr-tb"/>
    </style:style>
    <style:style style:name="Tabla10" style:family="table">
      <style:table-properties style:width="25.71cm" table:align="left" style:writing-mode="lr-tb"/>
    </style:style>
    <style:style style:name="Tabla10.A" style:family="table-column">
      <style:table-column-properties style:column-width="11.612cm"/>
    </style:style>
    <style:style style:name="Tabla10.B" style:family="table-column">
      <style:table-column-properties style:column-width="11.613cm"/>
    </style:style>
    <style:style style:name="Tabla10.C" style:family="table-column">
      <style:table-column-properties style:column-width="2.485cm"/>
    </style:style>
    <style:style style:name="Tabla10.1" style:family="table-row">
      <style:table-row-properties fo:keep-together="auto"/>
    </style:style>
    <style:style style:name="Tabla10.A1" style:family="table-cell">
      <style:table-cell-properties style:vertical-align="top" fo:padding="0.097cm" fo:border="0.1pt solid #000000" style:writing-mode="lr-tb"/>
    </style:style>
    <style:style style:name="Tabla10.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10.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10.A3" style:family="table-cell">
      <style:table-cell-properties style:vertical-align="top" fo:padding="0.097cm" fo:border-left="0.1pt solid #000000" fo:border-right="none" fo:border-top="none" fo:border-bottom="0.1pt solid #000000" style:writing-mode="lr-tb"/>
    </style:style>
    <style:style style:name="Tabla10.B3" style:family="table-cell">
      <style:table-cell-properties style:vertical-align="top" fo:padding="0.097cm" fo:border-left="0.1pt solid #000000" fo:border-right="none" fo:border-top="none" fo:border-bottom="0.1pt solid #000000" style:writing-mode="lr-tb"/>
    </style:style>
    <style:style style:name="Tabla10.C3" style:family="table-cell">
      <style:table-cell-properties style:vertical-align="top" fo:padding="0.097cm" fo:border-left="0.1pt solid #000000" fo:border-right="0.1pt solid #000000" fo:border-top="none" fo:border-bottom="0.1pt solid #000000" style:writing-mode="lr-tb"/>
    </style:style>
    <style:style style:name="Tabla11" style:family="table">
      <style:table-properties style:width="25.71cm" table:align="left" style:writing-mode="lr-tb"/>
    </style:style>
    <style:style style:name="Tabla11.A" style:family="table-column">
      <style:table-column-properties style:column-width="11.612cm"/>
    </style:style>
    <style:style style:name="Tabla11.B" style:family="table-column">
      <style:table-column-properties style:column-width="11.613cm"/>
    </style:style>
    <style:style style:name="Tabla11.C" style:family="table-column">
      <style:table-column-properties style:column-width="2.485cm"/>
    </style:style>
    <style:style style:name="Tabla11.1" style:family="table-row">
      <style:table-row-properties fo:keep-together="auto"/>
    </style:style>
    <style:style style:name="Tabla11.A1" style:family="table-cell">
      <style:table-cell-properties style:vertical-align="top" fo:padding="0.097cm" fo:border="0.1pt solid #000000" style:writing-mode="lr-tb"/>
    </style:style>
    <style:style style:name="Tabla11.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11.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11.A3" style:family="table-cell">
      <style:table-cell-properties style:vertical-align="top" fo:padding="0.097cm" fo:border-left="0.1pt solid #000000" fo:border-right="none" fo:border-top="none" fo:border-bottom="0.1pt solid #000000" style:writing-mode="lr-tb"/>
    </style:style>
    <style:style style:name="Tabla11.B3" style:family="table-cell">
      <style:table-cell-properties style:vertical-align="top" fo:padding="0.097cm" fo:border-left="0.1pt solid #000000" fo:border-right="none" fo:border-top="none" fo:border-bottom="0.1pt solid #000000" style:writing-mode="lr-tb"/>
    </style:style>
    <style:style style:name="Tabla11.C3" style:family="table-cell">
      <style:table-cell-properties style:vertical-align="top" fo:padding="0.097cm" fo:border-left="0.1pt solid #000000" fo:border-right="0.1pt solid #000000" fo:border-top="none" fo:border-bottom="0.1pt solid #000000" style:writing-mode="lr-tb"/>
    </style:style>
    <style:style style:name="Tabla12" style:family="table">
      <style:table-properties style:width="25.707cm" table:align="left" style:writing-mode="lr-tb"/>
    </style:style>
    <style:style style:name="Tabla12.A" style:family="table-column">
      <style:table-column-properties style:column-width="11.612cm"/>
    </style:style>
    <style:style style:name="Tabla12.B" style:family="table-column">
      <style:table-column-properties style:column-width="11.613cm"/>
    </style:style>
    <style:style style:name="Tabla12.C" style:family="table-column">
      <style:table-column-properties style:column-width="2.482cm"/>
    </style:style>
    <style:style style:name="Tabla12.1" style:family="table-row">
      <style:table-row-properties fo:keep-together="auto"/>
    </style:style>
    <style:style style:name="Tabla12.A1" style:family="table-cell">
      <style:table-cell-properties style:vertical-align="top" fo:padding="0.097cm" fo:border="0.1pt solid #000000" style:writing-mode="lr-tb"/>
    </style:style>
    <style:style style:name="Tabla12.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12.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12.A3" style:family="table-cell">
      <style:table-cell-properties style:vertical-align="top" fo:padding="0.097cm" fo:border-left="0.1pt solid #000000" fo:border-right="none" fo:border-top="none" fo:border-bottom="0.1pt solid #000000" style:writing-mode="lr-tb"/>
    </style:style>
    <style:style style:name="Tabla12.B3" style:family="table-cell">
      <style:table-cell-properties style:vertical-align="top" fo:padding="0.097cm" fo:border-left="0.1pt solid #000000" fo:border-right="none" fo:border-top="none" fo:border-bottom="0.1pt solid #000000" style:writing-mode="lr-tb"/>
    </style:style>
    <style:style style:name="Tabla12.C3" style:family="table-cell">
      <style:table-cell-properties style:vertical-align="top" fo:padding="0.097cm" fo:border-left="0.1pt solid #000000" fo:border-right="0.1pt solid #000000" fo:border-top="none" fo:border-bottom="0.1pt solid #000000" style:writing-mode="lr-tb"/>
    </style:style>
    <style:style style:name="Tabla13" style:family="table">
      <style:table-properties style:width="25.707cm" table:align="left" style:writing-mode="lr-tb"/>
    </style:style>
    <style:style style:name="Tabla13.A" style:family="table-column">
      <style:table-column-properties style:column-width="11.612cm"/>
    </style:style>
    <style:style style:name="Tabla13.B" style:family="table-column">
      <style:table-column-properties style:column-width="11.613cm"/>
    </style:style>
    <style:style style:name="Tabla13.C" style:family="table-column">
      <style:table-column-properties style:column-width="2.482cm"/>
    </style:style>
    <style:style style:name="Tabla13.1" style:family="table-row">
      <style:table-row-properties fo:keep-together="auto"/>
    </style:style>
    <style:style style:name="Tabla13.A1" style:family="table-cell">
      <style:table-cell-properties style:vertical-align="top" fo:padding="0.097cm" fo:border="0.1pt solid #000000" style:writing-mode="lr-tb"/>
    </style:style>
    <style:style style:name="Tabla13.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13.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13.A3" style:family="table-cell">
      <style:table-cell-properties style:vertical-align="top" fo:padding="0.097cm" fo:border-left="0.1pt solid #000000" fo:border-right="none" fo:border-top="none" fo:border-bottom="0.1pt solid #000000" style:writing-mode="lr-tb"/>
    </style:style>
    <style:style style:name="Tabla13.B3" style:family="table-cell">
      <style:table-cell-properties style:vertical-align="top" fo:padding="0.097cm" fo:border-left="0.1pt solid #000000" fo:border-right="none" fo:border-top="none" fo:border-bottom="0.1pt solid #000000" style:writing-mode="lr-tb"/>
    </style:style>
    <style:style style:name="Tabla13.C3" style:family="table-cell">
      <style:table-cell-properties style:vertical-align="top" fo:padding="0.097cm" fo:border-left="0.1pt solid #000000" fo:border-right="0.1pt solid #000000" fo:border-top="none" fo:border-bottom="0.1pt solid #000000" style:writing-mode="lr-tb"/>
    </style:style>
    <style:style style:name="Tabla14" style:family="table">
      <style:table-properties style:width="25.707cm" table:align="left" style:writing-mode="lr-tb"/>
    </style:style>
    <style:style style:name="Tabla14.A" style:family="table-column">
      <style:table-column-properties style:column-width="11.612cm"/>
    </style:style>
    <style:style style:name="Tabla14.B" style:family="table-column">
      <style:table-column-properties style:column-width="11.613cm"/>
    </style:style>
    <style:style style:name="Tabla14.C" style:family="table-column">
      <style:table-column-properties style:column-width="2.482cm"/>
    </style:style>
    <style:style style:name="Tabla14.1" style:family="table-row">
      <style:table-row-properties fo:keep-together="auto"/>
    </style:style>
    <style:style style:name="Tabla14.A1" style:family="table-cell">
      <style:table-cell-properties style:vertical-align="top" fo:padding="0.097cm" fo:border="0.1pt solid #000000" style:writing-mode="lr-tb"/>
    </style:style>
    <style:style style:name="Tabla14.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14.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14.A3" style:family="table-cell">
      <style:table-cell-properties style:vertical-align="top" fo:padding="0.097cm" fo:border-left="0.1pt solid #000000" fo:border-right="none" fo:border-top="none" fo:border-bottom="0.1pt solid #000000" style:writing-mode="lr-tb"/>
    </style:style>
    <style:style style:name="Tabla14.B3" style:family="table-cell">
      <style:table-cell-properties style:vertical-align="top" fo:padding="0.097cm" fo:border-left="0.1pt solid #000000" fo:border-right="none" fo:border-top="none" fo:border-bottom="0.1pt solid #000000" style:writing-mode="lr-tb"/>
    </style:style>
    <style:style style:name="Tabla14.C3" style:family="table-cell">
      <style:table-cell-properties style:vertical-align="top" fo:padding="0.097cm" fo:border-left="0.1pt solid #000000" fo:border-right="0.1pt solid #000000" fo:border-top="none" fo:border-bottom="0.1pt solid #000000" style:writing-mode="lr-tb"/>
    </style:style>
    <style:style style:name="Tabla15" style:family="table">
      <style:table-properties style:width="25.707cm" table:align="left" style:writing-mode="lr-tb"/>
    </style:style>
    <style:style style:name="Tabla15.A" style:family="table-column">
      <style:table-column-properties style:column-width="11.612cm"/>
    </style:style>
    <style:style style:name="Tabla15.B" style:family="table-column">
      <style:table-column-properties style:column-width="11.613cm"/>
    </style:style>
    <style:style style:name="Tabla15.C" style:family="table-column">
      <style:table-column-properties style:column-width="2.482cm"/>
    </style:style>
    <style:style style:name="Tabla15.1" style:family="table-row">
      <style:table-row-properties fo:keep-together="auto"/>
    </style:style>
    <style:style style:name="Tabla15.A1" style:family="table-cell">
      <style:table-cell-properties style:vertical-align="top" fo:padding="0.097cm" fo:border="0.1pt solid #000000" style:writing-mode="lr-tb"/>
    </style:style>
    <style:style style:name="Tabla15.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15.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15.A3" style:family="table-cell">
      <style:table-cell-properties style:vertical-align="top" fo:padding="0.097cm" fo:border-left="0.1pt solid #000000" fo:border-right="none" fo:border-top="none" fo:border-bottom="0.1pt solid #000000" style:writing-mode="lr-tb"/>
    </style:style>
    <style:style style:name="Tabla15.B3" style:family="table-cell">
      <style:table-cell-properties style:vertical-align="top" fo:padding="0.097cm" fo:border-left="0.1pt solid #000000" fo:border-right="none" fo:border-top="none" fo:border-bottom="0.1pt solid #000000" style:writing-mode="lr-tb"/>
    </style:style>
    <style:style style:name="Tabla15.C3" style:family="table-cell">
      <style:table-cell-properties style:vertical-align="top" fo:padding="0.097cm" fo:border-left="0.1pt solid #000000" fo:border-right="0.1pt solid #000000" fo:border-top="none" fo:border-bottom="0.1pt solid #000000" style:writing-mode="lr-tb"/>
    </style:style>
    <style:style style:name="Tabla16" style:family="table">
      <style:table-properties style:width="25.707cm" table:align="left" style:writing-mode="lr-tb"/>
    </style:style>
    <style:style style:name="Tabla16.A" style:family="table-column">
      <style:table-column-properties style:column-width="11.612cm"/>
    </style:style>
    <style:style style:name="Tabla16.B" style:family="table-column">
      <style:table-column-properties style:column-width="11.613cm"/>
    </style:style>
    <style:style style:name="Tabla16.C" style:family="table-column">
      <style:table-column-properties style:column-width="2.482cm"/>
    </style:style>
    <style:style style:name="Tabla16.1" style:family="table-row">
      <style:table-row-properties fo:keep-together="auto"/>
    </style:style>
    <style:style style:name="Tabla16.A1" style:family="table-cell">
      <style:table-cell-properties style:vertical-align="top" fo:padding="0.097cm" fo:border="0.1pt solid #000000" style:writing-mode="lr-tb"/>
    </style:style>
    <style:style style:name="Tabla16.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16.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16.A3" style:family="table-cell">
      <style:table-cell-properties style:vertical-align="top" fo:padding="0.097cm" fo:border-left="0.1pt solid #000000" fo:border-right="none" fo:border-top="none" fo:border-bottom="0.1pt solid #000000" style:writing-mode="lr-tb"/>
    </style:style>
    <style:style style:name="Tabla16.B3" style:family="table-cell">
      <style:table-cell-properties style:vertical-align="top" fo:padding="0.097cm" fo:border-left="0.1pt solid #000000" fo:border-right="none" fo:border-top="none" fo:border-bottom="0.1pt solid #000000" style:writing-mode="lr-tb"/>
    </style:style>
    <style:style style:name="Tabla16.C3" style:family="table-cell">
      <style:table-cell-properties style:vertical-align="top" fo:padding="0.097cm" fo:border-left="0.1pt solid #000000" fo:border-right="0.1pt solid #000000" fo:border-top="none" fo:border-bottom="0.1pt solid #000000" style:writing-mode="lr-tb"/>
    </style:style>
    <style:style style:name="Tabla17" style:family="table">
      <style:table-properties style:width="25.707cm" table:align="left" style:writing-mode="lr-tb"/>
    </style:style>
    <style:style style:name="Tabla17.A" style:family="table-column">
      <style:table-column-properties style:column-width="11.612cm"/>
    </style:style>
    <style:style style:name="Tabla17.B" style:family="table-column">
      <style:table-column-properties style:column-width="11.613cm"/>
    </style:style>
    <style:style style:name="Tabla17.C" style:family="table-column">
      <style:table-column-properties style:column-width="2.482cm"/>
    </style:style>
    <style:style style:name="Tabla17.1" style:family="table-row">
      <style:table-row-properties fo:keep-together="auto"/>
    </style:style>
    <style:style style:name="Tabla17.A1" style:family="table-cell">
      <style:table-cell-properties style:vertical-align="top" fo:padding="0.097cm" fo:border="0.1pt solid #000000" style:writing-mode="lr-tb"/>
    </style:style>
    <style:style style:name="Tabla17.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17.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17.A3" style:family="table-cell">
      <style:table-cell-properties style:vertical-align="top" fo:padding="0.097cm" fo:border-left="0.1pt solid #000000" fo:border-right="none" fo:border-top="none" fo:border-bottom="0.1pt solid #000000" style:writing-mode="lr-tb"/>
    </style:style>
    <style:style style:name="Tabla17.B3" style:family="table-cell">
      <style:table-cell-properties style:vertical-align="top" fo:padding="0.097cm" fo:border-left="0.1pt solid #000000" fo:border-right="none" fo:border-top="none" fo:border-bottom="0.1pt solid #000000" style:writing-mode="lr-tb"/>
    </style:style>
    <style:style style:name="Tabla17.C3" style:family="table-cell">
      <style:table-cell-properties style:vertical-align="top" fo:padding="0.097cm" fo:border-left="0.1pt solid #000000" fo:border-right="0.1pt solid #000000" fo:border-top="none" fo:border-bottom="0.1pt solid #000000" style:writing-mode="lr-tb"/>
    </style:style>
    <style:style style:name="Tabla18" style:family="table">
      <style:table-properties style:width="25.707cm" table:align="left" style:writing-mode="lr-tb"/>
    </style:style>
    <style:style style:name="Tabla18.A" style:family="table-column">
      <style:table-column-properties style:column-width="11.612cm"/>
    </style:style>
    <style:style style:name="Tabla18.B" style:family="table-column">
      <style:table-column-properties style:column-width="11.613cm"/>
    </style:style>
    <style:style style:name="Tabla18.C" style:family="table-column">
      <style:table-column-properties style:column-width="2.482cm"/>
    </style:style>
    <style:style style:name="Tabla18.1" style:family="table-row">
      <style:table-row-properties fo:keep-together="auto"/>
    </style:style>
    <style:style style:name="Tabla18.A1" style:family="table-cell">
      <style:table-cell-properties style:vertical-align="top" fo:padding="0.097cm" fo:border="0.1pt solid #000000" style:writing-mode="lr-tb"/>
    </style:style>
    <style:style style:name="Tabla18.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18.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18.A3" style:family="table-cell">
      <style:table-cell-properties style:vertical-align="top" fo:padding="0.097cm" fo:border-left="0.1pt solid #000000" fo:border-right="none" fo:border-top="none" fo:border-bottom="0.1pt solid #000000" style:writing-mode="lr-tb"/>
    </style:style>
    <style:style style:name="Tabla18.B3" style:family="table-cell">
      <style:table-cell-properties style:vertical-align="top" fo:padding="0.097cm" fo:border-left="0.1pt solid #000000" fo:border-right="none" fo:border-top="none" fo:border-bottom="0.1pt solid #000000" style:writing-mode="lr-tb"/>
    </style:style>
    <style:style style:name="Tabla18.C3" style:family="table-cell">
      <style:table-cell-properties style:vertical-align="top" fo:padding="0.097cm" fo:border-left="0.1pt solid #000000" fo:border-right="0.1pt solid #000000" fo:border-top="none" fo:border-bottom="0.1pt solid #000000" style:writing-mode="lr-tb"/>
    </style:style>
    <style:style style:name="Tabla19" style:family="table">
      <style:table-properties style:width="25.707cm" table:align="left" style:writing-mode="lr-tb"/>
    </style:style>
    <style:style style:name="Tabla19.A" style:family="table-column">
      <style:table-column-properties style:column-width="11.612cm"/>
    </style:style>
    <style:style style:name="Tabla19.B" style:family="table-column">
      <style:table-column-properties style:column-width="11.613cm"/>
    </style:style>
    <style:style style:name="Tabla19.C" style:family="table-column">
      <style:table-column-properties style:column-width="2.482cm"/>
    </style:style>
    <style:style style:name="Tabla19.1" style:family="table-row">
      <style:table-row-properties fo:keep-together="auto"/>
    </style:style>
    <style:style style:name="Tabla19.A1" style:family="table-cell">
      <style:table-cell-properties style:vertical-align="top" fo:padding="0.097cm" fo:border="0.1pt solid #000000" style:writing-mode="lr-tb"/>
    </style:style>
    <style:style style:name="Tabla19.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19.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19.A3" style:family="table-cell">
      <style:table-cell-properties style:vertical-align="top" fo:padding="0.097cm" fo:border-left="0.1pt solid #000000" fo:border-right="none" fo:border-top="none" fo:border-bottom="0.1pt solid #000000" style:writing-mode="lr-tb"/>
    </style:style>
    <style:style style:name="Tabla19.B3" style:family="table-cell">
      <style:table-cell-properties style:vertical-align="top" fo:padding="0.097cm" fo:border-left="0.1pt solid #000000" fo:border-right="none" fo:border-top="none" fo:border-bottom="0.1pt solid #000000" style:writing-mode="lr-tb"/>
    </style:style>
    <style:style style:name="Tabla19.C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start" style:justify-single-word="false" fo:orphans="2" fo:widows="2" fo:hyphenation-ladder-count="no-limit" fo:text-indent="0cm" style:auto-text-indent="false"/>
      <style:text-properties fo:hyphenate="true" fo:hyphenation-remain-char-count="2" fo:hyphenation-push-char-count="2"/>
    </style:style>
    <style:style style:name="P4" style:family="paragraph" style:parent-style-name="Standard">
      <style:paragraph-properties fo:margin-left="0cm" fo:margin-right="0cm" fo:text-indent="0cm" style:auto-text-indent="false"/>
      <style:text-properties fo:language="en" fo:country="GB"/>
    </style:style>
    <style:style style:name="P5" style:family="paragraph" style:parent-style-name="Standard">
      <style:paragraph-properties fo:margin-left="0cm" fo:margin-right="0cm" fo:text-indent="0cm" style:auto-text-indent="false"/>
      <style:text-properties style:font-name="Garamond" fo:language="en" fo:country="GB" style:font-name-complex="Arial"/>
    </style:style>
    <style:style style:name="P6"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style:style>
    <style:style style:name="P7" style:family="paragraph" style:parent-style-name="Text_20_body">
      <style:paragraph-properties fo:margin-left="0cm" fo:margin-right="0cm" fo:margin-top="0cm" fo:margin-bottom="0cm" style:contextual-spacing="false" fo:text-align="start" style:justify-single-word="false" fo:text-indent="0cm" style:auto-text-indent="false">
        <style:tab-stops>
          <style:tab-stop style:position="1.249cm"/>
        </style:tab-stops>
      </style:paragraph-properties>
      <style:text-properties fo:color="#000000"/>
    </style:style>
    <style:style style:name="P8"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style:font-name="Calibri" fo:font-size="13pt" style:font-size-asian="13pt" style:font-name-complex="Arial Narrow"/>
    </style:style>
    <style:style style:name="P9"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fo:background-color="transparent"/>
    </style:style>
    <style:style style:name="P10" style:family="paragraph" style:parent-style-name="Text_20_body">
      <style:paragraph-properties fo:margin-left="0cm" fo:margin-right="0cm" fo:margin-top="0cm" fo:margin-bottom="0cm" style:contextual-spacing="false" fo:text-align="start" style:justify-single-word="false" fo:text-indent="0cm" style:auto-text-indent="false"/>
    </style:style>
    <style:style style:name="P11" style:family="paragraph" style:parent-style-name="Text_20_body">
      <style:paragraph-properties fo:margin-left="0cm" fo:margin-right="0cm" fo:margin-top="0cm" fo:margin-bottom="0cm" style:contextual-spacing="false" fo:text-align="start" style:justify-single-word="false" fo:text-indent="0cm" style:auto-text-indent="false">
        <style:tab-stops>
          <style:tab-stop style:position="1.249cm"/>
        </style:tab-stops>
      </style:paragraph-properties>
    </style:style>
    <style:style style:name="P12" style:family="paragraph" style:parent-style-name="Tabla_20_Bloque">
      <style:paragraph-properties fo:margin-left="0cm" fo:margin-right="0cm" fo:margin-top="0cm" fo:margin-bottom="0cm" style:contextual-spacing="false" fo:text-align="center" style:justify-single-word="false" fo:text-indent="0cm" style:auto-text-indent="false"/>
    </style:style>
    <style:style style:name="P13" style:family="paragraph" style:parent-style-name="Tabla_20_Bloque">
      <style:paragraph-properties fo:margin-left="0cm" fo:margin-right="0cm" fo:text-align="center" style:justify-single-word="false" fo:text-indent="0cm" style:auto-text-indent="false"/>
    </style:style>
    <style:style style:name="P14" style:family="paragraph" style:parent-style-name="TEXTO_20_General">
      <style:paragraph-properties fo:margin-left="0cm" fo:margin-right="0cm" fo:text-indent="0cm" style:auto-text-indent="false"/>
    </style:style>
    <style:style style:name="P15" style:family="paragraph" style:parent-style-name="TEXTO_20_General">
      <style:paragraph-properties fo:margin-left="0cm" fo:margin-right="0cm" fo:text-align="start" style:justify-single-word="false" fo:text-indent="0cm" style:auto-text-indent="false"/>
      <style:text-properties fo:language="en" fo:country="GB" style:font-name-complex="Arial Narrow"/>
    </style:style>
    <style:style style:name="P16" style:family="paragraph" style:parent-style-name="TEXTO_20_General">
      <style:paragraph-properties fo:margin-left="0cm" fo:margin-right="0cm" fo:text-align="start" style:justify-single-word="false" fo:text-indent="0cm" style:auto-text-indent="false"/>
      <style:text-properties style:font-name-complex="Arial Narrow"/>
    </style:style>
    <style:style style:name="P17" style:family="paragraph" style:parent-style-name="TITULO_20_Contenidos_20_y_20_Criterios">
      <style:paragraph-properties fo:margin-left="0cm" fo:margin-right="0cm" fo:text-indent="0cm" style:auto-text-indent="false"/>
      <style:text-properties fo:font-weight="normal" style:font-weight-asian="normal" style:font-weight-complex="normal"/>
    </style:style>
    <style:style style:name="P18" style:family="paragraph" style:parent-style-name="Standard">
      <style:text-properties fo:language="en" fo:country="GB"/>
    </style:style>
    <style:style style:name="P19" style:family="paragraph" style:parent-style-name="Standard">
      <style:text-properties style:font-name="Arial" fo:language="en" fo:country="GB" style:font-name-complex="Arial"/>
    </style:style>
    <style:style style:name="P20" style:family="paragraph" style:parent-style-name="Standard">
      <style:text-properties fo:font-weight="normal" style:font-weight-asian="normal" style:font-weight-complex="normal"/>
    </style:style>
    <style:style style:name="P21" style:family="paragraph" style:parent-style-name="Standard">
      <style:paragraph-properties fo:margin-left="1.251cm" fo:margin-right="0cm" fo:text-indent="0cm" style:auto-text-indent="false"/>
    </style:style>
    <style:style style:name="P22" style:family="paragraph" style:parent-style-name="TITULO_20_Area">
      <style:text-properties fo:background-color="transparent"/>
    </style:style>
    <style:style style:name="P23" style:family="paragraph" style:parent-style-name="Standard">
      <style:paragraph-properties fo:margin-left="0.097cm" fo:margin-right="0cm" fo:text-align="start" style:justify-single-word="false" fo:text-indent="0cm" style:auto-text-indent="false">
        <style:tab-stops>
          <style:tab-stop style:position="0.349cm"/>
          <style:tab-stop style:position="0.6cm"/>
        </style:tab-stops>
      </style:paragraph-properties>
    </style:style>
    <style:style style:name="P24" style:family="paragraph" style:parent-style-name="Encabezamiento_20_centro">
      <style:text-properties fo:font-weight="normal" style:font-weight-asian="normal" style:font-weight-complex="normal"/>
    </style:style>
    <style:style style:name="P25" style:family="paragraph" style:parent-style-name="Header_20_left">
      <style:text-properties fo:font-weight="normal" style:font-weight-asian="normal" style:font-weight-complex="normal"/>
    </style:style>
    <style:style style:name="P26" style:family="paragraph" style:parent-style-name="Header_20_right">
      <style:text-properties fo:font-weight="normal" style:font-weight-asian="normal" style:font-weight-complex="normal"/>
    </style:style>
    <style:style style:name="P27" style:family="paragraph" style:parent-style-name="Header_20_right">
      <style:paragraph-properties fo:text-align="start" style:justify-single-word="false"/>
      <style:text-properties fo:language="en" fo:country="GB"/>
    </style:style>
    <style:style style:name="P28" style:family="paragraph" style:parent-style-name="Header_20_right">
      <style:paragraph-properties fo:text-align="start" style:justify-single-word="false"/>
    </style:style>
    <style:style style:name="P29" style:family="paragraph" style:parent-style-name="TITULO_20_Contenidos_20_y_20_Criterios">
      <style:text-properties fo:font-weight="normal" style:font-weight-asian="normal" style:font-weight-complex="normal"/>
    </style:style>
    <style:style style:name="P30" style:family="paragraph" style:parent-style-name="Tabla_20_Bloque">
      <style:paragraph-properties fo:margin-left="0cm" fo:margin-right="0cm" fo:margin-top="0cm" fo:margin-bottom="0cm" style:contextual-spacing="false" fo:text-align="center" style:justify-single-word="false" fo:text-indent="1.251cm" style:auto-text-indent="false"/>
      <style:text-properties fo:color="#000000"/>
    </style:style>
    <style:style style:name="P31" style:family="paragraph" style:parent-style-name="Tabla_20_Bloque">
      <style:paragraph-properties fo:margin-left="0cm" fo:margin-right="0cm" fo:margin-top="0cm" fo:margin-bottom="0cm" style:contextual-spacing="false" fo:text-align="center" style:justify-single-word="false" fo:text-indent="1.251cm" style:auto-text-indent="false"/>
    </style:style>
    <style:style style:name="P3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style:style>
    <style:style style:name="P33"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officeooo:paragraph-rsid="0006f76f" fo:background-color="transparent"/>
    </style:style>
    <style:style style:name="P34" style:family="paragraph" style:parent-style-name="TITULO_20_Area" style:master-page-name="Standard">
      <style:paragraph-properties style:page-number="auto"/>
      <style:text-properties fo:background-color="transparent"/>
    </style:style>
    <style:style style:name="P35" style:family="paragraph" style:parent-style-name="Table_20_Contents" style:list-style-name="">
      <style:paragraph-properties fo:margin-left="0cm" fo:margin-right="0cm" fo:text-align="justify" style:justify-single-word="false" fo:text-indent="0cm" style:auto-text-indent="false"/>
      <style:text-properties style:font-name="Arial" style:font-name-complex="Arial"/>
    </style:style>
    <style:style style:name="P36" style:family="paragraph" style:parent-style-name="Table_20_Contents" style:list-style-name="">
      <style:paragraph-properties fo:margin-left="0cm" fo:margin-right="0cm" fo:text-indent="0cm" style:auto-text-indent="false"/>
    </style:style>
    <style:style style:name="P37" style:family="paragraph" style:parent-style-name="Table_20_Contents" style:list-style-name="">
      <style:paragraph-properties fo:margin-left="0cm" fo:margin-right="0cm" fo:text-indent="0cm" style:auto-text-indent="false"/>
      <style:text-properties officeooo:paragraph-rsid="0006f76f"/>
    </style:style>
    <style:style style:name="P38" style:family="paragraph" style:parent-style-name="Table_20_Contents" style:list-style-name="">
      <style:paragraph-properties fo:margin-left="0cm" fo:margin-right="0cm" fo:text-align="justify" style:justify-single-word="false" fo:text-indent="0cm" style:auto-text-indent="false"/>
    </style:style>
    <style:style style:name="P39" style:family="paragraph" style:parent-style-name="Table_20_Contents" style:list-style-name="">
      <style:paragraph-properties fo:margin-left="0cm" fo:margin-right="0cm" fo:text-align="justify" style:justify-single-word="false" fo:text-indent="0cm" style:auto-text-indent="false">
        <style:tab-stops>
          <style:tab-stop style:position="1.249cm"/>
        </style:tab-stops>
      </style:paragraph-properties>
    </style:style>
    <style:style style:name="P40" style:family="paragraph" style:parent-style-name="Table_20_Contents" style:list-style-name="">
      <style:paragraph-properties fo:margin-left="0cm" fo:margin-right="0cm" fo:text-align="start" style:justify-single-word="false" fo:text-indent="0cm" style:auto-text-indent="false"/>
    </style:style>
    <style:style style:name="P41" style:family="paragraph" style:parent-style-name="Table_20_Contents" style:list-style-name="">
      <style:paragraph-properties fo:margin-left="0cm" fo:margin-right="0cm" fo:text-align="start" style:justify-single-word="false" fo:text-indent="0cm" style:auto-text-indent="false">
        <style:tab-stops>
          <style:tab-stop style:position="1.249cm"/>
        </style:tab-stops>
      </style:paragraph-properties>
    </style:style>
    <style:style style:name="P42" style:family="paragraph" style:parent-style-name="Table_20_Contents" style:list-style-name="">
      <style:paragraph-properties fo:margin-left="0cm" fo:margin-right="0cm" fo:text-align="start" style:justify-single-word="false" fo:text-indent="0cm" style:auto-text-indent="false"/>
      <style:text-properties fo:language="en" fo:country="GB"/>
    </style:style>
    <style:style style:name="P43" style:family="paragraph" style:parent-style-name="Table_20_Contents" style:list-style-name="">
      <style:paragraph-properties fo:margin-left="0cm" fo:margin-right="0cm" fo:text-align="start" style:justify-single-word="false" fo:text-indent="0cm" style:auto-text-indent="false">
        <style:tab-stops>
          <style:tab-stop style:position="1.249cm"/>
        </style:tab-stops>
      </style:paragraph-properties>
      <style:text-properties fo:language="en" fo:country="GB"/>
    </style:style>
    <style:style style:name="P44" style:family="paragraph" style:parent-style-name="Table_20_Contents" style:list-style-name="">
      <style:paragraph-properties fo:margin-left="0cm" fo:margin-right="0cm" fo:text-align="center" style:justify-single-word="false" fo:text-indent="0cm" style:auto-text-indent="false">
        <style:tab-stops>
          <style:tab-stop style:position="1.249cm"/>
        </style:tab-stops>
      </style:paragraph-properties>
      <style:text-properties fo:language="en" fo:country="GB"/>
    </style:style>
    <style:style style:name="P45" style:family="paragraph" style:parent-style-name="Table_20_Contents" style:list-style-name="">
      <style:paragraph-properties fo:margin-left="0cm" fo:margin-right="0cm" fo:text-align="center" style:justify-single-word="false" fo:text-indent="0cm" style:auto-text-indent="false"/>
      <style:text-properties fo:language="en" fo:country="GB"/>
    </style:style>
    <style:style style:name="P46" style:family="paragraph" style:parent-style-name="Table_20_Contents" style:list-style-name="">
      <style:paragraph-properties fo:margin-left="0cm" fo:margin-right="0cm" fo:text-align="start" style:justify-single-word="false" fo:text-indent="0cm" style:auto-text-indent="false"/>
      <style:text-properties fo:language="en" fo:country="GB" style:font-name-complex="Arial Narrow"/>
    </style:style>
    <style:style style:name="P47" style:family="paragraph" style:parent-style-name="Table_20_Contents" style:list-style-name="">
      <style:paragraph-properties fo:margin-left="0cm" fo:margin-right="0cm" fo:text-align="center" style:justify-single-word="false" fo:text-indent="0cm" style:auto-text-indent="false"/>
      <style:text-properties fo:language="en" fo:country="GB" style:font-name-complex="Arial Narrow"/>
    </style:style>
    <style:style style:name="P48" style:family="paragraph" style:parent-style-name="Table_20_Contents" style:list-style-name="">
      <style:paragraph-properties fo:margin-left="0cm" fo:margin-right="0cm" fo:text-align="start" style:justify-single-word="false" fo:text-indent="0cm" style:auto-text-indent="false"/>
      <style:text-properties fo:color="#000000" fo:background-color="transparent"/>
    </style:style>
    <style:style style:name="P49" style:family="paragraph" style:parent-style-name="Table_20_Contents" style:list-style-name="">
      <style:paragraph-properties fo:margin-left="0cm" fo:margin-right="0cm" fo:text-align="start" style:justify-single-word="false" fo:text-indent="0cm" style:auto-text-indent="false"/>
      <style:text-properties fo:color="#000000" fo:language="en" fo:country="GB"/>
    </style:style>
    <style:style style:name="P50" style:family="paragraph" style:parent-style-name="Table_20_Contents" style:list-style-name="">
      <style:paragraph-properties fo:margin-left="0cm" fo:margin-right="0cm" fo:text-align="start" style:justify-single-word="false" fo:text-indent="0cm" style:auto-text-indent="false"/>
      <style:text-properties fo:color="#000000"/>
    </style:style>
    <style:style style:name="P51" style:family="paragraph" style:parent-style-name="Table_20_Contents" style:list-style-name="">
      <style:paragraph-properties fo:margin-left="0cm" fo:margin-right="0cm" fo:text-align="justify" style:justify-single-word="false" fo:text-indent="0cm" style:auto-text-indent="false"/>
      <style:text-properties fo:color="#000000"/>
    </style:style>
    <style:style style:name="P52" style:family="paragraph" style:parent-style-name="Table_20_Contents" style:list-style-name="">
      <style:paragraph-properties fo:margin-left="0cm" fo:margin-right="0cm" fo:text-align="start" style:justify-single-word="false" fo:text-indent="0cm" style:auto-text-indent="false"/>
      <style:text-properties fo:background-color="transparent"/>
    </style:style>
    <style:style style:name="P53" style:family="paragraph" style:parent-style-name="Table_20_Contents" style:list-style-name="">
      <style:paragraph-properties fo:margin-left="0cm" fo:margin-right="0cm" fo:text-align="center" style:justify-single-word="false" fo:text-indent="0cm" style:auto-text-indent="false">
        <style:tab-stops>
          <style:tab-stop style:position="1.249cm"/>
        </style:tab-stops>
      </style:paragraph-properties>
    </style:style>
    <style:style style:name="P54" style:family="paragraph" style:parent-style-name="Table_20_Contents" style:list-style-name="">
      <style:paragraph-properties fo:margin-left="0cm" fo:margin-right="0cm" fo:text-align="center" style:justify-single-word="false" fo:text-indent="0cm" style:auto-text-indent="false"/>
    </style:style>
    <style:style style:name="P55" style:family="paragraph" style:parent-style-name="Table_20_Contents" style:list-style-name="">
      <style:paragraph-properties fo:margin-left="0cm" fo:margin-right="0cm" fo:text-align="start" style:justify-single-word="false" fo:text-indent="0cm" style:auto-text-indent="false"/>
      <style:text-properties style:font-name-asian="Garamond"/>
    </style:style>
    <style:style style:name="P56" style:family="paragraph" style:parent-style-name="Table_20_Contents" style:list-style-name="">
      <style:paragraph-properties fo:margin-left="0cm" fo:margin-right="0cm" fo:text-align="start" style:justify-single-word="false" fo:text-indent="0cm" style:auto-text-indent="false"/>
      <style:text-properties style:font-name-complex="Arial Narrow"/>
    </style:style>
    <style:style style:name="P57" style:family="paragraph" style:parent-style-name="Table_20_Contents" style:list-style-name="">
      <style:paragraph-properties fo:margin-left="0cm" fo:margin-right="0.256cm" fo:text-align="start" style:justify-single-word="false" fo:text-indent="0cm" style:auto-text-indent="false"/>
    </style:style>
    <style:style style:name="P58" style:family="paragraph" style:parent-style-name="Table_20_Contents" style:list-style-name="">
      <style:paragraph-properties fo:margin-left="0cm" fo:margin-right="0.256cm" fo:text-align="start" style:justify-single-word="false" fo:text-indent="0cm" style:auto-text-indent="false"/>
      <style:text-properties fo:color="#000000" fo:background-color="transparent"/>
    </style:style>
    <style:style style:name="T1" style:family="text">
      <style:text-properties fo:color="#000000"/>
    </style:style>
    <style:style style:name="T2" style:family="text">
      <style:text-properties fo:color="#000000" fo:background-color="transparent"/>
    </style:style>
    <style:style style:name="T3" style:family="text">
      <style:text-properties fo:text-transform="uppercase"/>
    </style:style>
    <style:style style:name="T4" style:family="text">
      <style:text-properties fo:text-transform="uppercase" style:font-name="Garamond" fo:font-size="11pt" fo:language="es" fo:country="ES" style:letter-kerning="true" style:font-name-asian="Lucida Sans Unicode" style:font-size-asian="11pt" style:language-asian="zh" style:country-asian="CN" style:font-name-complex="Mangal2" style:font-size-complex="12pt" style:language-complex="hi" style:country-complex="IN"/>
    </style:style>
    <style:style style:name="T5" style:family="text">
      <style:text-properties fo:color="#800000"/>
    </style:style>
    <style:style style:name="T6" style:family="text">
      <style:text-properties fo:color="#800000" style:text-line-through-style="solid" style:font-name="Garamond" fo:font-size="11pt" fo:language="es" fo:country="ES" style:letter-kerning="true" style:font-name-asian="Lucida Sans Unicode" style:font-size-asian="11pt" style:language-asian="zh" style:country-asian="CN" style:font-name-complex="Garamond" style:font-size-complex="12pt" style:language-complex="hi" style:country-complex="IN"/>
    </style:style>
    <style:style style:name="T7" style:family="text">
      <style:text-properties fo:color="#800000" style:text-line-through-style="none" style:font-name="Garamond" fo:font-size="11pt" fo:language="es" fo:country="ES" style:letter-kerning="true" style:font-name-asian="Lucida Sans Unicode" style:font-size-asian="11pt" style:language-asian="zh" style:country-asian="CN" style:font-name-complex="Garamond" style:font-size-complex="12pt" style:language-complex="hi" style:country-complex="IN"/>
    </style:style>
    <style:style style:name="T8" style:family="text">
      <style:text-properties fo:color="#800000" fo:background-color="transparent"/>
    </style:style>
    <style:style style:name="T9" style:family="text">
      <style:text-properties style:use-window-font-color="true" style:font-name="Garamond" fo:font-size="11pt" fo:language="es" fo:country="ES" style:letter-kerning="true" style:font-name-asian="Lucida Sans Unicode" style:font-size-asian="11pt" style:language-asian="zh" style:country-asian="CN" style:font-name-complex="Garamond" style:font-size-complex="12pt" style:language-complex="hi" style:country-complex="IN"/>
    </style:style>
    <style:style style:name="T10" style:family="text">
      <style:text-properties style:use-window-font-color="true" style:text-line-through-style="none" style:font-name="Garamond" fo:font-size="11pt" fo:language="es" fo:country="ES" style:letter-kerning="true" style:font-name-asian="Lucida Sans Unicode" style:font-size-asian="11pt" style:language-asian="zh" style:country-asian="CN" style:font-name-complex="Garamond" style:font-size-complex="12pt" style:language-complex="hi" style:country-complex="IN"/>
    </style:style>
    <style:style style:name="T11" style:family="text">
      <style:text-properties style:use-window-font-color="true" style:text-line-through-style="none" style:font-name="Garamond" fo:font-size="11pt" fo:language="es" fo:country="ES" style:letter-kerning="true" style:font-name-asian="Lucida Sans Unicode" style:font-size-asian="11pt" style:language-asian="zh" style:country-asian="CN" style:font-name-complex="Mangal2" style:font-size-complex="12pt" style:language-complex="hi" style:country-complex="IN"/>
    </style:style>
    <style:style style:name="T12" style:family="text">
      <style:text-properties style:text-line-through-style="solid"/>
    </style:style>
    <style:style style:name="T13" style:family="text">
      <style:text-properties style:text-line-through-style="none"/>
    </style:style>
    <style:style style:name="T14" style:family="text">
      <style:text-properties style:text-line-through-style="none" style:font-name="Garamond" fo:font-size="11pt" fo:language="es" fo:country="ES" style:letter-kerning="true" style:font-name-asian="Lucida Sans Unicode" style:font-size-asian="11pt" style:language-asian="zh" style:country-asian="CN" style:font-name-complex="Garamond" style:font-size-complex="12pt" style:language-complex="hi" style:country-complex="IN"/>
    </style:style>
    <style:style style:name="T15" style:family="text">
      <style:text-properties fo:background-color="transparent"/>
    </style:style>
    <style:style style:name="T16" style:family="text">
      <style:text-properties style:font-name="Garamond" fo:font-size="11pt" fo:language="es" fo:country="ES" style:letter-kerning="true" style:font-name-asian="Lucida Sans Unicode" style:font-size-asian="11pt" style:language-asian="zh" style:country-asian="CN" style:font-name-complex="Garamond" style:font-size-complex="12pt" style:language-complex="hi" style:country-complex="IN"/>
    </style:style>
    <style:style style:name="T17" style:family="text">
      <style:text-properties fo:font-weight="normal" style:font-weight-asian="normal" style:font-weight-complex="normal"/>
    </style:style>
    <style:style style:name="T18" style:family="text">
      <style:text-properties officeooo:rsid="0006f7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GEOGRAFÍA E HISTORIA</text:p>
      <text:p text:style-name="P22">eso</text:p>
      <text:p text:style-name="P22">introducción</text:p>
      <text:p text:style-name="TEXTO_20_General">La geografía y la historia son dos disciplinas con una amplia tradición <text:span text:style-name="T1">escola</text:span><text:span text:style-name="T5">r</text:span><text:span text:style-name="T12">,</text:span> que facilitan el conocimiento de la <text:s/><text:span text:style-name="T1">dimensión </text:span>social del ser humano. Ambas poseen un enorme potencial intelectual y formativo, muy adecuado para el alumnado de la ESO al aportar una perspectiva global e integradora de<text:span text:style-name="T11"> la </text:span>realidad <text:s/><text:span text:style-name="T5">social </text:span>tanto en su dimensión espacial como temporal. Desde esta materia se pueden, abordar los problemas sociales que el alumnado habrá de afrontar como ciudadano y aprender a vivir en sociedad, asumiendo los valores que <text:span text:style-name="T5">la</text:span> fundamentan: <text:s/><text:span text:style-name="T1">la convivencia democrática</text:span>, la cooperación, el respeto a los demás y el <text:span text:style-name="T1">uso </text:span><text:s/>sostenible de los recursos naturales.</text:p>
      <text:p text:style-name="TEXTO_20_General">La geografía, como forma de conocimiento, estudia la diferenciación del espacio geográfico y la interacción entre la sociedad y el medio natural, entendida como un proceso geográfico en el que se manifiestan las estrategias, intereses y proyectos de las personas y de los grupos sociales en un determinado espacio. La geografía <text:s/>promueve el conocimiento de la distribución, localización e interconexión de los diferentes elementos que caracterizan los lugares y los espacios geográficos de diferente magnitud, de las sociedades que lo habitan y su diversidad cultural, del uso que hacen de los recursos del medio natural y de la organización del territorio. La geografía contribuye a comprender las interacciones entre los fenómenos naturales y las actividades humanas que explican las transformaciones de los espacios y regiones. Y lo hace mediante un carácter crítico y de compromiso social, que supera la idea de ciencia intermedia entre lo físico y lo social, y que permita buscar una explicación de los grandes procesos de cambio, los desequilibrios territoriales y de los principales problemas sociales que caracterizan el mundo actual, incluidos los que afectan al medio natural. Todo ello orientado hacia la transformación de la realidad existente.</text:p>
      <text:p text:style-name="TEXTO_20_General"><text:span text:style-name="T1">La geografía aporta también una sensibilización hacia el valor de los paisajes y el uso y conservación de los recursos ambientales para lograr un desarrollo sostenible y justo. Otra contribución importante es la posibilidad de representar los elementos que configuran el espacio geográfico y sus interrelaciones a través de planos y mapas que facilitan el razonamiento sobre los fenómenos geográficos y su problemática en espacios que van desde lo local a lo global. </text:span>El enfoque de esta disciplina ha de servir para proporcionar las herramientas fundamentales que ayuden a nuestro alumnado a resolver problemas en los contextos propios de su vida cotidiana y entorno social, del ámbito <text:span text:style-name="T1">académico y para desarrollar con garantías posteriores estudios de carácter académico o profesional.</text:span></text:p>
      <text:p text:style-name="TEXTO_20_General">Por su parte la historia contribuye a crear marcos de pensamiento que permiten comprender la dimensión temporal y causal de los fenómenos históricos, construir explicaciones que tengan en cuenta los motivos, las creencias y los proyectos de los individuos y los grupos sociales en un determinado contexto histórico, comparar las formas de vida de sociedades en diferentes lugares y épocas, comprender los procesos de cambio y las continuidades propias de los asuntos humanos. La historia como ciencia del cambio social también permite entender la diversidad y complejidad de la experiencia humana, las relaciones entre diferentes grupos y los desafíos y conflictos que debieron afrontar. Ello contribuye a la ampliación y enriquecimiento de la experiencia personal del alumnado.</text:p>
      <text:p text:style-name="TEXTO_20_General">El aprendizaje histórico también fomenta la habilidad y el hábito de pensar de modo crítico, el gusto por indagar sobre el pasado, el plantearse preguntas abiertas y tratar de responderlas analizando y evaluando una variedad de fuentes, buscar evidencias, comparar e interrelacionar hechos. Asimismo, este aprendizaje histórico permite al alumnado comprender la historia como una construcción humana en la que muchos de sus juicios están sometidos a la duda y al debate que genera nuevas preguntas y entender así por qué los historiadores están continuamente reinterpretando el pasado, no solo porque aparecen nuevas evidencias, sino porque se vuelven a pensar las preguntas. <text:s/>En este sentido, la historia ayuda a reflexionar sobre la realidad social, amplía la experiencia del alumnado, le sensibiliza <text:s/>hacia la <text:soft-page-break/>importancia del patrimonio histórico y la diversidad cultural y le aporta una serie de conocimientos, destrezas y hábitos intelectuales necesarios para su progresión académica y profesional. </text:p>
      <text:p text:style-name="TEXTO_20_General">Este planteamiento se proyecta en la selección de contenidos organizados en varios bloques que también reúnen los correspondientes criterios de evaluación y los ligan a las competencias clave. Todos ellos son un referente necesario para la elaboración de programaciones didácticas abiertas y flexibles que permitan adecuarse a los diferentes contextos de aula y a la diversidad del alumnado. En este sentido, los bloques no representan ninguna forma concreta de programación, aunque sugieren un repertorio amplio de procesos geográficos e históricos donde se integran fácilmente el estudio de los principales problemas sociales que caracterizan el mundo actual. </text:p>
      <text:p text:style-name="TEXTO_20_General">El currículo de esta materia se organiza en dos ciclos. El primero abarca los tres primeros cursos y se estructura en 4 bloques. El primero de ellos es común a todos los cursos de la ESO. Los contenidos relativos a la geografía se han organizado en dos bloques: el medio físico (bloque 2) y el espacio humano (bloque 3), pero concebidos desde un planteamiento global y donde se destacan las interrelaciones entre ambos. El bloque 4 agrupa los contenidos relativos a los procesos históricos, En el curso 4º de ESO se centra fundamentalmente en los procesos que <text:s/>definen la historia contemporánea y los contenidos se organizan, a su vez, en varios bloques en torno a periodos significativos. En el último de ellos se aborda la globalización desde la doble perspectiva geográfica e histórica.</text:p>
      <text:p text:style-name="TEXTO_20_General">El bloque común inicial tiene un carácter transversal, por lo que condiciona la selección de contenidos de las secuencias didácticas y de la programación. Este bloque reúne contenidos que constituyen una aproximación a la geografía y a la historia como formas de conocimiento científico, y prefiguran un marco flexible para secuenciar las actividades desde el punto de vista metodológico. Plantearse preguntas y planificar una indagación, obtener, seleccionar, registrar y organizar la información, analizarla e interpretarla y elaborar conclusiones y comunicarlas constituyen acciones metodológicas de gran valor para el desarrollo de la autonomía intelectual del alumnado. Otros contenidos se refieren al desarrollo de estrategias que potencien el aprendizaje cooperativo, la gestión de proyectos individuales y grupales y la autorregulación del proceso de aprendizaje. Los contenidos de este bloque son transversales respecto a los demás bloques y tienen un carácter de progreso cualitativo.</text:p>
      <text:p text:style-name="TEXTO_20_General">Los dos bloques siguientes recogen los contenidos de la geografía. El bloque 2 se centra en el estudio del medio físico en el que se <text:s/>desarrolla la vida humana. Los elementos de dicho medio condicionan las actuaciones humanas y dan lugar a una gran diversidad de paisajes naturales y humanos. En este bloque se estudia la distribución y localización de estos elementos que configuran el medio y su interacción con las sociedades humanas. Dicha interacción se plantea desde los desafíos que han de superar las sociedades, como es el logro de un desarrollo sostenible o el riesgo para la vida humana que implican ciertos fenómenos naturales. Todo ello requiere un conocimiento de todos estos elementos y de sus conexiones a través de su análisis en espacios de diferente escala y en el que el uso de fuentes de información geográfica, especialmente los relacionados con la representación del espacio geográfico, es fundamental.</text:p>
      <text:p text:style-name="TEXTO_20_General">Los contenidos correspondientes al bloque 3 se <text:s/>refieren a los aspectos humanos del espacio geográfico, sobre todo los relacionados con procesos que se manifiestan en forma de problemas, tanto por su repercusión social (la explosión demográfica y la producción de alimentos, el envejecimiento de la población o la intensificación de las migraciones), como medioambiental (el agotamiento de los recursos naturales o el deterioro ambiental, por ejemplo) y de organización territorial (conflictos territoriales, bélicos, etc.), lo que permite el análisis crítico de las actuaciones humanas emprendidas para hacer frente a estos problemas, y la formulación de propuestas de mejora. Los dos bloque<text:span text:style-name="T5">s</text:span> de geografía integran los procesos clave del pensamiento geográfico como son la distribución, localización, interacción, difusión, interacción y escala que son aplicados de modo progresivo al estudio de los hechos geográficos y así se refleja en la <text:s/>redacción de los criterios de evaluación.</text:p>
      <text:p text:style-name="TEXTO_20_General">Finalmente, en el bloque 4 se estudian los procesos y hechos históricos siguiendo las grandes etapas cronológicas. La progresión de los aprendizajes comprendidos en este bloque se basa sobre todo en la explicación de los cambios sociales. Ello conlleva la conceptualización de tiempo histórico y de las nociones asociadas a él como sucesión, duración y simultaneidad y su representación cronológica. <text:s/>El estudio de estos cambios en el tiempo debe permitir al alumnado elaborar <text:soft-page-break/>explicaciones progresivamente más complejas en las que interrelacione divers<text:span text:style-name="T5">o</text:span>s factores, las motivaciones de los agentes históricos y las consecuencias. También el nivel de interpretación histórica ha de progresar permitiendo relacionar entre sí hechos y procesos que tienen lugar en espacios o tiempos distintos y que permiten dotar de un sentido profundo de tales hechos. Otro aspecto que se destaca en este bloque es el referido al uso de una variedad de fuentes (textos de diversos géneros, obras de arte, objetos, mapas) y su comprensión crítica para adquirir una cierta perspectiva histórica global. Estos aspectos mencionados configuran la base del pensamiento histórico que dota al aprendizaje de la historia de un alto sentido educativo. Estas dimensiones del conocimiento histórico son las que han servido para elaborar los criterios de evaluación facilitando así la progresión de los aprendizajes y la atención a la diversidad del mismo modo que se ha sugerido en los bloques correspondientes a la geografía.</text:p>
      <text:p text:style-name="TEXTO_20_General">Esta materia se construye sobre una serie de elementos transversales. En primer lugar, se indican aquellos relativos al desarrollo de las competencias clave.</text:p>
      <text:p text:style-name="TEXTO_20_General">En lugar destacado está la contribución a las competencias sociales y cívicas ya que la geografía y la historia potencian aquellos conocimientos, destrezas y actitudes necesarios para interpretar fenómenos y problemas sociales en contextos cada vez más complejos, participar en la toma de decisiones y abordar los conflictos para superar los retos que plantea la convivencia de diferentes grupos sociales desde el respeto mutuo y las convicciones democráticas. La finalidad última del área es conseguir la transmisión y puesta en práctica de valores que favorezcan la libertad personal, la responsabilidad, la ciudadanía democrática, la solidaridad, la igualdad, y la justicia, así como potenciar actitudes y comportamientos que contribuyan a superar cualquier tipo de discriminación. Estos conocimientos, actitudes y valores son la base para la participación ciudadana crítica y responsable en diversos ámbitos. Dicha participación ha de basarse en el diálogo igualitario y en el respeto de las diferencias entre grupos desde el referente de los derechos humanos.</text:p>
      <text:p text:style-name="TEXTO_20_General">Desde esta materia también se promueve el desarrollo de las competencias en ciencia y tecnología mediante la introducción a los métodos del conocimiento científico (definir problemas, formular hipótesis, etc.) y al conocimiento de medio natural y el aprovechamiento de sus recursos. Este conocimiento es necesario para actuar a favor de la protección del medio ambiente y lograr un desarrollo sostenible y justo. En esta línea, esta materia promueve prácticas culturales como la visita a espacios naturales o itinerarios de diverso tipo para un conocimiento directo de los espacios geográficos y los paisajes humanos.</text:p>
      <text:p text:style-name="TEXTO_20_General">El conocimiento de diversas <text:s/>expresiones culturales en tanto que fenómenos sociales es otro de las finalidades de la Geografía e Historia <text:s/>y con ello contribuye a la competencia de conciencia y expresión artística. El conocimiento sobre los estilos artísticos y de la dimensión social del proceso creativo concretan dicha aportación. Por otro lado, muchas de estas manifestaciones culturales y artísticas constituyen fuentes para comprender las sociedades históricas y actuales y su conocimiento es fundamental para tomar conciencia de la herencia cultural de las sociedades que nos precedieron y preservarla. Desde el área también se promueven prácticas culturales como la visita a museos y monumentos o la participación en diversas actividades culturales del entorno valenciano.</text:p>
      <text:p text:style-name="TEXTO_20_General">La naturaleza de los aprendizajes de esta materia está vinculada al desarrollo de la competencia en comunicación lingüística pues subraya la necesidad de comprender textos orales y escritos, <text:s/>continuos y discontinuos (mapas, tablas, gráficas, infografías) presentados en diferentes formatos y códigos, y que requieren destrezas como saber extraer información relevante, <text:s/>interpretarla o reflexionar sobre su estructura. También requiere la expresión oral y escrita a través de diversos tipos de textos ligada a la comunicación de ideas y conclusiones en los que la organización coherente de la información, su adecuación a la situación comunicativa o el uso de un vocabulario adecuado son propiedades fundamentales. Además, las implicaciones metodológicas derivadas de los contenidos y criterios promueven la interacción comunicativa para la construcción compartida del conocimiento escolar.</text:p>
      <text:p text:style-name="TEXTO_20_General">En esta línea, la competencia digital es reforzada en tanto que gran parte de la obtención, registro, interpretación y comunicación del conocimiento se hace a través de medios digitales, Internet y mediante el uso de herramientas informáticas. Hay que mencionar en particular el uso de recursos basados en Sistemas de Información Geográficos. El aprovechamiento de los recursos basados en TIC en el aprendizaje requiere el manejo responsable de diversas herramientas y programas para obtener información, filtrarla de modo crítico, crear contenidos, compartirlos e interactuar en la Red.</text:p>
      <text:p text:style-name="TEXTO_20_General"><text:soft-page-break/>Esta materia ofrece muchas posibilidades para desarrollar la competencia para aprender a aprender pues potencia la reflexión sobre uno mismo como aprendiz, sobre las estrategias que más se ajustan a los requerimientos de la tarea y a su grado de destreza. Sobre todo desde el bloque 1 se abordan aspectos que configuran esta competencia como el planteamiento de preguntas, hacer planes, obtener información y evaluarla. Asimismo, se promueve la confianza en sus posibilidades y la participación en situaciones de aprendizaje cooperativo, en la gestión eficaz de las tareas individuales y grupales. Finalmente, se incide sobre la reflexión sobre la naturaleza del conocimiento geográfico e histórico, sobre su carácter provisional sometido al constante debate. También se propone habituarse a formular las preguntas básicas que permiten pensar sobre los hechos sociales y construir el conocimiento así como la de promover diversos hábitos de pensamiento.</text:p>
      <text:p text:style-name="TEXTO_20_General">Finalmente, contribuye a la competencia de sentido de la iniciativa y espíritu <text:span text:style-name="T13"><text:s/>emprendedor </text:span>al potenciar su progresiva autonomía en la toma de decisiones y planificación de actuaciones, <text:s/>en la resolución de problemas de temática social y en potenciar su sentido crítico y creativo ante cuestiones sociales así como el de la responsabilidad.</text:p>
      <text:p text:style-name="TEXTO_20_General"/>
      <text:p text:style-name="TEXTO_20_General">A ello hay que añadir la integración de temas transversales <text:s/>como el desarrollo sostenible y el medio ambiente o la protección ante emergencias y catástrofes de origen natural y <text:s/>el riesgo que pueden suponer <text:s/>el <text:span text:style-name="T1">mal uso</text:span><text:span text:style-name="T5"> </text:span>de las TIC en la medida en que se potencia su uso crítico. En menor grado y de forma indirecta puede contribuir a prevenir los riesgos de explotación y abuso sexual como manifestaciones de las desigualdades sociales.</text:p>
      <text:p text:style-name="TEXTO_20_General">El aprendizaje competencial implica cambios profundos en los métodos que hoy predominan en las aulas en la enseñanza de la geografía y la historia. El enfoque metodológico debe contribuir a que los alumnos movilicen sus recursos para afrontar situaciones problemáticas relativas a diversos contextos. Para ello es necesario elegir diferentes modelos didácticos que propongan ambientes motivadores adecuados a los aprendizajes pretendidos. Las secuencias didácticas implícitas en tales modelos deben encaminarse a la realización de prácticas sociales que den sentido a dichos aprendizajes y comprometan al alumnado.</text:p>
      <text:p text:style-name="TEXTO_20_General">La naturaleza de esta materia favorece la adopción de enfoques metodológicos como el aprendizaje basado en proyectos, la indagación colectiva, la resolución de problemas, el estudio en profundidad de casos, el aprendizaje dialógico, las simulaciones, los juegos de rol o los debates sobre procesos abiertos. Todos estos enfoques favorecen un aprendizaje motivador, participativo y situado mediante el aprovechamiento de diversos contextos sociales que permiten integrar aprendizajes no formales y la colaboración con la comunidad educativa. También permiten integrar actividades ligadas a prácticas sociales como la visita a museos de diferente tipo, la realización de itinerarios para realizar observaciones directas, las visitas a lugares con un elevado contenido patrimonio histórico, artístico o natural o la creación de contenidos para informar, sensibilizar a la comunidad o participar en debates sociales haciendo propuestas. En este sentido es fundamental el aprovechamiento como recurso del entorno amplio que constituye la Comunitat Valenciana tanto como base del desarrollo de actividades de aprendizaje como servir de contexto social donde el alumno demuestra sus desempeños..</text:p>
      <text:p text:style-name="TEXTO_20_General">La evaluación de los aprendizajes de carácter competencial sitúa en primer plano el uso de criterios de evaluación. Estos aluden a diversas situaciones en los que el alumnado muestra su desempeño mediante el uso de manera integrada de diversos procesos cognitivos y afectivos, sus conocimientos, habilidades y actitudes y el uso de recursos y técnicas en una serie de contextos-tipo, predominantemente académicos, pero también personales, sociales y profesionales que el docente habrá de seleccionar y concretar en el aula. La redacción de los criterios aporta detalles sobre la naturaleza de ejecución (cómo, con qué, para qué, dónde, cuándo, etc.). <text:s/></text:p>
      <text:p text:style-name="TEXTO_20_General">Es importante subrayar que los criterios están configurados como un referente del progreso de aprendizaje y para ello es importante considerar los correspondientes a la asignatura de Ciencias Sociales de Educación Primaria para favorecer el proceso de transición. La complejidad del aprendizaje en Geografía e Historia, unido al enfoque competencial que se le da, hace necesario ampliar la variedad de procedimientos e instrumentos de evaluación conectados con los criterios de evaluación. El uso de rúbricas, portafolios, listas de comprobación, etc. sugiere ir más allá de la diversidad de exámenes e integrar la evaluación en el propio proceso de aprendizaje.</text:p>
      <text:p text:style-name="TEXTO_20_General"><text:soft-page-break/><text:span text:style-name="T11">L</text:span>a conjunción de los elementos del currículo y el carácter transversal de los contenidos en el enfoque competencial está pensada para atender a la diversidad desde una perspectiva inclusiva. El currículo propone diversos tipos de contenidos destacando aquellos que favorecen el aprendizaje basado en el pensamiento. La selección de contenidos es relevante para entender el mundo del presente y, por ello, con la ayuda imprescindible del profesor, es posible que estos aprendizajes cobren sentido para el alumno. </text:p>
      <text:p text:style-name="TEXTO_20_General">Por otro lado, los enfoques metodológicos acordes con el aprendizaje competencial promueven la participación e implicación del alumnado. Dichos enfoques incluyen y dan coherencia al uso de múltiples recursos, desde variados materiales didácticos hasta el uso de información presentada a través de diversos formatos y medios, y a diferentes procedimientos que pueden favorecer distintos estilos de aprendizaje. Esta diversificación de actividades, recursos y contenidos facilitará la atención a la diversidad en el aula, a la vez que dota al alumnado de una forma general de actuar para aprender siguiendo una serie de pasos inspirados en la racionalidad científica. </text:p>
      <text:p text:style-name="TEXTO_20_General">Por último, desde la evaluación también se favorece la atención a la diversidad a partir del hecho de que los criterios adoptan una secuencia progresiva y diferenciada que permite identificar los aprendizajes básicos y que se propongan diversos instrumentos y procedimientos para evaluar los diferentes aprendizajes que nos aproximan a una evaluación más auténtica.</text:p>
      <text:p text:style-name="P35"/>
      <text:p text:style-name="TITULO_20_Contenidos_20_y_20_Criterios">Contenidos y criterios de evaluación de la asignatura Geografía e Historia</text:p>
      <text:p text:style-name="P29">Curso 1º ESO</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1">Bloque 1: Contenidos comunes al aprendizaje de Geografía e Historia. <text:span text:style-name="T17">Curso 1º ESO</text:span></text:p>
          </table:table-cell>
          <table:covered-table-cell/>
          <table:covered-table-cell/>
        </table:table-row>
        <table:table-row table:style-name="Tabla1.2">
          <table:table-cell table:style-name="Tabla1.A2" office:value-type="string">
            <text:p text:style-name="P25">Contenidos </text:p>
          </table:table-cell>
          <table:table-cell table:style-name="Tabla1.B2" office:value-type="string">
            <text:p text:style-name="P24">Criterios de evaluación</text:p>
          </table:table-cell>
          <table:table-cell table:style-name="Tabla1.C2" office:value-type="string">
            <text:p text:style-name="P26">CC</text:p>
          </table:table-cell>
        </table:table-row>
        <table:table-row table:style-name="Tabla1.3">
          <table:table-cell table:style-name="Tabla1.A3" office:value-type="string">
            <text:p text:style-name="P7">Estrategias para definir problemas y formular preguntas o hipótesis sobre las causas y consecuencias y el significado de las transformaciones sociales y espaciales.</text:p>
            <text:p text:style-name="P6">Estrategias para la elaboración de guiones o planes para indagar sobre procesos históricos y geográficos.</text:p>
            <text:p text:style-name="P6">Aportación de soluciones originales a los problemas relativos a hechos históricos y geográficos. </text:p>
            <text:p text:style-name="P6">Responsabilidad y eficacia en la resolución de tareas.</text:p>
            <text:p text:style-name="P6">Proceso estructurado de toma de decisiones. Estimación de oportunidades y riesgos.</text:p>
            <text:p text:style-name="P6">Evaluación de procesos y resultados. Valoración del error como oportunidad.</text:p>
            <text:p text:style-name="P6">Uso de diversos procedimientos para obtener y registrar información sobre hechos históricos y geográficos a partir de fuentes variadas presentados en diferentes lenguajes (verbal, audiovisual, cartográfico, estadístico) <text:soft-page-break/>pertenecientes a diversos géneros y obtenidos por varios medios como uso de bibliotecas, salidas de campo o Internet.</text:p>
            <text:p text:style-name="P6">Uso crítico de buscadores en Internet: consideración de la calidad, fiabilidad y sesgo de las fuentes.</text:p>
            <text:p text:style-name="P6">Clasificación y uso crítico de fuentes de información. Procedimientos de citación de fuentes.</text:p>
            <text:p text:style-name="P6">Uso de estrategias de comprensión lectora y oral adecuadas a su nivel.</text:p>
            <text:p text:style-name="P6">Fomento de la lectura de textos divulgativos sobre temas históricos y geográficos.</text:p>
            <text:p text:style-name="P6">Uso de diversos procedimientos para la clasificación, organización, análisis y representación de la información relacionada con los contenidos del nivel: esquemas, mapas conceptuales, mapas temáticos o gráficas estadísticas (barras, lineales, circulares, climogramas, etc.) y de la información proporcionada por sistemas de información geográfica.</text:p>
            <text:p text:style-name="P6">Uso de procedimientos de análisis de diversos documentos para establecer comparaciones, identificar los cambios y continuidades, las relaciones de causalidad entre diversos hechos históricos y para explicar la distribución, localización, interacción e interconexión de hechos geográficos.</text:p>
            <text:p text:style-name="P6">Uso de herramientas TIC para organizar (marcadores sociales, hojas de cálculo), interpretar la información y crear contenidos en diferentes formatos: textos, mapas temáticos, gráficas, blog, wiki, web, presentación de diapositivas, murales, póster<text:span text:style-name="T5">es,</text:span> vídeo, debates, exposiciones orales, etc.</text:p>
            <text:p text:style-name="P6">Uso de entornos de aprendizaje colaborativo.</text:p>
            <text:p text:style-name="P6">Habilidades de comunicación propias de su nivel.</text:p>
            <text:p text:style-name="P6">Asunción de distintos roles en equipos de trabajo.</text:p>
            <text:p text:style-name="P6">Solidaridad, tolerancia, respeto y amabilidad. </text:p>
            <text:p text:style-name="P6">Técnicas de escucha activa: parafrasear, resumir.</text:p>
            <text:p text:style-name="P6">Diálogo igualitario.</text:p>
            <text:p text:style-name="P6">Conocimiento de estructuras y técnicas de aprendizajes cooperativo. Imaginación y creatividad.</text:p>
            <text:p text:style-name="P6">Autoconocimiento. Valoración de fortalezas y debilidades. Autoconcepto positivo. Proactividad. </text:p>
            <text:p text:style-name="P6">Autorregulación de emociones, control de la ansiedad e incertidumbre y <text:soft-page-break/>capacidad de automotivación. Resiliencia, superar obstáculos y fracasos. Perseverancia, flexibilidad.</text:p>
            <text:p text:style-name="P6">Proceso estructurado de toma de decisiones.</text:p>
            <text:p text:style-name="P6">Estrategias de pensamiento: pensamiento alternativo, causal y consecuencial, medios-fin, de perspectiva y alternativo.</text:p>
            <text:p text:style-name="P6">Sentido crítico y de la responsabilidad.</text:p>
          </table:table-cell>
          <table:table-cell table:style-name="Tabla1.B3" office:value-type="string">
            <text:p text:style-name="P6">BL1.1. Planificar la realización de una indagación individual con la guía del docente sobre las causas y consecuencias de hechos y procesos históricos y geográficos correspondientes a este nivel mediante la formulación de problemas a partir de preguntas e hipótesis y proponer un plan ordenado y flexible de acciones que facilite la selección de información y recursos a partir de fuentes diversas, la estimación del tiempo necesario y la organización del trabajo individual y grupal</text:p>
            <text:p text:style-name="P6"/>
            <text:p text:style-name="P6">BL1.2. Seleccionar y organizar la información relevante, de acuerdo con unos objetivos previos, a partir de la comprensión de textos orales y escritos, continuos y discontinuos, <text:s/>usados como fuentes, a las que se puede acceder a través de diversos medios (bibliotecas, Internet, museos, salidas de campo) y aplicar estrategias, acordes a su nivel, de búsqueda, registro, <text:s/>selección y organización de la información.</text:p>
            <text:p text:style-name="P6"><text:soft-page-break/></text:p>
            <text:p text:style-name="P6">BL1.3. Interpretar los datos, evidencias e información mediante su representación en forma de gráficas, líneas de tiempo, diagramas, tablas, <text:s/>informes o síntesis de conclusiones <text:s/>y situar los hechos fundamentales en una perspectiva temporal en cuanto a sucesión y duración y en un contexto geográfico.</text:p>
            <text:p text:style-name="P6"/>
            <text:p text:style-name="P6">BL1.4. Comunicar de forma oral o por escrito el proceso de aprendizaje y sus resultados mediante textos correspondientes a diversos géneros, cumplir los requisitos formales, la adecuación, la coherencia <text:s/>y la corrección gramatical correspondiente a su nivel educativo para <text:s/>transmitir de forma organizada sus conocimientos, interactuar en diversos ámbitos con un lenguaje no discriminatorio y utilizar la terminología conceptual adecuada.</text:p>
            <text:p text:style-name="P6"/>
            <text:p text:style-name="P6">BL1.5. Usar diferentes herramientas informáticas para buscar, seleccionar y almacenar diversos documentos, considerados como fuentes, de forma contrastada en medios digitales y colaborar y comunicarse para elaborar contenidos e interpretarlos compartiendo dicha información en entornos virtuales de aprendizaje y adoptar un comportamiento que prevenga malas prácticas.</text:p>
            <text:p text:style-name="P6"/>
            <text:p text:style-name="P33">BL1.<text:span text:style-name="T18">6</text:span>. Describir aquellos aspectos relativos a los conocimientos y destrezas históricas y geográficas que contribuyen al desarrollo de las competencias que se demandan para continuar en estudios posteriores tanto de carácter académico como profesional y relacionar dichas competencias con las profesiones donde se usan.</text:p>
            <text:p text:style-name="P6"/>
            <text:p text:style-name="P9">BL1.<text:span text:style-name="T18">7.</text:span>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text:p>
            <text:p text:style-name="P9"/>
            <text:p text:style-name="P9">BL1.<text:span text:style-name="T18">8</text:span>. Realizar de forma eficaz tareas o proyectos, tener iniciativa para <text:soft-page-break/>emprender y proponer acciones siendo consciente se sus fortalezas y debilidades, mostrar curiosidad e interés durante su desarrollo <text:s/>y actuar con flexibilidad buscando soluciones alternativas. </text:p>
            <text:p text:style-name="P9"/>
            <text:p text:style-name="P9"/>
          </table:table-cell>
          <table:table-cell table:style-name="Tabla1.C3" office:value-type="string">
            <text:p text:style-name="P3">CAA</text:p>
            <text:p text:style-name="P3">SIEE</text:p>
            <text:p text:style-name="P3"/>
            <text:p text:style-name="P3"/>
            <text:p text:style-name="P3"/>
            <text:p text:style-name="P3"/>
            <text:p text:style-name="P3"/>
            <text:p text:style-name="P3"/>
            <text:p text:style-name="P3">CCLI</text:p>
            <text:p text:style-name="P3">CAA</text:p>
            <text:p text:style-name="P3"/>
            <text:p text:style-name="P3"/>
            <text:p text:style-name="P3"/>
            <text:p text:style-name="P3"/>
            <text:p text:style-name="P3"><text:soft-page-break/></text:p>
            <text:p text:style-name="P3">CCLICAA</text:p>
            <text:p text:style-name="P36"/>
            <text:p text:style-name="P36"/>
            <text:p text:style-name="P36"/>
            <text:p text:style-name="P3"/>
            <text:p text:style-name="P3">CCLI</text:p>
            <text:p text:style-name="P36">CAA</text:p>
            <text:p text:style-name="P36"/>
            <text:p text:style-name="P36"/>
            <text:p text:style-name="P36"/>
            <text:p text:style-name="P36"/>
            <text:p text:style-name="P36"/>
            <text:p text:style-name="P38">CAA</text:p>
            <text:p text:style-name="P38">CD</text:p>
            <text:p text:style-name="P38">SIEE</text:p>
            <text:p text:style-name="P36"/>
            <text:p text:style-name="P36"/>
            <text:p text:style-name="P36"/>
            <text:p text:style-name="P36"/>
            <text:p text:style-name="P36">SIEE</text:p>
            <text:p text:style-name="P36"/>
            <text:p text:style-name="P36"/>
            <text:p text:style-name="P36"/>
            <text:p text:style-name="P36"/>
            <text:p text:style-name="P36"/>
            <text:p text:style-name="P36">SIEE</text:p>
            <text:p text:style-name="P36"/>
            <text:p text:style-name="P36"/>
            <text:p text:style-name="P36"/>
            <text:p text:style-name="P36"/>
            <text:p text:style-name="P37">CSC</text:p>
            <text:p text:style-name="P37"><text:soft-page-break/>CAA</text:p>
          </table:table-cell>
        </table:table-row>
      </table:table>
      <text:p text:style-name="Standard"/>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31">Bloque 2: El medio físico. <text:span text:style-name="T17">Curso 1º ESO</text:span></text:p>
          </table:table-cell>
          <table:covered-table-cell/>
          <table:covered-table-cell/>
        </table:table-row>
        <table:table-row table:style-name="Tabla2.1">
          <table:table-cell table:style-name="Tabla2.A2" office:value-type="string">
            <text:p text:style-name="P25">Contenidos </text:p>
          </table:table-cell>
          <table:table-cell table:style-name="Tabla2.A2" office:value-type="string">
            <text:p text:style-name="P24">Criterios de evaluación</text:p>
          </table:table-cell>
          <table:table-cell table:style-name="Tabla2.C2" office:value-type="string">
            <text:p text:style-name="P26">CC</text:p>
          </table:table-cell>
        </table:table-row>
        <table:table-row table:style-name="Tabla2.1">
          <table:table-cell table:style-name="Tabla2.A3" office:value-type="string">
            <text:p text:style-name="P40">La Tierra, un planeta habitable, en el Sistema Solar. Factores que lo hace posible: su posición en el sistema solar, los movimientos de la Tierra y sus efectos en la vida de los seres humanos, su forma y su tamaño.</text:p>
            <text:p text:style-name="P40">El problema de la representación de la Tierra: las proyecciones cartográficas (Mercator, Peters, etc.).</text:p>
            <text:p text:style-name="P40">El mapa como herramienta básica del trabajo geográfico: estrategias de lectura e interpretación de la información cartográfica proporcionada por diversos documentos cartográficos (planos, croquis, mapas, etc.) y sistemas de información geográfica; empleo de técnicas del trabajo cartográfico: el uso de la escala, de la red de coordenadas geográficas (latitud y longitud) y de la orientación.</text:p>
            <text:p text:style-name="P40">El medio físico del planeta: la importancia de la atmósfera, la litosfera, la hidrosfera y la biosfera para los seres humanos.</text:p>
            <text:p text:style-name="P40">Los principales espacios naturales del planeta: la diversidad de paisajes como síntesis de la interrelación entre los diferentes componentes básicos: el relieve (estructuras y formas), la hidrografía y el clima (elementos y zonas bioclimáticas). </text:p>
            <text:p text:style-name="P40"><text:span text:style-name="T7">D</text:span><text:span text:style-name="T6">i</text:span>stribución y características de los principales espacios naturales en España, Europa y en el mundo.</text:p>
            <text:p text:style-name="P40">Los<text:span text:style-name="T10"> </text:span><text:span text:style-name="T9">r</text:span>iesgos naturales en la Comunitat Valenciana, en España y en el mundo, y su desigual incidencia social y económica en las zonas afectadas atendiendo al diferente nivel de desarrollo humano.</text:p>
            <text:p text:style-name="P40"/>
            <text:p text:style-name="P38"><text:soft-page-break/></text:p>
            <text:p text:style-name="P38"/>
            <text:p text:style-name="P38"/>
            <text:p text:style-name="P38"/>
          </table:table-cell>
          <table:table-cell table:style-name="Tabla2.B3" office:value-type="string">
            <text:p text:style-name="P40">BL2.1. Reconocer las características específicas de nuestro planeta y argumentar cómo algunas de ellas son decisivas para hacer posible el desarrollo de la vida humana en la Tierra.</text:p>
            <text:p text:style-name="P40"/>
            <text:p text:style-name="P40">BL2.2. Evidenciar la dificultad de representar la esfericidad de la Tierra en un plano y demostrar con ejemplos cómo ello afecta a la distorsión de formas y superficies de los continentes representados en planisferios de diferentes proyecciones y al trazado de la red de coordenadas geográficas para facilitar el uso crítico de la cartografía.</text:p>
            <text:p text:style-name="P40"/>
            <text:p text:style-name="P40">BL2.3. Describir la información proporcionada por diversos documentos cartográficos a partir de guías de análisis y utilizar diversas técnicas de trabajo cartográfico para facilitar el manejo de los mapas como fuente de información geográfica y situarse en el espacio.</text:p>
            <text:p text:style-name="P40"/>
            <text:p text:style-name="P40">BL2.4. Describir la distribución de tierras y mares en el planeta y los tipos de relieve terrestre, y reconocer los hechos geográficos más relevantes del medio físico (unidades del relieve, hidrografía, grandes conjuntos climáticos y formaciones vegetales) de España, de Europa y del mundo para concretar visualmente el espacio terrestre y situarse en él.</text:p>
            <text:p text:style-name="P40"/>
            <text:p text:style-name="P40">BL2.5. Analizar el funcionamiento del medio físico del planeta como resultado de la interrelación de los diversos elementos del medio físico y <text:soft-page-break/>explicar cómo ésta favorece el desarrollo de la vida terrestre.</text:p>
            <text:p text:style-name="P40"/>
            <text:p text:style-name="P40">BL2.6. Describir la distribución espacial y las características de los grandes espacios naturales en España, en Europa y en el mundo y ejemplificar la influencia de estos espacios naturales sobre las acciones humanas a partir del análisis de fuentes.</text:p>
            <text:p text:style-name="P40"/>
            <text:p text:style-name="P40">BL2.7. Comparar espacios geográficos de diferente magnitud resultantes de la interacción entre el medio físico y los grupos sociales y constatar su diversidad manifiesta en su variedad paisajística con la ayuda de la observación de imágenes y la organización de la información mediante tablas u otras formas gráficas.</text:p>
            <text:p text:style-name="P40"/>
            <text:p text:style-name="P40">BL2.8. Concretar los fenómenos naturales que pueden tener consecuencias catastróficas para la vida humana y comprobar si las actuaciones humanas pueden agravar o reducir sus desastrosos efectos mediante el análisis de la información que proporcionan los medios de comunicación.</text:p>
          </table:table-cell>
          <table:table-cell table:style-name="Tabla2.C3" office:value-type="string">
            <text:p text:style-name="P42">CMCT</text:p>
            <text:p text:style-name="P42"/>
            <text:p text:style-name="P42"/>
            <text:p text:style-name="P42"/>
            <text:p text:style-name="P42">CMCT</text:p>
            <text:p text:style-name="P42">CAA</text:p>
            <text:p text:style-name="P42"/>
            <text:p text:style-name="P42"/>
            <text:p text:style-name="P42"/>
            <text:p text:style-name="P42"/>
            <text:p text:style-name="P42">CMCT</text:p>
            <text:p text:style-name="P42">CAA</text:p>
            <text:p text:style-name="P42"/>
            <text:p text:style-name="P42"/>
            <text:p text:style-name="P42"/>
            <text:p text:style-name="P42">CMCT</text:p>
            <text:p text:style-name="P42"/>
            <text:p text:style-name="P42"/>
            <text:p text:style-name="P42"/>
            <text:p text:style-name="P42"/>
            <text:p text:style-name="P42"/>
            <text:p text:style-name="P42">CMCT</text:p>
            <text:p text:style-name="P42"/>
            <text:p text:style-name="P42"><text:soft-page-break/></text:p>
            <text:p text:style-name="P42"/>
            <text:p text:style-name="P42">CMCT</text:p>
            <text:p text:style-name="P42">CSC</text:p>
            <text:p text:style-name="P42"/>
            <text:p text:style-name="P42"/>
            <text:p text:style-name="P42"/>
            <text:p text:style-name="P42">CMCT</text:p>
            <text:p text:style-name="P42"/>
            <text:p text:style-name="P42"/>
            <text:p text:style-name="P42"/>
            <text:p text:style-name="P42"/>
            <text:p text:style-name="P42"/>
            <text:p text:style-name="P42">CMCT</text:p>
            <text:p text:style-name="P42">CSC</text:p>
            <text:p text:style-name="P42"/>
          </table:table-cell>
        </table:table-row>
      </table:table>
      <text:p text:style-name="P5"/>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2">Bloque 3: El espacio humano. <text:span text:style-name="T17">Curso 1º ESO</text:span></text:p>
          </table:table-cell>
          <table:covered-table-cell/>
          <table:covered-table-cell/>
        </table:table-row>
        <table:table-row table:style-name="Tabla3.1">
          <table:table-cell table:style-name="Tabla3.A2" office:value-type="string">
            <text:p text:style-name="P25">Contenidos </text:p>
          </table:table-cell>
          <table:table-cell table:style-name="Tabla3.A2" office:value-type="string">
            <text:p text:style-name="P24">Criterios de evaluación</text:p>
          </table:table-cell>
          <table:table-cell table:style-name="Tabla3.C2" office:value-type="string">
            <text:p text:style-name="P26">CC</text:p>
          </table:table-cell>
        </table:table-row>
        <table:table-row table:style-name="Tabla3.1">
          <table:table-cell table:style-name="Tabla3.A3" office:value-type="string">
            <text:p text:style-name="P48">Los recursos del medio: aprovechamiento y futuro de los recursos naturales como el agua, los suelos y los bosques. Impacto medioambiental de las actuaciones humanas y transformación del paisaje natural.</text:p>
            <text:p text:style-name="P48">Valoración de la diversidad de medios naturales de la Tierra como riqueza a conservar.</text:p>
            <text:p text:style-name="P48">Actitud crítica ante los problemas medioambientales. Toma de conciencia del carácter limitado de los recursos naturales y de racionalizar su consumo. Noción de desarrollo sostenible.</text:p>
            <text:p text:style-name="P48">Políticas de conservación y protección del medio ambiente. Los espacios protegidos en la Comunitat Valencia.</text:p>
          </table:table-cell>
          <table:table-cell table:style-name="Tabla3.B3" office:value-type="string">
            <text:p text:style-name="P48">BL3.1. Describir la desigual distribución espacial y el diverso aprovechamiento de algunos recursos naturales básicos para la vida de los seres humanos, como el agua, el suelo y los bosques e identificar algunos problemas sociales derivados del desigual acceso a estos recursos a partir de diversas fuentes de información.</text:p>
            <text:p text:style-name="P48"/>
            <text:p text:style-name="P48">BL3.2. Debatir sobre el impacto de algunas actuaciones humanas sobre el medio natural que suponen un aprovechamiento insostenible de los recursos naturales y proponer medidas que favorezcan el desarrollo sostenible y la conservación y protección ambiental a partir de ejemplos próximos.</text:p>
          </table:table-cell>
          <table:table-cell table:style-name="Tabla3.C3" office:value-type="string">
            <text:p text:style-name="P40">CSC</text:p>
            <text:p text:style-name="P40"/>
            <text:p text:style-name="P40"/>
            <text:p text:style-name="P40"/>
            <text:p text:style-name="P40"/>
            <text:p text:style-name="P40"/>
            <text:p text:style-name="P40">CSC</text:p>
            <text:p text:style-name="P40">SIEE</text:p>
            <text:p text:style-name="P40"/>
          </table:table-cell>
        </table:table-row>
      </table:table>
      <text:p text:style-name="TEXTO_20_General"/>
      <table:table table:name="Tabla4" table:style-name="Tabla4">
        <table:table-column table:style-name="Tabla4.A"/>
        <table:table-column table:style-name="Tabla4.B"/>
        <table:table-column table:style-name="Tabla4.C"/>
        <text:soft-page-break/>
        <table:table-row table:style-name="Tabla4.1">
          <table:table-cell table:style-name="Tabla4.A1" table:number-columns-spanned="3" office:value-type="string">
            <text:p text:style-name="P31">Bloque 4: Historia. <text:span text:style-name="T17">Curso 1º ESO</text:span></text:p>
          </table:table-cell>
          <table:covered-table-cell/>
          <table:covered-table-cell/>
        </table:table-row>
        <table:table-row table:style-name="Tabla4.1">
          <table:table-cell table:style-name="Tabla4.A2" office:value-type="string">
            <text:p text:style-name="P25">Contenidos </text:p>
          </table:table-cell>
          <table:table-cell table:style-name="Tabla4.A2" office:value-type="string">
            <text:p text:style-name="P24">Criterios de evaluación</text:p>
          </table:table-cell>
          <table:table-cell table:style-name="Tabla4.C2" office:value-type="string">
            <text:p text:style-name="P26">CC</text:p>
          </table:table-cell>
        </table:table-row>
        <table:table-row table:style-name="Tabla4.1">
          <table:table-cell table:style-name="Tabla4.A3" office:value-type="string">
            <text:p text:style-name="P57">Nociones relativas al tiempo histórico: marcos cronológicos Millones de años, miles de años, siglos), formas convencionales de representar el tiempo, duración, simultaneidad, cambio y sucesión.</text:p>
            <text:p text:style-name="P58">Noción de explicación causal e interpretación histórica.</text:p>
            <text:p text:style-name="P57">Fuentes para el conocimiento de la Prehistoria y la Antigüedad: la importancia de la arqueología.</text:p>
            <text:p text:style-name="P57">Paleolítico:El proceso de hominización. <text:s/>La importancia del uso del fuego y el desarrollo del lenguaje en las primeras organizaciones sociales y sus formas de vida: los cazadores y recolectores. <text:span text:style-name="T2">Su impacto ambiental.</text:span></text:p>
            <text:p text:style-name="P57"><text:span text:style-name="T2">Neolítico: la revolución agraria y la expansión de los asentamient</text:span>os humanos; artesanía y comercio; organización social y diferencias sociales. Manifestaciones culturales: rituales religiosos y obras de arte.</text:p>
            <text:p text:style-name="P57">La Historia Antigua: las primeras civilizaciones: Mesopotamia y Egipto. <text:s/>Las formas de dominación y organización política. La influencia del medio físico y las actividades económicas. Las primeras religiones y el papel de los templos. Innovaciones tecnológicas: la escritura, la rueda, utensilios metálicos.</text:p>
            <text:p text:style-name="P57">El Mundo clásico, Grecia: El surgimiento de las “Polis”, su expansión comercial y política. Desigualdades sociales y conflictos en la polis. El imperio de Alejandro Magno y <text:s/>el helenismo. Manifestaciones culturales: el arte, la filosofía, la religión y la ciencia.</text:p>
            <text:p text:style-name="P11">El Mundo clásico, Roma: la evolución de la organización política: la república y el imperio; factores de su expansión por el Mediterráneo y estrategias de dominación. La economía y la <text:span text:style-name="T8">importancia </text:span><text:span text:style-name="T15"><text:s/></text:span>de los esclavos y colonos. El proceso de romanización. La importancia del cristianismo. El arte romano y sus funciones.</text:p>
          </table:table-cell>
          <table:table-cell table:style-name="Tabla4.B3" office:value-type="string">
            <text:p text:style-name="P57">BL4.1. Distinguir diferentes<text:span text:style-name="T2"> marcos temporales en la Prehistoria y la Antigüedad de los principales procesos de cambio al seleccionar la escala en la línea de tiempo utilizada para representarlos y mostrar la duración y simultaneidad de estos procesos en una o varias líneas de tiempo y mapas históricos. </text:span></text:p>
            <text:p text:style-name="P58"/>
            <text:p text:style-name="P58">BL4.2. Establecer cadenas de causas y consecuencias para explicar los cambios que dieron lugar a la formación de las primeras sociedades humanas de cazadores y recolectores, las sociedades agrícolas, el surgimiento de las religiones, la creación de los primeros estados e<text:span text:style-name="T16"> </text:span><text:span text:style-name="T14">imperios </text:span><text:span text:style-name="T16">o las expansiones griega y romana.</text:span></text:p>
            <text:p text:style-name="P58"/>
            <text:p text:style-name="P58">BL4.3. Describir algunos hechos y procesos históricos como la <text:s/>expansión de las polis griegas <text:s/>y de Roma, la formación de imperios o la creación de obras de arte con funcionalidad civil o religiosa <text:s/>y poner ejemplos de cómo estos hechos son el resultado de las decisiones humanas de acuerdo con sus necesidades, intereses, valores o creencias religiosas en un contexto dado basándose en el uso de diversas fuentes.</text:p>
            <text:p text:style-name="P58"/>
            <text:p text:style-name="P57">BL4.4. Seleccionar <text:s/>la información relevante de acuerdo con preguntas previamente formuladas, sobre las características de las sociedades prehistóricas y antiguas y los cambios que experimentaron y plantearse su grado fiabilidad teniendo en cuenta el modo en que se han generado y obtenido y si son fuentes primarias o secundarias. </text:p>
            <text:p text:style-name="P57"/>
            <text:p text:style-name="P57">BL4.5. Analizar desde una perspectiva histórica el surgimiento de las primeras organizaciones humanas o algunos de sus componentes esenciales en un contexto de historia global o la creación de estructuras políticas en las sociedades de la Antigüedad y comparar las formas sociales y políticas que dieron lugar (democracia, república o imperios) y sus mecanismos de <text:soft-page-break/>expansión y consolidación del poder como la helenización y la romanización.</text:p>
            <text:p text:style-name="P57"/>
            <text:p text:style-name="P23">BL4.6. Reconocer la diversidad interna en las sociedades agrarias y grecorromanas en relación con las desigualdades sociales y situaciones de marginación o exclusión social centradas especialmente en la condición social de las mujeres y la existencia de la esclavitud y demostrar la existencia de estas situaciones a partir de fuentes iconográficas y textos de la época.</text:p>
          </table:table-cell>
          <table:table-cell table:style-name="Tabla4.C3" office:value-type="string">
            <text:p text:style-name="P27">CSC</text:p>
            <text:p text:style-name="P27">CAA</text:p>
            <text:p text:style-name="P27"/>
            <text:p text:style-name="P27"/>
            <text:p text:style-name="P27"/>
            <text:p text:style-name="P27"/>
            <text:p text:style-name="P27">CSC</text:p>
            <text:p text:style-name="P27"/>
            <text:p text:style-name="P27"/>
            <text:p text:style-name="P27"/>
            <text:p text:style-name="P27"/>
            <text:p text:style-name="P27"/>
            <text:p text:style-name="P27">CSC</text:p>
            <text:p text:style-name="P27"/>
            <text:p text:style-name="P27"/>
            <text:p text:style-name="P27"/>
            <text:p text:style-name="P27"/>
            <text:p text:style-name="P27"/>
            <text:p text:style-name="P27"/>
            <text:p text:style-name="P28">CSC</text:p>
            <text:p text:style-name="P28"/>
            <text:p text:style-name="P28"/>
            <text:p text:style-name="P28"/>
            <text:p text:style-name="P28"/>
            <text:p text:style-name="P28"/>
            <text:p text:style-name="P28">CSC</text:p>
            <text:p text:style-name="P28"/>
            <text:p text:style-name="P28"/>
            <text:p text:style-name="P28"/>
            <text:p text:style-name="P28"/>
            <text:p text:style-name="P28"><text:soft-page-break/></text:p>
            <text:p text:style-name="P28"/>
            <text:p text:style-name="P28">CSC</text:p>
            <text:p text:style-name="P41"/>
          </table:table-cell>
        </table:table-row>
      </table:table>
      <text:p text:style-name="P20"/>
      <text:p text:style-name="P17">Curso 2º ESO</text:p>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31">Bloque 1: Contenidos comunes al aprendizaje de Geografía e Historia. <text:span text:style-name="T17">Curso 2º ESO</text:span></text:p>
          </table:table-cell>
          <table:covered-table-cell/>
          <table:covered-table-cell/>
        </table:table-row>
        <table:table-row table:style-name="Tabla5.1">
          <table:table-cell table:style-name="Tabla5.A2" office:value-type="string">
            <text:p text:style-name="Header_20_left">Contenidos </text:p>
          </table:table-cell>
          <table:table-cell table:style-name="Tabla5.A2" office:value-type="string">
            <text:p text:style-name="P24">Criterios de evaluación</text:p>
          </table:table-cell>
          <table:table-cell table:style-name="Tabla5.C2" office:value-type="string">
            <text:p text:style-name="P26">CC</text:p>
          </table:table-cell>
        </table:table-row>
        <table:table-row table:style-name="Tabla5.1">
          <table:table-cell table:style-name="Tabla5.A3" office:value-type="string">
            <text:p text:style-name="P6">Estrategias para definir problemas y formular preguntas o hipótesis sobre las causas y consecuencias, y el significado de las transformaciones sociales y espaciales.</text:p>
            <text:p text:style-name="P6">Estrategias para la elaboración de guiones o planes para indagar sobre procesos históricos y geográficos.</text:p>
            <text:p text:style-name="P6">Aportación de soluciones originales a los problemas relativos a hechos históricos y geográficos. </text:p>
            <text:p text:style-name="P6">Responsabilidad y eficacia en la resolución de tareas.</text:p>
            <text:p text:style-name="P6">Proceso estructurado de toma de decisiones. Estimación de oportunidades y riesgos.</text:p>
            <text:p text:style-name="P6">Evaluación de procesos y resultados. Valoración del error como oportunidad.</text:p>
            <text:p text:style-name="P6">Uso de diversos procedimientos para obtener y registrar información sobre hechos históricos y geográficos a partir de fuentes variadas presentados en diferentes lenguajes (verbal, audiovisual, cartográfico, estadístico) pertenecientes a diversos géneros y obtenidos por varios medios como uso de bibliotecas, salidas de campo o Internet.</text:p>
            <text:p text:style-name="P6">Lectura e interpretación de diversos tipos de mapas temáticos (coropletas, isocoropletas, de puntos, de flujo, etc.), de gráficas (lineales, barras, circulares, pirámides de población, etc.), de imágenes y de la información proporcionada por sistemas de información geográfica. </text:p>
            <text:p text:style-name="P6">Uso crítico de buscadores en Internet: consideración de la calidad, fiabilidad y sesgo de las fuentes.</text:p>
            <text:p text:style-name="P6">Clasificación y uso crítico de fuentes de información. Procedimientos de citación de fuentes.</text:p>
            <text:p text:style-name="P6">Uso de estrategias de comprensión lectora y oral adecuadas a su nivel.</text:p>
            <text:p text:style-name="P6">Fomento de la lectura de textos divulgativos sobre temas históricos y geográficos.</text:p>
            <text:p text:style-name="P6">Uso de diversos procedimientos para la clasificación, organización, análisis y representación de la información relacionada con los contenidos del nivel: esquemas, mapas conceptuales, mapas temáticos (coropletas) o gráficas estadísticas (barras, lineales, circulares, pirámides de población, etc.).</text:p>
            <text:p text:style-name="P6">Uso de procedimientos de análisis de diversos documentos para establecer <text:soft-page-break/>comparaciones, identificar los cambios y continuidades, las relaciones de causalidad entre diversos hechos históricos y para explicar la distribución, localización, interacción e interconexión de hechos geográficos.</text:p>
            <text:p text:style-name="P6">Uso de herramientas TIC para organizar (marcadores sociales, hojas de cálculo), interpretar la información y crear contenidos en diferentes formatos: textos pertenecientes a diversos géneros, mapas temáticos, gráficas, blog, wiki, web, presentación de diapositivas, murales, pósters, vídeo, debates, exposiciones orales, etc.</text:p>
            <text:p text:style-name="P6">Uso de entornos de aprendizaje colaborativo.</text:p>
            <text:p text:style-name="P6">Habilidades de comunicación propias de su nivel.</text:p>
            <text:p text:style-name="P6">Asunción de distintos roles en equipos de trabajo.</text:p>
            <text:p text:style-name="P6">Solidaridad, tolerancia, respeto y amabilidad. </text:p>
            <text:p text:style-name="P6">Técnicas de escucha activa: parafrasear, resumir.</text:p>
            <text:p text:style-name="P6">Diálogo igualitario.</text:p>
            <text:p text:style-name="P6">Conocimiento de estructuras y técnicas de aprendizajes cooperativo. Imaginación y creatividad.</text:p>
            <text:p text:style-name="P6">Autoconocimiento. Valoración de fortalezas y debilidades. Autoconcepto positivo. Proactividad. </text:p>
            <text:p text:style-name="P6">Autorregulación de emociones, control de la ansiedad e incertidumbre y capacidad de automotivación. Resiliencia, superar obstáculos y fracasos. Perseverancia, flexibilidad.</text:p>
            <text:p text:style-name="P6">Proceso estructurado de toma de decisiones.</text:p>
            <text:p text:style-name="P6">Estrategias de pensamiento: pensamiento alternativo, causal y consecuencial, medios-fin, de perspectiva y alternativo.</text:p>
            <text:p text:style-name="P7">Sentido crítico y de la responsabilidad.</text:p>
          </table:table-cell>
          <table:table-cell table:style-name="Tabla5.B3" office:value-type="string">
            <text:p text:style-name="P6">BL1.1. Planificar la realización de una indagación individual con la guía del docente sobre las causas y consecuencias de hechos y procesos históricos y geográficos correspondientes a este nivel mediante la formulación de problemas a partir de preguntas e hipótesis y proponer un plan ordenado y flexible de acciones que facilite la selección de información y recursos a partir de fuentes diversas, la estimación del tiempo necesario y la organización del trabajo individual y grupal</text:p>
            <text:p text:style-name="P6"/>
            <text:p text:style-name="P6">BL1.2. Seleccionar y organizar la información relevante, de acuerdo con unos objetivos previos, a partir de la comprensión de textos orales y escritos, continuos y discontinuos, <text:s/>usados como fuentes, a las que se puede acceder a través de diversos medios (bibliotecas, Internet, museos, salidas de campo) y aplicar estrategias, acordes a su nivel, de búsqueda, registro, <text:s/>selección y organización de la información.</text:p>
            <text:p text:style-name="P6"/>
            <text:p text:style-name="P6">BL1.3. Interpretar los datos, evidencias e información mediante su representación en forma de gráficas, líneas de tiempo, diagramas, tablas, <text:s/>informes o síntesis de conclusiones y situar los hechos fundamentales en una perspectiva temporal en cuanto a sucesión, simultaneidad y duración y en un contexto geográfico. </text:p>
            <text:p text:style-name="P6"/>
            <text:p text:style-name="P6">BL1.4. Comunicar de forma oral o por escrito el proceso de aprendizaje y sus resultados mediante textos correspondientes a diversos géneros, cumplir los requisitos formales, la adecuación, la coherencia <text:s/>y la corrección gramatical correspondiente a su nivel educativo para <text:s/>transmitir de forma organizada sus conocimientos, interactuar en diversos ámbitos con un lenguaje no discriminatorio y utilizar la terminología conceptual adecuada.</text:p>
            <text:p text:style-name="P6"/>
            <text:p text:style-name="P6">BL1.5. Usar diferentes herramientas informáticas para buscar, seleccionar y almacenar diversos documentos, considerados como fuentes, de forma contrastada en medios digitales y colaborar y comunicarse para elaborar contenidos e interpretarlos compartiendo dicha información en entornos virtuales de aprendizaje y adoptar un comportamiento que prevenga malas <text:soft-page-break/>prácticas.</text:p>
            <text:p text:style-name="P6"/>
            <text:p text:style-name="P6">BL1.6. Describir aquellos aspectos relativos a los conocimientos y destrezas históricas y geográficas que contribuyen al desarrollo de las competencias que se demandan para continuar en estudios posteriores tanto de carácter académico como profesional y relacionar dichas competencias con las profesiones donde se usan.</text:p>
            <text:p text:style-name="P6"/>
            <text:p text:style-name="P6">BL1.7.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text:p>
            <text:p text:style-name="P8"/>
            <text:p text:style-name="P23"><text:span text:style-name="T1">BL1.8. </text:span>Realizar de forma eficaz tareas o proyectos, tener iniciativa para emprender y proponer acciones siendo consciente se sus fortalezas y debilidades, mostrar curiosidad e interés durante su desarrollo <text:s/>y actuar con flexibilidad buscando soluciones alternativas.</text:p>
          </table:table-cell>
          <table:table-cell table:style-name="Tabla5.C3" office:value-type="string">
            <text:p text:style-name="P3">CAA</text:p>
            <text:p text:style-name="P3">SIEE</text:p>
            <text:p text:style-name="P3"/>
            <text:p text:style-name="P3"/>
            <text:p text:style-name="P3"/>
            <text:p text:style-name="P3"/>
            <text:p text:style-name="P3"/>
            <text:p text:style-name="P3"/>
            <text:p text:style-name="P3">CCLI</text:p>
            <text:p text:style-name="P3">CAA</text:p>
            <text:p text:style-name="P40"/>
            <text:p text:style-name="P40"/>
            <text:p text:style-name="P40"/>
            <text:p text:style-name="P40"/>
            <text:p text:style-name="P40"/>
            <text:p text:style-name="P3">CCLI</text:p>
            <text:p text:style-name="P40">CAA</text:p>
            <text:p text:style-name="P40"/>
            <text:p text:style-name="P40"/>
            <text:p text:style-name="P40"/>
            <text:p text:style-name="P40"/>
            <text:p text:style-name="P3">CCLI</text:p>
            <text:p text:style-name="P40">CAA</text:p>
            <text:p text:style-name="P40"/>
            <text:p text:style-name="P40"/>
            <text:p text:style-name="P40"/>
            <text:p text:style-name="P40"/>
            <text:p text:style-name="P40"/>
            <text:p text:style-name="P40">CD</text:p>
            <text:p text:style-name="P40"/>
            <text:p text:style-name="P40"/>
            <text:p text:style-name="P40"/>
            <text:p text:style-name="P40"/>
            <text:p text:style-name="P40"><text:soft-page-break/></text:p>
            <text:p text:style-name="P40"/>
            <text:p text:style-name="P52">SIEE</text:p>
            <text:p text:style-name="P40"/>
            <text:p text:style-name="P40"/>
            <text:p text:style-name="P40"/>
            <text:p text:style-name="P40"/>
            <text:p text:style-name="P40"/>
            <text:p text:style-name="P40">CSC</text:p>
            <text:p text:style-name="P40">CAA</text:p>
            <text:p text:style-name="P40"/>
            <text:p text:style-name="P40"/>
            <text:p text:style-name="P40"/>
            <text:p text:style-name="P41">SIEE</text:p>
          </table:table-cell>
        </table:table-row>
      </table:table>
      <text:p text:style-name="Standard"/>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53">Bloque 2: El medio físico. <text:span text:style-name="T17">Curso 2º ESO</text:span></text:p>
          </table:table-cell>
          <table:covered-table-cell/>
          <table:covered-table-cell/>
        </table:table-row>
        <table:table-row table:style-name="Tabla6.1">
          <table:table-cell table:style-name="Tabla6.A2" office:value-type="string">
            <text:p text:style-name="P39">Contenidos </text:p>
          </table:table-cell>
          <table:table-cell table:style-name="Tabla6.A2" office:value-type="string">
            <text:p text:style-name="P39">Criterios de evaluación</text:p>
          </table:table-cell>
          <table:table-cell table:style-name="Tabla6.C2" office:value-type="string">
            <text:p text:style-name="P39">CC</text:p>
          </table:table-cell>
        </table:table-row>
        <table:table-row table:style-name="Tabla6.1">
          <table:table-cell table:style-name="Tabla6.A3" office:value-type="string">
            <text:p text:style-name="P41">La influencia del medio natural en la desigual distribución de la población a diferentes escalas. </text:p>
          </table:table-cell>
          <table:table-cell table:style-name="Tabla6.B3" office:value-type="string">
            <text:p text:style-name="P41">BL2.1. Destacar aquellos elementos del medio natural que limitan el asentamiento humano y argumentar dichos límites a partir de ejemplos que hagan referencia a espacios de todos los continentes mediante el uso de mapas y otras fuentes geográficas.</text:p>
          </table:table-cell>
          <table:table-cell table:style-name="Tabla6.C3" office:value-type="string">
            <text:p text:style-name="P41">CMCT</text:p>
            <text:p text:style-name="P41">CSC</text:p>
          </table:table-cell>
        </table:table-row>
      </table:table>
      <text:p text:style-name="Standard"><text:soft-page-break/></text:p>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31">Bloque 3: El espacio humano. <text:span text:style-name="T17">Curso 2º ESO</text:span></text:p>
          </table:table-cell>
          <table:covered-table-cell/>
          <table:covered-table-cell/>
        </table:table-row>
        <table:table-row table:style-name="Tabla7.1">
          <table:table-cell table:style-name="Tabla7.A2" office:value-type="string">
            <text:p text:style-name="P25">Contenidos </text:p>
          </table:table-cell>
          <table:table-cell table:style-name="Tabla7.A2" office:value-type="string">
            <text:p text:style-name="P24">Criterios de evaluación</text:p>
          </table:table-cell>
          <table:table-cell table:style-name="Tabla7.C2" office:value-type="string">
            <text:p text:style-name="P26">CC</text:p>
          </table:table-cell>
        </table:table-row>
        <table:table-row table:style-name="Tabla7.1">
          <table:table-cell table:style-name="Tabla7.A3" office:value-type="string">
            <text:p text:style-name="P48">Distribución de la población en la Comunitat Valenciana, España, en Europa y en el mundo: factores naturales y humanos.</text:p>
            <text:p text:style-name="P48">Dinámica y evolución actual de la población. Factores del crecimiento demográfico. Análisis de diferentes modelos demográficos, atendiendo al nivel de desarrollo de los territorios seleccionados.</text:p>
            <text:p text:style-name="P48">Características y estructura de la población (edad, sexo, actividad económica, etc.) según el nivel de desarrollo de los territorios seleccionados. Movimientos migratorios actuales en España, en Europa y en el mundo. Factores de las migraciones. Sus consecuencias demográficas, sociales, económicas y culturales en las zonas de salida y en las zonas de llegada.</text:p>
            <text:p text:style-name="P48">Procesos de cambio y conflictos sociales. Diversidad social y cultural. Desigualdades sociales y económicas en diferentes escalas. Procesos de integración social.</text:p>
            <text:p text:style-name="P48">Políticas demográficas actuales frente a problemas como la explosión demográfica, el creciente consumo de recursos y la producción de alimentos, el envejecimiento de la población, o la intensificación de las migraciones.</text:p>
            <text:p text:style-name="P48">La expansión urbana actual en España, Europa y el mundo. Localización de las principales aglomeraciones urbanas. Crecimiento de las ciudades y procesos de ocupación del espacio rural. Transformaciones paisajísticas</text:p>
            <text:p text:style-name="P48">El proceso de urbanización y su relación con los medios de transportes e infraestructuras de comunicación. Las funciones urbanas y su proyección en el territorio: estructura del espacio urbano atendiendo a los diferentes usos del suelo (residencial, comercial, industrial, financiero, etc).</text:p>
            <text:p text:style-name="P48">La ciudad como centro dinamizador de la economía y de articulación del territorio. Sistema de jerarquización urbana. El sistema urbano valenciano.</text:p>
            <text:p text:style-name="P48">Problemas sociales actuales relacionados con el funcionamiento de las ciudades: el abastecimiento creciente de productos y servicios, la falta de equipamientos y la segregación social.</text:p>
            <text:p text:style-name="P48"><text:soft-page-break/>Presión sobre el medio ambiente provocada por la expansión de las ciudades: la huella ecológica, la contaminación medioambiental y la generación de residuos urbanos como límites al crecimiento urbano.</text:p>
            <text:p text:style-name="P48">Políticas urbanas y actuaciones actuales para mejorar la calidad de vida y solucionar los problemas derivados del crecimiento de la población en las ciudades.</text:p>
            <text:p text:style-name="P48">Contribución activa al mantenimiento del medio ambiente.</text:p>
          </table:table-cell>
          <table:table-cell table:style-name="Tabla7.B3" office:value-type="string">
            <text:p text:style-name="P48">BL3.1. Describir la distribución de la población y de las principales aglomeraciones urbanas en la Comunitat Valenciana, España, en Europa y en el mundo y relacionarla con diversos factores naturales y humanos, mediante la interpretación de mapas temáticos y de imágenes obtenidas por satélite.</text:p>
            <text:p text:style-name="P48"/>
            <text:p text:style-name="P48">BL3.2. Relacionar los factores que explican la dinámica natural de la población con la estructuras demográfica en países con diferente nivel de desarrollo humano y económico y deducir algunos problemas actuales que se derivan de esta interrelación mediante el análisis de diferentes gráficas y mapas.</text:p>
            <text:p text:style-name="P48"/>
            <text:p text:style-name="P48">BL3.3. Explicar los movimientos migratorios y sus consecuencias de carácter demográfico, económico y político a partir del estudio de ejemplos aparecidos en los medios de comunicación y mostrar la interconexión entre regiones que generan dichos desplazamientos mediante mapas de flujo donde se representen las direcciones y la magnitud de la migración.</text:p>
            <text:p text:style-name="P48"/>
            <text:p text:style-name="P48">BL3.4. Debatir sobre algunos problemas demográficos actuales y argumentar la validez de las políticas demográficas desarrolladas para resolver dichos problemas a partir del análisis de sus efectos descritos en informes institucionales adaptados al nivel del alumnado.</text:p>
            <text:p text:style-name="P48"/>
            <text:p text:style-name="P48">BL3.5 Distinguir diferentes paisajes urbanos como resultado de su diversa funcionalidad en el proceso de urbanización mediante la observación directa y el análisis de imágenes y justificar la importancia de la ciudad en la organización de territorios concretos.</text:p>
            <text:p text:style-name="P48"/>
            <text:p text:style-name="P48">BL3.6. Explicar los procesos de cambio que experimentan los espacios <text:soft-page-break/>urbanos a partir del análisis de las transformaciones (paisajísticas, funcionales, sociales y territoriales) y detectar los problemas urbanos consiguientes y las políticas urbanísticas relacionadas con la expansión urbana.</text:p>
          </table:table-cell>
          <table:table-cell table:style-name="Tabla7.C3" office:value-type="string">
            <text:p text:style-name="P42">CSC</text:p>
            <text:p text:style-name="P42">CAA</text:p>
            <text:p text:style-name="P42"/>
            <text:p text:style-name="P42"/>
            <text:p text:style-name="P42"/>
            <text:p text:style-name="P42"/>
            <text:p text:style-name="P42">CSC</text:p>
            <text:p text:style-name="P42">CAA</text:p>
            <text:p text:style-name="P42"/>
            <text:p text:style-name="P42"/>
            <text:p text:style-name="P42"/>
            <text:p text:style-name="P42"/>
            <text:p text:style-name="P42">CSC</text:p>
            <text:p text:style-name="P42">CAA</text:p>
            <text:p text:style-name="P42"/>
            <text:p text:style-name="P42"/>
            <text:p text:style-name="P42"/>
            <text:p text:style-name="P42"/>
            <text:p text:style-name="P42">CSC</text:p>
            <text:p text:style-name="P42">CAA</text:p>
            <text:p text:style-name="P42">SIEE</text:p>
            <text:p text:style-name="P42"/>
            <text:p text:style-name="P42"/>
            <text:p text:style-name="P42">CSC</text:p>
            <text:p text:style-name="P42"/>
            <text:p text:style-name="P42"/>
            <text:p text:style-name="P42"/>
            <text:p text:style-name="P42"/>
            <text:p text:style-name="P42">CSC</text:p>
            <text:p text:style-name="P42"><text:soft-page-break/>CAA</text:p>
            <text:p text:style-name="P42"/>
            <text:p text:style-name="P42"/>
            <text:p text:style-name="P42"/>
          </table:table-cell>
        </table:table-row>
      </table:table>
      <text:p text:style-name="P4"/>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31">Bloque 4: Historia. <text:span text:style-name="T17">Curso 2º ESO</text:span></text:p>
          </table:table-cell>
          <table:covered-table-cell/>
          <table:covered-table-cell/>
        </table:table-row>
        <table:table-row table:style-name="Tabla8.1">
          <table:table-cell table:style-name="Tabla8.A2" office:value-type="string">
            <text:p text:style-name="P25">Contenidos </text:p>
          </table:table-cell>
          <table:table-cell table:style-name="Tabla8.A2" office:value-type="string">
            <text:p text:style-name="P24">Criterios de evaluación</text:p>
          </table:table-cell>
          <table:table-cell table:style-name="Tabla8.C2" office:value-type="string">
            <text:p text:style-name="P26">CC</text:p>
          </table:table-cell>
        </table:table-row>
        <table:table-row table:style-name="Tabla8.1">
          <table:table-cell table:style-name="Tabla8.A3" office:value-type="string">
            <text:p text:style-name="P57">Nociones relativas al tiempo histórico: duración, simultaneidad, cambio y sucesión.</text:p>
            <text:p text:style-name="P58">Noción de explicación causal e interpretación histórica.</text:p>
            <text:p text:style-name="P48">Fuentes para el conocimiento de la historia medieval y moderna. Los límites de las fuentes.</text:p>
            <text:p text:style-name="P48">La crisis del Imperio romano, las invasiones germánicas y la división política de Occidente: los reinos germánicos, Bizancio y la expansión del Islam. <text:s/></text:p>
            <text:p text:style-name="P48">La formación de las sociedades feudales en Occidente: señores y campesinos; privilegiados y no privilegiados. El papel de la iglesia medieval.</text:p>
            <text:p text:style-name="P48">La expansión comercial y la recuperación de las ciudades. La expansión militar europea: la Cruzadas.</text:p>
            <text:p text:style-name="P48">El dominio musulmán de al-Ándalus y su evolución (Emirato y Califato de Córdoba). </text:p>
            <text:p text:style-name="P48">La expansión de los reinos cristianos: el proceso de conquista, repoblación y colonización. El Reino de Valencia.</text:p>
            <text:p text:style-name="P40">La diversidad cultural y su difusión: el papel de la Escuela de Traductores de Toledo y el Camino de Santiago. Las manifestaciones artísticas del arte románico, gótico e islámico y el patrimonio histórico-artístico.</text:p>
            <text:p text:style-name="P40">Conflictos entre musulmanes, judíos y cristianos. Situaciones de marginación y exclusión social.</text:p>
            <text:p text:style-name="P40">La Baja Edad Media en Europa (siglos XIV y XV). La crisis de la Baja Edad Media: la ‘Peste Negra’. El fortalecimiento de la monarquía. Las Cortes <text:soft-page-break/>medievales.</text:p>
            <text:p text:style-name="P40">Los cambios culturales en la Edad Moderna: el Renacimiento y el Humanismo; su influencia en la revolución científica. </text:p>
            <text:p text:style-name="P40">La evolución de las manifestaciones artísticas en la Edad Moderna: el arte del Renacimiento y del Barroco. </text:p>
            <text:p text:style-name="P40">Los descubrimientos geográficos: La expansión de Castilla y Portugal. <text:span text:style-name="T5">La c</text:span>onquista y colonización de América y sus consecuencias en las sociedades indígenas.</text:p>
            <text:p text:style-name="P40">La formación de la Monarquía Hispánica. Estrategias de fortalecimiento y expansión territorial: las guerras y las políticas dinásticas. </text:p>
            <text:p text:style-name="P40">Los conflictos sociales y religiosos y los cambios políticos en la Edad Moderna: las reformas protestantes, la contrarreforma católica y las guerras de religión, la <text:s/>Guerra de los Treinta Años. </text:p>
            <text:p text:style-name="P40">Las monarquías absolutas y el parlamentarismo.</text:p>
            <text:p text:style-name="P38"/>
          </table:table-cell>
          <table:table-cell table:style-name="Tabla8.B3" office:value-type="string">
            <text:p text:style-name="P57">BL4.1. Identificar las diferentes fases de procesos de larga duración como la expansión de los reinos cristianos en la época medieval, la formación de la Monarquía Hispánica o la difusión de movimientos artísticos como el románico, gótico, el Renacimiento y el Barroco y señalar los cambios y las continuidades relevantes que se dan en dichos procesos.</text:p>
            <text:p text:style-name="P57"/>
            <text:p text:style-name="P57">BL4.2. Establecer relaciones entre varias causas y consecuencias para explicar procesos históricos que se desarrollan en la Edad Media y Moderna y contrastar diversas explicaciones historiográficas sobre dichos procesos.</text:p>
            <text:p text:style-name="P57"/>
            <text:p text:style-name="P57">BL4.3. Comparar diversos conjuntos de creencias, comportamientos sociales e instituciones y explicar a partir de dicha comparación algunos conflictos sociales en la Edad Media, las desigualdades de clase y género, los cambios en las representaciones artísticas o los movimientos culturales como el humanismo y la revolución científica.</text:p>
            <text:p text:style-name="P57"/>
            <text:p text:style-name="P57">BL4.4. Contrastar la información que proporcionan diversas fuentes, tanto primarias como secundarias, para conocer las características de las sociedades medievales y modernas o sus contradicciones con la ayuda de pautas de análisis. y mostrar los <text:s/>límites de dichas fuentes en relación con el sesgo derivado de su origen o autor o contexto a partir de algún <text:soft-page-break/>ejemplo concreto.</text:p>
            <text:p text:style-name="P57"/>
            <text:p text:style-name="P57">BL4.5. Destacar con perspectiva histórica hechos como el Camino de Santiago, en tanto que <text:s/>vía de difusión de la cultura medieval, la formación de <text:span text:style-name="T2">al-</text:span>Ándalus, el proceso de configuración de la Monarquía Hispánica, o la influencia del humanismo e inferir la relación de tales hechos del pasado con fenómenos posteriores como el legado cultural, el patrimonio histórico, la influencia de un movimiento cultural en el arte y la ciencia o la identidad de algunas comunidades o colectivos.</text:p>
            <text:p text:style-name="P57"/>
            <text:p text:style-name="P57">BL4.6. Destacar la diversidad cultural generada por las dinámicas históricas de la Edad Media y Moderna en tanto que ha supuesto un enriquecimiento de nuestro patrimonio cultural y plantearse cómo las diferencias culturales dieron lugar <text:span text:style-name="T5">también </text:span>a situaciones de discriminación (persecuciones religiosas, colonización americana, esclavitud) a partir del contraste de testimonios, imágenes y representaciones del pasado.</text:p>
          </table:table-cell>
          <table:table-cell table:style-name="Tabla8.C3" office:value-type="string">
            <text:p text:style-name="P49">CSC</text:p>
            <text:p text:style-name="P49"/>
            <text:p text:style-name="P49"/>
            <text:p text:style-name="P49"/>
            <text:p text:style-name="P49"/>
            <text:p text:style-name="P49"/>
            <text:p text:style-name="P49">CSC</text:p>
            <text:p text:style-name="P49"/>
            <text:p text:style-name="P49"/>
            <text:p text:style-name="P49"/>
            <text:p text:style-name="P49"/>
            <text:p text:style-name="P49">CSC</text:p>
            <text:p text:style-name="P49"/>
            <text:p text:style-name="P49"/>
            <text:p text:style-name="P42"/>
            <text:p text:style-name="P42"/>
            <text:p text:style-name="P42"/>
            <text:p text:style-name="P42">CSC</text:p>
            <text:p text:style-name="P42">CCLI</text:p>
            <text:p text:style-name="P42"/>
            <text:p text:style-name="P42"/>
            <text:p text:style-name="P42"/>
            <text:p text:style-name="P42"><text:soft-page-break/></text:p>
            <text:p text:style-name="P42"/>
            <text:p text:style-name="P42">CSC</text:p>
            <text:p text:style-name="P42">CEC</text:p>
            <text:p text:style-name="P42"/>
            <text:p text:style-name="P42"/>
            <text:p text:style-name="P42"/>
            <text:p text:style-name="P42"/>
            <text:p text:style-name="P42"/>
            <text:p text:style-name="P42"/>
            <text:p text:style-name="P42">CSC</text:p>
            <text:p text:style-name="P40">CEC</text:p>
          </table:table-cell>
        </table:table-row>
      </table:table>
      <text:p text:style-name="Standard"/>
      <text:p text:style-name="P13">Curso 3º ESO</text:p>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31">Bloque 1: Contenidos comunes al aprendizaje de Geografía e Historia Curso. 3º ESO</text:p>
          </table:table-cell>
          <table:covered-table-cell/>
          <table:covered-table-cell/>
        </table:table-row>
        <table:table-row table:style-name="Tabla9.1">
          <table:table-cell table:style-name="Tabla9.A2" office:value-type="string">
            <text:p text:style-name="P25">Contenidos </text:p>
          </table:table-cell>
          <table:table-cell table:style-name="Tabla9.A2" office:value-type="string">
            <text:p text:style-name="P24">Criterios de evaluación</text:p>
          </table:table-cell>
          <table:table-cell table:style-name="Tabla9.C2" office:value-type="string">
            <text:p text:style-name="P26">CC</text:p>
          </table:table-cell>
        </table:table-row>
        <table:table-row table:style-name="Tabla9.1">
          <table:table-cell table:style-name="Tabla9.A3" office:value-type="string">
            <text:p text:style-name="P7">Estrategias para definir problemas y formular preguntas o hipótesis sobre las causas y consecuencias, y el significado de las transformaciones espaciales relacionadas con las actividades económicas y políticas.</text:p>
            <text:p text:style-name="P6">Estrategias para la elaboración de guiones o planes para indagar sobre procesos geográficos relevantes de carácter económico y político.</text:p>
            <text:p text:style-name="P6">Aportación de soluciones originales a los problemas relativos a hechos geográficos de naturaleza económica y política. </text:p>
            <text:p text:style-name="P6">Responsabilidad y eficacia en la resolución de tareas.</text:p>
            <text:p text:style-name="P6">Proceso estructurado de toma de decisiones. Estimación de oportunidades y riesgos.</text:p>
            <text:p text:style-name="P6"><text:soft-page-break/>Evaluación de procesos y resultados. Valoración del error como oportunidad.</text:p>
            <text:p text:style-name="P6">Uso de diversos procedimientos para obtener y registrar información sobre hechos geográficos a partir de fuentes variadas presentados en diferentes lenguajes (verbal, audiovisual, cartográfico, estadístico) pertenecientes a diversos géneros y obtenidos por varios medios como uso de bibliotecas, salidas de campo o Internet.</text:p>
            <text:p text:style-name="P6">Lectura e interpretación de diversos tipos de mapas temáticos (coropletas, isocoropletas, de puntos, de flujo, etc.), de gráficas (lineales, barras, circulares, pirámides de población, etc.), de imágenes y de la información proporcionada por sistemas de información geográfica.</text:p>
            <text:p text:style-name="P6">Uso crítico de buscadores en Internet: consideración de la calidad, fiabilidad y sesgo de las fuentes.</text:p>
            <text:p text:style-name="P6">Clasificación y uso crítico de fuentes de información. Procedimientos de citación de fuentes.</text:p>
            <text:p text:style-name="P6">Uso de estrategias de comprensión lectora y oral adecuadas a su nivel.</text:p>
            <text:p text:style-name="P6">Fomento de la lectura de textos divulgativos sobre temas geográficos relacionados con las actividades económicas y políticas.</text:p>
            <text:p text:style-name="P6">Uso de diversos procedimientos para la clasificación, organización, análisis y representación de la información relacionada con los contenidos del nivel: esquemas, mapas conceptuales, mapas temáticos (coropletas) o gráficas estadísticas (barras, lineales, circulares, pirámides de población, etc.).</text:p>
            <text:p text:style-name="P6">Uso de procedimientos de análisis de diversos documentos para establecer comparaciones, identificar los cambios, la <text:s/>distribución, localización, interacción e interconexión de hechos geográficos.</text:p>
            <text:p text:style-name="P6">Uso de herramientas TIC para organizar (marcadores sociales, hojas de cálculo), interpretar la información y crear contenidos en diferentes formatos: textos, mapas temáticos, gráficas, blog, wiki, web, presentación de diapositivas, murales, póster<text:span text:style-name="T5">es,</text:span> vídeo, debates, exposiciones orales, etc.</text:p>
            <text:p text:style-name="P6">Uso de entornos de aprendizaje colaborativo.</text:p>
            <text:p text:style-name="P6">Habilidades de comunicación propias de su nivel.</text:p>
            <text:p text:style-name="P6">Asunción de distintos roles en equipos de trabajo.</text:p>
            <text:p text:style-name="P6">Solidaridad, tolerancia, respeto y amabilidad. </text:p>
            <text:p text:style-name="P10"><text:soft-page-break/><text:span text:style-name="T1">Técnicas de escucha activa: parafrasear, resumir</text:span>.</text:p>
            <text:p text:style-name="P10">Diálogo igualitario.</text:p>
            <text:p text:style-name="P10">Conocimiento de estructuras y técnicas de aprendizajes cooperativo. Imaginación y creatividad.</text:p>
            <text:p text:style-name="P10">Autoconocimiento. Valoración de fortalezas y debilidades. Autoconcepto positivo. Proactividad. </text:p>
            <text:p text:style-name="P10">Autorregulación de emociones, control de la ansiedad e incertidumbre y capacidad de automotivación. Resiliencia, superar obstáculos y fracasos. Perseverancia, flexibilidad.</text:p>
            <text:p text:style-name="P10">Proceso estructurado de toma de decisiones.</text:p>
            <text:p text:style-name="P10">Estrategias de pensamiento: pensamiento alternativo, causal y consecuencial, medios-fin, de perspectiva y alternativo.</text:p>
            <text:p text:style-name="P11">Sentido crítico y de la responsabilidad.</text:p>
          </table:table-cell>
          <table:table-cell table:style-name="Tabla9.B3" office:value-type="string">
            <text:p text:style-name="P40">BL1.1. Planificar la realización de una indagación sobre problemas geográficos con la supervisión del docente mediante la formulación de problemas a partir de preguntas e hipótesis sobre la diversidad espacial, la interacción que se dan en el espacio geográfico y los cambios y proponer un plan ordenado y flexible de acciones que facilite la selección de información y recursos a partir de fuentes diversas, la estimación del tiempo necesario y la organización del trabajo individual y grupal.</text:p>
            <text:p text:style-name="P40"/>
            <text:p text:style-name="P40">BL1.2. Seleccionar y organizar la información relevante, de acuerdo con unos objetivos previos, a partir de la comprensión de textos orales y <text:soft-page-break/>escritos, continuos y discontinuos (mapas, infografías, gráficas), usados como fuentes, a las que se puede acceder a través de diversos medios (bibliotecas, Internet, salidas de campo) y aplicar estrategias, acordes a su nivel, de búsqueda, registro, selección y organización de la información.</text:p>
            <text:p text:style-name="P40"/>
            <text:p text:style-name="P40">BL1.3. Interpretar los datos, evidencias e información mediante su representación en forma de gráficas, diagramas, tablas, <text:s/>mapas, informes o síntesis de conclusiones, usar destrezas cartográficas y analizar los hechos geográficos desde una perspectiva que relacione espacios de diferente orden de magnitud.</text:p>
            <text:p text:style-name="P40"/>
            <text:p text:style-name="P40">BL1.4. Comunicar de forma oral o por escrito el proceso de aprendizaje y sus resultados mediante textos correspondientes a diversos géneros, cumplir los requisitos formales, la adecuación, la coherencia y la corrección gramatical correspondiente a su nivel educativo para transmitir de forma organizada sus conocimientos, interactuar en diversos ámbitos con un lenguaje no discriminatorio y utilizar la terminología conceptual adecuada.</text:p>
            <text:p text:style-name="P40"/>
            <text:p text:style-name="P40">BL1.5. Usar diferentes herramientas informáticas para buscar, seleccionar y almacenar diversos documentos, considerados como fuentes, de forma contrastada en medios digitales y colaborar y comunicarse para elaborar contenidos e interpretarlos compartiendo dicha información en entornos virtuales de aprendizaje y adoptar un comportamiento que prevenga malas prácticas.</text:p>
            <text:p text:style-name="P40"/>
            <text:p text:style-name="P40">BL1.6. Buscar y seleccionar información sobre entornos académicos y profesionales vinculados con los conocimientos correspondientes al bachillerato y analizar <text:s/>los conocimientos, habilidades y competencias necesarias para su desarrollo y compararlas con sus propias aptitudes e intereses para generar alternativas ante la toma de decisiones vocacional.</text:p>
            <text:p text:style-name="P40"/>
            <text:p text:style-name="P40">BL1.7. Participar en equipos de trabajo para conseguir metas comunes asumiendo diversos roles con eficacia y responsabilidad, apoyar a <text:soft-page-break/>compañeros y compañeras demostrando empatía y reconociendo <text:s/>sus aportaciones y <text:s/>utilizar el diálogo igualitario para resolver conflictos y discrepancias.</text:p>
            <text:p text:style-name="P40"/>
            <text:p text:style-name="P40">BL1.8. Realizar de forma eficaz tareas o proyectos, tener iniciativa para emprender y proponer acciones siendo consciente se sus fortalezas y debilidades, mostrar curiosidad e interés durante su desarrollo <text:s/>y actuar con flexibilidad buscando soluciones alternativas.</text:p>
            <text:p text:style-name="P40"/>
          </table:table-cell>
          <table:table-cell table:style-name="Tabla9.C3" office:value-type="string">
            <text:p text:style-name="P41">CAA</text:p>
            <text:p text:style-name="P41">SIEE</text:p>
            <text:p text:style-name="P41"/>
            <text:p text:style-name="P41"/>
            <text:p text:style-name="P41"/>
            <text:p text:style-name="P41"/>
            <text:p text:style-name="P41"/>
            <text:p text:style-name="P41"/>
            <text:p text:style-name="P41">CAA</text:p>
            <text:p text:style-name="P41">CCLI</text:p>
            <text:p text:style-name="P41"><text:soft-page-break/>SIEE</text:p>
            <text:p text:style-name="P41"/>
            <text:p text:style-name="P53"/>
            <text:p text:style-name="P53"/>
            <text:p text:style-name="P41"/>
            <text:p text:style-name="P41">CAA</text:p>
            <text:p text:style-name="P41">CSC</text:p>
            <text:p text:style-name="P41"/>
            <text:p text:style-name="P41"/>
            <text:p text:style-name="P41"/>
            <text:p text:style-name="P41"/>
            <text:p text:style-name="P41">CCLI</text:p>
            <text:p text:style-name="P41">CAA</text:p>
            <text:p text:style-name="P41"/>
            <text:p text:style-name="P41"/>
            <text:p text:style-name="P41"/>
            <text:p text:style-name="P41"/>
            <text:p text:style-name="P41"/>
            <text:p text:style-name="P41">CAA</text:p>
            <text:p text:style-name="P41">CD</text:p>
            <text:p text:style-name="P41">SIEE</text:p>
            <text:p text:style-name="P41"/>
            <text:p text:style-name="P41"/>
            <text:p text:style-name="P41"/>
            <text:p text:style-name="P41"/>
            <text:p text:style-name="P41">SIEE</text:p>
            <text:p text:style-name="P41">CAA</text:p>
            <text:p text:style-name="P43">CSC</text:p>
            <text:p text:style-name="P43"/>
            <text:p text:style-name="P43"/>
            <text:p text:style-name="P43"/>
            <text:p text:style-name="P43">CAA</text:p>
            <text:p text:style-name="P43">SIEE</text:p>
            <text:p text:style-name="P43"><text:soft-page-break/>CSC</text:p>
            <text:p text:style-name="P43"/>
            <text:p text:style-name="P44"/>
            <text:p text:style-name="P43"/>
            <text:p text:style-name="P41">CAA</text:p>
            <text:p text:style-name="P41">SIEE</text:p>
            <text:p text:style-name="P41">CSC</text:p>
            <text:p text:style-name="P41"/>
            <text:p text:style-name="P41"/>
          </table:table-cell>
        </table:table-row>
      </table:table>
      <text:p text:style-name="P21"/>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31">Bloque 2: El medio físico. Curso 3º ESO</text:p>
          </table:table-cell>
          <table:covered-table-cell/>
          <table:covered-table-cell/>
        </table:table-row>
        <table:table-row table:style-name="Tabla10.1">
          <table:table-cell table:style-name="Tabla10.A2" office:value-type="string">
            <text:p text:style-name="P25">Contenidos </text:p>
          </table:table-cell>
          <table:table-cell table:style-name="Tabla10.A2" office:value-type="string">
            <text:p text:style-name="P24">Criterios de evaluación</text:p>
          </table:table-cell>
          <table:table-cell table:style-name="Tabla10.C2" office:value-type="string">
            <text:p text:style-name="P26">CC</text:p>
          </table:table-cell>
        </table:table-row>
        <table:table-row table:style-name="Tabla10.1">
          <table:table-cell table:style-name="Tabla10.A3" office:value-type="string">
            <text:p text:style-name="P40">La repercusión de los riesgos naturales como freno del proceso de desarrollo económico y social de las zonas más vulnerables.</text:p>
            <text:p text:style-name="P40"/>
            <text:p text:style-name="P40"/>
            <text:p text:style-name="P40"/>
          </table:table-cell>
          <table:table-cell table:style-name="Tabla10.B3" office:value-type="string">
            <text:p text:style-name="P40">BL2.1. Argumentar cómo los riesgos naturales pueden representar un freno en el proceso de desarrollo económico y social de las áreas afectadas, haciendo referencia a los factores físicos, a las desigualdades sociales y a las limitaciones económicas y técnicas de los países menos desarrollados y realizar propuestas para mejorar la protección de la población más vulnerable.</text:p>
          </table:table-cell>
          <table:table-cell table:style-name="Tabla10.C3" office:value-type="string">
            <text:p text:style-name="P42">CMCT</text:p>
            <text:p text:style-name="P42">CSC</text:p>
            <text:p text:style-name="P42">SIEE</text:p>
          </table:table-cell>
        </table:table-row>
      </table:table>
      <text:p text:style-name="P19"/>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31">Bloque 3: El espacio humano. Curso 3º ESO</text:p>
          </table:table-cell>
          <table:covered-table-cell/>
          <table:covered-table-cell/>
        </table:table-row>
        <table:table-row table:style-name="Tabla11.1">
          <table:table-cell table:style-name="Tabla11.A2" office:value-type="string">
            <text:p text:style-name="P25">Contenidos </text:p>
          </table:table-cell>
          <table:table-cell table:style-name="Tabla11.A2" office:value-type="string">
            <text:p text:style-name="P24">Criterios de evaluación</text:p>
          </table:table-cell>
          <table:table-cell table:style-name="Tabla11.C2" office:value-type="string">
            <text:p text:style-name="P26">CC</text:p>
          </table:table-cell>
        </table:table-row>
        <table:table-row table:style-name="Tabla11.1">
          <table:table-cell table:style-name="Tabla11.A3" office:value-type="string">
            <text:p text:style-name="P40">Actividades económicas y espacios geográficos: Funcionamiento del sistema económico capitalista: principios básicos, políticas y agentes económicos; problemas sociales y desequilibrios territoriales derivados de una economía de mercado según el nivel de desarrollo económico. División internacional del trabajo: desigualdades regionales en la producción y <text:soft-page-break/>consumo de bienes y servicios.</text:p>
            <text:p text:style-name="P40">Los sectores económicos y la formación de espacios geográficos (agrarios, industriales y turísticos): elementos, funcionamiento, procesos de cambio, transformaciones espaciales y paisajes característicos. Tendencias actuales y perspectivas de futuro.</text:p>
            <text:p text:style-name="P40">Localización y características de las principales zonas productoras y consumidoras de recursos naturales, productos agrarios y manufacturados, y de servicios, así como de los focos de actividad económica en la Comunitat Valenciana, en España, en Europa y en el mundo.</text:p>
            <text:p text:style-name="P40">Las infraestructuras de transportes, de las redes de comunicación y de los intercambios comerciales y su papel en la mundialización de las actividades económicas.</text:p>
            <text:p text:style-name="P40">Problemas sociales y desarrollo humano desigual en España, Europa y el mundo. El problema de la deuda externa de los países pobres: repercusiones sociales y económicas.</text:p>
            <text:p text:style-name="P52">El medio natural como recurso para el desarrollo de las diferentes actividades económicas. Problemas medioambientales: deterioro del medio natural y agotamiento de los recursos naturales.</text:p>
            <text:p text:style-name="P40">Concienciación de la necesidad de racionalizar el consumo de los recursos naturales y de reducir los efectos nocivos de la actividad económica en el medio.</text:p>
            <text:p text:style-name="P40">Medidas correctoras y políticas de conservación y protección del medio ambiente: aprovechamiento sostenible de los recursos naturales (fuentes de energía y materias primas), racionalización de la producción de alimentos y de manufacturas y apuesta por las fuentes de energía renovables.</text:p>
            <text:p text:style-name="P40">Organización territorial y espacio geográfico: La organización política del territorio y el trazado de las fronteras. La organización territorial de España (modelo autonómico) y de la Unión Europea como procesos en construcción.</text:p>
            <text:p text:style-name="P40">Los sistemas políticos en el mundo: tipos, funcionamiento y conflictos.</text:p>
            <text:p text:style-name="P40">Desequilibrios territoriales, desigualdades políticas y sociales actuales (género, nivel de riqueza, desarrollo humano...) en diferentes escalas territoriales.</text:p>
            <text:p text:style-name="P40"><text:soft-page-break/>Las relaciones internacionales: alianzas, organismos supraestatales (OTAN, ONU, etc.) y conflictos políticos. El papel de España en el mundo.</text:p>
          </table:table-cell>
          <table:table-cell table:style-name="Tabla11.B3" office:value-type="string">
            <text:p text:style-name="P40">BL3.1. Explicar la localización de las principales zonas productoras y consumidoras de recursos naturales, productos agrarios y manufacturados y situarlas en su contexto geopolítico considerando diferentes escalas de análisis y el uso de mapas temáticos y datos estadísticos.</text:p>
            <text:p text:style-name="P40"/>
            <text:p text:style-name="P40"><text:soft-page-break/>BL3.2. Diferenciar los paisajes representativos de los diversos espacios económicos a partir de imágenes, croquis y planos y describir su distribución en regiones de distinta escala considerando factores de tipo ambiental y social.</text:p>
            <text:p text:style-name="P40"/>
            <text:p text:style-name="P40">BL3.3. Relacionar las actuaciones de los agentes sociales y políticos sobre el espacio geográfico con la necesidad de satisfacer las necesidades sociales básicas (alimentación, vivienda, desplazamiento y ocio) y seleccionar ejemplos de cómo esos comportamientos e intereses tienen consecuencias ambientales y socio-económicas en el contexto de una economía de mercado, para comprender mejor los procesos económicos y políticos más significativos.</text:p>
            <text:p text:style-name="P40"/>
            <text:p text:style-name="P40">BL3.4. Analizar la dinámica y el funcionamiento de espacios geográficos de diferente orden de magnitud y la globalidad de las interconexiones que los configuran y ejemplificarlas teniendo como referencia el intercambio de productos y bienes (redes de transporte) y de información (infraestructuras de comunicación), el desplazamiento de población y la toma de decisiones políticas y económicas.</text:p>
            <text:p text:style-name="P40"/>
            <text:p text:style-name="P40">BL3.5 Delimitar los desequilibrios territoriales y la dimensión espacial de las desigualdades sociales en cuanto al desarrollo humano y aplicar dichas nociones al análisis de hechos de la actualidad relatados por los medios de comunicación considerando su posible sesgo informativo.</text:p>
            <text:p text:style-name="P40"/>
            <text:p text:style-name="P40">BL3.6. Estimar el grado de idoneidad de algunas políticas sociales, económicas o territoriales en cuanto a su capacidad para generar conflictos políticos, desigualdades sociales y problemas medioambientales, adoptando una actitud crítica y elaborar propuestas basadas en el respeto a los derechos humanos y el desarrollo sostenible.</text:p>
            <text:p text:style-name="P40"/>
            <text:p text:style-name="P40">BL3.7. Explicar las transformaciones de los espacios, territorios y paisajes haciendo referencia a procesos económicos y políticos y destacar la <text:soft-page-break/>importancia de la dimensión temporal de los fenómenos geográficos a la hora de comprender la realidad actual.</text:p>
          </table:table-cell>
          <table:table-cell table:style-name="Tabla11.C3" office:value-type="string">
            <text:p text:style-name="P42">CSC</text:p>
            <text:p text:style-name="P42"/>
            <text:p text:style-name="P42"/>
            <text:p text:style-name="P42"/>
            <text:p text:style-name="P45"/>
            <text:p text:style-name="P42"><text:soft-page-break/>CSC</text:p>
            <text:p text:style-name="P42"/>
            <text:p text:style-name="P42"/>
            <text:p text:style-name="P42"/>
            <text:p text:style-name="P42"/>
            <text:p text:style-name="P42">CSC</text:p>
            <text:p text:style-name="P42"/>
            <text:p text:style-name="P42"/>
            <text:p text:style-name="P42"/>
            <text:p text:style-name="P42"/>
            <text:p text:style-name="P42"/>
            <text:p text:style-name="P42"/>
            <text:p text:style-name="P42"/>
            <text:p text:style-name="P42">CSC</text:p>
            <text:p text:style-name="P42"/>
            <text:p text:style-name="P42"/>
            <text:p text:style-name="P42"/>
            <text:p text:style-name="P42"/>
            <text:p text:style-name="P42"/>
            <text:p text:style-name="P42"/>
            <text:p text:style-name="P42">CSC</text:p>
            <text:p text:style-name="P42">CAA</text:p>
            <text:p text:style-name="P42"/>
            <text:p text:style-name="P42"/>
            <text:p text:style-name="P42"/>
            <text:p text:style-name="P42">CSC</text:p>
            <text:p text:style-name="P42">SIEE</text:p>
            <text:p text:style-name="P42"/>
            <text:p text:style-name="P42"/>
            <text:p text:style-name="P42"/>
            <text:p text:style-name="P42"/>
            <text:p text:style-name="P42">CSC</text:p>
            <text:p text:style-name="P40">CAA</text:p>
            <text:p text:style-name="P54"><text:soft-page-break/></text:p>
            <text:p text:style-name="P36"/>
          </table:table-cell>
        </table:table-row>
      </table:table>
      <text:p text:style-name="P2"/>
      <text:p text:style-name="P13">Curso 4º ESO</text:p>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31">Bloque 1: Contenidos comunes al aprendizaje de Geografía e Historia. Curso 4º ESO</text:p>
          </table:table-cell>
          <table:covered-table-cell/>
          <table:covered-table-cell/>
        </table:table-row>
        <table:table-row table:style-name="Tabla12.1">
          <table:table-cell table:style-name="Tabla12.A2" office:value-type="string">
            <text:p text:style-name="Header_20_left">Contenidos </text:p>
          </table:table-cell>
          <table:table-cell table:style-name="Tabla12.A2" office:value-type="string">
            <text:p text:style-name="Encabezamiento_20_centro">Criterios de evaluación</text:p>
          </table:table-cell>
          <table:table-cell table:style-name="Tabla12.C2" office:value-type="string">
            <text:p text:style-name="Header_20_right">CC</text:p>
          </table:table-cell>
        </table:table-row>
        <table:table-row table:style-name="Tabla12.1">
          <table:table-cell table:style-name="Tabla12.A3" office:value-type="string">
            <text:p text:style-name="P40">Estrategias para definir problemas y formular preguntas o hipótesis en torno a sobre las causas y consecuencias, el significado, las <text:span text:style-name="T1">transformaciones de la historia contemporánea.</text:span></text:p>
            <text:p text:style-name="P50">Estrategias para la elaboración de guiones o planes para indagar sobre procesos históricos contemporáneos.</text:p>
            <text:p text:style-name="P50">Aportación de soluciones originales a los problemas relativos a hechos históricos.</text:p>
            <text:p text:style-name="P50">Responsabilidad y eficacia en la resolución de tareas.</text:p>
            <text:p text:style-name="P50">Proceso estructurado de toma de decisiones. Estimación de oportunidades y riesgos. </text:p>
            <text:p text:style-name="P50">Evaluación de procesos y resultados. <text:s/>Valoración del error como oportunidad. </text:p>
            <text:p text:style-name="P50">Uso de diversos procedimientos para obtener y registrar información sobre hechos históricos contemporáneos a partir de fuentes variadas presentados en diferentes lenguajes (verbal, audiovisual, cartográfico, estadístico) pertenecientes a diversos géneros y obtenidos por varios medios como uso de bibliotecas, visitas a museos o Internet. </text:p>
            <text:p text:style-name="P50">Uso crítico de buscadores en Internet: consideración de la calidad, <text:s/>fiabilidad y sesgo de las fuentes.</text:p>
            <text:p text:style-name="P50">Clasificación y uso crítico de fuentes de información. Procedimientos de citación de fuentes.</text:p>
            <text:p text:style-name="P50">Uso de estrategias de comprensión lectora y oral adecuadas a su nivel.</text:p>
            <text:p text:style-name="P50">Fomento de la lectura de textos divulgativos sobre temas históricos contemporáneos.</text:p>
            <text:p text:style-name="P50"><text:soft-page-break/>Uso de diversos procedimientos para la clasificación, organización, análisis y representación de la información: esquemas, mapas conceptuales, mapas históricos, líneas de tiempo o gráficas estadísticas.</text:p>
            <text:p text:style-name="P51">Uso de procedimientos de análisis de diversos documentos para establecer comparaciones, identificar los cambios y continuidades, las relaciones de causalidad entre diversos hechos históricos y para explicar las interconexiones que subyacen en el proceso de globalización.</text:p>
            <text:p text:style-name="P51">Uso de herramientas TIC para organizar (marcadores sociales, hojas de cálculo), interpretar la información y crear contenidos en diferentes formatos: textos, líneas de tiempo, gráficas, blog, wiki, web, presentación de diapositivas, murales, póster<text:span text:style-name="T5">es,</text:span> vídeo, debates, exposiciones orales, etc.</text:p>
            <text:p text:style-name="P51">Uso de entornos de aprendizaje colaborativo.</text:p>
            <text:p text:style-name="P51">Habilidades de comunicación propias de su nivel.</text:p>
            <text:p text:style-name="P38">Asunción de distintos roles en equipos de trabajo.</text:p>
            <text:p text:style-name="P38">Solidaridad, tolerancia, respeto y amabilidad. </text:p>
            <text:p text:style-name="P38">Técnicas de escucha activa: parafrasear, resumir.</text:p>
            <text:p text:style-name="P38">Diálogo igualitario.</text:p>
            <text:p text:style-name="P38">Conocimiento de estructuras y técnicas de aprendizajes cooperativo. Imaginación y creatividad.</text:p>
            <text:p text:style-name="P38">Autoconocimiento. Valoración de fortalezas y debilidades. Autoconcepto positivo. Proactividad. </text:p>
            <text:p text:style-name="P38">Autorregulación de emociones, control de la ansiedad e incertidumbre y capacidad de automotivación. Resiliencia, superar obstáculos y fracasos. Perseverancia, flexibilidad.</text:p>
            <text:p text:style-name="P38">Proceso estructurado de toma de decisiones.</text:p>
            <text:p text:style-name="P38">Estrategias de pensamiento: pensamiento alternativo, causal y consecuencial, medios-fin, de perspectiva y alternativo.</text:p>
            <text:p text:style-name="P38">Sentido crítico y de la responsabilidad.</text:p>
          </table:table-cell>
          <table:table-cell table:style-name="Tabla12.B3" office:value-type="string">
            <text:p text:style-name="P40">BL1.1. Planificar la realización de una indagación sobre las causas y consecuencias de hechos y procesos históricos contemporáneos, definir problemas <text:s/>a partir de preguntas e hipótesis y proponer un plan ordenado y flexible de acciones que facilite la selección de información y recursos a partir de fuentes diversas, la organización del tiempo necesario y del trabajo individual y grupal con la ayuda del docente.</text:p>
            <text:p text:style-name="P40"/>
            <text:p text:style-name="P40">BL1.2. Seleccionar y organizar la información relevante, de acuerdo con unos objetivos previos, a partir de la comprensión de textos orales y escritos, continuos y discontinuos, <text:s/>usados como fuentes, a las que se puede acceder a través de diversos medios (bibliotecas, Internet, museos) y aplicar estrategias, acordes a su nivel, de búsqueda, registro, <text:s/>selección y organización de la información.</text:p>
            <text:p text:style-name="P40"/>
            <text:p text:style-name="P40">BL1.3. Interpretar los datos, evidencias e información mediante su representación en forma de gráficas, líneas de tiempo, diagramas, tablas, <text:s/>informes o síntesis de conclusiones <text:s/>y reconocer la importancia de la perspectiva histórica para dar sentido a los hechos históricos fundamentales.</text:p>
            <text:p text:style-name="P55"><text:s/></text:p>
            <text:p text:style-name="P40">BL1.4. Comunicar de forma oral o por escrito el proceso de aprendizaje y sus resultados mediante textos correspondientes a diversos géneros, cumplir los requisitos formales, la adecuación, la coherencia <text:s/>y la corrección gramatical correspondiente a su nivel educativo para <text:s/>transmitir de forma organizada sus conocimientos, interactuar en diversos ámbitos con un <text:soft-page-break/>lenguaje no discriminatorio y utilizar la terminología conceptual adecuada.</text:p>
            <text:p text:style-name="P40"/>
            <text:p text:style-name="P40">BL1.5. Usar diferentes herramientas informáticas para buscar, seleccionar y almacenar diversos documentos, considerados como fuentes, de forma contrastada en medios digitales y colaborar y comunicarse para elaborar contenidos e interpretarlos compartiendo dicha información en entornos virtuales de aprendizaje y adoptar un comportamiento que prevenga malas prácticas.</text:p>
            <text:p text:style-name="P40"/>
            <text:p text:style-name="P40">BL1.6. Buscar y seleccionar información sobre entornos académicos y profesionales vinculados con los conocimientos correspondientes al bachillerato y analizar <text:s/>los conocimientos, habilidades y competencias necesarias para su desarrollo y compararlas con sus propias aptitudes e intereses para generar alternativas ante la toma de decisiones vocacional.</text:p>
            <text:p text:style-name="P40"/>
            <text:p text:style-name="P40">BL1.7.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text:p>
            <text:p text:style-name="P40"/>
            <text:p text:style-name="P40">BL1.8. Realizar de forma eficaz tareas o proyectos, tener iniciativa para emprender y proponer acciones siendo consciente se sus fortalezas y debilidades, mostrar curiosidad e interés durante su desarrollo <text:s/>y actuar con flexibilidad buscando soluciones alternativas.</text:p>
          </table:table-cell>
          <table:table-cell table:style-name="Tabla12.C3" office:value-type="string">
            <text:p text:style-name="P41">CAA</text:p>
            <text:p text:style-name="P41">SIEE</text:p>
            <text:p text:style-name="P41"/>
            <text:p text:style-name="P41"/>
            <text:p text:style-name="P41"/>
            <text:p text:style-name="P41"/>
            <text:p text:style-name="P41"/>
            <text:p text:style-name="P41">CAA</text:p>
            <text:p text:style-name="P41">CCLI</text:p>
            <text:p text:style-name="P41">SIEE</text:p>
            <text:p text:style-name="P41"/>
            <text:p text:style-name="P41"/>
            <text:p text:style-name="P41"/>
            <text:p text:style-name="P41"/>
            <text:p text:style-name="P41">CAA</text:p>
            <text:p text:style-name="P41">CSC</text:p>
            <text:p text:style-name="P41"/>
            <text:p text:style-name="P41"/>
            <text:p text:style-name="P41"/>
            <text:p text:style-name="P41">CCLI</text:p>
            <text:p text:style-name="P41">CAA</text:p>
            <text:p text:style-name="P41"/>
            <text:p text:style-name="P53"/>
            <text:p text:style-name="P53"/>
            <text:p text:style-name="P41"><text:soft-page-break/></text:p>
            <text:p text:style-name="P41"/>
            <text:p text:style-name="P41">CAA</text:p>
            <text:p text:style-name="P41">CD</text:p>
            <text:p text:style-name="P41">SIEE</text:p>
            <text:p text:style-name="P41"/>
            <text:p text:style-name="P41"/>
            <text:p text:style-name="P41"/>
            <text:p text:style-name="P41"/>
            <text:p text:style-name="P41">SIEE</text:p>
            <text:p text:style-name="P41">CAA</text:p>
            <text:p text:style-name="P43">CSC</text:p>
            <text:p text:style-name="P43"/>
            <text:p text:style-name="P43"/>
            <text:p text:style-name="P43"/>
            <text:p text:style-name="P43">CAA</text:p>
            <text:p text:style-name="P43">SIEE</text:p>
            <text:p text:style-name="P43">CSC</text:p>
            <text:p text:style-name="P43"/>
            <text:p text:style-name="P43"/>
            <text:p text:style-name="P43"/>
            <text:p text:style-name="P41">CAA</text:p>
            <text:p text:style-name="P41">SIEE</text:p>
            <text:p text:style-name="P41">CSC</text:p>
            <text:p text:style-name="P41"/>
            <text:p text:style-name="P40"/>
          </table:table-cell>
        </table:table-row>
      </table:table>
      <text:p text:style-name="Standard"/>
      <table:table table:name="Tabla13" table:style-name="Tabla13">
        <table:table-column table:style-name="Tabla13.A"/>
        <table:table-column table:style-name="Tabla13.B"/>
        <table:table-column table:style-name="Tabla13.C"/>
        <table:table-row table:style-name="Tabla13.1">
          <table:table-cell table:style-name="Tabla13.A1" table:number-columns-spanned="3" office:value-type="string">
            <text:p text:style-name="P31">Bloque 2: El siglo <text:span text:style-name="T3">xviii</text:span> y la crisis del Antiguo régimen. Curso 4º ESO</text:p>
          </table:table-cell>
          <table:covered-table-cell/>
          <table:covered-table-cell/>
        </table:table-row>
        <table:table-row table:style-name="Tabla13.1">
          <table:table-cell table:style-name="Tabla13.A2" office:value-type="string">
            <text:p text:style-name="Header_20_left">Contenidos </text:p>
          </table:table-cell>
          <table:table-cell table:style-name="Tabla13.A2" office:value-type="string">
            <text:p text:style-name="Encabezamiento_20_centro">Criterios de evaluación</text:p>
          </table:table-cell>
          <table:table-cell table:style-name="Tabla13.C2" office:value-type="string">
            <text:p text:style-name="Header_20_right">CC</text:p>
          </table:table-cell>
        </table:table-row>
        <table:table-row table:style-name="Tabla13.1">
          <table:table-cell table:style-name="Tabla13.A3" office:value-type="string">
            <text:p text:style-name="P40">Los cambios políticos en el Antiguo régimen: Absolutismo y <text:soft-page-break/>parlamentarismo. El caso inglés.</text:p>
            <text:p text:style-name="P40">La crisis del Antiguo régimen en Francia y en España. </text:p>
            <text:p text:style-name="P40">Las ideas de la<text:span text:style-name="T2"> Il</text:span>ustración y su influencia en la acción política y el cambio cultural.</text:p>
            <text:p text:style-name="P40">Los avances científicos y su repercusión social.</text:p>
            <text:p text:style-name="P40">Los cambios en el proceso creativo. Los movimientos artísticos en Europa en los siglos XVII y XVIII.</text:p>
          </table:table-cell>
          <table:table-cell table:style-name="Tabla13.B3" office:value-type="string">
            <text:p text:style-name="P40">BL2.1. Describir las características de las sociedades del Antiguo régimen en <text:soft-page-break/>sus dimensiones económica, social, política y cultural e inferir las contradicciones que provocan su crisis y el desarrollo del parlamentarismo.</text:p>
            <text:p text:style-name="P40"/>
            <text:p text:style-name="P40">BL2.2. Registrar los principales avances que propicia la revolución científica desde el siglo XVII y XVIII mediante una línea de tiempo y poner ejemplos de cómo afectaron a la vida de las personas a partir de descripciones o relatos de la vida cotidiana.</text:p>
            <text:p text:style-name="P40"/>
            <text:p text:style-name="P40">BL2.3. Exponer algunas de las ideas de la Ilustración a partir de textos de los propios ilustrados e interpretar su alcance como nuevo movimiento cultural y social en Europa y en América y sus propuestas de reforma política que cuestionaban el absolutismo.</text:p>
          </table:table-cell>
          <table:table-cell table:style-name="Tabla13.C3" office:value-type="string">
            <text:p text:style-name="P46">CSC</text:p>
            <text:p text:style-name="P46"><text:soft-page-break/></text:p>
            <text:p text:style-name="P46"/>
            <text:p text:style-name="P46"/>
            <text:p text:style-name="P46">CSC</text:p>
            <text:p text:style-name="P15">CMCT</text:p>
            <text:p text:style-name="P46"/>
            <text:p text:style-name="P46"/>
            <text:p text:style-name="P46"/>
            <text:p text:style-name="P46">CSC</text:p>
            <text:p text:style-name="P56">CEC</text:p>
          </table:table-cell>
        </table:table-row>
      </table:table>
      <text:p text:style-name="Standard"/>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31">Bloque <text:span text:style-name="T3">3: </text:span>La era de las revoluciones<text:span text:style-name="T1">. Curso 4º ESO</text:span></text:p>
          </table:table-cell>
          <table:covered-table-cell/>
          <table:covered-table-cell/>
        </table:table-row>
        <table:table-row table:style-name="Tabla14.1">
          <table:table-cell table:style-name="Tabla14.A2" office:value-type="string">
            <text:p text:style-name="Header_20_left">Contenidos </text:p>
          </table:table-cell>
          <table:table-cell table:style-name="Tabla14.A2" office:value-type="string">
            <text:p text:style-name="Encabezamiento_20_centro">Criterios de evaluación</text:p>
          </table:table-cell>
          <table:table-cell table:style-name="Tabla14.C2" office:value-type="string">
            <text:p text:style-name="Header_20_right">CC</text:p>
          </table:table-cell>
        </table:table-row>
        <table:table-row table:style-name="Tabla14.1">
          <table:table-cell table:style-name="Tabla14.A3" office:value-type="string">
            <text:p text:style-name="P48">Noción de interpretación histórica y explicación causal.</text:p>
            <text:p text:style-name="P48">Noción de crisis. La crisis del Antiguo régimen y las revoluciones liberal-burguesas en el siglo XVIII: Cambios políticos y sociales.</text:p>
            <text:p text:style-name="P48">Causas y consecuencias de la Revolución francesa. Etapas de la revolución. Interpretaciones sobre su significado histórico. </text:p>
            <text:p text:style-name="P40">Las Revoluciones liberales y la Restauración en el siglo XIX en Europa y América: procesos unificadores e independentistas. Los nacionalismos.</text:p>
            <text:p text:style-name="P40">La revolución industrial. </text:p>
            <text:p text:style-name="P40">Los factores de la revolución industrial. La difusión desde Gran Bretaña al resto de Europa. La industrialización en España. </text:p>
            <text:p text:style-name="P40">Noción de revolución. La idea de “progreso” y la revolución técnico-científica.</text:p>
            <text:p text:style-name="P40">Controversia sobre las consecuencias de la Revolución industrial: cambios sociales y económicos, desigualdades y conflictos sociales. </text:p>
            <text:p text:style-name="P40">Los avances científicos y tecnológicos, su influencia en la vida cotidiana y en el crecimiento económico.</text:p>
          </table:table-cell>
          <table:table-cell table:style-name="Tabla14.B3" office:value-type="string">
            <text:p text:style-name="P40">BL3.1. Identificar los principales cambios y continuidades que marcaron las revoluciones liberales Europa (especialmente Francia y España) y América referidos a los aspectos políticos, sociales y económicos y resaltar las transformaciones más significativas.</text:p>
            <text:p text:style-name="P40"/>
            <text:p text:style-name="P40">BL3.2. Discutir el alcance y limitaciones de los procesos revolucionarios que se desarrollaron a finales del XVIII y la primera mitad del siglo XIX a partir de los testimonios de sus coetáneos y argumentar su valor como evidencia histórica.</text:p>
            <text:p text:style-name="P40"/>
            <text:p text:style-name="P40">BL3.3. Explicar el proceso de revolución industrial, atendiendo a diversos factores y sus consecuencias económicas, sociales y políticas y constatar su carácter desigual en diversos países europeos y especialmente en España y el hecho diferencial del caso inglés por ser un país pionero. </text:p>
            <text:p text:style-name="P40"/>
            <text:p text:style-name="P40">BL3.4 Comparar los resultados positivos y negativos a corto y largo plazo de las revoluciones industriales y los avances científicos y tecnológicos <text:soft-page-break/>paralelos en cuanto a las condiciones de vida y de trabajo de las personas y debatir sobre en qué grado dichas revoluciones supusieron un progreso para la humanidad aportando evidencias a favor y en contra. <text:s/></text:p>
          </table:table-cell>
          <table:table-cell table:style-name="Tabla14.C3" office:value-type="string">
            <text:p text:style-name="P46">CSC</text:p>
            <text:p text:style-name="P46"/>
            <text:p text:style-name="P46"/>
            <text:p text:style-name="P46"/>
            <text:p text:style-name="P46"/>
            <text:p text:style-name="P46">CSC</text:p>
            <text:p text:style-name="P46"/>
            <text:p text:style-name="P46"/>
            <text:p text:style-name="P47"/>
            <text:p text:style-name="P47"/>
            <text:p text:style-name="P46">CSC</text:p>
            <text:p text:style-name="P46"/>
            <text:p text:style-name="P46"/>
            <text:p text:style-name="P46"/>
            <text:p text:style-name="P46"/>
            <text:p text:style-name="P46">CSC</text:p>
            <text:p text:style-name="P16">CMCT</text:p>
            <text:p text:style-name="P56"><text:soft-page-break/></text:p>
            <text:p text:style-name="P56"/>
            <text:p text:style-name="P40"/>
          </table:table-cell>
        </table:table-row>
      </table:table>
      <text:p text:style-name="Standard"/>
      <table:table table:name="Tabla15" table:style-name="Tabla15">
        <table:table-column table:style-name="Tabla15.A"/>
        <table:table-column table:style-name="Tabla15.B"/>
        <table:table-column table:style-name="Tabla15.C"/>
        <table:table-row table:style-name="Tabla15.1">
          <table:table-cell table:style-name="Tabla15.A1" table:number-columns-spanned="3" office:value-type="string">
            <text:p text:style-name="P31">Bloque 4: El desarrollo del capitalismo, imperialismo y I Guerra Mundial. Curso 4º ESO</text:p>
          </table:table-cell>
          <table:covered-table-cell/>
          <table:covered-table-cell/>
        </table:table-row>
        <table:table-row table:style-name="Tabla15.1">
          <table:table-cell table:style-name="Tabla15.A2" office:value-type="string">
            <text:p text:style-name="Header_20_left">Contenidos </text:p>
          </table:table-cell>
          <table:table-cell table:style-name="Tabla15.A2" office:value-type="string">
            <text:p text:style-name="Encabezamiento_20_centro">Criterios de evaluación</text:p>
          </table:table-cell>
          <table:table-cell table:style-name="Tabla15.C2" office:value-type="string">
            <text:p text:style-name="Header_20_right">CC</text:p>
          </table:table-cell>
        </table:table-row>
        <table:table-row table:style-name="Tabla15.1">
          <table:table-cell table:style-name="Tabla15.A3" office:value-type="string">
            <text:p text:style-name="P40">El imperialismo en el siglo XIX: causas de la expansión colonial y conflictos internacionales. Consecuencias del imperialismo en las metrópolis y en las colonias.</text:p>
            <text:p text:style-name="P40"><text:span text:style-name="T5">Noción de explicación causal: </text:span>Causas lejanas e inmediatas de <text:s/>“La Gran Guerra” (1914.1919). Desarrollo de la guerra y sus consecuencias: los Tratados de Paz, cambios sociales. Su influencia en el ámbito de las costumbres, la creación artística y las mentalidades.</text:p>
            <text:p text:style-name="P40">La Revolución<text:span text:style-name="T2"> r</text:span>usa. Orígenes. La influencia del comunismo en la posguerra.</text:p>
            <text:p text:style-name="P40"/>
          </table:table-cell>
          <table:table-cell table:style-name="Tabla15.B3" office:value-type="string">
            <text:p text:style-name="P40">BL4.1. Explicar las causas de la I Guerra Mundial y su desarrollo haciendo referencia a las tensiones imperialistas y nacionalistas surgidas en el último <text:s/>cuarto del siglo XIX y principios del XX y distinguir las causas inmediatas de las que tienen un origen en un plazo de tiempo mayor con la ayuda de una línea del tiempo.</text:p>
            <text:p text:style-name="P40"/>
            <text:p text:style-name="P40">BL4.2. Analizar algunas de las <text:s/>transformaciones políticas de la guerra y de los tratados de paz <text:s/>como la revolución rusa, los cambios en el mapa político de Europa y las relaciones de poder a escala mundial y deducir cómo ello afectó a los sentimientos y mentalidades de las sociedades de los países contendientes en cuanto a los deseos de revancha, de mejorar la situación de la mujeres o de <text:s/>la participación ciudadana.</text:p>
            <text:p text:style-name="P40"/>
            <text:p text:style-name="P40">BL4.3. Reconocer obras de arte representativas de diferentes movimientos artísticos del siglo XIX y principios del siglo XX e interpretarlas considerando el contexto histórico en que los artistas produjeron dichas obras y su original contribución al desarrollo cultural.</text:p>
          </table:table-cell>
          <table:table-cell table:style-name="Tabla15.C3" office:value-type="string">
            <text:p text:style-name="P46">CSC</text:p>
            <text:p text:style-name="P46"/>
            <text:p text:style-name="P46"/>
            <text:p text:style-name="P46"/>
            <text:p text:style-name="P46"/>
            <text:p text:style-name="P46"/>
            <text:p text:style-name="P46">CSC</text:p>
            <text:p text:style-name="P46"/>
            <text:p text:style-name="P46"/>
            <text:p text:style-name="P46"/>
            <text:p text:style-name="P46"/>
            <text:p text:style-name="P46"/>
            <text:p text:style-name="P46"/>
            <text:p text:style-name="P46">CSC</text:p>
            <text:p text:style-name="P46">CEC</text:p>
            <text:p text:style-name="P47"/>
            <text:p text:style-name="P45"/>
          </table:table-cell>
        </table:table-row>
      </table:table>
      <text:p text:style-name="P18"/>
      <table:table table:name="Tabla16" table:style-name="Tabla16">
        <table:table-column table:style-name="Tabla16.A"/>
        <table:table-column table:style-name="Tabla16.B"/>
        <table:table-column table:style-name="Tabla16.C"/>
        <table:table-row table:style-name="Tabla16.1">
          <table:table-cell table:style-name="Tabla16.A1" table:number-columns-spanned="3" office:value-type="string">
            <text:p text:style-name="P31">Bloque 5: Las crisis de Entreguerras y la <text:span text:style-name="T3">ii</text:span> Guerra Mundial<text:span text:style-name="T1">. Curso 4º ESO</text:span></text:p>
          </table:table-cell>
          <table:covered-table-cell/>
          <table:covered-table-cell/>
        </table:table-row>
        <table:table-row table:style-name="Tabla16.1">
          <table:table-cell table:style-name="Tabla16.A2" office:value-type="string">
            <text:p text:style-name="Header_20_left">Contenidos </text:p>
          </table:table-cell>
          <table:table-cell table:style-name="Tabla16.A2" office:value-type="string">
            <text:p text:style-name="Encabezamiento_20_centro">Criterios de evaluación</text:p>
          </table:table-cell>
          <table:table-cell table:style-name="Tabla16.C2" office:value-type="string">
            <text:p text:style-name="Header_20_right">CC</text:p>
          </table:table-cell>
        </table:table-row>
        <table:table-row table:style-name="Tabla16.1">
          <table:table-cell table:style-name="Tabla16.A3" office:value-type="string">
            <text:p text:style-name="P40">Noción de crisis: La crisis de los estados liberales en Europa y la sociedad de masas.</text:p>
            <text:p text:style-name="P40">El fascismo italiano y el nazismo alemán: orígenes y desarrollo.</text:p>
            <text:p text:style-name="P40">La crisis de 1929 y la Gran Depresión.</text:p>
            <text:p text:style-name="P40"><text:soft-page-break/>La II República en España: los problemas políticos, sociales y económicos y la obra reformadora. Los conflictos internos y la reacción a los cambios.</text:p>
            <text:p text:style-name="P40">Los orígenes de la guerra civil española, sus consecuencias y el contexto internacional. </text:p>
            <text:p text:style-name="P40">Noción de causalidad múltiple: Contexto internacional y causas de la II Guerra Mundial. </text:p>
            <text:p text:style-name="P40">Fases de la guerra: De guerra europea a guerra mundial. Las repercusiones en la población civil y la retaguardia.</text:p>
            <text:p text:style-name="P40">El Holocausto. <text:span text:style-name="T2">Las evidencias históricas y la diversidad de interpretaciones historiográficas. </text:span></text:p>
          </table:table-cell>
          <table:table-cell table:style-name="Tabla16.B3" office:value-type="string">
            <text:p text:style-name="P40">BL5.1. Explicar la crisis de los estados liberales y el auge de los fascismos en Europa haciendo referencia a las consecuencias de la I Guerra Mundial, la revolución rusa y la crisis de 1929 relacionando varias causas y consecuencias y establecer conexiones con hechos posteriores como las <text:soft-page-break/>crisis económicas y la persistencia de movimientos extremistas en la actualidad reciente utilizando diversas fuentes de información especialmente los medios de comunicación.</text:p>
            <text:p text:style-name="P40"/>
            <text:p text:style-name="P40">BL5.2. Analizar la evolución de la II República, los desafíos sociales, económicos y políticos que trató de afrontar mediante reformas y relacionar todo ello y el contexto internacional con la guerra civil.</text:p>
            <text:p text:style-name="P40"/>
            <text:p text:style-name="P40">BL5.3. Analizar la evolución de la II Guerra Mundial para convertirse en una guerra total a partir de una narración <text:s/>de los hechos con el apoyo de una línea de tiempo y mapas de diferente escala y establecer algunas consecuencias demográficas, sociales y políticas de la guerra apoyándolas con gráficas, mapas y descripciones de la vida cotidiana. <text:s/></text:p>
            <text:p text:style-name="P40"/>
            <text:p text:style-name="P40">BL5.4. Debatir sobre cómo fue posible el Holocausto a partir de las <text:span text:style-name="T2">decisiones y acciones de individuos teniendo en cuenta su mentalidad, sus sentimientos y los intereses políticos en el contexto del régimen nazi y la II Guerra Mundial y justificar su lugar en la memoria histórica de la humanidad a partir de testimonios de testigos y víctimas <text:s/>y de imáge</text:span>nes.</text:p>
          </table:table-cell>
          <table:table-cell table:style-name="Tabla16.C3" office:value-type="string">
            <text:p text:style-name="P46">CSC</text:p>
            <text:p text:style-name="P46"/>
            <text:p text:style-name="P46"/>
            <text:p text:style-name="P46"/>
            <text:p text:style-name="P46"><text:soft-page-break/></text:p>
            <text:p text:style-name="P46"/>
            <text:p text:style-name="P46"/>
            <text:p text:style-name="P46"/>
            <text:p text:style-name="P46">CSC</text:p>
            <text:p text:style-name="P46"/>
            <text:p text:style-name="P46"/>
            <text:p text:style-name="P46"/>
            <text:p text:style-name="P46">CSC</text:p>
            <text:p text:style-name="P46"/>
            <text:p text:style-name="P46"/>
            <text:p text:style-name="P46"/>
            <text:p text:style-name="P46"/>
            <text:p text:style-name="P46"/>
            <text:p text:style-name="P46">CSC</text:p>
            <text:p text:style-name="P42"/>
          </table:table-cell>
        </table:table-row>
      </table:table>
      <text:p text:style-name="P18"/>
      <table:table table:name="Tabla17" table:style-name="Tabla17">
        <table:table-column table:style-name="Tabla17.A"/>
        <table:table-column table:style-name="Tabla17.B"/>
        <table:table-column table:style-name="Tabla17.C"/>
        <table:table-row table:style-name="Tabla17.1">
          <table:table-cell table:style-name="Tabla17.A1" table:number-columns-spanned="3" office:value-type="string">
            <text:p text:style-name="P31">Bloque 6: El mundo después de 1945. Curso 4º ESO </text:p>
          </table:table-cell>
          <table:covered-table-cell/>
          <table:covered-table-cell/>
        </table:table-row>
        <table:table-row table:style-name="Tabla17.1">
          <table:table-cell table:style-name="Tabla17.A2" office:value-type="string">
            <text:p text:style-name="Header_20_left">Contenidos </text:p>
          </table:table-cell>
          <table:table-cell table:style-name="Tabla17.A2" office:value-type="string">
            <text:p text:style-name="Encabezamiento_20_centro">Criterios de evaluación</text:p>
          </table:table-cell>
          <table:table-cell table:style-name="Tabla17.C2" office:value-type="string">
            <text:p text:style-name="Header_20_right">CC</text:p>
          </table:table-cell>
        </table:table-row>
        <table:table-row table:style-name="Tabla17.1">
          <table:table-cell table:style-name="Tabla17.A3" office:value-type="string">
            <text:p text:style-name="P40">La diversidad de los procesos de descolonización en Asia y África. El neocolonialismo como nueva forma de dependencia y nuevos desequilibrios territoriales y desigualdades sociales. </text:p>
            <text:p text:style-name="P40">La nueva geopolítica mundial tras la II Guerra Mundial: la “Guerra Fría”, sus fases, su ámbito geográfico y sus protagonistas.</text:p>
            <text:p text:style-name="P40">Los planes de reconstrucción post-bélica. La creación del Estado de Bienestar en Europa. La creación del Mercado Común y el proceso hacia la creación de la Unión Europea.</text:p>
            <text:p text:style-name="P40">Evolución de las sociedades de Estados Unidos y de la URSS y sus aliados.</text:p>
          </table:table-cell>
          <table:table-cell table:style-name="Tabla17.B3" office:value-type="string">
            <text:p text:style-name="P40">BL6.1. Describir los cambios resultado de los procesos de descolonización tras la II Guerra Mundial mediante la comparación de mapas históricos y reconocer sus límites teniendo en cuenta la permanencia de lazos de dependencia entre las antiguas metrópolis y los nuevos estados y su contribución a la existencia de desequilibrios territoriales y desigualdades sociales actuales.</text:p>
            <text:p text:style-name="P40"/>
            <text:p text:style-name="P40">BL6.2. Explicar las causas de la Guerra Fría destacando la importancia de las decisiones humanas y el enfrentamiento ideológicos y establecer las repercusiones de este enfrentamiento relativas a los avances económicos y <text:soft-page-break/>sociales, como <text:s/>el desarrollo del Estado de Bienestar en Europa Occidental, y políticos y como la existencia de diversos conflictos de ámbito global. <text:s/></text:p>
            <text:p text:style-name="P40"/>
            <text:p text:style-name="P40">BL6.3. Interpretar la construcción de la Unión Europa como un proceso gradual reflejando en una línea de tiempo los hitos que han marcado el ritmo del proceso <text:s/>y destacar el hecho de haber creado un marco común de convivencia entre países que se habían enfrentado en guerras.</text:p>
          </table:table-cell>
          <table:table-cell table:style-name="Tabla17.C3" office:value-type="string">
            <text:p text:style-name="P46">CSC</text:p>
            <text:p text:style-name="P46"/>
            <text:p text:style-name="P46"/>
            <text:p text:style-name="P46"/>
            <text:p text:style-name="P46"/>
            <text:p text:style-name="P46"/>
            <text:p text:style-name="P46"/>
            <text:p text:style-name="P46">CSC</text:p>
            <text:p text:style-name="P42"/>
            <text:p text:style-name="P42"/>
            <text:p text:style-name="P42"><text:soft-page-break/></text:p>
            <text:p text:style-name="P42"/>
            <text:p text:style-name="P42"/>
            <text:p text:style-name="P46">CSC</text:p>
          </table:table-cell>
        </table:table-row>
      </table:table>
      <text:p text:style-name="P18"/>
      <table:table table:name="Tabla18" table:style-name="Tabla18">
        <table:table-column table:style-name="Tabla18.A"/>
        <table:table-column table:style-name="Tabla18.B"/>
        <table:table-column table:style-name="Tabla18.C"/>
        <table:table-row table:style-name="Tabla18.1">
          <table:table-cell table:style-name="Tabla18.A1" table:number-columns-spanned="3" office:value-type="string">
            <text:p text:style-name="P30">Bloque 7: España: de la dictadura franquista a la democracia. <text:s text:c="2"/><text:span text:style-name="T3">C</text:span>urso <text:span text:style-name="T4">4</text:span><text:span text:style-name="T3">º eso</text:span></text:p>
          </table:table-cell>
          <table:covered-table-cell/>
          <table:covered-table-cell/>
        </table:table-row>
        <table:table-row table:style-name="Tabla18.1">
          <table:table-cell table:style-name="Tabla18.A2" office:value-type="string">
            <text:p text:style-name="Header_20_left">Contenidos </text:p>
          </table:table-cell>
          <table:table-cell table:style-name="Tabla18.A2" office:value-type="string">
            <text:p text:style-name="Encabezamiento_20_centro">Criterios de evaluación</text:p>
          </table:table-cell>
          <table:table-cell table:style-name="Tabla18.C2" office:value-type="string">
            <text:p text:style-name="Header_20_right">CC</text:p>
          </table:table-cell>
        </table:table-row>
        <table:table-row table:style-name="Tabla18.1">
          <table:table-cell table:style-name="Tabla18.A3" office:value-type="string">
            <text:p text:style-name="P48">La dictadura de Franco en España: características, mecanismos de control del poder, apoyos sociales y oposición.</text:p>
            <text:p text:style-name="P48">La crisis del franquismo: la oposición política y movimientos sociales.</text:p>
            <text:p text:style-name="P40">La crisis del petróleo (1973) y su repercusión en España.</text:p>
            <text:p text:style-name="P40">La transición política en España: de la dictadura a la democracia (1975.1982). La acción social y el cambio político: El pacto constitucional y la institucionalización de la democracia.</text:p>
            <text:p text:style-name="P40">Los desafíos del proceso de consolidación democrática: desmantelamiento del régimen de la dictadura, golpismo, terrorismo, crisis económica y tensiones nacionalistas y sociales. </text:p>
            <text:p text:style-name="P40">La integración en Europa y en otras instituciones internacionales y las nueva situación geopolítica de España. </text:p>
            <text:p text:style-name="P40">Interpretaciones historiográficas de la transición española. El régimen democrático en la perspectiva de la historia contemporánea. El <text:span text:style-name="T2">valor <text:s/></text:span>de la memoria histórica.</text:p>
          </table:table-cell>
          <table:table-cell table:style-name="Tabla18.B3" office:value-type="string">
            <text:p text:style-name="P40">BL7.1. Explicar las causas que condujeron al establecimiento de una dictadura en España, tras la guerra civil y se mantuviera hasta la muerte del dictador y analizar los factores internos y externos marcaron su evolución señalando los cambios y continuidades más relevantes. </text:p>
            <text:p text:style-name="P40"/>
            <text:p text:style-name="P40">BL7.2. Examinar los factores y protagonistas individuales y sociales que impulsaron el proceso de transición democrática y reconocer los hechos más destacados y los obstáculos que dificultaron este proceso a partir de la comparación de varias interpretaciones historiográficas.</text:p>
            <text:p text:style-name="P40"/>
            <text:p text:style-name="P40">BL7.3. Comparar los procesos de democratización que representó la II República y el reciente proceso de transición teniendo en cuenta sus diferentes contextos y debatir el papel desempeñado por la memoria histórica como referente de las decisiones de los agentes sociales que impulsaron dicho proceso.</text:p>
          </table:table-cell>
          <table:table-cell table:style-name="Tabla18.C3" office:value-type="string">
            <text:p text:style-name="P46">CSC</text:p>
            <text:p text:style-name="P46"/>
            <text:p text:style-name="P46"/>
            <text:p text:style-name="P46"/>
            <text:p text:style-name="P46"/>
            <text:p text:style-name="P46">CSC</text:p>
            <text:p text:style-name="P42"/>
            <text:p text:style-name="P42"/>
            <text:p text:style-name="P42"/>
            <text:p text:style-name="P42"/>
            <text:p text:style-name="P46">CSC</text:p>
          </table:table-cell>
        </table:table-row>
      </table:table>
      <text:p text:style-name="P18"/>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30">Bloque 8: Los desafíos del siglo XXI: cambios geopolíticos, globalización y crisis ambiental. <text:span text:style-name="T3">C</text:span>urso <text:span text:style-name="T4">4</text:span><text:span text:style-name="T3">º eso</text:span></text:p>
          </table:table-cell>
          <table:covered-table-cell/>
          <table:covered-table-cell/>
        </table:table-row>
        <table:table-row table:style-name="Tabla19.1">
          <table:table-cell table:style-name="Tabla19.A2" office:value-type="string">
            <text:p text:style-name="Header_20_left">Contenidos </text:p>
          </table:table-cell>
          <table:table-cell table:style-name="Tabla19.A2" office:value-type="string">
            <text:p text:style-name="Encabezamiento_20_centro">Criterios de evaluación</text:p>
          </table:table-cell>
          <table:table-cell table:style-name="Tabla19.C2" office:value-type="string">
            <text:p text:style-name="Header_20_right">CC</text:p>
          </table:table-cell>
        </table:table-row>
        <table:table-row table:style-name="Tabla19.1">
          <table:table-cell table:style-name="Tabla19.A3" office:value-type="string">
            <text:p text:style-name="P40">El derrumbe de los regímenes soviéticos y sus consecuencias.</text:p>
            <text:p text:style-name="P40">Las regiones emergentes en torno al Pacífico.</text:p>
            <text:p text:style-name="P40"><text:soft-page-break/>Tensiones geopolíticas: Oriente medio, repúblicas post-soviéticas, África subsahariana. </text:p>
            <text:p text:style-name="P40">Factores de la globalización económica, las relaciones interregionales en el mundo, y los avances tecnológicos. Las crisis en el capitalismo: consecuencias económicas y sociales </text:p>
            <text:p text:style-name="P40">Cambio climático y crisis ambiental: el factor humano y el modelo de desarrollo. Consecuencias económicas y políticas del cambio climático.</text:p>
            <text:p text:style-name="P40">Las perspectivas históricas y geográficas como formas de pensamiento para entender los problemas de las sociedades actuales y tomar decisiones informadas.</text:p>
          </table:table-cell>
          <table:table-cell table:style-name="Tabla19.B3" office:value-type="string">
            <text:p text:style-name="P40">BL8.1. Reconocer el nuevo orden mundial surgido tras el derrumbe de la URSS y otros países soviéticos destacando el papel de Estados Unidos y <text:soft-page-break/>Europa y el surgimiento potencias emergentes en Asía y América e inferir las posibles consecuencias geopolíticas de la nueva situación a partir de la comparación de datos socioeconómicos.</text:p>
            <text:p text:style-name="P40"/>
            <text:p text:style-name="P40">BL8.2. Poner en perspectiva el proceso de globalización destacando los factores relativos a la difusión de las tecnologías de la comunicación, a los movimientos de mano de obra, de bienes (de consumo y culturales) y de capitales y sus consecuencias a diversas escalas (local, regional, nacional y global) y reflexionar sobre la importancia de disponer de una perspectiva histórica para entender el presente y proyectar un futuro posible.</text:p>
            <text:p text:style-name="P40"/>
            <text:p text:style-name="P40">BL8.3. Relacionar las manifestaciones del cambio climático y de la crisis ambiental con nuestro modo de vida y reconocer los intereses enfrentados ante las propuestas para afrontar este problema y sus posibles consecuencias en diversos ámbitos a través de textos periodísticos que informen sobre esta controversia.</text:p>
          </table:table-cell>
          <table:table-cell table:style-name="Tabla19.C3" office:value-type="string">
            <text:p text:style-name="P46">CSC</text:p>
            <text:p text:style-name="P46"/>
            <text:p text:style-name="P46"><text:soft-page-break/></text:p>
            <text:p text:style-name="P46"/>
            <text:p text:style-name="P46"/>
            <text:p text:style-name="P46"/>
            <text:p text:style-name="P46">CSC</text:p>
            <text:p text:style-name="P42"/>
            <text:p text:style-name="P42"/>
            <text:p text:style-name="P42"/>
            <text:p text:style-name="P42"/>
            <text:p text:style-name="P42"/>
            <text:p text:style-name="P42"/>
            <text:p text:style-name="P46">CSC</text:p>
          </table:table-cell>
        </table:table-row>
      </table:table>
      <text:p text:style-name="P2"/>
      <text:p text:style-name="P2"><text:tab/>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Garamond" fo:font-family="Garamond" style:font-family-generic="roman"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Garamond" fo:font-family="Garamond" style:font-family-generic="roman" style:font-pitch="variable" fo:font-size="11pt" style:font-name-asian="Lucida Sans Unicode" style:font-family-asian="'Lucida Sans Unicode'" style:font-family-generic-asian="swiss" style:font-pitch-asian="variable" style:font-size-asian="11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style:font-pitch="variable"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pitch="variable" fo:font-size="12pt" style:font-size-asian="12pt" style:font-name-complex="Mangal2" style:font-family-complex="Mangal" style:font-family-generic-complex="roman"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fo:font-size="14.5pt" fo:font-weight="bold" style:font-size-asian="14.5pt" style:font-weight-asian="bold" style:font-size-complex="18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6pt"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1pt" style:font-weight-asian="normal" style:font-size-complex="14pt" style:font-weight-complex="bold"/>
    </style:style>
    <style:style style:name="Heading_20_4" style:display-name="Heading 4" style:family="paragraph" style:parent-style-name="Standard" style:next-style-name="Standard"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paragraph-properties fo:margin-left="0cm" fo:margin-right="0cm" fo:margin-top="0cm" fo:margin-bottom="0cm" style:contextual-spacing="false" style:line-height-at-least="0.176cm" fo:text-align="start" style:justify-single-word="false" fo:orphans="2" fo:widows="2" fo:text-indent="0cm" style:auto-text-indent="false" fo:keep-with-next="always"/>
      <style:text-properties style:font-name="Calibri" fo:font-family="Calibri"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Calibri" style:font-family-complex="Calibri" style:font-family-generic-complex="swiss" style:font-pitch-complex="variable"/>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Epígrafe1" style:family="paragraph" style:parent-style-name="Standard">
      <style:paragraph-properties fo:margin-top="0.212cm" fo:margin-bottom="0.212cm" style:contextual-spacing="false" text:number-lines="false" text:line-number="0"/>
      <style:text-properties style:font-name="Verdana" fo:font-family="Verdana"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ULO_20_Area" style:display-name="TITULO Area" style:family="paragraph" style:parent-style-name="Standard">
      <style:paragraph-properties fo:line-height="200%" fo:text-align="center" style:justify-single-word="false"/>
      <style:text-properties fo:text-transform="uppercase"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RTICULOS" style:family="paragraph" style:parent-style-name="Standard">
      <style:text-properties style:text-underline-style="solid" style:text-underline-width="auto" style:text-underline-color="font-color"/>
    </style:style>
    <style:style style:name="TEXTO_20_General" style:display-name="TEXTO General" style:family="paragraph" style:parent-style-name="Standard" style:list-style-name="">
      <style:paragraph-properties fo:margin-left="0cm" fo:margin-right="0cm" fo:margin-top="0cm" fo:margin-bottom="0cm" style:contextual-spacing="false" fo:text-indent="1.251cm" style:auto-text-indent="false"/>
    </style:style>
    <style:style style:name="Tabla_20_Nivel_20_Curso" style:display-name="Tabla Nivel Curso" style:family="paragraph" style:parent-style-name="Heading_20_1" style:default-outline-level="" style:list-style-name="">
      <style:paragraph-properties fo:margin-left="0cm" fo:margin-right="0cm" fo:margin-top="0.4cm" fo:margin-bottom="0.101cm" style:contextual-spacing="false" fo:text-align="center" style:justify-single-word="false" fo:text-indent="1.251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family-generic="roman" style:font-pitch="variable" style:font-name-complex="Garamond" style:font-family-complex="Garamond" style:font-family-generic-complex="roman" style:font-pitch-complex="variable"/>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family-generic="roman" style:font-pitch="variable" style:font-name-complex="Garamond" style:font-family-complex="Garamond" style:font-family-generic-complex="roman" style:font-pitch-complex="variable"/>
    </style:style>
    <style:style style:name="Table_20_Contents" style:display-name="Table Contents" style:family="paragraph" style:parent-style-name="Standard" style:list-style-name="WW8Num2" style:class="extra">
      <style:paragraph-properties fo:text-align="start" style:justify-single-word="false" text:number-lines="false" text:line-number="0"/>
      <style:text-properties style:font-name="Garamond" fo:font-family="Garamond" style:font-family-generic="roman" style:font-pitch="variable" style:font-name-complex="Garamond" style:font-family-complex="Garamond" style:font-family-generic-complex="roman" style:font-pitch-complex="variable"/>
    </style:style>
    <style:style style:name="LO-normal" style:family="paragraph">
      <style:paragraph-properties fo:orphans="0" fo:widows="0" fo:hyphenation-ladder-count="no-limit" style:text-autospace="none" style:punctuation-wrap="hanging" style:line-break="strict" style:writing-mode="lr-tb"/>
      <style:text-properties fo:color="#000000" style:font-name="Verdana" fo:font-family="Verdana" style:font-family-generic="swiss" style:font-pitch="variable" fo:font-size="10pt" fo:language="es" fo:country="ES" style:letter-kerning="true"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 style:display-name="Texto independiente 3" style:family="paragraph" style:parent-style-name="Standard">
      <style:paragraph-properties fo:margin-left="0cm" fo:margin-right="0cm" fo:margin-top="0cm" fo:margin-bottom="0cm" style:contextual-spacing="false" style:line-height-at-least="0.176cm" fo:text-align="start" style:justify-single-word="false" fo:orphans="2" fo:widows="2" fo:text-indent="0cm" style:auto-text-indent="false" style:snap-to-layout-grid="false"/>
      <style:text-properties fo:color="#0000ff" style:font-name="Calibri" fo:font-family="Calibri" style:font-family-generic="swiss" style:font-pitch="variable"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font-size-complex="7.5pt"/>
    </style:style>
    <style:style style:name="Texto_20_independiente_20_2" style:display-name="Texto independiente 2" style:family="paragraph" style:parent-style-name="Standard">
      <style:paragraph-properties fo:margin-left="0cm" fo:margin-right="0cm" fo:margin-top="0cm" fo:margin-bottom="0.212cm" style:contextual-spacing="false" style:line-height-at-least="0.176cm" fo:orphans="2" fo:widows="2" fo:hyphenation-ladder-count="no-limit" fo:text-indent="0cm" style:auto-text-indent="false"/>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fo:hyphenate="true" fo:hyphenation-remain-char-count="2" fo:hyphenation-push-char-count="2"/>
    </style:style>
    <style:style style:name="Normal_20__28_Web_29_" style:display-name="Normal (Web)" style:family="paragraph" style:parent-style-name="Standard">
      <style:paragraph-properties fo:margin-left="0cm" fo:margin-right="0cm" fo:margin-top="0.176cm" fo:margin-bottom="0.176cm" style:contextual-spacing="false" style:line-height-at-least="0.176cm" fo:text-align="start" style:justify-single-word="false" fo:orphans="2" fo:widows="2" fo:hyphenation-ladder-count="no-limit" fo:text-indent="0cm" style:auto-text-indent="fals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orphans="2" fo:widows="2" fo:hyphenation-ladder-count="no-limit" fo:text-indent="0.635cm" style:auto-text-indent="fals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Fuente_20_de_20_párrafo_20_predeter." style:display-name="WW-Fuente de párrafo predeter." style:family="text"/>
    <style:style style:name="WW-Fuente_20_de_20_párrafo_20_predeter.1" style:display-name="WW-Fuente de párrafo predeter.1"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WW8Num1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9.7cm" fo:page-height="21.001cm" style:num-format="1" style:print-orientation="landscape" fo:margin-top="4.001cm" fo:margin-bottom="1.199cm" fo:margin-left="2.501cm" fo:margin-right="2cm" style:writing-mode="lr-tb" style:layout-grid-color="#c0c0c0" style:layout-grid-lines="1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GRAFÍA E HISTORIA</dc:title>
    <meta:initial-creator>Francisco Quiñonero Fernández</meta:initial-creator>
    <meta:creation-date>2015-03-09T13:46:00</meta:creation-date>
    <dc:date>2015-09-22T11:41:04.006000000</dc:date>
    <meta:print-date>2015-03-07T00:01:00</meta:print-date>
    <meta:editing-cycles>77</meta:editing-cycles>
    <meta:editing-duration>PT6H19M12S</meta:editing-duration>
    <meta:generator>LibreOffice/4.1.6.2$Windows_x86 LibreOffice_project/40ff705089295be5be0aae9b15123f687c05b0a</meta:generator>
    <meta:document-statistic meta:table-count="19" meta:image-count="0" meta:object-count="0" meta:page-count="25" meta:paragraph-count="577" meta:word-count="11940" meta:character-count="81842" meta:non-whitespace-character-count="70313"/>
  </office:meta>
</office:document-meta>
</file>