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25.703cm" table:align="left" style:shadow="none" style:writing-mode="lr-tb"/>
    </style:style>
    <style:style style:name="Tabla1.A" style:family="table-column">
      <style:table-column-properties style:column-width="11.612cm"/>
    </style:style>
    <style:style style:name="Tabla1.B" style:family="table-column">
      <style:table-column-properties style:column-width="11.613cm"/>
    </style:style>
    <style:style style:name="Tabla1.C" style:family="table-column">
      <style:table-column-properties style:column-width="2.478cm"/>
    </style:style>
    <style:style style:name="Tabla1.1" style:family="table-row">
      <style:table-row-properties fo:keep-together="auto"/>
    </style:style>
    <style:style style:name="Tabla1.A1" style:family="table-cell">
      <style:table-cell-properties style:vertical-align="top" fo:padding="0.097cm" fo:border="0.1pt solid #000000" style:writing-mode="lr-tb"/>
    </style:style>
    <style:style style:name="Tabla1.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a1.C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la1.A3" style:family="table-cell">
      <style:table-cell-properties style:vertical-align="top" fo:padding="0.097cm" fo:border-left="0.1pt solid #000000" fo:border-right="none" fo:border-top="none" fo:border-bottom="0.1pt solid #000000" style:writing-mode="lr-tb"/>
    </style:style>
    <style:style style:name="Tabla1.B3" style:family="table-cell">
      <style:table-cell-properties style:vertical-align="top" fo:padding="0.097cm" fo:border-left="0.1pt solid #000000" fo:border-right="none" fo:border-top="none" fo:border-bottom="0.1pt solid #000000" style:writing-mode="lr-tb"/>
    </style:style>
    <style:style style:name="Tabla1.C3" style:family="table-cell">
      <style:table-cell-properties style:vertical-align="top" fo:padding="0.097cm" fo:border-left="0.1pt solid #000000" fo:border-right="0.1pt solid #000000" fo:border-top="none" fo:border-bottom="0.1pt solid #000000" style:writing-mode="lr-tb"/>
    </style:style>
    <style:style style:name="Tabla2" style:family="table">
      <style:table-properties style:width="25.703cm" table:align="left" style:writing-mode="lr-tb"/>
    </style:style>
    <style:style style:name="Tabla2.A" style:family="table-column">
      <style:table-column-properties style:column-width="11.612cm"/>
    </style:style>
    <style:style style:name="Tabla2.B" style:family="table-column">
      <style:table-column-properties style:column-width="11.613cm"/>
    </style:style>
    <style:style style:name="Tabla2.C" style:family="table-column">
      <style:table-column-properties style:column-width="2.478cm"/>
    </style:style>
    <style:style style:name="Tabla2.1" style:family="table-row">
      <style:table-row-properties fo:keep-together="auto"/>
    </style:style>
    <style:style style:name="Tabla2.A1" style:family="table-cell">
      <style:table-cell-properties style:vertical-align="top" fo:padding="0.097cm" fo:border="0.1pt solid #000000" style:writing-mode="lr-tb"/>
    </style:style>
    <style:style style:name="Tabla2.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a2.C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la2.A3" style:family="table-cell">
      <style:table-cell-properties style:vertical-align="top" fo:padding="0.097cm" fo:border-left="0.1pt solid #000000" fo:border-right="none" fo:border-top="none" fo:border-bottom="0.1pt solid #000000" style:writing-mode="lr-tb"/>
    </style:style>
    <style:style style:name="Tabla2.B3" style:family="table-cell">
      <style:table-cell-properties style:vertical-align="top" fo:padding="0.097cm" fo:border-left="0.1pt solid #000000" fo:border-right="none" fo:border-top="none" fo:border-bottom="0.1pt solid #000000" style:writing-mode="lr-tb"/>
    </style:style>
    <style:style style:name="Tabla2.C3" style:family="table-cell">
      <style:table-cell-properties style:vertical-align="top" fo:padding="0.097cm" fo:border-left="0.1pt solid #000000" fo:border-right="0.1pt solid #000000" fo:border-top="none" fo:border-bottom="0.1pt solid #000000" style:writing-mode="lr-tb"/>
    </style:style>
    <style:style style:name="Tabla3" style:family="table">
      <style:table-properties style:width="25.703cm" table:align="left" style:writing-mode="lr-tb"/>
    </style:style>
    <style:style style:name="Tabla3.A" style:family="table-column">
      <style:table-column-properties style:column-width="11.61cm"/>
    </style:style>
    <style:style style:name="Tabla3.B" style:family="table-column">
      <style:table-column-properties style:column-width="11.613cm"/>
    </style:style>
    <style:style style:name="Tabla3.C" style:family="table-column">
      <style:table-column-properties style:column-width="2.48cm"/>
    </style:style>
    <style:style style:name="Tabla3.1" style:family="table-row">
      <style:table-row-properties fo:keep-together="auto"/>
    </style:style>
    <style:style style:name="Tabla3.A1" style:family="table-cell">
      <style:table-cell-properties style:vertical-align="top" fo:padding="0.097cm" fo:border="0.1pt solid #000000" style:writing-mode="lr-tb"/>
    </style:style>
    <style:style style:name="Tabla3.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a3.C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la3.A3" style:family="table-cell">
      <style:table-cell-properties style:vertical-align="top" fo:padding="0.097cm" fo:border-left="0.1pt solid #000000" fo:border-right="none" fo:border-top="none" fo:border-bottom="0.1pt solid #000000" style:writing-mode="lr-tb"/>
    </style:style>
    <style:style style:name="Tabla3.B3" style:family="table-cell">
      <style:table-cell-properties style:vertical-align="top" fo:padding="0.097cm" fo:border-left="0.1pt solid #000000" fo:border-right="none" fo:border-top="none" fo:border-bottom="0.1pt solid #000000" style:writing-mode="lr-tb"/>
    </style:style>
    <style:style style:name="Tabla3.C3"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25.725cm" fo:margin-left="-0.009cm" table:align="left" style:writing-mode="lr-tb"/>
    </style:style>
    <style:style style:name="Tabla4.A" style:family="table-column">
      <style:table-column-properties style:column-width="11.58cm"/>
    </style:style>
    <style:style style:name="Tabla4.B" style:family="table-column">
      <style:table-column-properties style:column-width="11.654cm"/>
    </style:style>
    <style:style style:name="Tabla4.C" style:family="table-column">
      <style:table-column-properties style:column-width="2.491cm"/>
    </style:style>
    <style:style style:name="Tabla4.1" style:family="table-row">
      <style:table-row-properties fo:keep-together="auto"/>
    </style:style>
    <style:style style:name="Tabla4.A1" style:family="table-cell">
      <style:table-cell-properties style:vertical-align="top" fo:padding="0.097cm" fo:border="0.1pt solid #000000" style:writing-mode="lr-tb"/>
    </style:style>
    <style:style style:name="Tabla4.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a4.C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la4.A3" style:family="table-cell">
      <style:table-cell-properties style:vertical-align="top" fo:padding="0.097cm" fo:border-left="0.1pt solid #000000" fo:border-right="none" fo:border-top="none" fo:border-bottom="0.1pt solid #000000" style:writing-mode="lr-tb"/>
    </style:style>
    <style:style style:name="Tabla4.B3" style:family="table-cell">
      <style:table-cell-properties style:vertical-align="top" fo:padding="0.097cm" fo:border-left="0.1pt solid #000000" fo:border-right="none" fo:border-top="none" fo:border-bottom="0.1pt solid #000000" style:writing-mode="lr-tb"/>
    </style:style>
    <style:style style:name="Tabla4.C3" style:family="table-cell">
      <style:table-cell-properties style:vertical-align="top" fo:padding="0.097cm" fo:border-left="0.1pt solid #000000" fo:border-right="0.1pt solid #000000" fo:border-top="none" fo:border-bottom="0.1pt solid #000000" style:writing-mode="lr-tb"/>
    </style:style>
    <style:style style:name="Tabla5" style:family="table">
      <style:table-properties style:width="25.703cm" table:align="left" style:writing-mode="lr-tb"/>
    </style:style>
    <style:style style:name="Tabla5.A" style:family="table-column">
      <style:table-column-properties style:column-width="11.61cm"/>
    </style:style>
    <style:style style:name="Tabla5.B" style:family="table-column">
      <style:table-column-properties style:column-width="11.613cm"/>
    </style:style>
    <style:style style:name="Tabla5.C" style:family="table-column">
      <style:table-column-properties style:column-width="2.48cm"/>
    </style:style>
    <style:style style:name="Tabla5.1" style:family="table-row">
      <style:table-row-properties fo:keep-together="auto"/>
    </style:style>
    <style:style style:name="Tabla5.A1" style:family="table-cell">
      <style:table-cell-properties style:vertical-align="top" fo:padding="0.097cm" fo:border="0.1pt solid #000000" style:writing-mode="lr-tb"/>
    </style:style>
    <style:style style:name="Tabla5.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a5.C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la5.A3" style:family="table-cell">
      <style:table-cell-properties style:vertical-align="top" fo:padding="0.097cm" fo:border-left="0.1pt solid #000000" fo:border-right="none" fo:border-top="none" fo:border-bottom="0.1pt solid #000000" style:writing-mode="lr-tb"/>
    </style:style>
    <style:style style:name="Tabla5.B3" style:family="table-cell">
      <style:table-cell-properties style:vertical-align="top" fo:padding="0.097cm" fo:border-left="0.1pt solid #000000" fo:border-right="none" fo:border-top="none" fo:border-bottom="0.1pt solid #000000" style:writing-mode="lr-tb"/>
    </style:style>
    <style:style style:name="Tabla5.C3"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25.703cm" table:align="left" style:writing-mode="lr-tb"/>
    </style:style>
    <style:style style:name="Tabla6.A" style:family="table-column">
      <style:table-column-properties style:column-width="11.612cm"/>
    </style:style>
    <style:style style:name="Tabla6.B" style:family="table-column">
      <style:table-column-properties style:column-width="11.613cm"/>
    </style:style>
    <style:style style:name="Tabla6.C" style:family="table-column">
      <style:table-column-properties style:column-width="2.478cm"/>
    </style:style>
    <style:style style:name="Tabla6.1" style:family="table-row">
      <style:table-row-properties fo:keep-together="auto"/>
    </style:style>
    <style:style style:name="Tabla6.A1" style:family="table-cell">
      <style:table-cell-properties style:vertical-align="top" fo:padding="0.097cm" fo:border="0.1pt solid #000000" style:writing-mode="lr-tb"/>
    </style:style>
    <style:style style:name="Tabla6.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a6.C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la6.A3" style:family="table-cell">
      <style:table-cell-properties style:vertical-align="top" fo:padding="0.097cm" fo:border-left="0.1pt solid #000000" fo:border-right="none" fo:border-top="none" fo:border-bottom="0.1pt solid #000000" style:writing-mode="lr-tb"/>
    </style:style>
    <style:style style:name="Tabla6.B3" style:family="table-cell">
      <style:table-cell-properties style:vertical-align="top" fo:padding="0.097cm" fo:border-left="0.1pt solid #000000" fo:border-right="none" fo:border-top="none" fo:border-bottom="0.1pt solid #000000" style:writing-mode="lr-tb"/>
    </style:style>
    <style:style style:name="Tabla6.C3"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ing">
      <style:paragraph-properties fo:text-align="end" style:justify-single-word="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language="en" fo:country="GB" fo:font-weight="bold"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font-name="Arial" style:font-name-complex="Arial"/>
    </style:style>
    <style:style style:name="P6" style:family="paragraph" style:parent-style-name="TEXTO_20_General">
      <style:paragraph-properties fo:margin-left="0.083cm" fo:margin-right="0.111cm" fo:text-align="center" style:justify-single-word="false" fo:text-indent="-0.083cm" style:auto-text-indent="false"/>
    </style:style>
    <style:style style:name="P7" style:family="paragraph" style:parent-style-name="Standard">
      <style:text-properties style:font-name="Garamond" fo:language="en" fo:country="GB" style:font-name-complex="Arial"/>
    </style:style>
    <style:style style:name="P8" style:family="paragraph" style:parent-style-name="Standard">
      <style:paragraph-properties fo:margin-left="0cm" fo:margin-right="0cm" fo:text-indent="0cm" style:auto-text-indent="false"/>
    </style:style>
    <style:style style:name="P9" style:family="paragraph" style:parent-style-name="TITULO_20_Area" style:master-page-name="Standard">
      <style:paragraph-properties style:page-number="auto"/>
    </style:style>
    <style:style style:name="P10" style:family="paragraph" style:parent-style-name="TEXTO_20_General">
      <style:paragraph-properties fo:margin-left="0cm" fo:margin-right="0cm" fo:text-indent="0cm" style:auto-text-indent="false"/>
    </style:style>
    <style:style style:name="P11" style:family="paragraph" style:parent-style-name="TEXTO_20_General">
      <style:paragraph-properties fo:margin-left="0.083cm" fo:margin-right="0.111cm" fo:text-align="start" style:justify-single-word="false" fo:text-indent="-0.083cm" style:auto-text-indent="false"/>
    </style:style>
    <style:style style:name="P12" style:family="paragraph" style:parent-style-name="Header_20_left">
      <style:text-properties fo:font-weight="normal" style:font-weight-asian="normal" style:font-weight-complex="normal"/>
    </style:style>
    <style:style style:name="P13" style:family="paragraph" style:parent-style-name="Header_20_right">
      <style:text-properties fo:font-weight="normal" style:font-weight-asian="normal" style:font-weight-complex="normal"/>
    </style:style>
    <style:style style:name="P14" style:family="paragraph" style:parent-style-name="Table_20_Contents">
      <style:paragraph-properties fo:margin-left="0cm" fo:margin-right="0cm" fo:text-indent="0cm" style:auto-text-indent="false"/>
    </style:style>
    <style:style style:name="P15" style:family="paragraph" style:parent-style-name="Table_20_Contents" style:list-style-name="">
      <style:paragraph-properties fo:margin-left="0cm" fo:margin-right="0cm" fo:text-align="justify" style:justify-single-word="false" fo:text-indent="0cm" style:auto-text-indent="false"/>
    </style:style>
    <style:style style:name="P16" style:family="paragraph" style:parent-style-name="Table_20_Contents" style:list-style-name="">
      <style:paragraph-properties fo:margin-left="0cm" fo:margin-right="0cm" fo:text-align="center" style:justify-single-word="false" fo:text-indent="0cm" style:auto-text-indent="false"/>
      <style:text-properties fo:language="en" fo:country="GB"/>
    </style:style>
    <style:style style:name="P17" style:family="paragraph" style:parent-style-name="Table_20_Contents" style:list-style-name="">
      <style:paragraph-properties fo:margin-left="0cm" fo:margin-right="0cm" fo:text-align="start" style:justify-single-word="false" fo:text-indent="0cm" style:auto-text-indent="false">
        <style:tab-stops>
          <style:tab-stop style:position="1.249cm"/>
        </style:tab-stops>
      </style:paragraph-properties>
      <style:text-properties fo:language="en" fo:country="GB"/>
    </style:style>
    <style:style style:name="P18" style:family="paragraph" style:parent-style-name="Table_20_Contents" style:list-style-name="">
      <style:paragraph-properties fo:margin-left="0cm" fo:margin-right="0cm" fo:text-align="start" style:justify-single-word="false" fo:text-indent="0cm" style:auto-text-indent="false"/>
      <style:text-properties fo:language="en" fo:country="GB"/>
    </style:style>
    <style:style style:name="P19" style:family="paragraph" style:parent-style-name="Table_20_Contents" style:list-style-name="">
      <style:paragraph-properties fo:margin-left="0cm" fo:margin-right="0cm" fo:text-align="justify" style:justify-single-word="false" fo:text-indent="0cm" style:auto-text-indent="false"/>
      <style:text-properties fo:background-color="transparent"/>
    </style:style>
    <style:style style:name="P20" style:family="paragraph" style:parent-style-name="Table_20_Contents" style:list-style-name="">
      <style:paragraph-properties fo:margin-left="0cm" fo:margin-right="0cm" fo:text-align="start" style:justify-single-word="false" fo:text-indent="0cm" style:auto-text-indent="false">
        <style:tab-stops>
          <style:tab-stop style:position="1.249cm"/>
        </style:tab-stops>
      </style:paragraph-properties>
    </style:style>
    <style:style style:name="P21" style:family="paragraph" style:parent-style-name="Table_20_Contents" style:list-style-name="">
      <style:paragraph-properties fo:margin-left="0cm" fo:margin-right="0cm" fo:text-align="start" style:justify-single-word="false" fo:text-indent="0cm" style:auto-text-indent="false"/>
    </style:style>
    <style:style style:name="P22" style:family="paragraph" style:parent-style-name="Table_20_Contents" style:list-style-name="">
      <style:paragraph-properties fo:margin-left="0cm" fo:margin-right="0cm" fo:text-align="start" style:justify-single-word="false" fo:text-indent="0cm" style:auto-text-indent="false" fo:background-color="transparent">
        <style:tab-stops>
          <style:tab-stop style:position="1.249cm"/>
        </style:tab-stops>
        <style:background-image/>
      </style:paragraph-properties>
    </style:style>
    <style:style style:name="P23" style:family="paragraph" style:parent-style-name="TITULO_20_Contenidos_20_y_20_Criterios">
      <style:text-properties fo:font-weight="normal" style:font-weight-asian="normal" style:font-weight-complex="normal"/>
    </style:style>
    <style:style style:name="P24" style:family="paragraph" style:parent-style-name="Encabezamiento_20_centro">
      <style:text-properties fo:font-weight="normal" style:font-weight-asian="normal" style:font-weight-complex="normal"/>
    </style:style>
    <style:style style:name="T1" style:family="text">
      <style:text-properties fo:font-size="12pt" style:font-size-asian="12pt"/>
    </style:style>
    <style:style style:name="T2" style:family="text">
      <style:text-properties style:font-size-complex="11pt"/>
    </style:style>
    <style:style style:name="T3" style:family="text">
      <style:text-properties fo:background-color="transparent"/>
    </style:style>
    <style:style style:name="T4" style:family="text">
      <style:text-properties fo:font-weight="normal" style:font-weight-asian="normal" style:font-weight-complex="normal"/>
    </style:style>
    <style:style style:name="T5" style:family="text">
      <style:text-properties fo:font-weight="normal" style:font-weight-asian="normal" style:font-size-complex="11pt" style:font-weight-complex="normal"/>
    </style:style>
    <style:style style:name="T6" style:family="text">
      <style:text-properties fo:language="es" fo:country="ES" style:language-asian="zh" style:country-asian="CN"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EOGRAFÍA</text:p>
      <text:p text:style-name="TITULO_20_Area">2º BACHILLERATO</text:p>
      <text:p text:style-name="TITULO_20_Area">Introducción</text:p>
      <text:p text:style-name="TEXTO_20_General">La geografía como ciencia es el referente disciplinar de esta asignatura y posee un enorme potencial formativo, como lo demuestra su larga tradición curricular en las enseñanzas básicas. La geografía es una disciplina científica que tradicionalmente se ha definido por el estudio de la diferenciación del espacio terrestre, y de la interrelación entre el medio natural y la sociedad a la hora de configurar los espacios geográficos. Estos espacios se conciben como espacios complejos y globales, en los que se incluyen el espacio físico, resultado de la dinámica que componen los elementos del ecosistema natural, y el espacio social, resultado de diferentes procesos y actuaciones humanas sobre el medio, que es modificado y configurado de acuerdo con los intereses de grupos sociales diversos.</text:p>
      <text:p text:style-name="TEXTO_20_General">La geografía, pues, se centra en el estudio de la localización, distribución espacial e interrelación de los diferentes elementos que caracterizan los lugares y los espacios geográficos desde la combinación de diversas escalas de magnitud, de las sociedades que los habitan y su diversidad cultural, del uso que hacen de los recursos del medio natural y de la organización del territorio. La geografía ayuda a definir problemas, a seleccionar, organizar y relacionar información, a elaborar conocimientos y a plantear nuevas preguntas. Los estudiantes <text:span text:style-name="T3">desarrollan su capacidad,</text:span> por tanto, de comprender la importancia de la acción social y de sus consecuencias medioambientales en el marco de unas actitudes y valores que potencian la sensibilidad ha</text:p>
      <text:p text:style-name="TEXTO_20_General">cia el valor de los paisajes, el uso responsable de los recursos ambientales y la conservación del medio para conseguir un desarrollo sostenible y justo, así como la solidaridad ante problemas relacionados con un sistema territorial cada día más interdependiente y global. Otra contribución importante es la posibilidad de representar los elementos que configuran el espacio geográfico y sus interrelaciones a través de planos y mapas, que facilitan el razonamiento sobre los fenómenos geográficos y su problemática desde el ámbito local hasta el global.</text:p>
      <text:p text:style-name="TEXTO_20_General">Desde este planteamiento, la geografía como objeto de conocimiento aporta un rigor explicativo a la interpretación y comprensión del espacio geográfico, en este caso, español, y a las transformaciones que se suceden en él como consecuencia de la interrelación del medio natural y de las actuaciones humanas, no sólo desde una dimensión espacial, sino también temporal: la realidad es dinámica y evoluciona <text:span text:style-name="T3">en</text:span> el tiempo.</text:p>
      <text:p text:style-name="TEXTO_20_General">Esta materia considera España como un territorio, es decir, un espacio geográfico concreto, delimitado por unas fronteras y configurado por la acción humana, que responde a diversos intereses y proyectos sociales confrontados en los procesos históricos. España, como territorio, es un espacio complejo, lo que implica dificultades específicas para su aprendizaje. Para afrontar estas dificultades, la geografía como conocimiento escolar, contribuye decisivamente a la comprensión y explicación de los problemas sociales y medioambientales que preocupan a la sociedad. La geografía aporta, pues, los medios intelectuales para abordar estos problemas que se definen por su globalidad y favorece el desarrollo de un espíritu crítico y el cambio en las actitudes con respecto al medio ambiente. De esta manera, contribuye a la participación ciudadana en la gestión del espacio geográfico de forma responsable y sostenible.. Por eso, aprender a pensar geográficamente estos problemas es un componente importante de la formación de los ciudadanos en nuestra sociedad actual.</text:p>
      <text:p text:style-name="TEXTO_20_General">Los contenidos se han agrupado en seis bloques que permiten la identificación de los principales ámbitos que caracterizan la geografía. Por su parte, los criterios de evaluación correspondientes se han elaborado teniendo en cuenta que el aprendizaje es un proceso continuo y que es muy importante considerar la complementariedad entre los contenidos y criterios del resto de las materias del área de Geografía e Historia, tanto en la ESO como en Bachillerato a la hora de <text:soft-page-break/>programar.</text:p>
      <text:p text:style-name="TEXTO_20_General">El bloque 1, “Contenidos comunes al conocimiento geográfico” incluye contenidos que han de estar presentes en todos los demás bloques y se centra en enfatizar la concepción de la geografía como un modo de conocimiento que utiliza unas formas de razonar y operar. La reflexión y conciencia acerca de este proceso de elaboración de conocimiento forma parte del mismo. Para ello, es necesario establecer como contenidos básicos aquellas acciones metodológicas que permiten al alumnado construir un conocimiento significativo (planteamiento y resolución de problemas, elaboración y verificación de hipótesis, obtención y procesamiento de la información procedente de fuentes diversas, análisis de los factores y construcción de explicaciones geográficas coherentes), así como determinadas técnicas de trabajo: análisis de documentos escritos, elaboración, lectura e interpretación de mapas de diverso tipo, de datos estadísticos, gráficas e imágenes.</text:p>
      <text:p text:style-name="TEXTO_20_General">En el bloque 2, “España y su singularidad geográfica”, se trata de presentar y razonar el espacio español con carácter introductorio. Por un lado, permite analizar los elementos físicos y humanos que confieren homogeneidad y diversidad al espacio geográfico español, y por otro, aborda el territorio español como el resultado de un proceso histórico reciente y no acabado, que ha configurado una organización territorial en municipios, provincias y Comunidades Autónomas, y que es percibido y valorado por las personas y los grupos sociales de modo muy diferente.</text:p>
      <text:p text:style-name="TEXTO_20_General">En el bloque 3, “La diversidad del medio físico” se pretende conceptualizar el medio físico como el resultado de la interacción de los elementos naturales, como el relieve, el clima, la hidrografía, los suelos y las formaciones vegetales. El medio geográfico, pues, debe considerarse como el resultado cambiante de esta dinámica en la que las actividades humanas influyen en el medio físico y, a la vez, son influidas por él. La diversidad de medios naturales que caracterizan al territorio español es la consecuencia lógica de las diferentes dinámicas existentes. En estas dinámicas, la acción humana puede ser decisiva, dando lugar a procesos de destrucción del medio físico que originan problemas medioambientales o a políticas de corte conservacionista y de uso más racional de los recursos naturales.</text:p>
      <text:p text:style-name="TEXTO_20_General">El bloque 4, “Actividades económicas y espacios geográficos” se centra en la comprensión y explicación de los espacios geográficos (agrarios, industriales turísticos, etc.) y de la diversidad de sus paisajes, como consecuencia de los diferentes procesos de transformación relacionados con las actividades económicas, los modos de explotación y la utilización de los recursos. La propia heterogeneidad del medio físico provoca la desigual distribución de los recursos en el espacio y las diversas localizaciones de las actividades económicas. Todo ello ha dado lugar a un gran diversidad del espacio geográfico español y a una desigual localización de las actividades económicas que ayudan a explicar los desequilibrios territoriales.</text:p>
      <text:p text:style-name="TEXTO_20_General">El bloque 5, “La población, el sistema urbano y los desequilibrios territoriales” engloba otros factores que han intervenido en la formación de los desequilibrios territoriales, como son la población española y el proceso de urbanización, íntimamente relacionados con los procesos de industrialización, de terciarización y de creación de la red de transportes y comunicaciones. La existencia de estos desequilibrios territoriales puede verse afectada por las coyunturas económicas, por la aplicación de políticas de equilibrio interregional y por la posición relativa de España en la Unión Europea.</text:p>
      <text:p text:style-name="TEXTO_20_General">Finalmente, el bloque 6, “España en Europa y en el mundo” plantea la importancia de considerar el espacio geográfico español dentro de otras áreas geopolíticas y socioeconómicas más amplias, como son el espacio europeo, sin olvidar el iberoamericano y el ámbito mediterráneo, todos ellos procesos en construcción.</text:p>
      <text:p text:style-name="TEXTO_20_General">Esta materia se construye sobre una serie de elementos transversales que están integrados en el desarrollo de las competencias clave. Algunos de estos elementos transversales están recogidos en los mismos contenidos de los bloques como los referentes al desarrollo sostenible y al cuidado del medio ambiente, y la protección ante emergencias y catástrofes.</text:p>
      <text:p text:style-name="TEXTO_20_General">En primer lugar, es necesario destacar su contribución a las competencias sociales y cívicas ya que la geografía, dado su marcado carácter social, potencia los conocimientos, destrezas y actitudes imprescindibles para analizar e interpretar fenómenos medioambientales y problemas sociales en contextos cada vez más <text:soft-page-break/>complejos, desarrollar el pensamiento y las habilidades sociales, participar en la toma de decisiones y abordar los conflictos para superar los retos que plantea la convivencia a través del ejercicio de los derechos y deberes democráticos. También desde el estudio de la dimensión espacial de los problemas sociales, se puede trabajar la transmisión y la puesta en práctica de valores que favorezcan la libertad personal, la responsabilidad, la ciudadanía democrática, la solidaridad, la igualdad, el respeto y la justicia, así como que ayuden a superar cualquier tipo de discriminación. Estos conocimientos y valores son la base para la participación ciudadana crítica y responsable en diversos ámbitos. Dicha participación se basa en el diálogo igualitario y el respeto de las diferencias entre grupos desde el referente de los derechos humanos.</text:p>
      <text:p text:style-name="TEXTO_20_General">Desde esta materia también se promueve el desarrollo de la competencia matemática –mediante la realización de cálculos matemáticos, la interpretación de datos estadísticos y su representación gráfica- y de las competencias en ciencia y tecnología -a través del desarrollo del pensamiento científico (método científico) y del conocimiento de medio natural y sus recursos. Todo ello es necesario para actuar responsablemente en la protección del medio ambiente y lograr un desarrollo sostenible, así como ante emergencias y catástrofes relacionadas con situaciones extremas derivadas de las condiciones del medio natural.</text:p>
      <text:p text:style-name="TEXTO_20_General">La naturaleza de los aprendizajes de esta materia está vinculada al desarrollo de la competencia en comunicación lingüística pues subraya la necesidad de comprender textos escritos y orales, <text:s/>continuos y discontinuos (mapas, tablas, gráficas, infografías) presentados en diferentes formatos y códigos y que requieren habilidades como extraer información relevante, interpretarla o reflexionar sobre su estructura. También requiere la expresión a través de diversos tipos de textos ligada a la comunicación de ideas y conclusiones en los que la organización coherente de la información, su adecuación a la situación comunicativa o el uso de un vocabulario adecuado son acciones muy importantes.</text:p>
      <text:p text:style-name="TEXTO_20_General">En este sentido, la competencia digital se refuerza en tanto que gran parte de la obtención, registro, interpretación y comunicación del conocimiento se hace a través de medios digitales, Internet y mediante herramientas informáticas entre las que destaca la cartografía digital y la geolocalización. Su aprovechamiento en el aprendizaje requiere el manejo responsable de diversas herramientas y programas para obtener información, filtrarla de modo crítico, crear contenidos, compartirlos e interactuar en la red.</text:p>
      <text:p text:style-name="TEXTO_20_General">La competencia conciencia y expresiones culturales puede trabajarse a partir de la consideración de ciertos elementos humanos presentes en los paisajes geográficos, en tanto que elementos culturales que han de ser valorados y preservados como herencia cultural.</text:p>
      <text:p text:style-name="TEXTO_20_General">Esta materia ofrece muchas posibilidades para desarrollar la competencia para aprender a aprender pues potencia la reflexión sobre uno mismo como aprendiz, sobre las estrategias que más se ajustan a los requerimientos de la tarea y a su grado de destreza. Sobre todo desde el bloque 1 se abordan aspectos que configuran esta competencia como la identificación y el planteamiento de problemas y retos, la formulación de preguntas, la gestión del propio proceso de aprendizaje, la obtención de información y su evaluación. Asimismo, se promueve la confianza en sus posibilidades y la participación en situaciones de aprendizaje cooperativo.</text:p>
      <text:p text:style-name="TEXTO_20_General">Finalmente, contribuye a la competencia de sentido de iniciativa y espíritu emprendedor al potenciar su progresiva autonomía en la planificación y realización de tareas y proyectos, en la cooperación y trabajo en equipo, en la toma de decisiones para resolver problemas de temática social, en el desarrollo de su pensamiento crítico y de su sentido de la responsabilidad.</text:p>
      <text:p text:style-name="TEXTO_20_General">La metodología ha de permitir el desarrollo de las competencias clave y ser coherente con la concepción de la geografía como forma de conocimiento y objeto de aprendizaje. En este sentido, la geografía permite plantear tareas de resolución de problemas sociales y medioambientales y favorece la interacción de los alumnos con el medio en el que vive y con otras personas (aprendizaje dialógico y cooperativo). La misma selección de los contenidos conlleva unas implicaciones metodológicas relacionadas con el planteamiento y resolución de problemas y el estudio de casos mediante la indagación, la colaboración y la diversificación de las estrategias, los recursos y las tareas. De esta manera, se facilitará la atención a la diversidad y permitirá al alumnado seguir aprendiendo a través de los principios <text:soft-page-break/>inspirados en la racionalidad científica.</text:p>
      <text:p text:style-name="TEXTO_20_General">La evaluación es entendida como una acción metodológica imprescindible para la construcción del conocimiento. La evaluación de los aprendizajes de carácter competencial ponen en primer plano el uso de criterios de evaluación. Estos criterios se han graduado teniendo en cuenta que el aprendizaje es un proceso continuo a lo largo del curso, por lo que han de servir de guía del aprendizaje y ser lo bastante flexibles para poder ser útiles en los contextos reales que impone la diversidad del alumnado. Los criterios aluden a diversas situaciones en los que el alumnado ha de utilizar de manera integrada y mediante diversos procesos cognitivos y afectivos sus conocimientos, habilidades y actitudes y el uso de recursos y técnicas en una serie de contextos-tipo, predominantemente académicos, pero también personales, sociales y profesionales que el docente habrá de seleccionar y concretar en el aula. Su redacción aporta detalles sobre la naturaleza de ejecución (cómo, con qué, para qué, dónde, cuándo, etc.).<text:span text:style-name="T1"> <text:s/></text:span>Es importante recordar que los criterios están configurados como un referente del progreso de aprendizaje y para ello es importante considerar los correspondientes a la asignatura de Geografía e Historia de la ESO.</text:p>
      <text:p text:style-name="TEXTO_20_General">La atención a la diversidad del alumnado se concreta a través del propio planteamiento metodológico, de la selección de los contenidos y del uso de materiales curriculares diversos (textos, imágenes, infografías, gráficas, tablas estadísticas, mapas y audiovisuales). La combinación de todo ello debe dar lugar a la diversificación de objetivos, actividades, tareas y formas de agrupamiento en el aula. A todo ello hay que añadir la utilización de diversos procedimientos, instrumentos y criterios de evaluación que facilitan un ajuste continuo de la enseñanza al proceso de aprendizaje de modo que se garantice la adquisición de las competencias clave en un grado adecuado a esta etapa.</text:p>
      <text:p text:style-name="TEXTO_20_General"/>
      <text:p text:style-name="TITULO_20_Contenidos_20_y_20_Criterios">Contenidos y criterios de evaluación de la asignatura Geografía</text:p>
      <text:p text:style-name="P23">Curso 2º Bachillerato</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Tabla_20_Bloque"><text:span text:style-name="T2">Bloque 1: </text:span>Contenidos comunes al aprendizaje de Geografía. Curso <text:span text:style-name="T5">2º Bachillerato</text:span></text:p>
          </table:table-cell>
          <table:covered-table-cell/>
          <table:covered-table-cell/>
        </table:table-row>
        <table:table-row table:style-name="Tabla1.1">
          <table:table-cell table:style-name="Tabla1.A2" office:value-type="string">
            <text:p text:style-name="P12">Contenidos </text:p>
          </table:table-cell>
          <table:table-cell table:style-name="Tabla1.A2" office:value-type="string">
            <text:p text:style-name="P24">Criterios de evaluación</text:p>
          </table:table-cell>
          <table:table-cell table:style-name="Tabla1.C2" office:value-type="string">
            <text:p text:style-name="P13">CC</text:p>
          </table:table-cell>
        </table:table-row>
        <table:table-row table:style-name="Tabla1.1">
          <table:table-cell table:style-name="Tabla1.A3" office:value-type="string">
            <text:list xml:id="list35189805" text:style-name="WW8Num2">
              <text:list-header>
                <text:p text:style-name="P14">Estrategias para definir problemas y formular preguntas o hipótesis sobre las causas y consecuencias, y el significado de las diversas transformaciones espaciales y procesos geográficos relevantes en el territorio español.</text:p>
                <text:p text:style-name="P14">Estrategias para la elaboración de guiones o planes para indagar sobre hechos y procesos geográficos.</text:p>
                <text:p text:style-name="P14">Aportación de soluciones originales a los problemas relativos a hechos geográficos significativos en España. </text:p>
                <text:p text:style-name="P14">Responsabilidad y eficacia en la resolución de tareas.</text:p>
                <text:p text:style-name="P14">Proceso estructurado de toma de decisiones. Estimación de oportunidades y riesgos.</text:p>
                <text:p text:style-name="P14">Evaluación de procesos y resultados. Valoración del error como oportunidad.</text:p>
                <text:p text:style-name="P14"><text:soft-page-break/>Uso de diversos procedimientos para obtener y registrar información sobre hechos geográficos a partir de fuentes variadas presentados en diferentes lenguajes (verbal, audiovisual, cartográfico, estadístico) pertenecientes a diversos géneros y obtenidos por varios medios como uso de bibliotecas, salidas de campo o Internet.</text:p>
                <text:p text:style-name="P14">Lectura e interpretación de diversos tipos de documentos cartográficos, como planos y mapas temáticos a distintas escalas (meteorológicos, coropletas, isocoropletas, de puntos, de flujo, etc.), de gráficas (lineales, barras, circulares, climogramas, hidrogramas, pirámides de población, etc.), de imágenes y de la información proporcionada por sistemas de información geográfica (SIG).</text:p>
                <text:p text:style-name="P14">Uso crítico de buscadores en Internet: consideración de la calidad, fiabilidad y sesgo de las fuentes.</text:p>
                <text:p text:style-name="P14">Clasificación y uso crítico de fuentes de información. Procedimientos de citación de fuentes.</text:p>
                <text:p text:style-name="P14">Uso de estrategias de comprensión lectora y oral adecuadas a su nivel.</text:p>
                <text:p text:style-name="P14">Fomento de la lectura de textos divulgativos sobre temas geográficos en el contexto del territorio español.</text:p>
                <text:p text:style-name="P14">Uso de diversos procedimientos para la clasificación, organización, análisis y representación de la información relacionada con los contenidos del nivel: esquemas, diagramas, mapas conceptuales, mapas temáticos (coropletas) o gráficas a partir de datos estadísticos (barras, lineales, circulares, climogramas, hidrogramas, pirámides de población, etc.).</text:p>
                <text:p text:style-name="P14">Uso de procedimientos de análisis de diversos documentos para establecer comparaciones, identificar los cambios, la <text:s/>distribución, localización, interacción e interconexión de hechos geográficos.</text:p>
                <text:p text:style-name="P14">Uso de herramientas TIC para organizar (marcadores sociales, hojas de cálculo), interpretar la información y crear contenidos en diferentes formatos: textos, mapas temáticos, gráficas, blog, wiki, web, presentación de diapositivas, murales, pósters, vídeo, debates, exposiciones orales, etc.</text:p>
                <text:p text:style-name="P14">Uso de entornos de aprendizaje colaborativo.</text:p>
                <text:p text:style-name="P14">Habilidades de comunicación propias de su nivel.</text:p>
                <text:p text:style-name="P14">Asunción de distintos roles en equipos de trabajo.</text:p>
                <text:p text:style-name="P14"><text:soft-page-break/>Solidaridad, tolerancia, respeto y amabilidad. </text:p>
                <text:p text:style-name="P14">Técnicas de escucha activa: parafrasear, resumir.</text:p>
                <text:p text:style-name="P14">Diálogo igualitario.</text:p>
                <text:p text:style-name="P14">Conocimiento de estructuras y técnicas de aprendizajes cooperativo. Imaginación y creatividad.</text:p>
                <text:p text:style-name="P14">Autoconocimiento. Valoración de fortalezas y debilidades. Autoconcepto positivo. Proactividad. </text:p>
                <text:p text:style-name="P14">Autorregulación de emociones, control de la ansiedad e incertidumbre y capacidad de automotivación. Resiliencia, superar obstáculos y fracasos. Perseverancia, flexibilidad.</text:p>
                <text:p text:style-name="P14">Proceso estructurado de toma de decisiones.</text:p>
                <text:p text:style-name="P14">Estrategias de pensamiento: pensamiento alternativo, causal y consecuencial, medios-fin, de perspectiva y alternativo.</text:p>
                <text:p text:style-name="P14">Sentido crítico y de la responsabilidad.</text:p>
              </text:list-header>
            </text:list>
          </table:table-cell>
          <table:table-cell table:style-name="Tabla1.B3" office:value-type="string">
            <text:p text:style-name="P15">BL1.1. Planificar la realización de una indagación para explicar los hechos y procesos geográficos que configuran el territorio español, definir problemas a partir de preguntas e hipótesis y proponer de forma autónoma un plan ordenado y flexible de acciones que facilite la selección de información y recursos a partir de fuentes diversas, la organización del tiempo necesario y del trabajo individual y grupal.</text:p>
            <text:p text:style-name="P15"/>
            <text:p text:style-name="P15">BL1.2. Seleccionar y organizar la información sobre hechos y procesos geográficos en el territorio español, de acuerdo con unos objetivos previos, a partir de la comprensión de textos orales y escritos, continuos y discontinuos, usados como fuentes, a las que se puede acceder a través de diversos medios (bibliotecas, Internet, salidas de campo) y aplicar <text:soft-page-break/>estrategias, acordes a su nivel, de búsqueda, registro, selección y organización de la información y decidir si tales fuentes son adecuadas, fiables, suficientes y si poseen algún sesgo por su procedencia y contexto de creación.</text:p>
            <text:p text:style-name="P15"/>
            <text:p text:style-name="P15">BL1.3. Interpretar los datos, evidencias e información mediante su representación en forma de gráficas, diagramas, tablas, mapas temáticos, informes o síntesis de conclusiones, usar destrezas cartográficas, situar los hechos fundamentales en una perspectiva geográfica que combine varias escalas y reconocer la importancia de dicha perspectiva para dar sentido a los procesos geográficos</text:p>
            <text:p text:style-name="P15"/>
            <text:p text:style-name="P15">BL1.4. Comunicar de forma oral o por escrito el proceso de aprendizaje y sus resultados mediante textos correspondientes a diversos géneros, cumplir los requisitos formales, la adecuación, la coherencia <text:s/>y la corrección gramatical correspondiente a su nivel educativo para <text:s/>transmitir de forma organizada sus conocimientos, interactuar en diversos ámbitos con un lenguaje no discriminatorio y utilizar con precisión la terminología conceptual adecuada.</text:p>
            <text:p text:style-name="P15"/>
            <text:p text:style-name="P15">BL1.5. Usar diferentes herramientas informáticas para buscar, seleccionar y almacenar diversos documentos, considerados como fuentes, de forma contrastada en medios digitales y colaborar y comunicarse para elaborar contenidos e interpretarlos compartiendo dicha información en entornos virtuales de aprendizaje y adoptar un comportamiento que prevenga malas prácticas.</text:p>
            <text:p text:style-name="P15"/>
            <text:p text:style-name="P15">BL1.6.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y sentido ético.</text:p>
            <text:p text:style-name="P15"/>
            <text:p text:style-name="P15"><text:soft-page-break/>BL1.7. Gestionar de forma eficaz tareas y proyectos, hacer propuestas creativas y confiar en sus posibilidades, mostrar energía y entusiasmo durante su desarrollo, tomar decisiones razonadas asumiendo riesgos y responsabilizarse de las propias acciones y de sus consecuencias.</text:p>
            <text:p text:style-name="P15"/>
            <text:p text:style-name="P15">BL1.8. Buscar y seleccionar información sobre entornos académicos y profesionales vinculados con los conocimientos geográficos correspondientes al bachillerato y analizar los conocimientos, habilidades y competencias necesarias para su desarrollo y compararlas con sus propias aptitudes e intereses para generar alternativas ante la toma de decisiones vocacional.</text:p>
            <text:p text:style-name="P15"/>
            <text:p text:style-name="P15"/>
          </table:table-cell>
          <table:table-cell table:style-name="Tabla1.C3" office:value-type="string">
            <text:p text:style-name="P22">CAA</text:p>
            <text:p text:style-name="P22">SIEE</text:p>
            <text:p text:style-name="P22"/>
            <text:p text:style-name="P22"/>
            <text:p text:style-name="P22"/>
            <text:p text:style-name="P22"/>
            <text:p text:style-name="P22"/>
            <text:p text:style-name="P22">CAA</text:p>
            <text:p text:style-name="P22">CCLI</text:p>
            <text:p text:style-name="P22">SIEE</text:p>
            <text:p text:style-name="P20"/>
            <text:p text:style-name="P20"/>
            <text:p text:style-name="P20"><text:soft-page-break/></text:p>
            <text:p text:style-name="P20"/>
            <text:p text:style-name="P20"/>
            <text:p text:style-name="P20"/>
            <text:p text:style-name="P20"/>
            <text:p text:style-name="P20">CAA</text:p>
            <text:p text:style-name="P20">CSC</text:p>
            <text:p text:style-name="P20"/>
            <text:p text:style-name="P20"/>
            <text:p text:style-name="P20"/>
            <text:p text:style-name="P20"/>
            <text:p text:style-name="P20"/>
            <text:p text:style-name="P20">CCLI</text:p>
            <text:p text:style-name="P20">CAA</text:p>
            <text:p text:style-name="P20"/>
            <text:p text:style-name="P20"/>
            <text:p text:style-name="P20"/>
            <text:p text:style-name="P20"/>
            <text:p text:style-name="P20"/>
            <text:p text:style-name="P20"/>
            <text:p text:style-name="P20">CAA</text:p>
            <text:p text:style-name="P20">CD</text:p>
            <text:p text:style-name="P20">SIEE</text:p>
            <text:p text:style-name="P20"/>
            <text:p text:style-name="P20"/>
            <text:p text:style-name="P20"/>
            <text:p text:style-name="P20"/>
            <text:p text:style-name="P20">SIEE</text:p>
            <text:p text:style-name="P20">CAA</text:p>
            <text:p text:style-name="P17">CSC</text:p>
            <text:p text:style-name="P17"/>
            <text:p text:style-name="P17"/>
            <text:p text:style-name="P17"/>
            <text:p text:style-name="P17"><text:soft-page-break/>SIEE</text:p>
            <text:p text:style-name="P17">CAA</text:p>
            <text:p text:style-name="P17">CSC</text:p>
            <text:p text:style-name="P17"/>
            <text:p text:style-name="P17"/>
            <text:p text:style-name="P20">CAA</text:p>
            <text:p text:style-name="P20">SIEE</text:p>
            <text:p text:style-name="P20">CSC</text:p>
            <text:p text:style-name="P20"/>
            <text:p text:style-name="P20"/>
          </table:table-cell>
        </table:table-row>
      </table:table>
      <text:p text:style-name="P4"/>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Tabla_20_Bloque">Bloque 2: España y su singularidad geográfica. Curso <text:span text:style-name="T5">2º Bachillerato</text:span></text:p>
          </table:table-cell>
          <table:covered-table-cell/>
          <table:covered-table-cell/>
        </table:table-row>
        <table:table-row table:style-name="Tabla2.1">
          <table:table-cell table:style-name="Tabla2.A2" office:value-type="string">
            <text:p text:style-name="P12">Contenidos </text:p>
          </table:table-cell>
          <table:table-cell table:style-name="Tabla2.A2" office:value-type="string">
            <text:p text:style-name="P24">Criterios de evaluación</text:p>
          </table:table-cell>
          <table:table-cell table:style-name="Tabla2.C2" office:value-type="string">
            <text:p text:style-name="P13">CC</text:p>
          </table:table-cell>
        </table:table-row>
        <table:table-row table:style-name="Tabla2.1">
          <table:table-cell table:style-name="Tabla2.A3" office:value-type="string">
            <text:p text:style-name="P15">La situación geográfica de España: localización y aspectos naturales, sociales y territoriales que le confieren unidad y diversidad internas. Un país de contrastes geográficos (físicos y sociales).</text:p>
            <text:p text:style-name="P15">La organización territorial de España en Comunidades Autónomas como resultado de procesos y proyectos históricos contemporáneos.</text:p>
            <text:p text:style-name="P15"/>
          </table:table-cell>
          <table:table-cell table:style-name="Tabla2.B3" office:value-type="string">
            <text:p text:style-name="P15">BL2.1. Analizar los elementos naturales, sociales y territoriales de España que le confieren unidad y argumentar su singularidad geográfica como un espacio de contrastes.</text:p>
            <text:p text:style-name="P15"/>
            <text:p text:style-name="P15">BL2.2. Explicar la organización territorial española como resultante de un proceso histórico de cambios y continuidades, no acabado, mediante la comparación de mapas históricos y actuales, y analizar las actuaciones e intereses de los diferentes agentes sociales y políticos, para comprender la creación de sentimientos de pertenencia a un territorio concreto.</text:p>
          </table:table-cell>
          <table:table-cell table:style-name="Tabla2.C3" office:value-type="string">
            <text:p text:style-name="P18">CSC</text:p>
            <text:p text:style-name="P18"/>
            <text:p text:style-name="P18"/>
            <text:p text:style-name="P18"/>
            <text:p text:style-name="P18">CSC</text:p>
            <text:p text:style-name="P18"/>
          </table:table-cell>
        </table:table-row>
      </table:table>
      <text:p text:style-name="P7"/>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Tabla_20_Bloque">Bloque 3: La diversidad del medio físico.<text:span text:style-name="T4"> Curso </text:span><text:span text:style-name="T5">2º Bachillerato</text:span></text:p>
          </table:table-cell>
          <table:covered-table-cell/>
          <table:covered-table-cell/>
        </table:table-row>
        <table:table-row table:style-name="Tabla3.1">
          <table:table-cell table:style-name="Tabla3.A2" office:value-type="string">
            <text:p text:style-name="P12">Contenidos </text:p>
          </table:table-cell>
          <table:table-cell table:style-name="Tabla3.A2" office:value-type="string">
            <text:p text:style-name="P24">Criterios de evaluación</text:p>
          </table:table-cell>
          <table:table-cell table:style-name="Tabla3.C2" office:value-type="string">
            <text:p text:style-name="P13">CC</text:p>
          </table:table-cell>
        </table:table-row>
        <table:table-row table:style-name="Tabla3.1">
          <table:table-cell table:style-name="Tabla3.A3" office:value-type="string">
            <text:p text:style-name="P15">La diversidad geomorfológica del relieve español. Los rasgos básicos del <text:soft-page-break/>relieve. Localización de las principales unidades del relieve y accidentes geográficos. La evolución geológica del territorio español y su influencia en la formación de las diferentes unidades morfoestructurales. Identificación y rasgos básicos de las unidades del relieve peninsular e insular. Los riesgos relacionados con la tectónica: los terremotos. Los suelos en España: variedad edáfica y sus características.</text:p>
            <text:p text:style-name="P15">Los contrastes climáticos. Los factores atmosféricos y geográficos, y los elementos del clima. Tipos de tiempo atmosférico en España. Dominios climáticos españoles: sus caracterís<text:span text:style-name="T3">ticas y su problemática (temporales de lluvia y viento, inundaciones, sequías, las olas de frío y de calor, etc.).</text:span></text:p>
            <text:p text:style-name="P15"><text:span text:style-name="T3">La desigual distribución de las masas de agua en la península y las islas. Las vertientes hidrográficas. Regímenes fluviales predo</text:span>minantes y factores que los explican. Los humedales. Las aguas subterráneas. El aprovechamiento de los recursos hídricos: problemas y políticas hídricas en España.</text:p>
            <text:p text:style-name="P15">Las formaciones vegetales en España. Distribución, factores geográficos y características de la vegetación.</text:p>
            <text:p text:style-name="P15">La diversidad de los paisajes naturales españoles.</text:p>
            <text:p text:style-name="P15">La influencia del medio físico en la actividad humana y los problemas medioambientales relacionados con las actuaciones humanas: deforestación, incendios, erosión y contaminación de los suelos, etc. Aprovechamiento sostenible del medio físico y valoración de los paisajes naturales. Políticas favorecedoras del patrimonio natural y conservación y mejora del medio natural.</text:p>
          </table:table-cell>
          <table:table-cell table:style-name="Tabla3.B3" office:value-type="string">
            <text:p text:style-name="P15">BL3.1. Analizar la distribución espacial y las características de los espacios <text:soft-page-break/>naturales en España y ejemplificar la influencia de las condiciones naturales sobre las acciones humanas relativas a las redes de transporte, la producción de energía o a actividades económicas utilizando fuentes diversas.</text:p>
            <text:p text:style-name="P15"/>
            <text:p text:style-name="P15">BL3.2. Comparar espacios geográficos españoles de diferente magnitud resultantes de la interrelación entre el medio y los grupos sociales y constatar su diversidad manifiesta en su variedad paisajística con la ayuda de la observación de imágenes, la interpretación de mapas temáticos y la organización de la información con diferentes tipos de gráficos.</text:p>
            <text:p text:style-name="P15"/>
            <text:p text:style-name="P15">BL3.3. Evaluar los riesgos y los problemas que plantea el medio físico en España mediante el examen de la información que proporcionan los medios de comunicación y proponer medidas para evitar las actuaciones humanas que contribuyen a agravar dichos efectos.</text:p>
            <text:p text:style-name="P15"/>
            <text:p text:style-name="P15">BL3.4. Analizar críticamente las actuaciones humanas que ocasionan el deterioro del medio natural a partir del análisis de ejemplos concretos y realizar propuestas que favorezcan la gestión racional y el aprovechamiento sostenible de los recursos para valorar la importancia de conservar y proteger el patrimonio natural.</text:p>
          </table:table-cell>
          <table:table-cell table:style-name="Tabla3.C3" office:value-type="string">
            <text:p text:style-name="P18">CMCT</text:p>
            <text:p text:style-name="P18"><text:soft-page-break/>CSC</text:p>
            <text:p text:style-name="P18"/>
            <text:p text:style-name="P18"/>
            <text:p text:style-name="P18"/>
            <text:p text:style-name="P18">CMCT</text:p>
            <text:p text:style-name="P18">CSC</text:p>
            <text:p text:style-name="P18"/>
            <text:p text:style-name="P18"/>
            <text:p text:style-name="P18"/>
            <text:p text:style-name="P18"/>
            <text:p text:style-name="P18">CMCT</text:p>
            <text:p text:style-name="P18">CSC</text:p>
            <text:p text:style-name="P18">SIEE</text:p>
            <text:p text:style-name="P18"/>
            <text:p text:style-name="P18"/>
            <text:p text:style-name="P18">CMCT</text:p>
            <text:p text:style-name="P18">CSC</text:p>
            <text:p text:style-name="P18">SIEE</text:p>
            <text:p text:style-name="P18"/>
          </table:table-cell>
        </table:table-row>
      </table:table>
      <text:p text:style-name="P3"/>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Tabla_20_Bloque">Bloque 4: Actividades económicas y espacios geográficos. Curso <text:span text:style-name="T5">2º Bachillerato</text:span></text:p>
          </table:table-cell>
          <table:covered-table-cell/>
          <table:covered-table-cell/>
        </table:table-row>
        <table:table-row table:style-name="Tabla4.1">
          <table:table-cell table:style-name="Tabla4.A2" office:value-type="string">
            <text:p text:style-name="P12">Contenidos </text:p>
          </table:table-cell>
          <table:table-cell table:style-name="Tabla4.A2" office:value-type="string">
            <text:p text:style-name="P24">Criterios de evaluación</text:p>
          </table:table-cell>
          <table:table-cell table:style-name="Tabla4.C2" office:value-type="string">
            <text:p text:style-name="P13">CC</text:p>
          </table:table-cell>
        </table:table-row>
        <table:table-row table:style-name="Tabla4.1">
          <table:table-cell table:style-name="Tabla4.A3" office:value-type="string">
            <text:p text:style-name="P15">Dinámica y funcionamiento de los espacios geográficos. Procesos de transformación: crisis de la agricultura, industrialización, terciarización, etc.</text:p>
            <text:p text:style-name="P15">El espacio rural y las actividades del sector primario. La progresiva disminución de la participación de las actividades agropecuarias, forestales y pesqueras en el PIB y el fuerte descenso de la población activa. Aspectos naturales e históricos que explican los espacios agrarios. La estructura de la <text:soft-page-break/>propiedad y tenencia de la tierra. </text:p>
            <text:p text:style-name="P15">Las explotaciones agrarias y sus características. Políticas de reforma agraria. Tipos de agricultura: coexistencia de formas avanzadas y tradicionales. Las transformaciones agroindustriales. Los paisajes agrarios de España y sus características. La situación española del sector en el contexto de la Unión Europea. La actividad pesquera: localización, características y problemas; análisis de los aspectos físicos y humanos que conforman el espacio pesquero. La silvicultura: características y desarrollo en el territorio.</text:p>
            <text:p text:style-name="P15">Las fuentes de energía y el espacio industrial. El proceso de industrialización español: características y breve evolución histórica. Localización de los recursos naturales (fuentes de energía y materias primas) en España. Aportación al PIB de la industria<text:span text:style-name="T3"> y</text:span> evolución de la población activa. Deficiencias y problemas del sector industrial español. Regiones industriales de España: importancia de las políticas territoriales en el sector. Influencia de la política de la Unión Europea en la configuración de la industria española. La planificación industrial. Los ejes de desarrollo industrial y perspectivas de futuro.</text:p>
            <text:p text:style-name="P15">El sector servicios. La terciarización de la economía española: la creciente participación en el PIB y el aumento de la población activa del sector terciario. Análisis de los servicios y distribución en el territorio. El impacto de las infraestructuras sobre el espacio geográfico. El sistema de transporte como forma de articulación territorial. El desarrollo comercial: características y evolución. Los espacios turísticos: características, evolución, impactos socio -económicos, medioambientales y paisajísticos, y política turística. Otras actividades terciarias: sanidad, educación, finanzas, los servicios públicos.</text:p>
            <text:p text:style-name="P15">Las interrelaciones naturaleza-sociedad. Reflexión sobre las repercusiones sociales, ambientales y económicas de nuestro modelo de producción. Toma de conciencia de la necesidad de un consumo sostenible. Reconocimiento y aceptación de la responsabilidad personal en la gestión del espacio. Valoración del patrimonio geográfico y de la diversidad de los paisajes culturales (agrarios, industriales, etc.).</text:p>
          </table:table-cell>
          <table:table-cell table:style-name="Tabla4.B3" office:value-type="string">
            <text:p text:style-name="P19">BL4.1. Explicar la localización de las actividades económicas en España en ámbitos de diferente magnitud haciendo referencia a factores ambientales y sociales y elaborar un mapa temático <text:s/>de dicha localización a partir de datos estadísticos.</text:p>
            <text:p text:style-name="P19"/>
            <text:p text:style-name="P19">BL4.2. Analizar la dinámica y el funcionamiento de espacios geográficos <text:soft-page-break/>españoles de diferente orden de magnitud y de sus interconexiones, y ejemplificarlas teniendo como referencia el intercambio de productos y bienes (redes de transporte e infraestructuras energéticas) y de información, el desplazamiento de población y la toma de decisiones políticas y económicas.</text:p>
            <text:p text:style-name="P19"/>
            <text:p text:style-name="P19">BL4.3. Explicar la formación y transformación de los espacios económicos haciendo referencia a sus elementos característicos a partir de la observación de imágenes de paisajes y datos estadísticos y argumentar la importancia de la dimensión temporal para comprender su configuración actual.</text:p>
            <text:p text:style-name="P19"/>
            <text:p text:style-name="P19">BL4.4. Definir problemas sociales y medioambientales relacionados con el actual sistema y modelo de desarrollo económico, y debatir propuestas de mejora a partir de ejemplos publicados en los medios de comunicación.</text:p>
            <text:p text:style-name="P19"/>
            <text:p text:style-name="P19"/>
            <text:p text:style-name="P19"/>
          </table:table-cell>
          <table:table-cell table:style-name="Tabla4.C3" office:value-type="string">
            <text:p text:style-name="P18">CSC</text:p>
            <text:p text:style-name="P18">CD</text:p>
            <text:p text:style-name="P18"/>
            <text:p text:style-name="P18"/>
            <text:p text:style-name="P18"/>
            <text:p text:style-name="P18">CSC</text:p>
            <text:p text:style-name="P16"><text:soft-page-break/></text:p>
            <text:p text:style-name="P18"/>
            <text:p text:style-name="P18"/>
            <text:p text:style-name="P18"/>
            <text:p text:style-name="P18"/>
            <text:p text:style-name="P18"/>
            <text:p text:style-name="P18">CSC</text:p>
            <text:p text:style-name="P18">CAA</text:p>
            <text:p text:style-name="P18"/>
            <text:p text:style-name="P18"/>
            <text:p text:style-name="P18"/>
            <text:p text:style-name="P18"/>
            <text:p text:style-name="P18">CMCT</text:p>
            <text:p text:style-name="P18">CSC</text:p>
            <text:p text:style-name="P21">SIEE</text:p>
            <text:p text:style-name="P21"/>
            <text:p text:style-name="P21"/>
            <text:p text:style-name="P21"/>
            <text:p text:style-name="P21"/>
            <text:p text:style-name="P21"/>
            <text:p text:style-name="P21"/>
            <text:p text:style-name="P21"/>
            <text:p text:style-name="P21"/>
          </table:table-cell>
        </table:table-row>
      </table:table>
      <text:p text:style-name="P2"/>
      <table:table table:name="Tabla5" table:style-name="Tabla5">
        <table:table-column table:style-name="Tabla5.A"/>
        <table:table-column table:style-name="Tabla5.B"/>
        <table:table-column table:style-name="Tabla5.C"/>
        <text:soft-page-break/>
        <table:table-row table:style-name="Tabla5.1">
          <table:table-cell table:style-name="Tabla5.A1" table:number-columns-spanned="3" office:value-type="string">
            <text:p text:style-name="Tabla_20_Bloque">Bloque 5: La población, el sistema urbano y los desequilibrios territoriales. Curso <text:span text:style-name="T5">2º Bachillerato</text:span></text:p>
          </table:table-cell>
          <table:covered-table-cell/>
          <table:covered-table-cell/>
        </table:table-row>
        <table:table-row table:style-name="Tabla5.1">
          <table:table-cell table:style-name="Tabla5.A2" office:value-type="string">
            <text:p text:style-name="P12">Contenidos </text:p>
          </table:table-cell>
          <table:table-cell table:style-name="Tabla5.A2" office:value-type="string">
            <text:p text:style-name="P24">Criterios de evaluación</text:p>
          </table:table-cell>
          <table:table-cell table:style-name="Tabla5.C2" office:value-type="string">
            <text:p text:style-name="P13">CC</text:p>
          </table:table-cell>
        </table:table-row>
        <table:table-row table:style-name="Tabla5.1">
          <table:table-cell table:style-name="Tabla5.A3" office:value-type="string">
            <text:p text:style-name="P15">La población española. Fuentes para el estudio de la población: los censos, los padrones. <text:span text:style-name="T3">El</text:span> Instituto Nacional de Estadística. La desigual distribución territorial de la población. Evolución histórica de la población en España. Movimientos naturales de población. La importancia de las migraciones. Conformación del espacio demográfico actual. Crecimiento natural, movimientos migratorios y desigualdades espaciales. Estructura y problemática actual: proceso de envejecimiento, despoblación de extensas áreas rurales y repercusiones de las migraciones. Perspectivas de futuro de la población española y valenciana.</text:p>
            <text:p text:style-name="P15">El espacio urbano. Concepto de ciudad y su influencia en la ordenación del territorio. Morfología, funciones y estructura urbanas. Las planificaciones urbanas. Características del proceso de urbanización. Las áreas de influencia. Los usos del suelo urbano. La red urbana española y valenciana. Características del proceso de crecimiento espacial de las ciudades y principales problemas urbanos: deterioro de los centros históricos y de los barrios marginales, aumento del tráfico, contaminación atmosférica y acústica, abastecimiento de las ciudades, aumento de los residuos urbanos y su eliminación, etc.</text:p>
            <text:p text:style-name="P15">Los desequilibrios y contrastes territoriales. Las políticas estatales de cohesión territorial para superar los desequilibrios regionales.</text:p>
          </table:table-cell>
          <table:table-cell table:style-name="Tabla5.B3" office:value-type="string">
            <text:p text:style-name="P15">BL5.1. Describir la distribución de la población y de las principales aglomeraciones urbanas en España mediante la interpretación de mapas temáticos, de datos estadísticos y de imágenes aéreas, y relacionarla con diversos factores naturales y económicos y las dinámicas demográficas.</text:p>
            <text:p text:style-name="P15"/>
            <text:p text:style-name="P15">BL5.2. Relacionar los factores que explican el modelo de crecimiento de la población con la estructura demográfica de España y de algunas Comunidades Autónomas, y explicar algunos problemas demográficos que se derivan de esta interrelación mediante el análisis de diferentes gráficas, datos estadísticos procedentes de las fuentes demográficas y mapas.</text:p>
            <text:p text:style-name="P15"/>
            <text:p text:style-name="P15">BL5.3. Analizar la importancia de las ciudades en la organización del territorio español en diferentes escalas derivada de las funciones que desarrollan y reconocer dichas funciones mediante el examen de imágenes de paisajes urbanos<text:span text:style-name="T3">, cartografía digital y planos sobre usos del suelo.</text:span></text:p>
            <text:p text:style-name="P19"/>
            <text:p text:style-name="P15"><text:span text:style-name="T3">BL5.4. Analizar algunos problemas relacionados con el proceso de expansión urbana a partir de información publicada por los medios de comunicación y estimar el grado de idoneidad de las políticas urbanísticas aplicadas para resolver dichos problem</text:span>as.</text:p>
            <text:p text:style-name="P15"/>
            <text:p text:style-name="P15">BL5.5. Establecer la naturaleza, las causas y las consecuencias de los desequilibrios territoriales en España en diferentes escalas haciendo referencia a los procesos demográfico y socio-económicos, y debatir sobre algunas medidas de cohesión territorial y sus resultados basándose en datos obtenidos de informes institucionales adaptados al nivel del alumnado..</text:p>
          </table:table-cell>
          <table:table-cell table:style-name="Tabla5.C3" office:value-type="string">
            <text:p text:style-name="P18">CSC</text:p>
            <text:p text:style-name="P18">CD</text:p>
            <text:p text:style-name="P18"/>
            <text:p text:style-name="P18"/>
            <text:p text:style-name="P18"/>
            <text:p text:style-name="P18">CSC</text:p>
            <text:p text:style-name="P18">CAA</text:p>
            <text:p text:style-name="P18"/>
            <text:p text:style-name="P18"/>
            <text:p text:style-name="P18"/>
            <text:p text:style-name="P18"/>
            <text:p text:style-name="P18">CSC</text:p>
            <text:p text:style-name="P18"/>
            <text:p text:style-name="P18"/>
            <text:p text:style-name="P18"/>
            <text:p text:style-name="P18"/>
            <text:p text:style-name="P18">CSC</text:p>
            <text:p text:style-name="P18">CAA</text:p>
            <text:p text:style-name="P18">SIEE</text:p>
            <text:p text:style-name="P18"/>
            <text:p text:style-name="P18">CSC</text:p>
            <text:p text:style-name="P21">SIEE</text:p>
          </table:table-cell>
        </table:table-row>
      </table:table>
      <text:p text:style-name="P5"/>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Tabla_20_Bloque">Bloque 6: España en Europa y en el mundo. Curso <text:span text:style-name="T5">2º Bachillerato</text:span></text:p>
          </table:table-cell>
          <table:covered-table-cell/>
          <table:covered-table-cell/>
        </table:table-row>
        <table:table-row table:style-name="Tabla6.1">
          <table:table-cell table:style-name="Tabla6.A2" office:value-type="string">
            <text:p text:style-name="P12">Contenidos </text:p>
          </table:table-cell>
          <table:table-cell table:style-name="Tabla6.A2" office:value-type="string">
            <text:p text:style-name="P24">Criterios de evaluación</text:p>
          </table:table-cell>
          <table:table-cell table:style-name="Tabla6.C2" office:value-type="string">
            <text:p text:style-name="P13">CC</text:p>
          </table:table-cell>
        </table:table-row>
        <text:soft-page-break/>
        <table:table-row table:style-name="Tabla6.1">
          <table:table-cell table:style-name="Tabla6.A3" office:value-type="string">
            <text:p text:style-name="P15">España en Europa. El proceso de construcción de la Unión Europea: estructura territorial y contrastes físicos y socioeconómicos.</text:p>
            <text:p text:style-name="P15">La posición de España en la Unión Europea. Políticas regionales y de cohesión territorial.</text:p>
            <text:p text:style-name="P15">España en el mundo: Consecuencias de los procesos de <text:s/>globalización. Desequilibrios territoriales a escala mundial. Posición relativa de España en las áreas socioeconómicas y geopolíticas mundiales.</text:p>
          </table:table-cell>
          <table:table-cell table:style-name="Tabla6.B3" office:value-type="string">
            <text:p text:style-name="P15">BL6.1. Comprobar cómo afecta la pertenencia de España a la Unión Europea y a otros espacios geopolíticos más amplios examinando aspectos relativos al intercambio de productos, bienes, servicios e información, al desplazamiento de las personas, y <text:span text:style-name="T3">delimitar</text:span> los problemas y desafíos resultantes de los conflictos de intereses de los estados miembros y cómo se afrontan desde la toma de decisiones políticas.</text:p>
          </table:table-cell>
          <table:table-cell table:style-name="Tabla6.C3" office:value-type="string">
            <text:p text:style-name="P11">CSC</text:p>
            <text:p text:style-name="P6"/>
          </table:table-cell>
        </table:table-row>
      </table:table>
      <text:p text:style-name="P2"/>
      <text:p text:style-name="P2"><text:tab/>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P10"/>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style:line-height-at-least="0.176cm"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Garamond" fo:font-size="11pt" fo:language="es" fo:country="ES" style:letter-kerning="true" style:font-name-asian="Lucida Sans Unicode" style:font-size-asian="11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font-name-complex="Mangal2"/>
    </style:style>
    <style:style style:name="Header" style:family="paragraph" style:parent-style-name="Standard" style:next-style-name="Text_20_body" style:class="extra">
      <style:paragraph-properties fo:margin-top="0.423cm" fo:margin-bottom="0.212cm" fo:keep-with-next="always"/>
      <style:text-properties style:font-name="Garamond" fo:font-size="11pt" style:font-name-asian="Lucida Sans Unicode" style:font-size-asian="11pt" style:font-name-complex="Mangal2"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text-properties fo:font-size="14.5pt" fo:font-weight="bold" style:font-size-asian="14.5pt" style:font-weight-asian="bold" style:font-size-complex="18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text-properties style:font-name="Garamond" fo:font-size="11pt" fo:font-weight="bold" style:font-size-asian="11pt" style:font-weight-asian="bold" style:font-name-complex="Garamond" style:font-size-complex="16pt" style:font-weight-complex="bold"/>
    </style:style>
    <style:style style:name="Heading_20_3" style:display-name="Heading 3" style:family="paragraph" style:parent-style-name="Header" style:next-style-name="Text_20_body" style:default-outline-level="3" style:class="text">
      <style:paragraph-properties fo:margin-top="0.247cm" fo:margin-bottom="0.212cm" fo:text-align="center" style:justify-single-word="false"/>
      <style:text-properties fo:color="#000000" fo:font-size="11pt" fo:font-weight="normal" style:font-size-asian="11pt" style:font-weight-asian="normal" style:font-size-complex="14pt" style:font-weight-complex="bold"/>
    </style:style>
    <style:style style:name="Epígrafe" style:family="paragraph" style:parent-style-name="Standard">
      <style:paragraph-properties fo:margin-top="0.212cm" fo:margin-bottom="0.212cm" text:number-lines="false" text:line-number="0"/>
      <style:text-properties style:font-name="Verdana" fo:font-size="12pt" fo:font-style="italic" style:font-size-asian="12pt" style:font-style-asian="italic" style:font-name-complex="Mangal2" style:font-size-complex="12pt" style:font-style-complex="italic"/>
    </style:style>
    <style:style style:name="TITULO_20_Area" style:display-name="TITULO Area" style:family="paragraph" style:parent-style-name="Standard">
      <style:paragraph-properties fo:line-height="200%" fo:text-align="center" style:justify-single-word="false"/>
      <style:text-properties fo:text-transform="uppercase" style:font-name="Garamond" fo:font-size="11pt" style:font-size-asian="11pt" style:font-name-complex="Garamon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fo:text-align="center" style:justify-single-word="false"/>
      <style:text-properties fo:font-size="18pt" style:font-size-asian="18pt" style:font-size-complex="18pt"/>
    </style:style>
    <style:style style:name="ARTICULOS" style:family="paragraph" style:parent-style-name="Standard">
      <style:text-properties style:text-underline-style="solid" style:text-underline-width="auto" style:text-underline-color="font-color"/>
    </style:style>
    <style:style style:name="TEXTO_20_General" style:display-name="TEXTO General" style:family="paragraph" style:parent-style-name="Standard" style:list-style-name="">
      <style:paragraph-properties fo:margin="100%" fo:margin-left="0cm" fo:margin-right="0cm" fo:margin-top="0cm" fo:margin-bottom="0cm" fo:text-indent="1.251cm" style:auto-text-indent="false"/>
    </style:style>
    <style:style style:name="Tabla_20_Nivel_20_Curso" style:display-name="Tabla Nivel Curso" style:family="paragraph" style:parent-style-name="Heading_20_1" style:default-outline-level="" style:list-style-name="">
      <style:paragraph-properties fo:margin="100%" fo:margin-left="0cm" fo:margin-right="0cm" fo:margin-top="0.4cm" fo:margin-bottom="0.101cm" fo:text-align="center" style:justify-single-word="false" fo:text-indent="1.251cm" style:auto-text-indent="false" fo:background-color="transparent">
        <style:background-image/>
      </style:paragraph-properties>
      <style:text-properties style:font-name="Garamond" fo:font-size="11pt" style:font-size-asian="11pt" style:font-name-complex="Garamond"/>
    </style:style>
    <style:style style:name="Header_20_left" style:display-name="Header left" style:family="paragraph" style:parent-style-name="Standard" style:class="extra">
      <style:paragraph-properties fo:margin-top="0cm" fo:margin-bottom="0cm"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name-complex="Garamond"/>
    </style:style>
    <style:style style:name="Header_20_right" style:display-name="Header right" style:family="paragraph" style:parent-style-name="Standard" style:class="extra">
      <style:paragraph-properties fo:margin="100%" fo:margin-left="0cm" fo:margin-right="0cm" fo:margin-top="0cm" fo:margin-bottom="0cm"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name-complex="Garamond"/>
    </style:style>
    <style:style style:name="Table_20_Contents" style:display-name="Table Contents" style:family="paragraph" style:parent-style-name="Standard" style:list-style-name="WW8Num2" style:class="extra">
      <style:paragraph-properties fo:text-align="start" style:justify-single-word="false" text:number-lines="false" text:line-number="0"/>
      <style:text-properties style:font-name="Garamond" style:font-name-complex="Garamond"/>
    </style:style>
    <style:style style:name="LO-normal" style:family="paragraph">
      <style:paragraph-properties fo:orphans="0" fo:widows="0" fo:hyphenation-ladder-count="no-limit" style:text-autospace="none" style:punctuation-wrap="hanging" style:line-break="strict" style:writing-mode="lr-tb"/>
      <style:text-properties fo:color="#000000" style:font-name="Verdana" fo:font-size="10pt" fo:language="es" fo:country="ES" style:letter-kerning="true" style:font-name-asian="Verdana" style:font-size-asian="10pt" style:language-asian="zh" style:country-asian="CN" style:font-name-complex="Verdana" style:font-size-complex="12pt" style:language-complex="hi" style:country-complex="IN" fo:hyphenate="false" fo:hyphenation-remain-char-count="2" fo:hyphenation-push-char-count="2"/>
    </style:style>
    <style:style style:name="TITULO_20_Contenidos_20_y_20_Criterios" style:display-name="TITULO Contenidos y Criterios" style:family="paragraph" style:parent-style-name="Heading_20_3" style:default-outline-level="" style:list-style-name="">
      <style:paragraph-properties fo:margin="100%" fo:margin-left="1.27cm" fo:margin-right="0cm" fo:margin-top="0.199cm" fo:margin-bottom="0cm" fo:text-indent="0cm" style:auto-text-indent="false"/>
    </style:style>
    <style:style style:name="Tabla_20_Bloque" style:display-name="Tabla Bloque" style:family="paragraph" style:parent-style-name="Heading"/>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style:font-name="Verdana" fo:font-size="12pt" fo:language="en" fo:country="GB" style:letter-kerning="true" style:font-name-asian="Lucida Sans Unicode" style:font-size-asian="12pt" style:language-asian="zh" style:country-asian="CN" style:font-name-complex="Mangal2" style:font-size-complex="12pt" style:language-complex="hi" style:country-complex="IN" fo:hyphenate="true" fo:hyphenation-remain-char-count="2" fo:hyphenation-push-char-count="2"/>
    </style:style>
    <style:style style:name="Texto_20_independiente_20_3" style:display-name="Texto independiente 3" style:family="paragraph" style:parent-style-name="LO-Normal">
      <style:paragraph-properties fo:hyphenation-ladder-count="no-limit" style:snap-to-layout-grid="false"/>
      <style:text-properties fo:color="#0000ff" style:font-name="Calibri" fo:font-size="11pt" fo:language="es" fo:country="ES" style:font-size-asian="11pt" style:language-asian="zh" style:country-asian="CN" style:font-name-complex="Calibri" style:font-size-complex="7.5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WW-Fuente_20_de_20_párrafo_20_predeter." style:display-name="WW-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end" style:justify-single-word="false"/>
    </style:style>
    <style:page-layout style:name="Mpm1">
      <style:page-layout-properties fo:page-width="29.7cm" fo:page-height="21.001cm" style:num-format="1" style:print-orientation="landscape" fo:margin-top="4.001cm" fo:margin-bottom="1.199cm" fo:margin-left="2.499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7cm" fo:margin-left="0cm" fo:margin-right="0cm" fo:margin-bottom="0.838cm" style:dynamic-spacing="true"/>
      </style:header-style>
      <style:footer-style/>
    </style:page-layout>
  </office:automatic-styles>
  <office:master-styles>
    <style:master-page style:name="Standard" style:page-layout-name="Mpm1">
      <style:header>
        <text:p text:style-name="MP1"><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OGRAFÍA</dc:title>
    <meta:initial-creator>Jose Ignacio</meta:initial-creator>
    <meta:creation-date>2015-03-09T19:44:00</meta:creation-date>
    <dc:date>2015-04-15T15:35:50.43</dc:date>
    <meta:print-date>2015-01-12T13:08:00</meta:print-date>
    <meta:editing-cycles>18</meta:editing-cycles>
    <meta:editing-duration>PT58M28S</meta:editing-duration>
    <meta:generator>LibreOffice/3.5$Windows_x86 LibreOffice_project/165a79a-7059095-e13bb37-fef39a4-9503d18</meta:generator>
    <meta:document-statistic meta:table-count="6" meta:image-count="0" meta:object-count="0" meta:page-count="10" meta:paragraph-count="184" meta:word-count="4984" meta:character-count="34468" meta:non-whitespace-character-count="29675"/>
  </office:meta>
</office:document-meta>
</file>