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ITULO_20_Area">
      <style:text-properties officeooo:rsid="0016dbfd" officeooo:paragraph-rsid="0016dbfd"/>
    </style:style>
    <style:style style:name="P3" style:family="paragraph" style:parent-style-name="TITULO_20_Area">
      <style:text-properties officeooo:paragraph-rsid="0016dbfd" fo:background-color="transparent"/>
    </style:style>
    <style:style style:name="P4" style:family="paragraph" style:parent-style-name="TEXTO_20_General">
      <style:paragraph-properties fo:margin-left="0cm" fo:margin-right="0cm" fo:text-indent="0cm" style:auto-text-indent="false"/>
    </style:style>
    <style:style style:name="P5" style:family="paragraph" style:parent-style-name="TEXTO_20_General">
      <style:paragraph-properties fo:margin-left="0cm" fo:margin-right="0cm" fo:text-indent="0cm" style:auto-text-indent="false"/>
      <style:text-properties officeooo:paragraph-rsid="001fe117"/>
    </style:style>
    <style:style style:name="P6" style:family="paragraph" style:parent-style-name="List_20_Contents">
      <style:text-properties style:use-window-font-color="true" fo:background-color="transparent"/>
    </style:style>
    <style:style style:name="P7" style:family="paragraph" style:parent-style-name="Tabla_20_Bloque">
      <style:text-properties officeooo:paragraph-rsid="001fe117"/>
    </style:style>
    <style:style style:name="P8" style:family="paragraph" style:parent-style-name="Table_20_Contents" style:list-style-name="">
      <style:text-properties officeooo:paragraph-rsid="001fe117"/>
    </style:style>
    <style:style style:name="P9" style:family="paragraph" style:parent-style-name="Table_20_Contents">
      <style:text-properties style:use-window-font-color="true"/>
    </style:style>
    <style:style style:name="P10" style:family="paragraph" style:parent-style-name="Table_20_Contents" style:list-style-name="">
      <style:paragraph-properties fo:margin-top="0cm" fo:margin-bottom="0cm" style:contextual-spacing="false"/>
      <style:text-properties officeooo:paragraph-rsid="001fe117"/>
    </style:style>
    <style:style style:name="P11" style:family="paragraph" style:parent-style-name="Header_20_right">
      <style:text-properties officeooo:paragraph-rsid="001fe117"/>
    </style:style>
    <style:style style:name="P12" style:family="paragraph" style:parent-style-name="Encabezamiento_20_centro">
      <style:text-properties officeooo:paragraph-rsid="001fe117"/>
    </style:style>
    <style:style style:name="P13" style:family="paragraph" style:parent-style-name="Header_20_left">
      <style:text-properties officeooo:paragraph-rsid="001fe117"/>
    </style:style>
    <style:style style:name="P14" style:family="paragraph" style:parent-style-name="TITULO_20_Contenidos_20_y_20_Criterios">
      <style:text-properties officeooo:paragraph-rsid="00187c3e" fo:background-color="transparent"/>
    </style:style>
    <style:style style:name="P15" style:family="paragraph" style:parent-style-name="TITULO_20_Contenidos_20_y_20_Criterios">
      <style:text-properties officeooo:paragraph-rsid="00187c3e"/>
    </style:style>
    <style:style style:name="P16" style:family="paragraph" style:parent-style-name="TITULO_20_Area" style:master-page-name="First_20_Page">
      <style:paragraph-properties style:page-number="auto"/>
      <style:text-properties officeooo:rsid="001fe117" officeooo:paragraph-rsid="001fe117"/>
    </style:style>
    <style:style style:name="P17" style:family="paragraph" style:parent-style-name="Standard">
      <style:text-properties style:font-name="Arial" fo:language="es" fo:country="ES"/>
    </style:style>
    <style:style style:name="P18" style:family="paragraph" style:parent-style-name="Standard">
      <style:text-properties style:use-window-font-color="true" officeooo:paragraph-rsid="001fe117"/>
    </style:style>
    <style:style style:name="P19" style:family="paragraph" style:parent-style-name="Standard">
      <style:paragraph-properties fo:margin-left="0cm" fo:margin-right="0cm" fo:text-align="start" style:justify-single-word="false" fo:text-indent="0cm" style:auto-text-indent="false"/>
    </style:style>
    <style:style style:name="T1" style:family="text">
      <style:text-properties style:font-name="Garamond2" fo:language="es" fo:country="ES"/>
    </style:style>
    <style:style style:name="T2" style:family="text">
      <style:text-properties officeooo:rsid="001b69fd"/>
    </style:style>
    <style:style style:name="T3" style:family="text">
      <style:text-properties officeooo:rsid="001fe117"/>
    </style:style>
    <style:style style:name="T4" style:family="text">
      <style:text-properties fo:color="#0000ff"/>
    </style:style>
    <style:style style:name="T5" style:family="text">
      <style:text-properties fo:color="#0000ff" fo:background-color="#ffff00"/>
    </style:style>
    <style:style style:name="T6" style:family="text">
      <style:text-properties fo:color="#0000ff" fo:background-color="transparent"/>
    </style:style>
    <style:style style:name="T7" style:family="text">
      <style:text-properties fo:color="#ff0000"/>
    </style:style>
    <style:style style:name="T8" style:family="text">
      <style:text-properties fo:color="#ff0000" style:text-line-through-style="solid"/>
    </style:style>
    <style:style style:name="T9" style:family="text">
      <style:text-properties fo:color="#ff0000" fo:background-color="#ffff00"/>
    </style:style>
    <style:style style:name="T10" style:family="text">
      <style:text-properties fo:color="#000000"/>
    </style:style>
    <style:style style:name="T11" style:family="text">
      <style:text-properties fo:font-style="italic" style:font-style-asian="italic" style:font-style-complex="italic"/>
    </style:style>
    <style:style style:name="T12" style:family="text">
      <style:text-properties fo:color="#808000" style:font-name="Calibri" fo:font-size="9pt" fo:background-color="#ffffff" style:font-size-asian="9pt" style:font-name-complex="Calibri1" style:font-size-complex="9pt"/>
    </style:style>
    <style:style style:name="T13" style:family="text">
      <style:text-properties fo:language="en" fo:country="US"/>
    </style:style>
    <style:style style:name="T14" style:family="text">
      <style:text-properties fo:background-color="transparent"/>
    </style:style>
    <style:style style:name="T15" style:family="text">
      <style:text-properties style:use-window-font-color="true"/>
    </style:style>
    <style:style style:name="T16" style:family="text">
      <style:text-properties style:use-window-font-color="true" fo:background-color="transparent"/>
    </style:style>
    <style:style style:name="T17" style:family="text">
      <style:text-properties style:font-name="Calibri" fo:font-size="9pt" fo:background-color="#ffffff" style:font-size-asian="9pt" style:font-name-complex="Calibri1" style:font-size-complex="9pt"/>
    </style:style>
    <style:style style:name="T18" style:family="text">
      <style:text-properties fo:background-color="#ffff00"/>
    </style:style>
    <style:style style:name="T19" style:family="text">
      <style:text-properties officeooo:rsid="002071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EOLOGÍA</text:p>
      <text:p text:style-name="P3">2º BACHILLERATO</text:p>
      <text:p text:style-name="P2">INTRODUCCIÓN</text:p>
      <text:p text:style-name="P18">Las ciencias de la Tierra hacen una valiosa contribución a la formación de los estudiantes del Bachillerato científico y en general a todos los ciudadanos porque conectan con campos de gran interés ya que los ámbito de estudio del conocimiento geológico son imprescindibles para el desarrollo social, científico y tecnológico actual, con aplicación en muy diversos ámbitos industriales, sociales y familiares. Las ciencias de la Tierra están incrementando día a día su papel en la investigación, tratamiento y resolución de problemas complejos de gran trascendencia social y económi<text:span text:style-name="T14">ca, como son la mayoría de desastres naturales, los r</text:span>ecursos materiales o energéticos disponibles en el planeta y su sostenibilidad.</text:p>
      <text:p text:style-name="P18">La <text:s/>Geología moderna ofrece en la actualidad una visión de conjunto sobre el funcionamiento de la Tierra, proporcionando a los estudiantes una perspectiva global. La Geología clásica centró sus estudios en los componentes más descriptivos, pero la teoría de la tectónica de placas desde la segunda mitad del siglo XX produjo una revolución en las Ciencias de la Tierra, constituyendo el paradigma global vertebrador de esta ciencia, subrayando la importancia de comprender las claves del funcionamiento de la Tierra y permitiendo relacionar cambios a pequeña escala con otros a escala regional y planetaria en una dinámica global. En este cambio de enfoque de las ciencias de la Tierra hacia una perspectiva más holística del funcionamiento del planeta, tiene también una gran influencia la actual consideración de la Tierra como un sistema, bajo el paradigma de la Teoría General de Sistemas.</text:p>
      <text:p text:style-name="P18">La asignatura de Geología en segundo curso de Bachillerato pretende ampliar, afianzar y profundizar en los conocimientos geológicos y en las competencias clave que se han ido adquiriendo y trabajando en la asignatura de Biología y Geología en la ESO y en 1º de Bachillerato, aportando una formación sólida sobre aquellos aspectos que permitirán al alumnado enfrentarse con éxito a estudios posteriores, principalmente de geología y de diversas ingenierías.</text:p>
      <text:p text:style-name="P18">El estudio de esta materia debe aportar a los alumnos una perspectiva temporal de los profundos cambios que han afectado a la Tierra y a los seres vivos que la han poblado, una formación sobre los riesgos geológicos, sus causas y sus importantes consecuencias para la humanidad y un conocimiento de los recursos disponibles y de la sostenibilidad del planeta. Se estudiarán en esta asignatura las teorías geológicas más destacadas, los minerales y rocas y sus aplicaciones, los procesos de formación del relieve y las deformaciones tectónicas, la interpretación de mapas topográficos y de mapas y cortes geológicos, el tiempo geológico y el análisis de distintas formaciones litológicas, y la historia de la Tierra y el modo en que se reconstruye. El desarrollo de esta disciplina también ha de procurar la adquisición de las habilidades propias de la investigación científica y de la comprensión de la naturaleza de la ciencia y de sus relaciones con la sociedad, la técnica y el medio ambiente para analizar problemas y plantear soluciones.</text:p>
      <text:p text:style-name="P18">La materia se estructura en diez bloques, que profundizan en aspectos que el alumnado ha tratado anteriormente. En los tres primeros bloques se introducen los conceptos básicos de la asignatura y se estudian los materiales del planeta. En los bloques siguientes, cuatro, cinco y seis, se analizan los flujos de energía y los procesos dinámicos que ocurren en la Tierra. El bloque siete trata los riesgos geológicos <text:s/>derivados de procesos geológicos internos, externos y meteorológicos. <text:s/>El bloque ocho se centra en el estudio de los recursos minerales y energéticos y de las aguas subterráneas. El bloque nueve se dedica al estudio de la geología de España y de la Comunidad Valenciana para que, una vez vistos, trabajados y adquiridos los conocimientos geológicos generales, se puedan aplicar los procedimientos al estudio del entorno próximo. Este último bloque tiene como objetivo conocer nuestro patrimonio geológico, para protegerlo y estimarlo como un bien social.</text:p>
      <text:p text:style-name="P18"/>
      <text:p text:style-name="P18"/>
      <text:p text:style-name="P18"/>
      <text:p text:style-name="P18"><text:soft-page-break/></text:p>
      <text:p text:style-name="P18">Finalmente, el bloque diez, metodología científica y geología de campo, aborda los procedimientos de la ciencia y de la geología de campo. En él se recogen las habilidades, destrezas, estrategias y actitudes propias de la metodología científica que deben desarrollar los alumnos y que deben guiar toda la materia. Los elementos de este bloque se refieren a las pautas del trabajo científico, realizando una introducción práctica a los métodos de trabajo utilizados en la investigación geológica y su aplicación técnica e industrial, conocimientos que constituyen una herramienta esencial para abordar la mayoría de las investigaciones y estudios en geología, dado que en este curso se acentúa el aprendizaje procedimental y la aplicabilidad del conocimiento. Además, en este bloque se explicitan las estrategias metodológicas a desarrollar en el aula para potenciar un aprendizaje competencial de las materias científicas, centrado no sólo en el conocimiento científico sino en el uso que se hace de él y de su aplicación práctica en la vida cotidiana. Así, integrados en este bloque aparecen contenidos y criterios de evaluación relativos a elementos competenciales que deben impregnar toda la materia como la comprensión y expresión oral y escrita, las estrategias de aprendizaje para la búsqueda, organización y comunicación de la información, el uso de la competencia digital en la búsqueda de información contrastada procedente de diversas fuentes, la comunicación, la creación de contenidos y la participación en intercambios comunicativos, la comunicación audiovisual, la planificación de proyectos, las habilidades personales de autorregulación, la participación en equipos de trabajo cooperativo, la toma de decisiones del sentido de la iniciativa y espíritu emprendedor, las competencias sociales y cívicas, etc.</text:p>
      <text:p text:style-name="P18">Esta materia, bajo este enfoque integrador, contribuye eficazmente a la adquisición de la práctica totalidad de las competencias clave, aportando numerosos y variados contextos de aplicación de los conocimientos científicos. Así mismo, es destacable su contribución al desarrollo de la competencia digital, dado que los últimos avances de las tecnologías de la información y la comunicación han facilitado la obtención de datos mediante la teledetección, por ejemplo, y su registro en sistemas de información geográficos de diferentes administraciones públicas como el Instituto Geográfico Nacional, que permiten el estudio de la geología con una gran variedad de modelos digitales a nuestro alcance, por lo que la competencia digital es especialmente indispensable en su aprendizaje.</text:p>
      <text:p text:style-name="P18">Dada la gran variedad de contenidos y la naturaleza de la disciplina, se pueden diseñar diferentes estrategias metodológicas y programar una gran diversidad de actividades, procurando partir de problemas reales o situaciones de la vida cotidiana para contextualizar la materia, darle sentido y favorecer la transferencia de lo aprendido a otros contextos. Así, se pueden plantear trabajos de investigación, actividades experimentales, resolución de problemas, actividades de interacción comunicativa y argumentación, etc., proporcionando una formación más completa y favoreciendo la atención a la diversidad de estudiantes con intereses, ritmos y estilos cognitivos distintos. La materia se presta a un enfoque metodológico de trabajo cooperativo que necesitará la movilización de todas las competencias clave para la realización de productos o la consecución de los objetivos propuestos.</text:p>
      <text:p text:style-name="P18">Los criterios de evaluación han sido redactados como resultados de aprendizaje, que concretan lo que el estudiante debe saber, comprender, saber hacer y valorar, e incluyen procesos de diferente complejidad, contenidos de diferente tipo y contextos de realización adecuados a la naturaleza de la ejecución de los aprendizajes con el objeto de posibilitar su observación y evaluación en contextos reales. Esta sintaxis permite una mejor selección de procedimientos e instrumentos de evaluación adecuados a los diferentes tipos de aprendizaje.</text:p>
      <text:p text:style-name="TEXTO_20_General"/>
      <text:p text:style-name="TEXTO_20_General"/>
      <text:h text:style-name="P14" text:outline-level="3">Contenidos y criterios de evaluación de <text:span text:style-name="T2">la asignatura Geología </text:span></text:h>
      <text:h text:style-name="P15" text:outline-level="3"><text:span text:style-name="T1">Curso 2º Bachillerato</text:span> </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7">Bloque 1: El planeta tierra y su estudio. <text:span text:style-name="T1">Curso 2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Geología. Especialidades. Métodos de trabajo. Aplicaciones de la geología <text:soft-page-break/>en la sociedad.</text:p>
          </table:table-cell>
          <table:table-cell table:style-name="Tabla1.A2" office:value-type="string">
            <text:p text:style-name="Table_20_Contents">BL1.1. Reconocer<text:span text:style-name="T16"> la geo</text:span>logía y sus especialidades, identificar los métodos <text:soft-page-break/>de estudio propios de la disciplina y aplicarlos en la resolución de problemas en el estudio de la Tierra.</text:p>
          </table:table-cell>
          <table:table-cell table:style-name="Tabla1.C2" office:value-type="string">
            <text:p text:style-name="Table_20_Contents">CMCT</text:p>
          </table:table-cell>
        </table:table-row>
      </table:table>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7">Bloque 2: Minerales, los componentes de las rocas. <text:span text:style-name="T1">Curso 2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Table_20_Contents">Materia mineral: estructura cristalina, redes cristalinas. Propiedades de los minerales. Isomorfismo y polimorfismo.</text:p>
            <text:p text:style-name="Table_20_Contents">Ambientes y procesos geológicos formadores de minerales y rocas: ambientes magmáticos, metamórficos, hidrotermales, supergénicos y sedimentarios. Formación, evolución y transformación de los minerales. <text:s/>Estabilidad e inestabilidad mineral. Metasomatismo y recristalización. <text:s/>Diagramas de fases. </text:p>
            <text:p text:style-name="Table_20_Contents">Clasificación químico-estructural de los minerales.</text:p>
          </table:table-cell>
          <table:table-cell table:style-name="Tabla2.A2" office:value-type="string">
            <text:p text:style-name="Table_20_Contents">BL2.1. Reconocer las propiedades fisicoquímicas de los minerales y relacionarlas con las condiciones de su formación, destacando algunas de sus aplicaciones.</text:p>
            <text:p text:style-name="Table_20_Contents"/>
            <text:p text:style-name="Table_20_Contents">BL2.2. Describir los ambientes y procesos de formación de los minerales e <text:s/>interpretar diagramas de fases de transformación mineral, relacionando algunos minerales con su ambiente de formación.</text:p>
            <text:p text:style-name="Table_20_Contents"/>
            <text:p text:style-name="Table_20_Contents">BL2.3. Diferenciar los grupos de minerales más importantes según una clasificación químico-estructural e identificar<text:span text:style-name="T11"> de visu</text:span> las especies minerales más comunes.</text:p>
          </table:table-cell>
          <table:table-cell table:style-name="Tabla2.C2" office:value-type="string">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7">Bloque 3: Rocas ígneas, sedimentarias y metamórficas. <text:span text:style-name="T1">Curso 2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Table_20_Contents">Grandes clases de rocas: ígneas, sedimentarias y metamórficas.</text:p>
            <text:p text:style-name="Table_20_Contents">Rocas ígneas. Origen y propiedades de los magmas. Evolución y diferenciación magmática. Clasificación de rocas magmáticas.</text:p>
            <text:p text:style-name="Table_20_Contents">Rocas sedimentarias. Gliptogénesis. Cuencas y ambientes sedimentarios. Diagénesis</text:p>
            <text:p text:style-name="Table_20_Contents">Rocas metamórficas. Tipos de metamorfismo. Facies metamórficas y condiciones físico-químicas de formación.</text:p>
            <text:p text:style-name="Table_20_Contents">Fluidos hidrotermales. Depósitos asociados y procesos metasomáticos.</text:p>
          </table:table-cell>
          <table:table-cell table:style-name="Tabla3.A2" office:value-type="string">
            <text:p text:style-name="Table_20_Contents">BL3.1. Describir los procesos de formación, diferenciación y emplazamiento de los magmas, realizar la clasificación de las rocas magmáticas e identificar las más abundantes por su color, densidad y textura.</text:p>
            <text:p text:style-name="Table_20_Contents"/>
            <text:p text:style-name="Table_20_Contents">BL3.2. Describir los procesos de gliptogénesis y diagénesis, relacionando diversas estructuras sedimentarias con sus ambientes de formación y clasificar las rocas sedimentarias aplicando criterios genéticos y químicos identificándolas por <text:s/>su aspecto.</text:p>
            <text:p text:style-name="Table_20_Contents"/>
            <text:p text:style-name="Table_20_Contents">BL3.3. Diferenciar los tipos de metamorfismo y los factores que los determinan y relacionarlos con las características morfológicas de las rocas que se generan identificando alguna de sus aplicaciones.</text:p>
            <text:p text:style-name="Table_20_Contents"/>
            <text:p text:style-name="Table_20_Contents"><text:soft-page-break/>BL3.4. Asociar la naturaleza de los fluidos hidrotermales y los procesos metasomáticos con los depósitos que generan.</text:p>
          </table:table-cell>
          <table:table-cell table:style-name="Tabla3.C2" office:value-type="string">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text:soft-page-break/>CMCT</text:p>
            <text:p text:style-name="Table_20_Contents"/>
            <text:p text:style-name="Table_20_Contents"/>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7">Bloque 4: La tectónica de placas, una teoría global. <text:span text:style-name="T1">Curso 2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6">Teoría de tectónica de placas como paradigma actual del dinamismo terrestre. <text:s/></text:p>
            <text:p text:style-name="P6">Evolución geológica de la Tierra en el marco del Sistema Solar. Geoplanetología.</text:p>
            <text:p text:style-name="P6">Unidades estructurales continentales y oceánicas. La expansión del fondo oceánico desde el <text:s/>punto de vista histórico, tecnológico y social. Límites de placas y estructuras asociadas. Hipótesis alternativas y/o complementarias sobre el movimiento de las placas.</text:p>
            <text:p text:style-name="P6">Relación de la tectónica de placas con diferentes fenómenos geológicos y ambientales a lo largo de la historia geológica de la Tierra.</text:p>
            <text:p text:style-name="P6">Deformación de las rocas: frágil y dúctil. Principales estructuras geológicas: pliegues y fallas. Descripción de los elementos geométricos de las deformaciones: dirección, buzamiento, eje, superficie axial, vergencia, inmersión. Interpretación de estructuras tectónicas en fotografías de paisajes.</text:p>
          </table:table-cell>
          <table:table-cell table:style-name="Tabla4.A2" office:value-type="string">
            <text:p text:style-name="P6">BL4.1. Reconocer el poder explicativo de la teoría de tectónica de placas como paradigma articulador de la geología terrestre y compararla con la evolución de otros elementos del Sistema Solar.</text:p>
            <text:p text:style-name="P6"/>
            <text:p text:style-name="P6">BL4.2. Enmarcar desde un punto de vista histórico, tecnológico y social <text:s/>la teoría de la expansión del fondo oceánico y su cartografía. <text:s/></text:p>
            <text:p text:style-name="P6"/>
            <text:p text:style-name="P6">BL4.3. Describir las unidades estructurales de los continentes y fondos oceánicos relacionándolas, si es el caso, con los tipos de límites de placa, diferenciando entre límite de continente y límite de placa.</text:p>
            <text:p text:style-name="P6"/>
            <text:p text:style-name="P6">BL4.4. Analizar diferentes hipótesis sobre la influencia del empuje, arrastre gravitacional y tamaño de las celdas de convección para explicar las causas del movimiento de las placas.</text:p>
            <text:p text:style-name="P6"/>
            <text:p text:style-name="P6">BL4.5. Relacionar la tectónica de placas con algunos aspectos geológicos: relieve, clima y cambio climático, variaciones del nivel del mar, origen y distribución de rocas, estructuras geológicas, sismicidad y vulcanismo.</text:p>
            <text:p text:style-name="P6"/>
            <text:p text:style-name="P6">BL4.6. Argumentar la evolución pasada y futura de la dinámica de las placas como un proceso de diferenciación gravitacional de los materiales desde los primeros episodios de formación del planeta.</text:p>
            <text:p text:style-name="P6"/>
            <text:p text:style-name="P6">BL4.7. Interpretar deformaciones tectónicas en el paisaje, en la realidad o en imágenes, tipificarlas, describir sus elementos y relacionarlas con los esfuerzos que las han producido.</text:p>
          </table:table-cell>
          <table:table-cell table:style-name="Tabla4.C2" office:value-type="string">
            <text:p text:style-name="P6">CMCT</text:p>
            <text:p text:style-name="P6"/>
            <text:p text:style-name="P6"/>
            <text:p text:style-name="P6"/>
            <text:p text:style-name="P6">CMCT</text:p>
            <text:p text:style-name="P6">CSC</text:p>
            <text:p text:style-name="P6"/>
            <text:p text:style-name="P6">CMCT</text:p>
            <text:p text:style-name="P6"/>
            <text:p text:style-name="P6"/>
            <text:p text:style-name="P6"/>
            <text:p text:style-name="P6">CMCT</text:p>
            <text:p text:style-name="P6"/>
            <text:p text:style-name="P6"/>
            <text:p text:style-name="P6"/>
            <text:p text:style-name="P6">CMCT</text:p>
            <text:p text:style-name="P6"/>
            <text:p text:style-name="P6"/>
            <text:p text:style-name="P6"/>
            <text:p text:style-name="P6">CMCT</text:p>
            <text:p text:style-name="P6"/>
            <text:p text:style-name="P6"/>
            <text:p text:style-name="P6"/>
            <text:p text:style-name="P6">CMCT</text:p>
            <text:p text:style-name="P6"/>
            <text:p text:style-name="P6"/>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7">Bloque 5: Procesos geológicos externos. <text:span text:style-name="T1">Curso 2º Bachillerato</text:span></text:p>
          </table:table-cell>
          <table:covered-table-cell/>
          <table:covered-table-cell/>
        </table:table-row>
        <text:soft-page-break/>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19">Procesos geológicos externos como interacción entre los subsistemas geosfera, hidrosfera, atmósfera y biosfera.</text:p>
            <text:p text:style-name="P19">Balance global de calor. La energía solar como motor de la geodinámica externa. La gravedad como energía implicada en el sistema.</text:p>
            <text:p text:style-name="P19">La meteorización y los suelos. Tipos de meteorización. La edafogénesis como consecuencia de la meteorización sin erosión. Estructura del suelo. Horizontes. Principales procesos edafogenéticos y tipos de suelos que producen.</text:p>
            <text:p text:style-name="P19"><text:span text:style-name="T15">La acción geo</text:span>lógica del agua. Distribución del agua en la Tierra. Ciclo hidrológico. </text:p>
            <text:p text:style-name="P19">Sistemas de cuenca: aguas salvajes, torrentes y ríos. Movimientos de ladera. Formas de modelado producidas por las aguas superficiales. </text:p>
            <text:p text:style-name="P19">Glaciares: tipos, procesos y formas resultantes. Cambio climático de origen antrópico y retroceso de los glaciares actuales.</text:p>
            <text:p text:style-name="P19">El mar: olas, mareas y corrientes de deriva. Procesos y formas resultantes.</text:p>
            <text:p text:style-name="P19">Acción geológica del viento: procesos y formas resultantes. Los desiertos. Relación entre la circulación global de vientos y la localización de los desiertos. Desertización y desertificación.</text:p>
            <text:p text:style-name="P19">La litología y el relieve. Relieve kárstico y granítico. La estructura y el relieve. Relieves estructurales. </text:p>
            <text:p text:style-name="P19">Identificación y relación con el agente causante de diferentes formas de modelado en imágenes de diferentes paisajes.</text:p>
          </table:table-cell>
          <table:table-cell table:style-name="Tabla5.A2" office:value-type="string">
            <text:p text:style-name="P19">BL5.1. Describir los agentes geológicos externos como interacciones entre la geosfera y el resto de los subsistemas de la Tierra relacionándolos con la energía solar y la gravedad como motores de los cambios.</text:p>
            <text:p text:style-name="P19"/>
            <text:p text:style-name="P19">BL5.2. Diferenciar los tipos de meteorización, argumentar la ausencia de erosión como factor determinante de la edafogénesis y relacionar los procesos edafogenéticos con la estructura y los tipos de suelo.</text:p>
            <text:p text:style-name="P19"/>
            <text:p text:style-name="P19">BL5.3. Analizar la distribución del agua en el planeta Tierra y las transferencias de masas de agua en el ciclo hidrológico.</text:p>
            <text:p text:style-name="P19"/>
            <text:p text:style-name="P19">BL5.4. Describir las formas resultantes en el paisaje como el resultado de la interacción entre fenómenos de ladera y cursos de agua, analizando el sistema de cuenca con un enfoque holístico.</text:p>
            <text:p text:style-name="P19"/>
            <text:p text:style-name="P19">BL5.5. Analizar la morfología resultante de la acción geológica de los glaciares, relacionándola con la plasticidad del hielo y comparándola con la del agua líquida.</text:p>
            <text:p text:style-name="P19"/>
            <text:p text:style-name="P19">BL5.6. Describir las formas resultantes de la erosión y de la sedimentación producidas por la acción geológica del mar identificando los factores que las condicionan.</text:p>
            <text:p text:style-name="P19"/>
            <text:p text:style-name="P19">BL5.7. Describir las formas resultantes del modelado eólico relacionándolas con la distribución zonal de vientos y diferenciándolas de los procesos de desertificación de origen antrópico.</text:p>
            <text:p text:style-name="P19"/>
            <text:p text:style-name="P19">BL5.8. Analizar la influencia de la litología y las estructuras geológicas en la formación de paisajes singulares que son independientes de la distribución climática zonal.</text:p>
            <text:p text:style-name="P19"/>
            <text:p text:style-name="P19">BL5.9. Deducir la acción de los agentes geológicos externos en el paisaje a través de la observación directa, fotos aéreas y Sistemas de Información Geográfica.</text:p>
          </table:table-cell>
          <table:table-cell table:style-name="Tabla5.C2" office:value-type="string">
            <text:p text:style-name="P19">CMCT</text:p>
            <text:p text:style-name="P19"/>
            <text:p text:style-name="P19"/>
            <text:p text:style-name="P19"/>
            <text:p text:style-name="P19">CMCT</text:p>
            <text:p text:style-name="P19"/>
            <text:p text:style-name="P19"/>
            <text:p text:style-name="P19"/>
            <text:p text:style-name="P19">CMCT</text:p>
            <text:p text:style-name="P19"/>
            <text:p text:style-name="P19"/>
            <text:p text:style-name="P19">CMCT</text:p>
            <text:p text:style-name="P19"/>
            <text:p text:style-name="P19"/>
            <text:p text:style-name="P19"/>
            <text:p text:style-name="P19">CMCT</text:p>
            <text:p text:style-name="P19"/>
            <text:p text:style-name="P19"/>
            <text:p text:style-name="P19"/>
            <text:p text:style-name="P19">CMCT</text:p>
            <text:p text:style-name="P19"/>
            <text:p text:style-name="P19"/>
            <text:p text:style-name="P19"/>
            <text:p text:style-name="P19">CMCT</text:p>
            <text:p text:style-name="P19">CSC</text:p>
            <text:p text:style-name="P19"/>
            <text:p text:style-name="P19"/>
            <text:p text:style-name="P19">CMCT</text:p>
            <text:p text:style-name="P19"/>
            <text:p text:style-name="P19"/>
            <text:p text:style-name="P19"/>
            <text:p text:style-name="P19">CMCT</text:p>
            <text:p text:style-name="P19">CD</text:p>
          </table:table-cell>
        </table:table-row>
      </table:table>
      <text:p text:style-name="Standard"><text:soft-page-break/></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7">Bloque 6: Tiempo geológico y geología histórica. <text:span text:style-name="T1">Curso 2º 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List_20_Contents">El tiempo en geología. Principios fundamentales de la geología. Uniformismo frente a Catastrofismo. El registro estratigráfico. El método del actualismo: aplicación a la reconstrucción paleoambiental. Estructuras sedimentarias y biogénicas. Paleoclimatología. El debate sobre la edad de la Tierra.</text:p>
            <text:p text:style-name="List_20_Contents">Métodos de datación: geocronología relativa y absoluta. Principio de superposición de los estratos. Fósiles guía. Bioestratigrafía. Métodos radiométricos de datación absoluta.</text:p>
            <text:p text:style-name="List_20_Contents">Unidades geocronológicas y cronoestratigráficas. La tabla del tiempo geológico.</text:p>
            <text:p text:style-name="List_20_Contents">Geología histórica. Evolución geológica y biológica de la Tierra. Grandes extinciones. Aparición de primates y evolución del género <text:span text:style-name="T11">Homo</text:span>. Cambios climáticos naturales. Impactos humanos en el cambio climático.</text:p>
          </table:table-cell>
          <table:table-cell table:style-name="Tabla6.A2" office:value-type="string">
            <text:p text:style-name="List_20_Contents">BL6.1. Argumentar la influencia de la datación absoluta y otros avances tecnológicos en la evolución del concepto de tiempo geológico y las ideas sobre la edad de la Tierra. </text:p>
            <text:p text:style-name="List_20_Contents"/>
            <text:p text:style-name="List_20_Contents">BL6.2. Interpretar cortes geológicos esquemáticos aplicando los principios fundamentales y los criterios cronológicos de datación relativa, actualismo, superposición de estratos y fósiles guía, utilizando el vocabulario técnico adecuado, y reconocer algunas estructuras sedimentarias utilizadas en la <text:s/>reconstrucción paleoambiental.</text:p>
            <text:p text:style-name="List_20_Contents"/>
            <text:p text:style-name="List_20_Contents">BL6.3. Representar las principales unidades cronoestratigráficas de la tabla de tiempo geológico y asociarlas a los principales eventos geológicos, biológicos y climáticos ocurridos en ellas.</text:p>
            <text:p text:style-name="List_20_Contents"/>
            <text:p text:style-name="List_20_Contents">BL6.4. Reconocer la existencia de cambios climáticos a lo largo de la historia de la Tierra debidos a causas naturales y evaluar la influencia del impacto humano en el cambio climático actual.</text:p>
          </table:table-cell>
          <table:table-cell table:style-name="Tabla6.C2" office:value-type="string">
            <text:p text:style-name="List_20_Contents">CMCT</text:p>
            <text:p text:style-name="List_20_Contents"/>
            <text:p text:style-name="List_20_Contents"/>
            <text:p text:style-name="List_20_Contents"/>
            <text:p text:style-name="List_20_Contents">CMCT</text:p>
            <text:p text:style-name="List_20_Contents"/>
            <text:p text:style-name="List_20_Contents"/>
            <text:p text:style-name="List_20_Contents"/>
            <text:p text:style-name="List_20_Contents"/>
            <text:p text:style-name="List_20_Contents"/>
            <text:p text:style-name="List_20_Contents">CMCT</text:p>
            <text:p text:style-name="List_20_Contents"/>
            <text:p text:style-name="List_20_Contents"/>
            <text:p text:style-name="List_20_Contents"/>
            <text:p text:style-name="List_20_Contents">CMCT</text:p>
            <text:p text:style-name="List_20_Contents">CSC</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7">Bloque 7: Riesgos geológicos. <text:span text:style-name="T1">Curso 2º 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List_20_Contents">Factores del riesgo: peligrosidad, vulnerabilidad y exposición. Clasificación de los riesgos naturales</text:p>
            <text:p text:style-name="List_20_Contents">Principales riesgos endógenos. Riesgo sísmico. Interpretación de sismogramas, escalas de intensidad y magnitud. Manifestaciones volcánicas y sus riesgos asociados.</text:p>
            <text:p text:style-name="List_20_Contents">Principales riesgos exógenos: movimientos de ladera, inundaciones y dinámica litoral. Riesgos en los sistemas de cuenca. Movimientos de ladera. Inundaciones. Caudal punta y tiempo de respuesta.</text:p>
            <text:p text:style-name="List_20_Contents">Riesgos de la dinámica litoral: erosión de playas, colmatación de puertos, <text:s/>retroceso de acantilados.</text:p>
            <text:p text:style-name="List_20_Contents">Análisis y gestión de riesgos: cartografías de inventario, susceptibilidad y <text:soft-page-break/>peligrosidad aplicados a nuestro país. Medidas predictivas y preventivas frente al riesgo. </text:p>
          </table:table-cell>
          <table:table-cell table:style-name="Tabla7.A2" office:value-type="string">
            <text:p text:style-name="List_20_Contents">BL7.1. Identificar los factores del riesgo, clasificarlos por su origen y naturaleza y relacionarlos con los principales fenómenos naturales que ocurren en nuestro país.</text:p>
            <text:p text:style-name="List_20_Contents"/>
            <text:p text:style-name="List_20_Contents">BL7.2. Interpretar cartografías de diferentes riesgos, analizar las causas <text:s/>de la vulnerabilidad y la necesidad de medidas preventivas y paliativas y argumentar las razones por las que la sociedad se expone a ellos.</text:p>
            <text:p text:style-name="List_20_Contents"/>
            <text:p text:style-name="List_20_Contents"/>
          </table:table-cell>
          <table:table-cell table:style-name="Tabla7.C2" office:value-type="string">
            <text:p text:style-name="List_20_Contents">CMCT</text:p>
            <text:p text:style-name="List_20_Contents"/>
            <text:p text:style-name="List_20_Contents"/>
            <text:p text:style-name="List_20_Contents"/>
            <text:p text:style-name="List_20_Contents">CMCT</text:p>
            <text:p text:style-name="List_20_Contents">CSC</text:p>
          </table:table-cell>
        </table:table-row>
      </table:table>
      <text:p text:style-name="P17"/>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7">Bloque <text:span text:style-name="T3">8</text:span>: Recursos minerales, energéticos y aguas subterráneas. <text:span text:style-name="T1">Curso 2º Bachillerato</text:span></text:p>
          </table:table-cell>
          <table:covered-table-cell/>
          <table:covered-table-cell/>
        </table:table-row>
        <table:table-row>
          <table:table-cell table:style-name="Tabla8.A2" office:value-type="string">
            <text:p text:style-name="P13">Contenidos </text:p>
          </table:table-cell>
          <table:table-cell table:style-name="Tabla8.A2" office:value-type="string">
            <text:p text:style-name="P12">Criterios de evaluación</text:p>
          </table:table-cell>
          <table:table-cell table:style-name="Tabla8.C2" office:value-type="string">
            <text:p text:style-name="P11">CC</text:p>
          </table:table-cell>
        </table:table-row>
        <table:table-row>
          <table:table-cell table:style-name="Tabla8.A2" office:value-type="string">
            <text:p text:style-name="Table_20_Contents">Recursos geológicos. Clasificación atendiendo a su tasa de renovación y utilidad.</text:p>
            <text:p text:style-name="Table_20_Contents">Yacimiento mineral. Reservas y leyes de los yacimientos. Interés económico de los principales yacimientos. Exploración, evaluación y explotación sostenible de recursos minerales y energéticos.</text:p>
            <text:p text:style-name="Table_20_Contents">El ciclo hidrológico y las aguas subterráneas. La circulación del agua a través de los materiales geológicos. Nivel freático, acuíferos y surgencias. El agua subterránea como recurso natural: captación y explotación sostenible.</text:p>
            <text:p text:style-name="Table_20_Contents">Análisis de impactos ambientales de la explotación de recursos.</text:p>
          </table:table-cell>
          <table:table-cell table:style-name="Tabla8.A2" office:value-type="string">
            <text:p text:style-name="Table_20_Contents">BL8.1. Clasificar los recursos geológicos por su tasa de renovación y por su utilidad, diferenciando ambos criterios y justificar la necesidad de explotar de manera sostenible estos recursos para el desarrollo social y económico.</text:p>
            <text:p text:style-name="Table_20_Contents"/>
            <text:p text:style-name="Table_20_Contents">BL8.2. Describir las diferentes técnicas empleadas en la exploración, evaluación y explotación sostenible de los yacimientos, estimando el <text:s/>balance económico de explotaciones mineras relevantes mediante tablas de datos y gráficos.</text:p>
            <text:p text:style-name="Table_20_Contents"><text:s/></text:p>
            <text:p text:style-name="Table_20_Contents">BL8.3. Argumentar la gestión y protección ambiental como una cuestión inexcusable para cualquier explotación de los recursos minerales y energéticos y describir medidas de prevención de riesgos inducidos y <text:s/>reparación de los impactos tras la explotación. <text:s/></text:p>
            <text:p text:style-name="Table_20_Contents"/>
            <text:p text:style-name="Table_20_Contents">BL8.4. Describir los tipos de acuíferos y analizar las relaciones entre la circulación de aguas subterráneas, la porosidad de las rocas y el relieve.</text:p>
            <text:p text:style-name="Table_20_Contents"/>
            <text:p text:style-name="Table_20_Contents">BL8.5. Justificar la tipificación del agua subterránea como recurso no renovable <text:s/>e inferir los riesgos de su sobreexplotación.</text:p>
          </table:table-cell>
          <table:table-cell table:style-name="Tabla8.C2" office:value-type="string">
            <text:p text:style-name="Table_20_Contents">CMCT</text:p>
            <text:p text:style-name="Table_20_Contents">CSC</text:p>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CMCT</text:p>
            <text:p text:style-name="Table_20_Contents">CSC</text:p>
          </table:table-cell>
        </table:table-row>
      </table:table>
      <text:p text:style-name="P5"><text:tab/></text:p>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7">Bloque <text:span text:style-name="T3">9</text:span>: Geología de España y de la Comunidad Valenciana. <text:span text:style-name="T1">Curso 2º Bachillerato</text:span></text:p>
          </table:table-cell>
          <table:covered-table-cell/>
          <table:covered-table-cell/>
        </table:table-row>
        <table:table-row>
          <table:table-cell table:style-name="Tabla9.A2" office:value-type="string">
            <text:p text:style-name="P13">Contenidos </text:p>
          </table:table-cell>
          <table:table-cell table:style-name="Tabla9.A2" office:value-type="string">
            <text:p text:style-name="P12">Criterios de evaluación</text:p>
          </table:table-cell>
          <table:table-cell table:style-name="Tabla9.C2" office:value-type="string">
            <text:p text:style-name="P11">CC</text:p>
          </table:table-cell>
        </table:table-row>
        <table:table-row>
          <table:table-cell table:style-name="Tabla9.A2" office:value-type="string">
            <text:p text:style-name="Table_20_Contents">Principales dominios geológicos de la Península Ibérica, Baleares y Canarias. Geología de la Comunidad Valenciana.</text:p>
            <text:p text:style-name="Table_20_Contents">Principales eventos geológicos en la historia de la Península Ibérica, Baleares y Canarias: origen del Atlántico, Cantábrico y Mediterráneo, formación de las principales cordilleras y cuencas.</text:p>
          </table:table-cell>
          <table:table-cell table:style-name="Tabla9.A2" office:value-type="string">
            <text:p text:style-name="Table_20_Contents">BL9.1. Identificar los principales dominios geológicos de España: Varisco, orógenos alpinos, grandes cuencas e Islas Canarias, ubicando en ellos las estructuras geológicas de la Comunidad Valenciana.</text:p>
            <text:p text:style-name="Table_20_Contents"/>
            <text:p text:style-name="Table_20_Contents">BL9.2. Describir <text:s/>los principales acontecimientos geológicos de la Península Ibérica y Baleares a lo largo de la historia geológica, relacionándolos con los <text:soft-page-break/>desplazamientos de la subplaca ibérica en el marco de la teoría de tectónica de placas.</text:p>
            <text:p text:style-name="Table_20_Contents"/>
            <text:p text:style-name="Table_20_Contents">BL9.3. Describir la geología de Canarias relacionándola con la apertura del Atlántico y la colisión de las placas euroasiática y africana en el marco de la <text:span text:style-name="T19">t</text:span>ectónica de placas.</text:p>
          </table:table-cell>
          <table:table-cell table:style-name="Tabla9.C2" office:value-type="string">
            <text:p text:style-name="Table_20_Contents">CMCT</text:p>
            <text:p text:style-name="Table_20_Contents"/>
            <text:p text:style-name="Table_20_Contents"/>
            <text:p text:style-name="Table_20_Contents"/>
            <text:p text:style-name="Table_20_Contents">CMCT</text:p>
            <text:p text:style-name="Table_20_Contents"/>
            <text:p text:style-name="Table_20_Contents"><text:soft-page-break/></text:p>
            <text:p text:style-name="Table_20_Contents"/>
            <text:p text:style-name="Table_20_Contents"/>
            <text:p text:style-name="Table_20_Contents">CMCT</text:p>
          </table:table-cell>
        </table:table-row>
      </table:table>
      <text:p text:style-name="P5"><text:tab/></text:p>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7">Bloque <text:span text:style-name="T3">10</text:span>: Metodología científica<text:span text:style-name="T15"> y </text:span>geología de campo. <text:span text:style-name="T1">Curso 2º Bachillerato</text:span></text:p>
          </table:table-cell>
          <table:covered-table-cell/>
          <table:covered-table-cell/>
        </table:table-row>
        <table:table-row>
          <table:table-cell table:style-name="Tabla10.A2" office:value-type="string">
            <text:p text:style-name="P13">Contenidos </text:p>
          </table:table-cell>
          <table:table-cell table:style-name="Tabla10.A2" office:value-type="string">
            <text:p text:style-name="P12">Criterios de evaluación</text:p>
          </table:table-cell>
          <table:table-cell table:style-name="Tabla10.C2" office:value-type="string">
            <text:p text:style-name="P11">CC</text:p>
          </table:table-cell>
        </table:table-row>
        <table:table-row>
          <table:table-cell table:style-name="Tabla10.A2" office:value-type="string">
            <text:p text:style-name="P9">El conocimiento científico como actividad humana en continua evolución y revisión vinculado a las características de la sociedad en cada momento histórico.</text:p>
            <text:p text:style-name="P9">Contribución de la ciencia a la mejora de la calidad de vida y a la adquisición de actitudes críticas en la toma de decisiones fundamentadas ante los problemas de la sociedad.</text:p>
            <text:p text:style-name="P9">Características básicas de la metodología científica en geología. </text:p>
            <text:p text:style-name="P9">Utilización del lenguaje científico en la comprensión de informaciones y datos, la comunicación de las propias ideas, la discusión razonada y la argumentación sobre problemas de carácter científico.</text:p>
            <text:p text:style-name="P9">Búsqueda, selección, registro e interpretación de información de carácter científico en diversas fuentes actualizadas y rigurosas en la materia utilizando tecnologías de la información y la comunicación.</text:p>
            <text:p text:style-name="P9">Identificación de preguntas y planteamiento de problemas que puedan responderse mediante investigación científica, formulación de hipótesis, contrastación y puesta a prueba a través de la experimentación.</text:p>
            <text:p text:style-name="P9">Aplicación de procedimientos experimentales, control de variables, toma y representación de datos, análisis e interpretación de los mismos. Manejo cuidadoso de los materiales e instrumentos básicos del laboratorio y respeto por las normas de seguridad en el mismo.</text:p>
            <text:p text:style-name="P9">Elaboración de conclusiones, redacción de informes y comunicación de resultados.</text:p>
            <text:p text:style-name="P9">El trabajo de campo. Normas de seguridad y autoprotección. Técnicas de interpretación cartográfica y orientación. Lectura de mapas geológicos sencillos. </text:p>
            <text:p text:style-name="P9"><text:soft-page-break/>Trabajos prácticos en el campo. Geología del entorno; recursos y riesgos; <text:s/>elementos singulares.</text:p>
            <text:p text:style-name="P9">Aplicación de las pautas del trabajo científico en la planificación y realización de experiencias y proyectos de indagación sobre distintos campos de la geología.</text:p>
            <text:p text:style-name="P9"/>
            <text:p text:style-name="P9"/>
          </table:table-cell>
          <table:table-cell table:style-name="Tabla10.A2" office:value-type="string">
            <text:p text:style-name="P9">BL10.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y de la vida cotidiana con rigor y tomar decisiones fundamentadas ante actuaciones relacionadas con la ciencia y la tecnología.</text:p>
            <text:p text:style-name="P9"/>
            <text:p text:style-name="P9">BL10.2. Reconocer y utilizar la terminología conceptual de la asignatura para interpretar el significado de informaciones sobre fenómenos naturales y comunicar sus ideas sobre temas de carácter científico.</text:p>
            <text:p text:style-name="P9"/>
            <text:p text:style-name="P9">BL10.3. Buscar y seleccionar información sobre temas científicos de forma contrastada a partir de la comprensión e interpretación de textos orales y escritos, continuos y discontinuos, en distintos medios (páginas web especializadas e instituciones científicas y de investigación y divulgación, revistas científicas, administraciones públicas con competencias en ciencia y tecnología, museos científicos, diarios, enciclopedias, comunidades de prácticas y redes sociales, etc.) y registrarla en papel o digitalmente en dispositivos informáticos y servicios de la red.</text:p>
            <text:p text:style-name="P9"/>
            <text:p text:style-name="P9">BL10.4. Plantear problemas relevantes como punto de partida de una investigación documental o experimental, formulando preguntas sobre fenómenos naturales y proponer las hipótesis adecuadas para contrastarlas a través de la experimentación o la observación y la argumentación.</text:p>
            <text:p text:style-name="P9"><text:soft-page-break/></text:p>
            <text:p text:style-name="P9">BL10.5. Realizar un trabajo experimental aplicando las destrezas del trabajo científico (control de variables, registro sistemático de observaciones y resultados, etc.), manejar con cuidado los instrumentos de laboratorio, respetar las normas de seguridad en el laboratorio o en salidas de campo e interpretar los resultados para contrastar las hipótesis formuladas.</text:p>
            <text:p text:style-name="P9"/>
            <text:p text:style-name="P9">BL10.6. Utilizar los principales instrumentos y técnicas de la geología de campo, e interpretar cartografía aplicándola a la orientación.</text:p>
            <text:p text:style-name="P9"/>
            <text:p text:style-name="P9">BL10.7. Interpretar los principales elementos geológicos de un itinerario, identificando muestras, recursos, riesgos y elementos singulares del patrimonio geológico y justificando la necesidad de su protección.</text:p>
            <text:p text:style-name="P9"/>
            <text:p text:style-name="P9">BL10.8. Utilizar de forma creativa las principales técnicas de representación de datos y estructuras geológicas, así como la obtención de imágenes y su tratamiento digital para realizar un informe del itinerario.</text:p>
            <text:p text:style-name="P9"/>
            <text:p text:style-name="P9">BL10.9. Planificar y gestionar de forma eficaz tareas o proyectos, hacer propuestas creativas y confiar en sus posibilidades, describiendo acciones, recursos, materiales, plazos y responsabilidades para conseguir los objetivos propuestos, mostrar energía y entusiasmo durante su desarrollo, tomando decisiones razonadas, asumiendo riesgos para transformar las dificultades en posibilidades y responsabilizándose de las propias acciones, y evaluar el proceso y los resultados.</text:p>
            <text:p text:style-name="P9"/>
            <text:p text:style-name="P9">BL10.10. Organizar un equipo de trabajo distribuyendo responsabilidades y gestionando recursos para que todos sus miembros participen y alcancen metas comunes, influir positivamente en los demás generando implicación en la tarea y utilizar el diálogo igualitario para resolver conflictos y discrepancias actuando con responsabilidad y sentido ético.</text:p>
            <text:p text:style-name="P9"/>
            <text:p text:style-name="P9">BL10.11. Escribir las conclusiones de sus trabajos, experiencias, investigaciones o proyectos mediante textos previamente planificados, en diversos formatos y soportes, cuidando sus aspectos formales y las normas de corrección ortográfica y gramatical según las propiedades textuales de <text:soft-page-break/>cada género y situación comunicativa, y crear contenidos digitales como documentos de texto, presentaciones multimedia y producciones audiovisuales con sentido estético y didáctico y un lenguaje no discriminatorio, utilizando aplicaciones informáticas de escritorio o servicios de la web y conociendo cómo aplicar los diferentes tipos de licencias.</text:p>
            <text:p text:style-name="P9"/>
            <text:p text:style-name="P9">BL10.12. Exponer en público las conclusiones de sus estudios documentales, experiencias o proyectos 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p>
            <text:p text:style-name="P9"/>
            <text:p text:style-name="P9">BL10.13. Participar en intercambios comunicativos (debates, entrevistas, coloquios y conversaciones) del ámbito personal, académico o social aplicando las estrategias lingüísticas y no lingüísticas del nivel educativo propias de la interacción oral y comunicarse para construir un producto o tarea colectiva de forma colaborativa filtrando y compartiendo información y contenidos digitales, seleccionando herramientas TIC, servicios de la web social o módulos en entornos virtuales de aprendizaje y comportarse correctamente en esa comunicación para prevenir, denunciar y proteger a otros de situaciones de riesgo como el ciberacoso.</text:p>
            <text:p text:style-name="P9"/>
            <text:p text:style-name="P9">BL10.14.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span text:style-name="T17">.</text:span></text:p>
          </table:table-cell>
          <table:table-cell table:style-name="Tabla10.C2" office:value-type="string">
            <text:p text:style-name="P9"><text:span text:style-name="T13">CMCT</text:span></text:p>
            <text:p text:style-name="P9"><text:span text:style-name="T13">CSC</text:span></text:p>
            <text:p text:style-name="P9"/>
            <text:p text:style-name="P9"/>
            <text:p text:style-name="P9"/>
            <text:p text:style-name="P9"/>
            <text:p text:style-name="P9"/>
            <text:p text:style-name="P9"/>
            <text:p text:style-name="P9"><text:span text:style-name="T13">CMCT</text:span></text:p>
            <text:p text:style-name="P9"><text:span text:style-name="T13">CCLI</text:span></text:p>
            <text:p text:style-name="P9"/>
            <text:p text:style-name="P9"/>
            <text:p text:style-name="P9"><text:span text:style-name="T13">CAA</text:span></text:p>
            <text:p text:style-name="P9"><text:span text:style-name="T13">CD</text:span></text:p>
            <text:p text:style-name="P9"><text:span text:style-name="T13">CCLI</text:span></text:p>
            <text:p text:style-name="P9"/>
            <text:p text:style-name="P9"/>
            <text:p text:style-name="P9"/>
            <text:p text:style-name="P9"/>
            <text:p text:style-name="P9"/>
            <text:p text:style-name="P9"/>
            <text:p text:style-name="P9"><text:span text:style-name="T13">CMCT</text:span></text:p>
            <text:p text:style-name="P9"><text:span text:style-name="T13">CAA</text:span></text:p>
            <text:p text:style-name="P9"/>
            <text:p text:style-name="P9"/>
            <text:p text:style-name="P9"><text:soft-page-break/></text:p>
            <text:p text:style-name="P9"><text:span text:style-name="T13">CMCT</text:span></text:p>
            <text:p text:style-name="P9"><text:span text:style-name="T13">CAA</text:span></text:p>
            <text:p text:style-name="P9"/>
            <text:p text:style-name="P9"/>
            <text:p text:style-name="P9"/>
            <text:p text:style-name="P9"/>
            <text:p text:style-name="P9"><text:span text:style-name="T13">CMCT</text:span></text:p>
            <text:p text:style-name="P9"><text:span text:style-name="T13">SIEE</text:span></text:p>
            <text:p text:style-name="P9"/>
            <text:p text:style-name="P9"><text:span text:style-name="T13">CMCT</text:span></text:p>
            <text:p text:style-name="P9"><text:span text:style-name="T13">CSC</text:span></text:p>
            <text:p text:style-name="P9"/>
            <text:p text:style-name="P9"/>
            <text:p text:style-name="P9"><text:span text:style-name="T13">CMCT</text:span></text:p>
            <text:p text:style-name="P9"><text:span text:style-name="T13">CD</text:span></text:p>
            <text:p text:style-name="P9"><text:span text:style-name="T13">CEC</text:span></text:p>
            <text:p text:style-name="P9"/>
            <text:p text:style-name="P9"><text:span text:style-name="T13">CAA</text:span></text:p>
            <text:p text:style-name="P9"><text:span text:style-name="T13">SIEE</text:span></text:p>
            <text:p text:style-name="P9"/>
            <text:p text:style-name="P9"/>
            <text:p text:style-name="P9"/>
            <text:p text:style-name="P9"/>
            <text:p text:style-name="P9"/>
            <text:p text:style-name="P9"/>
            <text:p text:style-name="P9"><text:span text:style-name="T13">SIEE</text:span></text:p>
            <text:p text:style-name="P9"><text:span text:style-name="T13">CAA</text:span></text:p>
            <text:p text:style-name="P9"><text:span text:style-name="T13">CSC</text:span></text:p>
            <text:p text:style-name="P9"/>
            <text:p text:style-name="P9"/>
            <text:p text:style-name="P9"/>
            <text:p text:style-name="P9"><text:span text:style-name="T13">CCLI</text:span></text:p>
            <text:p text:style-name="P9"><text:span text:style-name="T13">CAA</text:span></text:p>
            <text:p text:style-name="P9"><text:span text:style-name="T13">CD</text:span></text:p>
            <text:p text:style-name="P9"/>
            <text:p text:style-name="P9"><text:soft-page-break/></text:p>
            <text:p text:style-name="P9"/>
            <text:p text:style-name="P9"/>
            <text:p text:style-name="P9"/>
            <text:p text:style-name="P9"/>
            <text:p text:style-name="P9"/>
            <text:p text:style-name="P9"/>
            <text:p text:style-name="P9"><text:span text:style-name="T13">CCLI</text:span></text:p>
            <text:p text:style-name="P9">CAA</text:p>
            <text:p text:style-name="P9">CD</text:p>
            <text:p text:style-name="P9"/>
            <text:p text:style-name="P9"/>
            <text:p text:style-name="P9"/>
            <text:p text:style-name="P9"/>
            <text:p text:style-name="P9"/>
            <text:p text:style-name="P9">CCLI</text:p>
            <text:p text:style-name="P9">CAA</text:p>
            <text:p text:style-name="P9">CD</text:p>
            <text:p text:style-name="P9"><text:bookmark text:name="_GoBack"/>CSC</text:p>
            <text:p text:style-name="P9"/>
            <text:p text:style-name="P9"/>
            <text:p text:style-name="P9"/>
            <text:p text:style-name="P9"/>
            <text:p text:style-name="P9"/>
            <text:p text:style-name="P9"/>
            <text:p text:style-name="P9">SIEE</text:p>
          </table:table-cell>
        </table:table-row>
      </table:table>
      <text:p text:style-name="P5"/>
      <text:p text:style-name="P5"/>
      <text:p text:style-name="P5"><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text:soft-page-break/>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cm" fo:margin-right="0cm" fo:text-align="start" style:justify-single-word="false" fo:text-indent="0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4:39:04.339000000</dc:date>
    <meta:editing-duration>PT9H6M7S</meta:editing-duration>
    <meta:editing-cycles>95</meta:editing-cycles>
    <meta:generator>LibreOffice/4.1.6.2$Windows_x86 LibreOffice_project/40ff705089295be5be0aae9b15123f687c05b0a</meta:generator>
    <meta:document-statistic meta:table-count="10" meta:image-count="0" meta:object-count="0" meta:page-count="11" meta:paragraph-count="247" meta:word-count="4260" meta:character-count="29737" meta:non-whitespace-character-count="25673"/>
  </office:meta>
</office:document-meta>
</file>