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Verdana" svg:font-family="Verdana" style:font-family-generic="swiss"/>
    <style:font-face style:name="Courier New" svg:font-family="'Courier New'" style:font-family-generic="modern" style:font-pitch="fixed"/>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table-properties style:width="25.7cm" table:align="margins"/>
    </style:style>
    <style:style style:name="Tabla1.A" style:family="table-column">
      <style:table-column-properties style:column-width="11.612cm" style:rel-column-width="29609*"/>
    </style:style>
    <style:style style:name="Tabla1.B" style:family="table-column">
      <style:table-column-properties style:column-width="11.613cm" style:rel-column-width="29614*"/>
    </style:style>
    <style:style style:name="Tabla1.C" style:family="table-column">
      <style:table-column-properties style:column-width="2.475cm" style:rel-column-width="6312*"/>
    </style:style>
    <style:style style:name="Tabla1.A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2" style:family="table">
      <style:table-properties style:width="25.7cm" table:align="margins"/>
    </style:style>
    <style:style style:name="Tabla2.A" style:family="table-column">
      <style:table-column-properties style:column-width="11.612cm" style:rel-column-width="29609*"/>
    </style:style>
    <style:style style:name="Tabla2.B" style:family="table-column">
      <style:table-column-properties style:column-width="11.613cm" style:rel-column-width="29614*"/>
    </style:style>
    <style:style style:name="Tabla2.C" style:family="table-column">
      <style:table-column-properties style:column-width="2.475cm" style:rel-column-width="6312*"/>
    </style:style>
    <style:style style:name="Tabla2.A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0.05pt solid #000000" fo:border-top="none" fo:border-bottom="0.05pt solid #000000"/>
    </style:style>
    <style:style style:name="Tabla3" style:family="table">
      <style:table-properties style:width="25.7cm" table:align="margins"/>
    </style:style>
    <style:style style:name="Tabla3.A" style:family="table-column">
      <style:table-column-properties style:column-width="11.612cm" style:rel-column-width="29609*"/>
    </style:style>
    <style:style style:name="Tabla3.B" style:family="table-column">
      <style:table-column-properties style:column-width="11.613cm" style:rel-column-width="29614*"/>
    </style:style>
    <style:style style:name="Tabla3.C" style:family="table-column">
      <style:table-column-properties style:column-width="2.475cm" style:rel-column-width="6312*"/>
    </style:style>
    <style:style style:name="Tabla3.A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C2" style:family="table-cell">
      <style:table-cell-properties fo:padding="0.097cm" fo:border-left="0.05pt solid #000000" fo:border-right="0.05pt solid #000000" fo:border-top="none" fo:border-bottom="0.05pt solid #000000"/>
    </style:style>
    <style:style style:name="Tabla4" style:family="table">
      <style:table-properties style:width="25.7cm" table:align="margins"/>
    </style:style>
    <style:style style:name="Tabla4.A" style:family="table-column">
      <style:table-column-properties style:column-width="11.612cm" style:rel-column-width="29609*"/>
    </style:style>
    <style:style style:name="Tabla4.B" style:family="table-column">
      <style:table-column-properties style:column-width="11.613cm" style:rel-column-width="29614*"/>
    </style:style>
    <style:style style:name="Tabla4.C" style:family="table-column">
      <style:table-column-properties style:column-width="2.475cm" style:rel-column-width="6312*"/>
    </style:style>
    <style:style style:name="Tabla4.A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5" style:family="table">
      <style:table-properties style:width="25.7cm" table:align="margins"/>
    </style:style>
    <style:style style:name="Tabla5.A" style:family="table-column">
      <style:table-column-properties style:column-width="11.612cm" style:rel-column-width="29609*"/>
    </style:style>
    <style:style style:name="Tabla5.B" style:family="table-column">
      <style:table-column-properties style:column-width="11.613cm" style:rel-column-width="29614*"/>
    </style:style>
    <style:style style:name="Tabla5.C" style:family="table-column">
      <style:table-column-properties style:column-width="2.475cm" style:rel-column-width="6312*"/>
    </style:style>
    <style:style style:name="Tabla5.A1" style:family="table-cell">
      <style:table-cell-properties fo:padding="0.097cm" fo:border="0.05pt solid #000000"/>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6" style:family="table">
      <style:table-properties style:width="25.7cm" table:align="margins"/>
    </style:style>
    <style:style style:name="Tabla6.A" style:family="table-column">
      <style:table-column-properties style:column-width="11.612cm" style:rel-column-width="29609*"/>
    </style:style>
    <style:style style:name="Tabla6.B" style:family="table-column">
      <style:table-column-properties style:column-width="11.613cm" style:rel-column-width="29614*"/>
    </style:style>
    <style:style style:name="Tabla6.C" style:family="table-column">
      <style:table-column-properties style:column-width="2.475cm" style:rel-column-width="6312*"/>
    </style:style>
    <style:style style:name="Tabla6.A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C2" style:family="table-cell">
      <style:table-cell-properties fo:padding="0.097cm" fo:border-left="0.05pt solid #000000" fo:border-right="0.05pt solid #000000" fo:border-top="none" fo:border-bottom="0.05pt solid #000000"/>
    </style:style>
    <style:style style:name="Tabla7" style:family="table">
      <style:table-properties style:width="25.7cm" table:align="margins"/>
    </style:style>
    <style:style style:name="Tabla7.A" style:family="table-column">
      <style:table-column-properties style:column-width="11.612cm" style:rel-column-width="29609*"/>
    </style:style>
    <style:style style:name="Tabla7.B" style:family="table-column">
      <style:table-column-properties style:column-width="11.613cm" style:rel-column-width="29614*"/>
    </style:style>
    <style:style style:name="Tabla7.C" style:family="table-column">
      <style:table-column-properties style:column-width="2.475cm" style:rel-column-width="6312*"/>
    </style:style>
    <style:style style:name="Tabla7.A1" style:family="table-cell">
      <style:table-cell-properties fo:padding="0.097cm" fo:border="0.05pt solid #000000"/>
    </style:style>
    <style:style style:name="Tabla7.A2" style:family="table-cell">
      <style:table-cell-properties fo:padding="0.097cm" fo:border-left="0.05pt solid #000000" fo:border-right="none" fo:border-top="none" fo:border-bottom="0.05pt solid #000000"/>
    </style:style>
    <style:style style:name="Tabla7.C2" style:family="table-cell">
      <style:table-cell-properties fo:padding="0.097cm" fo:border-left="0.05pt solid #000000" fo:border-right="0.05pt solid #000000" fo:border-top="none" fo:border-bottom="0.05pt solid #000000"/>
    </style:style>
    <style:style style:name="Tabla8" style:family="table">
      <style:table-properties style:width="25.7cm" table:align="margins"/>
    </style:style>
    <style:style style:name="Tabla8.A" style:family="table-column">
      <style:table-column-properties style:column-width="11.612cm" style:rel-column-width="29609*"/>
    </style:style>
    <style:style style:name="Tabla8.B" style:family="table-column">
      <style:table-column-properties style:column-width="11.613cm" style:rel-column-width="29614*"/>
    </style:style>
    <style:style style:name="Tabla8.C" style:family="table-column">
      <style:table-column-properties style:column-width="2.475cm" style:rel-column-width="6312*"/>
    </style:style>
    <style:style style:name="Tabla8.A1" style:family="table-cell">
      <style:table-cell-properties fo:padding="0.097cm" fo:border="0.05pt solid #000000"/>
    </style:style>
    <style:style style:name="Tabla8.A2" style:family="table-cell">
      <style:table-cell-properties fo:padding="0.097cm" fo:border-left="0.05pt solid #000000" fo:border-right="none" fo:border-top="none" fo:border-bottom="0.05pt solid #000000"/>
    </style:style>
    <style:style style:name="Tabla8.C2" style:family="table-cell">
      <style:table-cell-properties fo:padding="0.097cm" fo:border-left="0.05pt solid #000000" fo:border-right="0.05pt solid #000000" fo:border-top="none" fo:border-bottom="0.05pt solid #000000"/>
    </style:style>
    <style:style style:name="Tabla9" style:family="table">
      <style:table-properties style:width="25.7cm" table:align="margins"/>
    </style:style>
    <style:style style:name="Tabla9.A" style:family="table-column">
      <style:table-column-properties style:column-width="11.612cm" style:rel-column-width="29609*"/>
    </style:style>
    <style:style style:name="Tabla9.B" style:family="table-column">
      <style:table-column-properties style:column-width="11.613cm" style:rel-column-width="29614*"/>
    </style:style>
    <style:style style:name="Tabla9.C" style:family="table-column">
      <style:table-column-properties style:column-width="2.475cm" style:rel-column-width="6312*"/>
    </style:style>
    <style:style style:name="Tabla9.A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C2" style:family="table-cell">
      <style:table-cell-properties fo:padding="0.097cm" fo:border-left="0.05pt solid #000000" fo:border-right="0.05pt solid #000000" fo:border-top="none" fo:border-bottom="0.05pt solid #000000"/>
    </style:style>
    <style:style style:name="Tabla10" style:family="table">
      <style:table-properties style:width="25.7cm" table:align="margins"/>
    </style:style>
    <style:style style:name="Tabla10.A" style:family="table-column">
      <style:table-column-properties style:column-width="11.612cm" style:rel-column-width="29609*"/>
    </style:style>
    <style:style style:name="Tabla10.B" style:family="table-column">
      <style:table-column-properties style:column-width="11.613cm" style:rel-column-width="29614*"/>
    </style:style>
    <style:style style:name="Tabla10.C" style:family="table-column">
      <style:table-column-properties style:column-width="2.475cm" style:rel-column-width="6312*"/>
    </style:style>
    <style:style style:name="Tabla10.A1" style:family="table-cell">
      <style:table-cell-properties fo:padding="0.097cm" fo:border="0.05pt solid #000000"/>
    </style:style>
    <style:style style:name="Tabla10.A2" style:family="table-cell">
      <style:table-cell-properties fo:padding="0.097cm" fo:border-left="0.05pt solid #000000" fo:border-right="none" fo:border-top="none" fo:border-bottom="0.05pt solid #000000"/>
    </style:style>
    <style:style style:name="Tabla10.C2" style:family="table-cell">
      <style:table-cell-properties fo:padding="0.097cm" fo:border-left="0.05pt solid #000000" fo:border-right="0.05pt solid #000000" fo:border-top="none" fo:border-bottom="0.05pt solid #000000"/>
    </style:style>
    <style:style style:name="Tabla11" style:family="table">
      <style:table-properties style:width="25.7cm" table:align="margins"/>
    </style:style>
    <style:style style:name="Tabla11.A" style:family="table-column">
      <style:table-column-properties style:column-width="11.612cm" style:rel-column-width="29609*"/>
    </style:style>
    <style:style style:name="Tabla11.B" style:family="table-column">
      <style:table-column-properties style:column-width="11.613cm" style:rel-column-width="29614*"/>
    </style:style>
    <style:style style:name="Tabla11.C" style:family="table-column">
      <style:table-column-properties style:column-width="2.475cm" style:rel-column-width="6312*"/>
    </style:style>
    <style:style style:name="Tabla11.A1" style:family="table-cell">
      <style:table-cell-properties fo:padding="0.097cm" fo:border="0.05pt solid #000000"/>
    </style:style>
    <style:style style:name="Tabla11.A2" style:family="table-cell">
      <style:table-cell-properties fo:padding="0.097cm" fo:border-left="0.05pt solid #000000" fo:border-right="none" fo:border-top="none" fo:border-bottom="0.05pt solid #000000"/>
    </style:style>
    <style:style style:name="Tabla11.C2" style:family="table-cell">
      <style:table-cell-properties fo:padding="0.097cm" fo:border-left="0.05pt solid #000000" fo:border-right="0.05pt solid #000000" fo:border-top="none" fo:border-bottom="0.05pt solid #000000"/>
    </style:style>
    <style:style style:name="Tabla12" style:family="table">
      <style:table-properties style:width="25.7cm" table:align="margins"/>
    </style:style>
    <style:style style:name="Tabla12.A" style:family="table-column">
      <style:table-column-properties style:column-width="11.612cm" style:rel-column-width="29609*"/>
    </style:style>
    <style:style style:name="Tabla12.B" style:family="table-column">
      <style:table-column-properties style:column-width="11.613cm" style:rel-column-width="29614*"/>
    </style:style>
    <style:style style:name="Tabla12.C" style:family="table-column">
      <style:table-column-properties style:column-width="2.475cm" style:rel-column-width="6312*"/>
    </style:style>
    <style:style style:name="Tabla12.A1" style:family="table-cell">
      <style:table-cell-properties fo:padding="0.097cm" fo:border="0.05pt solid #000000"/>
    </style:style>
    <style:style style:name="Tabla12.A2" style:family="table-cell">
      <style:table-cell-properties fo:padding="0.097cm" fo:border-left="0.05pt solid #000000" fo:border-right="none" fo:border-top="none" fo:border-bottom="0.05pt solid #000000"/>
    </style:style>
    <style:style style:name="Tabla12.C2" style:family="table-cell">
      <style:table-cell-properties fo:padding="0.097cm" fo:border-left="0.05pt solid #000000" fo:border-right="0.05pt solid #000000" fo:border-top="none" fo:border-bottom="0.05pt solid #000000"/>
    </style:style>
    <style:style style:name="Tabla13" style:family="table">
      <style:table-properties style:width="25.7cm" table:align="margins"/>
    </style:style>
    <style:style style:name="Tabla13.A" style:family="table-column">
      <style:table-column-properties style:column-width="11.612cm" style:rel-column-width="29609*"/>
    </style:style>
    <style:style style:name="Tabla13.B" style:family="table-column">
      <style:table-column-properties style:column-width="11.613cm" style:rel-column-width="29614*"/>
    </style:style>
    <style:style style:name="Tabla13.C" style:family="table-column">
      <style:table-column-properties style:column-width="2.475cm" style:rel-column-width="6312*"/>
    </style:style>
    <style:style style:name="Tabla13.A1" style:family="table-cell">
      <style:table-cell-properties fo:padding="0.097cm" fo:border="0.05pt solid #000000"/>
    </style:style>
    <style:style style:name="Tabla13.A2" style:family="table-cell">
      <style:table-cell-properties fo:padding="0.097cm" fo:border-left="0.05pt solid #000000" fo:border-right="none" fo:border-top="none" fo:border-bottom="0.05pt solid #000000"/>
    </style:style>
    <style:style style:name="Tabla13.C2" style:family="table-cell">
      <style:table-cell-properties fo:padding="0.097cm" fo:border-left="0.05pt solid #000000" fo:border-right="0.05pt solid #000000" fo:border-top="none" fo:border-bottom="0.05pt solid #000000"/>
    </style:style>
    <style:style style:name="Tabla14" style:family="table">
      <style:table-properties style:width="25.7cm" table:align="margins"/>
    </style:style>
    <style:style style:name="Tabla14.A" style:family="table-column">
      <style:table-column-properties style:column-width="11.612cm" style:rel-column-width="29609*"/>
    </style:style>
    <style:style style:name="Tabla14.B" style:family="table-column">
      <style:table-column-properties style:column-width="11.613cm" style:rel-column-width="29614*"/>
    </style:style>
    <style:style style:name="Tabla14.C" style:family="table-column">
      <style:table-column-properties style:column-width="2.475cm" style:rel-column-width="6312*"/>
    </style:style>
    <style:style style:name="Tabla14.A1" style:family="table-cell">
      <style:table-cell-properties fo:padding="0.097cm" fo:border="0.05pt solid #000000"/>
    </style:style>
    <style:style style:name="Tabla14.A2" style:family="table-cell">
      <style:table-cell-properties fo:padding="0.097cm" fo:border-left="0.05pt solid #000000" fo:border-right="none" fo:border-top="none" fo:border-bottom="0.05pt solid #000000"/>
    </style:style>
    <style:style style:name="Tabla14.C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text-properties style:font-name="Garamond2"/>
    </style:style>
    <style:style style:name="P2" style:family="paragraph" style:parent-style-name="Standard">
      <style:text-properties officeooo:paragraph-rsid="000c27db"/>
    </style:style>
    <style:style style:name="P3" style:family="paragraph" style:parent-style-name="Standard">
      <style:text-properties officeooo:paragraph-rsid="000e1719"/>
    </style:style>
    <style:style style:name="P4" style:family="paragraph" style:parent-style-name="Standard">
      <style:text-properties officeooo:paragraph-rsid="000ec518"/>
    </style:style>
    <style:style style:name="P5" style:family="paragraph" style:parent-style-name="Standard">
      <style:text-properties officeooo:paragraph-rsid="00101b07"/>
    </style:style>
    <style:style style:name="P6" style:family="paragraph" style:parent-style-name="TEXTO_20_General">
      <style:text-properties officeooo:rsid="000acaee" officeooo:paragraph-rsid="000acaee"/>
    </style:style>
    <style:style style:name="P7" style:family="paragraph" style:parent-style-name="Header_20_left">
      <style:text-properties officeooo:paragraph-rsid="000c27db"/>
    </style:style>
    <style:style style:name="P8" style:family="paragraph" style:parent-style-name="Header_20_left">
      <style:text-properties officeooo:paragraph-rsid="000e1719"/>
    </style:style>
    <style:style style:name="P9" style:family="paragraph" style:parent-style-name="Header_20_left">
      <style:text-properties officeooo:paragraph-rsid="000ec518"/>
    </style:style>
    <style:style style:name="P10" style:family="paragraph" style:parent-style-name="Header_20_left">
      <style:text-properties officeooo:paragraph-rsid="00101b07"/>
    </style:style>
    <style:style style:name="P11" style:family="paragraph" style:parent-style-name="Header_20_right">
      <style:text-properties officeooo:paragraph-rsid="000c27db"/>
    </style:style>
    <style:style style:name="P12" style:family="paragraph" style:parent-style-name="Header_20_right">
      <style:text-properties officeooo:paragraph-rsid="000e1719"/>
    </style:style>
    <style:style style:name="P13" style:family="paragraph" style:parent-style-name="Header_20_right">
      <style:text-properties officeooo:paragraph-rsid="000ec518"/>
    </style:style>
    <style:style style:name="P14" style:family="paragraph" style:parent-style-name="Header_20_right">
      <style:text-properties officeooo:paragraph-rsid="00101b07"/>
    </style:style>
    <style:style style:name="P15" style:family="paragraph" style:parent-style-name="Tabla_20_Bloque">
      <style:text-properties officeooo:paragraph-rsid="000ec518"/>
    </style:style>
    <style:style style:name="P16" style:family="paragraph" style:parent-style-name="Tabla_20_Bloque">
      <style:text-properties officeooo:paragraph-rsid="00209952"/>
    </style:style>
    <style:style style:name="P17" style:family="paragraph" style:parent-style-name="Encabezamiento_20_centro">
      <style:text-properties officeooo:paragraph-rsid="000c27db"/>
    </style:style>
    <style:style style:name="P18" style:family="paragraph" style:parent-style-name="Encabezamiento_20_centro">
      <style:text-properties officeooo:paragraph-rsid="000e1719"/>
    </style:style>
    <style:style style:name="P19" style:family="paragraph" style:parent-style-name="Encabezamiento_20_centro">
      <style:text-properties officeooo:paragraph-rsid="000ec518"/>
    </style:style>
    <style:style style:name="P20" style:family="paragraph" style:parent-style-name="Encabezamiento_20_centro">
      <style:text-properties officeooo:paragraph-rsid="00101b07"/>
    </style:style>
    <style:style style:name="P21" style:family="paragraph" style:parent-style-name="TITULO_20_Area">
      <style:text-properties officeooo:paragraph-rsid="00209952"/>
    </style:style>
    <style:style style:name="P22" style:family="paragraph" style:parent-style-name="TITULO_20_Area">
      <style:text-properties officeooo:rsid="00209952" officeooo:paragraph-rsid="00209952"/>
    </style:style>
    <style:style style:name="P23" style:family="paragraph" style:parent-style-name="TITULO_20_Area" style:master-page-name="First_20_Page">
      <style:paragraph-properties style:page-number="auto"/>
      <style:text-properties officeooo:rsid="000acaee"/>
    </style:style>
    <style:style style:name="P24" style:family="paragraph" style:parent-style-name="Table_20_Contents" style:list-style-name="">
      <style:text-properties officeooo:paragraph-rsid="000c27db"/>
    </style:style>
    <style:style style:name="P25" style:family="paragraph" style:parent-style-name="Table_20_Contents" style:list-style-name="">
      <style:text-properties officeooo:paragraph-rsid="000e1719"/>
    </style:style>
    <style:style style:name="P26" style:family="paragraph" style:parent-style-name="Table_20_Contents" style:list-style-name="">
      <style:paragraph-properties fo:text-align="start" style:justify-single-word="false"/>
      <style:text-properties officeooo:rsid="000acaee" officeooo:paragraph-rsid="001a2357"/>
    </style:style>
    <style:style style:name="P27" style:family="paragraph" style:parent-style-name="Table_20_Contents" style:list-style-name="">
      <style:paragraph-properties fo:text-align="start" style:justify-single-word="false"/>
      <style:text-properties officeooo:rsid="000acaee" officeooo:paragraph-rsid="000acaee"/>
    </style:style>
    <style:style style:name="P28" style:family="paragraph" style:parent-style-name="Table_20_Contents" style:list-style-name="">
      <style:paragraph-properties fo:text-align="start" style:justify-single-word="false"/>
      <style:text-properties officeooo:rsid="000acaee" officeooo:paragraph-rsid="000ec518"/>
    </style:style>
    <style:style style:name="P29" style:family="paragraph" style:parent-style-name="Table_20_Contents" style:list-style-name="">
      <style:paragraph-properties fo:text-align="justify" style:justify-single-word="false"/>
      <style:text-properties officeooo:rsid="000acaee" officeooo:paragraph-rsid="000ec518"/>
    </style:style>
    <style:style style:name="P30" style:family="paragraph" style:parent-style-name="Table_20_Contents" style:list-style-name="">
      <style:paragraph-properties fo:text-align="start" style:justify-single-word="false"/>
      <style:text-properties officeooo:rsid="00190871" officeooo:paragraph-rsid="00190871"/>
    </style:style>
    <style:style style:name="P31" style:family="paragraph" style:parent-style-name="Table_20_Contents" style:list-style-name="">
      <style:paragraph-properties fo:text-align="start" style:justify-single-word="false"/>
    </style:style>
    <style:style style:name="P32" style:family="paragraph" style:parent-style-name="Table_20_Contents" style:list-style-name="">
      <style:paragraph-properties fo:text-align="start" style:justify-single-word="false"/>
      <style:text-properties officeooo:paragraph-rsid="000acaee"/>
    </style:style>
    <style:style style:name="P33" style:family="paragraph" style:parent-style-name="Table_20_Contents" style:list-style-name="">
      <style:paragraph-properties fo:text-align="start" style:justify-single-word="false"/>
      <style:text-properties officeooo:paragraph-rsid="00190871"/>
    </style:style>
    <style:style style:name="P34" style:family="paragraph" style:parent-style-name="Table_20_Contents" style:list-style-name="">
      <style:paragraph-properties fo:text-align="start" style:justify-single-word="false"/>
      <style:text-properties officeooo:paragraph-rsid="000c27db"/>
    </style:style>
    <style:style style:name="P35" style:family="paragraph" style:parent-style-name="Table_20_Contents" style:list-style-name="">
      <style:paragraph-properties fo:text-align="start" style:justify-single-word="false"/>
      <style:text-properties officeooo:paragraph-rsid="000ec518"/>
    </style:style>
    <style:style style:name="P36" style:family="paragraph" style:parent-style-name="Table_20_Contents" style:list-style-name="">
      <style:paragraph-properties fo:text-align="start" style:justify-single-word="false"/>
      <style:text-properties officeooo:paragraph-rsid="00101b07"/>
    </style:style>
    <style:style style:name="P37" style:family="paragraph" style:parent-style-name="Table_20_Contents" style:list-style-name="">
      <style:paragraph-properties fo:text-align="start" style:justify-single-word="false"/>
      <style:text-properties fo:color="#000000" fo:font-size="11pt" officeooo:rsid="000acaee" officeooo:paragraph-rsid="000acaee" style:letter-kerning="true" style:font-size-asian="11pt" style:language-asian="es" style:country-asian="ES" style:font-size-complex="11pt"/>
    </style:style>
    <style:style style:name="P38" style:family="paragraph" style:parent-style-name="Table_20_Contents" style:list-style-name="">
      <style:paragraph-properties fo:text-align="start" style:justify-single-word="false"/>
      <style:text-properties fo:color="#000000" fo:font-size="11pt" officeooo:rsid="000acaee" officeooo:paragraph-rsid="000ec518" style:letter-kerning="true" style:font-size-asian="11pt" style:language-asian="es" style:country-asian="ES" style:font-size-complex="11pt"/>
    </style:style>
    <style:style style:name="P39" style:family="paragraph" style:parent-style-name="Table_20_Contents" style:list-style-name="">
      <style:paragraph-properties fo:text-align="start" style:justify-single-word="false"/>
      <style:text-properties officeooo:rsid="000c27db" officeooo:paragraph-rsid="000c27db"/>
    </style:style>
    <style:style style:name="P40" style:family="paragraph" style:parent-style-name="Table_20_Contents" style:list-style-name="">
      <style:paragraph-properties fo:text-align="justify" style:justify-single-word="false"/>
      <style:text-properties officeooo:rsid="000c27db" officeooo:paragraph-rsid="000c27db"/>
    </style:style>
    <style:style style:name="P41" style:family="paragraph" style:parent-style-name="Table_20_Contents" style:list-style-name="">
      <style:paragraph-properties fo:text-align="justify" style:justify-single-word="false"/>
      <style:text-properties officeooo:paragraph-rsid="000c27db"/>
    </style:style>
    <style:style style:name="P42" style:family="paragraph" style:parent-style-name="Table_20_Contents" style:list-style-name="">
      <style:paragraph-properties fo:text-align="justify" style:justify-single-word="false"/>
      <style:text-properties officeooo:paragraph-rsid="000e1719"/>
    </style:style>
    <style:style style:name="P43" style:family="paragraph" style:parent-style-name="Table_20_Contents" style:list-style-name="">
      <style:paragraph-properties fo:text-align="justify" style:justify-single-word="false"/>
      <style:text-properties officeooo:paragraph-rsid="000ec518"/>
    </style:style>
    <style:style style:name="P44" style:family="paragraph" style:parent-style-name="Table_20_Contents" style:list-style-name="">
      <style:paragraph-properties fo:text-align="justify" style:justify-single-word="false"/>
      <style:text-properties officeooo:rsid="000e1719" officeooo:paragraph-rsid="000e1719"/>
    </style:style>
    <style:style style:name="P45" style:family="paragraph" style:parent-style-name="Table_20_Contents" style:list-style-name="">
      <style:text-properties officeooo:rsid="000e1719" officeooo:paragraph-rsid="000e1719"/>
    </style:style>
    <style:style style:name="P46" style:family="paragraph" style:parent-style-name="Table_20_Contents" style:list-style-name="">
      <style:paragraph-properties fo:text-align="start" style:justify-single-word="false"/>
      <style:text-properties officeooo:rsid="000e1719" officeooo:paragraph-rsid="00101b07"/>
    </style:style>
    <style:style style:name="P47" style:family="paragraph" style:parent-style-name="Table_20_Contents" style:list-style-name="">
      <style:paragraph-properties fo:text-align="justify" style:justify-single-word="false"/>
      <style:text-properties officeooo:rsid="000ec518" officeooo:paragraph-rsid="000ec518"/>
    </style:style>
    <style:style style:name="P48" style:family="paragraph" style:parent-style-name="Table_20_Contents" style:list-style-name="">
      <style:text-properties officeooo:rsid="000ec518" officeooo:paragraph-rsid="000ec518"/>
    </style:style>
    <style:style style:name="P49" style:family="paragraph" style:parent-style-name="Table_20_Contents" style:list-style-name="">
      <style:paragraph-properties fo:text-align="justify" style:justify-single-word="false"/>
      <style:text-properties officeooo:rsid="00101b07" officeooo:paragraph-rsid="00101b07"/>
    </style:style>
    <style:style style:name="P50" style:family="paragraph" style:parent-style-name="Table_20_Contents" style:list-style-name="">
      <style:text-properties officeooo:rsid="00101b07" officeooo:paragraph-rsid="00101b07"/>
    </style:style>
    <style:style style:name="P51" style:family="paragraph" style:parent-style-name="Table_20_Contents" style:list-style-name="">
      <style:paragraph-properties fo:text-align="start" style:justify-single-word="false"/>
      <style:text-properties officeooo:rsid="00101b07" officeooo:paragraph-rsid="00101b07"/>
    </style:style>
    <style:style style:name="P52" style:family="paragraph" style:parent-style-name="Table_20_Contents" style:list-style-name="">
      <style:paragraph-properties fo:margin-top="0cm" fo:margin-bottom="0cm" style:contextual-spacing="false"/>
      <style:text-properties officeooo:rsid="000acaee" officeooo:paragraph-rsid="000acaee"/>
    </style:style>
    <style:style style:name="P53" style:family="paragraph" style:parent-style-name="Table_20_Contents" style:list-style-name="">
      <style:paragraph-properties fo:margin-top="0cm" fo:margin-bottom="0cm" style:contextual-spacing="false"/>
      <style:text-properties officeooo:rsid="000acaee" officeooo:paragraph-rsid="000c27db"/>
    </style:style>
    <style:style style:name="P54" style:family="paragraph" style:parent-style-name="Table_20_Contents" style:list-style-name="">
      <style:paragraph-properties fo:margin-top="0cm" fo:margin-bottom="0cm" style:contextual-spacing="false"/>
      <style:text-properties officeooo:rsid="000acaee" officeooo:paragraph-rsid="000e1719"/>
    </style:style>
    <style:style style:name="P55" style:family="paragraph" style:parent-style-name="Table_20_Contents" style:list-style-name="">
      <style:paragraph-properties fo:margin-top="0cm" fo:margin-bottom="0cm" style:contextual-spacing="false"/>
      <style:text-properties officeooo:rsid="000acaee" officeooo:paragraph-rsid="000ec518"/>
    </style:style>
    <style:style style:name="P56" style:family="paragraph" style:parent-style-name="Table_20_Contents" style:list-style-name="">
      <style:paragraph-properties fo:margin-top="0cm" fo:margin-bottom="0cm" style:contextual-spacing="false"/>
      <style:text-properties officeooo:rsid="000acaee" officeooo:paragraph-rsid="00101b07"/>
    </style:style>
    <style:style style:name="P57" style:family="paragraph" style:parent-style-name="Table_20_Contents" style:list-style-name="">
      <style:paragraph-properties fo:margin-top="0cm" fo:margin-bottom="0cm" style:contextual-spacing="false"/>
    </style:style>
    <style:style style:name="P58" style:family="paragraph" style:parent-style-name="Table_20_Contents" style:list-style-name="">
      <style:paragraph-properties fo:margin-top="0cm" fo:margin-bottom="0cm" style:contextual-spacing="false"/>
      <style:text-properties officeooo:paragraph-rsid="000c27db"/>
    </style:style>
    <style:style style:name="P59" style:family="paragraph" style:parent-style-name="Table_20_Contents" style:list-style-name="">
      <style:paragraph-properties fo:margin-top="0cm" fo:margin-bottom="0cm" style:contextual-spacing="false"/>
      <style:text-properties officeooo:paragraph-rsid="000e1719"/>
    </style:style>
    <style:style style:name="P60" style:family="paragraph" style:parent-style-name="Table_20_Contents" style:list-style-name="">
      <style:paragraph-properties fo:margin-top="0cm" fo:margin-bottom="0cm" style:contextual-spacing="false"/>
      <style:text-properties officeooo:paragraph-rsid="000ec518"/>
    </style:style>
    <style:style style:name="P61" style:family="paragraph" style:parent-style-name="Table_20_Contents" style:list-style-name="">
      <style:paragraph-properties fo:margin-top="0cm" fo:margin-bottom="0cm" style:contextual-spacing="false"/>
      <style:text-properties officeooo:paragraph-rsid="00101b07"/>
    </style:style>
    <style:style style:name="P62" style:family="paragraph" style:parent-style-name="Table_20_Contents" style:list-style-name="">
      <style:paragraph-properties fo:margin-top="0cm" fo:margin-bottom="0cm" style:contextual-spacing="false"/>
      <style:text-properties fo:color="#000000"/>
    </style:style>
    <style:style style:name="P63" style:family="paragraph" style:parent-style-name="Table_20_Contents" style:list-style-name="">
      <style:paragraph-properties fo:margin-top="0cm" fo:margin-bottom="0cm" style:contextual-spacing="false"/>
      <style:text-properties fo:color="#000000" officeooo:paragraph-rsid="000c27db"/>
    </style:style>
    <style:style style:name="P64" style:family="paragraph" style:parent-style-name="Table_20_Contents" style:list-style-name="">
      <style:paragraph-properties fo:margin-top="0cm" fo:margin-bottom="0cm" style:contextual-spacing="false"/>
      <style:text-properties fo:color="#000000" officeooo:paragraph-rsid="000e1719"/>
    </style:style>
    <style:style style:name="P65" style:family="paragraph" style:parent-style-name="Table_20_Contents" style:list-style-name="">
      <style:paragraph-properties fo:margin-top="0cm" fo:margin-bottom="0cm" style:contextual-spacing="false"/>
      <style:text-properties fo:color="#000000" officeooo:paragraph-rsid="000ec518"/>
    </style:style>
    <style:style style:name="P66" style:family="paragraph" style:parent-style-name="Table_20_Contents" style:list-style-name="">
      <style:paragraph-properties fo:margin-top="0cm" fo:margin-bottom="0cm" style:contextual-spacing="false"/>
      <style:text-properties fo:color="#000000" officeooo:paragraph-rsid="00101b07"/>
    </style:style>
    <style:style style:name="P67" style:family="paragraph" style:parent-style-name="Table_20_Contents" style:list-style-name="">
      <style:paragraph-properties fo:margin-top="0cm" fo:margin-bottom="0cm" style:contextual-spacing="false"/>
      <style:text-properties fo:color="#000000" officeooo:rsid="001f2ef3" officeooo:paragraph-rsid="001f2ef3"/>
    </style:style>
    <style:style style:name="P68" style:family="paragraph" style:parent-style-name="Table_20_Contents" style:list-style-name="">
      <style:paragraph-properties fo:margin-top="0cm" fo:margin-bottom="0cm" style:contextual-spacing="false"/>
      <style:text-properties fo:color="#000000" officeooo:rsid="001d622a" officeooo:paragraph-rsid="001d622a"/>
    </style:style>
    <style:style style:name="P69" style:family="paragraph" style:parent-style-name="Table_20_Contents" style:list-style-name="">
      <style:paragraph-properties fo:margin-top="0cm" fo:margin-bottom="0cm" style:contextual-spacing="false"/>
      <style:text-properties fo:color="#000000" officeooo:rsid="000c27db" officeooo:paragraph-rsid="000c27db"/>
    </style:style>
    <style:style style:name="P70" style:family="paragraph" style:parent-style-name="Table_20_Contents" style:list-style-name="">
      <style:paragraph-properties fo:margin-top="0cm" fo:margin-bottom="0cm" style:contextual-spacing="false"/>
      <style:text-properties fo:color="#000000" officeooo:rsid="00190871" officeooo:paragraph-rsid="00190871"/>
    </style:style>
    <style:style style:name="P71" style:family="paragraph" style:parent-style-name="Table_20_Contents" style:list-style-name="">
      <style:paragraph-properties fo:margin-top="0cm" fo:margin-bottom="0cm" style:contextual-spacing="false"/>
      <style:text-properties fo:color="#000000" officeooo:rsid="000ec518" officeooo:paragraph-rsid="000ec518"/>
    </style:style>
    <style:style style:name="P72" style:family="paragraph" style:parent-style-name="Table_20_Contents" style:list-style-name="">
      <style:paragraph-properties fo:margin-top="0cm" fo:margin-bottom="0cm" style:contextual-spacing="false"/>
      <style:text-properties officeooo:rsid="001f2ef3" officeooo:paragraph-rsid="001f2ef3"/>
    </style:style>
    <style:style style:name="P73" style:family="paragraph" style:parent-style-name="Table_20_Contents" style:list-style-name="">
      <style:paragraph-properties fo:margin-top="0cm" fo:margin-bottom="0cm" style:contextual-spacing="false"/>
      <style:text-properties officeooo:rsid="000c27db" officeooo:paragraph-rsid="000c27db"/>
    </style:style>
    <style:style style:name="P74" style:family="paragraph" style:parent-style-name="Table_20_Contents" style:list-style-name="">
      <style:paragraph-properties fo:margin-top="0cm" fo:margin-bottom="0cm" style:contextual-spacing="false"/>
      <style:text-properties officeooo:rsid="000c27db" officeooo:paragraph-rsid="000ec518"/>
    </style:style>
    <style:style style:name="P75" style:family="paragraph" style:parent-style-name="Table_20_Contents" style:list-style-name="">
      <style:paragraph-properties fo:margin-top="0cm" fo:margin-bottom="0cm" style:contextual-spacing="false"/>
      <style:text-properties officeooo:rsid="000e1719" officeooo:paragraph-rsid="000e1719"/>
    </style:style>
    <style:style style:name="P76" style:family="paragraph" style:parent-style-name="Table_20_Contents" style:list-style-name="">
      <style:paragraph-properties fo:margin-top="0cm" fo:margin-bottom="0cm" style:contextual-spacing="false"/>
      <style:text-properties officeooo:rsid="000e1719" officeooo:paragraph-rsid="001f2ef3"/>
    </style:style>
    <style:style style:name="P77" style:family="paragraph" style:parent-style-name="Table_20_Contents" style:list-style-name="">
      <style:paragraph-properties fo:margin-top="0cm" fo:margin-bottom="0cm" style:contextual-spacing="false"/>
      <style:text-properties officeooo:rsid="000e1719" officeooo:paragraph-rsid="00101b07"/>
    </style:style>
    <style:style style:name="P78" style:family="paragraph" style:parent-style-name="Table_20_Contents" style:list-style-name="">
      <style:paragraph-properties fo:margin-top="0cm" fo:margin-bottom="0cm" style:contextual-spacing="false"/>
      <style:text-properties officeooo:rsid="001d622a" officeooo:paragraph-rsid="001d622a"/>
    </style:style>
    <style:style style:name="P79" style:family="paragraph" style:parent-style-name="Table_20_Contents" style:list-style-name="">
      <style:paragraph-properties fo:margin-top="0cm" fo:margin-bottom="0cm" style:contextual-spacing="false"/>
      <style:text-properties officeooo:rsid="00101b07" officeooo:paragraph-rsid="00101b07"/>
    </style:style>
    <style:style style:name="P80" style:family="paragraph" style:parent-style-name="TITULO_20_Contenidos_20_y_20_Criterios">
      <style:text-properties officeooo:paragraph-rsid="000ec518"/>
    </style:style>
    <style:style style:name="T1" style:family="text">
      <style:text-properties style:font-name="Garamond2" fo:language="es" fo:country="ES"/>
    </style:style>
    <style:style style:name="T2" style:family="text">
      <style:text-properties style:font-name="Garamond2" fo:language="es" fo:country="ES" officeooo:rsid="000ec518"/>
    </style:style>
    <style:style style:name="T3" style:family="text">
      <style:text-properties style:font-name="Garamond2" fo:language="es" fo:country="ES" officeooo:rsid="00101b07"/>
    </style:style>
    <style:style style:name="T4" style:family="text">
      <style:text-properties style:font-name="Garamond2" fo:language="es" fo:country="ES" officeooo:rsid="00209952"/>
    </style:style>
    <style:style style:name="T5" style:family="text">
      <style:text-properties style:font-name="Garamond2" fo:language="es" fo:country="ES" officeooo:rsid="000c27db"/>
    </style:style>
    <style:style style:name="T6" style:family="text">
      <style:text-properties style:font-name="Garamond2" fo:language="es" fo:country="ES" officeooo:rsid="000acaee"/>
    </style:style>
    <style:style style:name="T7" style:family="text">
      <style:text-properties style:font-name="Garamond2" fo:language="es" fo:country="ES" officeooo:rsid="000c3d72"/>
    </style:style>
    <style:style style:name="T8" style:family="text">
      <style:text-properties style:font-name="Garamond2" fo:language="es" fo:country="ES" officeooo:rsid="000e1719"/>
    </style:style>
    <style:style style:name="T9" style:family="text">
      <style:text-properties officeooo:rsid="000acaee"/>
    </style:style>
    <style:style style:name="T10" style:family="text">
      <style:text-properties fo:color="#000000" fo:font-size="11pt" fo:background-color="#ffffff" style:font-name-asian="Arial" style:font-size-asian="11pt" style:font-size-complex="11pt"/>
    </style:style>
    <style:style style:name="T11" style:family="text">
      <style:text-properties fo:color="#000000" fo:font-size="11pt" style:letter-kerning="true" style:font-size-asian="11pt" style:language-asian="es" style:country-asian="ES" style:font-size-complex="11pt"/>
    </style:style>
    <style:style style:name="T12" style:family="text">
      <style:text-properties fo:color="#000000" fo:font-size="11pt" officeooo:rsid="000c27db" style:font-size-asian="11pt" style:font-size-complex="11pt"/>
    </style:style>
    <style:style style:name="T13" style:family="text">
      <style:text-properties fo:color="#000000" fo:font-size="11pt" officeooo:rsid="000ec518" style:font-size-asian="11pt" style:font-size-complex="11pt"/>
    </style:style>
    <style:style style:name="T14" style:family="text">
      <style:text-properties officeooo:rsid="000c27db"/>
    </style:style>
    <style:style style:name="T15" style:family="text">
      <style:text-properties officeooo:rsid="000c3d72"/>
    </style:style>
    <style:style style:name="T16" style:family="text">
      <style:text-properties officeooo:rsid="000e1719"/>
    </style:style>
    <style:style style:name="T17" style:family="text">
      <style:text-properties officeooo:rsid="000ec518"/>
    </style:style>
    <style:style style:name="T18" style:family="text">
      <style:text-properties officeooo:rsid="00101b07"/>
    </style:style>
    <style:style style:name="T19" style:family="text">
      <style:text-properties officeooo:rsid="0011dd4f"/>
    </style:style>
    <style:style style:name="T20" style:family="text">
      <style:text-properties officeooo:rsid="0016dc58"/>
    </style:style>
    <style:style style:name="T21" style:family="text">
      <style:text-properties officeooo:rsid="00190871"/>
    </style:style>
    <style:style style:name="T22" style:family="text">
      <style:text-properties officeooo:rsid="001a2357"/>
    </style:style>
    <style:style style:name="T23" style:family="text">
      <style:text-properties officeooo:rsid="00209952"/>
    </style:style>
    <style:style style:name="T24" style:family="text">
      <style:text-properties officeooo:rsid="0021193d"/>
    </style:style>
    <style:style style:name="T25" style:family="text">
      <style:text-properties officeooo:rsid="00245e0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griego</text:p>
      <text:p text:style-name="P22">bachillerato</text:p>
      <text:p text:style-name="P21">Introducción</text:p>
      <text:p text:style-name="P6">La asignatura de Griego en la etapa de Bachillerato tiene como finalidad introducir al alumnado en el conocimiento básico de los diferentes aspectos lingüísticos y culturales de lengua y la civilización griegas con objeto de permitirle acceder directamente a la riqueza de la tradición literaria y clásica, de las que han bebido en mayor o menor medida las diversas manifestaciones culturales occidentales y que han conformado el pensamiento y la base de la civilización actual. </text:p>
      <text:p text:style-name="P6">El estudio de la lengua griega es propedéutico para el aprendizaje de otras lenguas extranjeras, para aumentar el caudal léxico, dándole más riqueza y matices, y el bagaje cultural del alumnado y ayudarlo a comprender mejor los mecanismos de la lengua propia y a reconocer los referentes culturales que conforman su tradición y de los que se ha provisto toda la cultura occidental.</text:p>
      <text:p text:style-name="P6">Así es como esta materia contribuirá ampliamente a la consecución de aquellos objetivos de la etapa de Bachillerato que están relacionados con el dominio de las destrezas lingüísticas, con la toma de conciencia de las realidades que sustentan y conforman el mundo en el que vive, tanto en el aspecto social como político, artístico, literario, etc., con la capacidad de adoptar criterios que ayuden a su análisis crítico, y con aquellos que se relacionan con la adquisición de madurez personal y social y de autonomía.</text:p>
      <text:p text:style-name="P6">El estudio de la asignatura se ha organizado en bloques de contenidos que tienen un carácter secuencial y acumulativo y que, con ligeros matices, se repiten en los dos cursos. Dichos bloques se refieren tanto a cuestiones lingüísticas como a temas culturales y/o literarios, facetas inseparables y complementarias para el estudio de cualquier civilización y sin las cuales no es posible apreciar en su verdadera dimensión la importancia de su legado, influencia y pervivencia.</text:p>
      <text:p text:style-name="P6">El primer bloque presenta aquellos contenidos transversales, comunes a todas las materias del área de las lenguas y la cultura clásicas, y sirven de base metodológica para abordar la forma de trabajar los contenidos culturales, aportando contextos de ejecución específicos, la utilización de las herramientas TIC, la planificación y organización de proyectos y tareas, el trabajo y aprendizaje en grupos cooperativos, etc que resultan imprescindibles en una enseñanza-aprendizaje competencial. El segundo bloque se presenta como una introducción que enmarca en un contexto geográfico e histórico tanto la civilización como la lengua griega y que resulta determinante en la configuración del carácter dialectal de su lengua y para el estudio de la evolución y posterior convergencia de los dialectos, así como la evolución hasta el griego moderno, dando una visión histórica y global de la lengua griega. En él se introduce el alfabeto, su práctica oral y escrita y la transcripción a la lengua propia. Los bloques tercero y cuarto están dedicados al estudio de los aspectos morfológicos y sintácticos de la lengua, dos realidades inseparables que conforman e integran juntas el aspecto gramatical. Se pretende, en ellos, iniciar al alumnado en el concepto de flexión, estudiando la estructura interna de las palabras y los elementos formales de estas que sirven para definir la relación que mantienen con otras dentro de la oración. La sintaxis, a su vez, se ocupa de estudiar las estructuras oracionales griegas y los elementos que definen sus construcciones más características, introduciendo progresivamente niveles de mayor complejidad. El bloque quinto se dedica al estudio de la civilización griega, con objeto de identificar los hechos históricos más importantes y los aspectos propios de su organización política y social y de su identidad cultural. Dentro de esta última, merece especial atención el estudio de la mitología, cuya influencia resulta decisiva para la configuración del imaginario literario y artístico occidental, y el de algunas de las manifestaciones religiosas más significativas de la antigüedad griega, entre las cuales destacan, por su repercusión posterior, los juegos deportivos dedicados a diferentes divinidades, y en especial los celebrados en Olimpia en honor a Zeus, pero también las festividades en honor a Dionisi<text:span text:style-name="T24">o</text:span>, vinculadas al origen del teatro. En el último curso, este bloque está dedicado a las distintas manifestaciones literarias, aprovechando los conocimientos de la lengua ya adquiridos para introducir al alumnado en el estudio del origen y evolución de los distintos géneros, mediante la lectura de fragmentos de las obras originales, utilizando estas como instrumento para comprender las claves esenciales de la sociedad en la que vieron la luz. No existe mejor instrumento para <text:soft-page-break/>el estudio de una lengua y su cultura que los propios textos, a los que se dedica otro de los bloques de contenidos previstos en los dos cursos. Se pretende de este modo hacer hincapié en la necesidad de estudiar de forma gradual la lengua en su contexto y se propone trabajar en el aula tanto la interpretación, y/o traducción, como la creación de textos, facilitándole al alumnado contextos comunicativos para la creación de los mismos y la inclusión en ellos de los contenidos lingüísticos estudiados. Por último, se dedica un bloque al estudio del léxico, entendiendo que este resulta imprescindible para avanzar en el conocimiento de cualquier lengua, y que debería estudiarse por índice de frecuencia. Dentro de este ámbito se presta especial atención a la etimología, no sólo porque esta sirve para poner de manifiesto la pervivencia de las raíces griegas en las lenguas modernas, sino, además, porque ayuda al alumnado a adquirir una mejor comprensión de su propia lengua, precisando el significado de términos conocidos o descubriendo el de otros e incorporándolos a su vocabulario. </text:p>
      <text:p text:style-name="P6">Los criterios de evaluación está<text:span text:style-name="T22">n</text:span> redactados como resultados de aprendizaje e incluyen procesos de diferente complejidad, contenidos de diferente tipo y contextos de realización adecuados a la naturaleza de la ejecución de los aprendizajes con el objeto de posibilitar su observación y su evaluación en contextos reales y de obtener evidencias del desempeño esperado para cada nivel, de forma progresiva.</text:p>
      <text:p text:style-name="P6">La asignatura de griego contribuye especialmente a desarrollar en el alumnado las competencias de comunicación lingüística, cuya relación se da en todos los contenidos de todos los bloques, en sus cinco componentes: el lingüístico, el pragmático, el socio-cultural, el estratégico y el personal. También contribuye a desarrollar la competencia de aprender a aprender dotando al alumnado de recursos y estrategias de análisis y comprensión y facilitándole mecanismos de inferencia. Finalmente contribuye a desarrollar las competencias sociales y cívicas y <text:s/>la conciencia y expresiones culturales mediante el estudio y la comparación de los modelos sociales y políticos de la antigüedad y los contemporáneos y el estudio del arte, la mitología y <text:s/>la literatura griegos como sustratos identificables y esenciales del imaginario cultural occidental. Pero este currículo amplía de manera notable el espectro competencial de la materia al incorporar contenidos y criterios de evaluación relacionados con las competencias digital y sentido de la iniciativa y espíritu emprendedor en los bloques iniciales de los dos niveles, en los que se proponen contenidos muy relacionados con la metodología para el aprendizaje competencial y que hacen referencia a la gestión y planificación de proyectos en grupos cooperativos o a procesos de búsqueda de la información y creación de contenidos en contextos digitales.</text:p>
      <text:p text:style-name="P6">El currículo incorpora <text:s/>planteamientos metodológicos y didácticos coherentes con el desarrollo de las competencias, el aprendizaje en contextos reales de los elementos transversales y de los contenidos de las áreas. La competencia se contempla como conocimiento en la práctica, un conocimiento adquirido a través de la participación activa en prácticas sociales que, como tales, se pueden desarrollar tanto en el contexto educativo formal, a través del currículo, como en los contextos educativos <text:span text:style-name="T20">no formales e informales</text:span>. En este sentido es imprescindible proponer nuevos enfoques metodológicos innovadores, basados en la interacción, el Aprendizaje Dialógico y el Aprendizaje Situado, que enfatiza la dimensión social de los procesos de adquisición de las competencias, un aprendizaje vinculado a un determinado contexto cultural, social y de relaciones, y a unas determinadas tareas que los alumnos y alumnas tendrán que resolver y que les permitirán adquirir la competencia necesaria.</text:p>
      <text:p text:style-name="P6">Los métodos activos pueden apoyarse en estructuras de aprendizaje cooperativo, que aseguren la interacción <text:s/>entre iguales y con otros miembros de la comunidad educativa y el entorno, de forma que, a través de la resolución conjunta de las tareas, los miembros del grupo desarrollen nuevas habilidades y estrategias que puedan aplicar a situaciones similares en contextos formales y no formales.</text:p>
      <text:p text:style-name="P6">Los principios metodológicos expuestos han de regir la metodología específica de la materia de griego, en la que se favorecerán la interactuación y el desarrollo de contextos de comunicación dialógica, sobre todo en aquellos bloques más netamente lingüísticos, y el aprendizaje situado para aquellos relacionados con la civilización griega en la que se procurará la realización de tareas con una dimensión social, representaciones, productos audiovisuales, creación de páginas web, cómics, etc., en agrupamientos heterogéneos.</text:p>
      <text:p text:style-name="P6">En cuanto a la evaluación, la sintaxis de los criterios de evaluación permite una mejor selección de procedimientos e instrumentos de evaluación adecuados a los diferentes tipos de aprendizaje <text:s/>(pruebas objetivas, cuestionarios, escalas de observación, escalas de valoración, etc.). Además, como aportan detalles sobre la naturaleza de la ejecución (cómo, con qué, para qué, dónde, cuándo, etc), orientan a la hora de seleccionar y diseñar situaciones y pruebas de evaluación y a integrarlas <text:s/>en las actividades <text:soft-page-break/>de enseñanza-aprendizaje habituales.</text:p>
      <text:p text:style-name="P6">Los contenidos y los criterios de evaluación se han secuenciado de forma progresiva y diferenciada para facilitar la identificación y evaluación de los aprendizajes básicos de cada nivel facilitando así la atención a la diversidad desde las programaciones de aula y la continuidad de los aprendizajes entre niveles y etapas. Esta progresión diferenciada también permite la programación y evaluación de los aprendizajes de refuerzo o ampliación y realizar las adaptaciones curriculares para el alumnado con necesidad específica de apoyo educativo, facilitando la inclusión.</text:p>
      <text:p text:style-name="P6"/>
      <text:h text:style-name="TITULO_20_Contenidos_20_y_20_Criterios" text:outline-level="3">Contenidos y criterios de evaluación de <text:span text:style-name="T23">la asignatura Griego</text:span></text:h>
      <text:h text:style-name="TITULO_20_Contenidos_20_y_20_Criterios" text:outline-level="3">Curso 1º <text:span text:style-name="T23">Bachillerato</text:span></text:h>
      <table:table table:name="Tabla1" table:style-name="Tabla1">
        <table:table-column table:style-name="Tabla1.A"/>
        <table:table-column table:style-name="Tabla1.B"/>
        <table:table-column table:style-name="Tabla1.C"/>
        <table:table-row>
          <table:table-cell table:style-name="Tabla1.A1" table:number-columns-spanned="3" office:value-type="string">
            <text:p text:style-name="Tabla_20_Bloque">Bloque 1: <text:span text:style-name="T9">Contenidos transversales.</text:span> <text:span text:style-name="T1">Curso 1º </text:span><text:span text:style-name="T4">Bachillerato</text:span></text:p>
          </table:table-cell>
          <table:covered-table-cell/>
          <table:covered-table-cell/>
        </table:table-row>
        <table:table-row>
          <table:table-cell table:style-name="Tabla1.A2" office:value-type="string">
            <text:p text:style-name="Header_20_left">Contenidos </text:p>
          </table:table-cell>
          <table:table-cell table:style-name="Tabla1.A2" office:value-type="string">
            <text:p text:style-name="Encabezamiento_20_centro">Criterios de evaluación</text:p>
          </table:table-cell>
          <table:table-cell table:style-name="Tabla1.C2" office:value-type="string">
            <text:p text:style-name="Header_20_right">CC</text:p>
          </table:table-cell>
        </table:table-row>
        <table:table-row>
          <table:table-cell table:style-name="Tabla1.A2" office:value-type="string">
            <text:p text:style-name="P26">Participación en debates, coloquios o entrevistas sobre cualquiera de los temas que puedan suscitar interés: el papel de la mujer en la sociedad, las clases sociales, el sistema político, la familia, el respeto por el patrimonio, etc. <text:span text:style-name="T22">Utilización de estrategias lingüísticas y no lingüísticas: inicio, mantenimiento y conclusión; cooperación; normas de cortesía, etc. y del respeto en el uso del lenguaje.</text:span></text:p>
            <text:p text:style-name="P30">Elaboración de trabajos de investigación y/o exposiciones, de forma individual o en grupos cooperativos, sobre: la pervivencia de lo mítico en las diferentes manifestaciones artísticas; la pervivencia del léxico grecolatino en la lengua propia; el patrimonio; la influencia de la organización política y social, etc.</text:p>
            <text:p text:style-name="P30">Aplicación de las estrategias de búsqueda de información variada sobre léxico, vida cotidiana, patrimonio, pervivencia de la cultura clásica en diferentes ámbitos, etc. en diversas fuentes y páginas web especializadas, wikis, blogs y diccionarios online, utilizando estrategias de filtrado en la búsqueda de la información, y selección de la información, síntesis, presentación de contenidos, procedimientos de citas y paráfrasis, de bibliografía y de webgrafía.</text:p>
            <text:p text:style-name="P27">Imaginación y creatividad en la gestión de proyectos. </text:p>
            <text:p text:style-name="P27">Responsabilidad ante las decisiones adoptadas. Pensamiento causal y consecuencial.</text:p>
            <text:p text:style-name="P27">Planificación de las tareas y proyectos de la materia. </text:p>
            <text:p text:style-name="P27">Evaluación de los procesos y resultados y asunción del error como oportunidad.</text:p>
            <text:p text:style-name="P27"><text:soft-page-break/>Asunción de distintos roles en equipos de trabajo. </text:p>
            <text:p text:style-name="P27">Solidaridad, tolerancia, respeto y amabilidad. </text:p>
            <text:p text:style-name="P27">Técnicas de escucha activa.</text:p>
            <text:p text:style-name="P27">Diálogo igualitario.</text:p>
            <text:p text:style-name="P27">Conocimiento de técnicas de aprendizaje cooperativo.</text:p>
            <text:p text:style-name="P27">Creación y edición de producciones audiovisuales con dramatizaciones o diálogos creados por el propio alumno, aplicando los contenidos gramaticales, sintácticos y léxicos estudiados.</text:p>
            <text:p text:style-name="P27">Utilización de presentaciones multimedia para exponer trabajos realizados de forma individual o en grupo.</text:p>
            <text:p text:style-name="P27">Uso de las herramientas más comunes de las TIC.</text:p>
            <text:p text:style-name="P27">Comunicación con el resto del grupo o intercentros.</text:p>
            <text:p text:style-name="P27">Uso de los servicios de la web social: blogs, wikis, foros, páginas web, correo electrónico, etc.</text:p>
          </table:table-cell>
          <table:table-cell table:style-name="Tabla1.A2" office:value-type="string">
            <text:p text:style-name="P32">BL1.1. <text:span text:style-name="T9">Participar en intercambios comunicativos del ámbito personal, académico, social o profesional, aplicando las estrategias lingüísticas y no lingüísticas del nivel educativo propias de la interacción oral utilizando un lenguaje no discriminatorio.</text:span></text:p>
            <text:p text:style-name="P31"/>
            <text:p text:style-name="P33">BL1.2. <text:span text:style-name="T21">Buscar y seleccionar información de forma contrastada en diversas fuentes, documentos de texto, imágenes, vídeos, etc., y organizar la información obtenida mediante diversos procedimientos de síntesis o presentación de los contenidos, registrándola en papel de forma cuidadosa o almacenándola digitalmente en dispositivos informáticos y servicios de la red, <text:s/>para ampliar sus conocimientos y elaborar textos del ámbito personal, académico, social o profesional y del nivel educativo, citando adecuadamente su procedencia.</text:span></text:p>
            <text:p text:style-name="P30"/>
            <text:p text:style-name="P32">BL1.3. <text:span text:style-name="T10">Gestionar de forma eficaz tareas o proyectos, hacer propuestas creativas y confiar en sus posibilidades, mostrar energía y entusiasmo durante su desarrollo, tomar decisiones razonadas, asumiendo riesgos, y responsabilizarse de las propias acciones y de sus consecuencias. </text:span></text:p>
            <text:p text:style-name="P31"/>
            <text:p text:style-name="P32">BL1.4. <text:span text:style-name="T9">Planificar tareas o proyectos, individuales o colectivos, describiendo acciones, recursos materiales, plazos y responsabilidades para conseguir los objetivos propuestos, adecuar el plan durante su desarrollo considerando diversas alternativas para transformar las dificultades en posibilidades, evaluar el proceso y el producto final y comunicar de forma creativa los </text:span><text:soft-page-break/><text:span text:style-name="T9">resultados obtenidos con el apoyo de los recursos adecuados.</text:span></text:p>
            <text:p text:style-name="P32"/>
            <text:p text:style-name="P27">BL1.5. Organizar un equipo de trabajo distribuyendo responsabilidades y gestionando recursos para que todos sus miembros participen y alcancen las metas comunes, influir positivamente en los demás generando implicación en la tarea y utilizar el diálogo igualitario para resolver conflictos y discrepancias actuando con responsabilidad y sentido ético.</text:p>
            <text:p text:style-name="P27"/>
            <text:p text:style-name="P27">BL1.<text:span text:style-name="T21">6</text:span>. Crear y editar producciones audiovisuales o presentaciones multimedia, sirviéndose de imágenes y texto, con sentido estético, utilizando aplicaciones informáticas de escritorio o servicios de la web, conociendo cómo aplicar los diferentes tipos de licencias.</text:p>
            <text:p text:style-name="P27"/>
            <text:p text:style-name="P27">BL1.<text:span text:style-name="T21">7</text:span>. <text:span text:style-name="T11">Colaborar y comunicarse para construir un producto o tarea colectiva, filtrando y compartiendo información y contenidos digitales, seleccionando la herramienta de comunicación TIC, servicio de la web social o módulo en entornos virtuales de aprendizaje más apropiado. Aplicar buenas formas de conducta en la comunicación y prevenir, denunciar y proteger a otros de las malas prácticas como el ciberacoso.</text:span></text:p>
            <text:p text:style-name="P27"/>
            <text:p text:style-name="P37">BL1.<text:span text:style-name="T21">8</text:span>. Buscar y seleccionar información sobre los entornos laborales, profesiones y estudios vinculados con los conocimientos del nivel educativo, analizar los conocimientos, habilidades y competencias necesarias para su desarrollo y compararlas con sus propias aptitudes e intereses para generar alternativas ante la toma de decisiones vocacional. </text:p>
          </table:table-cell>
          <table:table-cell table:style-name="Tabla1.C2" office:value-type="string">
            <text:p text:style-name="P52">CCLI</text:p>
            <text:p text:style-name="P52">CAA</text:p>
            <text:p text:style-name="P57"/>
            <text:p text:style-name="P62"/>
            <text:p text:style-name="P62"/>
            <text:p text:style-name="P62">CCLI</text:p>
            <text:p text:style-name="P62">CAA</text:p>
            <text:p text:style-name="P67">CD</text:p>
            <text:p text:style-name="P62"/>
            <text:p text:style-name="P57"/>
            <text:p text:style-name="P57"/>
            <text:p text:style-name="P57"/>
            <text:p text:style-name="P52"/>
            <text:p text:style-name="P52"/>
            <text:p text:style-name="P52">SIEE</text:p>
            <text:p text:style-name="P52"/>
            <text:p text:style-name="P52"/>
            <text:p text:style-name="P52"/>
            <text:p text:style-name="P52"/>
            <text:p text:style-name="P52">SIEE</text:p>
            <text:p text:style-name="P72">CAA</text:p>
            <text:p text:style-name="P52"/>
            <text:p text:style-name="P52"/>
            <text:p text:style-name="P52"/>
            <text:p text:style-name="P52"><text:soft-page-break/></text:p>
            <text:p text:style-name="P52"/>
            <text:p text:style-name="P52">SIEE</text:p>
            <text:p text:style-name="P52">CAA</text:p>
            <text:p text:style-name="P52">CSC</text:p>
            <text:p text:style-name="P52"/>
            <text:p text:style-name="P52"/>
            <text:p text:style-name="P52"/>
            <text:p text:style-name="P72">CD</text:p>
            <text:p text:style-name="P52"/>
            <text:p text:style-name="P52"/>
            <text:p text:style-name="P52"/>
            <text:p text:style-name="P52"/>
            <text:p text:style-name="P72">CD</text:p>
            <text:p text:style-name="P52"/>
            <text:p text:style-name="P52"/>
            <text:p text:style-name="P52"/>
            <text:p text:style-name="P52"/>
            <text:p text:style-name="P52"/>
            <text:p text:style-name="P52"/>
            <text:p text:style-name="P52">SIEE</text:p>
            <text:p text:style-name="P52"/>
            <text:p text:style-name="P52"/>
            <text:p text:style-name="P52"/>
            <text:p text:style-name="P52"/>
          </table:table-cell>
        </table:table-row>
      </table:table>
      <text:p text:style-name="Standard"/>
      <table:table table:name="Tabla2" table:style-name="Tabla2">
        <table:table-column table:style-name="Tabla2.A"/>
        <table:table-column table:style-name="Tabla2.B"/>
        <table:table-column table:style-name="Tabla2.C"/>
        <table:table-row>
          <table:table-cell table:style-name="Tabla2.A1" table:number-columns-spanned="3" office:value-type="string">
            <text:p text:style-name="P16">Bloque <text:span text:style-name="T14">2</text:span>: <text:span text:style-name="T14">La lengua griega y su ámbito de influencia</text:span><text:span text:style-name="T6">.</text:span><text:span text:style-name="T5"> Curso 1º </text:span><text:span text:style-name="T4">Bachillerato</text:span></text:p>
          </table:table-cell>
          <table:covered-table-cell/>
          <table:covered-table-cell/>
        </table:table-row>
        <table:table-row>
          <table:table-cell table:style-name="Tabla2.A2" office:value-type="string">
            <text:p text:style-name="P7">Contenidos </text:p>
          </table:table-cell>
          <table:table-cell table:style-name="Tabla2.A2" office:value-type="string">
            <text:p text:style-name="P17">Criterios de evaluación</text:p>
          </table:table-cell>
          <table:table-cell table:style-name="Tabla2.C2" office:value-type="string">
            <text:p text:style-name="P11">CC</text:p>
          </table:table-cell>
        </table:table-row>
        <table:table-row>
          <table:table-cell table:style-name="Tabla2.A2" office:value-type="string">
            <text:p text:style-name="P39">La lengua griega como lengua indoeuropea.</text:p>
            <text:p text:style-name="P39">Marco geográfico del ámbito de influencia de la lengua griega. Los principales dialectos y la koiné: rasgos lingüísticos distintivos.</text:p>
            <text:p text:style-name="P39">El alfabeto griego: origen, caracteres y pronunciación.</text:p>
            <text:p text:style-name="P39">Uso del alfabeto griego en dispositivos móviles e informáticos.</text:p>
            <text:p text:style-name="P39">Transcripción de términos griegos: normas de transcripción.</text:p>
          </table:table-cell>
          <table:table-cell table:style-name="Tabla2.A2" office:value-type="string">
            <text:p text:style-name="P34">BL<text:span text:style-name="T14">2</text:span>.1. <text:span text:style-name="T14">Identificar la lengua griega como indoeuropea, localizando en mapas, en formatos diversos y presentados en soporte papel y digital, el dominio geográfico del Indoeuropeo y la distribución dialectal del griego utilizando las estrategias de comprensión lectora del nivel educativo para obtener información y aplicarla en la reflexión sobre el contenido.</text:span></text:p>
            <text:p text:style-name="P34"/>
            <text:p text:style-name="P34"><text:soft-page-break/>BL<text:span text:style-name="T14">2</text:span>.2. <text:span text:style-name="T14">Leer textos en griego con soltura, siguiendo las normas de pronunciación y entonación, y escribirlos para adquirir el dominio del alfabeto griego. <text:s/></text:span></text:p>
            <text:p text:style-name="P34"/>
            <text:p text:style-name="P34">BL<text:span text:style-name="T14">2</text:span>.3. <text:span text:style-name="T14">Transcribir a la lengua propia, identificando las normas, los términos griegos que guardan relación formal con la lengua propia, para reconocer el origen griego de estas palabras.</text:span></text:p>
          </table:table-cell>
          <table:table-cell table:style-name="Tabla2.C2" office:value-type="string">
            <text:p text:style-name="P53">CCLI</text:p>
            <text:p text:style-name="P53">CAA</text:p>
            <text:p text:style-name="P73">CEC</text:p>
            <text:p text:style-name="P58"/>
            <text:p text:style-name="P63"/>
            <text:p text:style-name="P63"/>
            <text:p text:style-name="P68"><text:soft-page-break/>CCLI</text:p>
            <text:p text:style-name="P63"/>
            <text:p text:style-name="P63"/>
            <text:p text:style-name="P73"/>
            <text:p text:style-name="P73">CCLI</text:p>
            <text:p text:style-name="P73">CAA</text:p>
          </table:table-cell>
        </table:table-row>
      </table:table>
      <text:p text:style-name="P2"/>
      <table:table table:name="Tabla3" table:style-name="Tabla3">
        <table:table-column table:style-name="Tabla3.A"/>
        <table:table-column table:style-name="Tabla3.B"/>
        <table:table-column table:style-name="Tabla3.C"/>
        <table:table-row>
          <table:table-cell table:style-name="Tabla3.A1" table:number-columns-spanned="3" office:value-type="string">
            <text:p text:style-name="P16">Bloque <text:span text:style-name="T14">3</text:span>: <text:span text:style-name="T14">Morfología</text:span><text:span text:style-name="T6">.</text:span><text:span text:style-name="T5"> Curso 1º </text:span><text:span text:style-name="T4">Bachillerato</text:span></text:p>
          </table:table-cell>
          <table:covered-table-cell/>
          <table:covered-table-cell/>
        </table:table-row>
        <table:table-row>
          <table:table-cell table:style-name="Tabla3.A2" office:value-type="string">
            <text:p text:style-name="P7">Contenidos </text:p>
          </table:table-cell>
          <table:table-cell table:style-name="Tabla3.A2" office:value-type="string">
            <text:p text:style-name="P17">Criterios de evaluación</text:p>
          </table:table-cell>
          <table:table-cell table:style-name="Tabla3.C2" office:value-type="string">
            <text:p text:style-name="P11">CC</text:p>
          </table:table-cell>
        </table:table-row>
        <table:table-row>
          <table:table-cell table:style-name="Tabla3.A2" office:value-type="string">
            <text:p text:style-name="P40">La palabra:</text:p>
            <text:p text:style-name="P40">Formantes de las palabras.</text:p>
            <text:p text:style-name="P40">Identificación <text:s/>y clasificación de los diversos formantes de las palabras.</text:p>
            <text:p text:style-name="P40">Clasificación de las palabras atendiendo a sus formantes.</text:p>
            <text:p text:style-name="P40">Palabras variables e invariables.</text:p>
            <text:p text:style-name="P40">La flexión:</text:p>
            <text:p text:style-name="P40">Flexión nominal y pronominal de las formas más usuales y regulares.</text:p>
            <text:p text:style-name="P40">La flexión verbal:</text:p>
            <text:p text:style-name="P40">La conjugación temática.</text:p>
            <text:p text:style-name="P40">Iniciación a la conjugación atemática.</text:p>
            <text:p text:style-name="P40">La voz activa, media y pasiva.</text:p>
            <text:p text:style-name="P40">Formas no personales: infinitivo y participio.</text:p>
          </table:table-cell>
          <table:table-cell table:style-name="Tabla3.A2" office:value-type="string">
            <text:p text:style-name="P41">BL<text:span text:style-name="T14">3</text:span>.1. <text:span text:style-name="T12">Identificar los distintos formantes y los elementos flexivos de las palabras, descomponiéndolas y buscando ejemplos de otros términos en los que estén presentes, y clasificar palabras variables para una mejor interpretación y expresión de la lengua griega.</text:span></text:p>
            <text:p text:style-name="P41"/>
            <text:p text:style-name="P41">BL<text:span text:style-name="T14">3</text:span>.2. <text:span text:style-name="T14">Declinar distintos tipos de palabras y sintagmas en concordancia atendiendo a su clasificación y al contexto oracional para una mejor interpretación y expresión de la lengua griega.</text:span></text:p>
            <text:p text:style-name="P24"/>
            <text:p text:style-name="P41">BL<text:span text:style-name="T14">3</text:span>.3. <text:span text:style-name="T14"><text:s/>Conjugar los distintos tiempos verbales <text:s/>griegos atendiendo a su clasificación y al contexto oracional, diferenciando las formas personales de las no personales, para una mejor interpretación y expresión de la lengua griega.</text:span></text:p>
          </table:table-cell>
          <table:table-cell table:style-name="Tabla3.C2" office:value-type="string">
            <text:p text:style-name="P53">CCLI</text:p>
            <text:p text:style-name="P53">CAA</text:p>
            <text:p text:style-name="P73"/>
            <text:p text:style-name="P58"/>
            <text:p text:style-name="P63"/>
            <text:p text:style-name="P63">CCLI</text:p>
            <text:p text:style-name="P69">CAA</text:p>
            <text:p text:style-name="P63"/>
            <text:p text:style-name="P63"/>
            <text:p text:style-name="P73">CCLI</text:p>
            <text:p text:style-name="P73">CAA</text:p>
          </table:table-cell>
        </table:table-row>
      </table:table>
      <text:p text:style-name="P2"/>
      <table:table table:name="Tabla4" table:style-name="Tabla4">
        <table:table-column table:style-name="Tabla4.A"/>
        <table:table-column table:style-name="Tabla4.B"/>
        <table:table-column table:style-name="Tabla4.C"/>
        <table:table-row>
          <table:table-cell table:style-name="Tabla4.A1" table:number-columns-spanned="3" office:value-type="string">
            <text:p text:style-name="P16">Bloque <text:span text:style-name="T14">4</text:span>: <text:span text:style-name="T14">Sintaxis</text:span><text:span text:style-name="T6">.</text:span><text:span text:style-name="T5"> Curso 1º </text:span><text:span text:style-name="T4">Bachillerato</text:span></text:p>
          </table:table-cell>
          <table:covered-table-cell/>
          <table:covered-table-cell/>
        </table:table-row>
        <table:table-row>
          <table:table-cell table:style-name="Tabla4.A2" office:value-type="string">
            <text:p text:style-name="P7">Contenidos </text:p>
          </table:table-cell>
          <table:table-cell table:style-name="Tabla4.A2" office:value-type="string">
            <text:p text:style-name="P17">Criterios de evaluación</text:p>
          </table:table-cell>
          <table:table-cell table:style-name="Tabla4.C2" office:value-type="string">
            <text:p text:style-name="P11">CC</text:p>
          </table:table-cell>
        </table:table-row>
        <table:table-row>
          <table:table-cell table:style-name="Tabla4.A2" office:value-type="string">
            <text:p text:style-name="P40">Los casos:</text:p>
            <text:p text:style-name="P40">Casos y funciones.</text:p>
            <text:p text:style-name="P40">Elementos de la oración.</text:p>
            <text:p text:style-name="P40">La oración:</text:p>
            <text:p text:style-name="P40">La concordancia.</text:p>
            <text:p text:style-name="P40">La oración simple:</text:p>
            <text:p text:style-name="P40">Oraciones atributivas y predicativas.</text:p>
            <text:p text:style-name="P40"><text:soft-page-break/>La oración compuesta.</text:p>
            <text:p text:style-name="P40">Construcción de infinitivo:</text:p>
            <text:p text:style-name="P40">Infinitivo concertado y no concertado.</text:p>
            <text:p text:style-name="P40">Construcción de participio:</text:p>
            <text:p text:style-name="P40">Participio atributivo, apositivo y predicativo.</text:p>
          </table:table-cell>
          <table:table-cell table:style-name="Tabla4.A2" office:value-type="string">
            <text:p text:style-name="P41">BL<text:span text:style-name="T14">4</text:span>.1. <text:span text:style-name="T12">Distinguir, <text:s/>mediante análisis sintáctico o inferencia lógica, en textos originales y/o adaptados de dificultad graduada, las funciones que desempeñan las palabras y sintagmas, y clasificar los diferentes tipos de oraciones y construcciones, para una mejor interpretación del texto y su estructura. </text:span></text:p>
            <text:p text:style-name="P24"/>
            <text:p text:style-name="P24"/>
          </table:table-cell>
          <table:table-cell table:style-name="Tabla4.C2" office:value-type="string">
            <text:p text:style-name="P53">CCLI</text:p>
            <text:p text:style-name="P53">CAA</text:p>
            <text:p text:style-name="P73"/>
            <text:p text:style-name="P58"/>
            <text:p text:style-name="P63"/>
            <text:p text:style-name="P73"/>
          </table:table-cell>
        </table:table-row>
      </table:table>
      <text:p text:style-name="P2"/>
      <table:table table:name="Tabla5" table:style-name="Tabla5">
        <table:table-column table:style-name="Tabla5.A"/>
        <table:table-column table:style-name="Tabla5.B"/>
        <table:table-column table:style-name="Tabla5.C"/>
        <table:table-row>
          <table:table-cell table:style-name="Tabla5.A1" table:number-columns-spanned="3" office:value-type="string">
            <text:p text:style-name="P16">Bloque <text:span text:style-name="T14">5</text:span>: <text:span text:style-name="T15">Grecia: historia, cultura, arte y civilización</text:span><text:span text:style-name="T6">.</text:span><text:span text:style-name="T7"> Curso 1º </text:span><text:span text:style-name="T4">Bachillerato</text:span></text:p>
          </table:table-cell>
          <table:covered-table-cell/>
          <table:covered-table-cell/>
        </table:table-row>
        <table:table-row>
          <table:table-cell table:style-name="Tabla5.A2" office:value-type="string">
            <text:p text:style-name="P7">Contenidos </text:p>
          </table:table-cell>
          <table:table-cell table:style-name="Tabla5.A2" office:value-type="string">
            <text:p text:style-name="P17">Criterios de evaluación</text:p>
          </table:table-cell>
          <table:table-cell table:style-name="Tabla5.C2" office:value-type="string">
            <text:p text:style-name="P11">CC</text:p>
          </table:table-cell>
        </table:table-row>
        <table:table-row>
          <table:table-cell table:style-name="Tabla5.A2" office:value-type="string">
            <text:p text:style-name="P44">Períodos de la historia de Grecia.</text:p>
            <text:p text:style-name="P44">Principales hechos históricos:</text:p>
            <text:p text:style-name="P44">Conexiones más importantes con otras civilizaciones.</text:p>
            <text:p text:style-name="P44">Identificación/clasificación/realización de ejes cronológicos de los períodos de la historia de Grecia atendiendo al diferente papel de hombres y mujeres en ellos.</text:p>
            <text:p text:style-name="P44">Organización política de Grecia:</text:p>
            <text:p text:style-name="P44">Principales instituciones. Formas de gobierno. Comparación con la actualidad. </text:p>
            <text:p text:style-name="P44">Organización social en Grecia:</text:p>
            <text:p text:style-name="P44">Las clases sociales. La mujer en Grecia. Comparación de los valores cívicos de la época con los actuales. </text:p>
            <text:p text:style-name="P44">La familia:</text:p>
            <text:p text:style-name="P44">Roles de sus miembros. Importancia de la familia en la organización social. Identificación y comparación de estereotipos con la actualidad.</text:p>
            <text:p text:style-name="P44">El trabajo y el ocio:</text:p>
            <text:p text:style-name="P44">Oficios y actividades. El tiempo libre: el teatro, los espectáculos, las fiestas cívicas.</text:p>
            <text:p text:style-name="P44">La ciencia: la medicina, las matemáticas, la física, la técnica. Principales aportaciones.</text:p>
            <text:p text:style-name="P44">La mitología:</text:p>
            <text:p text:style-name="P44">Principales dioses y diosas del panteón griego. Principales héroes y heroínas. Principales mitos. Pervivencia en las artes.</text:p>
            <text:p text:style-name="P44">La religión:</text:p>
            <text:p text:style-name="P44">Rasgos característicos de la religión griega.</text:p>
            <text:p text:style-name="P44">Manifestaciones religiosas: principales fiestas religiosas, ritos, centros <text:soft-page-break/>religiosos, Delfos, Olimpia. Los juegos olímpicos.</text:p>
          </table:table-cell>
          <table:table-cell table:style-name="Tabla5.A2" office:value-type="string">
            <text:p text:style-name="P42">BL<text:span text:style-name="T15">5</text:span>.1. <text:span text:style-name="T16">Distinguir las diferentes etapas de la historia de Grecia y describir sus rasgos esenciales, las conexiones con otras civilizaciones y las relaciones con determinadas realidades contemporáneas, ubicando en un eje cronológico algunos de los principales hechos históricos de la civilización griega.</text:span></text:p>
            <text:p text:style-name="P25"/>
            <text:p text:style-name="P44">BL5.2. Describir los rasgos esenciales que caracterizan las sucesivas formas de organización política y social de Grecia, comparándolas con enfoque crítico con las actuales, para evidenciar en nuestro sistema social y <text:s/>político <text:s/>la pervivencia de la civilización griega.</text:p>
            <text:p text:style-name="P45"/>
            <text:p text:style-name="P44">BL5.3. Comparar la familia en la sociedad griega y en la actual, adoptando un enfoque crítico para contrastar los distintos roles asignados a sus miembros con los actuales, y detectar los estereotipos en ambas culturas.</text:p>
            <text:p text:style-name="P45"/>
            <text:p text:style-name="P44">BL5.4. Relacionar las principales formas de trabajo en la Antigüedad con los conocimientos científicos y técnicos de la época, y comparar <text:s/>las antiguas formas de ocio con <text:s/>las actuales.</text:p>
            <text:p text:style-name="P24"/>
            <text:p text:style-name="P44">BL.5.5. Describir los rasgos esenciales que caracterizan la mitología y religión griegas, comparándolas con enfoque crítico con las actuales para evidenciar en la cultura occidental <text:s/>la herencia de la civilización griega y la pervivencia de los arquetipos míticos.</text:p>
            <text:p text:style-name="P24"/>
          </table:table-cell>
          <table:table-cell table:style-name="Tabla5.C2" office:value-type="string">
            <text:p text:style-name="P53">CCLI</text:p>
            <text:p text:style-name="P53">CAA</text:p>
            <text:p text:style-name="P75">CEC</text:p>
            <text:p text:style-name="P58"/>
            <text:p text:style-name="P63"/>
            <text:p text:style-name="P73"/>
            <text:p text:style-name="P75">CCLI</text:p>
            <text:p text:style-name="P75">CSC</text:p>
            <text:p text:style-name="P75">CEC</text:p>
            <text:p text:style-name="P75"/>
            <text:p text:style-name="P75"/>
            <text:p text:style-name="P75">CCLI</text:p>
            <text:p text:style-name="P75">CAA</text:p>
            <text:p text:style-name="P75">CSC</text:p>
            <text:p text:style-name="P75"/>
            <text:p text:style-name="P75">CCLI</text:p>
            <text:p text:style-name="P75">CAA</text:p>
            <text:p text:style-name="P75">CMCT</text:p>
            <text:p text:style-name="P75"/>
            <text:p text:style-name="P78">CCLI</text:p>
            <text:p text:style-name="P78">CSC</text:p>
            <text:p text:style-name="P75">CEC</text:p>
          </table:table-cell>
        </table:table-row>
      </table:table>
      <text:p text:style-name="P2"/>
      <table:table table:name="Tabla6" table:style-name="Tabla6">
        <table:table-column table:style-name="Tabla6.A"/>
        <table:table-column table:style-name="Tabla6.B"/>
        <table:table-column table:style-name="Tabla6.C"/>
        <table:table-row>
          <table:table-cell table:style-name="Tabla6.A1" table:number-columns-spanned="3" office:value-type="string">
            <text:p text:style-name="P16">Bloque <text:span text:style-name="T16">6</text:span>: <text:span text:style-name="T16">Textos</text:span><text:span text:style-name="T6">.</text:span><text:span text:style-name="T8"> Curso 1º </text:span><text:span text:style-name="T4">Bachillerato</text:span></text:p>
          </table:table-cell>
          <table:covered-table-cell/>
          <table:covered-table-cell/>
        </table:table-row>
        <table:table-row>
          <table:table-cell table:style-name="Tabla6.A2" office:value-type="string">
            <text:p text:style-name="P8">Contenidos </text:p>
          </table:table-cell>
          <table:table-cell table:style-name="Tabla6.A2" office:value-type="string">
            <text:p text:style-name="P18">Criterios de evaluación</text:p>
          </table:table-cell>
          <table:table-cell table:style-name="Tabla6.C2" office:value-type="string">
            <text:p text:style-name="P12">CC</text:p>
          </table:table-cell>
        </table:table-row>
        <table:table-row>
          <table:table-cell table:style-name="Tabla6.A2" office:value-type="string">
            <text:p text:style-name="P44">Técnicas de traducción:</text:p>
            <text:p text:style-name="P44">Traducción y/o interpretación de textos en griego de dificultad progresiva.</text:p>
            <text:p text:style-name="P44">Retroversión.</text:p>
            <text:p text:style-name="P44">Comparación de estructuras griegas con las de la lengua propia.</text:p>
            <text:p text:style-name="P44">Lectura comprensiva de textos griegos:</text:p>
            <text:p text:style-name="P44">Lectura comprensiva de textos griegos adaptados y/o de dificultad progresiva. </text:p>
            <text:p text:style-name="P44">Lectura de textos traducidos.</text:p>
            <text:p text:style-name="P44">Comentario del contenido y estructura de textos en lengua griega y traducidos.</text:p>
            <text:p text:style-name="P44"/>
          </table:table-cell>
          <table:table-cell table:style-name="Tabla6.A2" office:value-type="string">
            <text:p text:style-name="P42">BL<text:span text:style-name="T16">6</text:span>.1. <text:span text:style-name="T16">Captar el sentido global de textos en griego, sencillos y de dificultad graduada, aplicando los conocimientos fonológicos, morfológicos, sintácticos y léxicos adquiridos o mecanismos de inferencia lógica, para <text:s/>profundizar en su interpretación o traducción.</text:span></text:p>
            <text:p text:style-name="P25"/>
            <text:p text:style-name="P44">BL6.2. Crear textos breves o de longitud media en lengua griega, utilizando y seleccionando las estructuras y el léxico <text:s/>más adecuados, para adquirir un mayor dominio de la lengua y mejorar las destrezas comunicativas.</text:p>
            <text:p text:style-name="P45"/>
            <text:p text:style-name="P44">BL6.3. Comentar el contenido y la estructura de textos clásicos traducidos aplicando para ello los conocimientos previamente adquiridos en esta o en otras materias para profundizar en su interpretación. </text:p>
          </table:table-cell>
          <table:table-cell table:style-name="Tabla6.C2" office:value-type="string">
            <text:p text:style-name="P54">CCLI</text:p>
            <text:p text:style-name="P54">CAA</text:p>
            <text:p text:style-name="P75"/>
            <text:p text:style-name="P59"/>
            <text:p text:style-name="P64"/>
            <text:p text:style-name="P75">CCLI</text:p>
            <text:p text:style-name="P75">CAA</text:p>
            <text:p text:style-name="P75"/>
            <text:p text:style-name="P75"/>
            <text:p text:style-name="P75">CCLI</text:p>
            <text:p text:style-name="P75">CAA</text:p>
            <text:p text:style-name="P75">CEC</text:p>
          </table:table-cell>
        </table:table-row>
      </table:table>
      <text:p text:style-name="P3"/>
      <table:table table:name="Tabla7" table:style-name="Tabla7">
        <table:table-column table:style-name="Tabla7.A"/>
        <table:table-column table:style-name="Tabla7.B"/>
        <table:table-column table:style-name="Tabla7.C"/>
        <table:table-row>
          <table:table-cell table:style-name="Tabla7.A1" table:number-columns-spanned="3" office:value-type="string">
            <text:p text:style-name="P16">Bloque <text:span text:style-name="T16">7</text:span>: <text:span text:style-name="T16">Léxico</text:span><text:span text:style-name="T6">.</text:span><text:span text:style-name="T8"> Curso 1º </text:span><text:span text:style-name="T4">Bachillerato</text:span></text:p>
          </table:table-cell>
          <table:covered-table-cell/>
          <table:covered-table-cell/>
        </table:table-row>
        <table:table-row>
          <table:table-cell table:style-name="Tabla7.A2" office:value-type="string">
            <text:p text:style-name="P8">Contenidos </text:p>
          </table:table-cell>
          <table:table-cell table:style-name="Tabla7.A2" office:value-type="string">
            <text:p text:style-name="P18">Criterios de evaluación</text:p>
          </table:table-cell>
          <table:table-cell table:style-name="Tabla7.C2" office:value-type="string">
            <text:p text:style-name="P12">CC</text:p>
          </table:table-cell>
        </table:table-row>
        <table:table-row>
          <table:table-cell table:style-name="Tabla7.A2" office:value-type="string">
            <text:p text:style-name="P44">Vocabulario básico:</text:p>
            <text:p text:style-name="P44">Léxico de uso frecuente.</text:p>
            <text:p text:style-name="P44">Helenismos más frecuentes: del léxico común, del léxico especializado.</text:p>
            <text:p text:style-name="P44">Etimología:</text:p>
            <text:p text:style-name="P44">Principales sufijos y prefijos. Descomposición de palabras.</text:p>
            <text:p text:style-name="P44">Pervivencia:</text:p>
            <text:p text:style-name="P44">Términos patrimoniales, cultismos y neologismos.</text:p>
            <text:p text:style-name="P44">Campos semánticos y familias léxicas</text:p>
            <text:p text:style-name="P44"/>
            <text:p text:style-name="P45"/>
          </table:table-cell>
          <table:table-cell table:style-name="Tabla7.A2" office:value-type="string">
            <text:p text:style-name="P42">BL<text:span text:style-name="T16">7</text:span>.1. <text:span text:style-name="T16">Deducir el significado de términos griegos, partiendo del contexto o de palabras de la lengua propia, e identificar los formantes para profundizar en la interpretación de textos y aumentar el caudal léxico. </text:span></text:p>
            <text:p text:style-name="P25"/>
            <text:p text:style-name="P44">BL7.2. Aplicar las normas de derivación y composición de palabras en griego, identificando sus formantes, y crear palabras en la lengua propia para aumentar el caudal léxico.</text:p>
            <text:p text:style-name="P45"/>
            <text:p text:style-name="P44">BL7.3. Elaborar glosarios, por campos semánticos y familias léxicas, de palabras derivadas del griego presentes en la lengua propia, <text:s/>estableciendo relaciones entre el léxico griego adquirido y <text:s/>la lengua propia y clasificar las palabras patrimoniales, cultismos, neologismos y helenismos para profundizar en la interpretación de textos en ambas lenguas. <text:s/></text:p>
          </table:table-cell>
          <table:table-cell table:style-name="Tabla7.C2" office:value-type="string">
            <text:p text:style-name="P54">CCLI</text:p>
            <text:p text:style-name="P54">CAA</text:p>
            <text:p text:style-name="P76">CEC</text:p>
            <text:p text:style-name="P76"/>
            <text:p text:style-name="P76">CCLI</text:p>
            <text:p text:style-name="P75">CAA</text:p>
            <text:p text:style-name="P75">CEC</text:p>
            <text:p text:style-name="P75"/>
            <text:p text:style-name="P75">CCLI</text:p>
            <text:p text:style-name="P75">CAA</text:p>
            <text:p text:style-name="P75">CEC</text:p>
          </table:table-cell>
        </table:table-row>
      </table:table>
      <text:h text:style-name="P80" text:outline-level="3"><text:soft-page-break/></text:h>
      <text:h text:style-name="P80" text:outline-level="3">Curso <text:span text:style-name="T17">2</text:span>º <text:span text:style-name="T23">Bachillerato</text:span></text:h>
      <table:table table:name="Tabla8" table:style-name="Tabla8">
        <table:table-column table:style-name="Tabla8.A"/>
        <table:table-column table:style-name="Tabla8.B"/>
        <table:table-column table:style-name="Tabla8.C"/>
        <table:table-row>
          <table:table-cell table:style-name="Tabla8.A1" table:number-columns-spanned="3" office:value-type="string">
            <text:p text:style-name="P15">Bloque 1: <text:span text:style-name="T9">Contenidos transversales.</text:span> <text:span text:style-name="T1">Curso </text:span><text:span text:style-name="T2">2</text:span><text:span text:style-name="T1">º </text:span><text:span text:style-name="T4">Bachillerato</text:span></text:p>
          </table:table-cell>
          <table:covered-table-cell/>
          <table:covered-table-cell/>
        </table:table-row>
        <table:table-row>
          <table:table-cell table:style-name="Tabla8.A2" office:value-type="string">
            <text:p text:style-name="P9">Contenidos </text:p>
          </table:table-cell>
          <table:table-cell table:style-name="Tabla8.A2" office:value-type="string">
            <text:p text:style-name="P19">Criterios de evaluación</text:p>
          </table:table-cell>
          <table:table-cell table:style-name="Tabla8.C2" office:value-type="string">
            <text:p text:style-name="P13">CC</text:p>
          </table:table-cell>
        </table:table-row>
        <table:table-row>
          <table:table-cell table:style-name="Tabla8.A2" office:value-type="string">
            <text:p text:style-name="P26">Participación en debates, coloquios o entrevistas sobre cualquiera de los temas que puedan suscitar interés: el papel de la mujer en la sociedad, las clases sociales, el sistema político, la familia, el respeto por el patrimonio, etc. <text:span text:style-name="T22">Utilización de estrategias lingüísticas y no lingüísticas: inicio, mantenimiento y conclusión; cooperación; normas de cortesía, etc. y del respeto en el uso del lenguaje.</text:span></text:p>
            <text:p text:style-name="P30">Elaboración de trabajos de investigación y/o exposiciones, de forma individual o en grupos cooperativos, sobre: la pervivencia de lo mítico en las diferentes manifestaciones artísticas; la pervivencia del léxico grecolatino en la lengua propia; el patrimonio; la influencia de la organización política y social, etc.</text:p>
            <text:p text:style-name="P30">Aplicación de las estrategias de búsqueda de información variada sobre léxico, vida cotidiana, patrimonio, pervivencia de la cultura clásica en diferentes ámbitos, etc. en diversas fuentes y páginas web especializadas, wikis, blogs y diccionarios online, utilizando estrategias de filtrado en la búsqueda de la información, y selección de la información, síntesis, presentación de contenidos, procedimientos de citas y paráfrasis, de bibliografía y de webgrafía.</text:p>
            <text:p text:style-name="P28">Imaginación y creatividad en la gestión de proyectos. </text:p>
            <text:p text:style-name="P28">Responsabilidad ante las decisiones adoptadas. Pensamiento causal y consecuencial.</text:p>
            <text:p text:style-name="P28">Planificación de las tareas y proyectos de la materia. </text:p>
            <text:p text:style-name="P28">Evaluación de los procesos y resultados y asunción del error como oportunidad.</text:p>
            <text:p text:style-name="P28">Asunción de distintos roles en equipos de trabajo. </text:p>
            <text:p text:style-name="P28">Solidaridad, tolerancia, respeto y amabilidad. </text:p>
            <text:p text:style-name="P28">Técnicas de escucha activa.</text:p>
            <text:p text:style-name="P28">Diálogo igualitario.</text:p>
            <text:p text:style-name="P28">Conocimiento de técnicas de aprendizaje cooperativo.</text:p>
            <text:p text:style-name="P28">Creación y edición de producciones audiovisuales con dramatizaciones o <text:soft-page-break/>diálogos creados por el propio alumno, aplicando los contenidos gramaticales, sintácticos y léxicos estudiados.</text:p>
            <text:p text:style-name="P29">Utilización de presentaciones multimedia para exponer trabajos realizados de forma individual o en grupo.</text:p>
            <text:p text:style-name="P29">Uso de las herramientas más comunes de las TIC.</text:p>
            <text:p text:style-name="P29">Comunicación con el resto del grupo o intercentros.</text:p>
            <text:p text:style-name="P29">Uso de los servicios de la web social: blogs, wikis, foros, páginas web, correo electrónico, etc.</text:p>
          </table:table-cell>
          <table:table-cell table:style-name="Tabla8.A2" office:value-type="string">
            <text:p text:style-name="P35">BL1.1. <text:span text:style-name="T9">Participar en intercambios comunicativos del ámbito personal, académico, social o profesional, aplicando las estrategias lingüísticas y no lingüísticas del nivel educativo propias de la interacción oral utilizando un lenguaje no discriminatorio.</text:span></text:p>
            <text:p text:style-name="P35"/>
            <text:p text:style-name="P33">BL1.2. <text:span text:style-name="T21">Buscar y seleccionar información de forma contrastada en diversas fuentes, documentos de texto, imágenes, vídeos, etc., y organizar la información obtenida mediante diversos procedimientos de síntesis o presentación de los contenidos, registrándola en papel de forma cuidadosa o almacenándola digitalmente en dispositivos informáticos y servicios de la red, <text:s/>para ampliar sus conocimientos y elaborar textos del ámbito personal, académico, social o profesional y del nivel educativo, citando adecuadamente su procedencia.</text:span></text:p>
            <text:p text:style-name="P35"/>
            <text:p text:style-name="P35">BL1.3. <text:span text:style-name="T10">Gestionar de forma eficaz tareas o proyectos, hacer propuestas creativas y confiar en sus posibilidades, mostrar energía y entusiasmo durante su desarrollo, tomar decisiones razonadas, asumiendo riesgos, y responsabilizarse de las propias acciones y de sus consecuencias. </text:span></text:p>
            <text:p text:style-name="P35"/>
            <text:p text:style-name="P35">BL1.4. <text:span text:style-name="T9">Planificar tareas o proyectos, individuales o colectivos, describiendo acciones, recursos materiales, plazos y responsabilidades para conseguir los objetivos propuestos, adecuar el plan durante su desarrollo considerando diversas alternativas para transformar las dificultades en posibilidades, evaluar el proceso y el producto final y comunicar de forma creativa los resultados obtenidos con el apoyo de los recursos adecuados.</text:span></text:p>
            <text:p text:style-name="P35"/>
            <text:p text:style-name="P28">BL1.5. Organizar un equipo de trabajo distribuyendo responsabilidades y gestionando recursos para que todos sus miembros participen y alcancen las metas comunes, influir positivamente en los demás generando implicación en la tarea y utilizar el diálogo igualitario para resolver conflictos y <text:soft-page-break/>discrepancias actuando con responsabilidad y sentido ético.</text:p>
            <text:p text:style-name="P28"/>
            <text:p text:style-name="P28">BL1.<text:span text:style-name="T21">6</text:span>. Crear y editar producciones audiovisuales o presentaciones multimedia, sirviéndose de imágenes y texto, con sentido estético, utilizando aplicaciones informáticas de escritorio o servicios de la web, conociendo cómo aplicar los diferentes tipos de licencias.</text:p>
            <text:p text:style-name="P28"/>
            <text:p text:style-name="P28">BL1.<text:span text:style-name="T21">7</text:span>. <text:span text:style-name="T11">Colaborar y comunicarse para construir un producto o tarea colectiva, filtrando y compartiendo información y contenidos digitales, seleccionando la herramienta de comunicación TIC, servicio de la web social o módulo en entornos virtuales de aprendizaje más apropiado. Aplicar buenas formas de conducta en la comunicación y prevenir, denunciar y proteger a otros de las malas prácticas como el ciberacoso.</text:span></text:p>
            <text:p text:style-name="P28"/>
            <text:p text:style-name="P38">BL.1.<text:span text:style-name="T21">8</text:span>. Buscar y seleccionar información sobre los entornos laborales, profesiones y estudios vinculados con los conocimientos del nivel educativo, analizar los conocimientos, habilidades y competencias necesarias para su desarrollo y compararlas con sus propias aptitudes e intereses para generar alternativas ante la toma de decisiones vocacional. </text:p>
          </table:table-cell>
          <table:table-cell table:style-name="Tabla8.C2" office:value-type="string">
            <text:p text:style-name="P55">CCLI</text:p>
            <text:p text:style-name="P55">CAA</text:p>
            <text:p text:style-name="P60"/>
            <text:p text:style-name="P65"/>
            <text:p text:style-name="P65"/>
            <text:p text:style-name="P65">CCLI</text:p>
            <text:p text:style-name="P65">CAA</text:p>
            <text:p text:style-name="P70">TIC</text:p>
            <text:p text:style-name="P65"/>
            <text:p text:style-name="P60"/>
            <text:p text:style-name="P60"/>
            <text:p text:style-name="P60"/>
            <text:p text:style-name="P55"/>
            <text:p text:style-name="P55"/>
            <text:p text:style-name="P55">SIEE</text:p>
            <text:p text:style-name="P55"/>
            <text:p text:style-name="P55"/>
            <text:p text:style-name="P55"/>
            <text:p text:style-name="P55"/>
            <text:p text:style-name="P55">SIEE</text:p>
            <text:p text:style-name="P72">CAA</text:p>
            <text:p text:style-name="P55"/>
            <text:p text:style-name="P55"/>
            <text:p text:style-name="P55"/>
            <text:p text:style-name="P55"/>
            <text:p text:style-name="P55"/>
            <text:p text:style-name="P55">SIEE</text:p>
            <text:p text:style-name="P55">CAA</text:p>
            <text:p text:style-name="P55">CSC</text:p>
            <text:p text:style-name="P55"/>
            <text:p text:style-name="P55"><text:soft-page-break/></text:p>
            <text:p text:style-name="P55"/>
            <text:p text:style-name="P72">CD</text:p>
            <text:p text:style-name="P55"/>
            <text:p text:style-name="P55"/>
            <text:p text:style-name="P55"/>
            <text:p text:style-name="P55"/>
            <text:p text:style-name="P72">CD</text:p>
            <text:p text:style-name="P55"/>
            <text:p text:style-name="P55"/>
            <text:p text:style-name="P55"/>
            <text:p text:style-name="P55"/>
            <text:p text:style-name="P55"/>
            <text:p text:style-name="P55"/>
            <text:p text:style-name="P55">SIEE</text:p>
            <text:p text:style-name="P55"/>
            <text:p text:style-name="P55"/>
            <text:p text:style-name="P55"/>
            <text:p text:style-name="P55"/>
          </table:table-cell>
        </table:table-row>
      </table:table>
      <text:p text:style-name="P4"/>
      <table:table table:name="Tabla9" table:style-name="Tabla9">
        <table:table-column table:style-name="Tabla9.A"/>
        <table:table-column table:style-name="Tabla9.B"/>
        <table:table-column table:style-name="Tabla9.C"/>
        <table:table-row>
          <table:table-cell table:style-name="Tabla9.A1" table:number-columns-spanned="3" office:value-type="string">
            <text:p text:style-name="P16">Bloque <text:span text:style-name="T14">2</text:span>: <text:span text:style-name="T14">La lengua griega</text:span><text:span text:style-name="T6">.</text:span><text:span text:style-name="T5"> Curso </text:span><text:span text:style-name="T2">2</text:span><text:span text:style-name="T5">º </text:span><text:span text:style-name="T4">Bachillerato</text:span></text:p>
          </table:table-cell>
          <table:covered-table-cell/>
          <table:covered-table-cell/>
        </table:table-row>
        <table:table-row>
          <table:table-cell table:style-name="Tabla9.A2" office:value-type="string">
            <text:p text:style-name="P9">Contenidos </text:p>
          </table:table-cell>
          <table:table-cell table:style-name="Tabla9.A2" office:value-type="string">
            <text:p text:style-name="P19">Criterios de evaluación</text:p>
          </table:table-cell>
          <table:table-cell table:style-name="Tabla9.C2" office:value-type="string">
            <text:p text:style-name="P13">CC</text:p>
          </table:table-cell>
        </table:table-row>
        <table:table-row>
          <table:table-cell table:style-name="Tabla9.A2" office:value-type="string">
            <text:p text:style-name="P47">Los dialectos griegos.</text:p>
            <text:p text:style-name="P47">Ubicación de los dialectos en un mapa.</text:p>
            <text:p text:style-name="P47">El griego clásico, la koiné y el griego moderno: evolución de la lengua griega. Comparación de términos.</text:p>
          </table:table-cell>
          <table:table-cell table:style-name="Tabla9.A2" office:value-type="string">
            <text:p text:style-name="P35">BL<text:span text:style-name="T14">2</text:span>.1. <text:span text:style-name="T17">Identificar los dialectos griegos relacionándolos con su cultivo literario y ubicarlos en un mapa, en formatos diversos y presentados en soporte papel y digital, utilizando las estrategias de comprensión lectora del nivel educativo para obtener información y aplicarla en la reflexión sobre el contenido.</text:span></text:p>
            <text:p text:style-name="P35"/>
            <text:p text:style-name="P35">BL<text:span text:style-name="T14">2</text:span>.2. <text:span text:style-name="T17">Comparar términos del griego clásico, la koiné y el griego moderno y señalar los rasgos básicos del proceso de evolución, para reconocer la relación directa entre las distintas etapas de la lengua griega.</text:span></text:p>
            <text:p text:style-name="P35"/>
          </table:table-cell>
          <table:table-cell table:style-name="Tabla9.C2" office:value-type="string">
            <text:p text:style-name="P55"><text:span text:style-name="T19">C</text:span>CLI</text:p>
            <text:p text:style-name="P72">CAA</text:p>
            <text:p text:style-name="P74">CEC</text:p>
            <text:p text:style-name="P60"/>
            <text:p text:style-name="P65"/>
            <text:p text:style-name="P65"/>
            <text:p text:style-name="P65">CCLI</text:p>
            <text:p text:style-name="P71">CAA</text:p>
            <text:p text:style-name="P71">CEC</text:p>
            <text:p text:style-name="P74"/>
          </table:table-cell>
        </table:table-row>
      </table:table>
      <text:p text:style-name="P4"/>
      <table:table table:name="Tabla10" table:style-name="Tabla10">
        <table:table-column table:style-name="Tabla10.A"/>
        <table:table-column table:style-name="Tabla10.B"/>
        <table:table-column table:style-name="Tabla10.C"/>
        <table:table-row>
          <table:table-cell table:style-name="Tabla10.A1" table:number-columns-spanned="3" office:value-type="string">
            <text:p text:style-name="P16">Bloque <text:span text:style-name="T14">3</text:span>: <text:span text:style-name="T14">Morfología</text:span><text:span text:style-name="T6">.</text:span><text:span text:style-name="T5"> Curso </text:span><text:span text:style-name="T2">2</text:span><text:span text:style-name="T5">º </text:span><text:span text:style-name="T4">Bachillerato</text:span></text:p>
          </table:table-cell>
          <table:covered-table-cell/>
          <table:covered-table-cell/>
        </table:table-row>
        <text:soft-page-break/>
        <table:table-row>
          <table:table-cell table:style-name="Tabla10.A2" office:value-type="string">
            <text:p text:style-name="P9">Contenidos </text:p>
          </table:table-cell>
          <table:table-cell table:style-name="Tabla10.A2" office:value-type="string">
            <text:p text:style-name="P19">Criterios de evaluación</text:p>
          </table:table-cell>
          <table:table-cell table:style-name="Tabla10.C2" office:value-type="string">
            <text:p text:style-name="P13">CC</text:p>
          </table:table-cell>
        </table:table-row>
        <table:table-row>
          <table:table-cell table:style-name="Tabla10.A2" office:value-type="string">
            <text:p text:style-name="P47">Flexión nominal y pronominal:</text:p>
            <text:p text:style-name="P47">Repaso de los paradigmas regulares.</text:p>
            <text:p text:style-name="P47">Formas menos usuales e irregulares.</text:p>
            <text:p text:style-name="P47">Identificación y declinación <text:s/>de todas las <text:s text:c="2"/>formas. nominales y pronominales.</text:p>
            <text:p text:style-name="P47">Flexión verbal:</text:p>
            <text:p text:style-name="P47">Repaso de la flexión verbal regular.</text:p>
            <text:p text:style-name="P47">La conjugación atemática.</text:p>
            <text:p text:style-name="P47">Modos verbales.</text:p>
            <text:p text:style-name="P47">Formas no personales: Infinitivo y <text:s/>participio.</text:p>
            <text:p text:style-name="P47">Identificación y conjugación de todas las formas verbales.</text:p>
            <text:p text:style-name="P47">Identificación y relación de elementos morfológicos de la lengua <text:span text:style-name="T25">grieg</text:span>a.</text:p>
            <text:p text:style-name="P48"/>
          </table:table-cell>
          <table:table-cell table:style-name="Tabla10.A2" office:value-type="string">
            <text:p text:style-name="P35">BL<text:span text:style-name="T14">3</text:span>.1. <text:span text:style-name="T13">Analizar morfológicamente palabras de un texto clásico, original o adaptado, identificando su categoría gramatical, sus formantes flexivos y su enunciado para facilitar el posterior análisis sintáctico y la traducción o retroversión</text:span></text:p>
            <text:p text:style-name="P43"/>
          </table:table-cell>
          <table:table-cell table:style-name="Tabla10.C2" office:value-type="string">
            <text:p text:style-name="P55">CCLI</text:p>
            <text:p text:style-name="P55">CAA</text:p>
            <text:p text:style-name="P74"/>
            <text:p text:style-name="P60"/>
            <text:p text:style-name="P65"/>
            <text:p text:style-name="P74"/>
          </table:table-cell>
        </table:table-row>
      </table:table>
      <text:p text:style-name="P4"/>
      <table:table table:name="Tabla11" table:style-name="Tabla11">
        <table:table-column table:style-name="Tabla11.A"/>
        <table:table-column table:style-name="Tabla11.B"/>
        <table:table-column table:style-name="Tabla11.C"/>
        <table:table-row>
          <table:table-cell table:style-name="Tabla11.A1" table:number-columns-spanned="3" office:value-type="string">
            <text:p text:style-name="P16">Bloque <text:span text:style-name="T14">4</text:span>: <text:span text:style-name="T14">Sintaxis</text:span><text:span text:style-name="T6">.</text:span><text:span text:style-name="T5"> Curso </text:span><text:span text:style-name="T2">2</text:span><text:span text:style-name="T5">º </text:span><text:span text:style-name="T4">Bachillerato</text:span></text:p>
          </table:table-cell>
          <table:covered-table-cell/>
          <table:covered-table-cell/>
        </table:table-row>
        <table:table-row>
          <table:table-cell table:style-name="Tabla11.A2" office:value-type="string">
            <text:p text:style-name="P9">Contenidos </text:p>
          </table:table-cell>
          <table:table-cell table:style-name="Tabla11.A2" office:value-type="string">
            <text:p text:style-name="P19">Criterios de evaluación</text:p>
          </table:table-cell>
          <table:table-cell table:style-name="Tabla11.C2" office:value-type="string">
            <text:p text:style-name="P13">CC</text:p>
          </table:table-cell>
        </table:table-row>
        <table:table-row>
          <table:table-cell table:style-name="Tabla11.A2" office:value-type="string">
            <text:p text:style-name="P47">Sintaxis nominal y pronominal:</text:p>
            <text:p text:style-name="P47">Estudio pormenorizado de la <text:s/>sintaxis nominal.</text:p>
            <text:p text:style-name="P47">Estudio pormenorizado de la <text:s/>sintaxis pronominal.´</text:p>
            <text:p text:style-name="P47">Relación, interpretación y análisis sintáctico de las formas estudiadas.</text:p>
            <text:p text:style-name="P47">Sintaxis verbal:</text:p>
            <text:p text:style-name="P47">Usos modales.</text:p>
            <text:p text:style-name="P47">Formas no personales del verbo.</text:p>
            <text:p text:style-name="P47">Relación, interpretación y análisis sintáctico de las <text:s/>formas estudiadas.</text:p>
            <text:p text:style-name="P47">La oración compuesta:</text:p>
            <text:p text:style-name="P47">Oraciones coordinadas.</text:p>
            <text:p text:style-name="P47">Oraciones subordinadas.</text:p>
            <text:p text:style-name="P47">Identificación y clasificación de los tipos de oraciones compuestas relacionándolas con construcciones análogas en la lengua propia.</text:p>
            <text:p text:style-name="P47">Relación, interpretación y análisis sintáctico de textos en lengua griega de dificultad graduada.</text:p>
            <text:p text:style-name="P47"/>
          </table:table-cell>
          <table:table-cell table:style-name="Tabla11.A2" office:value-type="string">
            <text:p text:style-name="P35">BL<text:span text:style-name="T14">4</text:span>.1. <text:span text:style-name="T13">Distinguir, mediante análisis sintáctico o inferencia lógica, en textos originales y/o adaptados de dificultad graduada, las funciones que desempeñan las palabras y sintagmas, y clasificar los diferentes tipos de funciones y construcciones para una mejor interpretación del texto y su estructura.</text:span></text:p>
            <text:p text:style-name="P35"/>
          </table:table-cell>
          <table:table-cell table:style-name="Tabla11.C2" office:value-type="string">
            <text:p text:style-name="P55">CCLI</text:p>
            <text:p text:style-name="P55">CAA</text:p>
            <text:p text:style-name="P74"/>
            <text:p text:style-name="P60"/>
            <text:p text:style-name="P65"/>
            <text:p text:style-name="P74"/>
          </table:table-cell>
        </table:table-row>
      </table:table>
      <text:p text:style-name="Text_20_body"/>
      <table:table table:name="Tabla12" table:style-name="Tabla12">
        <table:table-column table:style-name="Tabla12.A"/>
        <table:table-column table:style-name="Tabla12.B"/>
        <table:table-column table:style-name="Tabla12.C"/>
        <text:soft-page-break/>
        <table:table-row>
          <table:table-cell table:style-name="Tabla12.A1" table:number-columns-spanned="3" office:value-type="string">
            <text:p text:style-name="P16">Bloque <text:span text:style-name="T14">5</text:span>: <text:span text:style-name="T18">Literatura</text:span><text:span text:style-name="T6">.</text:span><text:span text:style-name="T3"> Curso </text:span><text:span text:style-name="T2">2</text:span><text:span text:style-name="T3">º </text:span><text:span text:style-name="T4">Bachillerato</text:span></text:p>
          </table:table-cell>
          <table:covered-table-cell/>
          <table:covered-table-cell/>
        </table:table-row>
        <table:table-row>
          <table:table-cell table:style-name="Tabla12.A2" office:value-type="string">
            <text:p text:style-name="P10">Contenidos </text:p>
          </table:table-cell>
          <table:table-cell table:style-name="Tabla12.A2" office:value-type="string">
            <text:p text:style-name="P20">Criterios de evaluación</text:p>
          </table:table-cell>
          <table:table-cell table:style-name="Tabla12.C2" office:value-type="string">
            <text:p text:style-name="P14">CC</text:p>
          </table:table-cell>
        </table:table-row>
        <table:table-row>
          <table:table-cell table:style-name="Tabla12.A2" office:value-type="string">
            <text:p text:style-name="P49">Los géneros literarios:</text:p>
            <text:p text:style-name="P49">Clasificación. Características. Pervivencia de los géneros literarios en las literaturas posteriores.</text:p>
            <text:p text:style-name="P49">Identificación y descripción de los géneros griegos.</text:p>
            <text:p text:style-name="P49">Realización de ejes cronológicos situando en ellos autores y obras.</text:p>
            <text:p text:style-name="P49">La épica: Contexto histórico y cultural. Autores y obras más representativos.</text:p>
            <text:p text:style-name="P50">Realización de comentario de textos traducidos de autores representativos; identificación del género al que pertenece y exploración de la pervivencia en la literatura contemporánea. </text:p>
            <text:p text:style-name="P50">La historiografía: Contexto histórico y cultural. Autores y obras más representativos.</text:p>
            <text:p text:style-name="P50">Realización de comentario de textos traducidos de autores representativos; identificación del género al que pertenece y exploración de la pervivencia en la literatura contemporánea.</text:p>
            <text:p text:style-name="P50">El drama: Tragedia y comedia. Contexto histórico y cultural. Autores y obras más representativos.</text:p>
            <text:p text:style-name="P50">Realización de comentario de textos traducidos de autores representativos; identificación del género al que pertenece y exploración de la pervivencia en la literatura contemporánea.</text:p>
            <text:p text:style-name="P50">La lírica: Contexto histórico y cultural. Autores y obras más representativos.</text:p>
            <text:p text:style-name="P50">Realización de comentario de textos traducidos de autores representativos; identificación del género al que pertenece y exploración de la pervivencia en la literatura contemporánea.</text:p>
            <text:p text:style-name="P50">La oratoria. Contexto histórico y cultural. Autores y obras más representativos. </text:p>
            <text:p text:style-name="P50">Realización de comentario de textos traducidos de autores representativos; identificación del género al que pertenece y exploración de la pervivencia en la literatura contemporánea.</text:p>
            <text:p text:style-name="P50">La fábula: Contexto histórico y cultural. Autores y obras más representativos.</text:p>
            <text:p text:style-name="P50">Realización de comentario de textos traducidos de autores representativos; identificación del género al que pertenece y exploración de la pervivencia en la literatura contemporánea.</text:p>
          </table:table-cell>
          <table:table-cell table:style-name="Tabla12.A2" office:value-type="string">
            <text:p text:style-name="P36">BL<text:span text:style-name="T15">5</text:span>.1. <text:span text:style-name="T18">Describir los géneros literarios griegos, los <text:s/>autores más representativos y sus contextos, para profundizar en la interpretación textual y aumentar el bagaje cultural.</text:span></text:p>
            <text:p text:style-name="P36"/>
            <text:p text:style-name="P46">BL5.2. Comentar obras completas o fragmentos de distintas épocas y géneros, de autoría masculina o femenina, identificando la presencia de determinados temas, tópicos literarios, rasgos genéricos y de estilo para reconocer su pervivencia en la literatura posterior.</text:p>
          </table:table-cell>
          <table:table-cell table:style-name="Tabla12.C2" office:value-type="string">
            <text:p text:style-name="P56">CCLI</text:p>
            <text:p text:style-name="P77">CEC</text:p>
            <text:p text:style-name="P61"/>
            <text:p text:style-name="P66"/>
            <text:p text:style-name="P77">CCLI</text:p>
            <text:p text:style-name="P77">C<text:span text:style-name="T18">AA</text:span></text:p>
            <text:p text:style-name="P77">CEC</text:p>
            <text:p text:style-name="P77"/>
            <text:p text:style-name="P77"/>
            <text:p text:style-name="P77"/>
            <text:p text:style-name="P77"/>
            <text:p text:style-name="P77"/>
            <text:p text:style-name="P77"/>
            <text:p text:style-name="P77"/>
            <text:p text:style-name="P77"/>
            <text:p text:style-name="P77"/>
          </table:table-cell>
        </table:table-row>
      </table:table>
      <table:table table:name="Tabla13" table:style-name="Tabla13">
        <table:table-column table:style-name="Tabla13.A"/>
        <table:table-column table:style-name="Tabla13.B"/>
        <table:table-column table:style-name="Tabla13.C"/>
        <text:soft-page-break/>
        <table:table-row>
          <table:table-cell table:style-name="Tabla13.A1" table:number-columns-spanned="3" office:value-type="string">
            <text:p text:style-name="P16">Bloque <text:span text:style-name="T16">6</text:span>: <text:span text:style-name="T16">Textos</text:span><text:span text:style-name="T6">.</text:span><text:span text:style-name="T8"> Curso </text:span><text:span text:style-name="T2">2</text:span><text:span text:style-name="T8">º </text:span><text:span text:style-name="T4">Bachillerato</text:span></text:p>
          </table:table-cell>
          <table:covered-table-cell/>
          <table:covered-table-cell/>
        </table:table-row>
        <table:table-row>
          <table:table-cell table:style-name="Tabla13.A2" office:value-type="string">
            <text:p text:style-name="P10">Contenidos </text:p>
          </table:table-cell>
          <table:table-cell table:style-name="Tabla13.A2" office:value-type="string">
            <text:p text:style-name="P20">Criterios de evaluación</text:p>
          </table:table-cell>
          <table:table-cell table:style-name="Tabla13.C2" office:value-type="string">
            <text:p text:style-name="P14">CC</text:p>
          </table:table-cell>
        </table:table-row>
        <table:table-row>
          <table:table-cell table:style-name="Tabla13.A2" office:value-type="string">
            <text:p text:style-name="P51">Traducción e interpretación de textos clásicos y <text:s/>retroversión.</text:p>
            <text:p text:style-name="P51">Uso del diccionario.</text:p>
            <text:p text:style-name="P51">Comentario lingüístico, literario e histórico de textos en griego clásico.</text:p>
          </table:table-cell>
          <table:table-cell table:style-name="Tabla13.A2" office:value-type="string">
            <text:p text:style-name="P36">BL<text:span text:style-name="T16">6</text:span>.1. <text:span text:style-name="T18">Traducir <text:s/>textos clásicos en griego, originales o adaptados y de dificultad graduada, utilizando los análisis morfológico y sintáctico y el diccionario con seguridad y autonomía, <text:s/>identificando la acepción más apropiada en función del contexto.</text:span></text:p>
            <text:p text:style-name="P36"/>
            <text:p text:style-name="P46">BL6.2. <text:span text:style-name="T18">Leer textos clásicos en griego de dificultad graduada, utilizando mecanismos de inferencia lógica para captar de forma global su sentido y profundizar en su interpretación.</text:span></text:p>
            <text:p text:style-name="P46"/>
            <text:p text:style-name="P46">BL6.3. <text:span text:style-name="T18">Comentar el contenido y la estructura de textos clásicos traducidos de autores estudiados, aplicando para ello los conocimientos previamente adquiridos en esta o en otras materias para profundizar en su interpretación.</text:span></text:p>
          </table:table-cell>
          <table:table-cell table:style-name="Tabla13.C2" office:value-type="string">
            <text:p text:style-name="P56">CCLI</text:p>
            <text:p text:style-name="P56">CAA</text:p>
            <text:p text:style-name="P79">CEC</text:p>
            <text:p text:style-name="P77"/>
            <text:p text:style-name="P61"/>
            <text:p text:style-name="P77">CCLI</text:p>
            <text:p text:style-name="P77">CAA</text:p>
            <text:p text:style-name="P79">CEC</text:p>
            <text:p text:style-name="P77"/>
            <text:p text:style-name="P77">CCLI</text:p>
            <text:p text:style-name="P77">CAA</text:p>
            <text:p text:style-name="P77">CEC</text:p>
          </table:table-cell>
        </table:table-row>
      </table:table>
      <text:p text:style-name="P5"/>
      <table:table table:name="Tabla14" table:style-name="Tabla14">
        <table:table-column table:style-name="Tabla14.A"/>
        <table:table-column table:style-name="Tabla14.B"/>
        <table:table-column table:style-name="Tabla14.C"/>
        <table:table-row>
          <table:table-cell table:style-name="Tabla14.A1" table:number-columns-spanned="3" office:value-type="string">
            <text:p text:style-name="P16">Bloque <text:span text:style-name="T16">7</text:span>: <text:span text:style-name="T16">Léxico</text:span><text:span text:style-name="T6">.</text:span><text:span text:style-name="T8"> Curso </text:span><text:span text:style-name="T2">2</text:span><text:span text:style-name="T8">º </text:span><text:span text:style-name="T4">Bachillerato</text:span></text:p>
          </table:table-cell>
          <table:covered-table-cell/>
          <table:covered-table-cell/>
        </table:table-row>
        <table:table-row>
          <table:table-cell table:style-name="Tabla14.A2" office:value-type="string">
            <text:p text:style-name="P10">Contenidos </text:p>
          </table:table-cell>
          <table:table-cell table:style-name="Tabla14.A2" office:value-type="string">
            <text:p text:style-name="P20">Criterios de evaluación</text:p>
          </table:table-cell>
          <table:table-cell table:style-name="Tabla14.C2" office:value-type="string">
            <text:p text:style-name="P14">CC</text:p>
          </table:table-cell>
        </table:table-row>
        <table:table-row>
          <table:table-cell table:style-name="Tabla14.A2" office:value-type="string">
            <text:p text:style-name="P51">Ampliación de vocabulario básico griego: El lenguaje literario y filosófico.</text:p>
            <text:p text:style-name="P51">Descomposición de palabras en sus formantes.</text:p>
            <text:p text:style-name="P51">Helenismos más frecuentes del léxico especializado.</text:p>
            <text:p text:style-name="P51">Etimología y <text:s/>origen de las palabras de la propia lengua.</text:p>
            <text:p text:style-name="P46"/>
            <text:p text:style-name="P46"/>
          </table:table-cell>
          <table:table-cell table:style-name="Tabla14.A2" office:value-type="string">
            <text:p text:style-name="P36">BL<text:span text:style-name="T16">7</text:span>.1. <text:span text:style-name="T18">Explicar palabras del léxico griego especializado, deduciendo su significado por el contexto, por la relación con otros términos de la misma familia etimológica o por palabras de las lenguas que conoce, para traducirlas o inferirlas con una mayor precisión.</text:span></text:p>
            <text:p text:style-name="P36"/>
            <text:p text:style-name="P46">BL7.2. <text:span text:style-name="T18">Buscar derivados a partir de un étimo griego, aplicando las reglas de evolución fonética, y reconocer los helenismos más frecuentes del vocabulario común y del léxico especializado para el enriquecimiento del caudal léxico.</text:span></text:p>
          </table:table-cell>
          <table:table-cell table:style-name="Tabla14.C2" office:value-type="string">
            <text:p text:style-name="P56">CCLI</text:p>
            <text:p text:style-name="P56">CAA</text:p>
            <text:p text:style-name="P77">CEC</text:p>
            <text:p text:style-name="P77"/>
            <text:p text:style-name="P77"/>
            <text:p text:style-name="P77">CCLI</text:p>
            <text:p text:style-name="P77">CAA</text:p>
            <text:p text:style-name="P77">CEC</text:p>
            <text:p text:style-name="P77"/>
            <text:p text:style-name="P77"/>
          </table:table-cell>
        </table:table-row>
      </table:table>
      <text:p text:style-name="P5"/>
      <text:p text:style-name="TEXTO_20_General">COMPETENCIAS DEL CURRÍCULO</text:p>
      <text:p text:style-name="TEXTO_20_General">CCLI: Competencia comunicación lingüística.</text:p>
      <text:p text:style-name="TEXTO_20_General">CMCT: Competencia matemática y competencias básicas en ciencia y tecnología.</text:p>
      <text:p text:style-name="TEXTO_20_General">CD: Competencia digital. </text:p>
      <text:p text:style-name="TEXTO_20_General">CAA: Competencia aprender a aprender.</text:p>
      <text:p text:style-name="TEXTO_20_General">CSC: Competencias sociales y cívicas.</text:p>
      <text:p text:style-name="TEXTO_20_General"><text:soft-page-break/>SIEE: Sentido de iniciativa y espíritu emprendedor.</text:p>
      <text:p text:style-name="TEXTO_20_General">CEC: Conciencia y expresiones culturales.</text:p>
      <text:p text:style-name="TEXTO_20_General"/>
      <text:p text:style-name="TEXTO_20_General"/>
      <text:p text:style-name="TEXTO_20_Gener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Verdana" svg:font-family="Verdana" style:font-family-generic="swiss"/>
    <style:font-face style:name="Courier New" svg:font-family="'Courier New'" style:font-family-generic="modern" style:font-pitch="fixed"/>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0pt" fo:language="es" fo:country="E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pt" fo:language="es"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justify" style:justify-single-word="false" fo:text-indent="1.251cm" style:auto-text-indent="false"/>
      <style:text-properties style:font-name="Garamond" fo:font-family="Garamond" style:font-style-name="Normal" style:font-family-generic="roman"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Garamond" fo:font-family="Garamond" style:font-style-name="Normal" style:font-family-generic="roman" style:font-pitch="variable" fo:font-size="11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Verdana" fo:font-family="Verdana" style:font-family-generic="swiss" fo:font-size="12pt"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Verdana" fo:font-family="Verdana"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fo:font-size="12pt" style:font-size-asian="12pt" style:font-name-complex="Mangal1" style:font-family-complex="Mangal"/>
    </style:style>
    <style:style style:name="Header" style:family="paragraph" style:parent-style-name="Standard" style:class="extra">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size-asian="10.5pt"/>
    </style:style>
    <style:style style:name="TITULO_20_Area" style:display-name="TITULO Area" style:family="paragraph" style:parent-style-name="Standard" style:master-page-name="">
      <style:paragraph-properties fo:line-height="200%" fo:text-align="center" style:justify-single-word="false" style:page-number="auto">
        <style:tab-stops/>
        <style:drop-cap/>
      </style:paragraph-properties>
      <style:text-properties fo:text-transform="uppercase" style:font-name="Garamond" fo:font-family="Garamond" style:font-style-name="Normal" style:font-family-generic="roman" style:font-pitch="variable" fo:font-size="11pt" style:font-size-asian="10.5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Garamond1" fo:font-family="Garamond" style:font-style-name="Negrita" style:font-family-generic="roman" style:font-pitch="variable" fo:font-size="11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fo:text-align="center" style:justify-single-word="false"/>
      <style:text-properties fo:color="#000000" fo:font-size="11pt" fo:font-weight="normal" style:font-size-asian="14pt" style:font-weight-asian="bold" style:font-size-complex="14pt" style:font-weight-complex="bold"/>
    </style:style>
    <style:style style:name="ARTICULOS" style:family="paragraph" style:parent-style-name="Standard" style:class="text" style:master-page-name="">
      <style:paragraph-properties style:page-number="auto"/>
      <style:text-properties style:text-underline-style="solid" style:text-underline-width="auto" style:text-underline-color="font-color" style:font-size-asian="10.5pt"/>
    </style:style>
    <style:style style:name="TEXTO_20_General" style:display-name="TEXTO General" style:family="paragraph" style:parent-style-name="Standard" style:list-style-name="" style:master-page-name="">
      <style:paragraph-properties fo:margin-top="0cm" fo:margin-bottom="0cm" style:contextual-spacing="false" style:page-number="auto">
        <style:tab-stops/>
      </style:paragraph-properties>
      <style:text-properties style:font-size-asian="10.5pt"/>
    </style:style>
    <style:style style:name="Tabla_20_Nivel_20_Curso" style:display-name="Tabla Nivel Curso" style:family="paragraph" style:parent-style-name="Heading_20_1" style:default-outline-level="" style:list-style-name="" style:class="text" style:master-page-name="">
      <style:paragraph-properties fo:margin-top="0.4cm" fo:margin-bottom="0.101cm" style:contextual-spacing="false" fo:text-align="center" style:justify-single-word="false" style:page-number="auto" style:shadow="none">
        <style:tab-stops/>
      </style:paragraph-properties>
      <style:text-properties style:font-name="Garamond1" fo:font-family="Garamond" style:font-style-name="Negrita" style:font-family-generic="roman" style:font-pitch="variable" fo:font-size="11pt"/>
    </style:style>
    <style:style style:name="Header_20_left" style:display-name="Header left" style:family="paragraph" style:parent-style-name="Standard" style:class="extra">
      <style:paragraph-properties fo:margin-top="0cm" fo:margin-bottom="0cm" style:contextual-spacing="false" fo:text-align="center" style:justify-single-word="false" text:number-lines="false" text:line-number="0">
        <style:tab-stops>
          <style:tab-stop style:position="7.795cm" style:type="center"/>
          <style:tab-stop style:position="15.589cm" style:type="right"/>
        </style:tab-stops>
      </style:paragraph-properties>
      <style:text-properties style:font-name="Garamond" fo:font-family="Garamond" style:font-style-name="Normal" style:font-family-generic="roman" style:font-pitch="variable" style:font-size-asian="10.5pt"/>
    </style:style>
    <style:style style:name="Header_20_right" style:display-name="Header right" style:family="paragraph" style:parent-style-name="Standard" style:class="extra">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7.795cm" style:type="center"/>
          <style:tab-stop style:position="15.589cm" style:type="right"/>
        </style:tab-stops>
      </style:paragraph-properties>
      <style:text-properties style:font-name="Garamond" fo:font-family="Garamond" style:font-style-name="Normal" style:font-family-generic="roman" style:font-pitch="variable" style:font-size-asian="10.5pt"/>
    </style:style>
    <style:style style:name="Table_20_Contents" style:display-name="Table Contents" style:family="paragraph" style:parent-style-name="Standard" style:list-style-name="List_20_1" style:class="extra" style:master-page-name="">
      <style:paragraph-properties fo:margin-left="0cm" fo:margin-right="0cm" fo:margin-top="0cm" fo:margin-bottom="0cm" style:contextual-spacing="false" fo:text-align="start" style:justify-single-word="false" fo:text-indent="0cm" style:auto-text-indent="false" style:page-number="auto" text:number-lines="false" text:line-number="0">
        <style:tab-stops/>
      </style:paragraph-properties>
      <style:text-properties style:font-name="Garamond" fo:font-family="Garamond" style:font-style-name="Normal" style:font-family-generic="roman" style:font-pitch="variable" style:font-size-asian="10.5pt"/>
    </style:style>
    <style:style style:name="normal" style:family="paragraph">
      <style:paragraph-properties style:text-autospace="none"/>
      <style:text-properties fo:color="#000000" style:font-name="Verdana1" fo:font-family="Verdana" style:font-family-generic="swiss" style:font-pitch="variable" fo:language="es" fo:country="ES" style:font-name-asian="Verdana1" style:font-family-asian="Verdana" style:font-family-generic-asian="swiss" style:font-pitch-asian="variable" style:font-name-complex="Verdana1" style:font-family-complex="Verdana" style:font-family-generic-complex="swiss" style:font-pitch-complex="variable"/>
    </style:style>
    <style:style style:name="TITULO_20_Contenidos_20_y_20_Criterios" style:display-name="TITULO Contenidos y Criterios" style:family="paragraph" style:parent-style-name="Heading_20_3" style:default-outline-level="" style:list-style-name="">
      <style:paragraph-properties fo:margin-left="1.27cm" fo:margin-right="0cm" fo:margin-top="0.199cm" fo:margin-bottom="0cm" style:contextual-spacing="false" fo:text-indent="0cm" style:auto-text-indent="false"/>
    </style:style>
    <style:style style:name="Tabla_20_Bloque" style:display-name="Tabla Bloque" style:family="paragraph" style:parent-style-name="Header"/>
    <style:style style:name="Encabezamiento_20_centro" style:display-name="Encabezamiento centro" style:family="paragraph" style:parent-style-name="Header_20_right"/>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normal" style:family="paragraph">
      <style:paragraph-properties fo:margin-top="0cm" fo:margin-bottom="0cm" style:contextual-spacing="true" fo:text-align="start" style:justify-single-word="false" fo:orphans="2" fo:widows="2" fo:hyphenation-ladder-count="no-limit" style:writing-mode="lr-tb"/>
      <style:text-properties fo:color="#000000"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2" style:display-name="RTF_Num 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3" style:display-name="RTF_Num 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4" style:display-name="RTF_Num 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5" style:display-name="RTF_Num 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6" style:display-name="RTF_Num 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7" style:display-name="RTF_Num 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8" style:display-name="RTF_Num 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9" style:display-name="RTF_Num 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3z0" style:family="text">
      <style:text-properties fo:color="#0066ff" fo:font-size="11pt" style:font-size-asian="11pt" style:font-name-complex="Times New Roman" style:font-family-complex="'Times New Roman'" style:font-family-generic-complex="roman" style:font-pitch-complex="variable"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2">
      <text:list-level-style-bullet text:level="1" text:style-name="Zeichenformat"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RTF_5f_Num_20_3_20_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RTF_5f_Num_20_3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RTF_5f_Num_20_3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RTF_5f_Num_20_3_20_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RTF_5f_Num_20_3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RTF_5f_Num_20_3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RTF_5f_Num_20_3_20_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RTF_5f_Num_20_3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Garamond2"/>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9.7cm" fo:page-height="21.001cm" style:num-format="1" style:print-orientation="landscape" fo:margin-top="4.001cm" fo:margin-bottom="1.199cm" fo:margin-left="2.499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26T14:52:05.98</meta:creation-date>
    <meta:print-date>2015-01-12T13:08:41.87</meta:print-date>
    <dc:date>2015-09-22T09:34:33.634000000</dc:date>
    <meta:editing-duration>PT11H25M41S</meta:editing-duration>
    <meta:editing-cycles>104</meta:editing-cycles>
    <meta:generator>LibreOffice/4.1.6.2$Windows_x86 LibreOffice_project/40ff705089295be5be0aae9b15123f687c05b0a</meta:generator>
    <meta:document-statistic meta:table-count="14" meta:image-count="0" meta:object-count="0" meta:page-count="13" meta:paragraph-count="378" meta:word-count="5207" meta:character-count="36021" meta:non-whitespace-character-count="31117"/>
  </office:meta>
</office:document-meta>
</file>