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Garamond4" svg:font-family="Garamond, serif"/>
    <style:font-face style:name="Mangal1" svg:font-family="Mangal"/>
    <style:font-face style:name="arial" svg:font-family="arial, helvetica, sans-serif"/>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Garamond3" svg:font-family="Garamond, serif"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1.612cm" style:rel-column-width="29611*"/>
    </style:style>
    <style:style style:name="Tabla1.B" style:family="table-column">
      <style:table-column-properties style:column-width="11.613cm" style:rel-column-width="29616*"/>
    </style:style>
    <style:style style:name="Tabla1.C" style:family="table-column">
      <style:table-column-properties style:column-width="2.473cm" style:rel-column-width="6308*"/>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ula1" style:family="table">
      <style:table-properties style:width="25.7cm" table:align="margins"/>
    </style:style>
    <style:style style:name="Taula1.A" style:family="table-column">
      <style:table-column-properties style:column-width="11.612cm" style:rel-column-width="29611*"/>
    </style:style>
    <style:style style:name="Taula1.B" style:family="table-column">
      <style:table-column-properties style:column-width="11.613cm" style:rel-column-width="29616*"/>
    </style:style>
    <style:style style:name="Taula1.C" style:family="table-column">
      <style:table-column-properties style:column-width="2.473cm" style:rel-column-width="6308*"/>
    </style:style>
    <style:style style:name="Taula1.A1" style:family="table-cell">
      <style:table-cell-properties fo:padding="0.097cm" fo:border="0.05pt solid #000000"/>
    </style:style>
    <style:style style:name="Taula1.A2" style:family="table-cell">
      <style:table-cell-properties fo:padding="0.097cm" fo:border-left="0.05pt solid #000000" fo:border-right="none" fo:border-top="none" fo:border-bottom="0.05pt solid #000000"/>
    </style:style>
    <style:style style:name="Taula1.C2" style:family="table-cell">
      <style:table-cell-properties fo:padding="0.097cm" fo:border-left="0.05pt solid #000000" fo:border-right="0.05pt solid #000000" fo:border-top="none" fo:border-bottom="0.05pt solid #000000"/>
    </style:style>
    <style:style style:name="Taula2" style:family="table">
      <style:table-properties style:width="25.7cm" table:align="margins"/>
    </style:style>
    <style:style style:name="Taula2.A" style:family="table-column">
      <style:table-column-properties style:column-width="11.612cm" style:rel-column-width="29611*"/>
    </style:style>
    <style:style style:name="Taula2.B" style:family="table-column">
      <style:table-column-properties style:column-width="11.613cm" style:rel-column-width="29616*"/>
    </style:style>
    <style:style style:name="Taula2.C" style:family="table-column">
      <style:table-column-properties style:column-width="2.473cm" style:rel-column-width="6308*"/>
    </style:style>
    <style:style style:name="Taula2.A1" style:family="table-cell">
      <style:table-cell-properties fo:padding="0.097cm" fo:border="0.05pt solid #000000"/>
    </style:style>
    <style:style style:name="Taula2.A2" style:family="table-cell">
      <style:table-cell-properties fo:padding="0.097cm" fo:border-left="0.05pt solid #000000" fo:border-right="none" fo:border-top="none" fo:border-bottom="0.05pt solid #000000"/>
    </style:style>
    <style:style style:name="Taula2.C2" style:family="table-cell">
      <style:table-cell-properties fo:padding="0.097cm" fo:border-left="0.05pt solid #000000" fo:border-right="0.05pt solid #000000" fo:border-top="none" fo:border-bottom="0.05pt solid #000000"/>
    </style:style>
    <style:style style:name="Taula3" style:family="table">
      <style:table-properties style:width="25.7cm" table:align="margins"/>
    </style:style>
    <style:style style:name="Taula3.A" style:family="table-column">
      <style:table-column-properties style:column-width="11.612cm" style:rel-column-width="29611*"/>
    </style:style>
    <style:style style:name="Taula3.B" style:family="table-column">
      <style:table-column-properties style:column-width="11.613cm" style:rel-column-width="29616*"/>
    </style:style>
    <style:style style:name="Taula3.C" style:family="table-column">
      <style:table-column-properties style:column-width="2.473cm" style:rel-column-width="6308*"/>
    </style:style>
    <style:style style:name="Taula3.A1" style:family="table-cell">
      <style:table-cell-properties fo:padding="0.097cm" fo:border="0.05pt solid #000000"/>
    </style:style>
    <style:style style:name="Taula3.A2" style:family="table-cell">
      <style:table-cell-properties fo:padding="0.097cm" fo:border-left="0.05pt solid #000000" fo:border-right="none" fo:border-top="none" fo:border-bottom="0.05pt solid #000000"/>
    </style:style>
    <style:style style:name="Taula3.C2" style:family="table-cell">
      <style:table-cell-properties fo:padding="0.097cm" fo:border-left="0.05pt solid #000000" fo:border-right="0.05pt solid #000000" fo:border-top="none" fo:border-bottom="0.05pt solid #000000"/>
    </style:style>
    <style:style style:name="Taula4" style:family="table">
      <style:table-properties style:width="25.7cm" table:align="margins"/>
    </style:style>
    <style:style style:name="Taula4.A" style:family="table-column">
      <style:table-column-properties style:column-width="11.612cm" style:rel-column-width="29611*"/>
    </style:style>
    <style:style style:name="Taula4.B" style:family="table-column">
      <style:table-column-properties style:column-width="11.613cm" style:rel-column-width="29616*"/>
    </style:style>
    <style:style style:name="Taula4.C" style:family="table-column">
      <style:table-column-properties style:column-width="2.473cm" style:rel-column-width="6308*"/>
    </style:style>
    <style:style style:name="Taula4.A1" style:family="table-cell">
      <style:table-cell-properties fo:padding="0.097cm" fo:border="0.05pt solid #000000"/>
    </style:style>
    <style:style style:name="Taula4.A2" style:family="table-cell">
      <style:table-cell-properties fo:padding="0.097cm" fo:border-left="0.05pt solid #000000" fo:border-right="none" fo:border-top="none" fo:border-bottom="0.05pt solid #000000"/>
    </style:style>
    <style:style style:name="Taula4.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Garamond2" fo:language="ca" fo:country="ES"/>
    </style:style>
    <style:style style:name="P2" style:family="paragraph" style:parent-style-name="Standard">
      <style:text-properties style:font-name="Arial" fo:language="ca" fo:country="ES"/>
    </style:style>
    <style:style style:name="P3" style:family="paragraph" style:parent-style-name="Standard">
      <style:text-properties fo:language="ca" fo:country="ES"/>
    </style:style>
    <style:style style:name="P4" style:family="paragraph" style:parent-style-name="Header_20_left">
      <style:text-properties fo:language="ca" fo:country="ES"/>
    </style:style>
    <style:style style:name="P5" style:family="paragraph" style:parent-style-name="TITULO_20_Contenidos_20_y_20_Criterios">
      <style:text-properties fo:language="ca" fo:country="ES"/>
    </style:style>
    <style:style style:name="P6" style:family="paragraph" style:parent-style-name="Table_20_Contents">
      <style:text-properties fo:language="ca" fo:country="ES"/>
    </style:style>
    <style:style style:name="P7" style:family="paragraph" style:parent-style-name="Table_20_Contents">
      <style:text-properties style:font-name="Garamond4" fo:font-size="11pt" fo:language="ca" fo:country="ES"/>
    </style:style>
    <style:style style:name="P8" style:family="paragraph" style:parent-style-name="Table_20_Contents">
      <style:text-properties style:font-name="Garamond4" fo:font-size="11pt" fo:language="ca" fo:country="ES" style:font-size-asian="11pt" style:font-size-complex="11pt"/>
    </style:style>
    <style:style style:name="P9" style:family="paragraph" style:parent-style-name="Table_20_Contents">
      <style:text-properties style:font-name="Garamond4" fo:font-size="11pt" fo:language="ca" fo:country="ES" fo:background-color="transparent"/>
    </style:style>
    <style:style style:name="P10" style:family="paragraph" style:parent-style-name="Table_20_Contents">
      <style:text-properties fo:font-size="11pt" fo:language="ca" fo:country="ES" style:font-size-asian="11pt" style:font-size-complex="11pt"/>
    </style:style>
    <style:style style:name="P11" style:family="paragraph" style:parent-style-name="Table_20_Contents">
      <style:text-properties fo:font-variant="normal" fo:text-transform="none" fo:color="#222222" style:font-name="arial" fo:font-size="9pt" fo:letter-spacing="normal" fo:language="ca" fo:country="ES" fo:font-style="normal" fo:font-weight="normal" style:font-size-asian="11pt" style:font-size-complex="11pt"/>
    </style:style>
    <style:style style:name="P12" style:family="paragraph" style:parent-style-name="Table_20_Contents">
      <style:paragraph-properties fo:text-align="start" style:justify-single-word="false"/>
      <style:text-properties style:font-name="Garamond2" fo:font-size="11pt" fo:language="ca" fo:country="ES" style:font-size-asian="11pt" style:font-size-complex="11pt"/>
    </style:style>
    <style:style style:name="P13" style:family="paragraph" style:parent-style-name="Table_20_Contents">
      <style:paragraph-properties fo:margin-top="0cm" fo:margin-bottom="0cm" style:contextual-spacing="false"/>
      <style:text-properties style:font-name="Garamond3" fo:language="ca" fo:country="ES"/>
    </style:style>
    <style:style style:name="P14" style:family="paragraph" style:parent-style-name="Table_20_Contents">
      <style:paragraph-properties fo:margin-top="0cm" fo:margin-bottom="0cm" style:contextual-spacing="false"/>
      <style:text-properties fo:language="ca" fo:country="ES"/>
    </style:style>
    <style:style style:name="P15" style:family="paragraph" style:parent-style-name="Text_20_body">
      <style:paragraph-properties fo:margin-top="0cm" fo:margin-bottom="0cm" style:contextual-spacing="false" fo:text-align="justify" style:justify-single-word="false"/>
      <style:text-properties fo:language="ca" fo:country="ES"/>
    </style:style>
    <style:style style:name="P16" style:family="paragraph" style:parent-style-name="Text_20_body">
      <style:paragraph-properties fo:margin-top="0cm" fo:margin-bottom="0cm" style:contextual-spacing="false"/>
      <style:text-properties fo:language="zxx" fo:country="none"/>
    </style:style>
    <style:style style:name="P17" style:family="paragraph" style:parent-style-name="Text_20_body">
      <style:paragraph-properties fo:margin-top="0cm" fo:margin-bottom="0cm" style:contextual-spacing="false"/>
      <style:text-properties fo:language="zxx" fo:country="none" officeooo:paragraph-rsid="0005dedd"/>
    </style:style>
    <style:style style:name="P18" style:family="paragraph" style:parent-style-name="Text_20_body">
      <style:paragraph-properties fo:margin-top="0cm" fo:margin-bottom="0cm" style:contextual-spacing="false" fo:text-align="justify" style:justify-single-word="false"/>
      <style:text-properties style:font-name="Garamond4" fo:language="zxx" fo:country="none"/>
    </style:style>
    <style:style style:name="P19" style:family="paragraph" style:parent-style-name="Encabezamiento_20_centro">
      <style:text-properties fo:language="ca" fo:country="ES"/>
    </style:style>
    <style:style style:name="P20" style:family="paragraph" style:parent-style-name="TITULO_20_Area">
      <style:text-properties fo:language="ca" fo:country="ES"/>
    </style:style>
    <style:style style:name="P21" style:family="paragraph" style:parent-style-name="Text_20_body">
      <style:paragraph-properties fo:margin-left="0cm" fo:margin-right="0cm" fo:margin-top="0cm" fo:margin-bottom="0cm" style:contextual-spacing="false" fo:text-indent="0cm" style:auto-text-indent="false"/>
      <style:text-properties style:font-name="Garamond3" fo:font-size="11pt" fo:language="ca" fo:country="ES"/>
    </style:style>
    <style:style style:name="P2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Garamond3" fo:font-size="11pt" fo:language="ca" fo:country="ES"/>
    </style:style>
    <style:style style:name="P23" style:family="paragraph" style:parent-style-name="Text_20_body">
      <style:paragraph-properties fo:margin-left="0cm" fo:margin-right="0cm" fo:margin-top="0cm" fo:margin-bottom="0cm" style:contextual-spacing="false" fo:text-indent="0cm" style:auto-text-indent="false"/>
      <style:text-properties style:font-name="Garamond3" fo:language="ca" fo:country="ES"/>
    </style:style>
    <style:style style:name="P24" style:family="paragraph" style:parent-style-name="Text_20_body">
      <style:paragraph-properties fo:margin-left="0cm" fo:margin-right="0cm" fo:margin-top="0cm" fo:margin-bottom="0cm" style:contextual-spacing="false" fo:text-indent="0cm" style:auto-text-indent="false"/>
      <style:text-properties style:font-name="Garamond4" fo:font-size="11pt" fo:language="ca" fo:country="ES"/>
    </style:style>
    <style:style style:name="P2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Garamond4" fo:font-size="11pt" fo:language="ca" fo:country="ES"/>
    </style:style>
    <style:style style:name="P26" style:family="paragraph" style:parent-style-name="Text_20_body">
      <style:paragraph-properties fo:margin-left="0cm" fo:margin-right="0cm" fo:margin-top="0cm" fo:margin-bottom="0cm" style:contextual-spacing="false" fo:text-indent="0cm" style:auto-text-indent="false"/>
      <style:text-properties fo:language="ca" fo:country="ES"/>
    </style:style>
    <style:style style:name="P27" style:family="paragraph" style:parent-style-name="Text_20_body">
      <style:paragraph-properties fo:margin-left="0cm" fo:margin-right="0cm" fo:text-align="justify" style:justify-single-word="false" fo:text-indent="0cm" style:auto-text-indent="false"/>
      <style:text-properties style:font-name="Garamond3" fo:font-size="11pt" fo:language="ca" fo:country="ES"/>
    </style:style>
    <style:style style:name="P28" style:family="paragraph" style:parent-style-name="Text_20_body">
      <style:paragraph-properties fo:margin-left="0cm" fo:margin-right="0cm" fo:text-align="justify" style:justify-single-word="false" fo:text-indent="0cm" style:auto-text-indent="false"/>
      <style:text-properties style:font-name="Garamond4" fo:font-size="11pt" fo:language="ca" fo:country="ES"/>
    </style:style>
    <style:style style:name="P29" style:family="paragraph" style:parent-style-name="TEXTO_20_General">
      <style:text-properties fo:language="ca" fo:country="ES"/>
    </style:style>
    <style:style style:name="P30" style:family="paragraph" style:parent-style-name="Header_20_right">
      <style:text-properties fo:language="ca" fo:country="ES"/>
    </style:style>
    <style:style style:name="P31" style:family="paragraph" style:parent-style-name="Tabla_20_Bloque">
      <style:text-properties fo:language="ca" fo:country="ES"/>
    </style:style>
    <style:style style:name="P32" style:family="paragraph" style:parent-style-name="TITULO_20_Area" style:master-page-name="First_20_Page">
      <style:paragraph-properties style:page-number="auto"/>
      <style:text-properties fo:language="ca" fo:country="ES"/>
    </style:style>
    <style:style style:name="P33" style:family="paragraph" style:parent-style-name="Table_20_Contents">
      <style:paragraph-properties fo:text-align="start" style:justify-single-word="false"/>
      <style:text-properties style:font-name="Garamond4" fo:font-size="11pt" fo:language="ca" fo:country="ES"/>
    </style:style>
    <style:style style:name="P3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Garamond3" fo:font-size="11pt" fo:language="ca" fo:country="ES"/>
    </style:style>
    <style:style style:name="P3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Garamond4" fo:font-size="11pt" fo:language="ca" fo:country="ES"/>
    </style:style>
    <style:style style:name="T1" style:family="text">
      <style:text-properties style:font-name="Garamond2"/>
    </style:style>
    <style:style style:name="T2" style:family="text">
      <style:text-properties style:font-name="Garamond4"/>
    </style:style>
    <style:style style:name="T3" style:family="text">
      <style:text-properties style:font-name="Garamond4" fo:font-size="11pt"/>
    </style:style>
    <style:style style:name="T4" style:family="text">
      <style:text-properties style:font-name="Garamond4" fo:font-size="11pt" fo:background-color="transparent"/>
    </style:style>
    <style:style style:name="T5" style:family="text">
      <style:text-properties fo:font-variant="normal" fo:text-transform="none" fo:color="#222222" fo:letter-spacing="normal" fo:font-style="normal" fo:font-weight="normal"/>
    </style:style>
    <style:style style:name="T6" style:family="text">
      <style:text-properties fo:font-variant="normal" fo:text-transform="none" fo:color="#000000" fo:letter-spacing="normal" fo:font-style="normal" fo:font-weight="normal"/>
    </style:style>
    <style:style style:name="T7" style:family="text">
      <style:text-properties fo:font-variant="normal" fo:text-transform="none" fo:color="#000000" fo:letter-spacing="normal" fo:font-style="normal" fo:font-weight="normal" fo:background-color="#ffffff"/>
    </style:style>
    <style:style style:name="T8" style:family="text">
      <style:text-properties fo:language="zxx" fo:country="none"/>
    </style:style>
    <style:style style:name="T9" style:family="text">
      <style:text-properties fo:background-color="transparent"/>
    </style:style>
    <style:style style:name="T10" style:family="text">
      <style:text-properties fo:text-transform="lowerca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HISTÒRIA DE LA FILOSOFIA</text:p>
      <text:p text:style-name="P20">2<text:span text:style-name="T10">n</text:span> BATXILLERAT</text:p>
      <text:p text:style-name="P20">Introducció</text:p>
      <text:p text:style-name="P15"><text:span text:style-name="T2">La </text:span><text:span text:style-name="T8">Història de la filosofia apareix en el currículum com una forma de saber dual. D’una banda, com un saber històric que, junt amb altres disciplines de la mateixa naturalesa, dibuixen els perfils de la condició històrica del ser humà i del seu passat intel·lectual. D’altra banda, com a saber filosòfic, ens permet entendre que la comprensió del passat –el que altres han pensat abans– és un coneixement necessari per a l’adequada interpretació i transformació del present. La Història de la filosofia, més enllà de la intenció arqueològica, tracta el passat com una font rica de suggeriments i especulacions dignes d’una acurada atenció, en què troba l’impuls per a una meditació filosòfica actual.</text:span></text:p>
      <text:p text:style-name="P17">En coherència amb l’anterior, la necessitat d’esta assignatura en el Batxillerat prové del fet que permet a l’alumnat reconéixer quins són les fites del pensament que ens constituïxen com a civilització, però també procura instruments intel·lectuals per a comprendre les claus del present de la nostra civilització, l’occidental, mostrant que les idees tenen una validesa que moltes vegades escapen al context temporal en què s’enuncien. En este sentit, la història de la filosofia és la història de les respostes filosòfiques als problemes humans. Les solucions del passat, el seu coneixement, poden ajudar-nos com a mínim a plantejar adequadament els interrogants del present. Des d’una perspectiva docent, este aspecte de la Història de la filosofia és capital i fa de l’assignatura la millor invitació al pensament crític.</text:p>
      <text:p text:style-name="P17">La Història de la filosofia, si bé apareix com una assignatura independent d’altres de caràcter filosòfic que trobem en l’ESO i en primer de Batxillerat, s’ha d’entendre també com la culminació d’un procés intel·lectual. Hi trobarem –en els distints autors, sistemes filosòfics i diferents període històrics– una íntima relació entre les disciplines filosòfiques estudiades amb anterioritat i la present assignatura, de manera que podem considerar-la com l’expressió més acabada i unificada dels continguts filosòfics impartits en Batxillerat i en l’ESO. La unitat filosòfica de la Història de la filosofia permet tornar a presentar l’alumnat, des d’un punt de vista temporal, el que ha estudiat en cursos anteriors.</text:p>
      <text:p text:style-name="P16">Per això la Història de la filosofia contribuïx notablement a l’adquisició dels objectius del Batxillerat i a l’èxit d’una maduresa personal en l’alumnat, condició indispensable per a l’exercici d’una ciutadania activa i responsable. L’actitud principal que l’alumnat ha d’adquirir és, sens dubte, l’esperit crític: no ha de prendre per bons plantejaments passats, sinó analitzar-los autònomament. Alhora, l’assignatura ha d’ajudar a reflexionar sobre la necessària igualtat antropològica i jurídica del ser humà i com és imprescindible superar plantejaments passats –o actuals– que admeten algun tipus de desigualtat. la Història de la filosofia ha d’ajudar a comprendre la dificultat de l’ideal igualitari i la seua permanent vigilància.</text:p>
      <text:p text:style-name="P16">Igual que altres assignatures, la Història de la Filosofia contribuïx a la consolidació dels hàbits de lectura, estudi i disciplina: les condicions mínimes d’un filòsof i d’un ciutadà que desitge influir activament en la societat. </text:p>
      <text:p text:style-name="P18">La matèria s’estructura en cinc blocs. El primer està dedicat als continguts transversals, els quals són aplicables a tots els estàndards d’aprenentatge del curs. Cal destacar d’este bloc l’atenció que es dóna al text filosòfic com la realitat primordial que cal treballar amb l’estudiant. I junt al text, la utilització de les TIC com un instrument de busca, exposició i aprofundiment dels continguts textuals especificats pel professor de l’assignatura. La resta dels blocs desenrotllen els continguts per períodes històrics. Així, el bloc 2 presenta la filosofia grega, en què. Plató i Aristòtil són els autors principals, i acaba amb una anàlisi dels corrents hel·lenístiques  més importants. El bloc 3 està reservat a la filosofia medieval; partix del pensament d’Agustí d’Hipona i de Tomàs d’Aquino, l’alumne hi tractarà filosofies anteriors, coetànies i posteriors d’estos autors. El bloc 4 tracta la filosofia moderna i de la Il·lustració; Descartes, Hume i Kant, entre altres, són els filòsofs a qui s’hi dedicarà més temps. El bloc 5 aborda la filosofia contemporània. En este bloc final la matèria aborda el més destacat del pensament contemporani, especialment l’obra de Marx i de Nietzsche, els autors més destacats de la filosofia espanyola i les principals corrents del pensament del segle XX. Acaba el curs amb una anàlisi del més destacat del <text:soft-page-break/>pensament postmodern i de les noves filosofies.</text:p>
      <text:p text:style-name="P16">L’assignatura inclou un llenguatge tècnic molt precís conceptualment i lingüísticament. La precisió conceptual educa la ment a desprendre’s d’allò accessori, identificar-ho en primer lloc, i quedar-se amb allò característic o definitiu. Però açò s’ha de saber expressar per mitjà de la paraula. La precisió i el rigor filosòfic, predominantment lingüístic, són magnífiques ferramentes cognitives per a l’estudiant de l’assignatura.</text:p>
      <text:p text:style-name="P18">Si la Història de la filosofia fa una aportació molt valuosa quant a l’adquisició dels objectius de la seua etapa, el mateix es pot dir respecte de les competències. Pareix evident que la competència lingüística és la més treballada. A més del s’ha apuntat, cal subratllar que esta competència busca que l’alumnat posseïsca certs valors i actituds, alguns dels quals ja s’han destacat; no obstant això, n’hi ha d’altres també importants, com ara el diàleg com a mitjà per a resoldre conflictes, el respecte a les normes o la curiositat. </text:p>
      <text:p text:style-name="P16">La competència digital està molt present també en l’assignatura, perquè està molt associada a la competència d’aprendre a aprendre. Perquè la competència digital no consistix només en l’ús de les TIC; pretén que l’alumne busque i complemente la informació donada pel professor i li permet elaborar materials filosòfics que puga utilitzar en el seu estudi. D’eixa manera l’alumne afig a allò que s’ha explicat en classe dades, continguts o problemes que fan que aprofundisca en els seus coneixements de la matèria. Esta tasca d’autoregulació de l’alumne, per a la qual les TIC són de gran ajuda, permet que la Història de la filosofia siga una assignatura que no es reduïsca a l’explicació del professor, sinó que exigisca de l’estudiant una actitud activa i inquisitiva davant dels continguts filosòfics impartits.</text:p>
      <text:p text:style-name="P16">La competència d’aprendre a aprendre garantix que l’individu tinga recursos suficients per a formar-se permanentment. La capacitat d’autonomia personal, d’autoregulació dels processos cognitius i de la conducta en distints contextos fan que esta competència hi siga clau. La filosofia també desenrotlla esta competència gràcies al seu treball per a aconseguir l’esperit crític i l’autonomia personal.</text:p>
      <text:p text:style-name="P16">La Història de la filosofia contribuïx poderosament a les competències socials i cíviques, que inclouen habilitats i destreses diverses que confluïxen en la necessitat que l’alumnat sàpia interpretar els fets socials i puga donar-hi una resposta correcta. Les actituds que es busquen són el diàleg, el respecte a les idees alienes, la capacitat d’arribar a acords, treballar en equip, etc. En este sentit la Història de la filosofia ajuda a cobrar consciència que no totes les idees busquen un model de societat idèntic i  que, per tant, no totes tenen el mateix valor. Saber discriminar quins són les més semblants a les d’una societat democràtica i oberta és un objectiu d’una ment crítica. La competència cívica descansa en el coneixement reflexiu –crític– de conceptes com ‘ciutadania’, ‘justícia’, ‘democràcia’, ‘drets civils’, etc. La Història de la filosofia il·lustra la importància d’eixos conceptes i en mostra l’evolució temporal. </text:p>
      <text:p text:style-name="P18">La filosofia també ajuda a desenrotllar el sentit d’iniciativa i l’esperit emprenedor dins d’un marc ètic ineludible per a una societat que pretenga guiar-se per principis que dignifiquen el ser humà, defugint així la seua cosificació i mercantilització.</text:p>
      <text:p text:style-name="P16">Finalment, la Història de la filosofia també treballa la competència sobre la consciència de les expressions culturals. Amb este tipus de competència es pretén introduir actituds i valors que definixen els estudis filosòfics del Batxillerat: llibertat d’expressió, diàleg entre cultures i en general un interés per la participació en la vida cultural i intel·lectual de la societat.</text:p>
      <text:p text:style-name="P18">El currículum incorpora plantejaments metodològics i didàctics coherents amb el desenrotllament de les competències, l’aprenentatge en contextos reals dels elements transversals i dels continguts de les àrees. Com el RD 116/2014 proposa, i en línia amb la Recomanació 2006/962/EC, del Parlament Europeu i del Consell, de 18 de desembre de 2006, sobre les competències clau per a l’aprenentatge permanent, este decret es basa igualment a potenciar l’aprenentatge per competències, integrades en la resta d’elements curriculars per a propiciar una renovació en la pràctica docent i en el procés d’ensenyança i aprenentatge. La metodologia farà insistència, especialment, en la compressió lectora de textos seleccionats dels autors i els temes estudiats en el curs. Els punts centrals en què es basa la metodologia són: a) Interacció i aprenentatge, l’objectiu últim del qual és que totes i tos els alumnes sense exclusió adquirisquen els millors aprenentatges possibles. b) Aprenentatge Situat, que emfatitza la dimensió social dels processos d’adquisició de les competències, un aprenentatge vinculat a un determinat context cultural, social i de relacions, i a unes determinades tasques que les persones hauran de resoldre i que els permetran adquirir la competència necessària. c) Estructures d’aprenentatge cooperatiu, que asseguren la interacció entre iguals i amb altres membres de la comunitat educativa i l’entorn. d) Didàctica específica de l’àrea, ja siga de caràcter general o relacionada amb alguns dels blocs de <text:soft-page-break/>contingut, atenent a la seua singularitat i als recursos a utilitzar. El comentari de text és un recurs imprescindible, però també és necessari treballar l’expressió oral, treballs individuals o en grup que requerisquen una exposició, debats, etc.</text:p>
      <text:p text:style-name="P16">Els procediments d’avaluació han de ser variats. Juntament amb de les proves escrites, el professor valorarà les exposicions orals, tant individuals com en grup; a més, tindrà en compte els comentaris de textos escrits al llarg del curs i la realització de breus redaccions sobre  qüestions filosòfiques. Així mateix  avaluarà la participació en classe quan es facen debats.</text:p>
      <text:p text:style-name="P16"/>
      <text:p text:style-name="P5">Continguts i criteris d’avaluació de l’assignatura Història de la filosofia</text:p>
      <text:p text:style-name="P5">Curs 2n Batxillerat</text:p>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31">Bloc 1: Elements transversals a l’assignatura. Curs<text:span text:style-name="T1"> 2n Batxillerat</text:span></text:p>
          </table:table-cell>
          <table:covered-table-cell/>
          <table:covered-table-cell/>
        </table:table-row>
        <table:table-row>
          <table:table-cell table:style-name="Tabla1.A2" office:value-type="string">
            <text:p text:style-name="P4">Continguts </text:p>
          </table:table-cell>
          <table:table-cell table:style-name="Tabla1.A2" office:value-type="string">
            <text:p text:style-name="P19">Criteris d’avaluació</text:p>
          </table:table-cell>
          <table:table-cell table:style-name="Tabla1.C2" office:value-type="string">
            <text:p text:style-name="P30">CC</text:p>
          </table:table-cell>
        </table:table-row>
        <table:table-row>
          <table:table-cell table:style-name="Tabla1.A2" office:value-type="string">
            <text:p text:style-name="P6">Investigació</text:p>
            <text:p text:style-name="P6">· Ferramentes d’aprenentatge i investigació</text:p>
            <text:p text:style-name="P6">· Lectura d’obres i textos de caràcter filosòfic</text:p>
            <text:p text:style-name="P6">Anàlisi i síntesi</text:p>
            <text:p text:style-name="P6">· El comentari de text</text:p>
            <text:p text:style-name="P6">· Aplicació de les TIC a la història de la filosofia</text:p>
            <text:p text:style-name="P6">· Elaboració del vocabulari</text:p>
            <text:p text:style-name="P6">· Enumeració de les tesis fonamentals de l’autor</text:p>
            <text:p text:style-name="P6">· Redacció i dissertació filosòfica</text:p>
            <text:p text:style-name="P6">· Contextualizació dels autors</text:p>
            <text:p text:style-name="P6">Diàleg</text:p>
            <text:p text:style-name="P6"><text:span text:style-name="T3">· El diàleg filosòfic i l’argumentació</text:span> </text:p>
          </table:table-cell>
          <table:table-cell table:style-name="Tabla1.A2" office:value-type="string">
            <text:p text:style-name="P6">BL1.1. Analitzar<text:span text:style-name="T3"> fragments dels textos més rellevants de la història de la filosofia i d’autors representatius, i </text:span>a<text:span text:style-name="T3">rgumentar amb claredat, oralment i per escrit, les pròpies opinions sobre els problemes fonamentals de la filosofia.</text:span> </text:p>
            <text:p text:style-name="P6"/>
            <text:p text:style-name="P6">BL1.2. <text:span text:style-name="T3">Aplicar adequadament les ferramentes i procediments del treball intel·lectual a l’aprenentatge de la filosofia, fent treballs d’organització i investigació dels continguts.</text:span> </text:p>
            <text:p text:style-name="P6"/>
            <text:p text:style-name="P6">BL1.3. Utilitzar<text:span text:style-name="T3"> les tecnologies de la informació i la comunicació en la realització i exposició dels treballs d’investigació filosòfica. </text:span></text:p>
            <text:p text:style-name="P7"/>
            <text:p text:style-name="P7">BL1.4. Participar en diàlegs i debats de manera raonada, contraposant les idees pròpies amb altres posicions diferents. </text:p>
            <text:p text:style-name="P7"/>
            <text:p text:style-name="P33">BL1.5. Organitzar un equip de treball distribuint responsabilitats i gestionant recursos, perquè tots els membres participen i arriben a les metes comunes, influir positivament en els altres, generant implicació en la tasca, i utilitzar el diàleg igualitari per a resoldre conflictes i discrepàncies actuant amb responsabilitat i sentit ètic. </text:p>
          </table:table-cell>
          <table:table-cell table:style-name="Tabla1.C2" office:value-type="string">
            <text:p text:style-name="P21">CCLI</text:p>
            <text:p text:style-name="P22">CAA</text:p>
            <text:p text:style-name="P22">SIEE</text:p>
            <text:p text:style-name="P21"/>
            <text:p text:style-name="P21">CCLI</text:p>
            <text:p text:style-name="P27">CAA</text:p>
            <text:p text:style-name="P13"/>
            <text:p text:style-name="P13"/>
            <text:p text:style-name="P21">CAA</text:p>
            <text:p text:style-name="P27">CD</text:p>
            <text:p text:style-name="P27"/>
            <text:p text:style-name="P21">CCLI</text:p>
            <text:p text:style-name="P27">CSC</text:p>
            <text:p text:style-name="P13"/>
            <text:p text:style-name="P14"><text:span text:style-name="T3">SIEE</text:span> </text:p>
          </table:table-cell>
        </table:table-row>
      </table:table>
      <text:p text:style-name="P2"/>
      <table:table table:name="Taula1" table:style-name="Taula1">
        <table:table-column table:style-name="Taula1.A"/>
        <table:table-column table:style-name="Taula1.B"/>
        <table:table-column table:style-name="Taula1.C"/>
        <table:table-row>
          <table:table-cell table:style-name="Taula1.A1" table:number-columns-spanned="3" office:value-type="string">
            <text:p text:style-name="P31">Bloc 2: La Filosofia en la Grècia antiga<text:span text:style-name="T1">. Curs 2n Batxillerat</text:span></text:p>
          </table:table-cell>
          <table:covered-table-cell/>
          <table:covered-table-cell/>
        </table:table-row>
        <table:table-row>
          <table:table-cell table:style-name="Taula1.A2" office:value-type="string">
            <text:p text:style-name="P4">Continguts </text:p>
          </table:table-cell>
          <table:table-cell table:style-name="Taula1.A2" office:value-type="string">
            <text:p text:style-name="P19">Criteris d’avaluació</text:p>
          </table:table-cell>
          <table:table-cell table:style-name="Taula1.C2" office:value-type="string">
            <text:p text:style-name="P30">CC</text:p>
          </table:table-cell>
        </table:table-row>
        <table:table-row>
          <table:table-cell table:style-name="Taula1.A2" office:value-type="string">
            <text:p text:style-name="P6">El naixement de la filosofia a Grècia.</text:p>
            <text:p text:style-name="P6"><text:soft-page-break/>· El pas del mite al logos.</text:p>
            <text:p text:style-name="P6">· Els presocràtics. </text:p>
            <text:p text:style-name="P6">Plató: la primera gran síntesi filosòfica</text:p>
            <text:p text:style-name="P6">· Sòcrates i els sofistes.</text:p>
            <text:p text:style-name="P6">· Plató i el seu context filosòfic</text:p>
            <text:p text:style-name="P6">Aristòtil i l’hel·lenisme: l’ocàs de l’antiguitat</text:p>
            <text:p text:style-name="P6">· Aristòtil i el seu context filosòfic.</text:p>
            <text:p text:style-name="P6"><text:span text:style-name="T3">· Hel·lenisme: ètica i ciència.</text:span> </text:p>
          </table:table-cell>
          <table:table-cell table:style-name="Taula1.A2" office:value-type="string">
            <text:p text:style-name="P6">BL2.1. <text:span text:style-name="T3">Explicar l’origen de la filosofia a Grècia, enumerar-ne els conceptes i </text:span><text:soft-page-break/><text:span text:style-name="T3">tesis principals; analitzar l’idealisme de Plató, enumerar-ne els conceptes i tesis principals i explicar la relació entre realitat i coneixement, la concepció dualista del ser humà i la dimensió antropològica i política de la virtut.</text:span> </text:p>
            <text:p text:style-name="P6"/>
            <text:p text:style-name="P6">BL2.2. <text:span text:style-name="T3">Explicar el sistema teleològic d’Aristòtil, enumerar-ne els conceptes i les tesis principals.</text:span> </text:p>
            <text:p text:style-name="P6"/>
            <text:p text:style-name="P6">BL2.3. Reconéixer<text:span text:style-name="T3"> les distintes escoles ètiques sorgides en l’hel·lenisme com l’epicureisme, l’estoïcisme i l’escepticisme, enumerar-ne els conceptes i les tesis principals.</text:span> </text:p>
            <text:p text:style-name="P6"/>
            <text:p text:style-name="P6">BL2.4. <text:span text:style-name="T3">Relacionar la filosofia platònica i aristotèlica i comparar els punts en comú i les diferències respecte de la f</text:span><text:span text:style-name="T4">ilosofia presocràtica i el gir antropològic de Sòcrates i els sofistes. </text:span></text:p>
            <text:p text:style-name="P9"/>
            <text:p text:style-name="P9">BL2.5. Relacionar la filosofia aristotèlica i comparar els punts en comú i les diferències respecte dl pensament de Plató i la física de Demòcrit. </text:p>
            <text:p text:style-name="P9"/>
            <text:p text:style-name="P7"><text:span text:style-name="T9">BL2.6. Comparar les similituds i les diferències entre les distint</text:span>es escoles ètiques sorgides en l’hel·lenisme, com ara <text:s/>l’epicureisme, l’estoïcisme i l’escepticisme, i exposar la repercussió dels grans científics hel·lenístics, el context sociohistòric i cultural de l’època i la gran importància per a occident de la Biblioteca d’Alexandria. </text:p>
            <text:p text:style-name="P7"/>
            <text:p text:style-name="P7">BL2.7. Explicar la influència del platonisme en el desenrotllament de les idees i els canvis socioculturals de la Grècia antiga i avaluar-ne críticament el <text:s/>discurs. </text:p>
            <text:p text:style-name="P7"/>
            <text:p text:style-name="P7">BL2.8. Jutjar la influència de l’aristotelisme en el desenrotllament de les idees i els canvis socioculturals de la Grècia antiga. </text:p>
          </table:table-cell>
          <table:table-cell table:style-name="Taula1.C2" office:value-type="string">
            <text:p text:style-name="P24">CEC</text:p>
            <text:p text:style-name="P24"><text:soft-page-break/>CSC</text:p>
            <text:p text:style-name="P14"/>
            <text:p text:style-name="P14"/>
            <text:p text:style-name="P26"/>
            <text:p text:style-name="P26">CEC</text:p>
            <text:p text:style-name="P26">CSC</text:p>
            <text:p text:style-name="P26"/>
            <text:p text:style-name="P26">CEC</text:p>
            <text:p text:style-name="P26">CSC</text:p>
            <text:p text:style-name="P26"/>
            <text:p text:style-name="P26"/>
            <text:p text:style-name="P26">CSC</text:p>
            <text:p text:style-name="P26">CAA</text:p>
            <text:p text:style-name="P26"/>
            <text:p text:style-name="P26"/>
            <text:p text:style-name="P26">CSC</text:p>
            <text:p text:style-name="P26">CAA</text:p>
            <text:p text:style-name="P26"/>
            <text:p text:style-name="P25">CSC</text:p>
            <text:p text:style-name="P25">CEC</text:p>
            <text:p text:style-name="P28"/>
            <text:p text:style-name="P28"/>
            <text:p text:style-name="P28"/>
            <text:p text:style-name="P28"/>
            <text:p text:style-name="P25">CSC</text:p>
            <text:p text:style-name="P25">CAA</text:p>
            <text:p text:style-name="P25"/>
            <text:p text:style-name="P25"/>
            <text:p text:style-name="P25">CSC</text:p>
            <text:p text:style-name="P25">CAA</text:p>
          </table:table-cell>
        </table:table-row>
      </table:table>
      <text:p text:style-name="P29"/>
      <table:table table:name="Taula2" table:style-name="Taula2">
        <table:table-column table:style-name="Taula2.A"/>
        <table:table-column table:style-name="Taula2.B"/>
        <table:table-column table:style-name="Taula2.C"/>
        <table:table-row>
          <table:table-cell table:style-name="Taula2.A1" table:number-columns-spanned="3" office:value-type="string">
            <text:p text:style-name="P31">Bloc 3: La Filosofia medieval. Curs<text:span text:style-name="T1"> 2n Batxillerat</text:span></text:p>
          </table:table-cell>
          <table:covered-table-cell/>
          <table:covered-table-cell/>
        </table:table-row>
        <table:table-row>
          <table:table-cell table:style-name="Taula2.A2" office:value-type="string">
            <text:p text:style-name="P4">Continguts </text:p>
          </table:table-cell>
          <table:table-cell table:style-name="Taula2.A2" office:value-type="string">
            <text:p text:style-name="P19">Criteris d’avaluació</text:p>
          </table:table-cell>
          <table:table-cell table:style-name="Taula2.C2" office:value-type="string">
            <text:p text:style-name="P30">CC</text:p>
          </table:table-cell>
        </table:table-row>
        <table:table-row>
          <table:table-cell table:style-name="Taula2.A2" office:value-type="string">
            <text:p text:style-name="P6">El pensament cristià medieval</text:p>
            <text:p text:style-name="P6"><text:soft-page-break/>· Cristianisme i filosofia.</text:p>
            <text:p text:style-name="P6">· Les relacions raó-fe.</text:p>
            <text:p text:style-name="P6">L’elaboració del pensament cristià en la patrística.</text:p>
            <text:p text:style-name="P6">· Agustí d'Hipona. L’autor i el seu context històric.</text:p>
            <text:p text:style-name="P6">La síntesi filosòfica de l’escolàstica.</text:p>
            <text:p text:style-name="P6">· L'escolàstica cristiana, la filosofia islàmica i el pensament jueu.</text:p>
            <text:p text:style-name="P6">· Tomàs d’Aquino. L’autor i el seu context filosòfic.</text:p>
            <text:p text:style-name="P6"><text:span text:style-name="T3">· La crisi de l’escolàstica en el s. XIV: el nominalisme de Guillem d’Ockam.</text:span> </text:p>
          </table:table-cell>
          <table:table-cell table:style-name="Taula2.A2" office:value-type="string">
            <text:p text:style-name="P10">BL3.1. <text:span text:style-name="T2">Explicar l’origen del pensament cristià i la seua trobada amb la </text:span><text:soft-page-break/><text:span text:style-name="T2">filosofia a través de les enumeració dels conceptes i les idees fonamentals d’Agustí d'Hipona.</text:span> </text:p>
            <text:p text:style-name="P10"/>
            <text:p text:style-name="P10">BL3.2. Analitzar<text:span text:style-name="T2"> la síntesi de Tomàs d’Aquino, a través de les enumeració dels conceptes i idees fonamentals de l’autor.</text:span> </text:p>
            <text:p text:style-name="P10"/>
            <text:p text:style-name="P10">BL3.3. Descriure<text:span text:style-name="T2"> alguna de les teories centrals del pensament de Guillem d’Ockam i la separació de la raó i la fe. </text:span></text:p>
            <text:p text:style-name="P10"/>
            <text:p text:style-name="P10">BL3.4. <text:span text:style-name="T2">Comparar les idees fonamentals d’Agustí d'Hipona amb les d’altres pares de l’Església. </text:span></text:p>
            <text:p text:style-name="P8"/>
            <text:p text:style-name="P8">BL3.5. Explicar la síntesi de Tomàs d’Aquino i relacionar-la i comparar-la amb l’agustinisme, la filosofia àrab i jueua, i el nominalisme. </text:p>
            <text:p text:style-name="P11"/>
            <text:p text:style-name="P12"><text:span text:style-name="T5">BL3.6. Relacionar el pensament</text:span><text:span text:style-name="T6"> d’Agustí</text:span><text:span text:style-name="T7"> d'Hipona i de Tomàs d’Aquino (la defensa de la llibertat, la veritat i el coneixement interior o la història) amb el desenrotllament de les idees i els canvis socioculturals que es van produir en l’Edat Mitjana i la reflexió crítica de Guillem d’Ockam, amb l’inici de la independència de la filosofia i el nou impuls per a la ciència moderna.</text:span> </text:p>
          </table:table-cell>
          <table:table-cell table:style-name="Taula2.C2" office:value-type="string">
            <text:p text:style-name="P23">CEC</text:p>
            <text:p text:style-name="P23"><text:soft-page-break/>CSC</text:p>
            <text:p text:style-name="P23"/>
            <text:p text:style-name="P23"/>
            <text:p text:style-name="P23">CEC</text:p>
            <text:p text:style-name="P23">CSC</text:p>
            <text:p text:style-name="P23"/>
            <text:p text:style-name="P23">CSC</text:p>
            <text:p text:style-name="P23">CAA</text:p>
            <text:p text:style-name="P23"/>
            <text:p text:style-name="P23">CSC</text:p>
            <text:p text:style-name="P23">CAA</text:p>
            <text:p text:style-name="P23"/>
            <text:p text:style-name="P23">CSC</text:p>
            <text:p text:style-name="P23">CAA</text:p>
            <text:p text:style-name="P23"/>
            <text:p text:style-name="P25">CSC</text:p>
            <text:p text:style-name="P25">CEC</text:p>
            <text:p text:style-name="P26"/>
          </table:table-cell>
        </table:table-row>
      </table:table>
      <text:p text:style-name="P3"/>
      <table:table table:name="Taula3" table:style-name="Taula3">
        <table:table-column table:style-name="Taula3.A"/>
        <table:table-column table:style-name="Taula3.B"/>
        <table:table-column table:style-name="Taula3.C"/>
        <table:table-row>
          <table:table-cell table:style-name="Taula3.A1" table:number-columns-spanned="3" office:value-type="string">
            <text:p text:style-name="P31">Bloc 4: La Filosofia en la modernitat<text:span text:style-name="T1">. Curs 2n Batxillerat</text:span></text:p>
          </table:table-cell>
          <table:covered-table-cell/>
          <table:covered-table-cell/>
        </table:table-row>
        <table:table-row>
          <table:table-cell table:style-name="Taula3.A2" office:value-type="string">
            <text:p text:style-name="P4">Continguts </text:p>
          </table:table-cell>
          <table:table-cell table:style-name="Taula3.A2" office:value-type="string">
            <text:p text:style-name="P19">Criteris d’avaluació</text:p>
          </table:table-cell>
          <table:table-cell table:style-name="Taula3.C2" office:value-type="string">
            <text:p text:style-name="P30">CC</text:p>
          </table:table-cell>
        </table:table-row>
        <table:table-row>
          <table:table-cell table:style-name="Taula3.A2" office:value-type="string">
            <text:p text:style-name="P6">El pensament renaixentista</text:p>
            <text:p text:style-name="P6">· La filosofia en el Renaixement: el canvi del paradigma aristotèlic. </text:p>
            <text:p text:style-name="P6">· El realisme polític de Maquiavel.</text:p>
            <text:p text:style-name="P6">· La revolució científica.</text:p>
            <text:p text:style-name="P6">Racionalisme i empirisme: el naixement de la modernitat.</text:p>
            <text:p text:style-name="P6">· Descartes. L’autor i el seu context filosòfic i antropològic.</text:p>
            <text:p text:style-name="P6">· Hume i Locke. Els autors i el seu context filosòfic.</text:p>
            <text:p text:style-name="P6">La Il·lustració: el triomf de la raó.</text:p>
            <text:p text:style-name="P6">· La Il·lustració francesa. Rousseau.</text:p>
            <text:p text:style-name="P6"><text:span text:style-name="T3">· L'idealisme transcendental. Kant. L’autor i el seu context filosòfic.</text:span> </text:p>
          </table:table-cell>
          <table:table-cell table:style-name="Taula3.A2" office:value-type="string">
            <text:p text:style-name="P6">BL4.1. <text:span text:style-name="T3">Explicar el gir del pensament occidental que anticipa la modernitat que es dóna en el Renaixement i insistir en el nou humanisme, en la investigació dels prejuís del coneixement de F. Bacon, en les implicacions de la revolució científica, i enumerar les tesis fonamentals del realisme polític de N. Maquiavel. </text:span></text:p>
            <text:p text:style-name="P6"/>
            <text:p text:style-name="P6">BL4.2. Exposar<text:span text:style-name="T3"> les tesis del racionalisme de Descartes i enumerar-ne els conceptes i les tesis fonamentals.</text:span> </text:p>
            <text:p text:style-name="P6"/>
            <text:p text:style-name="P6">BL4.3. Identificar l’empirisme<text:span text:style-name="T3"> de Hume i Locke i enumerar-ne els conceptes i les tesis fonamentals.</text:span></text:p>
            <text:p text:style-name="P6"/>
            <text:p text:style-name="P6"><text:soft-page-break/>BL4.4. Descriure<text:span text:style-name="T3"> els principals ideals dels il·lustrats francesos i enumerar-ne els conceptes i les tesis fonamentals. </text:span></text:p>
            <text:p text:style-name="P7"/>
            <text:p text:style-name="P7">BL4.5. Identificar l’idealisme crític de Kant i enumerar-ne els conceptes i les tesis fonamentals. </text:p>
            <text:p text:style-name="P7"/>
            <text:p text:style-name="P7">BL4.6. Relacionar el gir del pensament occidental en el Renaixement, la investigació del coneixement de F. Bacon, les implicacions de la revolució científica i de N. Maquiavel. </text:p>
            <text:p text:style-name="P7"/>
            <text:p text:style-name="P7">BL4.7. Comparar les tesis fonamentals del racionalisme de Descartes, la filosofia humanista i el monisme panteista de Spinoza. </text:p>
            <text:p text:style-name="P7"/>
            <text:p text:style-name="P7">BL4.8. Relacionar les tesis fonamentals de l’empirisme de Hume i les del liberalisme polític de Locke. </text:p>
            <text:p text:style-name="P7"/>
            <text:p text:style-name="P7">BL4.9. Exposar els principals ideals dels il·lustrats francesos i aprofundir especialment en el pensament de J. J. Rousseau. </text:p>
            <text:p text:style-name="P7"/>
            <text:p text:style-name="P7">BL4.10. Comparar les tesis fonamentals de l’idealisme crític de Kant amb el racionalisme de Descartes, l’empirisme de Hume i la filosofia il·lustrada de Rousseau. </text:p>
            <text:p text:style-name="P7"/>
            <text:p text:style-name="P7">BL4.11. Explicar la influència del racionalisme i l’empirisme en el desenrotllament de les idees i els canvis socioculturals de l’Edat Moderna. </text:p>
            <text:p text:style-name="P7"/>
            <text:p text:style-name="P7">BL4.12. Explicar la importància del pensament de Rousseau i de Kant en el sorgiment de la democràcia i en el desenrotllament de les idees i els canvis socioculturals de l’Edat Moderna. </text:p>
          </table:table-cell>
          <table:table-cell table:style-name="Taula3.C2" office:value-type="string">
            <text:p text:style-name="P23">CEC</text:p>
            <text:p text:style-name="P23">CSC</text:p>
            <text:p text:style-name="P23"/>
            <text:p text:style-name="P23"/>
            <text:p text:style-name="P23"/>
            <text:p text:style-name="P23"/>
            <text:p text:style-name="P23">CEC</text:p>
            <text:p text:style-name="P23">CSC</text:p>
            <text:p text:style-name="P23"/>
            <text:p text:style-name="P23">CEC</text:p>
            <text:p text:style-name="P23">CSC</text:p>
            <text:p text:style-name="P23"/>
            <text:p text:style-name="P23"><text:soft-page-break/>CEC</text:p>
            <text:p text:style-name="P23">CSC</text:p>
            <text:p text:style-name="P23"/>
            <text:p text:style-name="P23">CEC</text:p>
            <text:p text:style-name="P23">CSC</text:p>
            <text:p text:style-name="P23"/>
            <text:p text:style-name="P23">CSC</text:p>
            <text:p text:style-name="P23">CAA</text:p>
            <text:p text:style-name="P23"/>
            <text:p text:style-name="P23"/>
            <text:p text:style-name="P23">CSC</text:p>
            <text:p text:style-name="P23">CAA</text:p>
            <text:p text:style-name="P23"/>
            <text:p text:style-name="P23">CSC</text:p>
            <text:p text:style-name="P23"/>
            <text:p text:style-name="P23"/>
            <text:p text:style-name="P23">CSC</text:p>
            <text:p text:style-name="P23"/>
            <text:p text:style-name="P23"/>
            <text:p text:style-name="P23">CSC</text:p>
            <text:p text:style-name="P23">CAA</text:p>
            <text:p text:style-name="P23"/>
            <text:p text:style-name="P23"/>
            <text:p text:style-name="P23">CSC</text:p>
            <text:p text:style-name="P23"/>
            <text:p text:style-name="P23"/>
            <text:p text:style-name="P23">CSC</text:p>
          </table:table-cell>
        </table:table-row>
      </table:table>
      <text:p text:style-name="P29"/>
      <table:table table:name="Taula4" table:style-name="Taula4">
        <table:table-column table:style-name="Taula4.A"/>
        <table:table-column table:style-name="Taula4.B"/>
        <table:table-column table:style-name="Taula4.C"/>
        <table:table-row>
          <table:table-cell table:style-name="Taula4.A1" table:number-columns-spanned="3" office:value-type="string">
            <text:p text:style-name="P31">Bloc 5: La Filosofia contemporània<text:span text:style-name="T1">. Curs 2n Batxillerat</text:span></text:p>
          </table:table-cell>
          <table:covered-table-cell/>
          <table:covered-table-cell/>
        </table:table-row>
        <table:table-row>
          <table:table-cell table:style-name="Taula4.A2" office:value-type="string">
            <text:p text:style-name="P4">Continguts </text:p>
          </table:table-cell>
          <table:table-cell table:style-name="Taula4.A2" office:value-type="string">
            <text:p text:style-name="P19">Criteris d’avaluació</text:p>
          </table:table-cell>
          <table:table-cell table:style-name="Taula4.C2" office:value-type="string">
            <text:p text:style-name="P30">CC</text:p>
          </table:table-cell>
        </table:table-row>
        <table:table-row>
          <table:table-cell table:style-name="Taula4.A2" office:value-type="string">
            <text:p text:style-name="P6">El segle XIX: el naixement d’una nova època.</text:p>
            <text:p text:style-name="P6">· Marx. L’autor i el seu context filosòfic.</text:p>
            <text:p text:style-name="P6"><text:soft-page-break/>· Nietzsche. L’autor i el seu context filosòfic</text:p>
            <text:p text:style-name="P6">La filosofia del S XX.</text:p>
            <text:p text:style-name="P6">· La filosofia espanyola: Unamuno, Ortega, Zubiri.</text:p>
            <text:p text:style-name="P6">· Principals corrents del s. XX: fenomenologia-hermenèutica, filosofia analítica, Escola de Frankfurt.</text:p>
            <text:p text:style-name="P6">Últimes tendències en la filosofia</text:p>
            <text:p text:style-name="P6">· El pensament postmodern.</text:p>
            <text:p text:style-name="P6"><text:span text:style-name="T3">· Noves filosofies: feminisme, ecologisme, pacifisme, etc.</text:span> </text:p>
          </table:table-cell>
          <table:table-cell table:style-name="Taula4.A2" office:value-type="string">
            <text:p text:style-name="P6">BL5.1. <text:span text:style-name="T3">Explicar el materialisme històric de Marx i enumerar-ne els conceptes i les tesis fonamentals.</text:span> </text:p>
            <text:p text:style-name="P6"><text:soft-page-break/></text:p>
            <text:p text:style-name="P6">BL5.2. <text:span text:style-name="T3">Explicar el vitalisme de Nietzsche i enumerar-ne els conceptes i les tesis fonamentals. </text:span></text:p>
            <text:p text:style-name="P6"/>
            <text:p text:style-name="P6">BL5.3. Explicar<text:span text:style-name="T3"> les principals idees de la filosofia espanyola del s. XX, en especial el raciovitalisme d’Ortega i Gasset, i enumerar-ne els conceptes i les tesis fonamentals.</text:span></text:p>
            <text:p text:style-name="P6"/>
            <text:p text:style-name="P6">BL5.4. Identificar<text:span text:style-name="T3"> les idees de les principals corrents de pensament del s. XX, en especial l’escola de Frankfurt, la fenomenologia-hermenèutica i la filosofia analítica, i enumerar-ne els conceptes i les tesis fonamentals. </text:span></text:p>
            <text:p text:style-name="P7"/>
            <text:p text:style-name="P7">BL5.5. Comparar el materialisme històric de Marx amb l’idealisme de Hegel i amb Feuerbach. </text:p>
            <text:p text:style-name="P7"/>
            <text:p text:style-name="P7">BL5.6. Relacionar el vitalisme de Nietzsche amb el vitalisme de Schopenhauer. </text:p>
            <text:p text:style-name="P7"/>
            <text:p text:style-name="P7">BL5.7. Confrontar el raciovitalisme d’Ortega i Gasset amb figures de la filosofia espanyola (Unamuno o Zubiri) i del pensament europeu. </text:p>
            <text:p text:style-name="P7"/>
            <text:p text:style-name="P7">BL5.8. Contrastar la racionalitat dialògica de Habermas amb la filosofia crítica d’altres autors de l’escola de Frankfurt, així com amb els principals conceptes dels corrents de pensament del s. XX. </text:p>
            <text:p text:style-name="P7"/>
            <text:p text:style-name="P7">BL5.9. Explicar la influència del materialisme històric de Marx en el desenrotllament de les idees i els canvis socioculturals de l’edat contemporània. </text:p>
            <text:p text:style-name="P7"/>
            <text:p text:style-name="P7">BL5.10. Detectar la influència del vitalisme de Nietzche en el desenrotllament de les idees i els canvis socioculturals de l’edat contemporània. </text:p>
            <text:p text:style-name="P7"/>
            <text:p text:style-name="P7">BL5.11. Explicar les influències que rep Ortega i Gasset i la repercussió del seu pensament en el desenrotllament de les idees i la regeneració social, cultural i política d’Espanya. </text:p>
            <text:p text:style-name="P7"><text:soft-page-break/></text:p>
            <text:p text:style-name="P7">BL5.12. Reconéixer la influència de les idees de les principals corrents de pensament del s. XX, en especial de l’escola de Frankfurt, en el desenrotllament de les idees i els canvis socioculturals de l’edat contemporània. </text:p>
            <text:p text:style-name="P7"/>
            <text:p text:style-name="P7">BL5.13. Avaluar la repercussió dels filòsofs postmoderns en el pensament actual i en el desenrotllament de la cultura contemporània. </text:p>
          </table:table-cell>
          <table:table-cell table:style-name="Taula4.C2" office:value-type="string">
            <text:p text:style-name="P23">CEC</text:p>
            <text:p text:style-name="P23">CSC</text:p>
            <text:p text:style-name="P23"><text:soft-page-break/></text:p>
            <text:p text:style-name="P23">CEC</text:p>
            <text:p text:style-name="P23">CSC</text:p>
            <text:p text:style-name="P23"/>
            <text:p text:style-name="P23">CEC</text:p>
            <text:p text:style-name="P23">CSC</text:p>
            <text:p text:style-name="P23"/>
            <text:p text:style-name="P23"/>
            <text:p text:style-name="P23">CEC</text:p>
            <text:p text:style-name="P23">CSC</text:p>
            <text:p text:style-name="P23"/>
            <text:p text:style-name="P23"/>
            <text:p text:style-name="P23">CSC</text:p>
            <text:p text:style-name="P23">CAA</text:p>
            <text:p text:style-name="P23"/>
            <text:p text:style-name="P23">CSC</text:p>
            <text:p text:style-name="P23">CAA</text:p>
            <text:p text:style-name="P23"/>
            <text:p text:style-name="P23">CSC</text:p>
            <text:p text:style-name="P23">CAA</text:p>
            <text:p text:style-name="P23"/>
            <text:p text:style-name="P23">CSC</text:p>
            <text:p text:style-name="P23">CAA</text:p>
            <text:p text:style-name="P23"/>
            <text:p text:style-name="P23"/>
            <text:p text:style-name="P23">CSC</text:p>
            <text:p text:style-name="P23"/>
            <text:p text:style-name="P23"/>
            <text:p text:style-name="P23"/>
            <text:p text:style-name="P23">CSC</text:p>
            <text:p text:style-name="P23"/>
            <text:p text:style-name="P23"/>
            <text:p text:style-name="P23"/>
            <text:p text:style-name="P23">CSC</text:p>
            <text:p text:style-name="P23"/>
            <text:p text:style-name="P23"/>
            <text:p text:style-name="P23"><text:soft-page-break/></text:p>
            <text:p text:style-name="P23">CSC</text:p>
            <text:p text:style-name="P23"/>
            <text:p text:style-name="P23"/>
            <text:p text:style-name="P23"/>
            <text:p text:style-name="P23"/>
            <text:p text:style-name="P23">SIEE</text:p>
            <text:p text:style-name="P23">CEC</text:p>
          </table:table-cell>
        </table:table-row>
      </table:table>
      <text:p text:style-name="P3"/>
      <text:p text:style-name="P29">COMPETÈNCIES DEL CURRÍCULUM</text:p>
      <text:p text:style-name="P29">CCLI: Competència en comunicació lingüística.</text:p>
      <text:p text:style-name="P29">CMCT: Competència en matemàtica i competències bàsiques en ciència i tecnologia.</text:p>
      <text:p text:style-name="P29">CD: Competència digital. </text:p>
      <text:p text:style-name="P29">CAA: Competència en aprendre a aprendre.</text:p>
      <text:p text:style-name="P29">CSC: Competències socials i cíviques.</text:p>
      <text:p text:style-name="P29">SIEE: Sentit d’iniciativa i esperit emprenedor.</text:p>
      <text:p text:style-name="P29">CEC: Consciència i expressions culturals.</text:p>
      <text:p text:style-name="P29"/>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Garamond4" svg:font-family="Garamond, serif"/>
    <style:font-face style:name="Mangal1" svg:font-family="Mangal"/>
    <style:font-face style:name="arial" svg:font-family="arial, helvetica, sans-serif"/>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Garamond3" svg:font-family="Garamond, serif"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ca"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ca"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justify" style:justify-single-word="false" fo:text-indent="1.251cm" style:auto-text-indent="false"/>
      <style:text-properties style:font-name="Garamond" fo:font-family="Garamond" style:font-style-name="Normal"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Garamond" fo:font-family="Garamond" style:font-style-name="Normal" style:font-family-generic="roman" style:font-pitch="variable" fo:font-size="11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Header"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family="Garamond" style:font-style-name="Normal" style:font-family-generic="roman" style:font-pitch="variable"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Garamond1" fo:font-family="Garamond" style:font-style-name="Negrita" style:font-family-generic="roman" style:font-pitch="variable"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contextual-spacing="false"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style:contextual-spacing="false" fo:text-align="center" style:justify-single-word="false" style:page-number="auto" style:shadow="none">
        <style:tab-stops/>
      </style:paragraph-properties>
      <style:text-properties style:font-name="Garamond1" fo:font-family="Garamond" style:font-style-name="Negrita" style:font-family-generic="roman" style:font-pitch="variable" fo:font-size="11pt"/>
    </style:style>
    <style:style style:name="Header_20_left" style:display-name="Header left" style:family="paragraph" style:parent-style-name="Standard" style:class="extra">
      <style:paragraph-properties fo:margin-top="0cm" fo:margin-bottom="0cm" style:contextual-spacing="false" fo:text-align="center" style:justify-single-word="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Header_20_right" style:display-name="Header right"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Table_20_Contents" style:display-name="Table Contents" style:family="paragraph" style:parent-style-name="Standard" style:list-style-name="" style:class="extra" style:master-page-name="">
      <style:paragraph-properties fo:margin-left="0cm" fo:margin-right="0cm" fo:margin-top="0cm" fo:margin-bottom="0cm" style:contextual-spacing="false" fo:text-align="start" style:justify-single-word="false" fo:text-indent="0cm" style:auto-text-indent="false" style:page-number="auto" text:number-lines="false" text:line-number="0">
        <style:tab-stops/>
      </style:paragraph-properties>
      <style:text-properties style:font-name="Garamond" fo:font-family="Garamond" style:font-style-name="Normal" style:font-family-generic="roman" style:font-pitch="variable" style:font-size-asian="10.5pt"/>
    </style:style>
    <style:style style:name="normal" style:family="paragraph">
      <style:paragraph-properties style:text-autospace="none"/>
      <style:text-properties fo:color="#000000" style:font-name="Verdana1" fo:font-family="Verdana" style:font-family-generic="swiss" style:font-pitch="variable" style:font-name-asian="Verdana1" style:font-family-asian="Verdana" style:font-family-generic-asian="swiss" style:font-pitch-asian="variable" style:font-name-complex="Verdana1" style:font-family-complex="Verdana" style:font-family-generic-complex="swiss" style:font-pitch-complex="variable"/>
    </style:style>
    <style:style style:name="TITULO_20_Contenidos_20_y_20_Criterios" style:display-name="TITULO Contenidos y Criterios" style:family="paragraph" style:parent-style-name="Heading_20_3" style:default-outline-level=""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ist_20_1" style:display-name="List 1">
      <text:list-level-style-bullet text:level="1" text:style-name="Numbering_20_Symbols" text:bullet-char="•">
        <style:list-level-properties/>
        <style:text-properties fo:font-family="OpenSymbol"/>
      </text:list-level-style-bullet>
      <text:list-level-style-bullet text:level="2" text:style-name="Numbering_20_Symbols" text:bullet-char="•">
        <style:list-level-properties/>
        <style:text-properties fo:font-family="OpenSymbol"/>
      </text:list-level-style-bullet>
      <text:list-level-style-bullet text:level="3" text:style-name="Numbering_20_Symbols" text:bullet-char="•">
        <style:list-level-properties/>
        <style:text-properties fo:font-family="OpenSymbol"/>
      </text:list-level-style-bullet>
      <text:list-level-style-bullet text:level="4" text:style-name="Numbering_20_Symbols" text:bullet-char="•">
        <style:list-level-properties/>
        <style:text-properties fo:font-family="OpenSymbol"/>
      </text:list-level-style-bullet>
      <text:list-level-style-bullet text:level="5" text:style-name="Numbering_20_Symbols" text:bullet-char="•">
        <style:list-level-properties/>
        <style:text-properties fo:font-family="OpenSymbol"/>
      </text:list-level-style-bullet>
      <text:list-level-style-bullet text:level="6" text:style-name="Numbering_20_Symbols" text:bullet-char="•">
        <style:list-level-properties/>
        <style:text-properties fo:font-family="OpenSymbol"/>
      </text:list-level-style-bullet>
      <text:list-level-style-bullet text:level="7" text:style-name="Numbering_20_Symbols" text:bullet-char="•">
        <style:list-level-properties/>
        <style:text-properties fo:font-family="OpenSymbol"/>
      </text:list-level-style-bullet>
      <text:list-level-style-bullet text:level="8" text:style-name="Numbering_20_Symbols" text:bullet-char="•">
        <style:list-level-properties/>
        <style:text-properties fo:font-family="OpenSymbol"/>
      </text:list-level-style-bullet>
      <text:list-level-style-bullet text:level="9" text:style-name="Numbering_20_Symbols" text:bullet-char="•">
        <style:list-level-properties/>
        <style:text-properties fo:font-family="OpenSymbol"/>
      </text:list-level-style-bullet>
      <text:list-level-style-bullet text:level="10" text:style-name="Numbering_20_Symbols" text:bullet-char="•">
        <style:list-level-properties/>
        <style:text-properties fo:font-family="OpenSymbol"/>
      </text:list-level-style-bullet>
    </text:list-style>
    <text:list-style style:name="WW8Num2">
      <text:list-level-style-bullet text:level="1" text:style-name="Zeichenformat" text:bullet-char="">
        <style:list-level-properties/>
        <style:text-properties style:font-name="Symbol"/>
      </text:list-level-style-bullet>
      <text:list-level-style-bullet text:level="2" text:style-name="Zeichenformat" text:bullet-char="">
        <style:list-level-properties/>
        <style:text-properties style:font-name="Symbol"/>
      </text:list-level-style-bullet>
      <text:list-level-style-bullet text:level="3" text:style-name="Zeichenformat" text:bullet-char="">
        <style:list-level-properties/>
        <style:text-properties style:font-name="Symbol"/>
      </text:list-level-style-bullet>
      <text:list-level-style-bullet text:level="4" text:style-name="Zeichenformat" text:bullet-char="">
        <style:list-level-properties/>
        <style:text-properties style:font-name="Symbol"/>
      </text:list-level-style-bullet>
      <text:list-level-style-bullet text:level="5" text:style-name="Zeichenformat" text:bullet-char="">
        <style:list-level-properties/>
        <style:text-properties style:font-name="Symbol"/>
      </text:list-level-style-bullet>
      <text:list-level-style-bullet text:level="6" text:style-name="Zeichenformat" text:bullet-char="">
        <style:list-level-properties/>
        <style:text-properties style:font-name="Symbol"/>
      </text:list-level-style-bullet>
      <text:list-level-style-bullet text:level="7" text:style-name="Zeichenformat" text:bullet-char="">
        <style:list-level-properties/>
        <style:text-properties style:font-name="Symbol"/>
      </text:list-level-style-bullet>
      <text:list-level-style-bullet text:level="8" text:style-name="Zeichenformat" text:bullet-char="">
        <style:list-level-properties/>
        <style:text-properties style:font-name="Symbol"/>
      </text:list-level-style-bullet>
      <text:list-level-style-bullet text:level="9" text:style-name="Zeichenformat" text:bullet-char="">
        <style:list-level-properties/>
        <style:text-properties style:font-name="Symbol"/>
      </text:list-level-style-bullet>
      <text:list-level-style-number text:level="10" style:num-suffix="." style:num-format="1">
        <style:list-level-properties/>
      </text:list-level-style-number>
    </text:list-style>
    <text:list-style style:name="WW8Num8">
      <text:list-level-style-bullet text:level="1" text:style-name="WW8Num8z0" text:bullet-char="">
        <style:list-level-properties/>
        <style:text-properties style:font-name="Symbol"/>
      </text:list-level-style-bullet>
      <text:list-level-style-bullet text:level="2" text:style-name="WW8Num8z0" text:bullet-char="">
        <style:list-level-properties/>
        <style:text-properties style:font-name="Symbol"/>
      </text:list-level-style-bullet>
      <text:list-level-style-bullet text:level="3" text:style-name="WW8Num8z0" text:bullet-char="">
        <style:list-level-properties/>
        <style:text-properties style:font-name="Symbol"/>
      </text:list-level-style-bullet>
      <text:list-level-style-bullet text:level="4" text:style-name="WW8Num8z0" text:bullet-char="">
        <style:list-level-properties/>
        <style:text-properties style:font-name="Symbol"/>
      </text:list-level-style-bullet>
      <text:list-level-style-bullet text:level="5" text:style-name="WW8Num8z0" text:bullet-char="">
        <style:list-level-properties/>
        <style:text-properties style:font-name="Symbol"/>
      </text:list-level-style-bullet>
      <text:list-level-style-bullet text:level="6" text:style-name="WW8Num8z0" text:bullet-char="">
        <style:list-level-properties/>
        <style:text-properties style:font-name="Symbol"/>
      </text:list-level-style-bullet>
      <text:list-level-style-bullet text:level="7" text:style-name="WW8Num8z0" text:bullet-char="">
        <style:list-level-properties/>
        <style:text-properties style:font-name="Symbol"/>
      </text:list-level-style-bullet>
      <text:list-level-style-bullet text:level="8" text:style-name="WW8Num8z0" text:bullet-char="">
        <style:list-level-properties/>
        <style:text-properties style:font-name="Symbol"/>
      </text:list-level-style-bullet>
      <text:list-level-style-bullet text:level="9" text:style-name="WW8Num8z0" text:bullet-char="">
        <style:list-level-properties/>
        <style:text-properties style:font-name="Symbol"/>
      </text:list-level-style-bullet>
      <text:list-level-style-number text:level="10" style:num-suffix="." style:num-format="1">
        <style:list-level-properties/>
      </text:list-level-style-number>
    </text:list-style>
    <text:list-style style:name="WW8Num4">
      <text:list-level-style-bullet text:level="1" text:style-name="WW8Num4z0" text:bullet-char="">
        <style:list-level-properties/>
        <style:text-properties style:font-name="Symbol"/>
      </text:list-level-style-bullet>
      <text:list-level-style-bullet text:level="2" text:style-name="WW8Num4z0" text:bullet-char="">
        <style:list-level-properties/>
        <style:text-properties style:font-name="Symbol"/>
      </text:list-level-style-bullet>
      <text:list-level-style-bullet text:level="3" text:style-name="WW8Num4z0" text:bullet-char="">
        <style:list-level-properties/>
        <style:text-properties style:font-name="Symbol"/>
      </text:list-level-style-bullet>
      <text:list-level-style-bullet text:level="4" text:style-name="WW8Num4z0" text:bullet-char="">
        <style:list-level-properties/>
        <style:text-properties style:font-name="Symbol"/>
      </text:list-level-style-bullet>
      <text:list-level-style-bullet text:level="5" text:style-name="WW8Num4z0" text:bullet-char="">
        <style:list-level-properties/>
        <style:text-properties style:font-name="Symbol"/>
      </text:list-level-style-bullet>
      <text:list-level-style-bullet text:level="6" text:style-name="WW8Num4z0" text:bullet-char="">
        <style:list-level-properties/>
        <style:text-properties style:font-name="Symbol"/>
      </text:list-level-style-bullet>
      <text:list-level-style-bullet text:level="7" text:style-name="WW8Num4z0" text:bullet-char="">
        <style:list-level-properties/>
        <style:text-properties style:font-name="Symbol"/>
      </text:list-level-style-bullet>
      <text:list-level-style-bullet text:level="8" text:style-name="WW8Num4z0" text:bullet-char="">
        <style:list-level-properties/>
        <style:text-properties style:font-name="Symbol"/>
      </text:list-level-style-bullet>
      <text:list-level-style-bullet text:level="9" text:style-name="WW8Num4z0" text:bullet-char="">
        <style:list-level-properties/>
        <style:text-properties style:font-name="Symbol"/>
      </text:list-level-style-bullet>
      <text:list-level-style-number text:level="10" style:num-suffix="." style:num-format="1">
        <style:list-level-properties/>
      </text:list-level-style-number>
    </text:list-style>
    <text:list-style style:name="WW8Num5">
      <text:list-level-style-bullet text:level="1" text:style-name="WW8Num5z0" text:bullet-char="">
        <style:list-level-properties/>
        <style:text-properties style:font-name="Symbol"/>
      </text:list-level-style-bullet>
      <text:list-level-style-bullet text:level="2" text:style-name="WW8Num5z0" text:bullet-char="">
        <style:list-level-properties/>
        <style:text-properties style:font-name="Symbol"/>
      </text:list-level-style-bullet>
      <text:list-level-style-bullet text:level="3" text:style-name="WW8Num5z0" text:bullet-char="">
        <style:list-level-properties/>
        <style:text-properties style:font-name="Symbol"/>
      </text:list-level-style-bullet>
      <text:list-level-style-bullet text:level="4" text:style-name="WW8Num5z0" text:bullet-char="">
        <style:list-level-properties/>
        <style:text-properties style:font-name="Symbol"/>
      </text:list-level-style-bullet>
      <text:list-level-style-bullet text:level="5" text:style-name="WW8Num5z0" text:bullet-char="">
        <style:list-level-properties/>
        <style:text-properties style:font-name="Symbol"/>
      </text:list-level-style-bullet>
      <text:list-level-style-bullet text:level="6" text:style-name="WW8Num5z0" text:bullet-char="">
        <style:list-level-properties/>
        <style:text-properties style:font-name="Symbol"/>
      </text:list-level-style-bullet>
      <text:list-level-style-bullet text:level="7" text:style-name="WW8Num5z0" text:bullet-char="">
        <style:list-level-properties/>
        <style:text-properties style:font-name="Symbol"/>
      </text:list-level-style-bullet>
      <text:list-level-style-bullet text:level="8" text:style-name="WW8Num5z0" text:bullet-char="">
        <style:list-level-properties/>
        <style:text-properties style:font-name="Symbol"/>
      </text:list-level-style-bullet>
      <text:list-level-style-bullet text:level="9" text:style-name="WW8Num5z0" text:bullet-char="">
        <style:list-level-properties/>
        <style:text-properties style:font-name="Symbol"/>
      </text:list-level-style-bullet>
      <text:list-level-style-number text:level="10" style:num-suffix="." style:num-format="1">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style:text-properties style:font-name="Symbol"/>
      </text:list-level-style-bullet>
      <text:list-level-style-bullet text:level="2" text:style-name="RTF_5f_Num_20_3_20_2" text:bullet-char="o">
        <style:list-level-properties/>
        <style:text-properties style:font-name="Courier New"/>
      </text:list-level-style-bullet>
      <text:list-level-style-bullet text:level="3" text:style-name="RTF_5f_Num_20_3_20_3" text:bullet-char="">
        <style:list-level-properties/>
        <style:text-properties style:font-name="Wingdings"/>
      </text:list-level-style-bullet>
      <text:list-level-style-bullet text:level="4" text:style-name="RTF_5f_Num_20_3_20_4" text:bullet-char="">
        <style:list-level-properties/>
        <style:text-properties style:font-name="Symbol"/>
      </text:list-level-style-bullet>
      <text:list-level-style-bullet text:level="5" text:style-name="RTF_5f_Num_20_3_20_5" text:bullet-char="o">
        <style:list-level-properties/>
        <style:text-properties style:font-name="Courier New"/>
      </text:list-level-style-bullet>
      <text:list-level-style-bullet text:level="6" text:style-name="RTF_5f_Num_20_3_20_6" text:bullet-char="">
        <style:list-level-properties/>
        <style:text-properties style:font-name="Wingdings"/>
      </text:list-level-style-bullet>
      <text:list-level-style-bullet text:level="7" text:style-name="RTF_5f_Num_20_3_20_7" text:bullet-char="">
        <style:list-level-properties/>
        <style:text-properties style:font-name="Symbol"/>
      </text:list-level-style-bullet>
      <text:list-level-style-bullet text:level="8" text:style-name="RTF_5f_Num_20_3_20_8" text:bullet-char="o">
        <style:list-level-properties/>
        <style:text-properties style:font-name="Courier New"/>
      </text:list-level-style-bullet>
      <text:list-level-style-bullet text:level="9" text:style-name="RTF_5f_Num_20_3_20_9" text:bullet-char="">
        <style:list-level-properties/>
        <style:text-properties style:font-name="Wingdings"/>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fo:language="ca" fo:country="ES"/>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Windows_x86 LibreOffice_project/40ff705089295be5be0aae9b15123f687c05b0a</meta:generator>
    <meta:creation-date>2014-06-26T14:52:05</meta:creation-date>
    <dc:date>2015-06-04T18:52:59.784000000</dc:date>
    <meta:print-date>2015-01-12T13:08:41</meta:print-date>
    <meta:editing-cycles>114</meta:editing-cycles>
    <meta:editing-duration>PT13H35M6S</meta:editing-duration>
    <meta:document-statistic meta:table-count="5" meta:image-count="0" meta:object-count="0" meta:page-count="8" meta:paragraph-count="222" meta:word-count="3220" meta:character-count="21021" meta:non-whitespace-character-count="17957"/>
    <meta:user-defined meta:name="Información 1"/>
    <meta:user-defined meta:name="Información 2"/>
    <meta:user-defined meta:name="Información 3"/>
    <meta:user-defined meta:name="Información 4"/>
  </office:meta>
</office:document-meta>
</file>