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SimSun1" svg:font-family="SimSun, 宋体"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5.758cm" table:align="left" style:writing-mode="lr-tb"/>
    </style:style>
    <style:style style:name="Tabla1.A" style:family="table-column">
      <style:table-column-properties style:column-width="11.612cm"/>
    </style:style>
    <style:style style:name="Tabla1.B" style:family="table-column">
      <style:table-column-properties style:column-width="11.613cm"/>
    </style:style>
    <style:style style:name="Tabla1.C" style:family="table-column">
      <style:table-column-properties style:column-width="2.533cm"/>
    </style:style>
    <style:style style:name="Tabla1.1" style:family="table-row">
      <style:table-row-properties fo:keep-together="auto"/>
    </style:style>
    <style:style style:name="Tabla1.A1" style:family="table-cell">
      <style:table-cell-properties style:vertical-align="top" fo:padding="0.097cm" fo:border="0.05pt solid #000000" style:writing-mode="lr-tb"/>
    </style:style>
    <style:style style:name="Tabla1.A2" style:family="table-cell">
      <style:table-cell-properties style:vertical-align="top" fo:padding="0.097cm" fo:border-left="0.05pt solid #000000" fo:border-right="none" fo:border-top="none" fo:border-bottom="0.05pt solid #000000" style:writing-mode="lr-tb"/>
    </style:style>
    <style:style style:name="Tabla1.C2" style:family="table-cell">
      <style:table-cell-properties style:vertical-align="top" fo:padding="0.097cm" fo:border-left="0.05pt solid #000000" fo:border-right="0.05pt solid #000000" fo:border-top="none" fo:border-bottom="0.05pt solid #000000" style:writing-mode="lr-tb"/>
    </style:style>
    <style:style style:name="Tabla2" style:family="table">
      <style:table-properties style:width="25.758cm" table:align="left" style:writing-mode="lr-tb"/>
    </style:style>
    <style:style style:name="Tabla2.A" style:family="table-column">
      <style:table-column-properties style:column-width="11.612cm"/>
    </style:style>
    <style:style style:name="Tabla2.B" style:family="table-column">
      <style:table-column-properties style:column-width="11.613cm"/>
    </style:style>
    <style:style style:name="Tabla2.C" style:family="table-column">
      <style:table-column-properties style:column-width="2.533cm"/>
    </style:style>
    <style:style style:name="Tabla2.1" style:family="table-row">
      <style:table-row-properties fo:keep-together="auto"/>
    </style:style>
    <style:style style:name="Tabla2.A1" style:family="table-cell">
      <style:table-cell-properties style:vertical-align="top" fo:padding="0.097cm" fo:border="0.05pt solid #000000" style:writing-mode="lr-tb"/>
    </style:style>
    <style:style style:name="Tabla2.A2" style:family="table-cell">
      <style:table-cell-properties style:vertical-align="top" fo:padding="0.097cm" fo:border-left="0.05pt solid #000000" fo:border-right="none" fo:border-top="none" fo:border-bottom="0.05pt solid #000000" style:writing-mode="lr-tb"/>
    </style:style>
    <style:style style:name="Tabla2.C2" style:family="table-cell">
      <style:table-cell-properties style:vertical-align="top" fo:padding="0.097cm" fo:border-left="0.05pt solid #000000" fo:border-right="0.05pt solid #000000" fo:border-top="none" fo:border-bottom="0.05pt solid #000000" style:writing-mode="lr-tb"/>
    </style:style>
    <style:style style:name="Tabla3" style:family="table">
      <style:table-properties style:width="25.758cm" table:align="left" style:writing-mode="lr-tb"/>
    </style:style>
    <style:style style:name="Tabla3.A" style:family="table-column">
      <style:table-column-properties style:column-width="11.612cm"/>
    </style:style>
    <style:style style:name="Tabla3.B" style:family="table-column">
      <style:table-column-properties style:column-width="11.642cm"/>
    </style:style>
    <style:style style:name="Tabla3.C" style:family="table-column">
      <style:table-column-properties style:column-width="2.505cm"/>
    </style:style>
    <style:style style:name="Tabla3.1" style:family="table-row">
      <style:table-row-properties fo:keep-together="auto"/>
    </style:style>
    <style:style style:name="Tabla3.A1" style:family="table-cell">
      <style:table-cell-properties style:vertical-align="top" fo:padding="0.097cm" fo:border="0.05pt solid #000000" style:writing-mode="lr-tb"/>
    </style:style>
    <style:style style:name="Tabla3.A2" style:family="table-cell">
      <style:table-cell-properties style:vertical-align="top" fo:padding="0.097cm" fo:border-left="0.05pt solid #000000" fo:border-right="none" fo:border-top="none" fo:border-bottom="0.05pt solid #000000" style:writing-mode="lr-tb"/>
    </style:style>
    <style:style style:name="Tabla3.C2" style:family="table-cell">
      <style:table-cell-properties style:vertical-align="top" fo:padding="0.097cm" fo:border-left="0.05pt solid #000000" fo:border-right="0.05pt solid #000000" fo:border-top="none" fo:border-bottom="0.05pt solid #000000" style:writing-mode="lr-tb"/>
    </style:style>
    <style:style style:name="Tabla3.3" style:family="table-row">
      <style:table-row-properties style:min-row-height="2.328cm" fo:keep-together="auto"/>
    </style:style>
    <style:style style:name="Tabla4" style:family="table">
      <style:table-properties style:width="25.758cm" table:align="left" style:writing-mode="lr-tb"/>
    </style:style>
    <style:style style:name="Tabla4.A" style:family="table-column">
      <style:table-column-properties style:column-width="11.612cm"/>
    </style:style>
    <style:style style:name="Tabla4.B" style:family="table-column">
      <style:table-column-properties style:column-width="11.613cm"/>
    </style:style>
    <style:style style:name="Tabla4.C" style:family="table-column">
      <style:table-column-properties style:column-width="2.533cm"/>
    </style:style>
    <style:style style:name="Tabla4.1" style:family="table-row">
      <style:table-row-properties fo:keep-together="auto"/>
    </style:style>
    <style:style style:name="Tabla4.A1" style:family="table-cell">
      <style:table-cell-properties style:vertical-align="top" fo:padding="0.097cm" fo:border="0.05pt solid #000000" style:writing-mode="lr-tb"/>
    </style:style>
    <style:style style:name="Tabla4.A2" style:family="table-cell">
      <style:table-cell-properties style:vertical-align="top" fo:padding="0.097cm" fo:border-left="0.05pt solid #000000" fo:border-right="none" fo:border-top="none" fo:border-bottom="0.05pt solid #000000" style:writing-mode="lr-tb"/>
    </style:style>
    <style:style style:name="Tabla4.C2" style:family="table-cell">
      <style:table-cell-properties style:vertical-align="top" fo:padding="0.097cm" fo:border-left="0.05pt solid #000000" fo:border-right="0.05pt solid #000000" fo:border-top="none" fo:border-bottom="0.05pt solid #000000" style:writing-mode="lr-tb"/>
    </style:style>
    <style:style style:name="Tabla5" style:family="table">
      <style:table-properties style:width="25.758cm" table:align="left" style:writing-mode="lr-tb"/>
    </style:style>
    <style:style style:name="Tabla5.A" style:family="table-column">
      <style:table-column-properties style:column-width="11.612cm"/>
    </style:style>
    <style:style style:name="Tabla5.B" style:family="table-column">
      <style:table-column-properties style:column-width="11.613cm"/>
    </style:style>
    <style:style style:name="Tabla5.C" style:family="table-column">
      <style:table-column-properties style:column-width="2.533cm"/>
    </style:style>
    <style:style style:name="Tabla5.1" style:family="table-row">
      <style:table-row-properties fo:keep-together="auto"/>
    </style:style>
    <style:style style:name="Tabla5.A1" style:family="table-cell">
      <style:table-cell-properties style:vertical-align="top" fo:padding="0.097cm" fo:border="0.05pt solid #000000" style:writing-mode="lr-tb"/>
    </style:style>
    <style:style style:name="Tabla5.A2" style:family="table-cell">
      <style:table-cell-properties style:vertical-align="top" fo:padding="0.097cm" fo:border-left="0.05pt solid #000000" fo:border-right="none" fo:border-top="none" fo:border-bottom="0.05pt solid #000000" style:writing-mode="lr-tb"/>
    </style:style>
    <style:style style:name="Tabla5.C2" style:family="table-cell">
      <style:table-cell-properties style:vertical-align="top" fo:padding="0.097cm" fo:border-left="0.05pt solid #000000" fo:border-right="0.05pt solid #000000" fo:border-top="none" fo:border-bottom="0.05pt solid #000000" style:writing-mode="lr-tb"/>
    </style:style>
    <style:style style:name="Tabla6" style:family="table">
      <style:table-properties style:width="25.758cm" table:align="left" style:writing-mode="lr-tb"/>
    </style:style>
    <style:style style:name="Tabla6.A" style:family="table-column">
      <style:table-column-properties style:column-width="11.612cm"/>
    </style:style>
    <style:style style:name="Tabla6.B" style:family="table-column">
      <style:table-column-properties style:column-width="11.613cm"/>
    </style:style>
    <style:style style:name="Tabla6.C" style:family="table-column">
      <style:table-column-properties style:column-width="2.533cm"/>
    </style:style>
    <style:style style:name="Tabla6.1" style:family="table-row">
      <style:table-row-properties fo:keep-together="auto"/>
    </style:style>
    <style:style style:name="Tabla6.A1" style:family="table-cell">
      <style:table-cell-properties style:vertical-align="top" fo:padding="0.097cm" fo:border="0.05pt solid #000000" style:writing-mode="lr-tb"/>
    </style:style>
    <style:style style:name="Tabla6.A2" style:family="table-cell">
      <style:table-cell-properties style:vertical-align="top" fo:padding="0.097cm" fo:border-left="0.05pt solid #000000" fo:border-right="none" fo:border-top="none" fo:border-bottom="0.05pt solid #000000" style:writing-mode="lr-tb"/>
    </style:style>
    <style:style style:name="Tabla6.C2" style:family="table-cell">
      <style:table-cell-properties style:vertical-align="top" fo:padding="0.097cm" fo:border-left="0.05pt solid #000000" fo:border-right="0.05pt solid #000000" fo:border-top="none" fo:border-bottom="0.05pt solid #000000" style:writing-mode="lr-tb"/>
    </style:style>
    <style:style style:name="Tabla7" style:family="table">
      <style:table-properties style:width="25.758cm" table:align="left" style:writing-mode="lr-tb"/>
    </style:style>
    <style:style style:name="Tabla7.A" style:family="table-column">
      <style:table-column-properties style:column-width="11.612cm"/>
    </style:style>
    <style:style style:name="Tabla7.B" style:family="table-column">
      <style:table-column-properties style:column-width="11.613cm"/>
    </style:style>
    <style:style style:name="Tabla7.C" style:family="table-column">
      <style:table-column-properties style:column-width="2.533cm"/>
    </style:style>
    <style:style style:name="Tabla7.1" style:family="table-row">
      <style:table-row-properties fo:keep-together="auto"/>
    </style:style>
    <style:style style:name="Tabla7.A1" style:family="table-cell">
      <style:table-cell-properties style:vertical-align="top" fo:padding="0.097cm" fo:border="0.05pt solid #000000" style:writing-mode="lr-tb"/>
    </style:style>
    <style:style style:name="Tabla7.A2" style:family="table-cell">
      <style:table-cell-properties style:vertical-align="top" fo:padding="0.097cm" fo:border-left="0.05pt solid #000000" fo:border-right="none" fo:border-top="none" fo:border-bottom="0.05pt solid #000000" style:writing-mode="lr-tb"/>
    </style:style>
    <style:style style:name="Tabla7.C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Heading">
      <style:paragraph-properties fo:text-align="end" style:justify-single-word="false"/>
      <style:text-properties fo:language="ca" fo:country="ES"/>
    </style:style>
    <style:style style:name="P2" style:family="paragraph" style:parent-style-name="Standard">
      <style:paragraph-properties fo:margin-left="0cm" fo:margin-right="0cm" fo:text-indent="0cm" style:auto-text-indent="false"/>
      <style:text-properties fo:language="ca" fo:country="ES"/>
    </style:style>
    <style:style style:name="P3" style:family="paragraph" style:parent-style-name="Standard">
      <style:paragraph-properties fo:margin-left="0cm" fo:margin-right="0cm" fo:line-height="100%" fo:text-align="start" style:justify-single-word="false" fo:orphans="2" fo:widows="2" fo:hyphenation-ladder-count="no-limit" fo:text-indent="0cm" style:auto-text-indent="false"/>
      <style:text-properties fo:language="ca" fo:country="ES" fo:hyphenate="true" fo:hyphenation-remain-char-count="2" fo:hyphenation-push-char-count="2"/>
    </style:style>
    <style:style style:name="P4" style:family="paragraph" style:parent-style-name="Header_20_left">
      <style:paragraph-properties fo:margin-left="0cm" fo:margin-right="0cm" fo:text-indent="0cm" style:auto-text-indent="false"/>
      <style:text-properties fo:language="ca" fo:country="ES"/>
    </style:style>
    <style:style style:name="P5" style:family="paragraph" style:parent-style-name="TEXTO_20_General">
      <style:text-properties fo:language="ca" fo:country="ES"/>
    </style:style>
    <style:style style:name="P6" style:family="paragraph" style:parent-style-name="Tabla_20_Bloque">
      <style:text-properties fo:language="ca" fo:country="ES"/>
    </style:style>
    <style:style style:name="P7" style:family="paragraph" style:parent-style-name="Standard">
      <style:text-properties fo:language="ca" fo:country="ES"/>
    </style:style>
    <style:style style:name="P8" style:family="paragraph" style:parent-style-name="TITULO_20_Contenidos_20_y_20_Criterios">
      <style:text-properties fo:language="ca" fo:country="ES"/>
    </style:style>
    <style:style style:name="P9" style:family="paragraph" style:parent-style-name="Header_20_left">
      <style:text-properties fo:language="ca" fo:country="ES"/>
    </style:style>
    <style:style style:name="P10" style:family="paragraph" style:parent-style-name="TITULO_20_Area">
      <style:text-properties fo:language="ca" fo:country="ES"/>
    </style:style>
    <style:style style:name="P11" style:family="paragraph" style:parent-style-name="TITULO_20_Area" style:master-page-name="Standard">
      <style:paragraph-properties style:page-number="auto"/>
      <style:text-properties fo:language="ca" fo:country="ES"/>
    </style:style>
    <style:style style:name="P12" style:family="paragraph" style:parent-style-name="TEXTO_20_General">
      <style:text-properties fo:language="ca" fo:country="ES"/>
    </style:style>
    <style:style style:name="P13" style:family="paragraph" style:parent-style-name="Table_20_Contents" style:list-style-name="">
      <style:paragraph-properties fo:margin-left="0cm" fo:margin-right="0cm" fo:text-align="start" style:justify-single-word="false" fo:text-indent="0cm" style:auto-text-indent="false"/>
      <style:text-properties fo:language="ca" fo:country="ES"/>
    </style:style>
    <style:style style:name="P14" style:family="paragraph" style:parent-style-name="Table_20_Contents" style:list-style-name="">
      <style:paragraph-properties fo:margin-left="0cm" fo:margin-right="0cm" fo:text-align="justify" style:justify-single-word="false" fo:text-indent="0cm" style:auto-text-indent="false"/>
      <style:text-properties fo:language="ca" fo:country="ES"/>
    </style:style>
    <style:style style:name="P15" style:family="paragraph" style:parent-style-name="Table_20_Contents" style:list-style-name="">
      <style:paragraph-properties fo:margin-left="0cm" fo:margin-right="0cm" fo:text-align="justify" style:justify-single-word="false" fo:text-indent="0cm" style:auto-text-indent="false" style:snap-to-layout-grid="false"/>
      <style:text-properties fo:language="ca" fo:country="ES"/>
    </style:style>
    <style:style style:name="P16" style:family="paragraph" style:parent-style-name="Table_20_Contents" style:list-style-name="">
      <style:paragraph-properties fo:margin-left="0cm" fo:margin-right="0cm" fo:text-align="center" style:justify-single-word="false" fo:text-indent="0cm" style:auto-text-indent="false"/>
      <style:text-properties fo:language="ca" fo:country="ES"/>
    </style:style>
    <style:style style:name="P17" style:family="paragraph" style:parent-style-name="Table_20_Contents" style:list-style-name="">
      <style:paragraph-properties fo:margin-left="0cm" fo:margin-right="0cm" fo:text-align="start" style:justify-single-word="false" fo:text-indent="0cm" style:auto-text-indent="false"/>
      <style:text-properties fo:language="ca" fo:country="ES" fo:background-color="transparent"/>
    </style:style>
    <style:style style:name="P18" style:family="paragraph" style:parent-style-name="Table_20_Contents" style:list-style-name="">
      <style:paragraph-properties fo:margin-left="0cm" fo:margin-right="0cm" fo:text-indent="0cm" style:auto-text-indent="false"/>
      <style:text-properties fo:language="ca" fo:country="ES"/>
    </style:style>
    <style:style style:name="T1" style:family="text">
      <style:text-properties fo:color="#000000"/>
    </style:style>
    <style:style style:name="T2" style:family="text">
      <style:text-properties fo:color="#000000" style:font-name-complex="Arial"/>
    </style:style>
    <style:style style:name="T3" style:family="text">
      <style:text-properties fo:color="#000000" style:font-name="Calibri" style:font-name-complex="Arial Narrow" style:font-size-complex="7.5pt"/>
    </style:style>
    <style:style style:name="T4" style:family="text">
      <style:text-properties fo:color="#000000" fo:font-weight="bold" style:font-weight-asian="bold" style:font-name-complex="Arial Narrow" style:font-size-complex="7.5pt" style:font-weight-complex="bold"/>
    </style:style>
    <style:style style:name="T5" style:family="text">
      <style:text-properties fo:color="#000000" style:font-name="Garamond" style:font-name-complex="Arial Narrow" style:font-size-complex="7.5pt"/>
    </style:style>
    <style:style style:name="T6" style:family="text">
      <style:text-properties fo:background-color="transparent"/>
    </style:style>
    <style:style style:name="T7" style:family="text">
      <style:text-properties style:font-name-complex="Arial"/>
    </style:style>
    <style:style style:name="T8"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història DEL MÓN CONTEMPORANI</text:p>
      <text:p text:style-name="P10">1r BATXILLERAT</text:p>
      <text:p text:style-name="P10">INTRODUCCIÓ </text:p>
      <text:p text:style-name="P5">La Història del Món Contemporani té com a objecte l’explicació dels canvis que en els dos últims segles han configurat el món actual i continuen fent-ho. Esta dialèctica entre passat i present permet afrontar el coneixement dels problemes que han marcat este període. La mirada històrica necessita recolzar-se en els problemes del present per a buscar les seues arrels en el passat. Per la seua banda, l’estudi del passat ens torna una nova perspectiva sobre els desafiaments del present. Esta dialèctica és clau per a apreciar el valor educatiu d’esta matèria en la mesura que afavorix el desenrotllament de la comprensió del món actual necessària per a <text:s/>actuar com a ciutadans que viuen en una societat democràtica i assumixen els seus valors.</text:p>
      <text:p text:style-name="P5">Esta matèria desenrotlla aspectes abordats en altres etapes i aprofundix en el desenrotllament del pensament històric de l’alumnat. El coneixement històric aporta un marc de pensament que permet comprendre la dimensió temporal i causal dels fenòmens històrics, dels motius de les accions humanes, comparar diverses alternatives de solució a problemes comuns, considerar l’evolució social com una successió d’encreuaments on les decisions humanes són fonamentals i on els conflictes socials adquirixen sentit. L’aprenentatge històric també fomenta el gust per indagar sobre el passat, plantejar-se preguntes i tractar de respondre-les usant de mode crític una varietat de fonts per a seleccionar evidències i la informació rellevant i interrelacionar-la per a comprendre els fets i processos històrics clau. Precisament, esta forma de construir el coneixement històric dóna lloc a l’existència de possibles interpretacions dels fets històrics els arguments de les quals basats en evidències són debatuts contínuament, el que suposa admetre que la història és un coneixement obert i en construcció, al mateix temps que rigorós i crític.</text:p>
      <text:p text:style-name="P5">A l’hora de delimitar els continguts d’esta matèria es planteja la qüestió del que s’entén per contemporaneïtat. Hi ha un ampli consens en què el seu àmbit temporal són els segles XIX i XX, també que esta època arranca amb les revolucions de finals del segle XVIII i el seu límit és la història que estem vivint en el nostre present. Este període es caracteritza per un origen revolucionari i per l’existència de processos de diversa duració sobre un fons general de progrés humà indubtable que, al mateix temps, ha sigut qüestionat pels episodis de violència extrema i les enormes desigualtats socials. <text:s text:c="2"/></text:p>
      <text:p text:style-name="P5">El procés històric més ampli i de conseqüències més profundes ha sigut el triomf del capitalisme de base industrial que va imposar un procés de producció basat en la confluència del capital, la força de treball i l’explotació exhaustiva dels recursos naturals. En este procés els avanços científics i tecnològics han sigut decisius i han desencadenat nous processos de canvi englobats en una revolució de base digital. </text:p>
      <text:p text:style-name="P5">De mode paral·lel es va produir un canvi profund en la concepció de l’estat basat en la formació d’una nova societat burgesa fundada en la divisió en classes els interessos de la qual sovint col·lidixen. Este procés de construcció d’estats nacionals ha anat unit a la creació<text:span text:style-name="T7"> </text:span>de sistemes de poder basats en la representació dels ciutadans, governants amb un mandat revocable i un sistema de lleis que garantix les llibertats i drets. La creació d’estats nacionals també ha donat lloc a una reorganització de poders, a unes noves relacions internacionals marcades per aliances i conflictes, per solucions diplomàtiques i per les guerres que en el segle XX aconseguixen una dimensió global i terrible com mai abans s’havia vist. Una base decisiva d’estos conflictes la constituïxen les rivalitats sorgides de l’expansió imperialista en què subjauen de mode entrellaçat rivalitats polítiques i econòmiques. Estos conflictes han perdurat en la segona mitat del XX en la forma d’un enfrontament entre els denominats bloc capitalista i comunista i que han marcat les relacions internacionals, i també els processos de descolonització i independència.</text:p>
      <text:p text:style-name="P5">El sorgiment de noves mentalitats marcarà també la contemporaneïtat i afecten el comportament individual i col·lectiu. La ciència i les ideologies polítiques sorgides en els processos revolucionaris citats configuraran diverses formes d’entendre el món no exemptes de paradoxes. Així, el desenrotllament de l’individualisme base de les idees de la Il·lustració i del liberalisme conduïx al respecte dels drets individuals i d’ací a l’universalisme amb el seu caire eurocentrista. L’ideal de la <text:soft-page-break/>universalització dels drets humans serà un factor que inspire les lluites emancipatòries des de l’abolició de l’esclavitud a la igualtat de gèneres i classe i el desenllaç de la qual està obert. </text:p>
      <text:p text:style-name="P5">Finalment, la contemporaneïtat va establir l’hegemonia d’Europa i Amèrica del Nord, i això projecta una visió occidentalista i eurocèntrica. No obstant això, <text:s/>els canvis geopolítics actuals estan provocant un canvi del centre de poder cap a les regions del Pacífic. La globalització, el nou orde mundial i el sorgiment de nous actors polítics a nivell mundial estan transformant esta idea de contemporaneïtat.</text:p>
      <text:p text:style-name="P5">La selecció i organització de continguts respon a este plantejament de l’assignatura i estan estretament lligats als criteris d’avaluació. Així, si en l’organització dels blocs es reconeix una seqüència de processos i períodes històrics, en els criteris s’ha buscat una organització en què s’incidix en els processos que configuren el pensament històric: l’explicació històrica, l’ús de fonts i evidències, el reconeixement dels canvis i continuïtats, la seua duració i cronologia, la comprensió i la interpretació històriques i l’adopció d’una perspectiva històrica per a la comprensió profunda, carregada de valors, dels fets i processos històrics.</text:p>
      <text:p text:style-name="P5">El bloc inicial té un caràcter transversal que condiciona la selecció de continguts, de les seqüències didàctiques i de la programació. Este bloc reunix continguts que constituïxen una introducció a la història com a forma de coneixement científic i prefiguren un marc flexible per a seqüenciar les activitats. Plantejar-se preguntes i planificar una indagació, obtindre, seleccionar, registrar i organitzar la informació, analitzar-la i interpretar-la i elaborar conclusions i comunicar-les constituïxen accions metodològiques de gran valor per al desenrotllament de l’autonomia intel·lectual de l’alumnat. Altres continguts es referixen al desenrotllament d’estratègies que potencien l’aprenentatge cooperatiu, la gestió de projectes individuals i grupals i l’autoregulació del procés d’aprenentatge. Els continguts d’este bloc són transversals respecte als altres blocs i tenen un caràcter de progrés qualitatiu.</text:p>
      <text:p text:style-name="P5">Els següents blocs s’organitzen a l'entorn de períodes històrics que emmarquen processos històrics que guarden relació entre si i una seqüència que s’aproxima a l’orde cronològic. <text:s/>Cal tindre en compte que són processos de distinta naturalesa i duració i que es desenrotllen, a vegades, de manera sincrònica perquè la seua definició no deixa de ser una construcció de la historiografia. </text:p>
      <text:p text:style-name="P5">El segon i el tercer bloc es referixen a les revolucions industrial i liberal, <text:s/>processos estretament lligats i que constituïxen les bases del món contemporani i que té com a fita final la I Guerra Mundial. El següent bloc comprén el període d’Entreguerres on confluïxen fenòmens que han marcat profundament el segle XX com són la revolució russa, l’auge dels feixismes i la tendència cap a la democratització dels estats. </text:p>
      <text:p text:style-name="P5">Els següents dos blocs, “el món durant la Guerra Freda” i “el món capitalista i el bloc comunista en la segona mitat del segle XX”, <text:s/>se centren en el període de la postguerra. En este període la Guerra Freda no sols determinarà les relacions internacionals sinó que influirà en els processos de descolonització i inclús en els canvis interns dels països. </text:p>
      <text:p text:style-name="P5">El bloc final, “el món actual des d’una perspectiva històrica” planteja els principals processos de canvi en curs després del fi de la Guerra Freda amb l’evidència de les conseqüències de la globalització i la construcció d’un nou orde polític mundial amb nous actors emergents. Este bloc ha de ser també un referent comú de la resta en la sentit que marca possibles àmbits de connexió de l’estudi del passat i la comprensió del món actual.</text:p>
      <text:p text:style-name="P5">El coneixement sobre tals processos es fonamenta en el desenrotllament de conceptes que ajuden a estructurar el coneixement com el temps històric, les nocions associades a ell com ara successió, duració i simultaneïtat, la seua mesura, periodització i la seua representació cronològica. Els canvis en el temps, manifestats en els fets i processos històrics constituïxen l’eix sobre el qual s’articula la seqüència didàctica que ha de permetre a l’alumnat elaborar explicacions progressivament més complexes i una interpretació crítica del món. Un altre aspecte que es destaca en els diversos blocs és el referit a l’ús d’una varietat de fonts (textos de diversos gèneres, obres d’art, objectes, mapes) i la seua interpretació crítica per a adquirir una certa perspectiva de la contemporaneïtat. </text:p>
      <text:p text:style-name="P5"><text:s/>Esta matèria es construïx sobre una sèrie d'elements transversals. En primer lloc s'indiquen els relatius al desenrotllament de les competències clau.</text:p>
      <text:p text:style-name="P5">En lloc destacat està la contribució de la Història del Món contemporani a les competències socials i cíviques <text:s/>a l'aportar una sèrie de coneixements, estructures de pensament, habilitats i actituds necessàries per a interpretar fenòmens i problemes socials en contextos cada vegada més complexos, participar en la presa de <text:soft-page-break/>decisions informada i abordar els conflictes de forma creativa des del diàleg, el respecte mutu i les conviccions democràtiques. L’aprenentatge històric permet endinsar-se en el coneixement del funcionament de la societat, dels canvis i les resistències que estos poden generar, de les possibilitats de l’acció humana, de la seua capacitat d’elecció davant de desafiaments vitals, la construcció de valors com el de la llibertat personal, la solidaritat, el respecte o la justícia. Estos coneixements i valors són la base per a l’acció i la participació ciutadana crítica i responsable en diversos àmbits. Esta participació es basa en el diàleg igualitari i el respecte a les diferències entre grups des del referent dels drets humans.</text:p>
      <text:p text:style-name="P5">El coneixement de diverses expressions culturals i la seua comprensió com a fenòmens socials és una altra de les finalitats d’esta matèria com a reflex de les mentalitats que són producte del canvi i, al mateix temps, <text:s/>intèrprets i factors del mateix canvi. Estes manifestacions constituïxen part de la nostra contemporaneïtat, de la nostra forma de comprendre el món en què vivim, de manera que esta matèria també contribuïx al desenrotllament de la consciència cultural. <text:s/></text:p>
      <text:p text:style-name="P5">Des d’esta matèria també es promou el desenrotllament de les competències bàsiques en ciència i tecnologia per mitjà de la introducció als mètodes del coneixement científic, l’esperit crític, el raonament basat en evidències. També en la mesura <text:s/>que els avanços científics i tecnològics són objecte d’estudi pel fet que són elements decisius de la nostra contemporaneïtat, i com a factors econòmics el seu coneixement permet entrar en el debat sobre com aconseguir un desenrotllament sostenible.</text:p>
      <text:p text:style-name="P5">La naturalesa dels aprenentatges d’esta matèria està molt vinculada al desenrotllament de la competència en comunicació lingüística perquè subratlla la necessitat de comprendre textos orals i escrits, continus i discontinus (mapes històrics, taules, gràfiques, infografies, línies de temps) presentats en diferents formats i codis i que requerixen habilitats com ara extraure informació</text:p>
      <text:p text:style-name="P5">En esta línia, la competència digital és reforçada en tant que gran part de l’obtenció, registre, interpretació i comunicació del coneixement es fa a través de mitjans digitals, audiovisuals, Internet i per mitjà de les TIC. El seu aprofitament en l’aprenentatge requerix el maneig responsable de diverses ferramentes i programes per a obtindre informació, filtrar-la de manera rellevant, interpretar-la o reflexionar sobre la seua estructura. També requerix l’expressió a través de diversos tipus de textos lligada a l’elaboració de coneixement a través del diàleg, la comunicació d’idees i conclusions en què l’organització coherent de la informació, la seua adequació a la situació comunicativa o l’ús d’un vocabulari adequat és important.</text:p>
      <text:p text:style-name="P5">En esta línia, la competència digital és reforçada pel fet que gran part de l'obtenció, registre, interpretació y comunicació del coneixement es fa a través de mitjans digitals, audiovisuals, Internet i mitjançant les TIC. Aprofitar-la en l'aprenentatge requerix el maneig responsable de diverses ferramentes i programes per a obtindre informació, filtrar-la de manera crítica, crear continguts, compartir-los i interactuar en la Xarxa.</text:p>
      <text:p text:style-name="P5">Esta matèria oferix moltes possibilitats per a desenrotllar la competència per a aprendre a aprendre, perquè potencia la reflexió sobre un mateix com a aprenent, sobre les estratègies que més s’ajusten als requeriments de la tasca i al seu grau de destresa. Sobretot des del bloc inicial es tracten aspectes que configuren esta competència com el plantejament de preguntes, fer plans, obtindre informació i avaluar-la. Així mateix, es promou la confiança en les seues possibilitats i la participació en situacions d’aprenentatge cooperatiu.</text:p>
      <text:p text:style-name="P5">Finalment, contribuïx a la competència d’iniciativa i esperit emprenedor al potenciar la seua progressiva autonomia en la presa de decisions i planificació d’actuacions, en la resolució de problemes de temàtica social i a potenciar el seu sentit crític i sentit de la responsabilitat.</text:p>
      <text:p text:style-name="P5">La integració de les competències clau en el currículum i el seu caràcter vertebrador també implica la presència rellevant dels elements transversals relatius a l’àmbit de la comunicació (comprensió oral i lectora, expressió escrita), l’ús de les TIC, l’educació cívica i constitucional i l’emprenedoria.</text:p>
      <text:p text:style-name="P5">La selecció dels diferents tipus de continguts organitzats en blocs enfocats al desenrotllament de les competències bàsiques i la inclusió dels temes transversals té implicacions metodològiques i en l’avaluació. Així, per a un aprenentatge sòlid de la Història del Món Contemporani és necessari promoure la participació de l’alumnat a través de la cooperació i el diàleg igualitari. Un altre principi és potenciar l’aprenentatge basat en la indagació individual i col·lectiva on s’afavorix la col·laboració, l’elaboració de projectes, l’aprenentatge basat en problemes, o l’ús de debats per a aconseguir un coneixement més rigorós. Estos enfocaments <text:soft-page-break/>metodològics impliquen la diversificació de les estratègies i recursos didàctics que afavorisquen la creació d’ambients motivadors. Finalment, el plantejament metodològic ha d’afavorir un aprenentatge situat i l’aprofitament de diversos contextos socials que permeten integrar aprenentatges no formals i la col·laboració amb la comunitat educativa. </text:p>
      <text:p text:style-name="P5">L’avaluació dels aprenentatges de caràcter competencial situa en primer pla l’ús de criteris d’avaluació. Al·ludixen a diverses situacions en què l’alumnat ha d’utilitzar de manera integrada i per mitjà de diversos processos cognitius i afectius els seus coneixements, habilitats i actituds i l’ús de diversos recursos en una sèrie de contextos-tipus, predominantment acadèmics, personals i socials que el docent haurà de seleccionar i concretar en l’aula. També la seua redacció aporta detalls sobre la naturalesa d’execució (com, amb què, per a què, on, quan, etc.). <text:s/>És important recordar que els criteris estan configurats com un referent del progrés d’aprenentatge i per a això és important considerar els corresponents a l’assignatura de Geografia i Història de l’ESO. </text:p>
      <text:p text:style-name="P5">La complexitat de l’aprenentatge en Història de Món Contemporani i l’enfocament competencial que se li dóna fa necessari ampliar la varietat de procediments i instruments d’avaluació connectats amb els criteris d’avaluació. L’ús de rúbriques, portafolis, llistes de comprovació, etc. proposen anar més enllà de la diversitat dels exàmens i integrar l’avaluació en el mateix procés d’aprenentatge.</text:p>
      <text:p text:style-name="P5">Finalment, la conjunció dels elements del currículum està pensat per a atendre a la diversitat. El currículum proposa diversos tipus de continguts en què destaquen els que afavorixen l’aprenentatge basat en el pensament; <text:s/>la selecció de continguts és rellevant per a entendre el món del present i per això, amb l’ajuda imprescindible del professor, és possible que estos aprenentatges cobren sentit per a l’alumne. Per la seua banda, els variats enfocaments metodològics afavorixen la participació i implicació de l’alumnat. Estos enfocaments inclouen i donen coherència a l’ús de múltiples recursos, des de llibres i manuals escolars fins a informació presentada a través de diversos formats i mitjans, i a diferents procediments que poden afavorir distints estils d’aprenentatge. Tot això facilitarà l’atenció a la diversitat a l’aula, alhora que dota l’alumne d’una forma general d’actuar per a aprendre seguint una sèrie de passos inspirats en la racionalitat científica. Finalment, des de l’avaluació també s’afavorix l’atenció a la diversitat a partir del fet que els criteris adopten una seqüència progressiva i diferenciada que permet identificar els aprenentatges bàsics i que es proposen diversos instruments i procediments per a avaluar-los i que ens aproximen a una avaluació més autèntica.</text:p>
      <text:p text:style-name="P5"/>
      <text:p text:style-name="P8"><text:span text:style-name="T6">Continguts i criteris d’avaluació de l’assignatura Història de</text:span>l Món Contemporani</text:p>
      <text:p text:style-name="P8">Curs 1r Batxillerat</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6">Bloc 1: Continguts comuns a l’aprenentatge d’Història del Món Contemporani. Curs 1r Batxillerat <text:s text:c="2"/></text:p>
          </table:table-cell>
          <table:covered-table-cell/>
          <table:covered-table-cell/>
        </table:table-row>
        <table:table-row table:style-name="Tabla1.1">
          <table:table-cell table:style-name="Tabla1.A2" office:value-type="string">
            <text:p text:style-name="P9">Continguts </text:p>
          </table:table-cell>
          <table:table-cell table:style-name="Tabla1.A2" office:value-type="string">
            <text:p text:style-name="P9">Criteris d’avaluació</text:p>
          </table:table-cell>
          <table:table-cell table:style-name="Tabla1.C2" office:value-type="string">
            <text:p text:style-name="P4">Competències </text:p>
          </table:table-cell>
        </table:table-row>
        <table:table-row table:style-name="Tabla1.1">
          <table:table-cell table:style-name="Tabla1.A2" office:value-type="string">
            <text:p text:style-name="P13">Estratègies per a definir problemes i formular preguntes o hipòtesis sobre les causes i conseqüències, el significat, les transformacions de la història contemporània.</text:p>
            <text:p text:style-name="P13">Estratègies per a l’elaboració de guions o plans per a indagar sobre processos històrics contemporanis.</text:p>
            <text:p text:style-name="P13">Aportació de solucions originals als problemes relatius a fets històrics contemporanis.. </text:p>
            <text:p text:style-name="P13">Responsabilitat i eficàcia en la resolució de tasques.</text:p>
            <text:p text:style-name="P13"><text:soft-page-break/>Procés estructurat de presa de decisions. Estimació d’oportunitats i riscos. </text:p>
            <text:p text:style-name="P13">Avaluació de processos i resultats. <text:s/>Valoració de l’error com a oportunitat. </text:p>
            <text:p text:style-name="P13">Ús de diversos procediments per a obtindre i registrar informació sobre fets històrics contemporanis a partir de fonts variades presentats en diferents llenguatges: verbal, audiovisual, cartogràfic, estadístic pertanyents a diversos gèneres i obtinguts per diversos mitjans com ara ús de biblioteques, visites a museus o Internet. </text:p>
            <text:p text:style-name="P13">Ús crític de buscadors en Internet: consideració de la qualitat, fiabilitat i tendència de les fonts.</text:p>
            <text:p text:style-name="P13">Classificació i ús crític de fonts d’informació. Procediments de citació de fonts.</text:p>
            <text:p text:style-name="P13">Ús d’estratègies de comprensió lectora i oral adequades al seu nivell.</text:p>
            <text:p text:style-name="P13">Foment de la lectura de textos divulgatius relatius a la història recent.</text:p>
            <text:p text:style-name="P13">Ús de diversos procediments per a la classificació, organització, anàlisi i representació de la informació: esquemes, mapes conceptuals, mapes històrics, línies de temps o gràfiques estadístiques.</text:p>
            <text:p text:style-name="P13">Ús de procediments d’anàlisi de diversos documents per a establir comparacions, identificar els canvis i continuïtats, les relacions de causalitat entre diversos fets històrics.</text:p>
            <text:p text:style-name="P13">Ús de ferramentes TIC per a organitzar (marcadors socials, mapes conceptuals), interpretar la informació i crear continguts en diferents formats: textos, línies de temps, blogs, <text:span text:style-name="T8">wikis</text:span>, webs, presentacions de diapositives, murals<text:span text:style-name="T6">, pòsters, vídeo, debats, exposicions</text:span> orals, etc.</text:p>
            <text:p text:style-name="P13">Ús d’entorns d’aprenentatge col·laboratiu.</text:p>
            <text:p text:style-name="P13">Habilitats de comunicació pròpies del seu nivell.</text:p>
            <text:p text:style-name="P13">Assumpció de distints rols en equips de treball.</text:p>
            <text:p text:style-name="P13">Solidaritat, tolerància, respecte i amabilitat. </text:p>
            <text:p text:style-name="P13">Tècniques d’escolta activa: parafrasejar, resumir.</text:p>
            <text:p text:style-name="P13">Diàleg igualitari.</text:p>
            <text:p text:style-name="P13">Coneixement d’estructures i tècniques d’aprenentatges cooperatiu. Imaginació i creativitat.</text:p>
            <text:p text:style-name="P13">Autoconeixement. Valoració de fortaleses i debilitats. Autoconcepte positiu. Proactivitat. </text:p>
            <text:p text:style-name="P13">Autoregulació d’emocions, control de l’ansietat i incertesa i capacitat <text:soft-page-break/>d’automotivació. Resiliència, superar obstacles i fracassos. Perseverança, flexibilitat.</text:p>
            <text:p text:style-name="P13">Procés estructurat de presa de decisions.</text:p>
            <text:p text:style-name="P13">Estratègies de pensament: pensament alternatiu, causal i conseqüencial, mitjans-fi, de perspectiva i alternatiu.</text:p>
            <text:p text:style-name="P13">Sentit crític i de la responsabilitat.</text:p>
          </table:table-cell>
          <table:table-cell table:style-name="Tabla1.A2" office:value-type="string">
            <text:p text:style-name="P13">B1.1. Planificar la realització d’una indagació sobre les causes i conseqüències de fets i processos històrics contemporanis, definir problemes <text:s/>a partir de preguntes i hipòtesis i proposar un pla ordenat i flexible d’accions que facilite la selecció d’informació i recursos a partir de fonts diverses, l’organització del temps necessari i del treball individual i grupal.</text:p>
            <text:p text:style-name="P13"/>
            <text:p text:style-name="P13">B1.2. Seleccionar i organitzar la informació rellevant, d’acord amb uns <text:soft-page-break/>objectius previs, a partir de la comprensió de textos orals i escrits, continus i discontinus, <text:s/>usats com a fonts, a les quals es pot accedir a través de diversos mitjans (biblioteques, Internet, museus) i aplicar estratègies, adequades al seu nivell, de busca, registre, <text:s/>selecció i organització de la informació i decidir si tals fonts són adequades, fiables, suficients i si posseïxen algun caire per la procedència i el context de creació.</text:p>
            <text:p text:style-name="P13"/>
            <text:p text:style-name="P13">B1.3. Interpretar les dades, evidències i informació històrica per mitjà de la seua representació en forma de gràfiques, línies de temps, diagrames, taules, mapes conceptuals o esquemes <text:s/>i evitar juís valor sobre el passat en termes de normes i valors del present. </text:p>
            <text:p text:style-name="P13"/>
            <text:p text:style-name="P13">B1.4. Comunicar de forma oral o per escrit el procés d’aprenentatge i els seus resultats per mitjà de textos corresponents a diversos gèneres, complir els requisits formals, l’adequació, la coherència <text:s/>i la correcció gramatical corresponent al seu nivell educatiu per a transmetre de forma organitzada els seus coneixements, interactuar en diversos àmbits amb un llenguatge no discriminatori i utilitzar amb precisió la terminologia conceptual adequada.</text:p>
            <text:p text:style-name="P13"/>
            <text:p text:style-name="P13">B1.5. Usar diferents ferramentes informàtiques per a buscar, seleccionar i emmagatzemar diversos documents, considerats com a fonts, de forma contrastada en mitjans digitals i col·laborar i comunicar-se per a elaborar continguts i interpretar-los compartint la informació en entorns virtuals d’aprenentatge i adoptar un comportament que previnga males pràctiques.</text:p>
            <text:p text:style-name="P13"/>
            <text:p text:style-name="P13">B1.6. Organitzar un equip de treball distribuint responsabilitats i gestionant recursos perquè tots els seus membres participen i arriben a les metes comunes, influir positivament en els altres generant implicació en la tasca i utilitzar el diàleg igualitari per a resoldre conflictes i discrepàncies actuant amb responsabilitat <text:s/>i <text:s/>sentit ètic</text:p>
            <text:p text:style-name="P13"/>
            <text:p text:style-name="P13">B1.7. Gestionar de forma eficaç tasques o projectes, fer propostes creatives i confiar en les seues possibilitats, mostrar energia i entusiasme durant el seu desenrotllament, <text:s/>prendre decisions raonades assumint riscos i <text:soft-page-break/>responsabilitzar-se de les pròpies accions i de les seues conseqüències.</text:p>
            <text:p text:style-name="P13"/>
            <text:p text:style-name="P13">B1.8. Buscar i seleccionar informació sobre entorns acadèmics i professionals vinculats amb la història del món contemporani i analitzar <text:s/>els coneixements, habilitats i competències necessàries per al seu desenrotllament i comparar-les amb les seues pròpies aptituds i interessos per a generar alternatives davant de la presa de decisions vocacional.</text:p>
          </table:table-cell>
          <table:table-cell table:style-name="Tabla1.C2" office:value-type="string">
            <text:p text:style-name="P14">CAA</text:p>
            <text:p text:style-name="P14">SIEE</text:p>
            <text:p text:style-name="P14"/>
            <text:p text:style-name="P14"/>
            <text:p text:style-name="P14"/>
            <text:p text:style-name="P14"/>
            <text:p text:style-name="P14"/>
            <text:p text:style-name="P14">CAA</text:p>
            <text:p text:style-name="P14"><text:soft-page-break/>CCLI</text:p>
            <text:p text:style-name="P14">SIEE</text:p>
            <text:p text:style-name="P14"/>
            <text:p text:style-name="P14"/>
            <text:p text:style-name="P14"/>
            <text:p text:style-name="P14"/>
            <text:p text:style-name="P14"/>
            <text:p text:style-name="P14">CAA</text:p>
            <text:p text:style-name="P14">CSC</text:p>
            <text:p text:style-name="P14"/>
            <text:p text:style-name="P14"/>
            <text:p text:style-name="P14"/>
            <text:p text:style-name="P14">CCLI</text:p>
            <text:p text:style-name="P14">CAA</text:p>
            <text:p text:style-name="P14"/>
            <text:p text:style-name="P14"/>
            <text:p text:style-name="P14"/>
            <text:p text:style-name="P14"/>
            <text:p text:style-name="P14"/>
            <text:p text:style-name="P14">CD </text:p>
            <text:p text:style-name="P14">CCL</text:p>
            <text:p text:style-name="P14">CAA</text:p>
            <text:p text:style-name="P14"/>
            <text:p text:style-name="P14"/>
            <text:p text:style-name="P14"/>
            <text:p text:style-name="P3">CSC</text:p>
            <text:p text:style-name="P3">CAA</text:p>
            <text:p text:style-name="P3"/>
            <text:p text:style-name="P3"/>
            <text:p text:style-name="P3"/>
            <text:p text:style-name="P3"/>
            <text:p text:style-name="P3">SIEE</text:p>
            <text:p text:style-name="P3"/>
            <text:p text:style-name="P3"/>
            <text:p text:style-name="P3"><text:soft-page-break/>SIEE</text:p>
            <text:p text:style-name="P14"/>
            <text:p text:style-name="P14"/>
          </table:table-cell>
        </table:table-row>
      </table:table>
      <text:p text:style-name="P7"/>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6">Bloc 2: la crisi de l’Antic Règim i les revolucions liberals. Curs 1r Batxillerat</text:p>
          </table:table-cell>
          <table:covered-table-cell/>
          <table:covered-table-cell/>
        </table:table-row>
        <table:table-row table:style-name="Tabla2.1">
          <table:table-cell table:style-name="Tabla2.A2" office:value-type="string">
            <text:p text:style-name="P14">Continguts </text:p>
          </table:table-cell>
          <table:table-cell table:style-name="Tabla2.A2" office:value-type="string">
            <text:p text:style-name="P14">Criteris d’avaluació</text:p>
          </table:table-cell>
          <table:table-cell table:style-name="Tabla2.C2" office:value-type="string">
            <text:p text:style-name="P14">Competències </text:p>
          </table:table-cell>
        </table:table-row>
        <table:table-row table:style-name="Tabla2.1">
          <table:table-cell table:style-name="Tabla2.A2" office:value-type="string">
            <text:p text:style-name="P13">L’evolució i els canvis<text:span text:style-name="T6"> demogràfics, econòmics, polítics, socials i culturals en l’Antic Règim. El pensament de la Il·lustració. Relacions Internacionals: l’equilibri europeu.</text:span></text:p>
            <text:p text:style-name="P17">El parlamentarisme a Anglaterra i el naixement dels EUA i la seua influència en altres processos revolucionaris. </text:p>
            <text:p text:style-name="P17">La Revolució francesa de 1789: Causes i conseqüències.. L’Imperi Napoleònic: l’extensió de la concepció de l’estat nacional i liberal. La influència de la revolució francesa en altres processos revolucionaris. La independència de les colònies hispanoamericanes.</text:p>
            <text:p text:style-name="P17">El Congrés de Viena, la Restauració, i les revolucions liberals o burgeses de 1820, 1830 i 1848. L’extensió del constitucionalisme i del sufragi i els seus límits El nacionalisme i els processos de construcció nacionals: la unificació d’Itàlia i d'Alemanya. </text:p>
            <text:p text:style-name="P13">Cultura i Art: manifestacions artístiques del moment: el neoclassicisme i el romanticisme. Funció social de l’obres d’art. La mentalitat burgesa.</text:p>
          </table:table-cell>
          <table:table-cell table:style-name="Tabla2.A2" office:value-type="string">
            <text:p text:style-name="P13">BL2.1. Analitzar els aspectes demogràfics, econòmics, polítics, socials i culturals i les relacions internacionals en l’Antic Règim i destacar les transformacions que experimenta al llarg del segle XVIII per mitjà de l’elaboració de diagrames i la interpretació de mapes històrics.</text:p>
            <text:p text:style-name="P13"/>
            <text:p text:style-name="P13">BL2.2. Interpretar el paper exercit per les idees de la il·lustració i el liberalisme, així com el parlamentarisme anglés en l’evolució política i cultural de l’Antic Règim i en el procés d’independència dels Estats Units i considerar esta influència i estos fets com a referents dels processos revolucionaris de caràcter liberal per mitjà de documents que reflectisquen i permeten comparar les idees de la il·lustració i del liberalisme.</text:p>
            <text:p text:style-name="P13"/>
            <text:p text:style-name="P13">BL2.3. Explicar la Revolució francesa tenint en compte causes a llarg i curt termini i les motivacions col·lectives i projectar les seues conseqüències en la creació de l’Imperi napoleònic i com va influir en les revolucions liberals a Europa i Hispanoamèrica per a debatre sobre els seus èxits socials i polítics i els seus límits a partir de textos historiogràfics i interpretacions de coetanis.</text:p>
            <text:p text:style-name="P13"/>
            <text:p text:style-name="P13">BL2.4. Fer un balanç dels canvis i permanències dels processos revolucionaris i la reacció dels estats absolutistes (Congrés de Viena) al llarg del XIX a partir de textos programàtics i mapes històrics que mostren els canvis que conduïxen a la construcció d’estats nacionals (unificacions <text:soft-page-break/>d’Itàlia i Alemanya)<text:span text:style-name="T6"> i reflectir el conflicte entre les forces liberals i nacionalistes i les favorables a un retorn a l’Absolutisme.</text:span></text:p>
            <text:p text:style-name="P17"/>
            <text:p text:style-name="P17">BL2.5. Reconéixer diferents manifestacions artístiques del període de l’antic Règim i començaments del segle XIX a partir de fonts gràfiques, <text:s/>exposar les seues característiques i els canvis que impliquen i relacionar-los amb els canvis de mentalitat i la funció social de les obres d’art.</text:p>
          </table:table-cell>
          <table:table-cell table:style-name="Tabla2.C2" office:value-type="string">
            <text:p text:style-name="P14">CSC</text:p>
            <text:p text:style-name="P14"/>
            <text:p text:style-name="P14"/>
            <text:p text:style-name="P14"/>
            <text:p text:style-name="P14"/>
            <text:p text:style-name="P14">CSC</text:p>
            <text:p text:style-name="P14"/>
            <text:p text:style-name="P14"/>
            <text:p text:style-name="P14"/>
            <text:p text:style-name="P14"/>
            <text:p text:style-name="P14"/>
            <text:p text:style-name="P14"/>
            <text:p text:style-name="P14">CSC</text:p>
            <text:p text:style-name="P14"/>
            <text:p text:style-name="P14"/>
            <text:p text:style-name="P14"/>
            <text:p text:style-name="P14"/>
            <text:p text:style-name="P14"/>
            <text:p text:style-name="P14"/>
            <text:p text:style-name="P14">CSC</text:p>
            <text:p text:style-name="P14"/>
            <text:p text:style-name="P14"/>
            <text:p text:style-name="P14"/>
            <text:p text:style-name="P14"><text:soft-page-break/></text:p>
            <text:p text:style-name="P14"/>
            <text:p text:style-name="P14"/>
            <text:p text:style-name="P14">CSC</text:p>
            <text:p text:style-name="P14">CEC</text:p>
            <text:p text:style-name="P14"/>
            <text:p text:style-name="P14"/>
          </table:table-cell>
        </table:table-row>
      </table:table>
      <text:p text:style-name="P7"/>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6">Bloc 3: Les revolucions industrials i la dominació europea. Curs 1r Batxillerat</text:p>
          </table:table-cell>
          <table:covered-table-cell/>
          <table:covered-table-cell/>
        </table:table-row>
        <table:table-row table:style-name="Tabla3.1">
          <table:table-cell table:style-name="Tabla3.A2" office:value-type="string">
            <text:p text:style-name="P9">Continguts </text:p>
          </table:table-cell>
          <table:table-cell table:style-name="Tabla3.A2" office:value-type="string">
            <text:p text:style-name="P9">Criteris d’avaluació</text:p>
          </table:table-cell>
          <table:table-cell table:style-name="Tabla3.C2" office:value-type="string">
            <text:p text:style-name="P4">Competències </text:p>
          </table:table-cell>
        </table:table-row>
        <table:table-row table:style-name="Tabla3.3">
          <table:table-cell table:style-name="Tabla3.A2" office:value-type="string">
            <text:p text:style-name="P13">Factors de les revolucions<text:span text:style-name="T6"> industrials: Canvis demogràfics, transformacions tècniques i noves fonts d’energia, l’organització del treball, canvis en el consum i els mitjans de transport; canvis en l’agricultura; <text:s/>disponibilitat de capital.</text:span></text:p>
            <text:p text:style-name="P17">El protagonisme de la Gran Bretanya i l’extensió del procés d’industrialització a altres zones d’Europa. La industrialització fora<text:span text:style-name="T2"> d’Europa</text:span><text:span text:style-name="T1">. Formació de la societat capitalista industrial.</text:span></text:p>
            <text:p text:style-name="P17">El pensament social de l’època: el socialisme i l’anarquisme. El liberalisme econòmic. </text:p>
            <text:p text:style-name="P17">La formació de la classe obrera i el sorgiment del moviment obrer: orígens del sindicalisme i els partits polítics obrers. </text:p>
            <text:p text:style-name="P17">Evolució dels principals estats a Europa, Amèrica i Àsia: Anglaterra victoriana; França: la III República i el II Imperi; Alemanya bismarckiana, Imperi Austrohongarés i Rússia; els Estats Units: de la Guerra Civil fins a començaments del segle XX; el Japó: transformacions de finals del segle XIX.</text:p>
            <text:p text:style-name="P17">Causes i conseqüències de l’Imperialisme i del colonialisme: <text:s/>el repartiment de l'Àfrica. </text:p>
            <text:p text:style-name="P13"><text:span text:style-name="T6">Els focus de les tensions internacionals i els sistemes</text:span> d’aliances durant el període de la Pau Armada: Triple Aliança i Triple Entesa.</text:p>
            <text:p text:style-name="P13">La I Guerra Mundial: causes, desenrotllament i conseqüències<text:span text:style-name="T6">. El nou orde de relacions internacionals: Tractats de Pau i reajustament internacional. La Societat de Nacions. Els canvis econòmics i socials. L’impacte de la guerra </text:span><text:soft-page-break/><text:span text:style-name="T6">en la cultura i en les mentalitats.</text:span></text:p>
          </table:table-cell>
          <table:table-cell table:style-name="Tabla3.A2" office:value-type="string">
            <text:p text:style-name="P13">BL3.1. Explicar les revolucions industrials del segle XIX com un procés desigual des del punt de vista geogràfic en què intervenen factors que donen lloc a resultats diferents i mostrar evidències d'estes diferències quant a les característiques del desenrotllament de les economies nacionals i el seu ritme a partir de fonts estadístiques, línies de temps i mapes temàtics.</text:p>
            <text:p text:style-name="P13"/>
            <text:p text:style-name="P13">BL3.2. Criticar algunes de les conseqüències dels canvis econòmics (canvis en el consum, <text:s/>en els transports, agricultura i població) i socials, lligats a la formació de la societat capitalista relatives a les condicions de vida i laborals d’hòmens, dones i xiquets com a generadores de<text:span text:style-name="T3"> </text:span><text:span text:style-name="T5">desigualtats</text:span> socials i injustícies a partir de testimonis coetanis, dades sobre salaris i condicions de vida i relacionar tot això amb el sorgiment de corrents de pensament i organitzacions que pretenen millorar la condició dels obrers a partir de textos significatius de pensadors socialistes i anarquistes.</text:p>
            <text:p text:style-name="P13"/>
            <text:p text:style-name="P13">BL3.3. Comparar les transformacions polítiques, socials i econòmiques dels principals països europeus, a més del Japó i dels Estats Units a finals del segle XIX i les estratègies d’expansió imperialista, relacionar-les amb els conflictes internacionals de finals del segle XIX i començaments del segle XX utilitzant mapes històrics i contrastar <text:s/>diferents punts de vista sobre les seues conseqüències a partir de fonts.</text:p>
            <text:p text:style-name="P13"/>
            <text:p text:style-name="P13">BL3.4. Distingir les causes profundes que provoquen la I Guerra Mundial <text:soft-page-break/>dels esdeveniments previs que conduïxen a la declaració de les hostilitats, descrivint les seues etapes amb l’ajuda de mapes i identificar els tractats de pau i les seues conseqüències relatives a la reorganització del mapa polític europeu, els règims polítics, la creació de la Societat de Nacions, a canvis els econòmics i socials i el seu impacte en la cultura i en les mentalitats.</text:p>
          </table:table-cell>
          <table:table-cell table:style-name="Tabla3.C2" office:value-type="string">
            <text:p text:style-name="P14">CSC</text:p>
            <text:p text:style-name="P14"/>
            <text:p text:style-name="P14"/>
            <text:p text:style-name="P14"/>
            <text:p text:style-name="P14"/>
            <text:p text:style-name="P14"/>
            <text:p text:style-name="P14">CSC</text:p>
            <text:p text:style-name="P14"/>
            <text:p text:style-name="P14"/>
            <text:p text:style-name="P14"/>
            <text:p text:style-name="P14"/>
            <text:p text:style-name="P14"/>
            <text:p text:style-name="P14"/>
            <text:p text:style-name="P14"/>
            <text:p text:style-name="P14"/>
            <text:p text:style-name="P14">CSC</text:p>
            <text:p text:style-name="P14"/>
            <text:p text:style-name="P14"/>
            <text:p text:style-name="P14"/>
            <text:p text:style-name="P14"/>
            <text:p text:style-name="P14"/>
            <text:p text:style-name="P14"/>
            <text:p text:style-name="P14">CSC</text:p>
            <text:p text:style-name="P14"><text:soft-page-break/></text:p>
            <text:p text:style-name="P14"/>
            <text:p text:style-name="P14"/>
            <text:p text:style-name="P14"/>
            <text:p text:style-name="P14"/>
          </table:table-cell>
        </table:table-row>
      </table:table>
      <text:p text:style-name="P7"/>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6">Bloc 4: Les crisis del període d’Entreguerres i la II Guerra Mundial. Curs 1r Batxillerat</text:p>
          </table:table-cell>
          <table:covered-table-cell/>
          <table:covered-table-cell/>
        </table:table-row>
        <table:table-row table:style-name="Tabla4.1">
          <table:table-cell table:style-name="Tabla4.A2" office:value-type="string">
            <text:p text:style-name="P14">Continguts </text:p>
          </table:table-cell>
          <table:table-cell table:style-name="Tabla4.A2" office:value-type="string">
            <text:p text:style-name="P14">Criteris d’avaluació</text:p>
          </table:table-cell>
          <table:table-cell table:style-name="Tabla4.C2" office:value-type="string">
            <text:p text:style-name="P14">Competències </text:p>
          </table:table-cell>
        </table:table-row>
        <table:table-row table:style-name="Tabla4.1">
          <table:table-cell table:style-name="Tabla4.A2" office:value-type="string">
            <text:p text:style-name="P17">Els anys vint: canvis econòmics, socials i culturals. La societat de masses. El sufragisme i l’extensió del sufragi universal.</text:p>
            <text:p text:style-name="P17">La Revolució russa, la formació i desenrotllament de l’URSS i la seua influència internacional.</text:p>
            <text:p text:style-name="P17">Les causes de la crisi de 1929 i la Gran Depressió. El cas dels Estats Units i el New Deal.</text:p>
            <text:p text:style-name="P17">Europa Occidental: entre la reconstrucció i la crisi de l’estat liberal: els feixismes europeus i el nazisme alemany.</text:p>
            <text:p text:style-name="P17">Les relacions internacionals del període d’Entreguerres: L’escalada de conflictes cap a la guerra. La Guerra Civil espanyola.</text:p>
            <text:p text:style-name="P17">Orígens de la II Guerra Mundial, desenrotllament i conseqüències econòmiques, polítiques i en la vida quotidiana de la rereguarda. <text:s/>L’Antisemitisme. Les causes de l’Holocaust i les seues víctimes. El significat històric de l’Holocaust. Les evidències de l’Holocaust.</text:p>
            <text:p text:style-name="P17">Preparació de la Pau i l’ONU.</text:p>
          </table:table-cell>
          <table:table-cell table:style-name="Tabla4.A2" office:value-type="string">
            <text:p text:style-name="P17">BL4.1. Descriure el desenrotllament de la Revolució russa identificant els principals protagonistes, les seues etapes en una línia de temps, així com els factors que van determinar els fets rellevants de cada una d'estes etapes i constatar les transformacions econòmics i polítiques i el seu cost humà citant diverses fonts tant de caràcter testimonial com historiogràfic.</text:p>
            <text:p text:style-name="P17"/>
            <text:p text:style-name="P17">BL4.2. Interpretar l’auge del feixisme com a ideologia i com a règim polític en el context del període d’Entreguerres fent referència a la crisi dels estats liberals, el sorgiment de la societat de masses, el nacionalisme, la influència de la revolució russa i el clima de<text:span text:style-name="T3"> </text:span><text:span text:style-name="T5">frustració</text:span> per les conseqüències de la I Guerra Mundial i la Gran Depressió i reconéixer les accions dels règims feixistes que van conduir a la II Guerra Mundial i a l’Holocaust.</text:p>
            <text:p text:style-name="P17"/>
            <text:p text:style-name="P17">BL4.3. Explicar la Gran Depressió a partir de la combinació de diversos factors relatius a la dinàmica del capitalisme i analitzar les seues conseqüències de tipus polític i econòmic i en la vida de les persones en diversos països a partir d’imatges, informació estadística, testimonis i interpretacions historiogràfiques.</text:p>
            <text:p text:style-name="P17"/>
            <text:p text:style-name="P17">BL4.4. Establir les etapes del desenrotllament de la II Guerra Mundial, distingint les que van afectar Europa de les que van afectar els Estats Units i el Japó per mitjà de línies de temps i mapes i examinar les seues conseqüències econòmiques i en l’àmbit de les polítiques nacionals i internacionals i en la vida quotidiana.</text:p>
            <text:p text:style-name="P17"/>
            <text:p text:style-name="P17"><text:soft-page-break/>BL4.5. Debatre sobre com una societat desenrotllada pot arribar a situacions de discriminació extrema en el cas de l’Holocaust a partir de testimonis de supervivents i imatges, argumentar les raons per a mantindre viu el seu record i aportar evidències que qüestionen les interpretacions que posen en dubte la seua existència per mitjà de l’ús guiat de llocs web.</text:p>
          </table:table-cell>
          <table:table-cell table:style-name="Tabla4.C2" office:value-type="string">
            <text:p text:style-name="P14">CSC</text:p>
            <text:p text:style-name="P14"/>
            <text:p text:style-name="P14"/>
            <text:p text:style-name="P14"/>
            <text:p text:style-name="P14"/>
            <text:p text:style-name="P14"/>
            <text:p text:style-name="P14">CSC</text:p>
            <text:p text:style-name="P14"/>
            <text:p text:style-name="P14"/>
            <text:p text:style-name="P14"/>
            <text:p text:style-name="P14"/>
            <text:p text:style-name="P14"/>
            <text:p text:style-name="P14"/>
            <text:p text:style-name="P14">CSC</text:p>
            <text:p text:style-name="P14"/>
            <text:p text:style-name="P14"/>
            <text:p text:style-name="P14"/>
            <text:p text:style-name="P14"/>
            <text:p text:style-name="P14"/>
            <text:p text:style-name="P14">CSC</text:p>
            <text:p text:style-name="P14"/>
            <text:p text:style-name="P14"/>
            <text:p text:style-name="P14"/>
            <text:p text:style-name="P14"/>
            <text:p text:style-name="P14"/>
            <text:p text:style-name="P14"><text:soft-page-break/>CSC</text:p>
            <text:p text:style-name="P14"/>
            <text:p text:style-name="P14"/>
            <text:p text:style-name="P14"/>
          </table:table-cell>
        </table:table-row>
      </table:table>
      <text:p text:style-name="P7"/>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16">Bloc 5: El món durant la Guerra Freda. Curs 1r Batxillerat</text:p>
          </table:table-cell>
          <table:covered-table-cell/>
          <table:covered-table-cell/>
        </table:table-row>
        <table:table-row table:style-name="Tabla5.1">
          <table:table-cell table:style-name="Tabla5.A2" office:value-type="string">
            <text:p text:style-name="P15"/>
          </table:table-cell>
          <table:table-cell table:style-name="Tabla5.A2" office:value-type="string">
            <text:p text:style-name="P15"/>
          </table:table-cell>
          <table:table-cell table:style-name="Tabla5.C2" office:value-type="string">
            <text:p text:style-name="P15"/>
          </table:table-cell>
        </table:table-row>
        <table:table-row table:style-name="Tabla5.1">
          <table:table-cell table:style-name="Tabla5.A2" office:value-type="string">
            <text:p text:style-name="P13">La Guerra Freda: la formació dels blocs (capitalista i comunista), les fases del conflicte (contenció i bel·ligerància, coexistència pacífica i distensió) i les seues repercussions internacionals. Interpretacions de la Guerra Freda.</text:p>
            <text:p text:style-name="P13">Evolució i característiques econòmiques, socials, polítiques i culturals de dos models polítics diferents: comunisme i capitalisme. </text:p>
            <text:p text:style-name="P13">Factors i context històric de la descolonització i el seu desenrotllament. La creació de l’ONU i el seu paper.</text:p>
            <text:p text:style-name="P13">El Tercer Món i el Moviment de Països No Alineats: els problemes dels països del Tercer Món. Les relacions entre els països desenrotllats i no desenrotllats<text:span text:style-name="T6">. El naixement</text:span> de l’ajuda internacional. El neocolonialisme.</text:p>
          </table:table-cell>
          <table:table-cell table:style-name="Tabla5.A2" office:value-type="string">
            <text:p text:style-name="P13">BL5.1. Explicar el sorgiment i desenrotllament de l’enfrontament entre els dos blocs al·ludint a diferents factors i seleccionant els fets rellevants i ordenant-los segons les diverses etapes per mitjà d’una línia temporal i avaluar els arguments en què es fonamenten les diferents interpretacions d’este conflicte i relacionar-les amb els interessos propagandístics que difonien els mitjans de comunicació de l’època.</text:p>
            <text:p text:style-name="P13"/>
            <text:p text:style-name="P13">BL5.2. Comparar el model capitalista i el comunista des de diverses perspectives (política, social, econòmica i cultural) i la seua influència en diverses àrees geogràfiques a partir de gràfiques, textos i mapes</text:p>
            <text:p text:style-name="P13"/>
            <text:p text:style-name="P13">BL5.3. Explicar els processos de descolonització tenint en compte diversos factors, motius i impulsors, com l’ONU, assenyalant algunes de les seues fites i actuacions a partir de fonts històriques i les seues conseqüències i diferenciar diverses etapes i àmbits regionals del procés descolonitzador per mitjà d’una línia de temps i mapes històrics.</text:p>
            <text:p text:style-name="P13"/>
            <text:p text:style-name="P13">BL5.4. Analitzar les causes del subdesenrotllament diferenciant les de caràcter intern de les de caràcter extern i exemplificar les relacions d’estos països amb les seues antigues metròpolis i el posicionament com a Països No Alineats en el marc d’un neocolonialisme i de la política de blocs a partir d’informació estadística, imatges, mapes i textos.</text:p>
          </table:table-cell>
          <table:table-cell table:style-name="Tabla5.C2" office:value-type="string">
            <text:p text:style-name="P14">CSC</text:p>
            <text:p text:style-name="P14"/>
            <text:p text:style-name="P14"/>
            <text:p text:style-name="P14"/>
            <text:p text:style-name="P14"/>
            <text:p text:style-name="P14"/>
            <text:p text:style-name="P14"/>
            <text:p text:style-name="P14">CSC</text:p>
            <text:p text:style-name="P14"/>
            <text:p text:style-name="P14"/>
            <text:p text:style-name="P14"/>
            <text:p text:style-name="P14">CSC</text:p>
            <text:p text:style-name="P14"/>
            <text:p text:style-name="P14"/>
            <text:p text:style-name="P14"/>
            <text:p text:style-name="P14"/>
            <text:p text:style-name="P14"/>
            <text:p text:style-name="P14">CSC</text:p>
            <text:p text:style-name="P14"/>
            <text:p text:style-name="P14"/>
            <text:p text:style-name="P14"/>
          </table:table-cell>
        </table:table-row>
      </table:table>
      <text:p text:style-name="P2"/>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6">Bloc 6: El món capitalista i el bloc comunista en la segona mitat del segle XX. Curs 1r Batxillerat</text:p>
          </table:table-cell>
          <table:covered-table-cell/>
          <table:covered-table-cell/>
        </table:table-row>
        <text:soft-page-break/>
        <table:table-row table:style-name="Tabla6.1">
          <table:table-cell table:style-name="Tabla6.A2" office:value-type="string">
            <text:p text:style-name="P9">Continguts </text:p>
          </table:table-cell>
          <table:table-cell table:style-name="Tabla6.A2" office:value-type="string">
            <text:p text:style-name="P9">Criteris d’avaluació</text:p>
          </table:table-cell>
          <table:table-cell table:style-name="Tabla6.C2" office:value-type="string">
            <text:p text:style-name="P4">Competències </text:p>
          </table:table-cell>
        </table:table-row>
        <table:table-row table:style-name="Tabla6.1">
          <table:table-cell table:style-name="Tabla6.A2" office:value-type="string">
            <text:p text:style-name="P13">L’Estat del Benestar i la millora dels drets socials. La cultura en les societats capitalistes en la segona mitat del segle XX. <text:s/>La societat de consum.</text:p>
            <text:p text:style-name="P13">El procés de construcció de la Unió Europea: principis, objectius i institucions.</text:p>
            <text:p text:style-name="P13">Evolució dels Estats Units: dels anys 60 als 90. La lluita pels drets civils.</text:p>
            <text:p text:style-name="P13">Les transformacions de les societats del Japó i els nous països asiàtics industrialitzats.</text:p>
            <text:p text:style-name="P13">L’evolució de l’URSS i les democràcies populars i les crisis internacionals. Les<text:span text:style-name="T6"> reformes impulsades per M. Gorbatxov: “Perestroika” i “Glasnost”.</text:span></text:p>
            <text:p text:style-name="P13"><text:span text:style-name="T6">La crisi del bloc comunista i el final de la Guerra Freda i les seues conseqüències: la caiguda del mur de Berlín i l’evolució dels països d’Europa Central i Oriental. La desintegració</text:span> de l’URSS i les seues conseqüències: la formació de la CEI-Federació Russa i les noves repúbliques exsoviètiques. El problema dels Balcans: la guerra de Iugoslàvia.</text:p>
          </table:table-cell>
          <table:table-cell table:style-name="Tabla6.A2" office:value-type="string">
            <text:p text:style-name="P13">BL6.1. Descriure l’evolució política, social i econòmica dels Estats Units des dels anys 60 als 90 del segle XX com a referent del<text:span text:style-name="T4"> </text:span>paradigma de la cultura capitalista i explorar els conflictes interns sobre l’extensió dels drets civils<text:span text:style-name="T6"> o l</text:span>a situació de discriminació de les dones.</text:p>
            <text:p text:style-name="P13"/>
            <text:p text:style-name="P13">BL6.2. Analitzar el procés de reconstrucció d’Europa destacant la creació de l’Estat de benestar i de la Unió Europea amb els seus èxits, els seus diferents ritmes d’avanç i retrocés i com això ha repercutit en la vida quotidiana, el desenrotllament econòmic i les relacions polítiques i reconéixer els seus principis i el funcionament de les seues principals institucions a partir d’infografies, línies de temps i fonts institucionals.</text:p>
            <text:p text:style-name="P13"/>
            <text:p text:style-name="P13">BL6.3. Establir els factors del desenrotllament del capitalisme del Japó i els Nous Països Industrials i destacar les seues singularitats respecte als èxits relatius al desenrotllament econòmic, democràtic i de benestar social en comparació amb els models de desenrotllament de la Unió europea i els Estats Units per mitjà d’ús de diversos indicadors estadístics.</text:p>
            <text:p text:style-name="P13"/>
            <text:p text:style-name="P13">BL6.4. Explicar la crisi i desaparició<text:span text:style-name="T6"> de l’URSS a partir de la interrelació de diverses causes internes i externes, a mitjà i curt termini (“Perestroika” i “Glasnost”) i <text:s/>establir la seua connexió amb fets com la caiguda del Mur de Berlín, l’afonament dels règims comunistes d’Europa, el sorgiment de la CEI o els conflictes en els Balcans en el context del final de la Guerra Freda contrastant fonts periodístiques i historiogràfiques.</text:span></text:p>
          </table:table-cell>
          <table:table-cell table:style-name="Tabla6.C2" office:value-type="string">
            <text:p text:style-name="P14">CSC</text:p>
            <text:p text:style-name="P14"/>
            <text:p text:style-name="P14"/>
            <text:p text:style-name="P14"/>
            <text:p text:style-name="P14"/>
            <text:p text:style-name="P14">CSC</text:p>
            <text:p text:style-name="P14"/>
            <text:p text:style-name="P14"/>
            <text:p text:style-name="P14"/>
            <text:p text:style-name="P14"/>
            <text:p text:style-name="P14"/>
            <text:p text:style-name="P14"/>
            <text:p text:style-name="P14">CSC</text:p>
            <text:p text:style-name="P14"/>
            <text:p text:style-name="P14"/>
            <text:p text:style-name="P14"/>
            <text:p text:style-name="P14"/>
            <text:p text:style-name="P14"/>
            <text:p text:style-name="P14">CSC</text:p>
            <text:p text:style-name="P14"/>
            <text:p text:style-name="P14"/>
            <text:p text:style-name="P14"/>
            <text:p text:style-name="P14"/>
            <text:p text:style-name="P18"/>
          </table:table-cell>
        </table:table-row>
      </table:table>
      <text:p text:style-name="P7"/>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6">Bloc 7: El món actual des d’una perspectiva històrica. Curs 1r Batxillerat</text:p>
          </table:table-cell>
          <table:covered-table-cell/>
          <table:covered-table-cell/>
        </table:table-row>
        <table:table-row table:style-name="Tabla7.1">
          <table:table-cell table:style-name="Tabla7.A2" office:value-type="string">
            <text:p text:style-name="P9">Continguts </text:p>
          </table:table-cell>
          <table:table-cell table:style-name="Tabla7.A2" office:value-type="string">
            <text:p text:style-name="P9">Criteris d’avaluació</text:p>
          </table:table-cell>
          <table:table-cell table:style-name="Tabla7.C2" office:value-type="string">
            <text:p text:style-name="P4">Competències </text:p>
          </table:table-cell>
        </table:table-row>
        <table:table-row table:style-name="Tabla7.1">
          <table:table-cell table:style-name="Tabla7.A2" office:value-type="string">
            <text:p text:style-name="P13">Ús de nocions pròpies del pensament històric com ara causa i conseqüència, canvi i continuïtat, perspectiva històrica i significat d’un determinat fet històric.</text:p>
            <text:p text:style-name="P13">Factors de la globalització: la intensificació<text:span text:style-name="T6"> de les relacions </text:span><text:soft-page-break/><text:span text:style-name="T6">d’interdependència econòmica; l’expansió dels mitjans de transport; les estratègies de les companyies transnacionals; <text:s/>els fluxos de mà d’obra; la circulació del capital financer. L’impacte social i econòmic dels avanços científics i tecnològics. </text:span></text:p>
            <text:p text:style-name="P17">Tendències i transformacions recents: La translació del centre econòmic mundial cap al Pacífic; <text:s/>els Estats Units, el Japó, l'Índia i la Xina, les grans economies globals.</text:p>
            <text:p text:style-name="P17">Desafiaments de la Unió Europea: <text:s/>“l’Europa” dels ciutadans, la crisi econòmica i desequilibris territorials; les tensions nacionalistes.</text:p>
            <text:p text:style-name="P17">Espais contrastats: diversitat i desequilibris Nord-Sud: Hispanoamèrica, l'Àfrica, el món islàmic.</text:p>
            <text:p text:style-name="P13"><text:span text:style-name="T6">Les noves formes de conflictivitat i violència. Les</text:span> amenaces terroristes en un món globalitzat. </text:p>
            <text:p text:style-name="P13">La crisi mediambiental.</text:p>
          </table:table-cell>
          <table:table-cell table:style-name="Tabla7.A2" office:value-type="string">
            <text:p text:style-name="P13">BL7.1. Analitzar els efectes de la globalització en les grans regions geopolítiques no europees assenyalant els canvis i continuïtats respecte al període de l’última mitat del segle XX a partir de dossier de premsa i busques delimitades en Internet i inferir els grans desafiaments, avantatges i <text:soft-page-break/>amenaces que han d’afrontar estes regions.</text:p>
            <text:p text:style-name="P13"/>
            <text:p text:style-name="P13">BL7.2. Debatre els reptes que ha d’afrontar la Unió Europea en el context de la globalització distingint les oportunitats que s’obrin derivades del seu nivell de <text:s/>desenrotllament, nivell educatiu i cultura democràtica i ciutadana i els perills derivats dels desequilibris territorials i la seua posició geopolítica a partir de documents adaptats a partir d’assajos i articles d’opinió. </text:p>
          </table:table-cell>
          <table:table-cell table:style-name="Tabla7.C2" office:value-type="string">
            <text:p text:style-name="P14">CSC</text:p>
            <text:p text:style-name="P14">CAA</text:p>
            <text:p text:style-name="P14"/>
            <text:p text:style-name="P14"/>
            <text:p text:style-name="P14"><text:soft-page-break/></text:p>
            <text:p text:style-name="P14"/>
            <text:p text:style-name="P14">CSC</text:p>
            <text:p text:style-name="P14"/>
            <text:p text:style-name="P14"/>
            <text:p text:style-name="P18"/>
          </table:table-cell>
        </table:table-row>
      </table:table>
      <text:p text:style-name="P2"/>
      <text:p text:style-name="P2"><text:tab/>COMPETÈNCIES DEL CURRÍCULUM</text:p>
      <text:p text:style-name="P5">CCLI: competència comunicació lingüística.</text:p>
      <text:p text:style-name="P5">CMCT: competència matemàtica i competències bàsiques en ciència i tecnologia.</text:p>
      <text:p text:style-name="P5">CD: competència digital. </text:p>
      <text:p text:style-name="P5">CAA: competència aprendre a aprendre.</text:p>
      <text:p text:style-name="P5">CSC: competències socials i cíviques.</text:p>
      <text:p text:style-name="P5">SIEE: sentit d’iniciativa i esperit emprenedor.</text:p>
      <text:p text:style-name="P5">CEC: consciència i expressions cultur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SimSun1" svg:font-family="SimSun, 宋体"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style:line-height-at-least="0.176cm"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Garamond" fo:font-family="Garamond" style:font-family-generic="roman"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style:font-pitch="variable" fo:font-size="12pt" style:font-size-asian="12pt"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pitch="variable" fo:font-size="12pt" style:font-size-asian="12pt" style:font-name-complex="Mangal2" style:font-family-complex="Mangal" style:font-family-generic-complex="roman" style:font-pitch-complex="variabl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Garamond" fo:font-family="Garamond" style:font-family-generic="roman" style:font-pitch="variable" fo:font-size="11pt" style:font-name-asian="Lucida Sans Unicode" style:font-family-asian="'Lucida Sans Unicode'" style:font-family-generic-asian="swiss" style:font-pitch-asian="variable" style:font-size-asian="11pt" style:font-name-complex="Mangal2"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fo:font-size="14.5pt" fo:font-weight="bold" style:font-size-asian="14.5pt" style:font-weight-asian="bold" style:font-size-complex="18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size-complex="16pt"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1pt" style:font-weight-asian="normal" style:font-size-complex="14pt" style:font-weight-complex="bold"/>
    </style:style>
    <style:style style:name="Epígrafe" style:family="paragraph" style:parent-style-name="Standard">
      <style:paragraph-properties fo:margin-top="0.212cm" fo:margin-bottom="0.212cm" style:contextual-spacing="false" text:number-lines="false" text:line-number="0"/>
      <style:text-properties style:font-name="Verdana" fo:font-family="Verdana"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ULO_20_Area" style:display-name="TITULO Area" style:family="paragraph" style:parent-style-name="Standard">
      <style:paragraph-properties fo:line-height="200%" fo:text-align="center" style:justify-single-word="false"/>
      <style:text-properties fo:text-transform="uppercase"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ARTICULOS" style:family="paragraph" style:parent-style-name="Standard">
      <style:text-properties style:text-underline-style="solid" style:text-underline-width="auto" style:text-underline-color="font-color"/>
    </style:style>
    <style:style style:name="TEXTO_20_General" style:display-name="TEXTO General" style:family="paragraph" style:parent-style-name="Standard" style:list-style-name="">
      <style:paragraph-properties fo:margin-left="0cm" fo:margin-right="0cm" fo:margin-top="0cm" fo:margin-bottom="0cm" style:contextual-spacing="false" fo:text-indent="1.251cm" style:auto-text-indent="false"/>
    </style:style>
    <style:style style:name="Tabla_20_Nivel_20_Curso" style:display-name="Tabla Nivel Curso" style:family="paragraph" style:parent-style-name="Heading_20_1" style:default-outline-level="" style:list-style-name="">
      <style:paragraph-properties fo:margin-left="0cm" fo:margin-right="0cm" fo:margin-top="0.4cm" fo:margin-bottom="0.101cm" style:contextual-spacing="false" fo:text-align="center" style:justify-single-word="false" fo:text-indent="1.251cm" style:auto-text-indent="false" fo:background-color="transparent">
        <style:background-image/>
      </style:paragraph-properties>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Header_20_left" style:display-name="Header left" style:family="paragraph" style:parent-style-name="Standard"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family-generic="roman" style:font-pitch="variable" style:font-name-complex="Garamond" style:font-family-complex="Garamond" style:font-family-generic-complex="roman" style:font-pitch-complex="variable"/>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family-generic="roman" style:font-pitch="variable" style:font-name-complex="Garamond" style:font-family-complex="Garamond" style:font-family-generic-complex="roman" style:font-pitch-complex="variable"/>
    </style:style>
    <style:style style:name="Table_20_Contents" style:display-name="Table Contents" style:family="paragraph" style:parent-style-name="Standard" style:list-style-name="WW8Num2" style:class="extra">
      <style:paragraph-properties fo:text-align="start" style:justify-single-word="false" text:number-lines="false" text:line-number="0"/>
      <style:text-properties style:font-name="Garamond" fo:font-family="Garamond" style:font-family-generic="roman" style:font-pitch="variable" style:font-name-complex="Garamond" style:font-family-complex="Garamond" style:font-family-generic-complex="roman" style:font-pitch-complex="variable"/>
    </style:style>
    <style:style style:name="LO-normal" style:family="paragraph">
      <style:paragraph-properties fo:orphans="0" fo:widows="0" fo:hyphenation-ladder-count="no-limit" style:text-autospace="none" style:punctuation-wrap="hanging" style:line-break="strict" style:writing-mode="lr-tb"/>
      <style:text-properties fo:color="#000000" style:font-name="Verdana" fo:font-family="Verdana" style:font-family-generic="swiss" style:font-pitch="variable" fo:font-size="10pt" style:letter-kerning="true"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ing"/>
    <style:style style:name="Encabezamiento_20_centro" style:display-name="Encabezamiento centro" style:family="paragraph" style:parent-style-name="Header_20_right"/>
    <style:style style:name="Texto_20_independiente_20_3" style:display-name="Texto independiente 3"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Texto_20_independiente_20_2" style:display-name="Texto independiente 2" style:family="paragraph" style:parent-style-name="Standard">
      <style:paragraph-properties fo:margin-left="0cm" fo:margin-right="0cm" fo:margin-top="0cm" fo:margin-bottom="0.212cm" style:contextual-spacing="false" fo:line-height="100%" fo:orphans="2" fo:widows="2" fo:text-indent="0cm" style:auto-text-indent="false"/>
      <style:text-properties fo:color="#000000" style:font-name="Calibri" fo:font-family="Calibri" style:font-family-generic="swiss" style:font-pitch="variable" style:font-name-asian="SimSun1" style:font-family-asian="SimSun, 宋体" style:font-pitch-asian="variable"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text:style-name="WW8Num1z4" style:num-format="">
        <style:list-level-properties/>
      </text:outline-level-style>
      <text:outline-level-style text:level="6" text:style-name="WW8Num1z5" style:num-format="">
        <style:list-level-properties/>
      </text:outline-level-style>
      <text:outline-level-style text:level="7" text:style-name="WW8Num1z6" style:num-format="">
        <style:list-level-properties/>
      </text:outline-level-style>
      <text:outline-level-style text:level="8" text:style-name="WW8Num1z7" style:num-format="">
        <style:list-level-properties/>
      </text:outline-level-style>
      <text:outline-level-style text:level="9" text:style-name="WW8Num1z8" style:num-format="">
        <style:list-level-properties/>
      </text:outline-level-style>
      <text:outline-level-style text:level="10" style:num-format="">
        <style:list-level-properties/>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text:style-name="WW8Num1z4" style:num-format="">
        <style:list-level-properties/>
      </text:list-level-style-number>
      <text:list-level-style-number text:level="6" text:style-name="WW8Num1z5" style:num-format="">
        <style:list-level-properties/>
      </text:list-level-style-number>
      <text:list-level-style-number text:level="7" text:style-name="WW8Num1z6" style:num-format="">
        <style:list-level-properties/>
      </text:list-level-style-number>
      <text:list-level-style-number text:level="8" text:style-name="WW8Num1z7" style:num-format="">
        <style:list-level-properties/>
      </text:list-level-style-number>
      <text:list-level-style-number text:level="9" text:style-name="WW8Num1z8"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0" text:bullet-char="">
        <style:list-level-properties/>
        <style:text-properties style:font-name="Symbol"/>
      </text:list-level-style-bullet>
      <text:list-level-style-bullet text:level="3" text:style-name="WW8Num2z0" text:bullet-char="">
        <style:list-level-properties/>
        <style:text-properties style:font-name="Symbol"/>
      </text:list-level-style-bullet>
      <text:list-level-style-bullet text:level="4" text:style-name="WW8Num2z0" text:bullet-char="">
        <style:list-level-properties/>
        <style:text-properties style:font-name="Symbol"/>
      </text:list-level-style-bullet>
      <text:list-level-style-bullet text:level="5" text:style-name="WW8Num2z0" text:bullet-char="">
        <style:list-level-properties/>
        <style:text-properties style:font-name="Symbol"/>
      </text:list-level-style-bullet>
      <text:list-level-style-bullet text:level="6" text:style-name="WW8Num2z0" text:bullet-char="">
        <style:list-level-properties/>
        <style:text-properties style:font-name="Symbol"/>
      </text:list-level-style-bullet>
      <text:list-level-style-bullet text:level="7" text:style-name="WW8Num2z0" text:bullet-char="">
        <style:list-level-properties/>
        <style:text-properties style:font-name="Symbol"/>
      </text:list-level-style-bullet>
      <text:list-level-style-bullet text:level="8" text:style-name="WW8Num2z0" text:bullet-char="">
        <style:list-level-properties/>
        <style:text-properties style:font-name="Symbol"/>
      </text:list-level-style-bullet>
      <text:list-level-style-bullet text:level="9" text:style-name="WW8Num2z0" text:bullet-char="">
        <style:list-level-properties/>
        <style:text-properties style:font-name="Symbol"/>
      </text:list-level-style-bullet>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style:font-name="Symbol"/>
      </text:list-level-style-bullet>
      <text:list-level-style-bullet text:level="2" text:style-name="WW8Num3z1" text:bullet-char="◦">
        <style:list-level-properties/>
        <style:text-properties style:font-name="OpenSymbol"/>
      </text:list-level-style-bullet>
      <text:list-level-style-bullet text:level="3" text:style-name="WW8Num3z1" text:bullet-char="▪">
        <style:list-level-properties/>
        <style:text-properties style:font-name="OpenSymbol"/>
      </text:list-level-style-bullet>
      <text:list-level-style-bullet text:level="4" text:style-name="WW8Num3z0" text:bullet-char="">
        <style:list-level-properties/>
        <style:text-properties style:font-name="Symbol"/>
      </text:list-level-style-bullet>
      <text:list-level-style-bullet text:level="5" text:style-name="WW8Num3z1" text:bullet-char="◦">
        <style:list-level-properties/>
        <style:text-properties style:font-name="OpenSymbol"/>
      </text:list-level-style-bullet>
      <text:list-level-style-bullet text:level="6" text:style-name="WW8Num3z1" text:bullet-char="▪">
        <style:list-level-properties/>
        <style:text-properties style:font-name="OpenSymbol"/>
      </text:list-level-style-bullet>
      <text:list-level-style-bullet text:level="7" text:style-name="WW8Num3z0" text:bullet-char="">
        <style:list-level-properties/>
        <style:text-properties style:font-name="Symbol"/>
      </text:list-level-style-bullet>
      <text:list-level-style-bullet text:level="8" text:style-name="WW8Num3z1" text:bullet-char="◦">
        <style:list-level-properties/>
        <style:text-properties style:font-name="OpenSymbol"/>
      </text:list-level-style-bullet>
      <text:list-level-style-bullet text:level="9" text:style-name="WW8Num3z1" text:bullet-char="▪">
        <style:list-level-properties/>
        <style:text-properties style:font-name="OpenSymbol"/>
      </text:list-level-style-bullet>
      <text:list-level-style-number text:level="10" style:num-suffix="." style:num-format="1">
        <style:list-level-properties/>
      </text:list-level-style-number>
    </text:list-style>
    <text:list-style style:name="WW8Num4">
      <text:list-level-style-number text:level="1" text:style-name="WW8Num4z0" style:num-suffix="." style:num-format="1">
        <style:list-level-properties/>
      </text:list-level-style-number>
      <text:list-level-style-number text:level="2" text:style-name="WW8Num4z1" style:num-suffix="." style:num-format="1">
        <style:list-level-properties/>
      </text:list-level-style-number>
      <text:list-level-style-number text:level="3" text:style-name="WW8Num4z2" style:num-suffix="." style:num-format="1">
        <style:list-level-properties/>
      </text:list-level-style-number>
      <text:list-level-style-number text:level="4" text:style-name="WW8Num4z3" style:num-suffix="." style:num-format="1">
        <style:list-level-properties/>
      </text:list-level-style-number>
      <text:list-level-style-number text:level="5" text:style-name="WW8Num4z4" style:num-suffix="." style:num-format="1">
        <style:list-level-properties/>
      </text:list-level-style-number>
      <text:list-level-style-number text:level="6" text:style-name="WW8Num4z5" style:num-suffix="." style:num-format="1">
        <style:list-level-properties/>
      </text:list-level-style-number>
      <text:list-level-style-number text:level="7" text:style-name="WW8Num4z6" style:num-suffix="." style:num-format="1">
        <style:list-level-properties/>
      </text:list-level-style-number>
      <text:list-level-style-number text:level="8" text:style-name="WW8Num4z7" style:num-suffix="." style:num-format="1">
        <style:list-level-properties/>
      </text:list-level-style-number>
      <text:list-level-style-number text:level="9" text:style-name="WW8Num4z8"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end" style:justify-single-word="false"/>
      <style:text-properties fo:language="ca" fo:country="ES"/>
    </style:style>
    <style:page-layout style:name="Mpm1">
      <style:page-layout-properties fo:page-width="29.7cm" fo:page-height="21.001cm" style:num-format="1" style:print-orientation="landscape" fo:margin-top="4.001cm" fo:margin-bottom="1.199cm" fo:margin-left="2.499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0.4cm" fo:margin-left="0cm" fo:margin-right="0cm" fo:margin-bottom="0.3cm" style:dynamic-spacing="true"/>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dc:title>HISTORIA)</dc:title>
    <meta:initial-creator>Jose Ignacio</meta:initial-creator>
    <meta:creation-date>2015-03-09T21:09:00</meta:creation-date>
    <dc:date>2015-06-03T11:07:20.813000000</dc:date>
    <meta:print-date>2014-06-26T14:54:00</meta:print-date>
    <meta:editing-cycles>57</meta:editing-cycles>
    <meta:editing-duration>PT4H21M58S</meta:editing-duration>
    <meta:document-statistic meta:table-count="7" meta:image-count="0" meta:object-count="0" meta:page-count="11" meta:paragraph-count="204" meta:word-count="5902" meta:character-count="39409" meta:non-whitespace-character-count="33629"/>
    <meta:user-defined meta:name="Información 1"/>
    <meta:user-defined meta:name="Información 2"/>
    <meta:user-defined meta:name="Información 3"/>
    <meta:user-defined meta:name="Información 4"/>
  </office:meta>
</office:document-meta>
</file>