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Unicode MS" svg:font-family="'Arial Unicode MS'" style:font-family-generic="roman"/>
    <style:font-face style:name="Arial1" svg:font-family="Arial" style:font-family-generic="swiss"/>
    <style:font-face style:name="@Arial Unicode MS Cyr" svg:font-family="'@Arial Unicode MS Cyr'" style:font-family-generic="system"/>
    <style:font-face style:name="OpenSymbol" svg:font-family="OpenSymbol"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58cm" table:align="left" style:writing-mode="lr-tb"/>
    </style:style>
    <style:style style:name="Tabla1.A" style:family="table-column">
      <style:table-column-properties style:column-width="11.612cm"/>
    </style:style>
    <style:style style:name="Tabla1.B" style:family="table-column">
      <style:table-column-properties style:column-width="11.613cm"/>
    </style:style>
    <style:style style:name="Tabla1.C" style:family="table-column">
      <style:table-column-properties style:column-width="2.533cm"/>
    </style:style>
    <style:style style:name="Tabla1.1" style:family="table-row">
      <style:table-row-properties fo:keep-together="auto"/>
    </style:style>
    <style:style style:name="Tabla1.A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25.758cm" table:align="left" style:writing-mode="lr-tb"/>
    </style:style>
    <style:style style:name="Tabla2.A" style:family="table-column">
      <style:table-column-properties style:column-width="11.612cm"/>
    </style:style>
    <style:style style:name="Tabla2.B" style:family="table-column">
      <style:table-column-properties style:column-width="11.613cm"/>
    </style:style>
    <style:style style:name="Tabla2.C" style:family="table-column">
      <style:table-column-properties style:column-width="2.533cm"/>
    </style:style>
    <style:style style:name="Tabla2.1" style:family="table-row">
      <style:table-row-properties fo:keep-together="auto"/>
    </style:style>
    <style:style style:name="Tabla2.A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C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25.758cm" table:align="left" style:writing-mode="lr-tb"/>
    </style:style>
    <style:style style:name="Tabla3.A" style:family="table-column">
      <style:table-column-properties style:column-width="11.612cm"/>
    </style:style>
    <style:style style:name="Tabla3.B" style:family="table-column">
      <style:table-column-properties style:column-width="11.613cm"/>
    </style:style>
    <style:style style:name="Tabla3.C" style:family="table-column">
      <style:table-column-properties style:column-width="2.533cm"/>
    </style:style>
    <style:style style:name="Tabla3.1" style:family="table-row">
      <style:table-row-properties fo:keep-together="auto"/>
    </style:style>
    <style:style style:name="Tabla3.A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C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25.758cm" table:align="left" style:writing-mode="lr-tb"/>
    </style:style>
    <style:style style:name="Tabla4.A" style:family="table-column">
      <style:table-column-properties style:column-width="11.612cm"/>
    </style:style>
    <style:style style:name="Tabla4.B" style:family="table-column">
      <style:table-column-properties style:column-width="11.613cm"/>
    </style:style>
    <style:style style:name="Tabla4.C" style:family="table-column">
      <style:table-column-properties style:column-width="2.533cm"/>
    </style:style>
    <style:style style:name="Tabla4.1" style:family="table-row">
      <style:table-row-properties fo:keep-together="auto"/>
    </style:style>
    <style:style style:name="Tabla4.A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C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25.758cm" table:align="left" style:writing-mode="lr-tb"/>
    </style:style>
    <style:style style:name="Tabla5.A" style:family="table-column">
      <style:table-column-properties style:column-width="11.612cm"/>
    </style:style>
    <style:style style:name="Tabla5.B" style:family="table-column">
      <style:table-column-properties style:column-width="11.613cm"/>
    </style:style>
    <style:style style:name="Tabla5.C" style:family="table-column">
      <style:table-column-properties style:column-width="2.533cm"/>
    </style:style>
    <style:style style:name="Tabla5.1" style:family="table-row">
      <style:table-row-properties fo:keep-together="auto"/>
    </style:style>
    <style:style style:name="Tabla5.A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C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25.758cm" table:align="left" style:writing-mode="lr-tb"/>
    </style:style>
    <style:style style:name="Tabla6.A" style:family="table-column">
      <style:table-column-properties style:column-width="11.612cm"/>
    </style:style>
    <style:style style:name="Tabla6.B" style:family="table-column">
      <style:table-column-properties style:column-width="11.613cm"/>
    </style:style>
    <style:style style:name="Tabla6.C" style:family="table-column">
      <style:table-column-properties style:column-width="2.533cm"/>
    </style:style>
    <style:style style:name="Tabla6.1" style:family="table-row">
      <style:table-row-properties fo:keep-together="auto"/>
    </style:style>
    <style:style style:name="Tabla6.A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C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25.758cm" table:align="left" style:writing-mode="lr-tb"/>
    </style:style>
    <style:style style:name="Tabla7.A" style:family="table-column">
      <style:table-column-properties style:column-width="11.612cm"/>
    </style:style>
    <style:style style:name="Tabla7.B" style:family="table-column">
      <style:table-column-properties style:column-width="11.613cm"/>
    </style:style>
    <style:style style:name="Tabla7.C" style:family="table-column">
      <style:table-column-properties style:column-width="2.533cm"/>
    </style:style>
    <style:style style:name="Tabla7.1" style:family="table-row">
      <style:table-row-properties fo:keep-together="auto"/>
    </style:style>
    <style:style style:name="Tabla7.A1" style:family="table-cell">
      <style:table-cell-properties style:vertical-align="top" fo:padding="0.097cm" fo:border="0.1pt solid #000000" style:writing-mode="lr-tb"/>
    </style:style>
    <style:style style:name="Tabla7.A2" style:family="table-cell">
      <style:table-cell-properties style:vertical-align="top" fo:padding="0.097cm" fo:border-left="0.1pt solid #000000" fo:border-right="none" fo:border-top="none" fo:border-bottom="0.1pt solid #000000" style:writing-mode="lr-tb"/>
    </style:style>
    <style:style style:name="Tabla7.C2" style:family="table-cell">
      <style:table-cell-properties style:vertical-align="top" fo:padding="0.097cm" fo:border-left="0.1pt solid #000000" fo:border-right="0.1pt solid #000000" fo:border-top="none" fo:border-bottom="0.1pt solid #000000" style:writing-mode="lr-tb"/>
    </style:style>
    <style:style style:name="Tabla8" style:family="table">
      <style:table-properties style:width="25.758cm" table:align="left" style:writing-mode="lr-tb"/>
    </style:style>
    <style:style style:name="Tabla8.A" style:family="table-column">
      <style:table-column-properties style:column-width="11.612cm"/>
    </style:style>
    <style:style style:name="Tabla8.B" style:family="table-column">
      <style:table-column-properties style:column-width="11.613cm"/>
    </style:style>
    <style:style style:name="Tabla8.C" style:family="table-column">
      <style:table-column-properties style:column-width="2.533cm"/>
    </style:style>
    <style:style style:name="Tabla8.1" style:family="table-row">
      <style:table-row-properties fo:keep-together="auto"/>
    </style:style>
    <style:style style:name="Tabla8.A1" style:family="table-cell">
      <style:table-cell-properties style:vertical-align="top" fo:padding="0.097cm" fo:border="0.1pt solid #000000" style:writing-mode="lr-tb"/>
    </style:style>
    <style:style style:name="Tabla8.A2" style:family="table-cell">
      <style:table-cell-properties style:vertical-align="top" fo:padding="0.097cm" fo:border-left="0.1pt solid #000000" fo:border-right="none" fo:border-top="none" fo:border-bottom="0.1pt solid #000000" style:writing-mode="lr-tb"/>
    </style:style>
    <style:style style:name="Tabla8.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ing">
      <style:paragraph-properties fo:text-align="end" style:justify-single-word="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line-height="100%" fo:text-align="start" style:justify-single-word="false" fo:orphans="2" fo:widows="2" fo:hyphenation-ladder-count="no-limit" fo:text-indent="0cm" style:auto-text-indent="false"/>
      <style:text-properties fo:hyphenate="true" fo:hyphenation-remain-char-count="2" fo:hyphenation-push-char-count="2"/>
    </style:style>
    <style:style style:name="P4" style:family="paragraph" style:parent-style-name="Header_20_left">
      <style:paragraph-properties fo:margin-left="0cm" fo:margin-right="0cm" fo:text-indent="0cm" style:auto-text-indent="false"/>
    </style:style>
    <style:style style:name="P5" style:family="paragraph" style:parent-style-name="Standard">
      <style:paragraph-properties fo:margin-left="2.91cm" fo:margin-right="0cm" fo:text-indent="-0.617cm" style:auto-text-indent="false"/>
      <style:text-properties fo:language="en" fo:country="GB"/>
    </style:style>
    <style:style style:name="P6" style:family="paragraph" style:parent-style-name="Standard">
      <style:paragraph-properties fo:margin-left="2.91cm" fo:margin-right="0cm" fo:text-indent="-0.617cm" style:auto-text-indent="false"/>
      <style:text-properties fo:language="en" fo:country="GB" style:font-name-asian="Garamond" style:font-name-complex="Garamond"/>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2.91cm" fo:margin-right="0cm" fo:text-indent="-0.617cm" style:auto-text-indent="false"/>
      <style:text-properties fo:language="en" fo:country="GB"/>
    </style:style>
    <style:style style:name="P9" style:family="paragraph" style:parent-style-name="Standard">
      <style:paragraph-properties fo:margin-left="0cm" fo:margin-right="0.011cm" fo:text-align="start" style:justify-single-word="false" fo:text-indent="0cm" style:auto-text-indent="false"/>
      <style:text-properties fo:color="#000000" fo:background-color="transparent" style:font-name-complex="Arial"/>
    </style:style>
    <style:style style:name="P10" style:family="paragraph" style:parent-style-name="Standard">
      <style:paragraph-properties fo:margin-left="0cm" fo:margin-right="0.011cm" fo:text-align="start" style:justify-single-word="false" fo:text-indent="0cm" style:auto-text-indent="false"/>
      <style:text-properties fo:color="#000000" fo:background-color="transparent" style:font-name-complex="Calibri" style:font-size-complex="20pt"/>
    </style:style>
    <style:style style:name="P11" style:family="paragraph" style:parent-style-name="Standard">
      <style:paragraph-properties fo:margin-left="0cm" fo:margin-right="0.011cm" fo:text-align="start" style:justify-single-word="false" fo:text-indent="0cm" style:auto-text-indent="false"/>
      <style:text-properties fo:background-color="transparent"/>
    </style:style>
    <style:style style:name="P12" style:family="paragraph" style:parent-style-name="Text_20_body">
      <style:paragraph-properties fo:margin-left="0cm" fo:margin-right="0.011cm" fo:margin-top="0cm" fo:margin-bottom="0cm" fo:line-height="100%" fo:text-align="start" style:justify-single-word="false" fo:text-indent="0cm" style:auto-text-indent="false"/>
      <style:text-properties fo:color="#000000" fo:background-color="transparent"/>
    </style:style>
    <style:style style:name="P13" style:family="paragraph" style:parent-style-name="TITULO_20_Area" style:master-page-name="Standard">
      <style:paragraph-properties style:page-number="auto"/>
    </style:style>
    <style:style style:name="P14" style:family="paragraph" style:parent-style-name="TEXTO_20_General">
      <style:text-properties fo:language="en" fo:country="GB"/>
    </style:style>
    <style:style style:name="P15" style:family="paragraph" style:parent-style-name="Table_20_Contents" style:list-style-name="">
      <style:paragraph-properties fo:margin-left="0cm" fo:margin-right="0cm" fo:text-align="start" style:justify-single-word="false" fo:text-indent="0cm" style:auto-text-indent="false" fo:background-color="transparent">
        <style:background-image/>
      </style:paragraph-properties>
      <style:text-properties fo:background-color="transparent"/>
    </style:style>
    <style:style style:name="P16" style:family="paragraph" style:parent-style-name="Table_20_Contents" style:list-style-name="">
      <style:paragraph-properties fo:margin-left="0cm" fo:margin-right="0cm" fo:text-align="start" style:justify-single-word="false" fo:text-indent="0cm" style:auto-text-indent="false" fo:background-color="transparent">
        <style:background-image/>
      </style:paragraph-properties>
      <style:text-properties fo:color="#000000" fo:background-color="transparent"/>
    </style:style>
    <style:style style:name="P17" style:family="paragraph" style:parent-style-name="Table_20_Contents" style:list-style-name="">
      <style:paragraph-properties fo:margin-left="0cm" fo:margin-right="0cm" fo:text-indent="0cm" style:auto-text-indent="false"/>
    </style:style>
    <style:style style:name="P18" style:family="paragraph" style:parent-style-name="Table_20_Contents" style:list-style-name="">
      <style:paragraph-properties fo:margin-left="0cm" fo:margin-right="0cm" fo:text-align="justify" style:justify-single-word="false" fo:text-indent="0cm" style:auto-text-indent="false"/>
    </style:style>
    <style:style style:name="P19" style:family="paragraph" style:parent-style-name="Table_20_Contents" style:list-style-name="">
      <style:paragraph-properties fo:margin-left="0cm" fo:margin-right="0cm" fo:text-indent="0cm" style:auto-text-indent="false"/>
      <style:text-properties fo:language="en" fo:country="GB"/>
    </style:style>
    <style:style style:name="P20" style:family="paragraph" style:parent-style-name="Table_20_Contents" style:list-style-name="">
      <style:paragraph-properties fo:margin-left="0cm" fo:margin-right="0cm" fo:text-align="start" style:justify-single-word="false" fo:text-indent="0cm" style:auto-text-indent="false"/>
      <style:text-properties fo:color="#000000" style:font-name-complex="Arial"/>
    </style:style>
    <style:style style:name="P21" style:family="paragraph" style:parent-style-name="Table_20_Contents" style:list-style-name="">
      <style:paragraph-properties fo:margin-left="0cm" fo:margin-right="0cm" fo:text-align="start" style:justify-single-word="false" fo:text-indent="0cm" style:auto-text-indent="false"/>
      <style:text-properties fo:color="#000000" fo:background-color="transparent" style:font-name-complex="Arial"/>
    </style:style>
    <style:style style:name="P22" style:family="paragraph" style:parent-style-name="Table_20_Contents" style:list-style-name="">
      <style:paragraph-properties fo:margin-left="0cm" fo:margin-right="0cm" fo:text-align="start" style:justify-single-word="false" fo:text-indent="0cm" style:auto-text-indent="false"/>
      <style:text-properties style:font-name-complex="Arial"/>
    </style:style>
    <style:style style:name="P23" style:family="paragraph" style:parent-style-name="Table_20_Contents" style:list-style-name="">
      <style:paragraph-properties fo:margin-left="0cm" fo:margin-right="0cm" fo:text-align="start" style:justify-single-word="false" fo:text-indent="0cm" style:auto-text-indent="false"/>
      <style:text-properties fo:background-color="transparent" style:font-name-complex="Calibri" style:font-size-complex="20pt"/>
    </style:style>
    <style:style style:name="P24" style:family="paragraph" style:parent-style-name="Table_20_Contents" style:list-style-name="">
      <style:paragraph-properties fo:margin-left="0cm" fo:margin-right="0cm" fo:text-align="start" style:justify-single-word="false" fo:text-indent="0cm" style:auto-text-indent="false"/>
      <style:text-properties fo:background-color="transparent" style:font-name-complex="Arial"/>
    </style:style>
    <style:style style:name="P25" style:family="paragraph" style:parent-style-name="Table_20_Contents" style:list-style-name="">
      <style:paragraph-properties fo:margin-left="0cm" fo:margin-right="0cm" fo:text-align="start" style:justify-single-word="false" fo:text-indent="0cm" style:auto-text-indent="false"/>
      <style:text-properties fo:background-color="transparent"/>
    </style:style>
    <style:style style:name="P26" style:family="paragraph" style:parent-style-name="Table_20_Contents" style:list-style-name="">
      <style:paragraph-properties fo:margin-left="0cm" fo:margin-right="0cm" fo:text-align="start" style:justify-single-word="false" fo:text-indent="0cm" style:auto-text-indent="false"/>
    </style:style>
    <style:style style:name="P27" style:family="paragraph" style:parent-style-name="Table_20_Contents" style:list-style-name="">
      <style:paragraph-properties fo:margin-left="0cm" fo:margin-right="0.011cm" fo:text-align="start" style:justify-single-word="false" fo:text-indent="0cm" style:auto-text-indent="false"/>
      <style:text-properties fo:color="#000000" style:font-name-complex="Arial"/>
    </style:style>
    <style:style style:name="P28" style:family="paragraph" style:parent-style-name="Table_20_Contents" style:list-style-name="">
      <style:paragraph-properties fo:margin-left="0cm" fo:margin-right="0.011cm" fo:text-align="justify" style:justify-single-word="false" fo:text-indent="0cm" style:auto-text-indent="false"/>
      <style:text-properties fo:color="#000000" fo:background-color="transparent" style:font-name-complex="Arial"/>
    </style:style>
    <style:style style:name="P29" style:family="paragraph" style:parent-style-name="Table_20_Contents" style:list-style-name="">
      <style:paragraph-properties fo:margin-left="0cm" fo:margin-right="0.011cm" fo:text-align="start" style:justify-single-word="false" fo:text-indent="0cm" style:auto-text-indent="false"/>
      <style:text-properties fo:color="#000000" fo:background-color="transparent" style:font-name-complex="Arial"/>
    </style:style>
    <style:style style:name="P30" style:family="paragraph" style:parent-style-name="Table_20_Contents" style:list-style-name="">
      <style:paragraph-properties fo:margin-left="0cm" fo:margin-right="0.011cm" fo:text-align="start" style:justify-single-word="false" fo:text-indent="0cm" style:auto-text-indent="false"/>
      <style:text-properties fo:background-color="transparent" style:font-name-complex="Calibri" style:font-size-complex="20pt"/>
    </style:style>
    <style:style style:name="P31" style:family="paragraph" style:parent-style-name="Table_20_Contents" style:list-style-name="">
      <style:paragraph-properties fo:margin-left="0cm" fo:margin-right="0.011cm" fo:text-align="start" style:justify-single-word="false" fo:text-indent="0cm" style:auto-text-indent="false"/>
      <style:text-properties fo:background-color="transparent" style:font-name-complex="Arial"/>
    </style:style>
    <style:style style:name="P32" style:family="paragraph" style:parent-style-name="Table_20_Contents" style:list-style-name="">
      <style:paragraph-properties fo:margin-left="0cm" fo:margin-right="0.011cm" fo:text-align="start" style:justify-single-word="false" fo:text-indent="0cm" style:auto-text-indent="false"/>
      <style:text-properties fo:background-color="transparent"/>
    </style:style>
    <style:style style:name="P33" style:family="paragraph" style:parent-style-name="Table_20_Contents" style:list-style-name="">
      <style:paragraph-properties fo:margin-left="0cm" fo:margin-right="0.011cm" fo:text-align="start" style:justify-single-word="false" fo:text-indent="0cm" style:auto-text-indent="false"/>
    </style:style>
    <style:style style:name="P34" style:family="paragraph" style:parent-style-name="Texto_20_independiente_20_2">
      <style:paragraph-properties fo:margin-left="0cm" fo:margin-right="0.011cm" fo:margin-top="0cm" fo:margin-bottom="0cm" fo:text-align="start" style:justify-single-word="false" fo:text-indent="0cm" style:auto-text-indent="false"/>
      <style:text-properties fo:background-color="transparent"/>
    </style:style>
    <style:style style:name="P35" style:family="paragraph" style:parent-style-name="Texto_20_de_20_bloque">
      <style:paragraph-properties fo:text-align="start" style:justify-single-word="false"/>
      <style:text-properties fo:background-color="transparent"/>
    </style:style>
    <style:style style:name="T1" style:family="text">
      <style:text-properties style:font-name-asian="Garamond" style:font-name-complex="Garamond"/>
    </style:style>
    <style:style style:name="T2" style:family="text">
      <style:text-properties style:font-name-complex="Calibri" style:font-size-complex="20pt"/>
    </style:style>
    <style:style style:name="T3" style:family="text">
      <style:text-properties fo:color="#0000ff" style:font-name="Calibri" style:font-name-complex="Calibri"/>
    </style:style>
    <style:style style:name="T4" style:family="text">
      <style:text-properties fo:color="#0000ff" style:font-name-complex="Arial"/>
    </style:style>
    <style:style style:name="T5" style:family="text">
      <style:text-properties fo:color="#000000" style:font-name-complex="Calibri" style:font-size-complex="20pt"/>
    </style:style>
    <style:style style:name="T6" style:family="text">
      <style:text-properties fo:color="#000000" style:font-name-complex="Arial"/>
    </style:style>
    <style:style style:name="T7" style:family="text">
      <style:text-properties fo:color="#000000" fo:font-weight="bold" style:font-weight-asian="bold" style:font-name-complex="Calibri" style:font-size-complex="20pt" style:font-weight-complex="bold"/>
    </style:style>
    <style:style style:name="T8" style:family="text">
      <style:text-properties style:font-name-complex="Arial"/>
    </style:style>
    <style:style style:name="T9" style:family="text">
      <style:text-properties fo:font-weight="bold" style:font-weight-asian="bold" style:font-weight-complex="bold"/>
    </style:style>
    <style:style style:name="T10" style:family="text">
      <style:text-properties fo:text-transform="uppercase"/>
    </style:style>
    <style:style style:name="T11" style:family="text">
      <style:text-properties fo:text-transform="uppercase" fo:font-weight="bold" style:font-weight-asian="bold" style:font-weight-complex="bold"/>
    </style:style>
    <style:style style:name="T12" style:family="text">
      <style:text-properties fo:text-transform="uppercase" fo:font-weight="normal" style:font-weight-asian="normal" style:font-weight-complex="normal"/>
    </style:style>
    <style:style style:name="T13" style:family="text">
      <style:text-properties fo:background-color="#ffff00"/>
    </style:style>
    <style:style style:name="T14" style:family="text">
      <style:text-properties style:text-line-through-style="solid"/>
    </style:style>
    <style:style style:name="T15" style:family="text">
      <style:text-properties style:use-window-font-color="true" style:text-line-through-style="solid" style:font-name="Garamond" fo:font-size="11pt" fo:language="es" fo:country="ES" style:letter-kerning="true" style:font-name-asian="Lucida Sans Unicode1" style:font-size-asian="11pt" style:language-asian="zh" style:country-asian="CN" style:font-name-complex="Mangal2" style:font-size-complex="12pt" style:language-complex="hi" style:country-complex="IN"/>
    </style:style>
    <style:style style:name="T16" style:family="text">
      <style:text-properties style:use-window-font-color="true" style:text-line-through-style="solid" style:font-name="Garamond" fo:font-size="11pt" fo:language="es" fo:country="ES" style:letter-kerning="true" style:font-name-asian="Lucida Sans Unicode1" style:font-size-asian="11pt" style:language-asian="zh" style:country-asian="CN" style:font-size-complex="12pt" style:language-complex="hi" style:country-complex="IN"/>
    </style:style>
    <style:style style:name="T17" style:family="text">
      <style:text-properties style:use-window-font-color="true" style:text-line-through-style="none" style:font-name="Garamond" fo:font-size="11pt" fo:language="es" fo:country="ES" style:letter-kerning="true" style:font-name-asian="Lucida Sans Unicode1" style:font-size-asian="11pt" style:language-asian="zh" style:country-asian="CN" style:font-size-complex="12pt" style:language-complex="hi" style:country-complex="IN"/>
    </style:style>
    <style:style style:name="T18" style:family="text">
      <style:text-properties style:use-window-font-color="true" style:text-line-through-style="none" style:font-name="Garamond" fo:font-size="11pt" fo:language="es" fo:country="ES" style:letter-kerning="true" fo:background-color="#ffff00" style:font-name-asian="Lucida Sans Unicode1" style:font-size-asian="11pt" style:language-asian="zh" style:country-asian="CN" style:font-size-complex="12pt" style:language-complex="hi" style:country-complex="IN"/>
    </style:style>
    <style:style style:name="T19" style:family="text">
      <style:text-properties style:font-name-asian="Arial1"/>
    </style:style>
    <style:style style:name="T20" style:family="text">
      <style:text-properties fo:background-color="transparent"/>
    </style:style>
    <style:style style:name="T21" style:family="text">
      <style:text-properties fo:background-color="transparent" style:font-name-asian="Arial1"/>
    </style:style>
    <style:style style:name="T2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historia de eSpaña</text:p>
      <text:p text:style-name="TITULO_20_Area">2º bachillerato</text:p>
      <text:p text:style-name="TITULO_20_Area">INTRODUCCIÓN</text:p>
      <text:p text:style-name="TEXTO_20_General">La Historia de España es una materia común para todas las modalidades de Bachillerato y pretende profundizar en el desarrollo del pensamiento histórico del alumnado. <text:span text:style-name="T20">Esta materia</text:span> <text:s/>aporta un marco de pensamiento que permite comprender la dimensión temporal y causal de los fenómenos históricos, de los motivos de las acciones humanas, comparar diversas alternativas de solución a problemas, considerar la evolución histórica como una sucesión de encrucijadas donde la decisión humana es fundamental y donde los conflictos sociales cobran sentido. </text:p>
      <text:p text:style-name="TEXTO_20_General">El aprendizaje histórico también fomenta el gusto por indagar sobre el pasado, plantearse preguntas y tratar de responderlas usando de modo crítico una variedad de fuentes para seleccionar la información relevante e interrelacionarla <text:span text:style-name="T20">con el fin de </text:span>comprender los hechos y procesos históricos clave. Precisamente, esta forma de construir el conocimiento histórico da lugar a la existencia de posibles interpretaciones de los hechos históricos cuyos argumentos basados en evidencias son debatidos continuamente. Esto supone admitir que la historia es un conocimiento abierto y en construcción, a la vez que riguroso y crítico.</text:p>
      <text:p text:style-name="TEXTO_20_General">La Historia de España tiene como objeto el estudio de los procesos históricos que nos permiten entender nuestro presente en su complejidad y diversidad. El conocimiento histórico es así el resultado de un diálogo permanente entre pasado y presente: nuestra mirada actual da sentido al conocimiento de los cambios históricos y, a su vez, el conocimiento del pasado enriquece nuestra comprensión del presente. Este diálogo permanente asegura nuevos aprendizajes.</text:p>
      <text:p text:style-name="TEXTO_20_General">La Historia de España constituye un contexto particular del conocimiento histórico y por ello permite abordar la reflexión sobre la realidad en la que vivimos en relación con sus fundamentos más lejanos y más próximos. Favorece una mirada hacia el propio presente que es enriquecida desde el análisis y la reflexión más profunda y crítica. Por tanto, su aprendizaje contribuye a la formación intelectual del alumnado al dotarle de una perspectiva más rigurosa sobre el presente y a dotarle de criterios para situarse ante los problemas<text:span text:style-name="T20"> actuales.</text:span> Contribuye también a su formación como ciudadano responsable, consciente de sus derechos y obligaciones, de su herencia recibida y de su compromiso con las generaciones futuras.</text:p>
      <text:p text:style-name="TEXTO_20_General">La Historia de España ofrece una visión de conjunto de los procesos históricos fundamentales de los territorios que configuran el actual Estado español, sin olvidar por ello su pluralidad interna y su pertenencia a otros ámbitos más amplios, como el europeo y el iberoamericano. Esta materia contempla, en el análisis de los procesos históricos, tanto los aspectos compartidos como los diferenciales. </text:p>
      <text:p text:style-name="TEXTO_20_General">La selección y organización de contenidos responde a este planteamiento y están estrechamente ligados a los criterios de evaluación. En efecto, si en la organización de los bloques se reconoce una secuencia de procesos y períodos históricos, en los criterios se ha buscado una redacción en la que se incide en aquellos componentes que configuran el pensamiento histórico: la noción de cambio y continuidad, la <text:span text:style-name="T20">explicación </text:span>histórica, el uso de fuentes y evidencias, la duración y cronología de los procesos, la comprensión y la interpretación históricas y la adopción de una perspectiva histórica. Todos ellos son necesarios para una comprensión profunda de los hechos y procesos históricos incluidos en cada bloque.</text:p>
      <text:p text:style-name="TEXTO_20_General">El bloque inicial tiene un carácter transversal por lo que condiciona la selección de contenidos de las secuencias didácticas y de la programación. Este bloque reúne contenidos que constituyen la base del aprendizaje histórico y prefiguran un marco <text:span text:style-name="T20">metodológico</text:span> flexible para diseñar las actividades. Plantearse preguntas y planificar una indagación, seleccionar y organizar la información, buscar evidencias, analizarlas e interpretarlas y elaborar conclusiones y comunicarlas constituyen <text:soft-page-break/>acciones metodológicas, ligadas a tipos de pensamiento, de gran valor para el desarrollo de la autonomía intelectual del alumnado. Otros contenidos se refieren al desarrollo de estrategias que potencien el aprendizaje entre iguales, la gestión de proyectos individuales y grupales y la autorregulación del proceso de aprendizaje. Los contenidos de este bloque son transversales respecto a los demás bloques y tienen un carácter de progreso cualitativo.</text:p>
      <text:p text:style-name="TEXTO_20_General">Los siguientes bloques se organizan en torno a procesos históricos que guardan relación entre sí y una secuencia que se aproxima al orden cronológico. <text:s/>Hay que tener en cuenta que son procesos de distinta naturaleza y duración y que pueden desarrollarse simultáneamente pues su definición no deja de ser una construcción de la historiografía. Esto es especialmente destacable en el bloque 2 en el que se seleccionan aquellos procesos y hechos previos a la contemporaneidad pero que son <text:s/><text:span text:style-name="T20">relevantes</text:span> para comprenderla. Dichos procesos van desde la formación de las primeras sociedades en la Península Ibérica, la integración en estructuras políticas y culturales más amplias y cuyo resultado es el legado grecorromano, la instauración de la monarquía visigoda <text:s/>como marco de un proceso de ruralización y que abre <text:span text:style-name="T15">el</text:span> paso a las sociedades medievales marcadas por la conquista musulmana de la Península y la creación de los reinos cristianos cuya dinámica interna secular confluirá en un proceso d<text:span text:style-name="T20">e formación de las sociedades medievales y de la centralización monárquica que culminará en <text:s/>la Monarqu</text:span>ía Hispánica y su relación con un contexto internacional más complejo. Este bloque tiene un carácter introductorio por lo que deberá tenerse en cuenta el grado de profundidad en el estudio de los diferentes procesos históricos.</text:p>
      <text:p text:style-name="TEXTO_20_General">Los siguientes bloques se articulan en torno a la contemporaneidad que tiene una mayor relevancia en el conjunto de la asignatura. Así, el bloque 3 aborda la crisis del Antiguo régimen. En esta crisis convergen algunos de los problemas sociales, económicos y políticos apuntados en al bloque anterior, pero ahora enfocados hacia los proyectos políticos que trata de solucionarlos. Por tanto, este bloque se centra en los momentos de inflexión en el que se apuntan los cambios que determinarán la contemporaneidad.</text:p>
      <text:p text:style-name="TEXTO_20_General">Los siguientes bloques abordan ya los procesos propios de la Edad Contemporánea en España y que son muy similares a los que afectaron a otros países europeos próximos. El bloque cuarto se centra en el proceso de construcción del estado liberal. Un proceso discontinuo en el que <text:s/>pugnan las fuerzas que trat<text:span text:style-name="T20">an de fundar un régimen liberal frente aquellos que optan por una vuelta al absolutismo. El consiguiente conflicto es parejo al que ocurre en buena parte de Europa y es el trasfondo para entender las características del nuevo régimen, de sus contradicciones y limitaciones que alcanzarán un punto crítico en el Sexenio revolucionario. Es también el momento donde tiene lugar la formación de una sociedad capitalista como resultado de las reformas liberales y la incipiente industrialización.</text:span></text:p>
      <text:p text:style-name="TEXTO_20_General"><text:span text:style-name="T20">El siguiente bloque estudia la Restauración y el original sistema político ideado por Cánovas para superar los problemas que marcaron el periodo anterior. En este bloque también se estudia en una perspectiva histórica los cambios económicos y sociales que acompañan al triunfo del capitalismo y que originarán nuevos problemas económicos y conflictos sociales. Entre ellos destaca el desarrollo desigual de las regiones españolas y la aparición de reivindicaciones nacionalistas que agudizan los problemas políticos relativos a la organización territorial del estado que se añaden al papel desempeñado por el ejército y la iglesia en la configuración del sistema político. Otro protagonista fundamental de este período es el movimiento obrero. La conjunción de los problemas económicos, sociales y políticos, agudizados por crisis puntuales conducirán a la crisis del sistema de la Restauración y a la búsqueda de alternativas como la de carácter autoritario que fue la dictadura de Prim</text:span>o de Rivera.</text:p>
      <text:p text:style-name="TEXTO_20_General">El bloque 6 aborda una nueva tentativa de solución a la crisis del sistema de la Restauración, en este caso de carácter democrático: la II República. Sus reformas dirigidas a solucionar los problemas que venían del siglo anterior generaron una creciente conflictividad social y política a lo que contribuyó el contexto internacional. En esta situación el fallido golpe de estado dirigido por militares desencadenó la guerra civil y su desenlace dio paso a la instauración de una dictadura.</text:p>
      <text:p text:style-name="TEXTO_20_General">El bloque 7 abarca la evolución de la dictadura del general Franco. Su larga duración requiere de una explicación donde se tengan en cuenta los mecanismos de represión, los apoyos sociales, su base de legitimidad y el contexto internacional. La propia dinámica del régimen generó sus propias contradicciones y provocó su crisis <text:soft-page-break/>al calor de la cual se fueron fraguando diversas alternativas políticas.</text:p>
      <text:p text:style-name="TEXTO_20_General">Finalmente, el bloque 8 permite adentrarse en la historia reciente, un referente constante en los debates sobre los problemas actuales. Es importante situarlo en perspectiva histórica como un período no exento de profundos conflictos, pero<text:span text:style-name="T20"> cuya forma de afrontarlos ha facilitado la instauración y consolidación de un régimen democrático con todo lo que ello significa incluido las posibilidades de mejora, sus limites y carencias. Precisamente, la Historia de España aporta un referente intelectual fundamental para entender en profundidad el sentido histórico de la ciudadanía en un estado democrático.</text:span></text:p>
      <text:p text:style-name="TEXTO_20_General"><text:span text:style-name="T1"><text:s/></text:span>Esta materia se configura también con la integración de una serie de elementos transversales que se ayudan a fusionar el resto de elementos curriculares. Estos elementos relativos al ámbito de la comunicación, el uso de las TIC, la educación cívica y constitucional y el emprendimiento están integrados, a su vez, <text:s/>en el desarrollo de las competencias claves a cuyo desarrollo contribuye esta materia.</text:p>
      <text:p text:style-name="TEXTO_20_General">En lugar destacado está su contribución a la competencias sociales y cívicas al aportar una serie de conocimientos, estructuras de pensamiento, habilidades y actitudes necesarios para interpretar fenómenos y problemas sociales en contextos cada vez más complejos, participar en la toma de decisiones informada y abordar los conflictos de forma creativa desde el diálogo, el respeto mutuo y las convicciones democráticas. El aprendizaje histórico permite adentrarse en el conocimiento del funcionamiento de la sociedad, en los cambios y las resistencias que estos pueden generar, de las posibilidades de la acción humana, de su capacidad de elección ante desafíos vitales, la construcción de valores como el de la libertad personal, la solidaridad, el respeto o la justicia. Estos conocimientos y valores son la base para la acción y la participación ciudadana crítica y responsable en diversos ámbitos. Dicha participación se basa en el diálogo igualitario y el respeto a las diferencias entre grupos desde el referente de los derechos humanos.</text:p>
      <text:p text:style-name="TEXTO_20_General">El conocimiento de diversas expresiones culturales y su comprensión como <text:span text:style-name="T15"><text:s/></text:span>fenómenos sociales es otra de las finalidades de esta materia en tanto que reflejo de las mentalidades que son producto del cambio y, a la vez, intérpretes y factores del mismo. Estas manifestaciones constituyen parte de nuestro patrimonio y de nuestras señas de identidad como sociedad. <text:s/>La Historia de España contribuye a tomar conciencia del valor y significado de este legado.</text:p>
      <text:p text:style-name="TEXTO_20_General">Desde esta materia también se promueve el desarrollo de las competencias básicas en ciencia y tecnología mediante la introducción a los métodos del conocimiento científico, el espíritu crítico, el razonamiento basado en evidencias. </text:p>
      <text:p text:style-name="TEXTO_20_General">La naturaleza de los aprendizajes de esta materia está muy vinculada al desarrollo de la competencia en comunicación lingüística pues subraya la necesidad de comprender un amplio abanico de textos continuos y discontinuos (mapas, tablas gráficas, infografías, líneas de tiempo) presentados en diferentes formatos y utilizados como fuentes cuya explotación didáctica requiere habilidades como extraer información relevante, interpretarla o reflexionar sobre su estructura. También necesita la expresión mediante diversos tipos de textos ligada a la elaboración de conocimiento a través del diálogo, la comunicación de ideas y conclusiones en los que la organización coherente de la información, su adecuación a la situación comunicativa o el uso de un vocabulario adecuado es importante.</text:p>
      <text:p text:style-name="TEXTO_20_General">En esta línea, la competencia digital es reforzada en tanto que gran parte de la obtención, registro, interpretación y comunicación del conocimiento se hace a través de medios digitales, Internet y mediante las TIC. Su aprovechamiento en el aprendizaje requiere el manejo responsable de diversas herramientas y programas para obtener información, filtrarla de modo crítico, crear contenidos, compartirlos e interactuar en la Red.</text:p>
      <text:p text:style-name="TEXTO_20_General">Esta materia ofrece muchas posibilidades para desarrollar la competencia para aprender a aprender pues potencia la reflexión sobre uno mismo como aprendiz, sobre las estrategias que más se ajustan a los requerimientos de la tarea y a su grado de destreza. Sobre todo desde el bloque inicial se abordan aspectos que configuran esta competencia como el planteamiento de preguntas, hacer planes, obtener información y evaluarla. Asimismo, se promueve la confianza en sus posibilidades y la participación en situaciones de aprendizaje cooperativo.</text:p>
      <text:p text:style-name="TEXTO_20_General"><text:span text:style-name="T20">Finalmente, contribuye a la competencia de sentido de iniciativa y espíritu emprendedor</text:span> al potenciar su progresiva autonomía en la toma de decisiones y <text:soft-page-break/>planificación de actuaciones, en la resolución de problemas de temática social y en potenciar su sentido crítico y sentido de la responsabilidad.</text:p>
      <text:p text:style-name="TEXTO_20_General">La selección de los diferentes tipos de contenidos organizados en bloques enfocados al desarrollo de las competencias básicas y la inclusión de los temas transversales tiene implicaciones metodológicas y en la evaluación. Así, para el aprendizaje de la Historia de España es necesario promover la participación del alumnado a través de la cooperación y el diálogo constante. Otro principio es potenciar el aprendizaje basado en la indagación individual o colectiva donde se favorece la colaboración, la elaboración de proyectos y su evaluación, la diversificación de las estrategias y recursos. Es el planteamiento metodológico lo que dará sentido a la utilización de diversos procedimientos y técnicas y, por tanto, a la ela<text:span text:style-name="T20">boración de secuencias didácticas.</text:span></text:p>
      <text:p text:style-name="TEXTO_20_General">El aprendizaje competencial implica cambios profundos en los métodos que hoy predominan en las aulas en la enseñanza de esta materia. El planteamiento metodológico debe inducir a los alumnos a movilizar sus recursos para llevar a cabo desempeños. Por ello, la elección de diferentes modelos didácticos debe contribuir a crear ambientes motivadores encaminados a llevar a cabo prácticas sociales que den sentido a dichos aprendizajes y comprometan al alumnado con su aprendizaje y participación social.</text:p>
      <text:p text:style-name="TEXTO_20_General"><text:span text:style-name="T21">La evaluación de los aprendizajes de carácter competencial sitúa en un primer plano el uso de criterios. Estos aluden a diversas situaciones en los que el alumnado ha de utilizar de manera integrada, mediante diversos procesos cognitivos y afectivos, sus conocimientos, habilidades y actitudes así como el uso de diversos recursos en una serie de contextos-tipo, que el docente habrá de seleccionar y concretar en el aula. También su redacción aporta detalles sobre la naturaleza de ejecución (cómo, con qué, para qué, dónde, cuándo, etc.). Es importante destacar que los criterios e</text:span><text:span text:style-name="T19">stán configurados como un referente del progreso de aprendizaje y para ello es importante considerar los correspondientes a la asignatura de Geografía e Historia en la ESO. La complejidad del aprendizaje en Historia de España unido al enfoque competencial que se le da hace necesario ampliar la variedad de procedimientos e instrumentos de evaluación en combinación con los criterios. El uso de rúbricas, portafolios, listas de comprobación, etc. proponen ir más allá de la diversidad de los exámenes e integrar la evaluación en el propio proceso de aprendizaje.</text:span></text:p>
      <text:p text:style-name="TEXTO_20_General"><text:span text:style-name="T19">Finalmente, la conjunción de los elementos del currículo está pensado para atender a la div</text:span><text:span text:style-name="T21">ersidad desde una perspectiva inclusiva. El currículo propone diversos tipos de contenidos destacando aquellos que favorecen el aprendizaje basado en el desarrollo del pensamiento y la selección de contenidos relevantes para entender el mundo del presente. Los enfoques metodológicos favorecen la participación e implicación del alumnado. Dichos enfoques incluyen y dan coherencia al uso de múltiples recursos, desde manuales escolares hasta información presentada a través de diversos formatos y medios, y a diferentes procedimientos que pueden favorecer distintos estilos de aprendizaje. Todo ello facilitará la atención a la diversidad en el aula, a la vez que dota al alumno de una forma general de actuar para aprender siguiendo una serie de pasos inspirados en la racionalidad científica. Finalmente, desde la evaluación también se favorece la atención a la di</text:span><text:span text:style-name="T19">versidad a partir del hecho de que los criterios adopten una secuencia progresiva y diferenciada que permite identificar los aprendizajes básicos y que se propongan diversos instrumentos y procedimientos para evaluar los diferentes aprendizajes que nos aproximan a una evaluación auténtica.</text:span></text:p>
      <text:p text:style-name="TITULO_20_Contenidos_20_y_20_Criterios">Contenidos y criterios de la asignatura Historia de España </text:p>
      <text:p text:style-name="TITULO_20_Contenidos_20_y_20_Criterios">Curso 2º Bachillerato</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Tabla_20_Bloque">Bloque 1: Contenidos comunes al aprendizaje de Historia de España. Curso 2º Bachillerato</text:p>
          </table:table-cell>
          <table:covered-table-cell/>
          <table:covered-table-cell/>
        </table:table-row>
        <table:table-row table:style-name="Tabla1.1">
          <table:table-cell table:style-name="Tabla1.A2" office:value-type="string">
            <text:p text:style-name="Header_20_left">Contenidos </text:p>
          </table:table-cell>
          <table:table-cell table:style-name="Tabla1.A2" office:value-type="string">
            <text:p text:style-name="Header_20_left">Criterios de evaluación</text:p>
          </table:table-cell>
          <table:table-cell table:style-name="Tabla1.C2" office:value-type="string">
            <text:p text:style-name="P4">Competencias </text:p>
          </table:table-cell>
        </table:table-row>
        <table:table-row table:style-name="Tabla1.1">
          <table:table-cell table:style-name="Tabla1.A2" office:value-type="string">
            <text:p text:style-name="P15">Estrategias para definir problemas y formular preguntas e hipótesis sobre las causas y consecuencias, sobre los cambios y continuidades relativos a <text:soft-page-break/>hechos históricos de la Historia de España.</text:p>
            <text:p text:style-name="P15">Estrategias para la elaboración de guiones o planes <text:s/>de indagaciones sobre procesos históricos de forma colectiva previendo los recursos y fuentes de información necesarios con la orientación del profesor. Aportación de soluciones originales a los problemas relativos a hechos históricos.<text:span text:style-name="T3"> </text:span></text:p>
            <text:p text:style-name="P15">Pensamiento medios-fin. Pensamiento alternativo. Pensamiento de perspectiva. Pensamiento alternativo.. Pensamiento causal y consecuencial.</text:p>
            <text:p text:style-name="P15">Responsabilidad y eficacia en la resolución de tareas.</text:p>
            <text:p text:style-name="P15">Proceso estructurado de toma de decisiones. Cálculo de oportunidades y riesgos. </text:p>
            <text:p text:style-name="P15">Estrategias de supervisión y resolución de problemas.</text:p>
            <text:p text:style-name="P15">Evaluación de procesos y resultados. <text:s/>Valoración del error como oportunidad. </text:p>
            <text:p text:style-name="P15">Uso de diversos procedimientos para obtener y seleccionar información sobre hechos históricos a partir de fuentes variadas presentados en diferentes lenguajes: verbal, audiovisual, cartográfico, estadístico pertenecientes a diversos géneros y obtenidos por varios medios.</text:p>
            <text:p text:style-name="P15">Uso de buscadores en Internet: consideración de la calidad, <text:s/>fiabilidad y sesgo de las fuentes.</text:p>
            <text:p text:style-name="P16">Clasificación y uso crítico de fuentes de información. Procedimientos de citación de fuentes.</text:p>
            <text:p text:style-name="P16">Uso de estrategias de comprensión lectora y oral adecuadas a su nivel.</text:p>
            <text:p text:style-name="P15">Fomento de estrategias de animación a la lectura de textos de divulgación de Historia de España.</text:p>
            <text:p text:style-name="P16">Uso de diversos procedimientos para la clasificación, organización, análisis y representación de la información: esquemas, mapas conceptuales, tablas y líneas de tiempo.</text:p>
            <text:p text:style-name="P16">Uso de procedimientos de análisis de diversos documentos para establecer comparaciones, identificar los cambios y continuidades, las <text:s/>relaciones de causalidad entre diversos hechos artísticos.</text:p>
            <text:p text:style-name="P16">Uso de herramientas TIC para organizar (marcadores sociales), interpretar la información y crear contenidos en diferentes formatos: textos, líneas de tiempo, blog, wiki, web, presentación de diapositivas, murales, pósteres, <text:soft-page-break/>vídeo, debates, exposiciones orales, etc.</text:p>
            <text:p text:style-name="P15">Habilidades de comunicación propias de su nivel.</text:p>
            <text:p text:style-name="P15">Asunción de distintos roles en equipos de trabajo.</text:p>
            <text:p text:style-name="P15">Solidaridad, tolerancia, respeto y amabilidad. </text:p>
            <text:p text:style-name="P15">Técnicas de escucha activa.</text:p>
            <text:p text:style-name="P15">Diálogo igualitario.</text:p>
            <text:p text:style-name="P15">Conocimiento de estructuras y técnicas de aprendizajes cooperativo. Imaginación y creatividad.</text:p>
            <text:p text:style-name="P15">Autoconocimiento. Valoración de fortalezas y debilidades Autoconcepto positivo. Proactividad. </text:p>
            <text:p text:style-name="P15">Autorregulación de emociones, control de la ansiedad e incertidumbre y capacidad de automotivación. Resiliencia, superar obstáculos y fracasos. Perseverancia, flexibilidad.</text:p>
            <text:p text:style-name="P15">Proceso estructurado de toma de decisiones.</text:p>
            <text:p text:style-name="P15">Responsabilidad.</text:p>
            <text:p text:style-name="P15">Sentido crítico.</text:p>
          </table:table-cell>
          <table:table-cell table:style-name="Tabla1.A2" office:value-type="string">
            <text:p text:style-name="P15">BL1.1. Planificar la realización de una indagación sobre las causas y consecuencias de hechos y procesos relativos a la historia de España, definir <text:soft-page-break/>problemas <text:s/>a partir de preguntas e hipótesis y proponer un plan ordenado y flexible de acciones que facilite la selección de información y recursos a partir de fuentes diversas, la organización del tiempo necesario y del trabajo individual y grupal.</text:p>
            <text:p text:style-name="P15"/>
            <text:p text:style-name="P15">BL1.2. Seleccionar y organizar la información relevante, de acuerdo con unos objetivos previos, a partir de la comprensión de textos orales y escritos, continuos y discontinuos, <text:s/>usados como fuentes, a las que se puede acceder a través de diversos medios (bibliotecas, Internet, museos) y aplicar estrategias, acordes a su nivel, de búsqueda, registro, <text:s/>selección y organización de la información y decidir si tales fuentes son adecuadas, fiables, suficientes y si poseen algún sesgo por su procedencia y contexto de creación.</text:p>
            <text:p text:style-name="P15"/>
            <text:p text:style-name="P15">BL1.3. Interpretar los datos, evidencias e información histórica mediante su representación en forma de gráficas, líneas de tiempo, diagramas, tablas, mapas conceptuales o esquemas <text:s/>y evitar juicios valor sobre el pasado en términos de normas y valores del presente. </text:p>
            <text:p text:style-name="P15"/>
            <text:p text:style-name="P15">BL1.4. Comunicar de forma oral o por escrito el proceso de aprendizaje y sus resultados mediante textos correspondientes a diversos géneros, cumplir los requisitos formales, la adecuación, la coherencia <text:s/>y la corrección gramatical correspondiente a su nivel educativo para <text:s/>transmitir de forma organizada sus conocimientos, interactuar en diversos ámbitos con un lenguaje no discriminatorio y utilizar con precisión la terminología conceptual adecuada.</text:p>
            <text:p text:style-name="P15"/>
            <text:p text:style-name="P15">BL1.5. Usar diferentes herramientas informáticas para buscar, seleccionar y almacenar diversos documentos, considerados como fuentes, de forma contrastada en medios digitales y colaborar y comunicarse para elaborar contenidos e interpretarlos compartiendo dicha información en entornos virtuales de aprendizaje y adoptar un comportamiento que prevenga malas prácticas.</text:p>
            <text:p text:style-name="P15"><text:soft-page-break/></text:p>
            <text:p text:style-name="P15">BL1.6.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P15"/>
            <text:p text:style-name="P15">BL1.7.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15"/>
            <text:p text:style-name="P15">BL1.8 Buscar y seleccionar información sobre entornos académicos y profesionales vinculados con la historia del mundo contemporáneo y analizar <text:s/>los conocimientos, habilidades y competencias necesarias para su desarrollo y compararlas con sus propias aptitudes e intereses para generar alternativas ante la toma de decisiones vocacional.</text:p>
          </table:table-cell>
          <table:table-cell table:style-name="Tabla1.C2" office:value-type="string">
            <text:p text:style-name="P3">CAA</text:p>
            <text:p text:style-name="P17">CIEE</text:p>
            <text:p text:style-name="P17"><text:soft-page-break/></text:p>
            <text:p text:style-name="P17"/>
            <text:p text:style-name="P17"/>
            <text:p text:style-name="P17"/>
            <text:p text:style-name="P17"/>
            <text:p text:style-name="P3">CCL</text:p>
            <text:p text:style-name="P2">CD</text:p>
            <text:p text:style-name="P17">CAA</text:p>
            <text:p text:style-name="P17"/>
            <text:p text:style-name="P17"/>
            <text:p text:style-name="P17"/>
            <text:p text:style-name="P17"/>
            <text:p text:style-name="P17"/>
            <text:p text:style-name="P17"/>
            <text:p text:style-name="P3">CCL</text:p>
            <text:p text:style-name="P2">CD</text:p>
            <text:p text:style-name="P17">CAA</text:p>
            <text:p text:style-name="P17"/>
            <text:p text:style-name="P17"/>
            <text:p text:style-name="P3">CAA</text:p>
            <text:p text:style-name="P3">CCL</text:p>
            <text:p text:style-name="P3"/>
            <text:p text:style-name="P3"/>
            <text:p text:style-name="P3"/>
            <text:p text:style-name="P3"/>
            <text:p text:style-name="P3"/>
            <text:p text:style-name="P3"/>
            <text:p text:style-name="P18">CD </text:p>
            <text:p text:style-name="P18">CCL</text:p>
            <text:p text:style-name="P3">CAA</text:p>
            <text:p text:style-name="P3"/>
            <text:p text:style-name="P3"/>
            <text:p text:style-name="P3"/>
            <text:p text:style-name="P3"><text:soft-page-break/></text:p>
            <text:p text:style-name="P3">CSC</text:p>
            <text:p text:style-name="P3">CAA</text:p>
            <text:p text:style-name="P3"/>
            <text:p text:style-name="P3"/>
            <text:p text:style-name="P3"/>
            <text:p text:style-name="P3"/>
            <text:p text:style-name="P3">SIEE</text:p>
            <text:p text:style-name="P3"/>
            <text:p text:style-name="P3"/>
            <text:p text:style-name="P3"/>
            <text:p text:style-name="P3"/>
            <text:p text:style-name="P3">SIEE</text:p>
            <text:p text:style-name="P17"/>
          </table:table-cell>
        </table:table-row>
      </table:table>
      <text:p text:style-name="P5"/>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Tabla_20_Bloque">Bloque 2: las raíces históricas de España. Curso 2º Bachillerato</text:p>
          </table:table-cell>
          <table:covered-table-cell/>
          <table:covered-table-cell/>
        </table:table-row>
        <table:table-row table:style-name="Tabla2.1">
          <table:table-cell table:style-name="Tabla2.A2" office:value-type="string">
            <text:p text:style-name="Header_20_left">Contenidos </text:p>
          </table:table-cell>
          <table:table-cell table:style-name="Tabla2.A2" office:value-type="string">
            <text:p text:style-name="Header_20_left">Criterios de evaluación</text:p>
          </table:table-cell>
          <table:table-cell table:style-name="Tabla2.C2" office:value-type="string">
            <text:p text:style-name="P4">Competencias </text:p>
          </table:table-cell>
        </table:table-row>
        <table:table-row table:style-name="Tabla2.1">
          <table:table-cell table:style-name="Tabla2.A2" office:value-type="string">
            <text:p text:style-name="P9">La prehistoria: los primeros pobladores: formas de vida y organización social. La pintura cantábrica y levantina.</text:p>
            <text:p text:style-name="P9">Las sociedades agrarias. La importancia de la metalurgia y el comercio.</text:p>
            <text:p text:style-name="P34">Los pueblos prerromanos: Tartessos, celtas e iberos. La influencia de las colonizaciones.</text:p>
            <text:p text:style-name="P9">Hispania romana: conquista y romanización de la península; el legado cultural romano.</text:p>
            <text:p text:style-name="P9">La monarquía visigoda: ruralización de la economía; el poder de la Iglesia y de la nobleza.</text:p>
            <text:p text:style-name="P35">Al Ándalus: la conquista musulmana de la península Ibérica; evolución política; revitalización económica y urbana; estructura social; religión, cultura y arte.</text:p>
            <text:p text:style-name="P9"><text:soft-page-break/>La formación de los reinos cristianos hasta del siglo XIII: el proceso de conquista y repoblación. El Reino de Valencia.</text:p>
            <text:p text:style-name="P9">La base del poder de los privilegiados: <text:s/>El dominio de la tierra mediante la conquista, las políticas matrimoniales y las donaciones. La expansión del régimen señorial y los conflictos sociales. <text:s/>La sociedad medieval: privilegiados y no privilegiados </text:p>
            <text:p text:style-name="P9">Los reinos cristianos en la Baja Edad Media (siglos XIV y XV): crisis agraria y demográfica; las tensiones sociales; el fortalecimiento del poder monárquico en los diversos reinos y <text:s/>el nacimiento de las Cortes.</text:p>
            <text:p text:style-name="P9">Convivencia y conflictos entre musulmanes, cristianos y judíos.</text:p>
            <text:p text:style-name="P10">El camino de Santiago y la Escuela de traductores de Toledo como centros de intercambio cultural. Las manifestaciones artísticas del románico y del gótico y la influencia cultural europea.</text:p>
            <text:p text:style-name="P11"><text:span text:style-name="T5">Estrategias para el fortalecimiento del poder monárquico desarrolladas por los </text:span><text:span text:style-name="T6">Reyes Católicos: la unión dinástica de Castilla y Aragón; la reorganización del Estado; la política religiosa; la conquista de Granada; el descubrimiento de América; la incorporación de Navarra; las relaciones con Portugal.</text:span></text:p>
            <text:p text:style-name="P9">El auge del Imperio en el siglo XVI (Carlos I y Felipe II): las bases del poder de la Monarquía Hispánica y de su expansión territorial: Los conflictos internos, la lucha contra el protestantismo y por la hegemonía en Europa y el Mediterráneo. La exploración y colonización de América; la política económica respecto a América, la revolución de los precios y el coste del Imperio.</text:p>
            <text:p text:style-name="P12">Crisis y decadencia del Imperio en el siglo XVII: los validos; la expulsión de los moriscos; los proyectos de reforma de Olivares; la guerra de los Treinta Años y la pérdida de la hegemonía en Europa en favor de Francia; las rebeliones de Cataluña y Portugal en 1640; Carlos II y el problema sucesorio; la crisis demográfica y económica.</text:p>
            <text:p text:style-name="P12">La Guerra de Sucesión: una contienda civil y europea; la Paz de Utrecht y el nuevo equilibrio europeo. </text:p>
            <text:p text:style-name="P32"><text:span text:style-name="T6">El Siglo de Oro español: del Humanismo a la Contrarreforma; Renacimiento y Barroco en la literatura y el arte.</text:span><text:span text:style-name="T7"> </text:span><text:span text:style-name="T5">El papel de mecenazgo de </text:span><text:soft-page-break/><text:span text:style-name="T5">la Monarquía y su función política.</text:span></text:p>
          </table:table-cell>
          <table:table-cell table:style-name="Tabla2.A2" office:value-type="string">
            <text:p text:style-name="P32"><text:span text:style-name="T6">BL2.1.</text:span><text:span text:style-name="T4"> </text:span><text:span text:style-name="T6">Reconocer los principales hechos y procesos históricos de la península Ibérica desde la prehistoria hasta la desaparición de la monarquía visigoda situándolos cronológicamente mediante líneas de tiempo e identificar los cambios fundamentales, sus causas y consecuencias.</text:span></text:p>
            <text:p text:style-name="P29"/>
            <text:p text:style-name="P29">BL2.2. Explicar el proceso de conquista y colonización peninsular como resultado de la relación de fuerzas marcada por la <text:s/>dinámica política de al-Ándalus y la de los reinos cristianos y relacionar la distinta evolución de estos reinos con la concepción patrimonial de la monarquía y la nobleza a través de mapas históricos y árboles genealógicos.</text:p>
            <text:p text:style-name="P29"/>
            <text:p text:style-name="P29">BL2.3. Analizar la evolución de la estructura social de los reinos cristianos <text:soft-page-break/>señalando los cambios que condujeron a la formación del régimen señorial y a una sociedad estamental basada en el privilegio y explicar los conflictos sociales resultantes a partir del contraste de fuentes históricas.</text:p>
            <text:p text:style-name="P29"/>
            <text:p text:style-name="P32"><text:span text:style-name="T6">BL2.</text:span><text:span text:style-name="T2">4. Ejemplificar las influencias mutuas entre cristianos, musulmanes y judíos a partir de ejemplos como el Camino de Santiago o la Escuela de Traductores de Toledo y comprobar si estas relaciones eran similares en los ámbitos social y político o si surgieron conflictos que afectaron a la convivencia apoyándose en evidencias históricas.</text:span></text:p>
            <text:p text:style-name="P30"/>
            <text:p text:style-name="P32"><text:span text:style-name="T6">BL2.</text:span><text:span text:style-name="T8">5. Contrastar las pervivencias medievales y los hechos relevantes que abren el camino a la modernidad del reinado de los Reyes Católicos y argumentar por qué es considerado como una etapa de transición entre la Edad Media y la Edad Moderna.</text:span></text:p>
            <text:p text:style-name="P31"/>
            <text:p text:style-name="P32"><text:span text:style-name="T6">BL2.</text:span><text:span text:style-name="T8">6. Explicar la evolución y expansión de la Monarquía Hispánica durante el siglo XVI, apoyándose en mapas históricos y debatir su decadencia en el siglo XVII haciendo referencia a la crisis económica y demográfica interna y a las relaciones conflictivas internacionales, a partir de textos historiográficos que permitan comparar diversas interpretaciones sobres dicha decadencia.</text:span></text:p>
            <text:p text:style-name="P31"/>
            <text:p text:style-name="P32"><text:span text:style-name="T6">BL2.</text:span><text:span text:style-name="T8">7. Reconocer las grandes aportaciones culturales y artísticas del Siglo de Oro español y relacionar su proceso de creación y su uso social con las demandas e intereses de la Monarquía, la nobleza y la Iglesia como mecenas a partir de fuentes históricas y otras de tipo secundario obtenidas de forma guiada en Internet.</text:span></text:p>
          </table:table-cell>
          <table:table-cell table:style-name="Tabla2.C2" office:value-type="string">
            <text:p text:style-name="P19">CSC</text:p>
            <text:p text:style-name="P19"/>
            <text:p text:style-name="P19"/>
            <text:p text:style-name="P19"/>
            <text:p text:style-name="P19"/>
            <text:p text:style-name="P19">CSC</text:p>
            <text:p text:style-name="P19"/>
            <text:p text:style-name="P19"/>
            <text:p text:style-name="P19"/>
            <text:p text:style-name="P19"/>
            <text:p text:style-name="P19"/>
            <text:p text:style-name="P19">CSC</text:p>
            <text:p text:style-name="P19"><text:soft-page-break/></text:p>
            <text:p text:style-name="P19"/>
            <text:p text:style-name="P19"/>
            <text:p text:style-name="P19"/>
            <text:p text:style-name="P19">CSC</text:p>
            <text:p text:style-name="P19"/>
            <text:p text:style-name="P19"/>
            <text:p text:style-name="P19"/>
            <text:p text:style-name="P19"/>
            <text:p text:style-name="P19"/>
            <text:p text:style-name="P19">CSC</text:p>
            <text:p text:style-name="P19"/>
            <text:p text:style-name="P19"/>
            <text:p text:style-name="P19"/>
            <text:p text:style-name="P19"/>
            <text:p text:style-name="P19">CSC</text:p>
            <text:p text:style-name="P19"/>
            <text:p text:style-name="P19"/>
            <text:p text:style-name="P19"/>
            <text:p text:style-name="P19"/>
            <text:p text:style-name="P19"/>
            <text:p text:style-name="P19"/>
            <text:p text:style-name="P19">CSC</text:p>
            <text:p text:style-name="P19"/>
            <text:p text:style-name="P19"/>
            <text:p text:style-name="P19"/>
          </table:table-cell>
        </table:table-row>
      </table:table>
      <text:p text:style-name="P5"/>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Tabla_20_Bloque">Bloque 3:<text:span text:style-name="T11"> </text:span>El Antiguo régimen y su crisis. Curso 2º Bachillerato</text:p>
          </table:table-cell>
          <table:covered-table-cell/>
          <table:covered-table-cell/>
        </table:table-row>
        <table:table-row table:style-name="Tabla3.1">
          <table:table-cell table:style-name="Tabla3.A2" office:value-type="string">
            <text:p text:style-name="Header_20_left">Contenidos </text:p>
          </table:table-cell>
          <table:table-cell table:style-name="Tabla3.A2" office:value-type="string">
            <text:p text:style-name="Header_20_left">Criterios de evaluación</text:p>
          </table:table-cell>
          <table:table-cell table:style-name="Tabla3.C2" office:value-type="string">
            <text:p text:style-name="P4">Competencias </text:p>
          </table:table-cell>
        </table:table-row>
        <table:table-row table:style-name="Tabla3.1">
          <table:table-cell table:style-name="Tabla3.A2" office:value-type="string">
            <text:p text:style-name="P28">Noción de cambio y continuidad. La perpspectiva histórica e interpretación de hechos y procesos históricos.</text:p>
            <text:p text:style-name="P28">Guerra de Sucesión y cambio dinástico. Las reformas institucionales: el Decreto de Nueva Planta y el nuevo modelo de Estado; la administración en América; la Hacienda Real; las relaciones Iglesia-Estado; los Pactos de Familia con Francia</text:p>
            <text:p text:style-name="P28">La Ilustración en España: el despotismo ilustrado; el nuevo concepto de educación; las Sociedades Económicas de Amigos del País; el papel de la prensa </text:p>
            <text:p text:style-name="P28">Los límites del reformismo borbónico: el mantenimiento de la propiedad vinculada, la falta de ingresos fiscales y la exención de los privilegiados, el control de la aristocracia de los mecanismos de poder.</text:p>
            <text:p text:style-name="P28">La economía y la política económica: la recuperación demográfica; los problemas de la agricultura, la industria y el comercio; la liberalización del comercio con América; el despegue económico de Cataluña.</text:p>
            <text:p text:style-name="P28">El impacto de la Revolución Francesa: las relaciones entre España y Francia. <text:s/>La agudización de la crisis del Antiguo régimen: los problemas de la Hacienda; el desprestigio de la Monarquía; los motines populares.</text:p>
            <text:p text:style-name="P28">La Guerra de la Independencia; el primer intento de revolución liberal, las Cortes de Cádiz y la Constitución de 1812.</text:p>
            <text:p text:style-name="P28">El reinado de Fernando VII: la restauración del absolutismo; el Trienio liberal; la reacción absolutista en el contexto europeo.</text:p>
            <text:p text:style-name="P28">La emancipación de la América española: el protagonismo criollo; las fases del proceso; las repercusiones para España.</text:p>
            <text:p text:style-name="P28">La obra de Goya como testimonio de la época.</text:p>
          </table:table-cell>
          <table:table-cell table:style-name="Tabla3.A2" office:value-type="string">
            <text:p text:style-name="P20">BL3.1. Examinar las <text:s/>reformas administrativas, políticas y económicas promovidas por la dinastía borbónica a lo largo del siglo XVIII y los conflictos y resistencias que generaron y relacionarlas con las propuestas de los ilustrados utilizando como fuentes los textos de difusión de sus ideas a través de sus informes, discursos, artículos periodísticos o cartas.</text:p>
            <text:p text:style-name="P20"/>
            <text:p text:style-name="P20">BL3.2. Debatir los límites y contradicciones de las políticas reformistas desarrolladas en el siglo XVIII teniendo en cuenta los problemas que afrontaron y los resultados obtenidos mediante la comparación de diversas interpretaciones historiográficas.</text:p>
            <text:p text:style-name="P20"/>
            <text:p text:style-name="P20">BL3.3. Reconocer las implicaciones de la Revolución francesa en la percepción y en las decisiones de los grupos dirigentes y ejemplificar las contradicciones y conflictos a los que se enfrentaba el Antiguo régimen a partir de testimonios de coetáneos.</text:p>
            <text:p text:style-name="P20"/>
            <text:p text:style-name="P20">BL3.4. Interpretar la labor legisladora de las Cortes de Cádiz como una respuesta desde el ideario del <text:s/>liberalismo a la crisis del Antiguo régimen a partir de una selección de artículos de la constitución de 1812 y relacionar el proceso de su redacción con el contexto de la Guerra de Independencia y la confrontación de los proyectos políticos de absolutistas, liberales y reformistas.</text:p>
            <text:p text:style-name="P20"/>
            <text:p text:style-name="P20">BL3.5. Constatar la lucha entre liberales y el absolutistas a lo largo del reinado de Fernando VII y cómo determinan las fases de su reinado y los hechos más destacados en una línea de tiempo y explicar la quiebra de la Monarquía absoluta teniendo en cuenta sus contradicciones internas y el proceso de independencia de las colonias americanas.</text:p>
            <text:p text:style-name="P20"><text:soft-page-break/></text:p>
            <text:p text:style-name="P26"><text:span text:style-name="T6">BL3.</text:span><text:span text:style-name="T8">6. Relacionar las pinturas y grabados de Goya con los acontecimientos de este periodo y descubrir su valor como fuente histórica reconociendo su capacidad crítica y su perspectiva ante los acontecimientos de los que fue testigo. </text:span></text:p>
          </table:table-cell>
          <table:table-cell table:style-name="Tabla3.C2" office:value-type="string">
            <text:p text:style-name="P19">CSC</text:p>
            <text:p text:style-name="P19"/>
            <text:p text:style-name="P19"/>
            <text:p text:style-name="P19"/>
            <text:p text:style-name="P19"/>
            <text:p text:style-name="P19"/>
            <text:p text:style-name="P19">CSC</text:p>
            <text:p text:style-name="P19"/>
            <text:p text:style-name="P19"/>
            <text:p text:style-name="P19"/>
            <text:p text:style-name="P19"/>
            <text:p text:style-name="P19">CSC</text:p>
            <text:p text:style-name="P19"/>
            <text:p text:style-name="P19"/>
            <text:p text:style-name="P19"/>
            <text:p text:style-name="P19"/>
            <text:p text:style-name="P19">CSC</text:p>
            <text:p text:style-name="P19"/>
            <text:p text:style-name="P19"/>
            <text:p text:style-name="P19"/>
            <text:p text:style-name="P19"/>
            <text:p text:style-name="P19"/>
            <text:p text:style-name="P19"/>
            <text:p text:style-name="P17">CSC</text:p>
            <text:p text:style-name="P17"/>
            <text:p text:style-name="P17"/>
            <text:p text:style-name="P17"/>
            <text:p text:style-name="P17"/>
            <text:p text:style-name="P17"><text:soft-page-break/></text:p>
            <text:p text:style-name="P17">CSC</text:p>
            <text:p text:style-name="P17">CEC</text:p>
            <text:p text:style-name="P17"/>
          </table:table-cell>
        </table:table-row>
      </table:table>
      <text:p text:style-name="Standard"/>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Tabla_20_Bloque">Bloque<text:span text:style-name="T12"> </text:span><text:span text:style-name="T22">4</text:span><text:span text:style-name="T9">: </text:span>la construcción del Estado Liberal<text:span text:style-name="T10"> (1833-1874). </text:span>Curso 2º Bachillerato</text:p>
          </table:table-cell>
          <table:covered-table-cell/>
          <table:covered-table-cell/>
        </table:table-row>
        <table:table-row table:style-name="Tabla4.1">
          <table:table-cell table:style-name="Tabla4.A2" office:value-type="string">
            <text:p text:style-name="Header_20_left">Contenidos </text:p>
          </table:table-cell>
          <table:table-cell table:style-name="Tabla4.A2" office:value-type="string">
            <text:p text:style-name="Header_20_left">Criterios de evaluación</text:p>
          </table:table-cell>
          <table:table-cell table:style-name="Tabla4.C2" office:value-type="string">
            <text:p text:style-name="P4">Competencias </text:p>
          </table:table-cell>
        </table:table-row>
        <table:table-row table:style-name="Tabla4.1">
          <table:table-cell table:style-name="Tabla4.A2" office:value-type="string">
            <text:p text:style-name="P29">El triunfo y consolidación del liberalismo en el reinado de Isabel II: los primeros partidos políticos; el protagonismo político de los militares; el proceso constitucional; la legislación económica de signo liberal; la sociedad liberal-burguesa.</text:p>
            <text:p text:style-name="P29">El carlismo como último bastión absolutista: ideario y apoyos sociales; las dos primeras guerras carlistas.</text:p>
            <text:p text:style-name="P29">El Sexenio Democrático: la revolución de 1868 y la caída de la monarquía isabelina; la búsqueda de alternativas políticas, la monarquía de Amadeo I, la Primera República; la guerra de Cuba, la tercera guerra carlista, la insurrección cantonal.</text:p>
            <text:p text:style-name="P29">Los inicios del movimiento obrero español: las condiciones de vida de obreros y campesinos; la Asociación Internacional de Trabajadores y la influencia de las corrientes anarquista y socialista.</text:p>
          </table:table-cell>
          <table:table-cell table:style-name="Tabla4.A2" office:value-type="string">
            <text:p text:style-name="P23">BL4.1. Analizar los cambios políticos, económicos y sociales que supuso la formación del estado liberal considerando las diferentes corrientes ideológicas y el papel de sus principales protagonistas, por medio de una selección comparativa de fragmentos de textos de carácter jurídico y relacionar dichos cambios con las bases sociales que los apoyaron o se opusieron, con sus referentes ideológicos y con los conflictos que generaron. </text:p>
            <text:p text:style-name="P23"/>
            <text:p text:style-name="P23">BL4.2. Interpretar la dinámica del Sexenio revolucionario como un periodo de búsqueda de alternativas democráticas a la monarquía isabelina y especificar los grandes conflictos internos y externos a los que tuvieron que enfrentarse los sucesivos gobiernos con el soporte de una línea de tiempo en la que se indiquen los principales acontecimientos.</text:p>
            <text:p text:style-name="P23"/>
            <text:p text:style-name="P25"><text:span text:style-name="T2">BL4.3. Describir los cambios y continuidades en las condiciones de vida de las clases trabajadoras y de la burguesía ligadas a las reformas liberales y relacionarlas con <text:s/>los conflictos que protagonizaron y los inicios del movimiento obrero en España desde una perspectiva internacional a partir de textos historiográficos, periodísticos e imágenes</text:span></text:p>
          </table:table-cell>
          <table:table-cell table:style-name="Tabla4.C2" office:value-type="string">
            <text:p text:style-name="P17">CSC</text:p>
            <text:p text:style-name="P17"/>
            <text:p text:style-name="P17"/>
            <text:p text:style-name="P17"/>
            <text:p text:style-name="P17"/>
            <text:p text:style-name="P17"/>
            <text:p text:style-name="P17"/>
            <text:p text:style-name="P17"/>
            <text:p text:style-name="P17">CSC</text:p>
            <text:p text:style-name="P17"/>
            <text:p text:style-name="P17"/>
            <text:p text:style-name="P17"/>
            <text:p text:style-name="P17"/>
            <text:p text:style-name="P17"/>
            <text:p text:style-name="P17">CSC</text:p>
            <text:p text:style-name="P17"/>
            <text:p text:style-name="P17"/>
            <text:p text:style-name="P17"/>
            <text:p text:style-name="P17"/>
          </table:table-cell>
        </table:table-row>
      </table:table>
      <text:p text:style-name="Standard"/>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Tabla_20_Bloque">Bloque <text:span text:style-name="T10">5</text:span><text:span text:style-name="T11">: </text:span>la Restauración y su crisis. Curso 2º Bachillerato</text:p>
          </table:table-cell>
          <table:covered-table-cell/>
          <table:covered-table-cell/>
        </table:table-row>
        <table:table-row table:style-name="Tabla5.1">
          <table:table-cell table:style-name="Tabla5.A2" office:value-type="string">
            <text:p text:style-name="Header_20_left">Contenidos </text:p>
          </table:table-cell>
          <table:table-cell table:style-name="Tabla5.A2" office:value-type="string">
            <text:p text:style-name="Header_20_left">Criterios de evaluación</text:p>
          </table:table-cell>
          <table:table-cell table:style-name="Tabla5.C2" office:value-type="string">
            <text:p text:style-name="P4">Competencias </text:p>
          </table:table-cell>
        </table:table-row>
        <table:table-row table:style-name="Tabla5.1">
          <table:table-cell table:style-name="Tabla5.A2" office:value-type="string">
            <text:p text:style-name="P29">Teoría y realidad del sistema canovista: la inspiración en el modelo inglés, la Constitución de 1876 y el bipartidismo; el turno de partidos, el caciquismo y el fraude electoral. La oposición al sistema: catalanismo, nacionalismo vasco, regionalismo gallego y movimiento obrero.</text:p>
            <text:p text:style-name="P29">Los éxitos políticos: estabilidad y consolidación del poder civil; la liquidación del problema carlista; la solución temporal del problema de Cuba.</text:p>
            <text:p text:style-name="P29">La pérdida de las últimas colonias y la crisis del 98: la guerra de Cuba; el regeneracionismo. Los intentos de modernización del sistema: el revisionismo político de los primeros gobiernos de Alfonso XIII; la oposición de republicanos, nacionalistas y movimiento obrero. </text:p>
            <text:p text:style-name="P29">Cambios económicos y sociales: Características y evolución de la población española. La economía en el siglo XIX. El retraso y el estancamiento agrario. Los efectos de la desamortización y del proteccionismo. La industrialización: la industria textil catalana, la siderurgia y la minería. Las dificultades de los transportes: los condicionamientos geográficos; la red de ferrocarriles. El comercio: proteccionismo frente a librecambismo. Las finanzas: la peseta como unidad monetaria; el desarrollo de la banca moderna; los problemas de la Hacienda; las inversiones extranjeras.El desarrollo desigual regional y los desequilibrios territoriales.</text:p>
            <text:p text:style-name="P29">El impacto de los acontecimientos exteriores: la intervención en Marruecos; la Primera Guerra Mundial; la Revolución Rusa. Los conflictos sociales: la Semana Trágica de Barcelona; la crisis general de 1917; el “trienio bolchevique” en Andalucía.</text:p>
            <text:p text:style-name="P29">La dictadura de Primo de Rivera: Directorio militar y Directorio civil; el final de la guerra de Marruecos; la caída de la dictadura; el hundimiento de la monarquía.</text:p>
            <text:p text:style-name="P29">Crecimiento económico y cambios demográficos en el primer tercio del siglo: los efectos de la Guerra Mundial en la economía española; el intervencionismo estatal de la Dictadura; la transición al régimen demográfico moderno; los movimientos migratorios; el trasvase de población de la agricultura a la industria.</text:p>
            <text:p text:style-name="P21">La Edad de Plata de la cultura española: de la generación del 98 a la del 36. <text:soft-page-break/>El papel de los intelectuales.</text:p>
          </table:table-cell>
          <table:table-cell table:style-name="Tabla5.A2" office:value-type="string">
            <text:p text:style-name="P24">BL5.1. Contrastar la concepción del sistema político de la Restauración con su funcionamiento real <text:s/>mediante el análisis de los problemas de carácter político, social, regional religioso y militar y argumentar en qué grado superó algunos de los problemas del período isabelino y cuáles fueron sus límites al afrontar los retos que planteaba la integración de los nacionalismos y del movimiento obrero en el sistema político.</text:p>
            <text:p text:style-name="P24"/>
            <text:p text:style-name="P24">BL5.2. Explicar la crisis del 98 como manifestación de las limitaciones del régimen de la Restauración distinguiendo causas internas y externas y relacionar dichos hechos con las críticas del regeneracionismo y su exigencia de reformas políticas utilizando como fuentes algunos documentos significativos escritos por los intelectuales regeneracionistas.</text:p>
            <text:p text:style-name="P24"/>
            <text:p text:style-name="P24">BL5.3. Analizar los cambios y continuidades en la evolución de la población y la economía españolas a lo largo del XIX y principios del XX y poner en perspectiva histórica las medidas adoptadas por los gobiernos y el debate entre proteccionistas y librecambistas en el contexto de las dificultades para el desarrollo económico y la superación de los desequilibrios territoriales.</text:p>
            <text:p text:style-name="P24"/>
            <text:p text:style-name="P24">BL5.4. Interpretar la dictadura de Primo de Rivera como una solución autoritaria a la crisis del sistema político de la Restauración explicando por qué se llegó a ella teniendo en cuenta las contradicciones del sistema de la Restauración, los límites de sus reformas y las consecuencias de la I Guerra Mundial y <text:s/>constatar su fracaso como resultado de los límites de sus medidas intervencionistas, sus contradicciones y la actividad de la oposición.</text:p>
            <text:p text:style-name="P24"/>
            <text:p text:style-name="P24">BL5.5. Reconocer la importancia de la Edad de Plata de la cultura española, exponiendo las aportaciones de las generaciones y figuras más representativas y destacar el protagonismo de los intelectuales en la vida cultural y política señalando su influencia en la labor de la II República.</text:p>
            <text:p text:style-name="P25"/>
          </table:table-cell>
          <table:table-cell table:style-name="Tabla5.C2" office:value-type="string">
            <text:p text:style-name="P19">CSC</text:p>
            <text:p text:style-name="P19"/>
            <text:p text:style-name="P19"/>
            <text:p text:style-name="P19"/>
            <text:p text:style-name="P19"/>
            <text:p text:style-name="P19"/>
            <text:p text:style-name="P19"/>
            <text:p text:style-name="P19">CSC</text:p>
            <text:p text:style-name="P19"/>
            <text:p text:style-name="P19"/>
            <text:p text:style-name="P19"/>
            <text:p text:style-name="P19"/>
            <text:p text:style-name="P19"/>
            <text:p text:style-name="P19">CSC</text:p>
            <text:p text:style-name="P19"/>
            <text:p text:style-name="P19"/>
            <text:p text:style-name="P19"/>
            <text:p text:style-name="P19"/>
            <text:p text:style-name="P19"/>
            <text:p text:style-name="P19">CSC</text:p>
            <text:p text:style-name="P19"/>
            <text:p text:style-name="P19"/>
            <text:p text:style-name="P19"/>
            <text:p text:style-name="P19"/>
            <text:p text:style-name="P19"/>
            <text:p text:style-name="P19"/>
            <text:p text:style-name="P19"/>
            <text:p text:style-name="P17">CSC</text:p>
          </table:table-cell>
        </table:table-row>
      </table:table>
      <text:p text:style-name="Standard"/>
      <text:p text:style-name="Standard"/>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Tabla_20_Bloque">Bloque <text:span text:style-name="T10">6: </text:span>La Segunda República. la Guerra Civil en un contexto de crisis internacional<text:span text:style-name="T10"> (1931-1939). </text:span>Curso 2º Bachillerato</text:p>
          </table:table-cell>
          <table:covered-table-cell/>
          <table:covered-table-cell/>
        </table:table-row>
        <table:table-row table:style-name="Tabla6.1">
          <table:table-cell table:style-name="Tabla6.A2" office:value-type="string">
            <text:p text:style-name="Header_20_left">Contenidos </text:p>
          </table:table-cell>
          <table:table-cell table:style-name="Tabla6.A2" office:value-type="string">
            <text:p text:style-name="Header_20_left">Criterios de evaluación</text:p>
          </table:table-cell>
          <table:table-cell table:style-name="Tabla6.C2" office:value-type="string">
            <text:p text:style-name="P4">Competencias </text:p>
          </table:table-cell>
        </table:table-row>
        <table:table-row table:style-name="Tabla6.1">
          <table:table-cell table:style-name="Tabla6.A2" office:value-type="string">
            <text:p text:style-name="P27">Nociones de crisis, guerra y revolución.</text:p>
            <text:p text:style-name="P27">El contexto internacional: la crisis del 1929, la crisis de los estados liberales y el auge de los fascismos.</text:p>
            <text:p text:style-name="P27">El bienio reformista: la Constitución de 1931; la política de reformas; el Estatuto de Cataluña; las fuerzas de oposición a la República.</text:p>
            <text:p text:style-name="P27">El bienio radical-cedista: la política restauradora y la radicalización popular; la revolución de Asturias.</text:p>
            <text:p text:style-name="P27">El Frente Popular: las primeras actuaciones del gobierno; la preparación del golpe militar.</text:p>
            <text:p text:style-name="P27">La Guerra Civil: la sublevación y el desarrollo de la guerra; la dimensión internacional del conflicto; la evolución política en las dos zonas; las consecuencias de la guerra. La vida cotidiana en la retaguardia. La represión. Propaganda y cultura.</text:p>
          </table:table-cell>
          <table:table-cell table:style-name="Tabla6.A2" office:value-type="string">
            <text:p text:style-name="P26"><text:span text:style-name="T2">BL6.1. Interpretar la Segunda República como una solución democrática a la crisis del sistema político de la Restauración enmarcándola en el contexto internacional de crisis económica y conflictividad social y analizar las actuaciones desarrolladas en cada una de sus etapas en relación con los problemas sociales, económicos y políticos heredados</text:span><text:span text:style-name="T8"> contrastando diversas fuentes históricas.</text:span></text:p>
            <text:p text:style-name="P22"/>
            <text:p text:style-name="P26"><text:span text:style-name="T8">BL6.2</text:span><text:span text:style-name="T2">. Explicar la Guerra Civil y el curso de los acontecimiento en las dos zonas teniendo en cuenta sus antecedentes y el contexto internacional y destacar sus consecuencias a partir del contraste de diversas interpretaciones historiográficas.</text:span></text:p>
            <text:p text:style-name="P26"/>
          </table:table-cell>
          <table:table-cell table:style-name="Tabla6.C2" office:value-type="string">
            <text:p text:style-name="P17">CSC</text:p>
            <text:p text:style-name="P17"/>
            <text:p text:style-name="P17"/>
            <text:p text:style-name="P17"/>
            <text:p text:style-name="P17"/>
            <text:p text:style-name="P17"/>
            <text:p text:style-name="P17"/>
            <text:p text:style-name="P17">CSC</text:p>
          </table:table-cell>
        </table:table-row>
      </table:table>
      <text:p text:style-name="Standard"/>
      <text:p text:style-name="Standard"/>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Tabla_20_Bloque"><text:span text:style-name="T1"><text:s/></text:span>Bloque <text:span text:style-name="T10">7: </text:span>La Dictadura Franquista (1939-1975).<text:span text:style-name="T10"> </text:span>Curso 2º Bachillerato</text:p>
          </table:table-cell>
          <table:covered-table-cell/>
          <table:covered-table-cell/>
        </table:table-row>
        <table:table-row table:style-name="Tabla7.1">
          <table:table-cell table:style-name="Tabla7.A2" office:value-type="string">
            <text:p text:style-name="Header_20_left">Contenidos </text:p>
          </table:table-cell>
          <table:table-cell table:style-name="Tabla7.A2" office:value-type="string">
            <text:p text:style-name="Header_20_left">Criterios de evaluación</text:p>
          </table:table-cell>
          <table:table-cell table:style-name="Tabla7.C2" office:value-type="string">
            <text:p text:style-name="P4">Competencias </text:p>
          </table:table-cell>
        </table:table-row>
        <table:table-row table:style-name="Tabla7.1">
          <table:table-cell table:style-name="Tabla7.A2" office:value-type="string">
            <text:p text:style-name="P33">La posguerra: grupos ideológicos y apoyos sociales del franquismo; las <text:span text:style-name="T6">relaciones con el exterior; la configuración política del nuevo Estado; la represión política; la autarquía económica.</text:span></text:p>
            <text:p text:style-name="P27">Los años del “desarrollismo”: los Planes de Desarrollo y el crecimiento económico; las transformaciones sociales; la reafirmación política del régimen; la política exterior; la oposición al franquismo.</text:p>
            <text:p text:style-name="P33"><text:span text:style-name="T6">El final</text:span> del franquismo: la inestabilidad política; las dificultades exteriores; los efectos de la crisis económica internacional de 1973. </text:p>
            <text:p text:style-name="P20"><text:soft-page-break/>La cultura española durante el franquismo: la cultura oficial, la cultura del exilio, la cultura interior al margen del sistema. La censura.</text:p>
          </table:table-cell>
          <table:table-cell table:style-name="Tabla7.A2" office:value-type="string">
            <text:p text:style-name="P26"><text:span text:style-name="T10">BL7</text:span><text:span text:style-name="T11">.</text:span><text:span text:style-name="T6">1. Explicar la evolución de la dictadura franquista señalando sus apoyos sociales, las resistencias, <text:s/>las transformaciones políticas, económicas y sociales que se produjeron, relacionarlas con la cambiante situación internacional e interpretar su crisis como resultado de las contradicciones y </text:span><text:span text:style-name="T6">los conflictos que dichos cambios agravaron.</text:span></text:p>
            <text:p text:style-name="P20"/>
            <text:p text:style-name="P26"><text:span text:style-name="T10">BL7</text:span><text:span text:style-name="T11">.</text:span><text:span text:style-name="T6">2. Seleccionar la producción cultural <text:s/>más representativa de este período señalando sus condicionantes ideológicos y políticos y reconocer el </text:span><text:soft-page-break/><text:span text:style-name="T6">valor de algunas manifestaciones culturales, incluidas las desarrolladas en el exilio, como una fuente para conocer las transformaciones que estaban ocurriendo desde finales de los años cincuenta cuestionando las visiones estáticas de este período.</text:span></text:p>
          </table:table-cell>
          <table:table-cell table:style-name="Tabla7.C2" office:value-type="string">
            <text:p text:style-name="P17">CSC</text:p>
            <text:p text:style-name="P17"/>
            <text:p text:style-name="P17"/>
            <text:p text:style-name="P17"/>
            <text:p text:style-name="P17"/>
            <text:p text:style-name="P17"/>
            <text:p text:style-name="P17">CSC</text:p>
          </table:table-cell>
        </table:table-row>
      </table:table>
      <text:p text:style-name="Standard"/>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Tabla_20_Bloque">Bloque <text:span text:style-name="T10">8: </text:span>la transición democrática y el proceso de consolidación. Curso 2º Bachillerato</text:p>
          </table:table-cell>
          <table:covered-table-cell/>
          <table:covered-table-cell/>
        </table:table-row>
        <table:table-row table:style-name="Tabla8.1">
          <table:table-cell table:style-name="Tabla8.A2" office:value-type="string">
            <text:p text:style-name="Header_20_left">Contenidos </text:p>
          </table:table-cell>
          <table:table-cell table:style-name="Tabla8.A2" office:value-type="string">
            <text:p text:style-name="Header_20_left">Criterios de evaluación</text:p>
          </table:table-cell>
          <table:table-cell table:style-name="Tabla8.C2" office:value-type="string">
            <text:p text:style-name="P4">Competencias </text:p>
          </table:table-cell>
        </table:table-row>
        <table:table-row table:style-name="Tabla8.1">
          <table:table-cell table:style-name="Tabla8.A2" office:value-type="string">
            <text:p text:style-name="P29">La transición a la democracia: las alternativas políticas al franquismo, continuismo, reforma o ruptura; los conflictos sociales y el papel de los movimientos democráticos; la Ley para la Reforma Política; las primeras elecciones democráticas. </text:p>
            <text:p text:style-name="P29">El contexto internacional: la crisis económica mundial; las caídas de las dictaduras de Grecia y Portugal</text:p>
            <text:p text:style-name="P29">El periodo constituyente: los Pactos de la Moncloa; las preautonomías de Cataluña y el País Vasco; la Constitución de 1978 y el Estado de las autonomías</text:p>
            <text:p text:style-name="P29">La consolidación de la democracia. Las amenazas del terrorismo y el golpismo. El golpe de estado del 23-F; el ingreso en la OTAN y la plena integración en Europa. La lucha por la igualdad de género y el bienestar social.</text:p>
            <text:p text:style-name="P29">Los problemas de la democracia española en la actualidad.</text:p>
            <text:p text:style-name="P29">El papel de España en el mundo actual.</text:p>
            <text:p text:style-name="P25"/>
          </table:table-cell>
          <table:table-cell table:style-name="Tabla8.A2" office:value-type="string">
            <text:p text:style-name="P24">BL8.1. Describir las dificultades de la transición a la democracia desde el franquismo en un contexto de crisis económica y el papel desempeñado por la oposición y los conflictos sociales y <text:s/>relacionar todo ello con las medidas que permitieron el desmantelamiento institucional del régimen y la celebración de las primeras elecciones democráticas con la ayuda de una línea de tiempo.</text:p>
            <text:p text:style-name="P24"/>
            <text:p text:style-name="P24">BL8.2. Diferenciar el nuevo modelo de Estado democrático establecido en la Constitución de 1978 de la dictadura franquista y destacar el pacto constitucional y su concreción en actuaciones encaminadas a alcanzar <text:span text:style-name="T17">un</text:span><text:span text:style-name="T17"> </text:span>amplio acuerdo social y político y a afrontar desafíos heredados del franquismo a partir de testimonios, documentos periodísticos y textos historiográficos.</text:p>
            <text:p text:style-name="P24"/>
            <text:p text:style-name="P24">BL8.3. Analizar la evolución económica, social y política de España desde el primer gobierno constitucional de 1979 hasta la actual crisis económica, poner en perspectiva histórica el proceso de integración en la Unión Europea y en otros ámbitos y <text:s/>destacar los logros y desafíos relativos a la igualdad social y el Estado de Bienestar.</text:p>
          </table:table-cell>
          <table:table-cell table:style-name="Tabla8.C2" office:value-type="string">
            <text:p text:style-name="P19">CSC</text:p>
            <text:p text:style-name="P19"/>
            <text:p text:style-name="P19"/>
            <text:p text:style-name="P19"/>
            <text:p text:style-name="P19"/>
            <text:p text:style-name="P19"/>
            <text:p text:style-name="P19"/>
            <text:p text:style-name="P19">CSC</text:p>
            <text:p text:style-name="P19"/>
            <text:p text:style-name="P19"/>
            <text:p text:style-name="P19"/>
            <text:p text:style-name="P19"/>
            <text:p text:style-name="P19"/>
            <text:p text:style-name="P19"/>
            <text:p text:style-name="P19">CSC</text:p>
          </table:table-cell>
        </table:table-row>
      </table:table>
      <text:p text:style-name="P6"><text:s text:c="3"/></text:p>
      <text:p text:style-name="P2"><text:tab/>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text:soft-page-break/>CSC: Competencias sociales y cívicas.</text:p>
      <text:p text:style-name="TEXTO_20_General">SIEE: Sentido de iniciativa y espíritu emprendedor.</text:p>
      <text:p text:style-name="P14">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Unicode MS" svg:font-family="'Arial Unicode MS'" style:font-family-generic="roman"/>
    <style:font-face style:name="Arial1" svg:font-family="Arial" style:font-family-generic="swiss"/>
    <style:font-face style:name="@Arial Unicode MS Cyr" svg:font-family="'@Arial Unicode MS Cyr'" style:font-family-generic="system"/>
    <style:font-face style:name="OpenSymbol" svg:font-family="OpenSymbol"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line-height-at-least="0.176cm"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Garamond" fo:font-size="11pt" fo:language="es" fo:country="ES" style:letter-kerning="true" style:font-name-asian="Lucida Sans Unicode1" style:font-size-asian="11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2"/>
    </style:style>
    <style:style style:name="Header" style:family="paragraph" style:parent-style-name="Standard" style:next-style-name="Text_20_body" style:class="extra">
      <style:paragraph-properties fo:margin-top="0.423cm" fo:margin-bottom="0.212cm" fo:keep-with-next="always"/>
      <style:text-properties style:font-name="Garamond" fo:font-size="11pt" style:font-name-asian="Lucida Sans Unicode1" style:font-size-asian="11pt" style:font-name-complex="Mangal2"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text-properties fo:font-size="14.5pt" fo:font-weight="bold" style:font-size-asian="14.5pt" style:font-weight-asian="bold" style:font-size-complex="18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text-properties style:font-name="Garamond" fo:font-size="11pt" fo:font-weight="bold" style:font-size-asian="11pt" style:font-weight-asian="bold" style:font-name-complex="Garamond" style:font-size-complex="16pt"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fo:text-align="center" style:justify-single-word="false"/>
      <style:text-properties fo:color="#000000" fo:font-size="11pt" fo:font-weight="normal" style:font-size-asian="11pt" style:font-weight-asian="normal" style:font-size-complex="14pt" style:font-weight-complex="bold"/>
    </style:style>
    <style:style style:name="Epígrafe" style:family="paragraph" style:parent-style-name="Standard">
      <style:paragraph-properties fo:margin-top="0.212cm" fo:margin-bottom="0.212cm" text:number-lines="false" text:line-number="0"/>
      <style:text-properties style:font-name="Verdana" fo:font-size="12pt" fo:font-style="italic" style:font-size-asian="12pt" style:font-style-asian="italic" style:font-name-complex="Mangal2" style:font-size-complex="12pt" style:font-style-complex="italic"/>
    </style:style>
    <style:style style:name="TITULO_20_Area" style:display-name="TITULO Area" style:family="paragraph" style:parent-style-name="Standard">
      <style:paragraph-properties fo:line-height="200%" fo:text-align="center" style:justify-single-word="false"/>
      <style:text-properties fo:text-transform="uppercase" style:font-name="Garamond" fo:font-size="11pt" style:font-size-asian="11pt" style:font-name-complex="Garamon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fo:text-align="center" style:justify-single-word="false"/>
      <style:text-properties fo:font-size="18pt" style:font-size-asian="18pt" style:font-size-complex="18pt"/>
    </style:style>
    <style:style style:name="ARTICULOS" style:family="paragraph" style:parent-style-name="Standard">
      <style:text-properties style:text-underline-style="solid" style:text-underline-width="auto" style:text-underline-color="font-color"/>
    </style:style>
    <style:style style:name="TEXTO_20_General" style:display-name="TEXTO General" style:family="paragraph" style:parent-style-name="Standard" style:list-style-name="">
      <style:paragraph-properties fo:margin="100%" fo:margin-left="0cm" fo:margin-right="0cm" fo:margin-top="0cm" fo:margin-bottom="0cm" fo:text-indent="1.251cm" style:auto-text-indent="false"/>
    </style:style>
    <style:style style:name="Tabla_20_Nivel_20_Curso" style:display-name="Tabla Nivel Curso" style:family="paragraph" style:parent-style-name="Heading_20_1" style:default-outline-level="" style:list-style-name="">
      <style:paragraph-properties fo:margin="100%" fo:margin-left="0cm" fo:margin-right="0cm" fo:margin-top="0.4cm" fo:margin-bottom="0.101cm" fo:text-align="center" style:justify-single-word="false" fo:text-indent="1.251cm" style:auto-text-indent="false" fo:background-color="transparent">
        <style:background-image/>
      </style:paragraph-properties>
      <style:text-properties style:font-name="Garamond" fo:font-size="11pt" style:font-size-asian="11pt" style:font-name-complex="Garamond"/>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name-complex="Garamond"/>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name-complex="Garamond"/>
    </style:style>
    <style:style style:name="Table_20_Contents" style:display-name="Table Contents" style:family="paragraph" style:parent-style-name="Standard" style:list-style-name="WW8Num2" style:class="extra">
      <style:paragraph-properties fo:text-align="start" style:justify-single-word="false" text:number-lines="false" text:line-number="0"/>
      <style:text-properties style:font-name="Garamond" style:font-name-complex="Garamond"/>
    </style:style>
    <style:style style:name="LO-normal" style:family="paragraph">
      <style:paragraph-properties fo:orphans="0" fo:widows="0" fo:hyphenation-ladder-count="no-limit" style:text-autospace="none" style:punctuation-wrap="hanging" style:line-break="strict" style:writing-mode="lr-tb"/>
      <style:text-properties fo:color="#000000" style:font-name="Verdana" fo:font-size="10pt" fo:language="es" fo:country="ES" style:letter-kerning="true" style:font-name-asian="Verdana" style:font-size-asian="10pt" style:language-asian="zh" style:country-asian="CN" style:font-name-complex="Verdana" style:font-size-complex="12pt" style:language-complex="hi" style:country-complex="IN" fo:hyphenate="false" fo:hyphenation-remain-char-count="2" fo:hyphenation-push-char-count="2"/>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ing"/>
    <style:style style:name="Encabezamiento_20_centro" style:display-name="Encabezamiento centro" style:family="paragraph" style:parent-style-name="Header_20_right"/>
    <style:style style:name="Texto_20_independiente_20_2" style:display-name="Texto independiente 2" style:family="paragraph" style:parent-style-name="Standard">
      <style:paragraph-properties fo:margin="100%" fo:margin-left="0cm" fo:margin-right="0cm" fo:margin-top="0cm" fo:margin-bottom="0.141cm" fo:line-height="100%" fo:text-indent="0cm" style:auto-text-indent="false"/>
      <style:text-properties fo:color="#000000"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fo:margin="100%" fo:margin-left="0cm" fo:margin-right="0cm" fo:margin-top="0cm" fo:margin-bottom="0cm" fo:text-indent="0cm" style:auto-text-indent="false">
        <style:tab-stops>
          <style:tab-stop style:position="-1.27cm"/>
        </style:tab-stops>
      </style:paragraph-properties>
    </style:style>
    <style:style style:name="Texto_20_de_20_bloque" style:display-name="Texto de bloque" style:family="paragraph" style:parent-style-name="Standard">
      <style:paragraph-properties fo:margin="100%" fo:margin-left="-0.004cm" fo:margin-right="0.011cm" fo:margin-top="0cm" fo:margin-bottom="0cm" fo:text-indent="0cm" style:auto-text-indent="false"/>
      <style:text-properties fo:color="#000000" style:font-name-complex="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default-outline-level="">
      <style:paragraph-properties fo:margin="100%" fo:margin-left="0cm" fo:margin-right="0cm" fo:margin-top="0.176cm" fo:margin-bottom="0.21cm" fo:text-align="justify" style:justify-single-word="false" fo:orphans="2" fo:widows="2" fo:text-indent="1.251cm" style:auto-text-indent="false" style:vertical-align="auto"/>
      <style:text-properties style:font-name="Arial Unicode MS" fo:font-size="12pt" fo:language="es" fo:country="ES" style:font-name-asian="@Arial Unicode MS Cyr" style:font-size-asian="12pt" style:language-asian="es" style:country-asian="ES" style:font-name-complex="@Arial Unicode MS Cyr"/>
    </style:style>
    <style:style style:name="Text_20_body_20_indent" style:display-name="Text body indent" style:family="paragraph" style:parent-style-name="Standard" style:class="text">
      <style:paragraph-properties fo:margin="100%" fo:margin-left="0cm" fo:margin-right="0cm" fo:margin-top="0cm" fo:margin-bottom="0cm" fo:line-height="100%" fo:orphans="2" fo:widows="2" fo:hyphenation-ladder-count="no-limit" fo:text-indent="0.635cm" style:auto-text-indent="false"/>
      <style:text-properties style:font-name="Times New Roman" fo:font-size="12pt" style:letter-kerning="true" style:font-name-asian="Times New Roman" style:font-size-asian="12pt" style:font-name-complex="Times New Roman" fo:hyphenate="true" fo:hyphenation-remain-char-count="2" fo:hyphenation-push-char-count="2"/>
    </style:style>
    <style:style style:name="WW-Epígrafe1" style:family="paragraph" style:parent-style-name="Standard">
      <style:paragraph-properties loext:contextual-spacing="false" fo:margin-top="0.212cm" fo:margin-bottom="0.212cm" text:number-lines="false" text:line-number="0"/>
      <style:text-properties style:font-name="Verdana" fo:font-size="12pt" fo:font-style="italic" style:font-size-asian="12pt" style:font-style-asian="italic" style:font-name-complex="Mangal2" style:font-size-complex="12pt" style:font-style-complex="italic"/>
    </style:style>
    <style:style style:name="WW-Epígrafe"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ing_20_5" style:display-name="Heading 5" style:family="paragraph" style:parent-style-name="Standard" style:next-style-name="Standard" style:class="text">
      <style:paragraph-properties loext:contextual-spacing="false" fo:margin="100%" fo:margin-left="0cm" fo:margin-right="0cm" fo:margin-top="0cm" fo:margin-bottom="0cm" style:line-height-at-least="0.176cm" fo:text-align="start" style:justify-single-word="false" fo:orphans="2" fo:widows="2" fo:text-indent="0cm" style:auto-text-indent="false" fo:keep-with-next="always"/>
      <style:text-properties style:font-name="Calibri" fo:font-size="12pt" fo:font-weight="bold" style:letter-kerning="true" style:font-name-asian="Times New Roman" style:font-size-asian="12pt" style:font-weight-asian="bold" style:font-name-complex="Calibri"/>
    </style:style>
    <style:style style:name="Heading_20_4" style:display-name="Heading 4" style:family="paragraph" style:parent-style-name="Standard" style:next-style-name="Standard"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Page_20_Number" style:display-name="Page Number" style:family="text" style:parent-style-name="Fuente_20_de_20_párrafo_20_predeter."/>
    <style:style style:name="WW-WW8Num1ztrue" style:family="text"/>
    <style:style style:name="WW-Fuente_20_de_20_párrafo_20_predeter.1" style:display-name="WW-Fuente de párrafo predeter.1" style:family="text"/>
    <style:style style:name="WW-Fuente_20_de_20_párrafo_20_predeter." style:display-name="WW-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end" style:justify-single-word="false"/>
    </style:style>
    <style:page-layout style:name="Mpm1">
      <style:page-layout-properties fo:page-width="29.7cm" fo:page-height="21.001cm" style:num-format="1" style:print-orientation="landscape" fo:margin-top="4.001cm" fo:margin-bottom="1.199cm" fo:margin-left="2.499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7cm" fo:margin-left="0cm" fo:margin-right="0cm" fo:margin-bottom="0.838cm" style:dynamic-spacing="true"/>
      </style:header-style>
      <style:footer-style/>
    </style:page-layout>
  </office:automatic-styles>
  <office:master-styles>
    <style:master-page style:name="Standard" style:page-layout-name="Mpm1">
      <style:header>
        <text:p text:style-name="MP1"><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RIA)</dc:title>
    <meta:initial-creator>Jose Ignacio</meta:initial-creator>
    <meta:creation-date>2015-03-12T13:40:00</meta:creation-date>
    <dc:date>2015-04-16T10:12:32.92</dc:date>
    <meta:print-date>2014-06-26T14:54:00</meta:print-date>
    <meta:editing-cycles>55</meta:editing-cycles>
    <meta:editing-duration>PT3H36M54S</meta:editing-duration>
    <meta:generator>LibreOffice/3.5$Windows_x86 LibreOffice_project/165a79a-7059095-e13bb37-fef39a4-9503d18</meta:generator>
    <meta:document-statistic meta:table-count="8" meta:image-count="0" meta:object-count="0" meta:page-count="13" meta:paragraph-count="235" meta:word-count="6530" meta:character-count="43680" meta:non-whitespace-character-count="37305"/>
  </office:meta>
</office:document-meta>
</file>