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svg:font-family="Courier, 'Courier New'" style:font-family-generic="modern"/>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C2" style:family="table-cell">
      <style:table-cell-properties style:vertical-align="top" fo:padding="0.097cm" fo:border-left="0.05pt solid #000000" fo:border-right="0.05pt solid #000000" fo:border-top="none" fo:border-bottom="0.05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C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42cm"/>
    </style:style>
    <style:style style:name="Tabla3.C" style:family="table-column">
      <style:table-column-properties style:column-width="2.505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C2"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05pt solid #000000" style:writing-mode="lr-tb"/>
    </style:style>
    <style:style style:name="Tabla4.A2" style:family="table-cell">
      <style:table-cell-properties style:vertical-align="top" fo:padding="0.097cm" fo:border-left="0.05pt solid #000000" fo:border-right="none" fo:border-top="none" fo:border-bottom="0.05pt solid #000000" style:writing-mode="lr-tb"/>
    </style:style>
    <style:style style:name="Tabla4.C2"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05pt solid #000000" style:writing-mode="lr-tb"/>
    </style:style>
    <style:style style:name="Tabla5.A2" style:family="table-cell">
      <style:table-cell-properties style:vertical-align="top" fo:padding="0.097cm" fo:border-left="0.05pt solid #000000" fo:border-right="none" fo:border-top="none" fo:border-bottom="0.5pt solid #000000" style:writing-mode="lr-tb"/>
    </style:style>
    <style:style style:name="Tabla5.C2" style:family="table-cell">
      <style:table-cell-properties style:vertical-align="top" fo:padding="0.097cm" fo:border-left="0.05pt solid #000000" fo:border-right="0.05pt solid #000000" fo:border-top="none" fo:border-bottom="0.05pt solid #000000" style:writing-mode="lr-tb"/>
    </style:style>
    <style:style style:name="Tabla5.A3" style:family="table-cell">
      <style:table-cell-properties style:vertical-align="top" fo:padding="0.097cm" fo:border-left="0.5pt solid #000000" fo:border-right="none" fo:border-top="0.5pt solid #000000" fo:border-bottom="0.5pt solid #000000" style:writing-mode="lr-tb"/>
    </style:style>
    <style:style style:name="Tabla5.C3" style:family="table-cell">
      <style:table-cell-properties style:vertical-align="top" fo:padding="0.097cm" fo:border-left="0.5pt solid #000000" fo:border-right="0.05pt solid #000000" fo:border-top="none" fo:border-bottom="none"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05pt solid #000000" style:writing-mode="lr-tb"/>
    </style:style>
    <style:style style:name="Tabla6.A2" style:family="table-cell">
      <style:table-cell-properties style:vertical-align="top" fo:padding="0.097cm" fo:border-left="0.05pt solid #000000" fo:border-right="none" fo:border-top="none" fo:border-bottom="0.05pt solid #000000" style:writing-mode="lr-tb"/>
    </style:style>
    <style:style style:name="Tabla6.C2" style:family="table-cell">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05pt solid #000000" style:writing-mode="lr-tb"/>
    </style:style>
    <style:style style:name="Tabla7.A2" style:family="table-cell">
      <style:table-cell-properties style:vertical-align="top" fo:padding="0.097cm" fo:border-left="0.05pt solid #000000" fo:border-right="none" fo:border-top="none" fo:border-bottom="0.05pt solid #000000" style:writing-mode="lr-tb"/>
    </style:style>
    <style:style style:name="Tabla7.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style>
    <style:style style:name="P2" style:family="paragraph" style:parent-style-name="Header_20_left">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hyphenate="true" fo:hyphenation-remain-char-count="2" fo:hyphenation-push-char-count="2"/>
    </style:style>
    <style:style style:name="P5"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fo:language="en" fo:country="US" fo:hyphenate="true" fo:hyphenation-remain-char-count="2" fo:hyphenation-push-char-count="2"/>
    </style:style>
    <style:style style:name="P6" style:family="paragraph" style:parent-style-name="parrafo">
      <style:paragraph-properties fo:line-height="110%" fo:text-align="justify" style:justify-single-word="false"/>
      <style:text-properties style:font-name-complex="Arial"/>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line-height="100%" fo:text-align="start" style:justify-single-word="false" fo:text-indent="0cm" style:auto-text-indent="false"/>
      <style:text-properties fo:background-color="transparent"/>
    </style:style>
    <style:style style:name="P9" style:family="paragraph" style:parent-style-name="Standard">
      <style:paragraph-properties fo:margin-left="0cm" fo:margin-right="0cm" fo:line-height="100%" fo:text-align="start" style:justify-single-word="false" fo:text-indent="0cm" style:auto-text-indent="false"/>
    </style:style>
    <style:style style:name="P10" style:family="paragraph" style:parent-style-name="Standard">
      <style:paragraph-properties fo:margin-left="0cm" fo:margin-right="0cm" fo:line-height="100%" fo:text-align="start" style:justify-single-word="false" fo:text-indent="0cm" style:auto-text-indent="false"/>
      <style:text-properties style:font-name-complex="Calibri"/>
    </style:style>
    <style:style style:name="P11" style:family="paragraph" style:parent-style-name="Standard">
      <style:paragraph-properties fo:margin-left="0cm" fo:margin-right="0cm" fo:line-height="100%" fo:text-align="start" style:justify-single-word="false" fo:text-indent="0cm" style:auto-text-indent="false"/>
      <style:text-properties style:font-name-complex="Arial Narrow"/>
    </style:style>
    <style:style style:name="P12" style:family="paragraph" style:parent-style-name="Standard">
      <style:text-properties style:font-name="Arial" style:font-name-complex="Arial"/>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fo:color="#000000" fo:background-color="transparent"/>
    </style:style>
    <style:style style:name="P14" style:family="paragraph" style:parent-style-name="TEXTO_20_General">
      <style:text-properties fo:background-color="transparent"/>
    </style:style>
    <style:style style:name="P15" style:family="paragraph" style:parent-style-name="TEXTO_20_General" style:list-style-name="">
      <style:paragraph-properties fo:margin-left="0cm" fo:margin-right="0cm" fo:text-align="justify" style:justify-single-word="false" fo:text-indent="0cm" style:auto-text-indent="false"/>
      <style:text-properties fo:language="en" fo:country="US"/>
    </style:style>
    <style:style style:name="P16" style:family="paragraph" style:parent-style-name="Table_20_Contents" style:list-style-name="">
      <style:paragraph-properties fo:margin-left="0cm" fo:margin-right="0cm" fo:line-height="100%" fo:text-align="start" style:justify-single-word="false" fo:text-indent="0cm" style:auto-text-indent="false"/>
    </style:style>
    <style:style style:name="P17" style:family="paragraph" style:parent-style-name="Table_20_Contents" style:list-style-name="">
      <style:paragraph-properties fo:margin-left="0cm" fo:margin-right="0cm" fo:text-align="justify" style:justify-single-word="false" fo:text-indent="0cm" style:auto-text-indent="false"/>
      <style:text-properties fo:color="#000000"/>
    </style:style>
    <style:style style:name="P18" style:family="paragraph" style:parent-style-name="Table_20_Contents" style:list-style-name="">
      <style:paragraph-properties fo:margin-left="0cm" fo:margin-right="0cm" fo:text-align="start" style:justify-single-word="false" fo:text-indent="0cm" style:auto-text-indent="false"/>
      <style:text-properties fo:color="#000000" fo:background-color="transparent"/>
    </style:style>
    <style:style style:name="P19" style:family="paragraph" style:parent-style-name="Table_20_Contents" style:list-style-name="">
      <style:paragraph-properties fo:margin-left="0cm" fo:margin-right="0cm" fo:text-align="start" style:justify-single-word="false" fo:text-indent="0cm" style:auto-text-indent="false"/>
      <style:text-properties fo:color="#000000"/>
    </style:style>
    <style:style style:name="P20" style:family="paragraph" style:parent-style-name="Table_20_Contents" style:list-style-name="">
      <style:paragraph-properties fo:margin-left="0cm" fo:margin-right="0cm" fo:text-align="justify" style:justify-single-word="false" fo:text-indent="0cm" style:auto-text-indent="false"/>
    </style:style>
    <style:style style:name="P21" style:family="paragraph" style:parent-style-name="Table_20_Contents" style:list-style-name="">
      <style:paragraph-properties fo:margin-left="0cm" fo:margin-right="0cm" fo:text-align="justify" style:justify-single-word="false" fo:text-indent="0cm" style:auto-text-indent="false" style:snap-to-layout-grid="false"/>
    </style:style>
    <style:style style:name="P22" style:family="paragraph" style:parent-style-name="Table_20_Contents" style:list-style-name="">
      <style:paragraph-properties fo:margin-left="0cm" fo:margin-right="0cm" fo:text-indent="0cm" style:auto-text-indent="false"/>
    </style:style>
    <style:style style:name="P23" style:family="paragraph" style:parent-style-name="Table_20_Contents" style:list-style-name="">
      <style:paragraph-properties fo:margin-left="0cm" fo:margin-right="0cm" fo:text-align="justify" style:justify-single-word="false" fo:text-indent="0cm" style:auto-text-indent="false"/>
      <style:text-properties style:font-name-complex="Arial Narrow"/>
    </style:style>
    <style:style style:name="P24" style:family="paragraph" style:parent-style-name="Table_20_Contents" style:list-style-name="">
      <style:paragraph-properties fo:margin-left="0cm" fo:margin-right="0cm" fo:text-align="justify" style:justify-single-word="false" fo:text-indent="0cm" style:auto-text-indent="false"/>
      <style:text-properties fo:language="en" fo:country="GB"/>
    </style:style>
    <style:style style:name="P25" style:family="paragraph" style:parent-style-name="Table_20_Contents" style:list-style-name="">
      <style:paragraph-properties fo:margin-left="0cm" fo:margin-right="0cm" fo:text-align="justify" style:justify-single-word="false" fo:text-indent="0cm" style:auto-text-indent="false"/>
      <style:text-properties fo:language="en" fo:country="US"/>
    </style:style>
    <style:style style:name="P26" style:family="paragraph" style:parent-style-name="Table_20_Contents" style:list-style-name="">
      <style:paragraph-properties fo:margin-left="0cm" fo:margin-right="0cm" fo:line-height="100%" fo:text-align="start" style:justify-single-word="false" fo:text-indent="0cm" style:auto-text-indent="false"/>
      <style:text-properties fo:background-color="transparent"/>
    </style:style>
    <style:style style:name="P27" style:family="paragraph" style:parent-style-name="Table_20_Contents" style:list-style-name="">
      <style:paragraph-properties fo:margin-left="0cm" fo:margin-right="0cm" fo:text-align="justify" style:justify-single-word="false" fo:text-indent="0cm" style:auto-text-indent="false"/>
      <style:text-properties fo:background-color="transparent" style:font-name-complex="Arial Narrow"/>
    </style:style>
    <style:style style:name="P28" style:family="paragraph" style:parent-style-name="Table_20_Contents" style:list-style-name="">
      <style:paragraph-properties fo:margin-left="0cm" fo:margin-right="0cm" fo:text-align="justify" style:justify-single-word="false" fo:text-indent="0cm" style:auto-text-indent="false"/>
      <style:text-properties fo:background-color="transparent"/>
    </style:style>
    <style:style style:name="P29" style:family="paragraph" style:parent-style-name="Table_20_Contents" style:list-style-name="">
      <style:paragraph-properties fo:margin-left="0cm" fo:margin-right="0cm" fo:text-align="start" style:justify-single-word="false" fo:text-indent="0cm" style:auto-text-indent="false"/>
    </style:style>
    <style:style style:name="P30" style:family="paragraph" style:parent-style-name="TITULO_20_Area" style:master-page-name="Standard">
      <style:paragraph-properties style:page-number="auto"/>
    </style:style>
    <style:style style:name="T1" style:family="text">
      <style:text-properties fo:color="#4f81bd"/>
    </style:style>
    <style:style style:name="T2" style:family="text">
      <style:text-properties fo:color="#000000"/>
    </style:style>
    <style:style style:name="T3" style:family="text">
      <style:text-properties fo:color="#000000" fo:background-color="#ffff00"/>
    </style:style>
    <style:style style:name="T4" style:family="text">
      <style:text-properties fo:color="#000000" fo:background-color="transparent"/>
    </style:style>
    <style:style style:name="T5" style:family="text">
      <style:text-properties style:font-name-complex="Calibri"/>
    </style:style>
    <style:style style:name="T6" style:family="text">
      <style:text-properties style:font-name-complex="Calibri" style:font-weight-complex="bold"/>
    </style:style>
    <style:style style:name="T7" style:family="text">
      <style:text-properties style:font-name-complex="Arial Narrow"/>
    </style:style>
    <style:style style:name="T8" style:family="text">
      <style:text-properties style:font-name-complex="Arial Narrow" style:font-weight-complex="bold"/>
    </style:style>
    <style:style style:name="T9" style:family="text">
      <style:text-properties fo:font-weight="bold" style:font-weight-asian="bold" style:font-name-complex="Arial Narrow" style:font-weight-complex="bold"/>
    </style:style>
    <style:style style:name="T10" style:family="text">
      <style:text-properties fo:background-color="#ffff00"/>
    </style:style>
    <style:style style:name="T11" style:family="text">
      <style:text-properties fo:background-color="#ffff00" style:font-name-complex="Arial Narrow"/>
    </style:style>
    <style:style style:name="T12" style:family="text">
      <style:text-properties style:text-line-through-style="solid"/>
    </style:style>
    <style:style style:name="T13" style:family="text">
      <style:text-properties style:text-line-through-style="solid" style:font-name-complex="Arial Narrow"/>
    </style:style>
    <style:style style:name="T14" style:family="text">
      <style:text-properties style:text-line-through-style="solid" fo:background-color="transparent" style:font-name-complex="Arial Narrow"/>
    </style:style>
    <style:style style:name="T15" style:family="text">
      <style:text-properties style:use-window-font-color="true" style:text-line-through-style="solid" style:font-name="Garamond" fo:font-size="11pt" fo:language="es" fo:country="ES" style:letter-kerning="true" style:font-name-asian="Lucida Sans Unicode" style:font-size-asian="11pt" style:language-asian="zh" style:country-asian="CN" style:font-name-complex="Arial Narrow" style:font-size-complex="12pt" style:language-complex="hi" style:country-complex="IN"/>
    </style:style>
    <style:style style:name="T16" style:family="text">
      <style:text-properties fo:background-color="transparent"/>
    </style:style>
    <style:style style:name="T17" style:family="text">
      <style:text-properties fo:background-color="transparen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storia DEL arte</text:p>
      <text:p text:style-name="TITULO_20_Area">2º BACHILLERATO</text:p>
      <text:p text:style-name="TITULO_20_Area">INTRODUCCIÓN </text:p>
      <text:p text:style-name="TEXTO_20_General">La Historia del Arte tiene como objeto comprender el esfuerzo creador del ser humano en el tiempo. Es una forma de conocimiento de cómo, en un tiempo y espacio determinados, las obras de arte han sido producidas y conservadas o destruidas como manifestación de una cultura. Como disciplina histórica, explica las relaciones entre ciertas formas y obras que llamamos arte y la realidad sociocultural de cada momento. Es precisamente esa relación entre la actividad artística y el conjunto de la sociedad la que convierte al arte en <text:s/>cultura artística, en patrimonio común y compartido.</text:p>
      <text:p text:style-name="TEXTO_20_General">La Historia del Arte debe responder a la necesidad de situar históricamente los objetos artísticos, de someterlos a la crítica cultural y de comprender y explicar su sentido. Además, en la interpretación contemporánea de la obra de arte se pone también el énfasis en la recepción y en los valores que para el observador tiene en cuanto representación puesto que le permite mirar con otros ojos objetos y figuras conocidas, y por tanto reconocidas, en la representación</text:p>
      <text:p text:style-name="TEXTO_20_General">El estudio de los procesos creativos y experiencias artísticas, su dimensión social y temporal, contribuyen a enriquecer y consolidar la formación intelectual. Al proporcionar un conocimiento y un punto de vista crítico del patrimonio artístico, memoria del pasado y del presente, la Historia del Arte prepara para su disfrute y preservación desarrollando la sensibilidad por el entorno cultural, convirtiéndose de esta manera, en un poderoso vehículo de entendimiento del mundo actual..</text:p>
      <text:p text:style-name="TEXTO_20_General">Esta materia debe aportar al estudiante los conocimientos necesarios para el análisis, la interpretación y la valoración del arte a través del lenguaje de las formas y del pensamiento visual. La obra de arte, junto a otras fuentes de conocimiento histórico, constituye un valioso testimonio para conocer la mentalidad, cultura y evolución de las diferentes sociedades. Es, por tanto, imprescindible estudiarla en su contexto histórico, social y cultural, incidiendo a la vez en el hecho de que las obras artísticas pueden perdurar a través del tiempo con usos y funciones sociales diferentes en cada época. Este conocimiento del arte es especialmente relevante <text:s/>en la sociedad actual, altamente tecnificada, ya que el ámbito de las artes plásticas tradicionales se ha visto ensanchado con la aportación de otras manifestaciones generadas mediante el uso de las nuevas tecnologías y los medios de comunicación visual, de modo que el universo de la imagen forma parte de nuestra realidad cotidiana. </text:p>
      <text:p text:style-name="TEXTO_20_General">Por último, el conocimiento de la Historia del Arte consolida en el alumnado ciertos valores y actitudes fundamentales, como la capacidad de disfrute ante la contemplación del arte, el respeto por la creación artística, aunque no exento de espíritu crítico, y de forma muy especial la valoración del patrimonio artístico y la responsabilidad de su conservación, pues se trata de un legado que ha de transmitirse a las generaciones futuras.</text:p>
      <text:p text:style-name="TEXTO_20_General">Para abordar el estudio de la materia se ha de tener en cuenta, al menos, un doble referente: por un lado, el contexto histórico y cultural en que se produce la obra; y por otro, las características específicas de la misma. La complejidad de los factores que intervienen en la creación de la obra de arte y la especificidad de cada uno de los lenguajes artísticos exigen utilizar un método de análisis que integre distintas perspectivas, entre las que pueden señalarse, al menos, la formal, la sociológica y la iconológica. La perspectiva formal se orienta a ver, reconocer y valorar la materialidad de las formas artísticas como un lenguaje específico, a descubrir sus procesos y técnicas de creación, la función o funciones para las que fueron creadas, así como las concepciones estéticas que manifiestan. La perspectiva sociológica aborda la relación entre los artistas y los clientes, los destinatarios de la obra, las formas de mecenazgo, la consideración social del artista, o la demanda y consumo de arte. En cuanto a la perspectiva iconológica, parte del análisis iconográfico para indagar en el significado último que el autor de la obra pretende transmitir. Además, debe tenerse en cuenta el significado que adquieren las obras de arte a lo largo del tiempo que puede ser diverso y divergente respecto al propósito de su creación </text:p>
      <text:p text:style-name="TEXTO_20_General">La selección y organización de contenidos responde a este planteamiento de la asignatura y están estrechamente ligados a los criterios de evaluación. Así, si en <text:soft-page-break/>la organización de los bloques se reconoce una secuencia de procesos y períodos históricos, en los criterios se ha buscado una organización en la que se incide en los procesos de continuidad y cambio, en los aspectos formales e ideológicos, en la iconología y en la perspectiva sociológica e histórica. </text:p>
      <text:p text:style-name="TEXTO_20_General">El bloque inicial tiene un carácter transversal que condiciona la selección de contenidos y su organización en una programación didáctica. Este bloque reúne contenidos que constituyen una introducción a la historia del arte como forma de conocimiento científico y prefiguran un marco flexible para configurar y secuenciar las actividades. Plantearse preguntas y planificar una indagación, obtener, seleccionar y organizar la información, analizarla e interpretarla y elaborar conclusiones y comunicarlas constituyen acciones metodológicas de gran valor para el desarrollo de la autonomía intelectual del alumnado. Otros contenidos se refieren al desarrollo de estrategias que potencien el aprendizaje cooperativo, la gestión de proyectos individuales y grupales y la autorregulación del proceso de aprendizaje. También se han incluido los contenidos referentes a la protección y conservación del patrimonio. Por lo tanto, los contenidos de este bloque son transversales respecto a los demás bloques y tienen un carácter de progreso cualitativo.</text:p>
      <text:p text:style-name="TEXTO_20_General">Los bloques del 2 al 7 se organizan en torno a periodos históricos, movimientos y estilos artísticos, que guardan relación entre sí y una secuencia que se aproxima al orden cronológico. <text:s/>Hay que tener en cuenta que estos periodos tienen distinta naturaleza y duración y las manifestaciones artísticas que engloban manifiestan asincronías, pues la periodización no deja de ser una construcción de la historiografía. </text:p>
      <text:p text:style-name="TEXTO_20_General">El conocimiento sobre los procesos de creación se fundamenta en el desarrollo de conceptos que ayudan a estructurar el conocimiento como el tiempo histórico, las nociones asociadas a él como sucesión, duración y simultaneidad, su periodización y su representación cronológica. Los cambios en el tiempo, manifestados en los hechos y procesos históricos con<text:span text:style-name="T16">stituye el eje sobre el que se articula la secuencia didáctica que debe permitir al alumnado elaborar explicaciones progresivamente más complejas. Otro aspecto que se destaca en los diversos bloques es el referido al uso de una variedad de fuentes y su interpretación crítica para adquirir una cierta perspectiva de la historia del arte. Además de las fuentes propias de la historia, en este caso cabe destacar en primer lugar las propias obras de arte que pueden conocerse mediante visitas a museos o a otros lugares donde poder apreciarlas, en segundo lugar las imágenes que las reproducen a las que se puede tener acceso a través de bancos de imágenes en la web, museos virtuales, por su representación en libros impresos, diapositivas, etc.; finalmente, existe una variedad de textos que resultan especialmente adecuados como manifiestos de movimientos artísticos, artículos de crítica artística, catálogos, biografías y correspondencia de artistas, etc. <text:s/></text:span></text:p>
      <text:p text:style-name="P14">Esta materia se configura también con la integración de una serie de elementos transversales que ayudan a fusionar el resto de elementos curriculares. Estos elementos relativos al ámbito de la comunicación, el uso de las TIC, la educación cívica y constitucional y el emprendimiento están integrados, a su vez, <text:s/>en el desarrollo de las competencias claves a cuyo desarrollo contribuye esta materia. </text:p>
      <text:p text:style-name="P14">En lugar destacado está la contribución de la Historia del Arte a la competencia de conciencia y expresión culturales en tanto que promueve el conocimiento de diversas manifestaciones artísticas y el conocimiento de diferentes lenguajes artísticos. Estas manifestaciones constituyen parte de nuestra contemporaneidad, de nuestra forma de comprender el mundo. <text:s/>Así mismo, la Historia del arte indaga en el proceso creativo y en su conexión con el contexto social y las mentalidades. A ello añade la perspectiva del cambio y su explicación. Esta comprensión es esencial para desarrollar el interés, el aprecio, el respeto y la valoración crítica de las obras artísticas que se manifiesta en la defensa del patrimonio histórico-artístico. Finalmente, este conocimiento favorece la participación del alumnado en las actividades culturales y su disfrute.</text:p>
      <text:p text:style-name="P14">De modo complementario a lo anterior, también contribuye a la adquisición de las competencias sociales y cívicas al aportar una serie de conocimientos, hábitos de pensamiento, habilidades y actitudes necesarios para interpretar fenómenos sociales como es la producción artística. El estudio de la historia del arte y la metodología propuesta, dotan al alumnado de métodos, conocimientos, valores y criterios para la acción y la participación ciudadana crítica y responsable en diversos ámbitos, especialmente en lo que se refiere al aprecio y conservación del patrimonio artístico y el uso social de las obras de arte. La historia del arte, como manifestación de la diversidad socio-cultural está ligada al desarrollo de valores como la diversidad, el diálogo intercultural, el respeto y aprecio hacia manifestaciones <text:soft-page-break/>artísticas alejadas en el tiempo y el espacio. El aprendizaje de la historia del arte permite adentrarse en el funcionamiento de la sociedad, en los cambios y las resistencias que estos pueden generar en este ámbito, en las posibilidades de la creatividad humana para responder a desafíos vitales<text:span text:style-name="T1">.</text:span></text:p>
      <text:p text:style-name="P14">Desde esta materia también se promueve el desarrollo de las competencias básicas en ciencia y tecnología mediante la introducción a los métodos del conocimiento científico, el espíritu crítico, el razonamiento basado en evidencias. También en la medida <text:s/>que los avances científicos y tecnológicos son objeto de estudio en cuanto que son factores decisivos del proceso de creación artística y su función social.</text:p>
      <text:p text:style-name="P14">La naturaleza de los aprendizajes de esta materia está muy vinculada al desarrollo de la competencia en comunicación lingüística pues subraya la necesidad de comprender textos orales y escritos, continuos y discontinuos (mapas históricos, infografías, líneas de tiempo) presentados en diferentes formatos. Su uso como fuente de información promueve <text:s/>habilidades como la obtención de información relevante, interpretarla o reflexionar sobre su estructura. El análisis y comentario de obras de arte requiere la expresión a través de diversos tipos de textos ligada a la elaboración de conocimiento a través del diálogo, la comunicación de ideas y conclusiones en los que la organización coherente de la información, su adecuación a la situación comunicativa o el uso de un léxico adecuado es importante.</text:p>
      <text:p text:style-name="P14">En esta línea, la competencia digital es reforzada en tanto que gran parte de la obtención, registro, interpretación y comunicación del conocimiento sobre la historia del arte se hace a través de medios digitales, Internet y mediante las TIC. Su aprovechamiento en el aprendizaje requiere el manejo responsable de diversas herramientas y programas para obtener información, filtrarla de modo crítico, crear contenidos, compartirlos e interactuar en la Red a través de redes sociales y entornos virtuales de aprendizaje.</text:p>
      <text:p text:style-name="P14">Esta materia ofrece muchas posibilidades para desarrollar la competencia para aprender a aprender pues potencia la reflexión sobre uno mismo como aprendiz, sobre las estrategias que más se ajustan a los requerimientos de la tarea y a su grado de destreza. Especialmente desde el bloque inicial se abordan aspectos que configuran esta competencia como el planteamiento de preguntas, hacer planes, obtener información y evaluarla. Asimismo, se promueve la confianza en sus posibilidades y la participación en situaciones de aprendizaje cooperativo.</text:p>
      <text:p text:style-name="P14">Finalmente, contribuye a la competencia de sentido de la iniciativa y espíritu de empresa al potenciar su progresiva autonomía en la toma de decisiones y planificación de actuaciones, en la resolución de problemas sobre esta temática y en potenciar su sentido crítico en la valoración de la obra de arte y sentido de la responsabilidad hacia su aprendizaje.</text:p>
      <text:p text:style-name="P14">La selección de los diferentes tipos de contenidos organizados en bloques enfocados al desarrollo de las competencias básicas y la inclusión de elementos transversales tiene implicaciones en la metodología y en la evaluación. Así, para el aprendizaje de la Historia del Arte es necesario promover la participación del alumnado a través de la cooperación y el diálogo constante. Además al potenciar el aprendizaje basado en la indagación individual o colectiva se favorece dicha colaboración y la elaboración de proyectos individuales y grupales. </text:p>
      <text:p text:style-name="P14">El aprendizaje competencial implica cambios profundos en los métodos que hoy predominan en las aulas en la enseñanza de esta materia. El planteamiento metodológico debe contribuir a que los alumnos movilicen sus recursos. Para ello es fundamental la elección de diferentes modelos didácticos que propongan diversos ambientes de aprendizaje motivadores y encaminados a llevar a cabo prácticas sociales que den sentido a dichos aprendizajes y comprometan al alumnado con su aprendizaje.</text:p>
      <text:p text:style-name="P14">La naturaleza de esta materia permite abordar los aprendizajes a partir del planteamiento de proyectos de indagación colectiva, la resolución de problemas, el estudio en profundidad de obras, artistas o movimientos o el debate sobre el sentido del arte, su evolución o los procesos creativos. Todos estos enfoques favorecen un aprendizaje situado y el aprovechamiento de diversos contextos sociales que permiten integrar aprendizajes no formales y la colaboración con la comunidad educativa. Resulta especialmente relevante para esta materia la realización de visitas a museos, monumentos o a lugares donde el alumno pueda enfrentarse directamente a las creaciones artísticas y no limitarse solo al estudio de su reproducción gráfica.</text:p>
      <text:p text:style-name="P14"><text:soft-page-break/>La evaluación de los aprendizajes de carácter competencial sitúa en primer plano el uso de criterios. Estos aluden a diversas situaciones en las que el alumno ha de utilizar de manera integrada, mediante diversos procesos cognitivos y afectivos, sus conocimientos, habilidades y actitudes y el uso de diversos recursos en una serie de contextos-tipo, predominantemente académicos, personales, sociales e incluso profesionales, que el docente habrá de seleccionar y concretar en el aula. También su redacción aporta detalles sobre la naturaleza de ejecución (cómo, con qué, para qué, dónde, cuándo, etc.). <text:s/>Es importante recordar que los criterios están configurados como un referente del progreso de aprendizaje y para ello es importante considerar los correspondientes a la asignatura de Geografía e Historia en la ESO y a la materia de Historia del Mundo Contemporáneo. La complejidad del aprendizaje en Historia del Arte unido al enfoque competencial que se le da hace necesario ampliar la variedad de procedimientos e instrumentos de evaluación en combinación con los criterios de evaluación. El uso de rúbricas, portafolios, listas de comprobación, etc. proponen ir más allá de la diversidad de los exámenes e integrar la evaluación en el propio proceso de aprendizaje.</text:p>
      <text:p text:style-name="P14">Finalmente, la conjunción de los elementos del currículo está pensado para atender a la diversidad en el aula de una manera inclusiva. Así, el currículo propone diversos tipos de contenidos destacando aquellos que favorecen el aprendizaje basado en el pensamiento, <text:s/>la selección de contenidos relevantes para entender los cambios en las manifestaciones artísticas en el tiempo y sus múltiples conexiones con otros ámbitos de la actividad humana. Los enfoques metodológicos propuestos favorecen la participación e implicación del alumnado. Dichos enfoques incluyen y dan coherencia al uso de múltiples recursos, desde libros hasta información presentada a través de diversos formatos y medios, las salidas para conocer de primera mano algunas obras de arte y a diferentes procedimientos que pueden favorecer distintos estilos de aprendizaje. Todo ello facilitará la atención a la diversidad en el aula, a la vez que dota al alumno de una forma general de actuar para aprender siguiendo una serie de pasos inspirados en la racionalidad científica. Finalmente, desde la evaluación también se favorece la atención a la diversidad a partir del hecho que los criterios adoptan una secuencia progresiva y diferenciada que permite identificar los aprendizajes básicos sobre los que construir los nuevos y que se proponen diversos instrumentos y procedimientos para evaluar los diferentes aprendizajes que nos aproximan a una evaluación auténtica.</text:p>
      <text:p text:style-name="P14"/>
      <text:h text:style-name="TITULO_20_Contenidos_20_y_20_Criterios" text:outline-level="3">Contenidos y criterios de evaluación de la asignatura Historia del Arte </text:h>
      <text:h text:style-name="TITULO_20_Contenidos_20_y_20_Criterios" text:outline-level="3">Curso 2º Bachillerato</text:h>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Tabla_20_Bloque">Bloque 1: Contenidos comunes al aprendizaje de Historia del Arte. Curso 2º Bachillerato</text:p>
          </table:table-cell>
          <table:covered-table-cell/>
          <table:covered-table-cell/>
        </table:table-row>
        <table:table-row table:style-name="Tabla1.1">
          <table:table-cell table:style-name="Tabla1.A2" office:value-type="string">
            <text:p text:style-name="Header_20_left">Contenidos </text:p>
          </table:table-cell>
          <table:table-cell table:style-name="Tabla1.A2" office:value-type="string">
            <text:p text:style-name="Header_20_left">Criterios de evaluación</text:p>
          </table:table-cell>
          <table:table-cell table:style-name="Tabla1.C2" office:value-type="string">
            <text:p text:style-name="P2">Competencias </text:p>
          </table:table-cell>
        </table:table-row>
        <table:table-row table:style-name="Tabla1.1">
          <table:table-cell table:style-name="Tabla1.A2" office:value-type="string">
            <text:p text:style-name="P19">Estrategias para definir problemas y formular preguntas e hipótesis en torno a los cambios en el hecho artísticos, su significado, los factores que intervienen en el proceso creativo y el significado histórico de las obras de arte. Aportación de soluciones originales a estas cuestiones.</text:p>
            <text:p text:style-name="P19">Estrategias para la elaboración de guiones o planes para indagar sobre hechos y procesos propios de la historia del arete.</text:p>
            <text:p text:style-name="P19">Responsabilidad y eficacia en la resolución de tareas.</text:p>
            <text:p text:style-name="P19">Proceso estructurado de toma de decisiones. Estimación de oportunidades y riesgos. </text:p>
            <text:p text:style-name="P19"><text:soft-page-break/>Evaluación de procesos y resultados. <text:s/>Valoración del error como oportunidad. </text:p>
            <text:p text:style-name="P19">Uso de diversos procedimientos para obtener y registrar información sobre hechos histórico-artísticos a partir de fuentes variadas presentados en diferentes lenguajes (verbal, audiovisual) pertenecientes a diversos géneros y obtenidos por varios medios como uso de bibliotecas, salidas de campo, visitas a museos o Internet. </text:p>
            <text:p text:style-name="P19">Uso crítico de buscadores en Internet: consideración de la calidad, <text:s/>fiabilidad y sesgo de las fuentes.</text:p>
            <text:p text:style-name="P19">Clasificación y uso crítico de fuentes de información. Procedimientos de citación de fuentes.</text:p>
            <text:p text:style-name="P19">Uso de estrategias de comprensión lectora y oral adecuadas a su nivel.</text:p>
            <text:p text:style-name="P19">Fomento de la lectura de textos divulgativos sobre temas relacionados con la historia del arte: biografías de artistas, etc.</text:p>
            <text:p text:style-name="P19">Uso de diversos procedimientos para la clasificación, organización, análisis y representación de la información: esquemas, mapas conceptuales, tablas y líneas de tiempo.</text:p>
            <text:p text:style-name="P19">Uso de procedimientos de análisis de diversos documentos para establecer comparaciones, identificar los cambios y continuidades, las <text:s/>relaciones de causalidad entre diversos hechos artísticos.</text:p>
            <text:p text:style-name="P19">Uso de herramientas TIC para organizar (marcadores sociales), interpretar la información y crear contenidos en diferentes formatos: textos,<text:span text:style-name="T16"> líneas de tiempo, blog, wiki, web, presentación de diapositivas, murales, pósteres, vídeo, debates, exposiciones orales, etc.</text:span></text:p>
            <text:p text:style-name="P18">Uso de entornos de aprendizaje colaborativo.</text:p>
            <text:p text:style-name="P19">Habilidades de comunicación propias de su nivel.</text:p>
            <text:p text:style-name="P19">Asunción de distintos roles en equipos de trabajo.</text:p>
            <text:p text:style-name="P19">Solidaridad, tolerancia, respeto y amabilidad. </text:p>
            <text:p text:style-name="P19">Técnicas de escucha activa: parafrasear, resumir.</text:p>
            <text:p text:style-name="P19">Diálogo igualitario.</text:p>
            <text:p text:style-name="P19">Conocimiento de estructuras y técnicas de aprendizajes cooperativo. Imaginación y creatividad.</text:p>
            <text:p text:style-name="P19">Autoconocimiento. Valoración de fortalezas y debilidades. Autoconcepto <text:soft-page-break/>positivo. Proactividad. </text:p>
            <text:p text:style-name="P19">Autorregulación de emociones, control de la ansiedad e incertidumbre y capacidad de automotivación. Resiliencia, superar obstáculos y fracasos. Perseverancia, flexibilidad.</text:p>
            <text:p text:style-name="P19">Proceso estructurado de toma de decisiones.</text:p>
            <text:p text:style-name="P19">Estrategias de pensamiento: pensamiento alternativo, causal y consecuencial, medios-fin, de perspectiva y alternativo.</text:p>
            <text:p text:style-name="P19">Sentido crítico y de la responsabilidad.</text:p>
          </table:table-cell>
          <table:table-cell table:style-name="Tabla1.A2" office:value-type="string">
            <text:p text:style-name="P9">BL1.1<text:span text:style-name="T6">.. Planificar la realización</text:span><text:span text:style-name="T5"> de una indagación sobre la evolución en la historia del concepto de arte y de los objetos artísticos, mediante la </text:span><text:span text:style-name="T6">formulación de problemas</text:span><text:span text:style-name="T5"> a partir de preguntas e hipótesis y </text:span><text:span text:style-name="T6">elaborar un plan ordenado</text:span><text:span text:style-name="T5"> y flexible de acciones, que facilite la selección de información y recursos a partir de fuentes diversas, la organización del tiempo necesario y del trabajo individual y grupal de forma autónoma.</text:span></text:p>
            <text:p text:style-name="P10"/>
            <text:p text:style-name="P9">BL1.2. <text:span text:style-name="T8">Seleccionar y organizar información relevante </text:span><text:span text:style-name="T7"><text:s/>de acuerdo con unos objetivos previos sobre los factores de la <text:s/>producción artística a partir de </text:span><text:soft-page-break/><text:span text:style-name="T7">diversas textos orales y escritos, continuos y discontinuos utilizados como </text:span><text:span text:style-name="T7">fuentes por medio de búsquedas en bibliotecas; visitas a museos, monumentos y otros lugares de interés para el arte; sitios de Internet con especial atención a los museos y visitas virtuales y <text:s/>aplicar estrategias, acordes a su nivel, de búsqueda, registro, <text:s/>selección y organización de la información y decidir si tales fuentes son adecuadas, fiables, suficientes y si poseen algún sesgo por su procedencia y contexto de creación.</text:span></text:p>
            <text:p text:style-name="P11"/>
            <text:p text:style-name="P16">BL1.3.<text:span text:style-name="T9"> </text:span><text:span text:style-name="T8">Interpretar y analizar</text:span><text:span text:style-name="T7"> los datos, evidencias e información directamente de la obra de arte o presentados en forma de imágenes, gráficas, diagramas, tablas, mapas conc</text:span><text:span text:style-name="T17">eptuales o esquemas</text:span><text:span text:style-name="T14">,</text:span><text:span text:style-name="T17">y evitar juicios sobre el pasado en términos exclusivos de los valores del presente</text:span><text:span text:style-name="T16">.</text:span></text:p>
            <text:p text:style-name="P26"/>
            <text:p text:style-name="P13">BL1.4. Comunicar de forma oral o por escrito el proceso de aprendizaje y sus resultados mediante textos correspondientes a diversos géneros, cumplir los requisitos formales, la adecuación, la coherencia <text:s/>y la corrección gramatical correspondiente a su nivel educativo para <text:s/>transmitir de forma organizada sus conocimientos, interactuar en diversos ámbitos con un lenguaje no discriminatorio y utilizar la terminología conceptual adecuada.</text:p>
            <text:p text:style-name="P13"/>
            <text:p text:style-name="P18">BL1.5. Usar diferentes herramientas informáticas para buscar, seleccionar y almacenar diversos documentos, considerados como fuentes, de forma contrastada en medios digitales y colaborar y comunicarse para elaborar contenidos e interpretarlos compartiendo dicha información en entornos virtuales de aprendizaje y adoptar un comportamiento que prevenga malas prácticas.</text:p>
            <text:p text:style-name="P26"/>
            <text:p text:style-name="P9"><text:span text:style-name="T16">BL1.6. </text:span><text:span text:style-name="T4">Argumentar la necesidad de conservación del patrimonio artístico y cultural y de conocer los criterios utilizados para su restauración aportando razones, hechos y evidencias sobre el valor social de las obras de arte, su consideración y conservación en la historia, el papel de la normativa legal, de las instituciones y de los mecenas y aplicar dicha argumentación a casos</text:span><text:span text:style-name="T2"> concretos d</text:span><text:span text:style-name="T4">e conservación o restauración que sean o hayan sido objeto de </text:span><text:soft-page-break/><text:span text:style-name="T4">debate social</text:span></text:p>
            <text:p text:style-name="P8"/>
            <text:p text:style-name="P9"><text:span text:style-name="T16">BL1.7. Organizar un equ</text:span>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9"/>
            <text:p text:style-name="P16">BL1.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29"/>
            <text:p text:style-name="P29">BL1.9. Buscar y seleccionar información sobre entornos académicos y profesionales vinculados con la historia del arte y analizar <text:s/>los conocimientos, habilidades y competencias necesarias para su desarrollo y compararlas con sus propias aptitudes e intereses para generar alternativas ante la toma de decisiones vocacional.</text:p>
          </table:table-cell>
          <table:table-cell table:style-name="Tabla1.C2" office:value-type="string">
            <text:p text:style-name="P4">CAA</text:p>
            <text:p text:style-name="P22">SIEE</text:p>
            <text:p text:style-name="P22"/>
            <text:p text:style-name="P22"/>
            <text:p text:style-name="P22"/>
            <text:p text:style-name="P22"/>
            <text:p text:style-name="P22"/>
            <text:p text:style-name="P4">CCL</text:p>
            <text:p text:style-name="P3">CD</text:p>
            <text:p text:style-name="P22"><text:soft-page-break/>CAA</text:p>
            <text:p text:style-name="P22"/>
            <text:p text:style-name="P22"/>
            <text:p text:style-name="P22"/>
            <text:p text:style-name="P22"/>
            <text:p text:style-name="P22"/>
            <text:p text:style-name="P22"/>
            <text:p text:style-name="P22"/>
            <text:p text:style-name="P4">CCL</text:p>
            <text:p text:style-name="P3">CD</text:p>
            <text:p text:style-name="P22">CAA</text:p>
            <text:p text:style-name="P22"/>
            <text:p text:style-name="P22"/>
            <text:p text:style-name="P4">CCL </text:p>
            <text:p text:style-name="P4">CAA</text:p>
            <text:p text:style-name="P4"/>
            <text:p text:style-name="P4"/>
            <text:p text:style-name="P4"/>
            <text:p text:style-name="P4"/>
            <text:p text:style-name="P4"/>
            <text:p text:style-name="P5">CD</text:p>
            <text:p text:style-name="P5">CCL</text:p>
            <text:p text:style-name="P5"/>
            <text:p text:style-name="P5"/>
            <text:p text:style-name="P5"/>
            <text:p text:style-name="P5"/>
            <text:p text:style-name="P5"/>
            <text:p text:style-name="P5">CSC</text:p>
            <text:p text:style-name="P5">CEC</text:p>
            <text:p text:style-name="P5"/>
            <text:p text:style-name="P5"/>
            <text:p text:style-name="P5"/>
            <text:p text:style-name="P5"><text:soft-page-break/></text:p>
            <text:p text:style-name="P5"/>
            <text:p text:style-name="P4">CSC</text:p>
            <text:p text:style-name="P4">CAA</text:p>
            <text:p text:style-name="P4"/>
            <text:p text:style-name="P4"/>
            <text:p text:style-name="P4"/>
            <text:p text:style-name="P4"/>
            <text:p text:style-name="P4">SIEE</text:p>
            <text:p text:style-name="P4"/>
            <text:p text:style-name="P4"/>
            <text:p text:style-name="P4"/>
            <text:p text:style-name="P4"/>
            <text:p text:style-name="P4">SIEE</text:p>
            <text:p text:style-name="P22"/>
          </table:table-cell>
        </table:table-row>
      </table:table>
      <text:p text:style-name="P1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Tabla_20_Bloque">Bloque 2: Raíces del arte europeo: el legado del arte clásico. Curso 2º Bachillerato</text:p>
          </table:table-cell>
          <table:covered-table-cell/>
          <table:covered-table-cell/>
        </table:table-row>
        <table:table-row table:style-name="Tabla2.1">
          <table:table-cell table:style-name="Tabla2.A2" office:value-type="string">
            <text:p text:style-name="Header_20_left">Contenidos </text:p>
          </table:table-cell>
          <table:table-cell table:style-name="Tabla2.A2" office:value-type="string">
            <text:p text:style-name="Header_20_left">Criterios de evaluación</text:p>
          </table:table-cell>
          <table:table-cell table:style-name="Tabla2.C2" office:value-type="string">
            <text:p text:style-name="P2">Competencias </text:p>
          </table:table-cell>
        </table:table-row>
        <table:table-row table:style-name="Tabla2.1">
          <table:table-cell table:style-name="Tabla2.A2" office:value-type="string">
            <text:p text:style-name="P23">Grecia y la creación del lenguaje clásico.</text:p>
            <text:p text:style-name="P23">Principales manifestaciones artísticas. Nociones de orden y canon.</text:p>
            <text:p text:style-name="P23">Evolución del arte griego: El helenismo.</text:p>
            <text:p text:style-name="P23">La visión del clasicismo en Roma. El uso de modelos griegos y la innovación romana.</text:p>
            <text:p text:style-name="P27">El arte <text:s/>al servicio del poder: Arquitectura civil y religiosa, retrato, relieve histórico, pintura y mosaico.</text:p>
            <text:p text:style-name="P23">El legado artístico de la Hispania romana.</text:p>
          </table:table-cell>
          <table:table-cell table:style-name="Tabla2.A2" office:value-type="string">
            <text:p text:style-name="P20">BL2.1. Reconocer los cambios evolutivos en los conceptos básicos y los contenidos semánticos de la producción artística utilizando como modelo obras de las culturas griega y romana y aplicar dicho conocimiento a <text:s/>la selección, clasificación, análisis e interpretación de las obras de arte</text:p>
            <text:p text:style-name="P20"/>
            <text:p text:style-name="P20">BL2.2. Reconocer los conceptos de orden y canon en las manifestaciones artísticas clásicas y en las posteriores, ejemplificar con obras de arte y otros documentos su evolución y comprobar la influencia formal y conceptual del arte griego en los movimientos artísticos posteriores.</text:p>
            <text:p text:style-name="P20"/>
            <text:p text:style-name="P20">BL2.3. Comparar la producción artística de Grecia y Roma teniendo en <text:soft-page-break/>cuenta el tipo de obras, técnicas, formas, y concepciones estéticas y explicar la correspondencia entre los cambios en la producción artística y el contexto histórico-cultural (función social del arte y relación entre clientes y artistas) a través de fuentes diversas</text:p>
          </table:table-cell>
          <table:table-cell table:style-name="Tabla2.C2" office:value-type="string">
            <text:p text:style-name="P20">CEC </text:p>
            <text:p text:style-name="P20">CAA</text:p>
            <text:p text:style-name="P20"/>
            <text:p text:style-name="P20"/>
            <text:p text:style-name="P20"/>
            <text:p text:style-name="P20">CEC </text:p>
            <text:p text:style-name="P20"/>
            <text:p text:style-name="P20"/>
            <text:p text:style-name="P20"/>
            <text:p text:style-name="P20"/>
            <text:p text:style-name="P20">CEC</text:p>
            <text:p text:style-name="P20"><text:soft-page-break/></text:p>
          </table:table-cell>
        </table:table-row>
      </table:table>
      <text:p text:style-name="Standard"/>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Tabla_20_Bloque">Bloque 3: El nacimiento de la tradición artística occidental: el arte medieval. Curso 2º Bachillerato</text:p>
          </table:table-cell>
          <table:covered-table-cell/>
          <table:covered-table-cell/>
        </table:table-row>
        <table:table-row table:style-name="Tabla3.1">
          <table:table-cell table:style-name="Tabla3.A2" office:value-type="string">
            <text:p text:style-name="Header_20_left">Contenidos </text:p>
          </table:table-cell>
          <table:table-cell table:style-name="Tabla3.A2" office:value-type="string">
            <text:p text:style-name="Header_20_left">Criterios de evaluación</text:p>
          </table:table-cell>
          <table:table-cell table:style-name="Tabla3.C2" office:value-type="string">
            <text:p text:style-name="P2">Competencias </text:p>
          </table:table-cell>
        </table:table-row>
        <table:table-row table:style-name="Tabla3.1">
          <table:table-cell table:style-name="Tabla3.A2" office:value-type="string">
            <text:p text:style-name="P20">La aportación del cristianismo a la arquitectura y la iconografía: edificaciones; pintura y mosaico; Bizancio.</text:p>
            <text:p text:style-name="P20">Configuración y desarrollo del arte románico: el prerrománico en la Península Ibérica; iglesias y monasterios; la iconografía románica; escultura y pintura; el Camino de Santiago.</text:p>
            <text:p text:style-name="P20">La aportación del gótico, expresión de una cultura urbana: La catedral y la arquitectura civil; escultura; catedrales mediterráneas. La larga duración del gótico <text:s/>en la Península Ibérica. Nociones de asincronía y continuidad.</text:p>
            <text:p text:style-name="P20">La pintura italiana y flamenca, origen de la pintura moderna. </text:p>
            <text:p text:style-name="P20"/>
            <text:p text:style-name="P6"/>
          </table:table-cell>
          <table:table-cell table:style-name="Tabla3.A2" office:value-type="string">
            <text:p text:style-name="P20">BL3.1. Identificar las continuidades y las novedades que se dan en el arte occidental entre los siglos. IV y <text:s/>XV (paleocristiano, bizantino, prerrománico, románico, gótico e hispanomusulmán) y establecer los elementos básicos de la evolución artística (las técnicas, las formas, los tipos de obras, la utilidad y el valor simbólico) mediante la comparación y análisis de obras y el uso de otras fuentes textuales.</text:p>
            <text:p text:style-name="P20"/>
            <text:p text:style-name="P20">BL3.2. Explicar las relaciones <text:s/>entre las formas características, las técnicas utilizadas y el lenguaje simbólico de las imágenes, y los espacios arquitectónicos del arte medieval occidental (románico y gótico) con su contexto histórico y cultural prestando especial atención a la producción en la Península Ibérica y destacar la función social del arte y las relaciones entre artistas y clientes utilizando diversas fuentes históricas.</text:p>
            <text:p text:style-name="P20"/>
            <text:p text:style-name="P20">BL3.3. Reconocer las innovaciones de <text:s/>la pintura del siglo XIV en el norte de Italia (Giotto) y la del siglo XV en Flandes (Van Eick, El Bosco, Van der Weyden) como resultado de las correspondientes tradiciones artísticas y como el anuncio de algunos rasgos de la pintura moderna mediante la comparación de la obra de estos artistas con la pintura gótica y argumentar el <text:s/>valor de dichas innovaciones en la historia del arte.</text:p>
          </table:table-cell>
          <table:table-cell table:style-name="Tabla3.C2" office:value-type="string">
            <text:p text:style-name="P24">CSC</text:p>
            <text:p text:style-name="P24">CEC</text:p>
            <text:p text:style-name="P24"/>
            <text:p text:style-name="P24"/>
            <text:p text:style-name="P24"/>
            <text:p text:style-name="P24"/>
            <text:p text:style-name="P24"/>
            <text:p text:style-name="P24">CSC</text:p>
            <text:p text:style-name="P24">CEC</text:p>
            <text:p text:style-name="P24"/>
            <text:p text:style-name="P24"/>
            <text:p text:style-name="P24"/>
            <text:p text:style-name="P24"/>
            <text:p text:style-name="P24"/>
            <text:p text:style-name="P24">CEC </text:p>
            <text:p text:style-name="P24">CAA</text:p>
            <text:p text:style-name="P24"/>
            <text:p text:style-name="P24"/>
          </table:table-cell>
        </table:table-row>
      </table:table>
      <text:p text:style-name="Standard"/>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Tabla_20_Bloque">Bloque 4: El desarrollo y la evolución del arte europeo en el mundo moderno. Curso 2º Bachillerato</text:p>
          </table:table-cell>
          <table:covered-table-cell/>
          <table:covered-table-cell/>
        </table:table-row>
        <table:table-row table:style-name="Tabla4.1">
          <table:table-cell table:style-name="Tabla4.A2" office:value-type="string">
            <text:p text:style-name="P20">Contenidos </text:p>
          </table:table-cell>
          <table:table-cell table:style-name="Tabla4.A2" office:value-type="string">
            <text:p text:style-name="P20">Criterios de evaluación</text:p>
          </table:table-cell>
          <table:table-cell table:style-name="Tabla4.C2" office:value-type="string">
            <text:p text:style-name="P20">Competencias </text:p>
          </table:table-cell>
        </table:table-row>
        <table:table-row table:style-name="Tabla4.1">
          <table:table-cell table:style-name="Tabla4.A2" office:value-type="string">
            <text:p text:style-name="P20">El Renacimiento: Origen y desarrollo del nuevo lenguaje artístico: <text:soft-page-break/>proporción y armonía, perspectiva, referentes clásicos, humanismo; Aportaciones de los grandes artistas del Renacimiento italiano.</text:p>
            <text:p text:style-name="P20">El Manierismo.</text:p>
            <text:p text:style-name="P20">La recepción de la estética renacentista en la Península Ibérica. </text:p>
            <text:p text:style-name="P20">El Barroco: Unidad y diversidad; el lenguaje artístico al servicio del poder civil y eclesiástico; el Urbanismo; iglesias y palacios. </text:p>
            <text:p text:style-name="P20">El Barroco hispánico. Urbanismo y arquitectura. Imaginería barroca. La aportación de la pintura española: las grandes figuras del siglo de Oro.</text:p>
            <text:p text:style-name="P20">El siglo XVIII: La pervivencia del Barroco; el refinamiento Rococó.</text:p>
            <text:p text:style-name="P20">El desarrollo del mercado del arte: La obra como valor de intercambio; la posición social del artista; mecenas, anticuarios y coleccionistas.</text:p>
          </table:table-cell>
          <table:table-cell table:style-name="Tabla4.A2" office:value-type="string">
            <text:p text:style-name="P20">BL4.1. Explicar los cambios y continuidades que se dan en el lenguaje <text:soft-page-break/>artístico desde el siglo XV hasta el XVIII y detectar las modificaciones que se introd<text:span text:style-name="T16">ucen en este periodo en el concepto de arte, su finalidad y las formas artísticas mediante esquemas o sistemas gráficos que permitan representar estos procesos.</text:span></text:p>
            <text:p text:style-name="P20"/>
            <text:p text:style-name="P20">BL4.2. Situar en su contexto histórico y social los estilos artísticos del periodo estudiado (renacentista, manierista, barroco y rococó), clasificar la producción artística <text:s/>a partir de sus características formales y el destino <text:s/>que se da a las obras de arte, y detectar la diversidad de resultados y las influencias cruzadas que se producen.</text:p>
            <text:p text:style-name="P20"/>
            <text:p text:style-name="P20">BL4.3. Destacar los cambios que se producen durante el periodo estudiado en la consideración social del arte y de los artistas y ejemplificarlos a través de la biografía de algunos artistas significativos teniendo en cuenta las modificaciones en el proceso creativo (el papel de los mecenas, el uso de conocimientos científicos y el trabajo intelectual) y la influencia en el desarrollo posterior de la actividad artística.</text:p>
          </table:table-cell>
          <table:table-cell table:style-name="Tabla4.C2" office:value-type="string">
            <text:p text:style-name="P20">CEC </text:p>
            <text:p text:style-name="P20"><text:soft-page-break/></text:p>
            <text:p text:style-name="P20"/>
            <text:p text:style-name="P20"/>
            <text:p text:style-name="P20"/>
            <text:p text:style-name="P20"/>
            <text:p text:style-name="P25">CSC</text:p>
            <text:p text:style-name="P25">CEC</text:p>
            <text:p text:style-name="P25"/>
            <text:p text:style-name="P25"/>
            <text:p text:style-name="P25"/>
            <text:p text:style-name="P25"/>
            <text:p text:style-name="P25">CEC</text:p>
            <text:p text:style-name="P25">CSC</text:p>
            <text:p text:style-name="P25"/>
            <text:p text:style-name="P25"/>
            <text:p text:style-name="P25"/>
          </table:table-cell>
        </table:table-row>
      </table:table>
      <text:p text:style-name="Standard"/>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Tabla_20_Bloque">Bloque 5: El siglo XIX: el arte de un mundo en transformación. Curso 2º Bachillerato</text:p>
          </table:table-cell>
          <table:covered-table-cell/>
          <table:covered-table-cell/>
        </table:table-row>
        <table:table-row table:style-name="Tabla5.1">
          <table:table-cell table:style-name="Tabla5.A2" office:value-type="string">
            <text:p text:style-name="P20">Contenidos</text:p>
          </table:table-cell>
          <table:table-cell table:style-name="Tabla5.A2" office:value-type="string">
            <text:p text:style-name="P20">Criterios de evaluación</text:p>
          </table:table-cell>
          <table:table-cell table:style-name="Tabla5.C2" office:value-type="string">
            <text:p text:style-name="P21"/>
          </table:table-cell>
        </table:table-row>
        <table:table-row table:style-name="Tabla5.1">
          <table:table-cell table:style-name="Tabla5.A3" office:value-type="string">
            <text:p text:style-name="P20">El arte de la Ilustración <text:s/>a la revolución burguesa: La figura de Goya; Neoclasicismo y Romanticismo.</text:p>
            <text:p text:style-name="P20">La Revolución industrial y el impacto en el arte: La evolución y renovación del lenguaje artístico; el realismo; el impresionismo; Rodin; el simbolismo: Los postimpresionistas y el germen de las vanguardias del siglo XX.</text:p>
            <text:p text:style-name="P20">Los nuevos materiales en la arquitectura. El historicismo. <text:s/>El Modernismo. La Escuela de Chicago. El nacimiento del urbanismo moderno.</text:p>
            <text:p text:style-name="P20">El papel de las academias y museos en la valoración de las obras de arte. El mercado del arte: salones, galerías privadas y marchantes. La consideración social del artista y su obra.</text:p>
            <text:p text:style-name="P20"/>
          </table:table-cell>
          <table:table-cell table:style-name="Tabla5.A3" office:value-type="string">
            <text:p text:style-name="P20">BL5.1. Representar <text:s/>la continuidad y las innovaciones en el lenguaje artístico que se dan en el siglo XIX mediante la elaboración de líneas de tiempo u otro sistema gráfico donde se representen su duración, el momento de la creación de las obras más significativas, su sincronía o su asincronía y su simultaneidad con hechos o procesos históricos significativo y detectar las modificaciones en los elementos que lo configuran (tema, volumen, composición <text:s/>utilidad, color, materiales …), las influencias mutuas entre las tendencias artísticas del periodo y la relación con su contexto histórico.</text:p>
            <text:p text:style-name="P20"/>
            <text:p text:style-name="P20">BL5.2.. Argumentar el nuevo concepto de obra de arte surgido de la tensión entre tradición (concepto de obra de arte, convencionalismos expresivos) e innovación (nuevos materiales y usos, modificación del código lingüístico) y <text:soft-page-break/>contrastar las razones, opiniones y creaciones de los partidarios de la tradición académica y las de los que defienden las novedades en el uso de <text:s/>materiales y formas de lenguaje artístico por medio del análisis de obras, textos y documentos significativos (epistolarios, manifiestos, críticas de arte, etc).</text:p>
            <text:p text:style-name="P20"/>
            <text:p text:style-name="P20">BL5.3. Explicar las transformaciones en la actividad creadora de los artistas y en los intereses de los clientes, que se producen por la aparición de un nuevo mercado del arte, los cambios en <text:s/>la consideración social del arte y de los artistas, su proceso de aprendizaje del oficio y ejemplificarlas haciendo referencia a obras de arte, datos biográficos y acontecimientos relevantes.</text:p>
          </table:table-cell>
          <table:table-cell table:style-name="Tabla5.C3" office:value-type="string">
            <text:p text:style-name="P25">CSC</text:p>
            <text:p text:style-name="P25">CEC </text:p>
            <text:p text:style-name="P25"/>
            <text:p text:style-name="P25"/>
            <text:p text:style-name="P25"/>
            <text:p text:style-name="P25"/>
            <text:p text:style-name="P25"/>
            <text:p text:style-name="P25"/>
            <text:p text:style-name="P25"/>
            <text:p text:style-name="P25">CSC</text:p>
            <text:p text:style-name="P25">CEC</text:p>
            <text:p text:style-name="P25"/>
            <text:p text:style-name="P25"><text:soft-page-break/></text:p>
            <text:p text:style-name="P25"/>
            <text:p text:style-name="P25"/>
            <text:p text:style-name="P25"/>
            <text:p text:style-name="P25"/>
            <text:p text:style-name="P25"/>
            <text:p text:style-name="P25">CSC</text:p>
            <text:p text:style-name="P25">CEC</text:p>
            <text:p text:style-name="P25"/>
            <text:p text:style-name="P25"/>
          </table:table-cell>
        </table:table-row>
      </table:table>
      <text:p text:style-name="Standard"/>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Tabla_20_Bloque"><text:tab/>Bloque 6: La ruptura de la tradición: el arte en la primera mitad del siglo XX. Curso 2º Bachillerato</text:p>
          </table:table-cell>
          <table:covered-table-cell/>
          <table:covered-table-cell/>
        </table:table-row>
        <table:table-row table:style-name="Tabla6.1">
          <table:table-cell table:style-name="Tabla6.A2" office:value-type="string">
            <text:p text:style-name="Header_20_left">Contenidos </text:p>
          </table:table-cell>
          <table:table-cell table:style-name="Tabla6.A2" office:value-type="string">
            <text:p text:style-name="Header_20_left">Criterios de evaluación</text:p>
          </table:table-cell>
          <table:table-cell table:style-name="Tabla6.C2" office:value-type="string">
            <text:p text:style-name="P2">Competencias </text:p>
          </table:table-cell>
        </table:table-row>
        <table:table-row table:style-name="Tabla6.1">
          <table:table-cell table:style-name="Tabla6.A2" office:value-type="string">
            <text:p text:style-name="P17">El fenómeno de las vanguardias: Fauvismo; Cubismo; Futurismo.</text:p>
            <text:p text:style-name="P17">Los movimientos artísticos hasta la II Guerra mundial: Tendencias objetivas, subjetivas y utópicas.</text:p>
            <text:p text:style-name="P17">Renovación del lenguaje arquitectónico: Los nuevos materiales, el funcionalismo.</text:p>
            <text:p text:style-name="P17">Uso de estrategias para el debate. Elaboración de argumentos. Procedimientos de cita. Estrategias para la escucha activa.</text:p>
          </table:table-cell>
          <table:table-cell table:style-name="Tabla6.A2" office:value-type="string">
            <text:p text:style-name="P20">BL6.1.<text:span text:style-name="T1"> </text:span>Ejemplificar la evolución del lenguaje artístico en la primera mitad del S. XX <text:s/>y su relación con el contexto histórico en que se produce y detectar las continuidades, las aportaciones relevantes de cada movimiento artístico de este periodo, sus formas de expresión más destacadas y las influencias que se dan entre ellos a partir del análisis de documentos y de la elaboración de líneas de tiempo que recojan la duración aproximada y de diagramas. </text:p>
            <text:p text:style-name="P20"/>
            <text:p text:style-name="P20">BL6.2. Debatir sobre las relaciones que existen entre la producción artística y el papel que se le asigna al arte en el modelo de sociedad que defienden los creadores o los clientes, mediante el análisis de algunas obras, biografías de artistas, manifiestos, textos teóricos y otros documentos relevantes y constatar su influencia en la evolución de la actividad artística.</text:p>
            <text:p text:style-name="P20"/>
            <text:p text:style-name="P20">BL6.3. Analizar <text:s/>las distintas tendencias y movimientos artísticos atendiendo a su concepción del arte (funcional, objetivo… o bien subjetivo, expresionista <text:s/>fantástico, etc.) y a sus formas de lenguaje (figuración, abstracción, etc.) a partir de documentos y textos históricos, ejemplos de <text:soft-page-break/>obras de arte y plantillas que contengan <text:s/>criterios de clasificación.</text:p>
          </table:table-cell>
          <table:table-cell table:style-name="Tabla6.C2" office:value-type="string">
            <text:p text:style-name="P20">CSC</text:p>
            <text:p text:style-name="P20">CEC</text:p>
            <text:p text:style-name="P20"/>
            <text:p text:style-name="P20"/>
            <text:p text:style-name="P20"/>
            <text:p text:style-name="P20"/>
            <text:p text:style-name="P20"/>
            <text:p text:style-name="P20"/>
            <text:p text:style-name="P20">CSC</text:p>
            <text:p text:style-name="P20">CEC</text:p>
            <text:p text:style-name="P20"/>
            <text:p text:style-name="P20"/>
            <text:p text:style-name="P20"/>
            <text:p text:style-name="P20"/>
            <text:p text:style-name="P20">CSC</text:p>
            <text:p text:style-name="P20">CEC</text:p>
            <text:p text:style-name="P20">CAA</text:p>
            <text:p text:style-name="P20"/>
          </table:table-cell>
        </table:table-row>
      </table:table>
      <text:p text:style-name="Standard"/>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Tabla_20_Bloque">Bloque 7: La universalización del arte desde la segunda mitad del siglo XX. Curso 2º Bachillerato</text:p>
          </table:table-cell>
          <table:covered-table-cell/>
          <table:covered-table-cell/>
        </table:table-row>
        <table:table-row table:style-name="Tabla7.1">
          <table:table-cell table:style-name="Tabla7.A2" office:value-type="string">
            <text:p text:style-name="P20">Contenidos </text:p>
          </table:table-cell>
          <table:table-cell table:style-name="Tabla7.A2" office:value-type="string">
            <text:p text:style-name="P20">Criterios de evaluación</text:p>
          </table:table-cell>
          <table:table-cell table:style-name="Tabla7.C2" office:value-type="string">
            <text:p text:style-name="P2">Competencias </text:p>
          </table:table-cell>
        </table:table-row>
        <table:table-row table:style-name="Tabla7.1">
          <table:table-cell table:style-name="Tabla7.A2" office:value-type="string">
            <text:p text:style-name="P20">El Estilo Internacional en arquitectura y otras tendencias: High Tech, la arquitectura Posmoderna.</text:p>
            <text:p text:style-name="P20">Las artes plásticas: de las segundas vanguardias a la posmodernidad.</text:p>
            <text:p text:style-name="P20">Nuevos sistemas visuales: fotografía, cine y televisión, carteles, cómic.</text:p>
            <text:p text:style-name="P20">La combinación de lenguajes expresivos. </text:p>
            <text:p text:style-name="P20">El impacto de las nuevas tecnologías en la difusión y la creación artística. </text:p>
            <text:p text:style-name="P20">Arte y cultura visual de masas.</text:p>
            <text:p text:style-name="P20">.</text:p>
          </table:table-cell>
          <table:table-cell table:style-name="Tabla7.A2" office:value-type="string">
            <text:p text:style-name="P20">BL7.1. Analizar las novedades que introducen los movimientos artísticos de la segunda mitad del siglo XX, las relaciones que tienen con las formas expresivas del periodo anterior y los nuevos usos a que se destinan las obras de arte y relacionar estos elementos entre sí y con su contexto histórico y cultural mediante la elaboración de un esquema gráfico a partir del análisis de obras de arte y documentos obtenidos en Internet.</text:p>
            <text:p text:style-name="P20"/>
            <text:p text:style-name="P20">BL7.2. Inferir los efectos que tienen las nuevas tecnologías para la creación artística y para la difusión del arte a partir del estudio y análisis de de textos y obras de arte.</text:p>
            <text:p text:style-name="P28"/>
            <text:p text:style-name="P20"><text:span text:style-name="T16">BL7.3. Identificar el lenguaje expresivo particular en los productos audiovisuales (cine, televisión, cómic, carteles…) <text:s/>y en algunos objetos de la vida cotidiana (ropa, útiles doméstico</text:span>s, mobiliario urbano …) y ejemplificar a partir de casos concretos la aplicación de los lenguajes de las tendencias artísticas estudiadas.</text:p>
          </table:table-cell>
          <table:table-cell table:style-name="Tabla7.C2" office:value-type="string">
            <text:p text:style-name="P20">CSC</text:p>
            <text:p text:style-name="P25">CEC </text:p>
            <text:p text:style-name="P25"/>
            <text:p text:style-name="P25"/>
            <text:p text:style-name="P25"/>
            <text:p text:style-name="P25"/>
            <text:p text:style-name="P25"/>
            <text:p text:style-name="P25">CSC</text:p>
            <text:p text:style-name="P25">CEC</text:p>
            <text:p text:style-name="P25"/>
            <text:p text:style-name="P25"/>
            <text:p text:style-name="P25">CEC</text:p>
            <text:p text:style-name="P25"/>
          </table:table-cell>
        </table:table-row>
      </table:table>
      <text:p text:style-name="P25"/>
      <text:p text:style-name="P3"><text:tab/>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2" svg:font-family="Mangal"/>
    <style:font-face style:name="Courier" svg:font-family="Courier, 'Courier New'" style:font-family-generic="modern"/>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style:line-height-at-least="0.176cm" fo:text-align="justify" style:justify-single-word="false" fo:orphans="0" fo:widows="0" fo:hyphenation-ladder-count="no-limit" fo:text-indent="1.251cm" style:auto-text-indent="false" style:writing-mode="lr-tb"/>
      <style:text-properties style:use-window-font-color="true" style:font-name="Garamond" fo:font-size="11pt" fo:language="es" fo:country="ES" style:letter-kerning="true" style:font-name-asian="Lucida Sans Unicode" style:font-size-asian="11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Cambria" style:font-weight-complex="bold"/>
    </style:style>
    <style:style style:name="Header" style:family="paragraph" style:parent-style-name="Standard" style:class="extra">
      <style:paragraph-properties fo:margin-top="0.423cm" fo:margin-bottom="0.212cm" fo:keep-with-next="always"/>
      <style:text-properties style:font-size-complex="14pt"/>
    </style:style>
    <style:style style:name="TEXTO_20_General" style:display-name="TEXTO General" style:family="paragraph" style:parent-style-name="Standard"/>
    <style:style style:name="Header_20_left" style:display-name="Header left" style:family="paragraph" style:parent-style-name="Standard" style:class="extra">
      <style:paragraph-properties fo:text-align="center" style:justify-single-word="false"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list-style-name="WW8Num1" style:class="extra">
      <style:paragraph-properties fo:text-align="start" style:justify-single-word="false" text:number-lines="false" text:line-number="0"/>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align="center" style:justify-single-word="false" fo:keep-together="auto" fo:text-indent="0cm" style:auto-text-indent="false"/>
      <style:text-properties fo:color="#000000" style:font-name="Garamond" fo:font-weight="normal" style:font-name-asian="Lucida Sans Unicode" style:font-weight-asian="normal" style:font-name-complex="Garamond" style:font-size-complex="14pt"/>
    </style:style>
    <style:style style:name="Tabla_20_Bloque" style:display-name="Tabla Bloque" style:family="paragraph" style:parent-style-name="Header">
      <style:paragraph-properties fo:margin="100%" fo:margin-left="0cm" fo:margin-right="0cm" fo:margin-top="0cm" fo:margin-bottom="0cm" fo:text-align="center" style:justify-single-word="false" fo:text-indent="0cm" style:auto-text-indent="false" fo:keep-with-next="auto" text:number-lines="false" text:line-number="0">
        <style:tab-stops>
          <style:tab-stop style:position="8.5cm" style:type="center"/>
          <style:tab-stop style:position="17cm" style:type="right"/>
        </style:tab-stops>
      </style:paragraph-properties>
      <style:text-properties style:font-size-complex="12pt"/>
    </style:style>
    <style:style style:name="parrafo" style:family="paragraph" style:parent-style-name="Standard">
      <style:paragraph-properties fo:margin="100%" fo:margin-left="0cm" fo:margin-right="0cm" fo:margin-top="0.176cm" fo:margin-bottom="0.176cm" fo:line-height="100%" fo:text-align="start" style:justify-single-word="false" fo:orphans="2" fo:widows="2" fo:hyphenation-ladder-count="no-limit" fo:text-indent="0cm" style:auto-text-indent="false" style:text-autospace="none"/>
      <style:text-properties style:font-name="Calibri" fo:font-size="12pt" style:letter-kerning="true" style:font-name-asian="Times New Roman" style:font-size-asian="12pt" style:font-name-complex="Calibri"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100%" fo:margin-left="1.27cm" fo:margin-right="0cm" fo:margin-top="0cm" fo:margin-bottom="0.353cm" fo:line-height="115%" fo:text-align="start" style:justify-single-word="false" fo:orphans="2" fo:widows="2" fo:hyphenation-ladder-count="no-limit" fo:text-indent="0cm" style:auto-text-indent="false" style:text-autospace="none"/>
      <style:text-properties style:font-name="Calibri" style:letter-kerning="true" style:font-name-asian="Times New Roman" style:font-name-complex="Calibri" style:font-size-complex="11pt" style:language-complex="ar" style:country-complex="SA" fo:hyphenate="true" fo:hyphenation-remain-char-count="2" fo:hyphenation-push-char-count="2"/>
    </style:style>
    <style:style style:name="Footer" style:family="paragraph" style:parent-style-name="Standard" style:class="extra">
      <style:paragraph-properties fo:margin="100%" fo:margin-left="0cm" fo:margin-right="0cm" fo:line-height="100%" fo:text-align="start" style:justify-single-word="false" fo:orphans="2" fo:widows="2" fo:hyphenation-ladder-count="no-limit" fo:text-indent="0cm" style:auto-text-indent="false" style:text-autospace="none">
        <style:tab-stops>
          <style:tab-stop style:position="7.5cm" style:type="center"/>
          <style:tab-stop style:position="15cm" style:type="right"/>
        </style:tab-stops>
      </style:paragraph-properties>
      <style:text-properties style:font-name="Calibri" style:letter-kerning="true" style:font-name-asian="Times New Roman" style:font-name-complex="Calibri" style:font-size-complex="11pt" style:language-complex="ar" style:country-complex="SA" fo:hyphenate="true" fo:hyphenation-remain-char-count="2" fo:hyphenation-push-char-count="2"/>
    </style:style>
    <style:style style:name="TITULO_20_Area" style:display-name="TITULO Area" style:family="paragraph" style:parent-style-name="Standard">
      <style:paragraph-properties fo:line-height="200%" fo:text-align="center" style:justify-single-word="false"/>
      <style:text-properties fo:text-transform="uppercase"/>
    </style:style>
    <style:style style:name="tdc_20_1" style:display-name="tdc 1" style:family="paragraph" style:parent-style-name="Standard">
      <style:paragraph-properties fo:margin="100%" fo:margin-left="1.27cm" fo:margin-right="1.27cm" fo:margin-top="0.847cm" fo:margin-bottom="0cm" fo:line-height="100%" fo:text-align="start" style:justify-single-word="false" fo:text-indent="-1.27cm" style:auto-text-indent="false" style:text-autospace="none" style:punctuation-wrap="simple" style:vertical-align="baseline">
        <style:tab-stops>
          <style:tab-stop style:position="16.51cm" style:type="right" style:leader-style="dotted" style:leader-text="."/>
        </style:tab-stops>
      </style:paragraph-properties>
      <style:text-properties style:font-name="Courier" fo:font-size="10pt" fo:language="en" fo:country="US" style:letter-kerning="true" style:font-name-asian="Times New Roman" style:font-size-asian="10pt"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Garamond" style:letter-kerning="true" style:font-name-asian="Lucida Sans Unicode" style:language-asian="zh" style:country-asian="CN" style:font-name-complex="Mangal1" style:font-size-complex="14pt" style:language-complex="hi" style:country-complex="IN"/>
    </style:style>
    <style:style style:name="Texto_20_independiente_20_Car" style:display-name="Texto independiente Car" style:family="text" style:parent-style-name="Fuente_20_de_20_párrafo_20_predeter.">
      <style:text-properties style:font-name="Garamond" style:letter-kerning="true" style:font-name-asian="Lucida Sans Unicode" style:language-asian="zh" style:country-asian="CN" style:font-name-complex="Mangal1" style:font-size-complex="12pt" style:language-complex="hi" style:country-complex="IN"/>
    </style:style>
    <style:style style:name="Título_20_3_20_Car" style:display-name="Título 3 Car" style:family="text" style:parent-style-name="Fuente_20_de_20_párrafo_20_predeter.">
      <style:text-properties fo:color="#4f81bd" style:font-name="Cambria" fo:font-weight="bold" style:letter-kerning="true" style:font-name-asian="Times New Roman" style:language-asian="zh" style:country-asian="CN" style:font-weight-asian="bold" style:font-name-complex="Mangal1" style:font-size-complex="12pt" style:language-complex="hi" style:country-complex="IN" style:font-weight-complex="bold"/>
    </style:style>
    <style:style style:name="Pie_20_de_20_página_20_Car" style:display-name="Pie de página Car" style:family="text" style:parent-style-name="Fuente_20_de_20_párrafo_20_predeter.">
      <style:text-properties style:font-name="Calibri" style:font-name-asian="Times New Roman" style:font-name-complex="Calibri"/>
    </style:style>
    <style:style style:name="WW8Num1z4" style:family="text"/>
    <style:style style:name="Default_20_Paragraph_20_Font" style:display-name="Default Paragraph Font" style:family="text"/>
    <style:style style:name="ListLabel_20_1" style:display-name="ListLabel 1" style:family="text">
      <style:text-properties style:font-name="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4.001cm" fo:margin-bottom="1.199cm" fo:margin-left="2.499cm" fo:margin-right="2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IA DEL ARTE</dc:title>
    <meta:initial-creator>Antonio</meta:initial-creator>
    <meta:creation-date>2015-03-11T20:40:00</meta:creation-date>
    <dc:date>2015-04-16T09:26:30.30</dc:date>
    <meta:print-date>2015-03-03T11:02:00</meta:print-date>
    <meta:editing-cycles>40</meta:editing-cycles>
    <meta:editing-duration>PT13H5M45S</meta:editing-duration>
    <meta:generator>LibreOffice/3.5$Windows_x86 LibreOffice_project/165a79a-7059095-e13bb37-fef39a4-9503d18</meta:generator>
    <meta:document-statistic meta:table-count="7" meta:image-count="0" meta:object-count="0" meta:page-count="10" meta:paragraph-count="199" meta:word-count="5281" meta:character-count="35003" meta:non-whitespace-character-count="29836"/>
  </office:meta>
</office:document-meta>
</file>