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OpenSymbol" svg:font-family="OpenSymbol" style:font-pitch="variable"/>
    <style:font-face style:name="SimSun1" svg:font-family="SimSun, 宋体" style:font-pitch="variable"/>
    <style:font-face style:name="Garamond" svg:font-family="Garamond"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a1" style:family="table">
      <style:table-properties style:width="25.758cm" table:align="left" style:writing-mode="lr-tb"/>
    </style:style>
    <style:style style:name="Tabla1.A" style:family="table-column">
      <style:table-column-properties style:column-width="11.612cm"/>
    </style:style>
    <style:style style:name="Tabla1.B" style:family="table-column">
      <style:table-column-properties style:column-width="11.613cm"/>
    </style:style>
    <style:style style:name="Tabla1.C" style:family="table-column">
      <style:table-column-properties style:column-width="2.533cm"/>
    </style:style>
    <style:style style:name="Tabla1.1" style:family="table-row">
      <style:table-row-properties fo:keep-together="auto"/>
    </style:style>
    <style:style style:name="Tabla1.A1" style:family="table-cell">
      <style:table-cell-properties style:vertical-align="top" fo:padding="0.097cm" fo:border="0.1pt solid #000000" style:writing-mode="lr-tb"/>
    </style:style>
    <style:style style:name="Tabla1.A2" style:family="table-cell">
      <style:table-cell-properties style:vertical-align="top" fo:padding="0.097cm" fo:border-left="0.1pt solid #000000" fo:border-right="none" fo:border-top="none" fo:border-bottom="0.1pt solid #000000" style:writing-mode="lr-tb"/>
    </style:style>
    <style:style style:name="Tabla1.C2" style:family="table-cell">
      <style:table-cell-properties style:vertical-align="top" fo:padding="0.097cm" fo:border-left="0.1pt solid #000000" fo:border-right="0.1pt solid #000000" fo:border-top="none" fo:border-bottom="0.1pt solid #000000" style:writing-mode="lr-tb"/>
    </style:style>
    <style:style style:name="Tabla2" style:family="table">
      <style:table-properties style:width="25.758cm" table:align="left" style:writing-mode="lr-tb"/>
    </style:style>
    <style:style style:name="Tabla2.A" style:family="table-column">
      <style:table-column-properties style:column-width="11.612cm"/>
    </style:style>
    <style:style style:name="Tabla2.B" style:family="table-column">
      <style:table-column-properties style:column-width="11.613cm"/>
    </style:style>
    <style:style style:name="Tabla2.C" style:family="table-column">
      <style:table-column-properties style:column-width="2.533cm"/>
    </style:style>
    <style:style style:name="Tabla2.1" style:family="table-row">
      <style:table-row-properties fo:keep-together="auto"/>
    </style:style>
    <style:style style:name="Tabla2.A1" style:family="table-cell">
      <style:table-cell-properties style:vertical-align="top" fo:padding="0.097cm" fo:border="0.1pt solid #000000" style:writing-mode="lr-tb"/>
    </style:style>
    <style:style style:name="Tabla2.A2" style:family="table-cell">
      <style:table-cell-properties style:vertical-align="top" fo:padding="0.097cm" fo:border-left="0.1pt solid #000000" fo:border-right="none" fo:border-top="none" fo:border-bottom="0.1pt solid #000000" style:writing-mode="lr-tb"/>
    </style:style>
    <style:style style:name="Tabla2.C2" style:family="table-cell">
      <style:table-cell-properties style:vertical-align="top" fo:padding="0.097cm" fo:border-left="0.1pt solid #000000" fo:border-right="0.1pt solid #000000" fo:border-top="none" fo:border-bottom="0.1pt solid #000000" style:writing-mode="lr-tb"/>
    </style:style>
    <style:style style:name="Tabla3" style:family="table">
      <style:table-properties style:width="25.758cm" table:align="left" style:writing-mode="lr-tb"/>
    </style:style>
    <style:style style:name="Tabla3.A" style:family="table-column">
      <style:table-column-properties style:column-width="11.612cm"/>
    </style:style>
    <style:style style:name="Tabla3.B" style:family="table-column">
      <style:table-column-properties style:column-width="11.642cm"/>
    </style:style>
    <style:style style:name="Tabla3.C" style:family="table-column">
      <style:table-column-properties style:column-width="2.505cm"/>
    </style:style>
    <style:style style:name="Tabla3.1" style:family="table-row">
      <style:table-row-properties fo:keep-together="auto"/>
    </style:style>
    <style:style style:name="Tabla3.A1" style:family="table-cell">
      <style:table-cell-properties style:vertical-align="top" fo:padding="0.097cm" fo:border="0.1pt solid #000000" style:writing-mode="lr-tb"/>
    </style:style>
    <style:style style:name="Tabla3.A2" style:family="table-cell">
      <style:table-cell-properties style:vertical-align="top" fo:padding="0.097cm" fo:border-left="0.1pt solid #000000" fo:border-right="none" fo:border-top="none" fo:border-bottom="0.1pt solid #000000" style:writing-mode="lr-tb"/>
    </style:style>
    <style:style style:name="Tabla3.C2" style:family="table-cell">
      <style:table-cell-properties style:vertical-align="top" fo:padding="0.097cm" fo:border-left="0.1pt solid #000000" fo:border-right="0.1pt solid #000000" fo:border-top="none" fo:border-bottom="0.1pt solid #000000" style:writing-mode="lr-tb"/>
    </style:style>
    <style:style style:name="Tabla4" style:family="table">
      <style:table-properties style:width="25.758cm" table:align="left" style:writing-mode="lr-tb"/>
    </style:style>
    <style:style style:name="Tabla4.A" style:family="table-column">
      <style:table-column-properties style:column-width="11.612cm"/>
    </style:style>
    <style:style style:name="Tabla4.B" style:family="table-column">
      <style:table-column-properties style:column-width="11.613cm"/>
    </style:style>
    <style:style style:name="Tabla4.C" style:family="table-column">
      <style:table-column-properties style:column-width="2.533cm"/>
    </style:style>
    <style:style style:name="Tabla4.1" style:family="table-row">
      <style:table-row-properties fo:keep-together="auto"/>
    </style:style>
    <style:style style:name="Tabla4.A1" style:family="table-cell">
      <style:table-cell-properties style:vertical-align="top" fo:padding="0.097cm" fo:border="0.1pt solid #000000" style:writing-mode="lr-tb"/>
    </style:style>
    <style:style style:name="Tabla4.A2" style:family="table-cell">
      <style:table-cell-properties style:vertical-align="top" fo:padding="0.097cm" fo:border-left="0.1pt solid #000000" fo:border-right="none" fo:border-top="none" fo:border-bottom="0.1pt solid #000000" style:writing-mode="lr-tb"/>
    </style:style>
    <style:style style:name="Tabla4.C2" style:family="table-cell">
      <style:table-cell-properties style:vertical-align="top" fo:padding="0.097cm" fo:border-left="0.1pt solid #000000" fo:border-right="0.1pt solid #000000" fo:border-top="none" fo:border-bottom="0.1pt solid #000000" style:writing-mode="lr-tb"/>
    </style:style>
    <style:style style:name="Tabla5" style:family="table">
      <style:table-properties style:width="25.758cm" table:align="left" style:writing-mode="lr-tb"/>
    </style:style>
    <style:style style:name="Tabla5.A" style:family="table-column">
      <style:table-column-properties style:column-width="11.612cm"/>
    </style:style>
    <style:style style:name="Tabla5.B" style:family="table-column">
      <style:table-column-properties style:column-width="11.613cm"/>
    </style:style>
    <style:style style:name="Tabla5.C" style:family="table-column">
      <style:table-column-properties style:column-width="2.533cm"/>
    </style:style>
    <style:style style:name="Tabla5.1" style:family="table-row">
      <style:table-row-properties fo:keep-together="auto"/>
    </style:style>
    <style:style style:name="Tabla5.A1" style:family="table-cell">
      <style:table-cell-properties style:vertical-align="top" fo:padding="0.097cm" fo:border="0.1pt solid #000000" style:writing-mode="lr-tb"/>
    </style:style>
    <style:style style:name="Tabla5.A2" style:family="table-cell">
      <style:table-cell-properties style:vertical-align="top" fo:padding="0.097cm" fo:border-left="0.1pt solid #000000" fo:border-right="none" fo:border-top="none" fo:border-bottom="0.1pt solid #000000" style:writing-mode="lr-tb"/>
    </style:style>
    <style:style style:name="Tabla5.C2" style:family="table-cell">
      <style:table-cell-properties style:vertical-align="top" fo:padding="0.097cm" fo:border-left="0.1pt solid #000000" fo:border-right="0.1pt solid #000000" fo:border-top="none" fo:border-bottom="0.1pt solid #000000" style:writing-mode="lr-tb"/>
    </style:style>
    <style:style style:name="Tabla6" style:family="table">
      <style:table-properties style:width="25.758cm" table:align="left" style:writing-mode="lr-tb"/>
    </style:style>
    <style:style style:name="Tabla6.A" style:family="table-column">
      <style:table-column-properties style:column-width="11.612cm"/>
    </style:style>
    <style:style style:name="Tabla6.B" style:family="table-column">
      <style:table-column-properties style:column-width="11.613cm"/>
    </style:style>
    <style:style style:name="Tabla6.C" style:family="table-column">
      <style:table-column-properties style:column-width="2.533cm"/>
    </style:style>
    <style:style style:name="Tabla6.1" style:family="table-row">
      <style:table-row-properties fo:keep-together="auto"/>
    </style:style>
    <style:style style:name="Tabla6.A1" style:family="table-cell">
      <style:table-cell-properties style:vertical-align="top" fo:padding="0.097cm" fo:border="0.1pt solid #000000" style:writing-mode="lr-tb"/>
    </style:style>
    <style:style style:name="Tabla6.A2" style:family="table-cell">
      <style:table-cell-properties style:vertical-align="top" fo:padding="0.097cm" fo:border-left="0.1pt solid #000000" fo:border-right="none" fo:border-top="none" fo:border-bottom="0.1pt solid #000000" style:writing-mode="lr-tb"/>
    </style:style>
    <style:style style:name="Tabla6.C2" style:family="table-cell">
      <style:table-cell-properties style:vertical-align="top" fo:padding="0.097cm" fo:border-left="0.1pt solid #000000" fo:border-right="0.1pt solid #000000" fo:border-top="none" fo:border-bottom="0.1pt solid #000000" style:writing-mode="lr-tb"/>
    </style:style>
    <style:style style:name="Tabla7" style:family="table">
      <style:table-properties style:width="25.758cm" table:align="left" style:writing-mode="lr-tb"/>
    </style:style>
    <style:style style:name="Tabla7.A" style:family="table-column">
      <style:table-column-properties style:column-width="11.612cm"/>
    </style:style>
    <style:style style:name="Tabla7.B" style:family="table-column">
      <style:table-column-properties style:column-width="11.613cm"/>
    </style:style>
    <style:style style:name="Tabla7.C" style:family="table-column">
      <style:table-column-properties style:column-width="2.533cm"/>
    </style:style>
    <style:style style:name="Tabla7.1" style:family="table-row">
      <style:table-row-properties fo:keep-together="auto"/>
    </style:style>
    <style:style style:name="Tabla7.A1" style:family="table-cell">
      <style:table-cell-properties style:vertical-align="top" fo:padding="0.097cm" fo:border="0.1pt solid #000000" style:writing-mode="lr-tb"/>
    </style:style>
    <style:style style:name="Tabla7.A2" style:family="table-cell">
      <style:table-cell-properties style:vertical-align="top" fo:padding="0.097cm" fo:border-left="0.1pt solid #000000" fo:border-right="none" fo:border-top="none" fo:border-bottom="0.1pt solid #000000" style:writing-mode="lr-tb"/>
    </style:style>
    <style:style style:name="Tabla7.C2" style:family="table-cell">
      <style:table-cell-properties style:vertical-align="top" fo:padding="0.097cm" fo:border-left="0.1pt solid #000000" fo:border-right="0.1pt solid #000000" fo:border-top="none" fo:border-bottom="0.1pt solid #000000" style:writing-mode="lr-tb"/>
    </style:style>
    <style:style style:name="P1" style:family="paragraph" style:parent-style-name="Heading">
      <style:paragraph-properties fo:text-align="end" style:justify-single-word="false"/>
    </style:style>
    <style:style style:name="P2" style:family="paragraph" style:parent-style-name="Header_20_left">
      <style:paragraph-properties fo:margin-left="0cm" fo:margin-right="0cm" fo:text-indent="0cm" style:auto-text-indent="false"/>
    </style:style>
    <style:style style:name="P3" style:family="paragraph" style:parent-style-name="Standard">
      <style:paragraph-properties fo:margin-left="0cm" fo:margin-right="0cm" fo:line-height="100%" fo:text-align="start" style:justify-single-word="false" fo:orphans="2" fo:widows="2" fo:hyphenation-ladder-count="no-limit" fo:text-indent="0cm" style:auto-text-indent="false"/>
      <style:text-properties fo:hyphenate="true" fo:hyphenation-remain-char-count="2" fo:hyphenation-push-char-count="2"/>
    </style:style>
    <style:style style:name="P4" style:family="paragraph" style:parent-style-name="Standard">
      <style:paragraph-properties fo:margin-left="0cm" fo:margin-right="0cm" fo:text-indent="0cm" style:auto-text-indent="false"/>
      <style:text-properties fo:language="en" fo:country="GB"/>
    </style:style>
    <style:style style:name="P5" style:family="paragraph" style:parent-style-name="Standard">
      <style:text-properties fo:language="en" fo:country="GB"/>
    </style:style>
    <style:style style:name="P6" style:family="paragraph" style:parent-style-name="Table_20_Contents" style:list-style-name="">
      <style:paragraph-properties fo:margin-left="0cm" fo:margin-right="0cm" fo:text-align="justify" style:justify-single-word="false" fo:text-indent="0cm" style:auto-text-indent="false"/>
    </style:style>
    <style:style style:name="P7" style:family="paragraph" style:parent-style-name="Table_20_Contents" style:list-style-name="">
      <style:paragraph-properties fo:margin-left="0cm" fo:margin-right="0cm" fo:text-align="justify" style:justify-single-word="false" fo:text-indent="0cm" style:auto-text-indent="false" style:snap-to-layout-grid="false"/>
    </style:style>
    <style:style style:name="P8" style:family="paragraph" style:parent-style-name="Table_20_Contents" style:list-style-name="">
      <style:paragraph-properties fo:margin-left="0cm" fo:margin-right="0cm" fo:text-align="center" style:justify-single-word="false" fo:text-indent="0cm" style:auto-text-indent="false"/>
    </style:style>
    <style:style style:name="P9" style:family="paragraph" style:parent-style-name="Table_20_Contents" style:list-style-name="">
      <style:paragraph-properties fo:margin-left="0cm" fo:margin-right="0cm" fo:text-align="justify" style:justify-single-word="false" fo:text-indent="0cm" style:auto-text-indent="false"/>
      <style:text-properties fo:language="en" fo:country="GB"/>
    </style:style>
    <style:style style:name="P10" style:family="paragraph" style:parent-style-name="Table_20_Contents" style:list-style-name="">
      <style:paragraph-properties fo:margin-left="0cm" fo:margin-right="0cm" fo:text-indent="0cm" style:auto-text-indent="false"/>
      <style:text-properties fo:language="en" fo:country="GB"/>
    </style:style>
    <style:style style:name="P11" style:family="paragraph" style:parent-style-name="Table_20_Contents" style:list-style-name="">
      <style:paragraph-properties fo:margin-left="0cm" fo:margin-right="0cm" fo:text-indent="0cm" style:auto-text-indent="false"/>
    </style:style>
    <style:style style:name="P12" style:family="paragraph" style:parent-style-name="Table_20_Contents" style:list-style-name="">
      <style:paragraph-properties fo:margin-left="0cm" fo:margin-right="0cm" fo:text-align="start" style:justify-single-word="false" fo:text-indent="0cm" style:auto-text-indent="false"/>
      <style:text-properties fo:background-color="transparent"/>
    </style:style>
    <style:style style:name="P13" style:family="paragraph" style:parent-style-name="Table_20_Contents" style:list-style-name="">
      <style:paragraph-properties fo:margin-left="0cm" fo:margin-right="0cm" fo:text-align="start" style:justify-single-word="false" fo:text-indent="0cm" style:auto-text-indent="false"/>
    </style:style>
    <style:style style:name="P14" style:family="paragraph" style:parent-style-name="Standard">
      <style:paragraph-properties fo:margin-left="0cm" fo:margin-right="0cm" fo:text-indent="0cm" style:auto-text-indent="false"/>
    </style:style>
    <style:style style:name="P15" style:family="paragraph" style:parent-style-name="TITULO_20_Area" style:master-page-name="Standard">
      <style:paragraph-properties style:page-number="auto"/>
    </style:style>
    <style:style style:name="T1" style:family="text">
      <style:text-properties style:font-name="Arial" style:font-name-complex="Arial"/>
    </style:style>
    <style:style style:name="T2" style:family="text">
      <style:text-properties fo:color="#000000"/>
    </style:style>
    <style:style style:name="T3" style:family="text">
      <style:text-properties fo:color="#000000" style:font-name-complex="Arial"/>
    </style:style>
    <style:style style:name="T4" style:family="text">
      <style:text-properties fo:color="#000000" style:font-name="Calibri" style:font-name-complex="Arial Narrow" style:font-size-complex="7.5pt"/>
    </style:style>
    <style:style style:name="T5" style:family="text">
      <style:text-properties fo:color="#000000" fo:font-weight="bold" style:font-weight-asian="bold" style:font-name-complex="Arial Narrow" style:font-size-complex="7.5pt" style:font-weight-complex="bold"/>
    </style:style>
    <style:style style:name="T6" style:family="text">
      <style:text-properties fo:background-color="#ffff00"/>
    </style:style>
    <style:style style:name="T7" style:family="text">
      <style:text-properties style:text-line-through-style="solid"/>
    </style:style>
    <style:style style:name="T8" style:family="text">
      <style:text-properties style:use-window-font-color="true" style:text-line-through-style="solid" style:font-name="Garamond" fo:font-size="11pt" fo:language="es" fo:country="ES" style:letter-kerning="true" style:font-name-asian="Lucida Sans Unicode" style:font-size-asian="11pt" style:language-asian="zh" style:country-asian="CN" style:font-name-complex="Garamond" style:font-size-complex="12pt" style:language-complex="hi" style:country-complex="IN"/>
    </style:style>
    <style:style style:name="T9" style:family="text">
      <style:text-properties style:use-window-font-color="true" style:text-line-through-style="solid" style:font-name="Garamond" fo:font-size="11pt" fo:language="es" fo:country="ES" style:letter-kerning="true" style:font-name-asian="Lucida Sans Unicode" style:font-size-asian="11pt" style:language-asian="zh" style:country-asian="CN" style:font-name-complex="Mangal2" style:font-size-complex="12pt" style:language-complex="hi" style:country-complex="IN"/>
    </style:style>
    <style:style style:name="T10" style:family="text">
      <style:text-properties fo:color="#800000" fo:background-color="#ff0000"/>
    </style:style>
    <style:style style:name="T11" style:family="text">
      <style:text-properties fo:background-color="#ff0000"/>
    </style:style>
    <style:style style:name="T12" style:family="text">
      <style:text-properties fo:background-color="transparent"/>
    </style:style>
    <style:style style:name="T13" style:family="text">
      <style:text-properties style:font-name-complex="Ari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historia DEL MUNDO CONTEMPORÁNEO</text:p>
      <text:p text:style-name="TITULO_20_Area">1º BACHILLERATO</text:p>
      <text:p text:style-name="TITULO_20_Area">INTRODUCCIÓN </text:p>
      <text:p text:style-name="TEXTO_20_General">La Historia del Mundo contemporáneo tiene como objeto la explicación de los cambios que en los dos últimos siglos han configurado el mundo actual y continúan haciéndolo. Esta dialéctica entre pasado y presente permite afrontar el conocimiento de los problemas que han marcado este período. La mirada histórica necesita apoyarse en los problemas del presente para buscar sus raíces en el pasado. Por su parte, el estudio del pasado nos devuelve una nueva perspectiva sobre los desafíos del presente. Esta dialéctica es clave para apreciar el valor educativo de esta materia en la medida que favorece el desarrollo de la comprensión del mundo actual necesaria para <text:s/>actuar como ciudadanos que viven en una sociedad democrática y asumen sus valores.</text:p>
      <text:p text:style-name="TEXTO_20_General">Esta materia desarrolla aspectos abordados en otras etapas y profundiza en el desarrollo del pensamiento histórico del alumnado. El conocimiento histórico aporta un marco de pensamiento que permite comprender la dimensión temporal y causal de los fenómenos históricos, de los motivos de las acciones humanas, comparar diversas alternativas de solución a problemas comunes, considerar la evolución social como una sucesión de encrucijadas donde las decisiones humanas son fundamentales y donde los conflictos sociales adquieren sentido. El aprendizaje histórico también fomenta el gusto por indagar sobre el pasado, plantearse preguntas y tratar de responderlas usando de modo crítico una variedad de fuentes para seleccionar <text:s/>evidencias y la información relevante e interrelacionarla para comprender los hechos y procesos históricos clave. Precisamente, esta forma de construir el conocimiento histórico da lugar a la existencia de posibles interpretaciones de los hechos históricos cuyos argumentos basados en evidencias son debatidos continuamente lo que supone admitir que la historia es un conocimiento abierto y en construcción, a la vez que riguroso y crítico.</text:p>
      <text:p text:style-name="TEXTO_20_General">A la hora de delimitar los contenidos de esta materia se plantea la cuestión de lo que se entiende por contemporaneidad. Existe un amplio consenso en que su ámbito temporal son los siglos XIX y XX, también que esta época arranca con las revoluciones de finales del siglo XVIII y su límite es la historia que estamos viviendo en nuestro presente. Este período se caracteriza por un origen revolucionario y por la existencia de procesos de diversa duración sobre un fondo general de progreso humano indudable que, a la vez, ha sido cuestionado por los episodios de violencia extrema y las enormes desigualdades sociales. <text:s text:c="2"/></text:p>
      <text:p text:style-name="TEXTO_20_General">El proceso histórico más amplio y de consecuencias más profundas ha sido el triunfo del capitalismo de base industrial que impuso un proceso de producción basado en la confluencia del capital, la fuerza de trabajo y la explotación exhaustiva de los recursos naturales. En este proceso los avances científicos y tecnológicos han sido decisivos y han desencadenado nuevos procesos de cambio englobados en una revolución de base digital. </text:p>
      <text:p text:style-name="TEXTO_20_General">De modo paralelo se produjo un cambio profundo en la concepción del estado basado en la formación de una nueva sociedad burguesa fundada en la división en clases cuyos intereses a menudo colisionan. Este proceso de construcción de estados nacionales ha ido unido a la creación<text:span text:style-name="T13"> </text:span>de sistemas de poder basados en la representación de los ciudadanos, gobernantes con un mandato revocable y un sistema de leyes que garantiza las libertades y derechos. La creación de estados nacionales también ha dado lugar a una reorganización de poderes, a unas nuevas relaciones internacionales marcadas por alianzas y conflictos, por soluciones diplomáticas y por las guerras que en el siglo XX alcanzan una dimensión global y terrible como nunca antes se había visto. Una base decisiva de estos conflictos lo constituyen las rivalidades surgidas de la expansión imperialista en la que subyacen de modo entrelazado rivalidades políticas y económicas. Estos conflictos han perdurado en la segunda mitad del XX en la forma de un enfrentamiento entre los denominados bloque capitalista y comunista y que han marcado las relaciones internacionales incluidos los procesos de descolonización e independencia.</text:p>
      <text:p text:style-name="TEXTO_20_General">El surgimiento de nuevas mentalidades va a marcar también la contemporaneidad y afectan al comportamiento individual y colectivo. La ciencia y las ideologías <text:soft-page-break/>políticas surgidas en los procesos revolucionarios citados configurarán diversas formas de entender el mundo no exentas de paradojas. Así el desarrollo del individualismo base de las ideas de la Ilustración y del liberalismo conduce al respeto de los derechos individuales y de ahí al universalismo con su sesgo eurocentrista. El ideal de la universalización de los derechos humanos será un factor que inspire las luchas emancipatorias desde la abolición de la esclavitud a la igualdad de géneros y clase y cuyo desenlace está abierto. </text:p>
      <text:p text:style-name="TEXTO_20_General">Finalmente, la contemporaneidad estableció la hegemonía de Europa y América del Norte lo que proyecta una visión occidentalista y eurocéntrica. Sin embargo, <text:s/>los cambios geopolíticos actuales están provocando un cambio del centro de poder hacia las regiones del Pacífico. La globalización, el nuevo orden mundial y el surgimiento de nuevos actores políticos a nivel mundial están transformando esta idea de contemporaneidad.</text:p>
      <text:p text:style-name="TEXTO_20_General">La selección y organización de contenidos responde a este planteamiento de la asignatura y están estrechamente ligados a los criterios de evaluación. Así, si en la organización de los bloques se reconoce una secuencia de procesos y períodos históricos, en los criterios se ha buscado una organización en la que se incide en aquellos procesos que configuran el pensamiento histórico: La explicación histórica, el uso de fuentes y evidencias, el reconocimiento de los cambios y continuidades, su duración y cronología, la comprensión y la interpretación históricas y la adopción de una perspectiva histórica para la comprensión profunda, cargada de valores, de los hechos y procesos históricos.</text:p>
      <text:p text:style-name="TEXTO_20_General">El bloque inicial tiene un carácter transversal por lo que condiciona la selección de contenidos, de las secuencias didácticas y de la programación. Este bloque reúne contenidos que constituyen una introducción a la historia como forma de conocimiento científico y prefiguran un marco flexible para secuenciar las actividades. Plantearse preguntas y planificar una indagación, obtener, seleccionar, registrar y organizar la información, analizarla e interpretarla y elaborar conclusiones y comunicarlas constituyen acciones metodológicas de gran valor para el desarrollo de la autonomía intelectual del alumnado. Otros contenidos se refieren al desarrollo de estrategias que potencien el aprendizaje cooperativo, la gestión de proyectos individuales y grupales y la autorregulación del proceso de aprendizaje. Los contenidos de este bloque son transversales respecto a los demás bloques y tienen un carácter de progreso cualitativo.</text:p>
      <text:p text:style-name="TEXTO_20_General">Los siguientes bloques se organizan en torno a periodos históricos que enmarcan procesos históricos que guardan relación entre sí y una secuencia que se aproxima al orden cronológico. <text:s/>Hay que tener en cuenta que son procesos de distinta naturaleza y duración y que se desarrollan, a veces, de modo sincrónico pues su definición no deja de ser una construcción de la historiografía. </text:p>
      <text:p text:style-name="TEXTO_20_General">El segundo y el tercer bloque se refieren a las revoluciones industrial y liberal, <text:s/>procesos estrechamente ligados y que constituyen las bases del mundo contemporáneo y que tiene como hito final la I Guerra Mundial. El siguiente bloque abarca el período de Entreguerras donde confluyen fenómenos que han marcado profundamente el siglo XX como son la revolución rusa, el auge de los fascismos y la tendencia hacia la democratización de los estados. </text:p>
      <text:p text:style-name="TEXTO_20_General">Los siguientes dos bloques, “el mundo durante la Guerra Fría” y “el mundo capitalista y el bloque comunista en la segunda mitad del siglo XX”, <text:s/>se centran en el período de la posguerra. En este período la Guerra Fría no solo determinará las relaciones internacionales sino que influirá en los procesos de descolonización e incluso en los cambios internos de los países. </text:p>
      <text:p text:style-name="TEXTO_20_General">El bloque final, “el mundo actual desde una perspectiva histórica” plantea los principales procesos de cambio en curso tras el fin de la Guerra Fría con la evidencia de las consecuencias de la globalización y la construcción de un nuevo orden político mundial con nuevos actores emergentes. Este bloque debe ser también un referente común del resto en el sentido de que marca posibles ámbitos de conexión del estudio del pasado y la comprensión del mundo actual.</text:p>
      <text:p text:style-name="TEXTO_20_General">El conocimiento sobre tales procesos se fundamenta en el desarrollo de conceptos que ayudan a estructurar el conocimiento como el tiempo histórico, las nociones asociadas a él como sucesión, duración y simultaneidad, su medida, periodización y su representación cronológica. Los cambios en el tiempo, manifestados en los hechos y procesos históricos constituyen el eje sobre el que se articula la secuencia didáctica que debe permitir al alumnado elaborar explicaciones progresivamente más complejas y una interpretación crítica del mundo. Otro aspecto que se destaca en los diversos bloques es el referido al uso de una variedad de fuentes (textos de diversos géneros, obras de arte, objetos, mapas) y su interpretación crítica para adquirir una cierta perspectiva de la contemporaneidad. </text:p>
      <text:p text:style-name="TEXTO_20_General"><text:soft-page-break/>Esta materia se construye sobre una serie de elementos transversales. En primer lugar, se indican aquellos relativos al desarrollo de las competencias clave. </text:p>
      <text:p text:style-name="TEXTO_20_General">En lugar destacado está la contribución de la Historia del Mundo contemporáneo a la competencias sociales y cívicas al aportar una serie de conocimientos, estructuras de pensamiento, habilidades y actitudes necesarios para interpretar fenómenos y problemas sociales en contextos cada vez más complejos, participar en la toma de decisiones informada y abordar los conflictos de forma creativa desde el diálogo, el respeto mutuo y las convicciones democráticas. El aprendizaje histórico permite adentrarse en el conocimiento del funcionamiento de la sociedad, de los cambios y las resistencias que estos pueden generar, de las posibilidades de la acción humana, de su capacidad de elección ante desafíos vitales, la construcción de valores como el de la libertad personal, la solidaridad, el respeto o la justicia. Estos conocimientos y valores son la base para la acción y la participación ciudadana crítica y responsable en diversos ámbitos. Dicha participación se basa en el diálogo igualitario y el respeto de las diferencias entre grupos desde el referente de los derechos humanos.</text:p>
      <text:p text:style-name="TEXTO_20_General">El conocimiento de diversas expresiones culturales y su comprensión como fenómenos sociales es otra de las finalidades de esta materia en tanto que reflejo de las mentalidades que son producto del cambio y, a la vez, <text:s/>intérpretes y factores del mismo. Estas manifestaciones constituyen parte de nuestra contemporaneidad, de nuestra forma de comprender el mundo en el que vivimos por lo que esta materia también contribuye al desarrollo de la conciencia cultural. <text:s/></text:p>
      <text:p text:style-name="TEXTO_20_General">Desde esta materia también se promueve el desarrollo de las competencias básicas en ciencia y tecnología mediante la introducción a los métodos del conocimiento científico, el espíritu crítico, el razonamiento basado en evidencias. También en la medida <text:s/>que los avances científicos y tecnológicos son objeto de estudio en cuanto que son elementos decisivos de nuestra contemporaneidad y como factores económicos su conocimiento permite entrar en el debate sobre cómo lograr un desarrollo sostenible.</text:p>
      <text:p text:style-name="TEXTO_20_General">La naturaleza de los aprendizajes de esta materia está muy vinculada al desarrollo de la competencia en comunicación lingüística pues subraya la necesidad de comprender textos orales y escritos, continuos y discontinuos (mapas históricos, tablas, gráficas, infografías, líneas de tiempo) presentados en diferentes formatos y códigos y que requieren habilidades como extraer información relevante, interpretarla o reflexionar sobre su estructura. También requiere la expresión a través de diversos tipos de textos ligada a la elaboración de conocimiento a través del diálogo, la comunicación de ideas y conclusiones en los que la organización coherente de la información, su adecuación a la situación comunicativa o el uso de un vocabulario adecuado es importante.</text:p>
      <text:p text:style-name="TEXTO_20_General">En esta línea, la competencia digital es reforzada en tanto que gran parte de la obtención, registro, interpretación y comunicación del conocimiento se hace a través de medios digitales, audiovisuales, Internet y mediante las TIC. Su aprovechamiento en el aprendizaje requiere el manejo responsable de diversas herramientas y programas para obtener información, filtrarla de modo crítico, crear contenidos, compartirlos e interactuar en la Red.</text:p>
      <text:p text:style-name="TEXTO_20_General">Esta materia ofrece muchas posibilidades para desarrollar la competencia para aprender a aprender pues potencia la reflexión sobre uno mismo como aprendiz, sobre las estrategias que más se ajustan a los requerimientos de la tarea y a su grado de destreza. Sobre todo desde el bloque inicial se abordan aspectos que configuran esta competencia como el planteamiento de preguntas, hacer planes, obtener información y evaluarla. Asimismo, se promueve la confianza en sus posibilidades y la participación en situaciones de aprendizaje cooperativo.</text:p>
      <text:p text:style-name="TEXTO_20_General">Finalmente, contribuye a la competencia de iniciativa y espíritu emprendedor al potenciar su progresiva autonomía en la toma de decisiones y planificación de actuaciones, en la resolución de problemas de temática social y en potenciar su sentido crítico y sentido de la responsabilidad.</text:p>
      <text:p text:style-name="TEXTO_20_General">La integración de las competencias clave en el currículo y su carácter vertebrador también implica la presencia relevante de los elementos transversales relativos al ámbito de la comunicación (comprensión oral y lectora, expresión escrita), el uso de las TIC, la educación cívica y constitucional y el emprendimiento.</text:p>
      <text:p text:style-name="TEXTO_20_General">La selección de los diferentes tipos de contenidos organizados en bloques enfocados al desarrollo de las competencias básicas y la inclusión de los temas transversales tiene implicaciones metodológicas y en la evaluación. Así, para un aprendizaje sólido de la Historia del Mundo Contemporáneo es necesario promover la participación del alumnado a través de la cooperación y el diálogo igualitario. Otro principio es potenciar el aprendizaje basado en la indagación individual y colectiva donde se favorece la colaboración, la elaboración de proyectos, el aprendizaje basado en problemas, o el uso de debates para alcanzar un conocimiento más riguroso. <text:soft-page-break/>Estos enfoques metodológicos implican la diversificación de las estrategias y recursos didácticos que favorezcan la creación de ambientes motivadores. Finalmente, el planteamiento metodológico ha de favorecer un aprendizaje situado y el aprovechamiento de diversos contextos sociales que permiten integrar aprendizajes no formales y la colaboración con la comunidad educativa.</text:p>
      <text:p text:style-name="TEXTO_20_General">La evaluación de los aprendizajes de carácter competencial sitúa en primer plano el uso de criterios de evaluación. Estos aluden a diversas situaciones en los que el alumnado ha de utilizar de manera integrada y mediante diversos procesos cognitivos y afectivos sus conocimientos, habilidades y actitudes y el uso de diversos recursos en una serie de contextos-tipo, predominantemente académicos, personales y sociales que el docente habrá de seleccionar y concretar en el aula. También su redacción aporta detalles sobre la naturaleza de ejecución (cómo, con qué, para qué, dónde, cuándo, etc.). <text:s/>Es importante recordar que los criterios están configurados como un referente del progreso de aprendizaje y para ello es importante considerar los correspondientes a la asignatura de Geografía e Historia de la ESO. </text:p>
      <text:p text:style-name="TEXTO_20_General">La complejidad del aprendizaje en Historia de Mundo Contemporáneo unido al enfoque competencial que se le da hace necesario ampliar la variedad de procedimientos e instrumentos de evaluación conectados con los criterios de evaluación. El uso de rúbricas, portafolios, listas de comprobación, etc. proponen ir más allá de la diversidad de los exámenes e integrar la evaluación en el propio proceso de aprendizaje.</text:p>
      <text:p text:style-name="TEXTO_20_General">Finalmente, la conjunción de los elementos del currículo está pensado para atender a la diversidad. El currículo propone diversos tipos de contenidos destacando aquellos que favorecen el aprendizaje basado en el pensamiento; <text:s/>la selección de contenidos son relevantes para entender el mundo del presente y por ello, con la ayuda imprescindible del profesor es posible que estos aprendizajes cobren sentido para el alumno. Por su parte, los variados enfoques metodológicos favorecen la participación e implicación del alumnado. Dichos enfoques incluyen y dan coherencia al uso de múltiples recursos, desde libros y manuales escolares hasta información presentada a través de diversos formatos y medios, y a diferentes procedimientos que pueden favorecer distintos estilos de aprendizaje. Todo ello facilitará la atención a la diversidad en el aula, a la vez que dota al alumno de una forma general de actuar para aprender siguiendo una serie de pasos inspirados en la racionalidad científica. Finalmente, desde la evaluación también se favorece la atención a la diversidad a partir del hecho de que los criterios adopten una secuencia progresiva y diferenciada que permite identificar los aprendizajes básicos y que se propongan diversos instrumentos y procedimientos para evaluarlos y que nos aproximan a una evaluación más auténtica.</text:p>
      <text:p text:style-name="TITULO_20_Contenidos_20_y_20_Criterios"><text:span text:style-name="T12">Contenidos y criterios de evaluación de la asignatura Historia de</text:span>l Mundo Contemporáneo</text:p>
      <text:p text:style-name="TITULO_20_Contenidos_20_y_20_Criterios">Curso 1º Bachillerato</text:p>
      <table:table table:name="Tabla1" table:style-name="Tabla1">
        <table:table-column table:style-name="Tabla1.A"/>
        <table:table-column table:style-name="Tabla1.B"/>
        <table:table-column table:style-name="Tabla1.C"/>
        <table:table-row table:style-name="Tabla1.1">
          <table:table-cell table:style-name="Tabla1.A1" table:number-columns-spanned="3" office:value-type="string">
            <text:p text:style-name="Tabla_20_Bloque">Bloque 1: Contenidos comunes al aprendizaje de Historia del Mundo Contemporáneo. Curso 1º Bachillerato <text:s text:c="2"/></text:p>
          </table:table-cell>
          <table:covered-table-cell/>
          <table:covered-table-cell/>
        </table:table-row>
        <table:table-row table:style-name="Tabla1.1">
          <table:table-cell table:style-name="Tabla1.A2" office:value-type="string">
            <text:p text:style-name="Header_20_left">Contenidos </text:p>
          </table:table-cell>
          <table:table-cell table:style-name="Tabla1.A2" office:value-type="string">
            <text:p text:style-name="Header_20_left">Criterios de evaluación</text:p>
          </table:table-cell>
          <table:table-cell table:style-name="Tabla1.C2" office:value-type="string">
            <text:p text:style-name="P2">Competencias </text:p>
          </table:table-cell>
        </table:table-row>
        <table:table-row table:style-name="Tabla1.1">
          <table:table-cell table:style-name="Tabla1.A2" office:value-type="string">
            <text:p text:style-name="P13">Estrategias para definir problemas y formular preguntas o hipótesis en torno a las causas y consecuencias, el significado, las transformaciones de la historia contemporánea.</text:p>
            <text:p text:style-name="P13">Estrategias para la elaboración de guiones o planes para indagar sobre procesos históricos contemporáneos.</text:p>
            <text:p text:style-name="P13">Aportación de soluciones originales a los problemas relativos a hechos históricos contemporáneos.. </text:p>
            <text:p text:style-name="P13">Responsabilidad y eficacia en la resolución de tareas.</text:p>
            <text:p text:style-name="P13"><text:soft-page-break/>Proceso estructurado de toma de decisiones. Estimación de oportunidades y riesgos. </text:p>
            <text:p text:style-name="P13">Evaluación de procesos y resultados. <text:s/>Valoración del error como oportunidad. </text:p>
            <text:p text:style-name="P13">Uso de diversos procedimientos para obtener y registrar información sobre hechos históricos contemporáneos. a partir de fuentes variadas presentados en diferentes lenguajes: verbal, audiovisual, cartográfico, estadístico pertenecientes a diversos géneros y obtenidos por varios medios como uso de bibliotecas, visitas a museos o Internet. </text:p>
            <text:p text:style-name="P13">Uso crítico de buscadores en Internet: consideración de la calidad, <text:s/>fiabilidad y sesgo de las fuentes.</text:p>
            <text:p text:style-name="P13">Clasificación y uso crítico de fuentes de información. Procedimientos de citación de fuentes.</text:p>
            <text:p text:style-name="P13">Uso de estrategias de comprensión lectora y oral adecuadas a su nivel.</text:p>
            <text:p text:style-name="P13">Fomento de la lectura de textos divulgativos relativos a la historia reciente.</text:p>
            <text:p text:style-name="P13">Uso de diversos procedimientos para la clasificación, organización, análisis y representación de la información: esquemas, mapas conceptuales, mapas históricos, líneas de tiempo o gráficas estadísticas.</text:p>
            <text:p text:style-name="P13">Uso de procedimientos de análisis de diversos documentos para establecer comparaciones, identificar los cambios y continuidades, las relaciones de causalidad entre diversos hechos hi <text:s/>stóricos.</text:p>
            <text:p text:style-name="P13">Uso de herramientas TIC para organizar (marcadores sociales, mapas conceptuales), interpretar la información y crear contenidos en diferentes formatos: textos, líneas de tiempo, blogs, wikis, webs, presentaciones de diapositivas, murales<text:span text:style-name="T12">, pósteres, vídeo, debates, exposic</text:span>iones orales, etc.</text:p>
            <text:p text:style-name="P13">Uso de entornos de aprendizaje colaborativo.</text:p>
            <text:p text:style-name="P13">Habilidades de comunicación propias de su nivel.</text:p>
            <text:p text:style-name="P13">Asunción de distintos roles en equipos de trabajo.</text:p>
            <text:p text:style-name="P13">Solidaridad, tolerancia, respeto y amabilidad. </text:p>
            <text:p text:style-name="P13">Técnicas de escucha activa: parafrasear, resumir.</text:p>
            <text:p text:style-name="P13">Diálogo igualitario.</text:p>
            <text:p text:style-name="P13">Conocimiento de estructuras y técnicas de aprendizajes cooperativo. Imaginación y creatividad.</text:p>
            <text:p text:style-name="P13">Autoconocimiento. Valoración de fortalezas y debilidades. Autoconcepto <text:soft-page-break/>positivo. Proactividad. </text:p>
            <text:p text:style-name="P13">Autorregulación de emociones, control de la ansiedad e incertidumbre y capacidad de automotivación. Resiliencia, superar obstáculos y fracasos. Perseverancia, flexibilidad.</text:p>
            <text:p text:style-name="P13">Proceso estructurado de toma de decisiones.</text:p>
            <text:p text:style-name="P13">Estrategias de pensamiento: pensamiento alternativo, causal y consecuencial, medios-fin, de perspectiva y alternativo.</text:p>
            <text:p text:style-name="P13">Sentido crítico y de la responsabilidad.</text:p>
          </table:table-cell>
          <table:table-cell table:style-name="Tabla1.A2" office:value-type="string">
            <text:p text:style-name="P13">B1.1. Planificar la realización de una indagación sobre las causas y consecuencias de hechos y procesos históricos contemporáneos, definir problemas <text:s/>a partir de preguntas e hipótesis y proponer un plan ordenado y flexible de acciones que facilite la selección de información y recursos a partir de fuentes diversas, la organización del tiempo necesario y del trabajo individual y grupal.</text:p>
            <text:p text:style-name="P13"/>
            <text:p text:style-name="P13">B1.2. Seleccionar y organizar la información relevante, de acuerdo con unos <text:soft-page-break/>objetivos previos, a partir de la comprensión de textos orales y escritos, continuos y discontinuos, <text:s/>usados como fuentes, a las que se puede acceder a través de diversos medios (bibliotecas, Internet, museos) y aplicar estrategias, acordes a su nivel, de búsqueda, registro, <text:s/>selección y organización de la información y decidir si tales fuentes son adecuadas, fiables, suficientes y si poseen algún sesgo por su procedencia y contexto de creación.</text:p>
            <text:p text:style-name="P13"/>
            <text:p text:style-name="P13">B1.3. Interpretar los datos, evidencias e información histórica mediante su representación en forma de gráficas, líneas de tiempo, diagramas, tablas, mapas conceptuales o esquemas <text:s/>y evitar juicios valor sobre el pasado en términos de normas y valores del presente. </text:p>
            <text:p text:style-name="P13"/>
            <text:p text:style-name="P13">B1.4. Comunicar de forma oral o por escrito el proceso de aprendizaje y sus resultados mediante textos correspondientes a diversos géneros, cumplir los requisitos formales, la adecuación, la coherencia <text:s/>y la corrección gramatical correspondiente a su nivel educativo para <text:s/>transmitir de forma organizada sus conocimientos, interactuar en diversos ámbitos con un lenguaje no discriminatorio y utilizar con precisión la terminología conceptual adecuada.</text:p>
            <text:p text:style-name="P13"/>
            <text:p text:style-name="P13">B1.5. Usar diferentes herramientas informáticas para buscar, seleccionar y almacenar diversos documentos, considerados como fuentes, de forma contrastada en medios digitales y colaborar y comunicarse para elaborar contenidos e interpretarlos compartiendo dicha información en entornos virtuales de aprendizaje y adoptar un comportamiento que prevenga malas prácticas.</text:p>
            <text:p text:style-name="P13"/>
            <text:p text:style-name="P13">B1.6. Organizar un equipo de trabajo distribuyendo responsabilidades y gestionando recursos para que todos sus miembros participen y alcancen las metas comunes, influir positivamente en los demás generando implicación en la tarea y utilizar el diálogo igualitario para resolver conflictos y discrepancias actuando con responsabilidad <text:s/>y <text:s/>sentido ético</text:p>
            <text:p text:style-name="P13"/>
            <text:p text:style-name="P13">B1.7. Gestionar de forma eficaz tareas o proyectos, hacer propuestas <text:soft-page-break/>creativas y confiar en sus posibilidades, mostrar energía y entusiasmo durante su desarrollo, <text:s/>tomar decisiones razonadas asumiendo riesgos y responsabilizarse de las propias acciones y de sus consecuencias.</text:p>
            <text:p text:style-name="P13"/>
            <text:p text:style-name="P13">B1.8. Buscar y seleccionar información sobre entornos académicos y profesionales vinculados con la historia del mundo contemporáneo y analizar <text:s/>los conocimientos, habilidades y competencias necesarias para su desarrollo y compararlas con sus propias aptitudes e intereses para generar alternativas ante la toma de decisiones vocacional.</text:p>
          </table:table-cell>
          <table:table-cell table:style-name="Tabla1.C2" office:value-type="string">
            <text:p text:style-name="P6">CAA</text:p>
            <text:p text:style-name="P6">SIEE</text:p>
            <text:p text:style-name="P6"/>
            <text:p text:style-name="P6"/>
            <text:p text:style-name="P6"/>
            <text:p text:style-name="P6"/>
            <text:p text:style-name="P6"/>
            <text:p text:style-name="P6">CAA</text:p>
            <text:p text:style-name="P6"><text:soft-page-break/>CCLI</text:p>
            <text:p text:style-name="P6">SIEE</text:p>
            <text:p text:style-name="P6"/>
            <text:p text:style-name="P6"/>
            <text:p text:style-name="P6"/>
            <text:p text:style-name="P6"/>
            <text:p text:style-name="P6"/>
            <text:p text:style-name="P6"/>
            <text:p text:style-name="P6">CAA</text:p>
            <text:p text:style-name="P6">CSC</text:p>
            <text:p text:style-name="P6"/>
            <text:p text:style-name="P6"/>
            <text:p text:style-name="P6"/>
            <text:p text:style-name="P6">CCLI</text:p>
            <text:p text:style-name="P6">CAA</text:p>
            <text:p text:style-name="P6"/>
            <text:p text:style-name="P6"/>
            <text:p text:style-name="P6"/>
            <text:p text:style-name="P6"/>
            <text:p text:style-name="P6"/>
            <text:p text:style-name="P6">CD </text:p>
            <text:p text:style-name="P6">CCL</text:p>
            <text:p text:style-name="P6">CAA</text:p>
            <text:p text:style-name="P6"/>
            <text:p text:style-name="P6"/>
            <text:p text:style-name="P6"/>
            <text:p text:style-name="P6"/>
            <text:p text:style-name="P3">CSC</text:p>
            <text:p text:style-name="P3">CAA</text:p>
            <text:p text:style-name="P3"/>
            <text:p text:style-name="P3"/>
            <text:p text:style-name="P3"/>
            <text:p text:style-name="P3"/>
            <text:p text:style-name="P3">SIEE</text:p>
            <text:p text:style-name="P3"><text:soft-page-break/></text:p>
            <text:p text:style-name="P3"/>
            <text:p text:style-name="P3"/>
            <text:p text:style-name="P3"/>
            <text:p text:style-name="P3">SIEE</text:p>
            <text:p text:style-name="P6"/>
            <text:p text:style-name="P6"/>
          </table:table-cell>
        </table:table-row>
      </table:table>
      <text:p text:style-name="Standard"/>
      <table:table table:name="Tabla2" table:style-name="Tabla2">
        <table:table-column table:style-name="Tabla2.A"/>
        <table:table-column table:style-name="Tabla2.B"/>
        <table:table-column table:style-name="Tabla2.C"/>
        <table:table-row table:style-name="Tabla2.1">
          <table:table-cell table:style-name="Tabla2.A1" table:number-columns-spanned="3" office:value-type="string">
            <text:p text:style-name="P8">Bloque 2: la crisis del Antiguo régimen y las revoluciones liberales. Curso 1º Bachillerato</text:p>
          </table:table-cell>
          <table:covered-table-cell/>
          <table:covered-table-cell/>
        </table:table-row>
        <table:table-row table:style-name="Tabla2.1">
          <table:table-cell table:style-name="Tabla2.A2" office:value-type="string">
            <text:p text:style-name="P6">Contenidos </text:p>
          </table:table-cell>
          <table:table-cell table:style-name="Tabla2.A2" office:value-type="string">
            <text:p text:style-name="P6">Criterios de evaluación</text:p>
          </table:table-cell>
          <table:table-cell table:style-name="Tabla2.C2" office:value-type="string">
            <text:p text:style-name="P6">Competencias </text:p>
          </table:table-cell>
        </table:table-row>
        <table:table-row table:style-name="Tabla2.1">
          <table:table-cell table:style-name="Tabla2.A2" office:value-type="string">
            <text:p text:style-name="P13">La evolución y los cambi<text:span text:style-name="T12">os demográficos, económicos, políticos, sociales y culturales en el Antiguo régimen. El pensamiento de la Ilustración. Relaciones Internacionales: el equilibrio europeo.</text:span></text:p>
            <text:p text:style-name="P12">El parlamentarismo en Inglaterra y el nacimiento de EEUU y su influencia en otros procesos revolucionarios. </text:p>
            <text:p text:style-name="P12">La Revolución francesa de 1789: Causas y consecuencias.. El Imperio Napoleónico: la extensión de la concepción del estado nacional y liberal. La influencia de la revolución francesa en otros procesos revolucionarios. La independencia de las colonias hispano-americanas.</text:p>
            <text:p text:style-name="P12">El Congreso de Viena, la Restauración, y las revoluciones liberales o burguesas de 1820, 1830 y 1848. La extensión del constitucionalismo y del sufragio y sus límites El nacionalismo y los procesos de construcción nacionales: la unificación de Italia y Alemania. </text:p>
            <text:p text:style-name="P13">Cultura y Arte: Manifestaciones artísticas del momento: el neoclasicismo y el romanticismo. Función social de la obras de arte. La mentalidad burguesa.</text:p>
          </table:table-cell>
          <table:table-cell table:style-name="Tabla2.A2" office:value-type="string">
            <text:p text:style-name="P13">BL2.1. Analizar los aspectos demográficos, económicos, políticos, sociales y culturales y las relaciones internacionales en el Antiguo régimen y destacar las transformaciones que experimenta a lo largo del siglo XVIII mediante la elaboración de diagramas y la interpretación de mapas históricos.</text:p>
            <text:p text:style-name="P13"/>
            <text:p text:style-name="P13">BL2.2. Interpretar el papel desempeñado por las ideas de la ilustración y el liberalismo, así como el parlamentarismo inglés en la evolución política y cultural del Antiguo régimen y en el proceso de independencia de los Estados Unidos y considerar dicha influencia y estos hechos como referentes de los procesos revolucionarios de carácter liberal mediante documentos que reflejen y permitan comparar las ideas de la ilustración y del liberalismo.</text:p>
            <text:p text:style-name="P13"/>
            <text:p text:style-name="P13">BL2.3. Explicar la Revolución francesa teniendo en cuenta causas a largo y corto plazo y las motivaciones colectivas y proyectar sus consecuencias en la creación del Imperio napoleónico y cómo influyó en las revoluciones liberales en Europa e Hispanoamérica para debatir sobre sus logros sociales y políticos y sus límites a partir de textos historiográficos e interpretaciones de coetáneos.</text:p>
            <text:p text:style-name="P13"/>
            <text:p text:style-name="P13">BL2.4. Hacer un balance de los cambios y permanencias de los procesos <text:soft-page-break/>revolucionarios y la reacción de los estados absolutistas (Congreso de Viena) a lo largo del XIX a partir de textos programáticos y mapas históricos que muestren los cambios que conducen a la construcción de estados nacionales (unificaciones de Italia y Alemania)<text:span text:style-name="T12"> y reflejar el conflicto entre las fuerzas liberales y nacionalistas y las favorables a una vuelta al Absolutismo.</text:span></text:p>
            <text:p text:style-name="P12"/>
            <text:p text:style-name="P12">BL2.5. Reconocer diferentes manifestaciones artísticas del período del antiguo Régimen y comienzos del siglo XIX a partir de fuentes gráficas, <text:s/>exponer sus características y los cambios que implican y relacionarlos con los cambios de mentalidad y la función social de las obras de arte.</text:p>
          </table:table-cell>
          <table:table-cell table:style-name="Tabla2.C2" office:value-type="string">
            <text:p text:style-name="P9">CSC</text:p>
            <text:p text:style-name="P9"/>
            <text:p text:style-name="P9"/>
            <text:p text:style-name="P9"/>
            <text:p text:style-name="P9"/>
            <text:p text:style-name="P9">CSC</text:p>
            <text:p text:style-name="P9"/>
            <text:p text:style-name="P9"/>
            <text:p text:style-name="P9"/>
            <text:p text:style-name="P9"/>
            <text:p text:style-name="P9"/>
            <text:p text:style-name="P9"/>
            <text:p text:style-name="P9"/>
            <text:p text:style-name="P9">CSC</text:p>
            <text:p text:style-name="P9"/>
            <text:p text:style-name="P9"/>
            <text:p text:style-name="P9"/>
            <text:p text:style-name="P9"/>
            <text:p text:style-name="P9"/>
            <text:p text:style-name="P9"/>
            <text:p text:style-name="P6">CSC</text:p>
            <text:p text:style-name="P6"><text:soft-page-break/></text:p>
            <text:p text:style-name="P6"/>
            <text:p text:style-name="P6"/>
            <text:p text:style-name="P6"/>
            <text:p text:style-name="P6"/>
            <text:p text:style-name="P6"/>
            <text:p text:style-name="P6"/>
            <text:p text:style-name="P6">CSC</text:p>
            <text:p text:style-name="P6">CEC</text:p>
            <text:p text:style-name="P6"/>
            <text:p text:style-name="P6"/>
          </table:table-cell>
        </table:table-row>
      </table:table>
      <text:p text:style-name="Standard"/>
      <table:table table:name="Tabla3" table:style-name="Tabla3">
        <table:table-column table:style-name="Tabla3.A"/>
        <table:table-column table:style-name="Tabla3.B"/>
        <table:table-column table:style-name="Tabla3.C"/>
        <table:table-row table:style-name="Tabla3.1">
          <table:table-cell table:style-name="Tabla3.A1" table:number-columns-spanned="3" office:value-type="string">
            <text:p text:style-name="Tabla_20_Bloque">Bloque 3: Las revoluciones industriales y la dominación europea. Curso 1º Bachillerato</text:p>
          </table:table-cell>
          <table:covered-table-cell/>
          <table:covered-table-cell/>
        </table:table-row>
        <table:table-row table:style-name="Tabla3.1">
          <table:table-cell table:style-name="Tabla3.A2" office:value-type="string">
            <text:p text:style-name="Header_20_left">Contenidos </text:p>
          </table:table-cell>
          <table:table-cell table:style-name="Tabla3.A2" office:value-type="string">
            <text:p text:style-name="Header_20_left">Criterios de evaluación</text:p>
          </table:table-cell>
          <table:table-cell table:style-name="Tabla3.C2" office:value-type="string">
            <text:p text:style-name="P2">Competencias </text:p>
          </table:table-cell>
        </table:table-row>
        <table:table-row table:style-name="Tabla3.1">
          <table:table-cell table:style-name="Tabla3.A2" office:value-type="string">
            <text:p text:style-name="P13">Factores de las <text:span text:style-name="T12">revoluciones industriales: Cambios demográficos, transformaciones técnicas y nuevas fuentes de energía, la organización del trabajo, cambios en el consumo y los medios de transporte; cambios en la agricultura; <text:s/>disponibilidad de capital.</text:span></text:p>
            <text:p text:style-name="P12">El protagonismo de Gran Bretaña y la extensión del proceso de industrialización a otras zonas de Europa. La industrialización <text:span text:style-name="T3">fuera de Europa</text:span><text:span text:style-name="T2">. Formación de la sociedad capitalista industrial.</text:span></text:p>
            <text:p text:style-name="P12">El pensamiento social de la época: el socialismo y el anarquismo. El liberalismo económico. </text:p>
            <text:p text:style-name="P12">La formación de la clase obrera y el surgimiento del movimiento obrero: orígenes del sindicalismo y los partidos políticos obreros. </text:p>
            <text:p text:style-name="P12">Evolución de los principales estados en Europa, América y Asia: Inglaterra Victoriana; Francia: la III República y el II Imperio; Alemania bismarckiana, Imperio Austrohúngaro y Rusia; Estados Unidos: de la Guerra Civil hasta comienzos del siglo XX; Japón: transformaciones de finales del siglo XIX.</text:p>
            <text:p text:style-name="P12">Las causas y consecuencias del Imperialismo y del colonialismo: El reparto de África. </text:p>
            <text:p text:style-name="P13"><text:span text:style-name="T12">Los focos de las tensiones internacionales y los s</text:span>istemas de alianzas durante el período de la Paz Armada: Triple Alianza y Triple Entente.</text:p>
            <text:p text:style-name="P13"><text:soft-page-break/>La I Guerra Mundial: causas, desarrollo y c<text:span text:style-name="T12">onsecuencias. El nuevo orden de relaciones internacionales: Tratados de Paz y reajuste internacional. La Sociedad de Naciones. Los cambios económicos y sociales. El impacto de la guerra en la cultura y en las mentalidades.</text:span></text:p>
          </table:table-cell>
          <table:table-cell table:style-name="Tabla3.A2" office:value-type="string">
            <text:p text:style-name="P13">BL3.1. Explicar las revoluciones industriales del siglo XIX como un proceso desigual desde el punto de vista geográfico en el que intervienen factores que dan lugar a resultados diferentes y mostrar evidencias de dichas diferencias en cuanto a las características del desarrollo de las economías nacionales y su ritmo a partir de fuentes estadísticas, líneas de tiempo y mapas temáticos.</text:p>
            <text:p text:style-name="P13"/>
            <text:p text:style-name="P13">BL3.2. Criticar algunas de las consecuencias de los cambios económicos (cambios en el consumo, <text:s/>en los transportes, agricultura y población) y sociales, ligados a la formación de la sociedad capitalista relativas a las condiciones de vida y laborales de hombres, mujeres y niños como generadoras de<text:span text:style-name="T4"> </text:span>desigualdades sociales e injusticias a partir de testimonios coetáneos, datos sobre salarios y condiciones de vida y relacionar todo ello con el surgimiento de corrientes de pensamiento y organizaciones que pretenden mejorar la condición de los obreros a partir de textos significativos de pensadores socialistas y anarquistas.</text:p>
            <text:p text:style-name="P13"/>
            <text:p text:style-name="P13">BL3.3. Comparar las transformaciones políticas, sociales y económicas de los principales países europeos, además de Japón y Estados Unidos a finales <text:soft-page-break/>del siglo XIX y las estrategias de expansión imperialista, relacionarlas con los conflictos internacionales de finales del siglo XIX y comienzos del siglo XX utilizando mapas históricos y contrastar <text:s/>diferentes puntos de vista sobre sus consecuencias a partir de fuentes.</text:p>
            <text:p text:style-name="P13"/>
            <text:p text:style-name="P13">BL3.4. Distinguir las causas profundas que provocan la I Guerra Mundial de los acontecimientos previos que conducen a la declaración de las hostilidades, describiendo sus etapas con la ayuda de mapas e identificar los tratados de paz y sus consecuencias relativas a la reorganización del mapa político europeo, los regímenes políticos, la creación de la Sociedad de Naciones, a cambios los económicos y sociales y su impacto en la cultura y en las mentalidades.</text:p>
          </table:table-cell>
          <table:table-cell table:style-name="Tabla3.C2" office:value-type="string">
            <text:p text:style-name="P9">CSC</text:p>
            <text:p text:style-name="P9"/>
            <text:p text:style-name="P9"/>
            <text:p text:style-name="P9"/>
            <text:p text:style-name="P9"/>
            <text:p text:style-name="P9"/>
            <text:p text:style-name="P9"/>
            <text:p text:style-name="P9">CSC</text:p>
            <text:p text:style-name="P9"/>
            <text:p text:style-name="P9"/>
            <text:p text:style-name="P9"/>
            <text:p text:style-name="P9"/>
            <text:p text:style-name="P9"/>
            <text:p text:style-name="P9"/>
            <text:p text:style-name="P9"/>
            <text:p text:style-name="P9"/>
            <text:p text:style-name="P9"/>
            <text:p text:style-name="P9">CSC</text:p>
            <text:p text:style-name="P9"/>
            <text:p text:style-name="P9"><text:soft-page-break/></text:p>
            <text:p text:style-name="P9"/>
            <text:p text:style-name="P9"/>
            <text:p text:style-name="P9"/>
            <text:p text:style-name="P9"/>
            <text:p text:style-name="P9">CSC</text:p>
            <text:p text:style-name="P9"/>
            <text:p text:style-name="P9"/>
            <text:p text:style-name="P9"/>
            <text:p text:style-name="P9"/>
            <text:p text:style-name="P9"/>
            <text:p text:style-name="P9"/>
          </table:table-cell>
        </table:table-row>
      </table:table>
      <text:p text:style-name="Standard"/>
      <table:table table:name="Tabla4" table:style-name="Tabla4">
        <table:table-column table:style-name="Tabla4.A"/>
        <table:table-column table:style-name="Tabla4.B"/>
        <table:table-column table:style-name="Tabla4.C"/>
        <table:table-row table:style-name="Tabla4.1">
          <table:table-cell table:style-name="Tabla4.A1" table:number-columns-spanned="3" office:value-type="string">
            <text:p text:style-name="P8">Bloque 4: Las crisis del período de Entreguerras y la II Guerra Mundial. Curso 1º Bachillerato</text:p>
          </table:table-cell>
          <table:covered-table-cell/>
          <table:covered-table-cell/>
        </table:table-row>
        <table:table-row table:style-name="Tabla4.1">
          <table:table-cell table:style-name="Tabla4.A2" office:value-type="string">
            <text:p text:style-name="P6">Contenidos </text:p>
          </table:table-cell>
          <table:table-cell table:style-name="Tabla4.A2" office:value-type="string">
            <text:p text:style-name="P6">Criterios de evaluación</text:p>
          </table:table-cell>
          <table:table-cell table:style-name="Tabla4.C2" office:value-type="string">
            <text:p text:style-name="P6">Competencias </text:p>
          </table:table-cell>
        </table:table-row>
        <table:table-row table:style-name="Tabla4.1">
          <table:table-cell table:style-name="Tabla4.A2" office:value-type="string">
            <text:p text:style-name="P12">Los años veinte: Cambios económicos, sociales y culturales. La sociedad de masas. El sufragismo y la extensión del sufragio universal.</text:p>
            <text:p text:style-name="P12">La Revolución rusa, la formación y desarrollo de la URSS y su influencia internacional.</text:p>
            <text:p text:style-name="P12">Las causas de la crisis de 1929 y la Gran Depresión. El caso de Estados Unidos y el New Deal.</text:p>
            <text:p text:style-name="P12">Europa Occidental: entre la reconstrucción y la crisis del estado liberal: Los fascismos europeos y el nazismo alemán.</text:p>
            <text:p text:style-name="P12">Las relaciones internacionales del período de Entreguerras: La escalada de conflictos hacia la guerra. La Guerra Civil española.</text:p>
            <text:p text:style-name="P12">Orígenes de la II Guerra Mundial, desarrollo y consecuencias económicas, políticas y en la vida cotidiana de la retaguardia. <text:s/></text:p>
            <text:p text:style-name="P12">El Antisemitismo. Las causas del Holocausto y sus victimas. El significado histórico del Holocausto. Las evidencias del Holocausto.</text:p>
            <text:p text:style-name="P12">Preparación de la Paz y la ONU.</text:p>
          </table:table-cell>
          <table:table-cell table:style-name="Tabla4.A2" office:value-type="string">
            <text:p text:style-name="P12">BL4.1. Describir el desarrollo de la Revolución rusa identificando a sus principales protagonistas, sus etapas en una línea de tiempo así como los factores que determinaron los hechos relevantes de cada una de dichas etapas y constatar las transformaciones económicos y políticas y su coste humano citando diversas fuentes tanto de carácter testimonial como historiográfico.</text:p>
            <text:p text:style-name="P12"/>
            <text:p text:style-name="P12">BL4.2. Interpretar el auge del fascismo como ideología y como régimen político en el contexto del periodo de Entreguerras haciendo referencia a la crisis de los estados liberales, el surgimiento de la sociedad de masas, el nacionalismo, la influencia de la revolución rusa y el clima de<text:span text:style-name="T4"> </text:span>frustración por las consecuencias de la I Guerra Mundial y la Gran Depresión y reconocer las acciones de los regímenes fascistas que condujeron a la II Guerra Mundial y el Holocausto.</text:p>
            <text:p text:style-name="P12"/>
            <text:p text:style-name="P12">BL4.3. Explicar la Gran Depresión a partir de la combinación de diversos factores relativos a la dinámica del capitalismo y analizar sus consecuencias de tipo político y económico y en la vida de las personas en diversos países <text:soft-page-break/>a partir de imágenes, información estadística, testimonios e interpretaciones historiográficas.</text:p>
            <text:p text:style-name="P12"/>
            <text:p text:style-name="P12">BL4.4. Establecer las etapas del desarrollo de la II Guerra Mundial, distinguiendo las que afectaron a Europa de las que afectaron a Estados Unidos y Japón mediante líneas de tiempo y mapas y examinar sus consecuencias económicas y en el ámbito de las políticas nacionales e internacionales y en la vida cotidiana.</text:p>
            <text:p text:style-name="P12"/>
            <text:p text:style-name="P12">BL4.5. Debatir sobre cómo una sociedad desarrollada puede llegar a situaciones de discriminación extrema en el caso del Holocausto a partir de testimonios de supervivientes e imágenes, argumentar las razones para mantener vivo su recuerdo y aportar evidencias que cuestionen las interpretaciones que ponen en duda su existencia a partir mediante el uso guiado de sitios web.</text:p>
          </table:table-cell>
          <table:table-cell table:style-name="Tabla4.C2" office:value-type="string">
            <text:p text:style-name="P9">CSC</text:p>
            <text:p text:style-name="P9"/>
            <text:p text:style-name="P9"/>
            <text:p text:style-name="P9"/>
            <text:p text:style-name="P9"/>
            <text:p text:style-name="P9"/>
            <text:p text:style-name="P9"/>
            <text:p text:style-name="P9">CSC</text:p>
            <text:p text:style-name="P9"/>
            <text:p text:style-name="P9"/>
            <text:p text:style-name="P9"/>
            <text:p text:style-name="P9"/>
            <text:p text:style-name="P9"/>
            <text:p text:style-name="P9"/>
            <text:p text:style-name="P9"/>
            <text:p text:style-name="P9">CSC</text:p>
            <text:p text:style-name="P9"/>
            <text:p text:style-name="P9"/>
            <text:p text:style-name="P9"><text:soft-page-break/></text:p>
            <text:p text:style-name="P9"/>
            <text:p text:style-name="P9"/>
            <text:p text:style-name="P9">CSC</text:p>
            <text:p text:style-name="P9"/>
            <text:p text:style-name="P9"/>
            <text:p text:style-name="P9"/>
            <text:p text:style-name="P9"/>
            <text:p text:style-name="P9"/>
            <text:p text:style-name="P6">CSC</text:p>
            <text:p text:style-name="P6"/>
            <text:p text:style-name="P6"/>
            <text:p text:style-name="P6"/>
          </table:table-cell>
        </table:table-row>
      </table:table>
      <text:p text:style-name="Standard"/>
      <table:table table:name="Tabla5" table:style-name="Tabla5">
        <table:table-column table:style-name="Tabla5.A"/>
        <table:table-column table:style-name="Tabla5.B"/>
        <table:table-column table:style-name="Tabla5.C"/>
        <table:table-row table:style-name="Tabla5.1">
          <table:table-cell table:style-name="Tabla5.A1" table:number-columns-spanned="3" office:value-type="string">
            <text:p text:style-name="P8">Bloque 5: El mundo durante la Guerra Fría. Curso 1º Bachillerato</text:p>
          </table:table-cell>
          <table:covered-table-cell/>
          <table:covered-table-cell/>
        </table:table-row>
        <table:table-row table:style-name="Tabla5.1">
          <table:table-cell table:style-name="Tabla5.A2" office:value-type="string">
            <text:p text:style-name="P7"/>
          </table:table-cell>
          <table:table-cell table:style-name="Tabla5.A2" office:value-type="string">
            <text:p text:style-name="P7"/>
          </table:table-cell>
          <table:table-cell table:style-name="Tabla5.C2" office:value-type="string">
            <text:p text:style-name="P7"/>
          </table:table-cell>
        </table:table-row>
        <table:table-row table:style-name="Tabla5.1">
          <table:table-cell table:style-name="Tabla5.A2" office:value-type="string">
            <text:p text:style-name="P13">La Guerra Fría: La formación de los bloques (capitalista y comunista), las fases del conflicto (contención y beligerancia, coexistencia pacífica y distensión) y sus repercusiones internacionales. Interpretaciones de la Guerra Fría.</text:p>
            <text:p text:style-name="P13">Evolución y características económicas, sociales, políticas y culturales de dos modelos políticos diferentes: comunismo y capitalismo. </text:p>
            <text:p text:style-name="P13">Factores y contexto histórico de la descolonización y su desarrollo. La creación de la ONU y su papel.</text:p>
            <text:p text:style-name="P13">El Tercer Mundo y el Movimiento de Países No Alineados: los problemas de los países del Tercer Mundo. Las relaciones entre los países desarrollados y no desarrollado<text:span text:style-name="T12">s. El nac</text:span>imiento de la ayuda internacional. El neocolonialismo.</text:p>
          </table:table-cell>
          <table:table-cell table:style-name="Tabla5.A2" office:value-type="string">
            <text:p text:style-name="P13">BL5.1. Explicar el surgimiento y desarrollo del enfrentamiento entre los dos bloques aludiendo a diferentes factores y seleccionando los hechos relevantes y ordenándolos según las diversas etapas mediante una línea temporal y evaluar los argumentos en los que se fundamentan las diferentes interpretaciones de este conflicto y relacionarlas con los intereses propagandísticos que difundían los medios de comunicación de la época.</text:p>
            <text:p text:style-name="P13"/>
            <text:p text:style-name="P13">BL5.2. Comparar el modelo capitalista y el comunista desde diversas perspectivas (política, social, económica y cultural) y su influencia en diversas áreas geográficas a partir de gráficas, textos y mapas</text:p>
            <text:p text:style-name="P13"/>
            <text:p text:style-name="P13">BL5.3. Explicar los procesos de descolonización teniendo en cuenta diversos factores, motivos e impulsores, como la ONU, señalando algunos de sus hitos y actuaciones a partir de fuentes históricas y sus consecuencias y diferenciar diversas etapas y ámbitos regionales del proceso <text:soft-page-break/>descolonizador mediante una línea de tiempo y mapas históricos.</text:p>
            <text:p text:style-name="P13"/>
            <text:p text:style-name="P13">BL5.4. Analizar las causas del subdesarrollo diferenciando aquellas de carácter interno de las de carácter externo y ejemplificar las relaciones de estos países con sus antiguas metrópolis y el posicionamiento como Países No Alineados en el marco de un neocolonialismo y de la política de bloques a partir de información estadística, imágenes, mapas y textos.</text:p>
          </table:table-cell>
          <table:table-cell table:style-name="Tabla5.C2" office:value-type="string">
            <text:p text:style-name="P9">CSC</text:p>
            <text:p text:style-name="P9"/>
            <text:p text:style-name="P9"/>
            <text:p text:style-name="P9"/>
            <text:p text:style-name="P9"/>
            <text:p text:style-name="P9"/>
            <text:p text:style-name="P9"/>
            <text:p text:style-name="P9">CSC</text:p>
            <text:p text:style-name="P9"/>
            <text:p text:style-name="P9"/>
            <text:p text:style-name="P9"/>
            <text:p text:style-name="P9">CSC</text:p>
            <text:p text:style-name="P9"/>
            <text:p text:style-name="P9"/>
            <text:p text:style-name="P9"/>
            <text:p text:style-name="P9"><text:soft-page-break/></text:p>
            <text:p text:style-name="P9"/>
            <text:p text:style-name="P9">CSC</text:p>
            <text:p text:style-name="P9"/>
            <text:p text:style-name="P9"/>
            <text:p text:style-name="P9"/>
          </table:table-cell>
        </table:table-row>
      </table:table>
      <text:p text:style-name="P4"/>
      <table:table table:name="Tabla6" table:style-name="Tabla6">
        <table:table-column table:style-name="Tabla6.A"/>
        <table:table-column table:style-name="Tabla6.B"/>
        <table:table-column table:style-name="Tabla6.C"/>
        <table:table-row table:style-name="Tabla6.1">
          <table:table-cell table:style-name="Tabla6.A1" table:number-columns-spanned="3" office:value-type="string">
            <text:p text:style-name="Tabla_20_Bloque">Bloque 6: El mundo capitalista y el bloque comunista en la segunda mitad del siglo XX. Curso 1º Bachillerato</text:p>
          </table:table-cell>
          <table:covered-table-cell/>
          <table:covered-table-cell/>
        </table:table-row>
        <table:table-row table:style-name="Tabla6.1">
          <table:table-cell table:style-name="Tabla6.A2" office:value-type="string">
            <text:p text:style-name="Header_20_left">Contenidos </text:p>
          </table:table-cell>
          <table:table-cell table:style-name="Tabla6.A2" office:value-type="string">
            <text:p text:style-name="Header_20_left">Criterios de evaluación</text:p>
          </table:table-cell>
          <table:table-cell table:style-name="Tabla6.C2" office:value-type="string">
            <text:p text:style-name="P2">Competencias </text:p>
          </table:table-cell>
        </table:table-row>
        <table:table-row table:style-name="Tabla6.1">
          <table:table-cell table:style-name="Tabla6.A2" office:value-type="string">
            <text:p text:style-name="P13">El Estado del Bienestar y la mejora de los derechos sociales. La cultura en las sociedades capitalistas en la segunda mitad del siglo XX. <text:s/>La sociedad de consumo.</text:p>
            <text:p text:style-name="P13">El proceso de construcción de la Unión Europea: Principios, objetivos e instituciones.</text:p>
            <text:p text:style-name="P13">Evolución de Estados Unidos: de los años 60 a los 90. La lucha por loa derechos civiles.</text:p>
            <text:p text:style-name="P13">Las transformaciones de las sociedades de Japón y los nuevos países asiáticos industrializados.</text:p>
            <text:p text:style-name="P13">La evolución de la URSS y las democracias populares y las crisis internacionales. <text:span text:style-name="T12">Las reformas impulsadas por M. Gorbachov: “Perestroika” y “Glasnost”.</text:span></text:p>
            <text:p text:style-name="P13"><text:span text:style-name="T12">La crisis del bloque comunista y el final de la Guerra Fría y sus consecuencias: la caída del muro de Berlín y la evolución de los países de Europa Central y Oriental. La desinteg</text:span>ración de la URSS y sus consecuencias: la formación de la CEI-Federación Rusa y las nuevas repúblicas exsoviéticas. El problema de los Balcanes: la guerra de Yugoslavia.</text:p>
          </table:table-cell>
          <table:table-cell table:style-name="Tabla6.A2" office:value-type="string">
            <text:p text:style-name="P13">BL6.1. Describir la evolución política, social y económica de Estados Unidos desde los años 60 a los 90 del siglo XX como referente del<text:span text:style-name="T5"> </text:span>paradigma de la cultura capitalista y explorar los conflictos internos acerca de la extensión de los derechos civil<text:span text:style-name="T12">es o l</text:span>a situación de discriminación de las mujeres.</text:p>
            <text:p text:style-name="P13"/>
            <text:p text:style-name="P13">BL6.2. Analizar el proceso de reconstrucción de Europa destacando la creación del Estado de bienestar y de la Unión Europea con sus logros, sus diferentes ritmos de avance y retroceso y cómo ello ha repercutido en la vida cotidiana, el desarrollo económico y las relaciones políticas y reconocer sus principios y el funcionamiento de sus principales instituciones a partir de infografías, líneas de tiempo y fuentes institucionales.</text:p>
            <text:p text:style-name="P13"/>
            <text:p text:style-name="P13">BL6.3. Establecer los factores del desarrollo del capitalismo de Japón y los Nuevos Países Industriales y destacar sus singularidades respecto a los logros relativos al desarrollo económico, democrático y de bienestar social en comparación con los modelos de desarrollo de la Unión europea y Estados Unidos mediante uso de diversos indicadores estadísticos.</text:p>
            <text:p text:style-name="P13"/>
            <text:p text:style-name="P13">BL6.4. Explicar la crisis y desapari<text:span text:style-name="T12">ción de la URSS a partir de la interrelación de varias causas internas y externas, a medio y corto plazo (“Perestroika” y “Glasnost”) y <text:s/>establecer su conexión con hechos como la caída del Muro de Berlín, la desplome de los regímenes comunistas de </text:span><text:soft-page-break/><text:span text:style-name="T12">Europa, el surgimiento de la CEI o los conflictos en los Balcanes en el contexto del final de la Guerra Fría contrastando fuentes periodísticas e historiográficas.</text:span></text:p>
          </table:table-cell>
          <table:table-cell table:style-name="Tabla6.C2" office:value-type="string">
            <text:p text:style-name="P9">CSC</text:p>
            <text:p text:style-name="P9"/>
            <text:p text:style-name="P9"/>
            <text:p text:style-name="P9"/>
            <text:p text:style-name="P9"/>
            <text:p text:style-name="P9"/>
            <text:p text:style-name="P9">CSC</text:p>
            <text:p text:style-name="P9"/>
            <text:p text:style-name="P9"/>
            <text:p text:style-name="P9"/>
            <text:p text:style-name="P9"/>
            <text:p text:style-name="P9"/>
            <text:p text:style-name="P9"/>
            <text:p text:style-name="P9">CSC</text:p>
            <text:p text:style-name="P9"/>
            <text:p text:style-name="P9"/>
            <text:p text:style-name="P9"/>
            <text:p text:style-name="P9"/>
            <text:p text:style-name="P9"/>
            <text:p text:style-name="P9">CSC</text:p>
            <text:p text:style-name="P9"/>
            <text:p text:style-name="P9"/>
            <text:p text:style-name="P9"/>
            <text:p text:style-name="P9"><text:soft-page-break/></text:p>
            <text:p text:style-name="P10"/>
          </table:table-cell>
        </table:table-row>
      </table:table>
      <text:p text:style-name="P5"/>
      <table:table table:name="Tabla7" table:style-name="Tabla7">
        <table:table-column table:style-name="Tabla7.A"/>
        <table:table-column table:style-name="Tabla7.B"/>
        <table:table-column table:style-name="Tabla7.C"/>
        <table:table-row table:style-name="Tabla7.1">
          <table:table-cell table:style-name="Tabla7.A1" table:number-columns-spanned="3" office:value-type="string">
            <text:p text:style-name="Tabla_20_Bloque">Bloque 7: El mundo actual desde una perspectiva histórica. Curso 1º Bachillerato</text:p>
          </table:table-cell>
          <table:covered-table-cell/>
          <table:covered-table-cell/>
        </table:table-row>
        <table:table-row table:style-name="Tabla7.1">
          <table:table-cell table:style-name="Tabla7.A2" office:value-type="string">
            <text:p text:style-name="Header_20_left">Contenidos </text:p>
          </table:table-cell>
          <table:table-cell table:style-name="Tabla7.A2" office:value-type="string">
            <text:p text:style-name="Header_20_left">Criterios de evaluación</text:p>
          </table:table-cell>
          <table:table-cell table:style-name="Tabla7.C2" office:value-type="string">
            <text:p text:style-name="P2">Competencias </text:p>
          </table:table-cell>
        </table:table-row>
        <table:table-row table:style-name="Tabla7.1">
          <table:table-cell table:style-name="Tabla7.A2" office:value-type="string">
            <text:p text:style-name="P13">Uso de nociones propias del pensamiento histórico como causa y consecuencia, cambio y continuidad, perspectiva histórica y significancia de un determinado hecho histórico.</text:p>
            <text:p text:style-name="P13">Factores de la globalización: la int<text:span text:style-name="T12">ensificación <text:s/>de las relaciones de interdependencia económica; la expansión de los medios de transporte; las estrategias de las compañías transnacionales; <text:s/>los flujos de mano de obra; la circulación del capital financiero. El impacto social y económico de los avances científicos y tecnológicos. </text:span></text:p>
            <text:p text:style-name="P12">Tendencias y transformaciones recientes: La traslación del centro económico mundial hacia el Pacífico; <text:s/>Estados Unidos, Japón, India y China, las grandes economías globales.</text:p>
            <text:p text:style-name="P12">Desafíos de la Unión Europea: la “Europa” de los ciudadanos, la crisis económica y desequilibrios territoriales; las tensiones nacionalistas.</text:p>
            <text:p text:style-name="P12">Espacios contrastados: diversidad y desequilibrios Norte-Sur: Hispanoamérica, África, el mundo islámico.</text:p>
            <text:p text:style-name="P13"><text:span text:style-name="T12">Las nuevas formas de conflictividad y violencia. </text:span>Las amenazas terroristas en un mundo globalizado. </text:p>
            <text:p text:style-name="P13">La crisis medioambiental.</text:p>
          </table:table-cell>
          <table:table-cell table:style-name="Tabla7.A2" office:value-type="string">
            <text:p text:style-name="P13">BL7.1. Analizar los efectos de la globalización en las grandes regiones geopolíticas no europeas señalando los cambios y continuidades respecto al periodo de la última mitad del siglo XX a partir de dossier de prensa y búsquedas delimitadas en Internet e inferir los grandes desafíos, ventajas y amenazas que han de afrontar estas regiones.</text:p>
            <text:p text:style-name="P13"/>
            <text:p text:style-name="P13">BL7.2. Debatir los retos que ha de afrontar la Unión Europea en el contexto de la globalización distinguiendo las oportunidades que se abren derivadas de su nivel de <text:s/>desarrollo, nivel educativo y cultura democrática y ciudadana y los peligros derivados de los desequilibrios territoriales y su posición geopolítica a partir de documentos adaptados a partir de ensayos y artículos de opinión. </text:p>
          </table:table-cell>
          <table:table-cell table:style-name="Tabla7.C2" office:value-type="string">
            <text:p text:style-name="P6">CSC</text:p>
            <text:p text:style-name="P6">CAA</text:p>
            <text:p text:style-name="P6"/>
            <text:p text:style-name="P6"/>
            <text:p text:style-name="P6"/>
            <text:p text:style-name="P6"/>
            <text:p text:style-name="P6">CSC</text:p>
            <text:p text:style-name="P6"/>
            <text:p text:style-name="P6"/>
            <text:p text:style-name="P11"/>
          </table:table-cell>
        </table:table-row>
      </table:table>
      <text:p text:style-name="P14"/>
      <text:p text:style-name="P14"><text:tab/>COMPETENCIAS DEL CURRÍCULO</text:p>
      <text:p text:style-name="TEXTO_20_General">CCLI: Competencia comunicación lingüística.</text:p>
      <text:p text:style-name="TEXTO_20_General">CMCT: Competencia matemática y competencias básicas en ciencia y tecnología.</text:p>
      <text:p text:style-name="TEXTO_20_General">CD: Competencia digital. </text:p>
      <text:p text:style-name="TEXTO_20_General">CAA: Competencia aprender a aprender.</text:p>
      <text:p text:style-name="TEXTO_20_General">CSC: Competencias sociales y cívicas.</text:p>
      <text:p text:style-name="TEXTO_20_General">SIEE: Sentido de iniciativa y espíritu emprendedor.</text:p>
      <text:p text:style-name="TEXTO_20_General">CEC: Conciencia y expresiones cultural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OpenSymbol" svg:font-family="OpenSymbol" style:font-pitch="variable"/>
    <style:font-face style:name="SimSun1" svg:font-family="SimSun, 宋体" style:font-pitch="variable"/>
    <style:font-face style:name="Garamond" svg:font-family="Garamond"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ES"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100%" fo:margin-left="0cm" fo:margin-right="0cm" fo:margin-top="0cm" fo:margin-bottom="0cm" style:line-height-at-least="0.176cm" fo:text-align="justify" style:justify-single-word="false" fo:orphans="0" fo:widows="0" fo:hyphenation-ladder-count="no-limit" fo:text-indent="1.251cm" style:auto-text-indent="false" style:text-autospace="ideograph-alpha" style:punctuation-wrap="hanging" style:line-break="strict" style:writing-mode="lr-tb"/>
      <style:text-properties style:use-window-font-color="true" style:font-name="Garamond" fo:font-size="11pt" fo:language="es" fo:country="ES" style:letter-kerning="true" style:font-name-asian="Lucida Sans Unicode" style:font-size-asian="11pt" style:language-asian="zh" style:country-asian="CN" style:font-name-complex="Mangal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100%" fo:margin-left="0cm" fo:margin-right="0cm" fo:margin-top="0cm" fo:margin-bottom="0cm" fo:text-align="center" style:justify-single-word="false" fo:text-indent="0cm" style:auto-text-indent="false" text:number-lines="false" text:line-number="0">
        <style:tab-stops>
          <style:tab-stop style:position="8.5cm" style:type="center"/>
          <style:tab-stop style:position="17cm" style:type="right"/>
        </style:tab-stops>
      </style:paragraph-properties>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Verdana" fo:font-size="12pt" style:font-size-asian="12pt"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Verdana" fo:font-size="12pt" style:font-size-asian="12pt" style:font-name-complex="Mangal2"/>
    </style:style>
    <style:style style:name="Header" style:family="paragraph" style:parent-style-name="Standard" style:next-style-name="Text_20_body" style:class="extra">
      <style:paragraph-properties fo:margin-top="0.423cm" fo:margin-bottom="0.212cm" fo:keep-with-next="always"/>
      <style:text-properties style:font-name="Garamond" fo:font-size="11pt" style:font-name-asian="Lucida Sans Unicode" style:font-size-asian="11pt" style:font-name-complex="Mangal2" style:font-size-complex="14pt"/>
    </style:style>
    <style:style style:name="Heading_20_1" style:display-name="Heading 1" style:family="paragraph" style:parent-style-name="Header" style:next-style-name="Text_20_body" style:default-outline-level="1" style:class="text">
      <style:paragraph-properties fo:margin-top="0.423cm" fo:margin-bottom="0.212cm"/>
      <style:text-properties fo:font-size="14.5pt" fo:font-weight="bold" style:font-size-asian="14.5pt" style:font-weight-asian="bold" style:font-size-complex="18pt" style:font-weight-complex="bold"/>
    </style:style>
    <style:style style:name="Heading_20_2" style:display-name="Heading 2" style:family="paragraph" style:parent-style-name="Header" style:next-style-name="Text_20_body" style:default-outline-level="2" style:class="text">
      <style:paragraph-properties fo:margin-top="0.353cm" fo:margin-bottom="0.212cm"/>
      <style:text-properties style:font-name="Garamond" fo:font-size="11pt" fo:font-weight="bold" style:font-size-asian="11pt" style:font-weight-asian="bold" style:font-name-complex="Garamond" style:font-size-complex="16pt" style:font-weight-complex="bold"/>
    </style:style>
    <style:style style:name="Heading_20_3" style:display-name="Heading 3" style:family="paragraph" style:parent-style-name="Header" style:next-style-name="Text_20_body" style:default-outline-level="3" style:class="text">
      <style:paragraph-properties fo:margin-top="0.247cm" fo:margin-bottom="0.212cm" fo:text-align="center" style:justify-single-word="false"/>
      <style:text-properties fo:color="#000000" fo:font-size="11pt" fo:font-weight="normal" style:font-size-asian="11pt" style:font-weight-asian="normal" style:font-size-complex="14pt" style:font-weight-complex="bold"/>
    </style:style>
    <style:style style:name="Epígrafe" style:family="paragraph" style:parent-style-name="Standard">
      <style:paragraph-properties fo:margin-top="0.212cm" fo:margin-bottom="0.212cm" text:number-lines="false" text:line-number="0"/>
      <style:text-properties style:font-name="Verdana" fo:font-size="12pt" fo:font-style="italic" style:font-size-asian="12pt" style:font-style-asian="italic" style:font-name-complex="Mangal2" style:font-size-complex="12pt" style:font-style-complex="italic"/>
    </style:style>
    <style:style style:name="TITULO_20_Area" style:display-name="TITULO Area" style:family="paragraph" style:parent-style-name="Standard">
      <style:paragraph-properties fo:line-height="200%" fo:text-align="center" style:justify-single-word="false"/>
      <style:text-properties fo:text-transform="uppercase" style:font-name="Garamond" fo:font-size="11pt" style:font-size-asian="11pt" style:font-name-complex="Garamond"/>
    </style:style>
    <style:style style:name="Quotations" style:family="paragraph" style:parent-style-name="Standard" style:class="html">
      <style:paragraph-properties fo:margin="100%" fo:margin-left="1cm" fo:margin-right="1cm" fo:margin-top="0cm" fo:margin-bottom="0.499cm" fo:text-indent="0cm" style:auto-text-indent="false"/>
    </style:style>
    <style:style style:name="Title" style:family="paragraph" style:parent-style-name="Header"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er" style:next-style-name="Text_20_body" style:class="chapter">
      <style:paragraph-properties fo:margin-top="0.106cm" fo:margin-bottom="0.212cm" fo:text-align="center" style:justify-single-word="false"/>
      <style:text-properties fo:font-size="18pt" style:font-size-asian="18pt" style:font-size-complex="18pt"/>
    </style:style>
    <style:style style:name="ARTICULOS" style:family="paragraph" style:parent-style-name="Standard">
      <style:text-properties style:text-underline-style="solid" style:text-underline-width="auto" style:text-underline-color="font-color"/>
    </style:style>
    <style:style style:name="TEXTO_20_General" style:display-name="TEXTO General" style:family="paragraph" style:parent-style-name="Standard" style:list-style-name="">
      <style:paragraph-properties fo:margin="100%" fo:margin-left="0cm" fo:margin-right="0cm" fo:margin-top="0cm" fo:margin-bottom="0cm" fo:text-indent="1.251cm" style:auto-text-indent="false"/>
    </style:style>
    <style:style style:name="Tabla_20_Nivel_20_Curso" style:display-name="Tabla Nivel Curso" style:family="paragraph" style:parent-style-name="Heading_20_1" style:default-outline-level="" style:list-style-name="">
      <style:paragraph-properties fo:margin="100%" fo:margin-left="0cm" fo:margin-right="0cm" fo:margin-top="0.4cm" fo:margin-bottom="0.101cm" fo:text-align="center" style:justify-single-word="false" fo:text-indent="1.251cm" style:auto-text-indent="false" fo:background-color="transparent">
        <style:background-image/>
      </style:paragraph-properties>
      <style:text-properties style:font-name="Garamond" fo:font-size="11pt" style:font-size-asian="11pt" style:font-name-complex="Garamond"/>
    </style:style>
    <style:style style:name="Header_20_left" style:display-name="Header left" style:family="paragraph" style:parent-style-name="Standard" style:class="extra">
      <style:paragraph-properties fo:margin-top="0cm" fo:margin-bottom="0cm" fo:text-align="center" style:justify-single-word="false" fo:background-color="transparent" text:number-lines="false" text:line-number="0">
        <style:tab-stops>
          <style:tab-stop style:position="7.795cm" style:type="center"/>
          <style:tab-stop style:position="15.589cm" style:type="right"/>
        </style:tab-stops>
        <style:background-image/>
      </style:paragraph-properties>
      <style:text-properties style:font-name="Garamond" style:font-name-complex="Garamond"/>
    </style:style>
    <style:style style:name="Header_20_right" style:display-name="Header right" style:family="paragraph" style:parent-style-name="Standard" style:class="extra">
      <style:paragraph-properties fo:margin="100%" fo:margin-left="0cm" fo:margin-right="0cm" fo:margin-top="0cm" fo:margin-bottom="0cm" fo:text-align="center" style:justify-single-word="false" fo:text-indent="0cm" style:auto-text-indent="false" fo:background-color="transparent" text:number-lines="false" text:line-number="0">
        <style:tab-stops>
          <style:tab-stop style:position="7.795cm" style:type="center"/>
          <style:tab-stop style:position="15.589cm" style:type="right"/>
        </style:tab-stops>
        <style:background-image/>
      </style:paragraph-properties>
      <style:text-properties style:font-name="Garamond" style:font-name-complex="Garamond"/>
    </style:style>
    <style:style style:name="Table_20_Contents" style:display-name="Table Contents" style:family="paragraph" style:parent-style-name="Standard" style:list-style-name="WW8Num2" style:class="extra">
      <style:paragraph-properties fo:text-align="start" style:justify-single-word="false" text:number-lines="false" text:line-number="0"/>
      <style:text-properties style:font-name="Garamond" style:font-name-complex="Garamond"/>
    </style:style>
    <style:style style:name="LO-normal" style:family="paragraph">
      <style:paragraph-properties fo:orphans="0" fo:widows="0" fo:hyphenation-ladder-count="no-limit" style:text-autospace="none" style:punctuation-wrap="hanging" style:line-break="strict" style:writing-mode="lr-tb"/>
      <style:text-properties fo:color="#000000" style:font-name="Verdana" fo:font-size="10pt" fo:language="es" fo:country="ES" style:letter-kerning="true" style:font-name-asian="Verdana" style:font-size-asian="10pt" style:language-asian="zh" style:country-asian="CN" style:font-name-complex="Verdana" style:font-size-complex="12pt" style:language-complex="hi" style:country-complex="IN" fo:hyphenate="false" fo:hyphenation-remain-char-count="2" fo:hyphenation-push-char-count="2"/>
    </style:style>
    <style:style style:name="TITULO_20_Contenidos_20_y_20_Criterios" style:display-name="TITULO Contenidos y Criterios" style:family="paragraph" style:parent-style-name="Heading_20_3" style:default-outline-level="" style:list-style-name="">
      <style:paragraph-properties fo:margin="100%" fo:margin-left="1.27cm" fo:margin-right="0cm" fo:margin-top="0.199cm" fo:margin-bottom="0cm" fo:text-indent="0cm" style:auto-text-indent="false"/>
    </style:style>
    <style:style style:name="Tabla_20_Bloque" style:display-name="Tabla Bloque" style:family="paragraph" style:parent-style-name="Heading"/>
    <style:style style:name="Encabezamiento_20_centro" style:display-name="Encabezamiento centro" style:family="paragraph" style:parent-style-name="Header_20_right"/>
    <style:style style:name="Texto_20_independiente_20_3" style:display-name="Texto independiente 3" style:family="paragraph" style:parent-style-name="Standard">
      <style:paragraph-properties fo:margin="100%" fo:margin-left="0cm" fo:margin-right="0cm" fo:line-height="100%" fo:text-align="start" style:justify-single-word="false" fo:orphans="2" fo:widows="2" fo:hyphenation-ladder-count="no-limit" fo:text-indent="0cm" style:auto-text-indent="false"/>
      <style:text-properties fo:color="#000000" style:font-name="Times New Roman" style:letter-kerning="true" style:font-name-asian="Times New Roman" style:font-name-complex="Arial" fo:hyphenate="true" fo:hyphenation-remain-char-count="2" fo:hyphenation-push-char-count="2"/>
    </style:style>
    <style:style style:name="Texto_20_independiente_20_2" style:display-name="Texto independiente 2" style:family="paragraph" style:parent-style-name="Standard">
      <style:paragraph-properties fo:margin="100%" fo:margin-left="0cm" fo:margin-right="0cm" fo:margin-top="0cm" fo:margin-bottom="0.212cm" fo:line-height="100%" fo:orphans="2" fo:widows="2" fo:text-indent="0cm" style:auto-text-indent="false"/>
      <style:text-properties fo:color="#000000" style:font-name="Calibri" style:font-name-asian="SimSun1" style:font-name-complex="Arial"/>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style:font-name-complex="Symbol"/>
    </style:style>
    <style:style style:name="WW8Num3z0" style:family="text">
      <style:text-properties style:font-name="Symbol" style:font-name-complex="OpenSymbol"/>
    </style:style>
    <style:style style:name="WW8Num3z1" style:family="text">
      <style:text-properties style:font-name="OpenSymbol" style:font-name-complex="Open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Fuente_20_de_20_párrafo_20_predeter." style:display-name="Fuente de párrafo predeter." style:family="tex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WW8Num8z0" style:family="text">
      <style:text-properties style:font-name="Symbol" style:font-name-complex="Symbol"/>
    </style:style>
    <style:style style:name="WW8Num5z0" style:family="text">
      <style:text-properties style:font-name="Symbol" style:font-name-complex="Symbol"/>
    </style:style>
    <style:style style:name="Default_20_Paragraph_20_Font" style:display-name="Default Paragraph Font" style:family="text"/>
    <style:style style:name="RTF_5f_Num_20_3_20_1" style:display-name="RTF_Num 3 1" style:family="text">
      <style:text-properties style:font-name="Symbol" style:font-name-asian="Symbol" style:font-name-complex="Symbol"/>
    </style:style>
    <style:style style:name="RTF_5f_Num_20_3_20_2" style:display-name="RTF_Num 3 2" style:family="text">
      <style:text-properties style:font-name="Courier New" style:font-name-asian="Courier New" style:font-name-complex="Courier New"/>
    </style:style>
    <style:style style:name="RTF_5f_Num_20_3_20_3" style:display-name="RTF_Num 3 3" style:family="text">
      <style:text-properties style:font-name="Wingdings" style:font-name-asian="Wingdings" style:font-name-complex="Wingdings"/>
    </style:style>
    <style:style style:name="RTF_5f_Num_20_3_20_4" style:display-name="RTF_Num 3 4" style:family="text">
      <style:text-properties style:font-name="Symbol" style:font-name-asian="Symbol" style:font-name-complex="Symbol"/>
    </style:style>
    <style:style style:name="RTF_5f_Num_20_3_20_5" style:display-name="RTF_Num 3 5" style:family="text">
      <style:text-properties style:font-name="Courier New" style:font-name-asian="Courier New" style:font-name-complex="Courier New"/>
    </style:style>
    <style:style style:name="RTF_5f_Num_20_3_20_6" style:display-name="RTF_Num 3 6" style:family="text">
      <style:text-properties style:font-name="Wingdings" style:font-name-asian="Wingdings" style:font-name-complex="Wingdings"/>
    </style:style>
    <style:style style:name="RTF_5f_Num_20_3_20_7" style:display-name="RTF_Num 3 7" style:family="text">
      <style:text-properties style:font-name="Symbol" style:font-name-asian="Symbol" style:font-name-complex="Symbol"/>
    </style:style>
    <style:style style:name="RTF_5f_Num_20_3_20_8" style:display-name="RTF_Num 3 8" style:family="text">
      <style:text-properties style:font-name="Courier New" style:font-name-asian="Courier New" style:font-name-complex="Courier New"/>
    </style:style>
    <style:style style:name="RTF_5f_Num_20_3_20_9" style:display-name="RTF_Num 3 9" style:family="text">
      <style:text-properties style:font-name="Wingdings" style:font-name-asian="Wingdings" style:font-name-complex="Wingding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4cm" fo:text-indent="-0.4cm" fo:margin-left="0.4cm"/>
        </style:list-level-properties>
        <style:text-properties style:font-name="Symbol"/>
      </text:list-level-style-bullet>
      <text:list-level-style-bullet text:level="2" text:style-name="WW8Num2z0" style:num-suffix="." text:bullet-char="">
        <style:list-level-properties text:list-level-position-and-space-mode="label-alignment">
          <style:list-level-label-alignment text:label-followed-by="listtab" text:list-tab-stop-position="0.801cm" fo:text-indent="-0.4cm" fo:margin-left="0.801cm"/>
        </style:list-level-properties>
        <style:text-properties style:font-name="Symbol"/>
      </text:list-level-style-bullet>
      <text:list-level-style-bullet text:level="3" text:style-name="WW8Num2z0" style:num-suffix="." text:bullet-char="">
        <style:list-level-properties text:list-level-position-and-space-mode="label-alignment">
          <style:list-level-label-alignment text:label-followed-by="listtab" text:list-tab-stop-position="1.199cm" fo:text-indent="-0.4cm" fo:margin-left="1.199cm"/>
        </style:list-level-properties>
        <style:text-properties style:font-name="Symbol"/>
      </text:list-level-style-bullet>
      <text:list-level-style-bullet text:level="4" text:style-name="WW8Num2z0" style:num-suffix="." text:bullet-char="">
        <style:list-level-properties text:list-level-position-and-space-mode="label-alignment">
          <style:list-level-label-alignment text:label-followed-by="listtab" text:list-tab-stop-position="1.6cm" fo:text-indent="-0.4cm" fo:margin-left="1.6cm"/>
        </style:list-level-properties>
        <style:text-properties style:font-name="Symbol"/>
      </text:list-level-style-bullet>
      <text:list-level-style-bullet text:level="5" text:style-name="WW8Num2z0" style:num-suffix="." text:bullet-char="">
        <style:list-level-properties text:list-level-position-and-space-mode="label-alignment">
          <style:list-level-label-alignment text:label-followed-by="listtab" text:list-tab-stop-position="2cm" fo:text-indent="-0.4cm" fo:margin-left="2cm"/>
        </style:list-level-properties>
        <style:text-properties style:font-name="Symbol"/>
      </text:list-level-style-bullet>
      <text:list-level-style-bullet text:level="6" text:style-name="WW8Num2z0" style:num-suffix="." text:bullet-char="">
        <style:list-level-properties text:list-level-position-and-space-mode="label-alignment">
          <style:list-level-label-alignment text:label-followed-by="listtab" text:list-tab-stop-position="2.401cm" fo:text-indent="-0.4cm" fo:margin-left="2.401cm"/>
        </style:list-level-properties>
        <style:text-properties style:font-name="Symbol"/>
      </text:list-level-style-bullet>
      <text:list-level-style-bullet text:level="7" text:style-name="WW8Num2z0" style:num-suffix="." text:bullet-char="">
        <style:list-level-properties text:list-level-position-and-space-mode="label-alignment">
          <style:list-level-label-alignment text:label-followed-by="listtab" text:list-tab-stop-position="2.799cm" fo:text-indent="-0.4cm" fo:margin-left="2.799cm"/>
        </style:list-level-properties>
        <style:text-properties style:font-name="Symbol"/>
      </text:list-level-style-bullet>
      <text:list-level-style-bullet text:level="8" text:style-name="WW8Num2z0" style:num-suffix="." text:bullet-char="">
        <style:list-level-properties text:list-level-position-and-space-mode="label-alignment">
          <style:list-level-label-alignment text:label-followed-by="listtab" text:list-tab-stop-position="3.2cm" fo:text-indent="-0.4cm" fo:margin-left="3.2cm"/>
        </style:list-level-properties>
        <style:text-properties style:font-name="Symbol"/>
      </text:list-level-style-bullet>
      <text:list-level-style-bullet text:level="9" text:style-name="WW8Num2z0" style:num-suffix="." text:bullet-char="">
        <style:list-level-properties text:list-level-position-and-space-mode="label-alignment">
          <style:list-level-label-alignment text:label-followed-by="listtab" text:list-tab-stop-position="3.6cm" fo:text-indent="-0.4cm" fo:margin-left="3.6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ing">
      <style:paragraph-properties fo:text-align="end" style:justify-single-word="false"/>
    </style:style>
    <style:page-layout style:name="Mpm1">
      <style:page-layout-properties fo:page-width="29.7cm" fo:page-height="21.001cm" style:num-format="1" style:print-orientation="landscape" fo:margin-top="4.001cm" fo:margin-bottom="1.199cm" fo:margin-left="2.499cm" fo:margin-right="2cm" style:writing-mode="lr-tb" style:layout-grid-color="#c0c0c0" style:layout-grid-lines="27"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svg:height="0.4cm" fo:margin-left="0cm" fo:margin-right="0cm" fo:margin-bottom="0.3cm" style:dynamic-spacing="true"/>
      </style:header-style>
      <style:footer-style/>
    </style:page-layout>
  </office:automatic-styles>
  <office:master-styles>
    <style:master-page style:name="Standard" style:page-layout-name="Mpm1">
      <style:header>
        <text:p text:style-name="MP1"><text:page-number text:select-page="current">11</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HISTORIA)</dc:title>
    <meta:initial-creator>Jose Ignacio</meta:initial-creator>
    <meta:creation-date>2015-03-09T21:09:00</meta:creation-date>
    <dc:date>2015-04-16T10:31:10.63</dc:date>
    <meta:print-date>2014-06-26T14:54:00</meta:print-date>
    <meta:editing-cycles>51</meta:editing-cycles>
    <meta:editing-duration>PT4H10M58S</meta:editing-duration>
    <meta:generator>LibreOffice/3.5$Windows_x86 LibreOffice_project/165a79a-7059095-e13bb37-fef39a4-9503d18</meta:generator>
    <meta:document-statistic meta:table-count="7" meta:image-count="0" meta:object-count="0" meta:page-count="11" meta:paragraph-count="204" meta:word-count="5963" meta:character-count="39961" meta:non-whitespace-character-count="34119"/>
  </office:meta>
</office:document-meta>
</file>