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4*"/>
    </style:style>
    <style:style style:name="Tabla3.C" style:family="table-column">
      <style:table-column-properties style:column-width="2.475cm" style:rel-column-width="631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TEXTO_20_General">
      <style:text-properties fo:language="ca" fo:country="ES"/>
    </style:style>
    <style:style style:name="P3" style:family="paragraph" style:parent-style-name="Encabezamiento_20_centro">
      <style:text-properties fo:language="ca" fo:country="ES"/>
    </style:style>
    <style:style style:name="P4" style:family="paragraph" style:parent-style-name="Tabla_20_Bloque">
      <style:text-properties style:font-name="Garamond2" fo:language="ca" fo:country="ES"/>
    </style:style>
    <style:style style:name="P5" style:family="paragraph" style:parent-style-name="Header_20_right">
      <style:text-properties fo:language="ca" fo:country="ES"/>
    </style:style>
    <style:style style:name="P6" style:family="paragraph" style:parent-style-name="Header_20_left">
      <style:text-properties fo:language="ca" fo:country="ES"/>
    </style:style>
    <style:style style:name="P7" style:family="paragraph" style:parent-style-name="Standard">
      <style:text-properties fo:language="ca" fo:country="ES"/>
    </style:style>
    <style:style style:name="P8" style:family="paragraph" style:parent-style-name="Standard">
      <style:text-properties fo:color="#000000" fo:language="ca" fo:country="ES"/>
    </style:style>
    <style:style style:name="P9" style:family="paragraph" style:parent-style-name="Standard">
      <style:text-properties style:font-name="Garamond2" fo:language="ca" fo:country="ES"/>
    </style:style>
    <style:style style:name="P10" style:family="paragraph" style:parent-style-name="TITULO_20_Contenidos_20_y_20_Criterios">
      <style:paragraph-properties fo:margin-left="-0.023cm" fo:margin-right="0cm" fo:text-indent="0cm" style:auto-text-indent="false"/>
      <style:text-properties fo:language="ca" fo:country="ES"/>
    </style:style>
    <style:style style:name="P11" style:family="paragraph" style:parent-style-name="TITULO_20_Contenidos_20_y_20_Criterios">
      <style:paragraph-properties fo:margin-left="0cm" fo:margin-right="0cm" fo:text-indent="0cm" style:auto-text-indent="false"/>
      <style:text-properties fo:language="ca" fo:country="ES"/>
    </style:style>
    <style:style style:name="P12" style:family="paragraph" style:parent-style-name="TITULO_20_Area">
      <style:text-properties fo:language="ca" fo:country="ES"/>
    </style:style>
    <style:style style:name="P13" style:family="paragraph" style:parent-style-name="Table_20_Contents">
      <style:text-properties fo:language="ca" fo:country="ES"/>
    </style:style>
    <style:style style:name="P14" style:family="paragraph" style:parent-style-name="Table_20_Contents" style:list-style-name="">
      <style:text-properties fo:language="ca" fo:country="ES"/>
    </style:style>
    <style:style style:name="P15" style:family="paragraph" style:parent-style-name="Table_20_Contents" style:list-style-name="">
      <style:text-properties fo:language="ca" fo:country="ES" officeooo:paragraph-rsid="000f144d"/>
    </style:style>
    <style:style style:name="P16" style:family="paragraph" style:parent-style-name="Table_20_Contents">
      <style:text-properties fo:language="ca" fo:country="ES" officeooo:paragraph-rsid="000f144d"/>
    </style:style>
    <style:style style:name="P17" style:family="paragraph" style:parent-style-name="Table_20_Contents">
      <style:paragraph-properties fo:margin-left="0.021cm" fo:margin-right="-0.004cm" fo:text-indent="-0.048cm" style:auto-text-indent="false">
        <style:tab-stops/>
      </style:paragraph-properties>
      <style:text-properties fo:language="ca" fo:country="ES"/>
    </style:style>
    <style:style style:name="P18" style:family="paragraph" style:parent-style-name="Table_20_Contents">
      <style:paragraph-properties fo:margin-left="0.092cm" fo:margin-right="0.021cm" fo:text-indent="-0.023cm" style:auto-text-indent="false">
        <style:tab-stops/>
      </style:paragraph-properties>
      <style:text-properties fo:language="ca" fo:country="ES"/>
    </style:style>
    <style:style style:name="P19" style:family="paragraph" style:parent-style-name="TITULO_20_Area" style:master-page-name="First_20_Page">
      <style:paragraph-properties style:page-number="auto"/>
      <style:text-properties fo:language="ca" fo:country="ES"/>
    </style:style>
    <style:style style:name="P20" style:family="paragraph" style:parent-style-name="Standard" style:list-style-name="List_20_1">
      <style:paragraph-properties fo:margin-left="-0.004cm" fo:margin-right="-0.004cm" fo:text-align="start" style:justify-single-word="false" fo:text-indent="-0.023cm" style:auto-text-indent="false">
        <style:tab-stops/>
      </style:paragraph-properties>
      <style:text-properties fo:language="ca" fo:country="ES"/>
    </style:style>
    <style:style style:name="T1" style:family="text">
      <style:text-properties style:font-name="Garamond2" fo:font-size="11pt" fo:language="ca" fo:country="ES" style:font-name-asian="Garamond2" style:font-size-asian="11pt" style:font-name-complex="Garamond2" style:font-size-complex="11pt"/>
    </style:style>
    <style:style style:name="T2" style:family="text">
      <style:text-properties fo:color="#000000"/>
    </style:style>
    <style:style style:name="T3" style:family="text">
      <style:text-properties fo:color="#000000" fo:language="ca" fo:country="ES"/>
    </style:style>
    <style:style style:name="T4" style:family="text">
      <style:text-properties fo:color="#000000" fo:language="ca" fo:country="ES" style:letter-kerning="false" style:font-name-asian="Times New Roman" style:language-asian="es" style:country-asian="ES" style:font-name-complex="Arial" style:font-size-complex="10.5pt" style:language-complex="ar" style:country-complex="SA"/>
    </style:style>
    <style:style style:name="T5" style:family="text">
      <style:text-properties fo:language="ca" fo:country="ES"/>
    </style:style>
    <style:style style:name="T6" style:family="text">
      <style:text-properties fo:language="ca" fo:country="ES" fo:font-style="italic" style:font-style-asian="italic" style:font-style-complex="italic"/>
    </style:style>
    <style:style style:name="T7" style:family="text">
      <style:text-properties fo:text-transform="low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iciació a l’activitat emprenedora i empresarial</text:p>
      <text:p text:style-name="P12">4<text:span text:style-name="T7">t</text:span> ESO</text:p>
      <text:p text:style-name="P12">Introducció</text:p>
      <text:p text:style-name="P7">Fomentar l’esperit emprenedor i la iniciativa emprenedora entre la gent més jove va ser l’element clau en el Pacte Europeu per la Joventut, adoptat pel Consell Europeu en 2005. Es configura com un factor clau per al creixement, l’ocupació i la realització personal.</text:p>
      <text:p text:style-name="P7">L’esperit emprenedor, segons la definició de la Comissió Europea, és l’habilitat d’un individu per a convertir idees en actes. Inclou la creativitat, la innovació i l’assumpció de riscos, però també la capacitat per a planificar i gestionar projectes per a aconseguir un fi. És a dir, que es tracta d’un concepte que traspassa el merament econòmic i que inclou un conjunt de competències, coneixements, actituds, qualitats, destreses i valors que mobilitzen les persones perquè contribuïsquen a la societat i asseguren el benestar de la comunitat.</text:p>
      <text:p text:style-name="P7">Així l’activitat emprenedora està directament relacionada amb la competència sentit d’iniciativa emprenedora i esperit emprenedor que, l’Orde ECD/65/2015, torna a definir-la com la capacitat de transformar les idees en actes.</text:p>
      <text:p text:style-name="P7">Per mitjà d’esta matèria l’alumnat millora la seua<text:span text:style-name="T2"> capacitat per a desenrotllar l’esperit emprenedor i la iniciativa empresarial treballant competències com la creativitat, la innovació, la iniciativa, el treball en equip; al mateix temps que s’endinsa en el coneixement de la dinàmica empresarial per mitjà del desenrotllament d’un projecte d’empresa.</text:span></text:p>
      <text:p text:style-name="Standard"><text:span text:style-name="Fuente_20_de_20_párrafo_20_predeter."><text:span text:style-name="T3">El currículum està plantejat basant-se en el fet que esta matèria té tractament transversal en l’Educació Primària. Per això es desenrotllen estructures d’aprenentatge un poc més complexes que suposen la busca, selecció i organització d’informació, anàlisi i presa de decisions, etc.</text:span></text:span></text:p>
      <text:p text:style-name="P8">Es recomana com a model metodològic l’ús de metodologies actives i participatives com l’aprenentatge basat en projectes (ABP), l’aprenentatge cooperatiu, de manera que es potencie la motivació de l’alumnat fent-lo partícip del seu aprenentatge. Així mateix, s’exigix en l’alumnat la seua implicació, de manera que el professor es convertisca en un guia de l’aprenentatge que siga capaç d’explicar conceptes, resoldre dubtes, mostrar-li recursos, etc. buscant sempre fomentar l’autonomia de l’alumnat perquè siga capaç de defendre’s eficaçment en el seu entorn.</text:p>
      <text:p text:style-name="Standard"><text:span text:style-name="Fuente_20_de_20_párrafo_20_predeter."><text:span text:style-name="T3">Els continguts de la matèria d’Iniciació a l’Activitat Emprenedora i Empresarial estan connectats amb els desenrotllats en altres àrees, el que aporta coherència al currículum i ajuda a desenrotllar l’aprenentatge competencial. Estos han sigut agrupats en tres blocs que permeten identificar els principals àmbits que componen l’àrea: autonomia personal, iniciativa emprenedora i innovació; projecte d’empresa i pla econòmic i financer. El primer d’estos desplega el concepte d’autonomia personal enfocat cap a la iniciativa emprenedora i la innovació, dedicant una atenció especial a la carrera professional. El segon dels blocs introduïx l’eina del pla d’empresa com a </text:span></text:span><text:span text:style-name="Fuente_20_de_20_párrafo_20_predeter."><text:span text:style-name="T4">instrument catalitzador d’una idea de negoci. Finalment, en el bloc tercer l’alumne aprofundirà en un aspecte fonamental del pla d’empresa com l’és el pla economicofinancer, aprofitant així de forma significativa els continguts i aprenentatges anteriors de l’àmbit econòmic de les diferents etapes educatives.</text:span></text:span></text:p>
      <text:p text:style-name="P7"><text:span text:style-name="T2">Els criteris d’avaluació estan redactats com resultats d’aprenentatge i inclouen processos de diferent</text:span> complexitat, continguts de diferent tipus i <text:s/>contextos de realització adequats a la naturalesa de l’execució dels aprenentatges que evidencien, <text:s/>amb l’objecte de possibilitar-ne l’observació i avaluació en contextos reals. S’han seqüenciat els continguts i els criteris d’avaluació de manera que el procés d’avaluació permeta l’ús de diversos procediments i instruments d’avaluació. Es fa imprescindible la realització d’un projecte d’empresa com resultat principal a avaluar, i es pot fer ús per a això de rúbriques o altres instruments d’avaluació.</text:p>
      <text:p text:style-name="P7">Els continguts i els criteris d’avaluació s’han programat per a facilitar la identificació i avaluació dels aprenentatges bàsics del <text:s/>nivell educatiu, i es facilita així l’atenció a la diversitat des de les programacions d’aula i la continuïtat dels aprenentatges.</text:p>
      <text:p text:style-name="P7">Esta matèria inclou aspectes teòrics i pràctics que pretenen preparar els jóvens per a exercir una ciutadania participativa i responsable, així com promoure <text:soft-page-break/>l’exercici professional per la via de l’emprenedoria. D’esta manera, entre els continguts que es desenrotllen s’incidix en l’autoconeixement i la presa de decisions vocacional, el coneixement del concepte d’emprenedor i les seues característiques i funcions principals, a més dels passos que cal seguir per a crear un negoci propi o contribuir a la innovació dins d’una organització.</text:p>
      <text:p text:style-name="P7">Les distintes competències clau es desenrotllen de forma simultània i permeten que els distints aprenentatges es vagen interioritzant per a saber respondre en els múltiples contextos en què es desenrotllen. L’àrea contribuïx principalment a la competència sentit d’iniciativa emprenedora i empresarial a través de tots els seus continguts, tractant que l’alumne conega i valore de forma crítica les seues capacitats i les seues limitacions; desenrotlle, planifique i avalue projectes, prenga decisions, tot això per mitjà del treball cooperatiu. Però també és molt important la competència social i cívica atesa la gran interacció d’esta matèria amb el món físic. Així mateix, s’afavorix el desenrotllament de la competència digital de manera transversal per mitjà del recurs continu a l’ús d’instruments informàtics i a la busca d’informació en Internet.</text:p>
      <text:p text:style-name="P7">La competència en comunicació lingüística està present en tots els <text:s/>blocs. Es busca que l’alumnat faça ús del llenguatge científic tècnic propi d’esta matèria, utilitzant tant el llenguatge oral com l’escrit.</text:p>
      <text:p text:style-name="P7">La competència per a aprendre a aprendre es desenrotlla en tots els blocs, a l’haver de realitzar tasques on l’alumnat aprén a buscar i seleccionar informació, a resoldre problemes i a planificar projectes. <text:tab/> </text:p>
      <text:p text:style-name="P10">Continguts i criteris d’avaluació de l’assignatura Iniciació a l’Activitat Emprenedora i Empresarial</text:p>
      <text:p text:style-name="P11">Curs 4t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Bloc 1: Autonomia personal, iniciativa emprenedora i innovació. Curs 4t ESO</text:p>
          </table:table-cell>
          <table:covered-table-cell/>
          <table:covered-table-cell/>
        </table:table-row>
        <table:table-row>
          <table:table-cell table:style-name="Tabla1.A2" office:value-type="string">
            <text:p text:style-name="P6">Continguts </text:p>
          </table:table-cell>
          <table:table-cell table:style-name="Tabla1.A2" office:value-type="string">
            <text:p text:style-name="P3">Criteris d’avaluació</text:p>
          </table:table-cell>
          <table:table-cell table:style-name="Tabla1.C2" office:value-type="string">
            <text:p text:style-name="P5">CC</text:p>
          </table:table-cell>
        </table:table-row>
        <table:table-row>
          <table:table-cell table:style-name="Tabla1.A2" office:value-type="string">
            <text:list xml:id="list3319512488164828088" text:style-name="List_20_1">
              <text:list-header>
                <text:p text:style-name="P17">Autonomia. La iniciativa emprenedora: l’emprenedor i l’empresari en la societat. Qualitats i destreses de l’emprenedor.</text:p>
                <text:p text:style-name="P17">Autoconeixement. Interessos, aptituds i motivacions per a la carrera professional.</text:p>
                <text:p text:style-name="P17">Itineraris formatius i carreres professionals. El procés de presa de decisions. Procés de busca d’ocupació en empreses del sector. L’autoocupació.</text:p>
                <text:p text:style-name="P17">Els drets i deures dels treballadors.</text:p>
                <text:p text:style-name="P17">Dret del treball. Drets i deures derivats de la relació laboral. Contracte de treball. Negociació col·lectiva.</text:p>
                <text:p text:style-name="P17">Seguretat Social. Obligació de cotitzar i acció protectora. Principals prestacions: Desocupació, Incapacitat temporal i d’altres.</text:p>
                <text:p text:style-name="P17">Riscos laborals. Normativa. Gestió de la prevenció en l’empresa. Mesures de prevenció i protecció. Primers auxilis.</text:p>
              </text:list-header>
            </text:list>
          </table:table-cell>
          <table:table-cell table:style-name="Tabla1.A2" office:value-type="string">
            <text:list xml:id="list190442266168848" text:continue-numbering="true" text:style-name="List_20_1">
              <text:list-header>
                <text:p text:style-name="P18">BL1.1: 1. Reconéixer els interessos i les destreses d’autoconsciència, autoregulació i motivació associades a la iniciativa emprenedora i diferenciar els requeriments dels diferents exercicis laborals: funcionariat, professionals liberals, professionals tècnics, acadèmics, etc., a més de diferenciar les activitats empresarials per sectors.</text:p>
                <text:p text:style-name="P18"/>
                <text:p text:style-name="P18">BL1.2. Elaborar un itinerari vital propi atenent la carrera professional i les possibilitats d’ocupació i autoocupació relacionant-ho amb les habilitats personals i interessos i les diferents alternatives de formació tècnica i acadèmica al llarg de la vida.</text:p>
                <text:p text:style-name="P18"/>
                <text:p text:style-name="P18">BL1.3.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8"/>
                <text:p text:style-name="P18"><text:soft-page-break/>BL1.4. Buscar i seleccionar informació a partir d’una estratègia de filtratge i de forma contrastada en mitjans digitals com a pàgines web especialitzades, registrant-la en paper de forma curosa o emmagatzemant-la digitalment en dispositius informàtics i servicis de la xarxa.</text:p>
                <text:p text:style-name="P18"/>
                <text:p text:style-name="P18">BL1.5. Reconéixer la terminologia conceptual de l’assignatura i del nivell educatiu i utilitzar-la correctament en activitats orals i escrites de l’àmbit personal, acadèmic, social o professional.</text:p>
              </text:list-header>
            </text:list>
          </table:table-cell>
          <table:table-cell table:style-name="Tabla1.C2" office:value-type="string">
            <text:list xml:id="list190442266157494" text:continue-numbering="true" text:style-name="List_20_1">
              <text:list-header>
                <text:p text:style-name="P20">CSC </text:p>
                <text:p text:style-name="P20">SIEE</text:p>
                <text:p text:style-name="P20"/>
                <text:p text:style-name="P20"/>
                <text:p text:style-name="P20"/>
                <text:p text:style-name="P20"/>
                <text:p text:style-name="P20">CAA </text:p>
                <text:p text:style-name="P20">SIEE</text:p>
                <text:p text:style-name="P20"/>
                <text:p text:style-name="P20"/>
                <text:p text:style-name="P20"/>
                <text:p text:style-name="P20">CSC</text:p>
                <text:p text:style-name="P20">CAA</text:p>
                <text:p text:style-name="P20">SIEE</text:p>
                <text:p text:style-name="P20"/>
                <text:p text:style-name="P20"/>
                <text:p text:style-name="P20"/>
                <text:p text:style-name="P20"><text:soft-page-break/>CD</text:p>
                <text:p text:style-name="P20"/>
                <text:p text:style-name="P20"/>
                <text:p text:style-name="P20"/>
                <text:p text:style-name="P20"/>
                <text:p text:style-name="P20">CCLI</text:p>
                <text:p text:style-name="P20"/>
                <text:p text:style-name="P20"/>
                <text:p text:style-name="P20"/>
              </text:list-header>
            </text:list>
          </table:table-cell>
        </table:table-row>
      </table:table>
      <text:p text:style-name="P9"/>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text:span text:style-name="Fuente_20_de_20_párrafo_20_predeter."><text:span text:style-name="T1">Bloc 2: Projecte d’empresa. Curs 4t ESO</text:span></text:span></text:p>
          </table:table-cell>
          <table:covered-table-cell/>
          <table:covered-table-cell/>
        </table:table-row>
        <table:table-row>
          <table:table-cell table:style-name="Tabla2.A2" office:value-type="string">
            <text:p text:style-name="P6">Continguts </text:p>
          </table:table-cell>
          <table:table-cell table:style-name="Tabla2.A2" office:value-type="string">
            <text:p text:style-name="P3">Criteris d’avaluació</text:p>
          </table:table-cell>
          <table:table-cell table:style-name="Tabla2.C2" office:value-type="string">
            <text:p text:style-name="P5">CC</text:p>
          </table:table-cell>
        </table:table-row>
        <table:table-row>
          <table:table-cell table:style-name="Tabla2.A2" office:value-type="string">
            <text:list xml:id="list190442281177409" text:continue-numbering="true" text:style-name="List_20_1">
              <text:list-header>
                <text:p text:style-name="P13">La idea de projecte d’empresa. Creativitat i innovació. Avaluació de la idea. L’entorn i la funció social de l’empresa. Emprenedoria social.</text:p>
                <text:p text:style-name="P13">Elements i estructura de l’empresa.</text:p>
                <text:p text:style-name="P13">El pla d’empresa. Estructura.</text:p>
                <text:p text:style-name="P13">Tipus d’empresa segons la seua forma jurídica.</text:p>
                <text:p text:style-name="P13">L’elecció de la forma jurídica. Principals variables per a la determinar la seua elecció.</text:p>
                <text:p text:style-name="P13">Tràmits de posada en marxa d’una empresa.</text:p>
                <text:p text:style-name="P13">Ajudes i suport a la creació d’empreses</text:p>
                <text:p text:style-name="P13">Les activitats en l’empresa. La funció de producció. La funció comercial i de màrqueting.</text:p>
                <text:p text:style-name="P13">Informació en l’empresa. La informació comptable. La informació de recursos humans. Els documents comercials de cobrament i pagament. L’arxiu.</text:p>
              </text:list-header>
            </text:list>
          </table:table-cell>
          <table:table-cell table:style-name="Tabla2.A2" office:value-type="string">
            <text:list xml:id="list190442281158041" text:continue-numbering="true" text:style-name="List_20_1">
              <text:list-header>
                <text:p text:style-name="P13">BL2.1. Crear un projecte d’empresa en l’aula descrivint les característiques internes i la seua relació amb l’entorn, així com la seua funció social, identificant els elements que constituïxen la seua xarxa logística com proveïdors, clients, sistemes de producció i comercialització i xarxes d’emmagatzematge, entre d’altres.</text:p>
                <text:p text:style-name="P13"/>
                <text:p text:style-name="P13">BL2.2. Descriure les diferents formes jurídiques de les empreses, relacionant en cada una les responsabilitats legals, així com amb les exigències de capital i triar-ne la més adequada.</text:p>
                <text:p text:style-name="P13"/>
                <text:p text:style-name="P13">BL2.3. Relacionar els distints tràmits de posada en marxa d’una empresa classificant-los segons l’administració on es realitzen i recopilar les distintes ajudes a la creació d’empreses valent-se de mitjans telemàtics.</text:p>
                <text:p text:style-name="P13"/>
                <text:p text:style-name="P13">BL2.4. Descriure activitats de producció i comercialització pròpies del projecte d’empresa creat.</text:p>
                <text:p text:style-name="P13"/>
                <text:p text:style-name="P13">BL2.5. Organitzar la informació de les distintes àrees del projecte d’empresa aplicant els mètodes corresponents a la tramitació documental empresarial.</text:p>
                <text:p text:style-name="P13"/>
                <text:p text:style-name="P13">BL2.6. Participar en equips de treball per a aconseguir metes comunes <text:soft-page-break/>assumint diversos rols amb eficàcia i responsabilitat, recolzar companys i companyes demostrant empatia i reconeixent <text:s/>les seues aportacions <text:s/>i <text:s/>utilitzar el diàleg igualitari per a resoldre conflictes i discrepàncies.</text:p>
              </text:list-header>
            </text:list>
          </table:table-cell>
          <table:table-cell table:style-name="Tabla2.C2" office:value-type="string">
            <text:list xml:id="list190442297183127" text:continue-numbering="true" text:style-name="List_20_1">
              <text:list-header>
                <text:p text:style-name="P13">CSC</text:p>
                <text:p text:style-name="P13">SIEE</text:p>
                <text:p text:style-name="P13">CSC</text:p>
                <text:p text:style-name="P13"/>
                <text:p text:style-name="P13"/>
                <text:p text:style-name="P13"/>
                <text:p text:style-name="P13">SIEE</text:p>
                <text:p text:style-name="P13">CSC</text:p>
                <text:p text:style-name="P13"/>
                <text:p text:style-name="P13"/>
                <text:p text:style-name="P13">SIEE </text:p>
                <text:p text:style-name="P13">CSC</text:p>
                <text:p text:style-name="P13"/>
                <text:p text:style-name="P13"/>
                <text:p text:style-name="P13">SIEE</text:p>
                <text:p text:style-name="P13"/>
                <text:p text:style-name="P13"/>
                <text:p text:style-name="P13">CAA </text:p>
                <text:p text:style-name="P16">CCLI</text:p>
              </text:list-header>
            </text:list>
            <text:p text:style-name="P15"/>
            <text:p text:style-name="P15"/>
            <text:p text:style-name="P15">SIEE</text:p>
            <text:p text:style-name="P14"><text:soft-page-break/>CAA</text:p>
            <text:p text:style-name="P14">CSC</text:p>
          </table:table-cell>
        </table:table-row>
      </table:table>
      <text:p text:style-name="P7"/>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text:span text:style-name="Fuente_20_de_20_párrafo_20_predeter."><text:span text:style-name="T1">Bloc 3: Pla econòmico financer. Curs 4t ESO</text:span></text:span></text:p>
          </table:table-cell>
          <table:covered-table-cell/>
          <table:covered-table-cell/>
        </table:table-row>
        <table:table-row>
          <table:table-cell table:style-name="Tabla3.A2" office:value-type="string">
            <text:p text:style-name="P6">Continguts </text:p>
          </table:table-cell>
          <table:table-cell table:style-name="Tabla3.A2" office:value-type="string">
            <text:p text:style-name="P3">Criteris d’avaluació</text:p>
          </table:table-cell>
          <table:table-cell table:style-name="Tabla3.C2" office:value-type="string">
            <text:p text:style-name="P5">CC</text:p>
          </table:table-cell>
        </table:table-row>
        <table:table-row>
          <table:table-cell table:style-name="Tabla3.A2" office:value-type="string">
            <text:list xml:id="list190442297155577" text:continue-numbering="true" text:style-name="List_20_1">
              <text:list-header>
                <text:p text:style-name="P13">Pla d’inversions. Inversions en actiu no corrent i en actiu corrent.</text:p>
                <text:p text:style-name="Table_20_Contents"><text:span text:style-name="Fuente_20_de_20_párrafo_20_predeter."><text:span text:style-name="T5">Fonts de finançament de les empreses. Externes (bancs, ajudes i subvencions, microcrèdits, </text:span></text:span><text:span text:style-name="Fuente_20_de_20_párrafo_20_predeter."><text:span text:style-name="T6">crowdfunding, business angels</text:span></text:span><text:span text:style-name="Fuente_20_de_20_párrafo_20_predeter."><text:span text:style-name="T5">) i internes (accionistes, inversors, aplicació de beneficis).</text:span></text:span></text:p>
                <text:p text:style-name="P13">Productes financers i bancaris per a pimes. Comparació.</text:p>
                <text:p text:style-name="P13">Planificació financera de les empreses. Estudi de viabilitat economicofinancera. Projecció de l’activitat. Instruments d’anàlisi. Ràtios bàsiques.</text:p>
                <text:p text:style-name="P13">Els impostos que afecten les empreses. El calendari fiscal. Fiscalitat i equitat.</text:p>
              </text:list-header>
            </text:list>
          </table:table-cell>
          <table:table-cell table:style-name="Tabla3.A2" office:value-type="string">
            <text:list xml:id="list190442297167219" text:continue-numbering="true" text:style-name="List_20_1">
              <text:list-header>
                <text:p text:style-name="P13">BL3.1. Relacionar les principals inversions del projecte d’empresa classificant-les segons la seua ubicació en un balanç de situació.</text:p>
                <text:p text:style-name="P13"/>
                <text:p text:style-name="P13">BL3.2. Identificar les distintes fonts de finançament de les empreses i comparar els distints productes financers existents en el mercat i seleccionar-ne els més adequats per al projecte.</text:p>
                <text:p text:style-name="P13"/>
                <text:p text:style-name="P13">BL3.3. Diferenciar els impostos que afecten les empreses, el seu moment de pagament i argumentar sobre la importància de la seua contribució per al bé comú.</text:p>
                <text:p text:style-name="P13"/>
                <text:p text:style-name="P13">BL3.4. Utilitzar eficaçment les tecnologies de la informació i la comunicació en el procés d’aprenentatge, per a buscar, seleccionar i organitzar informacions relacionades amb els continguts del curs, i comunicar els resultats i conclusions en el suport més adequat.</text:p>
              </text:list-header>
            </text:list>
          </table:table-cell>
          <table:table-cell table:style-name="Tabla3.C2" office:value-type="string">
            <text:list xml:id="list190442297178132" text:continue-numbering="true" text:style-name="List_20_1">
              <text:list-header>
                <text:p text:style-name="P13">CMCT </text:p>
                <text:p text:style-name="P13">SIEE</text:p>
                <text:p text:style-name="P13"/>
                <text:p text:style-name="P13">CMCT </text:p>
                <text:p text:style-name="P13">SIEE</text:p>
                <text:p text:style-name="P13"/>
                <text:p text:style-name="P13"/>
              </text:list-header>
            </text:list>
            <text:p text:style-name="P14">CSC </text:p>
            <text:list xml:id="list190442297165362" text:continue-numbering="true" text:style-name="List_20_1">
              <text:list-header>
                <text:p text:style-name="P13">SIEE</text:p>
              </text:list-header>
            </text:list>
            <text:p text:style-name="P14"/>
            <text:p text:style-name="P14"/>
            <text:list xml:id="list190442297179207" text:continue-numbering="true" text:style-name="List_20_1">
              <text:list-header>
                <text:p text:style-name="P13">CD</text:p>
                <text:p text:style-name="P13">CAA</text:p>
                <text:p text:style-name="P13">CCLI</text:p>
              </text:list-header>
            </text:list>
          </table:table-cell>
        </table:table-row>
      </table:table>
      <text:p text:style-name="P7"/>
      <text:p text:style-name="P2">COMPETÈNCIES DEL CURRÍCULUM</text:p>
      <text:p text:style-name="P2">CCLI: competència comunicació lingüística.</text:p>
      <text:p text:style-name="P2">CMCT: competència matemàtica i competències bàsiques en ciència i tecnologia.</text:p>
      <text:p text:style-name="P2">CD: competència digital. </text:p>
      <text:p text:style-name="P2">CAA: competència aprendre a aprendre.</text:p>
      <text:p text:style-name="P2">CSC: competències socials i cíviques.</text:p>
      <text:p text:style-name="P2">SIEE: sentit d’iniciativa i esperit emprenedor.</text:p>
      <text:p text:style-name="P2">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9:04:42.168000000</dc:date>
    <meta:print-date>2015-03-10T10:46:36</meta:print-date>
    <meta:editing-cycles>186</meta:editing-cycles>
    <meta:editing-duration>PT12H11M4S</meta:editing-duration>
    <meta:document-statistic meta:table-count="3" meta:image-count="0" meta:object-count="0" meta:page-count="4" meta:paragraph-count="147" meta:word-count="1851" meta:character-count="12265" meta:non-whitespace-character-count="10602"/>
    <meta:user-defined meta:name="Información 1"/>
    <meta:user-defined meta:name="Información 2"/>
    <meta:user-defined meta:name="Información 3"/>
    <meta:user-defined meta:name="Información 4"/>
  </office:meta>
</office:document-meta>
</file>