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4*"/>
    </style:style>
    <style:style style:name="Tabla4.C" style:family="table-column">
      <style:table-column-properties style:column-width="2.475cm" style:rel-column-width="6312*"/>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09*"/>
    </style:style>
    <style:style style:name="Tabla10.B" style:family="table-column">
      <style:table-column-properties style:column-width="11.613cm" style:rel-column-width="29614*"/>
    </style:style>
    <style:style style:name="Tabla10.C" style:family="table-column">
      <style:table-column-properties style:column-width="2.475cm" style:rel-column-width="6312*"/>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09*"/>
    </style:style>
    <style:style style:name="Tabla13.B" style:family="table-column">
      <style:table-column-properties style:column-width="11.613cm" style:rel-column-width="29614*"/>
    </style:style>
    <style:style style:name="Tabla13.C" style:family="table-column">
      <style:table-column-properties style:column-width="2.475cm" style:rel-column-width="6312*"/>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09*"/>
    </style:style>
    <style:style style:name="Tabla15.B" style:family="table-column">
      <style:table-column-properties style:column-width="11.613cm" style:rel-column-width="29614*"/>
    </style:style>
    <style:style style:name="Tabla15.C" style:family="table-column">
      <style:table-column-properties style:column-width="2.475cm" style:rel-column-width="6312*"/>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09*"/>
    </style:style>
    <style:style style:name="Tabla16.B" style:family="table-column">
      <style:table-column-properties style:column-width="11.613cm" style:rel-column-width="29614*"/>
    </style:style>
    <style:style style:name="Tabla16.C" style:family="table-column">
      <style:table-column-properties style:column-width="2.475cm" style:rel-column-width="6312*"/>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09*"/>
    </style:style>
    <style:style style:name="Tabla19.B" style:family="table-column">
      <style:table-column-properties style:column-width="11.613cm" style:rel-column-width="29614*"/>
    </style:style>
    <style:style style:name="Tabla19.C" style:family="table-column">
      <style:table-column-properties style:column-width="2.475cm" style:rel-column-width="6312*"/>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09*"/>
    </style:style>
    <style:style style:name="Tabla20.B" style:family="table-column">
      <style:table-column-properties style:column-width="11.613cm" style:rel-column-width="29614*"/>
    </style:style>
    <style:style style:name="Tabla20.C" style:family="table-column">
      <style:table-column-properties style:column-width="2.475cm" style:rel-column-width="6312*"/>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09*"/>
    </style:style>
    <style:style style:name="Tabla21.B" style:family="table-column">
      <style:table-column-properties style:column-width="11.613cm" style:rel-column-width="29614*"/>
    </style:style>
    <style:style style:name="Tabla21.C" style:family="table-column">
      <style:table-column-properties style:column-width="2.475cm" style:rel-column-width="6312*"/>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09*"/>
    </style:style>
    <style:style style:name="Tabla22.B" style:family="table-column">
      <style:table-column-properties style:column-width="11.613cm" style:rel-column-width="29614*"/>
    </style:style>
    <style:style style:name="Tabla22.C" style:family="table-column">
      <style:table-column-properties style:column-width="2.475cm" style:rel-column-width="6312*"/>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09*"/>
    </style:style>
    <style:style style:name="Tabla23.B" style:family="table-column">
      <style:table-column-properties style:column-width="11.613cm" style:rel-column-width="29614*"/>
    </style:style>
    <style:style style:name="Tabla23.C" style:family="table-column">
      <style:table-column-properties style:column-width="2.475cm" style:rel-column-width="6312*"/>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1.612cm" style:rel-column-width="29609*"/>
    </style:style>
    <style:style style:name="Tabla24.B" style:family="table-column">
      <style:table-column-properties style:column-width="11.613cm" style:rel-column-width="29614*"/>
    </style:style>
    <style:style style:name="Tabla24.C" style:family="table-column">
      <style:table-column-properties style:column-width="2.475cm" style:rel-column-width="6312*"/>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_20_body">
      <style:paragraph-properties fo:margin-left="0cm" fo:margin-right="0cm" fo:text-indent="0cm" style:auto-text-indent="false"/>
      <style:text-properties fo:language="it" fo:country="IT" fo:font-weight="normal" style:font-weight-asian="normal" style:font-weight-complex="normal"/>
    </style:style>
    <style:style style:name="P3" style:family="paragraph" style:parent-style-name="Text_20_body">
      <style:paragraph-properties fo:margin-left="0cm" fo:margin-right="0cm" fo:text-indent="0cm" style:auto-text-indent="false"/>
      <style:text-properties fo:language="it" fo:country="IT" fo:font-weight="normal" officeooo:rsid="00482ef2" officeooo:paragraph-rsid="00482ef2" style:font-weight-asian="normal" style:font-weight-complex="normal"/>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it" fo:country="IT" fo:font-weight="normal" officeooo:rsid="003ff778" officeooo:paragraph-rsid="003ff778" style:font-weight-asian="normal" style:font-weight-complex="normal"/>
    </style:style>
    <style:style style:name="P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it" fo:country="IT" fo:font-weight="normal" officeooo:paragraph-rsid="0025e86c" style:font-weight-asian="normal" style:font-weight-complex="normal"/>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it" fo:country="IT" fo:font-weight="normal" officeooo:paragraph-rsid="0033060d" style:font-weight-asian="normal" style:font-weight-complex="normal"/>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it" fo:country="IT" fo:font-weight="normal" officeooo:rsid="0019c368" officeooo:paragraph-rsid="0033060d" style:font-weight-asian="normal" style:font-weight-complex="normal"/>
    </style:style>
    <style:style style:name="P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it" fo:country="IT" fo:font-weight="normal" officeooo:rsid="00482ef2" officeooo:paragraph-rsid="00482ef2" style:font-weight-asian="normal" style:font-weight-complex="normal"/>
    </style:style>
    <style:style style:name="P9" style:family="paragraph" style:parent-style-name="Text_20_body">
      <style:paragraph-properties fo:margin-left="0cm" fo:margin-right="0cm" fo:margin-top="0cm" fo:margin-bottom="0cm" style:contextual-spacing="false" fo:text-indent="0cm" style:auto-text-indent="false"/>
      <style:text-properties fo:language="it" fo:country="IT" fo:font-weight="normal" officeooo:rsid="0019c368" officeooo:paragraph-rsid="0019c368" style:font-weight-asian="normal" style:font-weight-complex="normal"/>
    </style:style>
    <style:style style:name="P10" style:family="paragraph" style:parent-style-name="Tabla_20_Bloque">
      <style:paragraph-properties fo:margin-left="0cm" fo:margin-right="0cm" fo:text-indent="0cm" style:auto-text-indent="false"/>
      <style:text-properties style:use-window-font-color="true" style:font-name="Garamond2" fo:font-size="11pt" fo:language="es" fo:country="ES" officeooo:rsid="00209952" officeooo:paragraph-rsid="0051010d" fo:background-color="transparent"/>
    </style:style>
    <style:style style:name="P11" style:family="paragraph" style:parent-style-name="Tabla_20_Bloque">
      <style:paragraph-properties fo:margin-left="0cm" fo:margin-right="0cm" fo:text-indent="0cm" style:auto-text-indent="false"/>
      <style:text-properties style:use-window-font-color="true" style:font-name="Garamond2" officeooo:paragraph-rsid="004b18ee"/>
    </style:style>
    <style:style style:name="P12" style:family="paragraph" style:parent-style-name="Tabla_20_Bloque">
      <style:paragraph-properties fo:margin-left="0cm" fo:margin-right="0cm" fo:text-indent="0cm" style:auto-text-indent="false"/>
      <style:text-properties style:use-window-font-color="true" style:font-name="Garamond2" officeooo:paragraph-rsid="004e3218"/>
    </style:style>
    <style:style style:name="P13" style:family="paragraph" style:parent-style-name="Tabla_20_Bloque">
      <style:paragraph-properties fo:margin-left="0cm" fo:margin-right="0cm" fo:text-indent="0cm" style:auto-text-indent="false"/>
      <style:text-properties style:use-window-font-color="true" style:font-name="Garamond2" fo:language="es" fo:country="ES" officeooo:rsid="00209952" officeooo:paragraph-rsid="0051010d"/>
    </style:style>
    <style:style style:name="P14" style:family="paragraph" style:parent-style-name="Tabla_20_Bloque">
      <style:paragraph-properties fo:margin-left="0cm" fo:margin-right="0cm" fo:text-indent="0cm" style:auto-text-indent="false"/>
      <style:text-properties style:use-window-font-color="true" officeooo:paragraph-rsid="004b18ee"/>
    </style:style>
    <style:style style:name="P15" style:family="paragraph" style:parent-style-name="TITULO_20_Area">
      <style:paragraph-properties fo:margin-left="0cm" fo:margin-right="0cm" fo:text-indent="0cm" style:auto-text-indent="false"/>
    </style:style>
    <style:style style:name="P16" style:family="paragraph" style:parent-style-name="TITULO_20_Area">
      <style:paragraph-properties fo:margin-left="0cm" fo:margin-right="0cm" fo:text-indent="0cm" style:auto-text-indent="false"/>
      <style:text-properties officeooo:rsid="004a8794" officeooo:paragraph-rsid="004a8794"/>
    </style:style>
    <style:style style:name="P17" style:family="paragraph" style:parent-style-name="TEXTO_20_General">
      <style:text-properties officeooo:paragraph-rsid="002fa2b4"/>
    </style:style>
    <style:style style:name="P18" style:family="paragraph" style:parent-style-name="Text_20_body">
      <style:paragraph-properties fo:margin-top="0cm" fo:margin-bottom="0cm" style:contextual-spacing="false" fo:text-align="justify" style:justify-single-word="false"/>
      <style:text-properties style:font-name="Garamond3"/>
    </style:style>
    <style:style style:name="P19" style:family="paragraph" style:parent-style-name="Table_20_Contents">
      <style:paragraph-properties fo:margin-top="0cm" fo:margin-bottom="0cm" style:contextual-spacing="false"/>
      <style:text-properties officeooo:rsid="0019c368" officeooo:paragraph-rsid="0019c368"/>
    </style:style>
    <style:style style:name="P20" style:family="paragraph" style:parent-style-name="Table_20_Contents">
      <style:paragraph-properties fo:margin-top="0cm" fo:margin-bottom="0cm" style:contextual-spacing="false"/>
      <style:text-properties fo:font-weight="normal" officeooo:rsid="0019c368" officeooo:paragraph-rsid="0019c368" style:font-weight-asian="normal" style:font-weight-complex="normal"/>
    </style:style>
    <style:style style:name="P21" style:family="paragraph" style:parent-style-name="Table_20_Contents">
      <style:paragraph-properties fo:margin-top="0cm" fo:margin-bottom="0cm" style:contextual-spacing="false"/>
      <style:text-properties fo:font-weight="normal" officeooo:rsid="00482ef2" officeooo:paragraph-rsid="00482ef2" style:font-weight-asian="normal" style:font-weight-complex="normal"/>
    </style:style>
    <style:style style:name="P22" style:family="paragraph" style:parent-style-name="Table_20_Contents">
      <style:paragraph-properties fo:margin-top="0cm" fo:margin-bottom="0cm" style:contextual-spacing="false"/>
      <style:text-properties fo:font-weight="normal" officeooo:rsid="003ecffb" officeooo:paragraph-rsid="003ecffb" style:font-weight-asian="normal" style:font-weight-complex="normal"/>
    </style:style>
    <style:style style:name="P23" style:family="paragraph" style:parent-style-name="Table_20_Contents">
      <style:paragraph-properties fo:margin-top="0cm" fo:margin-bottom="0cm" style:contextual-spacing="false"/>
      <style:text-properties fo:font-weight="normal" officeooo:rsid="001a20e0" officeooo:paragraph-rsid="001a20e0" style:font-weight-asian="normal" style:font-weight-complex="normal"/>
    </style:style>
    <style:style style:name="P24" style:family="paragraph" style:parent-style-name="Table_20_Contents">
      <style:paragraph-properties fo:margin-top="0cm" fo:margin-bottom="0cm" style:contextual-spacing="false"/>
      <style:text-properties style:font-name="Garamond2" officeooo:rsid="001c0650" officeooo:paragraph-rsid="001c0650"/>
    </style:style>
    <style:style style:name="P25" style:family="paragraph" style:parent-style-name="Table_20_Contents">
      <style:paragraph-properties fo:margin-top="0cm" fo:margin-bottom="0cm" style:contextual-spacing="false"/>
      <style:text-properties style:font-name="Garamond2" officeooo:rsid="001dddaa" officeooo:paragraph-rsid="001dddaa"/>
    </style:style>
    <style:style style:name="P26" style:family="paragraph" style:parent-style-name="Table_20_Contents">
      <style:paragraph-properties fo:margin-top="0cm" fo:margin-bottom="0cm" style:contextual-spacing="false"/>
      <style:text-properties style:font-name="Garamond2" officeooo:rsid="001e250e" officeooo:paragraph-rsid="004e3218"/>
    </style:style>
    <style:style style:name="P27" style:family="paragraph" style:parent-style-name="Table_20_Contents">
      <style:paragraph-properties fo:margin-top="0cm" fo:margin-bottom="0cm" style:contextual-spacing="false"/>
      <style:text-properties style:font-name="Garamond2" officeooo:rsid="001efb3b" officeooo:paragraph-rsid="001efb3b"/>
    </style:style>
    <style:style style:name="P28" style:family="paragraph" style:parent-style-name="Table_20_Contents">
      <style:paragraph-properties fo:margin-top="0cm" fo:margin-bottom="0cm" style:contextual-spacing="false"/>
      <style:text-properties style:font-name="Garamond2" officeooo:rsid="0020047c" officeooo:paragraph-rsid="0020047c"/>
    </style:style>
    <style:style style:name="P29" style:family="paragraph" style:parent-style-name="Table_20_Contents">
      <style:paragraph-properties fo:margin-top="0cm" fo:margin-bottom="0cm" style:contextual-spacing="false"/>
      <style:text-properties style:font-name="Garamond2" officeooo:rsid="0020ed4c" officeooo:paragraph-rsid="0020ed4c"/>
    </style:style>
    <style:style style:name="P30" style:family="paragraph" style:parent-style-name="Table_20_Contents">
      <style:paragraph-properties fo:margin-top="0cm" fo:margin-bottom="0cm" style:contextual-spacing="false" fo:text-align="start" style:justify-single-word="false"/>
      <style:text-properties style:font-name="Garamond2" officeooo:rsid="0019c368" officeooo:paragraph-rsid="0025e86c"/>
    </style:style>
    <style:style style:name="P31" style:family="paragraph" style:parent-style-name="Table_20_Contents">
      <style:paragraph-properties fo:margin-top="0cm" fo:margin-bottom="0cm" style:contextual-spacing="false" fo:text-align="start" style:justify-single-word="false"/>
      <style:text-properties style:font-name="Garamond2" officeooo:rsid="0019c368" officeooo:paragraph-rsid="0033060d"/>
    </style:style>
    <style:style style:name="P32" style:family="paragraph" style:parent-style-name="Table_20_Contents">
      <style:paragraph-properties fo:margin-top="0cm" fo:margin-bottom="0cm" style:contextual-spacing="false" fo:text-align="start" style:justify-single-word="false"/>
      <style:text-properties style:font-name="Garamond2" officeooo:rsid="003ff778" officeooo:paragraph-rsid="003ff778"/>
    </style:style>
    <style:style style:name="P33" style:family="paragraph" style:parent-style-name="Table_20_Contents">
      <style:paragraph-properties fo:margin-top="0cm" fo:margin-bottom="0cm" style:contextual-spacing="false" fo:text-align="start" style:justify-single-word="false"/>
      <style:text-properties style:font-name="Garamond2" fo:font-weight="normal" officeooo:rsid="0019c368" officeooo:paragraph-rsid="0025e86c" style:font-weight-asian="normal" style:font-weight-complex="normal"/>
    </style:style>
    <style:style style:name="P34" style:family="paragraph" style:parent-style-name="Table_20_Contents">
      <style:paragraph-properties fo:margin-top="0cm" fo:margin-bottom="0cm" style:contextual-spacing="false" fo:text-align="start" style:justify-single-word="false"/>
      <style:text-properties style:font-name="Garamond2" fo:font-weight="normal" officeooo:rsid="0019c368" officeooo:paragraph-rsid="0033060d" style:font-weight-asian="normal" style:font-weight-complex="normal"/>
    </style:style>
    <style:style style:name="P35" style:family="paragraph" style:parent-style-name="Table_20_Contents">
      <style:paragraph-properties fo:margin-top="0cm" fo:margin-bottom="0cm" style:contextual-spacing="false" fo:text-align="start" style:justify-single-word="false"/>
      <style:text-properties style:font-name="Garamond2" fo:font-weight="normal" officeooo:rsid="00482ef2" officeooo:paragraph-rsid="00482ef2" style:font-weight-asian="normal" style:font-weight-complex="normal"/>
    </style:style>
    <style:style style:name="P36" style:family="paragraph" style:parent-style-name="Table_20_Contents">
      <style:paragraph-properties fo:margin-top="0cm" fo:margin-bottom="0cm" style:contextual-spacing="false" fo:text-align="start" style:justify-single-word="false"/>
      <style:text-properties style:font-name="Garamond2" fo:font-weight="normal" officeooo:rsid="001a20e0" officeooo:paragraph-rsid="0025e86c" style:font-weight-asian="normal" style:font-weight-complex="normal"/>
    </style:style>
    <style:style style:name="P37" style:family="paragraph" style:parent-style-name="Table_20_Contents">
      <style:paragraph-properties fo:margin-top="0cm" fo:margin-bottom="0cm" style:contextual-spacing="false" fo:text-align="start" style:justify-single-word="false"/>
      <style:text-properties style:font-name="Garamond2" fo:font-weight="normal" officeooo:rsid="001a20e0" officeooo:paragraph-rsid="0033060d" style:font-weight-asian="normal" style:font-weight-complex="normal"/>
    </style:style>
    <style:style style:name="P38" style:family="paragraph" style:parent-style-name="Table_20_Contents">
      <style:paragraph-properties fo:margin-top="0cm" fo:margin-bottom="0cm" style:contextual-spacing="false"/>
      <style:text-properties style:font-name="Garamond2" officeooo:rsid="0028b055" officeooo:paragraph-rsid="0028b055"/>
    </style:style>
    <style:style style:name="P39" style:family="paragraph" style:parent-style-name="Table_20_Contents">
      <style:paragraph-properties fo:margin-top="0cm" fo:margin-bottom="0cm" style:contextual-spacing="false" fo:text-align="start" style:justify-single-word="false"/>
      <style:text-properties style:font-name="Garamond2" officeooo:rsid="00291241" officeooo:paragraph-rsid="00291241"/>
    </style:style>
    <style:style style:name="P40" style:family="paragraph" style:parent-style-name="Table_20_Contents">
      <style:paragraph-properties fo:margin-top="0cm" fo:margin-bottom="0cm" style:contextual-spacing="false" fo:text-align="start" style:justify-single-word="false"/>
      <style:text-properties style:font-name="Garamond2" officeooo:rsid="0046c0b6" officeooo:paragraph-rsid="0046c0b6"/>
    </style:style>
    <style:style style:name="P41" style:family="paragraph" style:parent-style-name="Table_20_Contents">
      <style:paragraph-properties fo:margin-top="0cm" fo:margin-bottom="0cm" style:contextual-spacing="false"/>
      <style:text-properties style:font-name="Garamond2" officeooo:rsid="002ad7a3" officeooo:paragraph-rsid="002ad7a3"/>
    </style:style>
    <style:style style:name="P42" style:family="paragraph" style:parent-style-name="Table_20_Contents">
      <style:paragraph-properties fo:margin-top="0cm" fo:margin-bottom="0cm" style:contextual-spacing="false" fo:text-align="start" style:justify-single-word="false"/>
      <style:text-properties style:font-name="Garamond2" officeooo:rsid="002d618e" officeooo:paragraph-rsid="002d618e"/>
    </style:style>
    <style:style style:name="P43" style:family="paragraph" style:parent-style-name="Table_20_Contents">
      <style:paragraph-properties fo:margin-top="0cm" fo:margin-bottom="0cm" style:contextual-spacing="false"/>
      <style:text-properties style:font-name="Garamond2" officeooo:rsid="002f8bfc" officeooo:paragraph-rsid="002f8bfc"/>
    </style:style>
    <style:style style:name="P44" style:family="paragraph" style:parent-style-name="Table_20_Contents">
      <style:paragraph-properties fo:margin-top="0cm" fo:margin-bottom="0cm" style:contextual-spacing="false" fo:text-align="start" style:justify-single-word="false"/>
      <style:text-properties style:font-name="Garamond2" officeooo:rsid="002fe818" officeooo:paragraph-rsid="002fe818"/>
    </style:style>
    <style:style style:name="P45" style:family="paragraph" style:parent-style-name="Table_20_Contents">
      <style:paragraph-properties fo:margin-top="0cm" fo:margin-bottom="0cm" style:contextual-spacing="false" fo:text-align="start" style:justify-single-word="false"/>
      <style:text-properties style:font-name="Garamond2" officeooo:rsid="002fe818" officeooo:paragraph-rsid="0046c0b6"/>
    </style:style>
    <style:style style:name="P46" style:family="paragraph" style:parent-style-name="Standard">
      <style:text-properties officeooo:paragraph-rsid="004e3218"/>
    </style:style>
    <style:style style:name="P47" style:family="paragraph" style:parent-style-name="Standard">
      <style:text-properties officeooo:paragraph-rsid="0051010d"/>
    </style:style>
    <style:style style:name="P48" style:family="paragraph" style:parent-style-name="Header_20_left">
      <style:text-properties officeooo:paragraph-rsid="004e3218"/>
    </style:style>
    <style:style style:name="P49" style:family="paragraph" style:parent-style-name="Header_20_left">
      <style:text-properties officeooo:paragraph-rsid="004fb84b"/>
    </style:style>
    <style:style style:name="P50" style:family="paragraph" style:parent-style-name="Header_20_left">
      <style:text-properties officeooo:paragraph-rsid="0051010d"/>
    </style:style>
    <style:style style:name="P51" style:family="paragraph" style:parent-style-name="Header_20_right">
      <style:text-properties officeooo:paragraph-rsid="004e3218"/>
    </style:style>
    <style:style style:name="P52" style:family="paragraph" style:parent-style-name="Header_20_right">
      <style:text-properties officeooo:paragraph-rsid="004fb84b"/>
    </style:style>
    <style:style style:name="P53" style:family="paragraph" style:parent-style-name="Header_20_right">
      <style:text-properties officeooo:paragraph-rsid="0051010d"/>
    </style:style>
    <style:style style:name="P54" style:family="paragraph" style:parent-style-name="Tabla_20_Bloque">
      <style:text-properties officeooo:paragraph-rsid="004e3218"/>
    </style:style>
    <style:style style:name="P55" style:family="paragraph" style:parent-style-name="Encabezamiento_20_centro">
      <style:text-properties officeooo:paragraph-rsid="004e3218"/>
    </style:style>
    <style:style style:name="P56" style:family="paragraph" style:parent-style-name="Encabezamiento_20_centro">
      <style:text-properties officeooo:paragraph-rsid="004fb84b"/>
    </style:style>
    <style:style style:name="P57" style:family="paragraph" style:parent-style-name="Encabezamiento_20_centro">
      <style:text-properties officeooo:paragraph-rsid="0051010d"/>
    </style:style>
    <style:style style:name="P58" style:family="paragraph" style:parent-style-name="Table_20_Contents">
      <style:text-properties fo:language="es" fo:country="ES"/>
    </style:style>
    <style:style style:name="P59" style:family="paragraph" style:parent-style-name="Standard" style:list-style-name="">
      <style:text-properties officeooo:rsid="00188411" officeooo:paragraph-rsid="004e3218"/>
    </style:style>
    <style:style style:name="P60" style:family="paragraph" style:parent-style-name="Standard" style:list-style-name="">
      <style:paragraph-properties fo:margin-left="0cm" fo:margin-right="0cm" fo:text-indent="0cm" style:auto-text-indent="false"/>
      <style:text-properties officeooo:rsid="00238d7f" officeooo:paragraph-rsid="004fb84b"/>
    </style:style>
    <style:style style:name="P61" style:family="paragraph" style:parent-style-name="Standard" style:list-style-name="">
      <style:paragraph-properties fo:margin-left="0cm" fo:margin-right="0cm" fo:text-indent="0cm" style:auto-text-indent="false"/>
      <style:text-properties officeooo:rsid="003172cb" officeooo:paragraph-rsid="0051010d"/>
    </style:style>
    <style:style style:name="P62" style:family="paragraph" style:parent-style-name="TITULO_20_Area" style:master-page-name="First_20_Page">
      <style:paragraph-properties fo:margin-left="0cm" fo:margin-right="0cm" fo:text-indent="0cm" style:auto-text-indent="false" style:page-number="auto"/>
      <style:text-properties officeooo:rsid="001b4dd2"/>
    </style:style>
    <style:style style:name="P63" style:family="paragraph" style:parent-style-name="TITULO_20_Contenidos_20_y_20_Criterios">
      <style:text-properties officeooo:rsid="00188411" officeooo:paragraph-rsid="00188411"/>
    </style:style>
    <style:style style:name="P64" style:family="paragraph" style:parent-style-name="TITULO_20_Contenidos_20_y_20_Criterios">
      <style:paragraph-properties fo:margin-left="0cm" fo:margin-right="0cm" fo:text-indent="0cm" style:auto-text-indent="false"/>
      <style:text-properties officeooo:rsid="00238d7f" officeooo:paragraph-rsid="004fb84b"/>
    </style:style>
    <style:style style:name="P65" style:family="paragraph" style:parent-style-name="TITULO_20_Contenidos_20_y_20_Criterios">
      <style:paragraph-properties fo:margin-left="0cm" fo:margin-right="0cm" fo:text-indent="0cm" style:auto-text-indent="false"/>
      <style:text-properties officeooo:rsid="003172cb" officeooo:paragraph-rsid="003172cb"/>
    </style:style>
    <style:style style:name="P66" style:family="paragraph" style:parent-style-name="Table_20_Contents">
      <style:text-properties fo:font-size="11pt"/>
    </style:style>
    <style:style style:name="P67" style:family="paragraph" style:parent-style-name="Table_20_Contents">
      <style:text-properties fo:font-size="11pt" officeooo:rsid="003ff778" fo:background-color="#ffffff"/>
    </style:style>
    <style:style style:name="P68" style:family="paragraph" style:parent-style-name="Table_20_Contents">
      <style:text-properties fo:font-size="11pt" officeooo:rsid="0019c368" fo:background-color="#ffffff"/>
    </style:style>
    <style:style style:name="P69" style:family="paragraph" style:parent-style-name="Table_20_Contents">
      <style:text-properties fo:font-size="11pt" officeooo:rsid="0036cd0b"/>
    </style:style>
    <style:style style:name="P70" style:family="paragraph" style:parent-style-name="Table_20_Contents">
      <style:text-properties style:use-window-font-color="true"/>
    </style:style>
    <style:style style:name="T1" style:family="text">
      <style:text-properties style:font-name="Garamond3"/>
    </style:style>
    <style:style style:name="T2" style:family="text">
      <style:text-properties style:font-name="Garamond3" fo:font-size="11pt"/>
    </style:style>
    <style:style style:name="T3" style:family="text">
      <style:text-properties style:font-name="Garamond3" officeooo:rsid="003d2ea3"/>
    </style:style>
    <style:style style:name="T4" style:family="text">
      <style:text-properties fo:font-size="11pt"/>
    </style:style>
    <style:style style:name="T5" style:family="text">
      <style:text-properties fo:font-size="11pt" fo:background-color="#ffffff"/>
    </style:style>
    <style:style style:name="T6" style:family="text">
      <style:text-properties fo:font-size="11pt" officeooo:rsid="0019c368" fo:background-color="#ffffff"/>
    </style:style>
    <style:style style:name="T7" style:family="text">
      <style:text-properties fo:font-size="11pt" officeooo:rsid="0025366e" fo:background-color="#ffffff"/>
    </style:style>
    <style:style style:name="T8" style:family="text">
      <style:text-properties fo:font-size="11pt" officeooo:rsid="003ecffb" fo:background-color="#ffffff"/>
    </style:style>
    <style:style style:name="T9" style:family="text">
      <style:text-properties fo:font-size="11pt" officeooo:rsid="003ff778" fo:background-color="#ffffff"/>
    </style:style>
    <style:style style:name="T10" style:family="text">
      <style:text-properties fo:font-size="11pt" officeooo:rsid="0040f5bd" fo:background-color="#ffffff"/>
    </style:style>
    <style:style style:name="T11" style:family="text">
      <style:text-properties fo:font-size="11pt" officeooo:rsid="0019c368"/>
    </style:style>
    <style:style style:name="T12" style:family="text">
      <style:text-properties fo:font-size="11pt" style:text-underline-style="none"/>
    </style:style>
    <style:style style:name="T13" style:family="text">
      <style:text-properties fo:font-size="11pt" style:text-underline-style="none" officeooo:rsid="0019c368" fo:background-color="#ffffff"/>
    </style:style>
    <style:style style:name="T14" style:family="text">
      <style:text-properties fo:font-size="11pt" officeooo:rsid="00351063"/>
    </style:style>
    <style:style style:name="T15" style:family="text">
      <style:text-properties fo:font-size="11pt" officeooo:rsid="0036cd0b"/>
    </style:style>
    <style:style style:name="T16" style:family="text">
      <style:text-properties fo:font-size="11pt" officeooo:rsid="0027406f"/>
    </style:style>
    <style:style style:name="T17" style:family="text">
      <style:text-properties fo:font-size="11pt" officeooo:rsid="0028b055"/>
    </style:style>
    <style:style style:name="T18" style:family="text">
      <style:text-properties fo:font-size="11pt" officeooo:rsid="003ecffb"/>
    </style:style>
    <style:style style:name="T19" style:family="text">
      <style:text-properties fo:font-size="11pt" officeooo:rsid="0040f5bd"/>
    </style:style>
    <style:style style:name="T20" style:family="text">
      <style:text-properties fo:font-size="11pt" officeooo:rsid="001a20e0" fo:background-color="transparent"/>
    </style:style>
    <style:style style:name="T21" style:family="text">
      <style:text-properties fo:font-size="11pt" officeooo:rsid="004c4a01"/>
    </style:style>
    <style:style style:name="T22" style:family="text">
      <style:text-properties fo:font-size="11pt" officeooo:rsid="002ad7a3"/>
    </style:style>
    <style:style style:name="T23" style:family="text">
      <style:text-properties fo:font-size="11pt" fo:language="es" fo:country="ES" officeooo:rsid="00209952"/>
    </style:style>
    <style:style style:name="T24" style:family="text">
      <style:text-properties fo:font-size="11pt" fo:language="es" fo:country="ES" officeooo:rsid="001a20e0"/>
    </style:style>
    <style:style style:name="T25" style:family="text">
      <style:text-properties fo:font-size="11pt" officeooo:rsid="002b137d"/>
    </style:style>
    <style:style style:name="T26" style:family="text">
      <style:text-properties officeooo:rsid="0015c878"/>
    </style:style>
    <style:style style:name="T27" style:family="text">
      <style:text-properties fo:color="#3333ff"/>
    </style:style>
    <style:style style:name="T28" style:family="text">
      <style:text-properties style:use-window-font-color="true"/>
    </style:style>
    <style:style style:name="T29" style:family="text">
      <style:text-properties style:use-window-font-color="true" officeooo:rsid="001e250e"/>
    </style:style>
    <style:style style:name="T30" style:family="text">
      <style:text-properties style:use-window-font-color="true" officeooo:rsid="001efb3b"/>
    </style:style>
    <style:style style:name="T31" style:family="text">
      <style:text-properties style:use-window-font-color="true" officeooo:rsid="0020047c"/>
    </style:style>
    <style:style style:name="T32" style:family="text">
      <style:text-properties style:use-window-font-color="true" officeooo:rsid="0020ed4c"/>
    </style:style>
    <style:style style:name="T33" style:family="text">
      <style:text-properties style:use-window-font-color="true" fo:font-size="11pt"/>
    </style:style>
    <style:style style:name="T34" style:family="text">
      <style:text-properties style:use-window-font-color="true" fo:font-size="11pt" officeooo:rsid="0035d2d3"/>
    </style:style>
    <style:style style:name="T35" style:family="text">
      <style:text-properties style:use-window-font-color="true" fo:font-size="11pt" officeooo:rsid="0027406f"/>
    </style:style>
    <style:style style:name="T36" style:family="text">
      <style:text-properties style:use-window-font-color="true" officeooo:rsid="002d618e"/>
    </style:style>
    <style:style style:name="T37" style:family="text">
      <style:text-properties style:use-window-font-color="true" officeooo:rsid="0034d43e"/>
    </style:style>
    <style:style style:name="T38" style:family="text">
      <style:text-properties style:use-window-font-color="true" officeooo:rsid="0028b055"/>
    </style:style>
    <style:style style:name="T39" style:family="text">
      <style:text-properties style:use-window-font-color="true" officeooo:rsid="001a20e0"/>
    </style:style>
    <style:style style:name="T40" style:family="text">
      <style:text-properties style:use-window-font-color="true" officeooo:rsid="002ba498"/>
    </style:style>
    <style:style style:name="T41" style:family="text">
      <style:text-properties style:use-window-font-color="true" officeooo:rsid="0037d423"/>
    </style:style>
    <style:style style:name="T42" style:family="text">
      <style:text-properties officeooo:rsid="00188411"/>
    </style:style>
    <style:style style:name="T43" style:family="text">
      <style:text-properties fo:color="#00000a"/>
    </style:style>
    <style:style style:name="T44" style:family="text">
      <style:text-properties fo:color="#00000a" fo:font-size="11pt" officeooo:rsid="00351063"/>
    </style:style>
    <style:style style:name="T45" style:family="text">
      <style:text-properties fo:color="#00000a" fo:font-size="11pt" style:font-size-asian="11pt" style:font-size-complex="11pt"/>
    </style:style>
    <style:style style:name="T46" style:family="text">
      <style:text-properties fo:color="#00000a" fo:font-size="11pt" officeooo:rsid="0020047c" style:font-size-asian="11pt" style:font-size-complex="11pt"/>
    </style:style>
    <style:style style:name="T47" style:family="text">
      <style:text-properties fo:color="#00000a" fo:font-size="11pt" officeooo:rsid="001dca9d" style:font-size-asian="11pt" style:font-size-complex="11pt"/>
    </style:style>
    <style:style style:name="T48" style:family="text">
      <style:text-properties officeooo:rsid="0019c368"/>
    </style:style>
    <style:style style:name="T49" style:family="text">
      <style:text-properties officeooo:rsid="001a20e0"/>
    </style:style>
    <style:style style:name="T50" style:family="text">
      <style:text-properties officeooo:rsid="001c0650"/>
    </style:style>
    <style:style style:name="T51" style:family="text">
      <style:text-properties officeooo:rsid="001dca9d"/>
    </style:style>
    <style:style style:name="T52" style:family="text">
      <style:text-properties fo:language="ca" fo:country="ES"/>
    </style:style>
    <style:style style:name="T53" style:family="text">
      <style:text-properties officeooo:rsid="001e1a9d"/>
    </style:style>
    <style:style style:name="T54" style:family="text">
      <style:text-properties officeooo:rsid="001e250e"/>
    </style:style>
    <style:style style:name="T55" style:family="text">
      <style:text-properties officeooo:rsid="001efb3b"/>
    </style:style>
    <style:style style:name="T56" style:family="text">
      <style:text-properties officeooo:rsid="0020047c"/>
    </style:style>
    <style:style style:name="T57" style:family="text">
      <style:text-properties officeooo:rsid="0020ed4c"/>
    </style:style>
    <style:style style:name="T58" style:family="text">
      <style:text-properties officeooo:rsid="002234dc"/>
    </style:style>
    <style:style style:name="T59" style:family="text">
      <style:text-properties fo:color="#0000ff"/>
    </style:style>
    <style:style style:name="T60" style:family="text">
      <style:text-properties fo:color="#0000ff" fo:font-size="11pt"/>
    </style:style>
    <style:style style:name="T61" style:family="text">
      <style:text-properties officeooo:rsid="0025e86c"/>
    </style:style>
    <style:style style:name="T62" style:family="text">
      <style:text-properties officeooo:rsid="0028b055"/>
    </style:style>
    <style:style style:name="T63" style:family="text">
      <style:text-properties fo:color="#000000"/>
    </style:style>
    <style:style style:name="T64" style:family="text">
      <style:text-properties fo:color="#000000" fo:font-size="11pt"/>
    </style:style>
    <style:style style:name="T65" style:family="text">
      <style:text-properties officeooo:rsid="002ad7a3"/>
    </style:style>
    <style:style style:name="T66" style:family="text">
      <style:text-properties officeooo:rsid="002b137d"/>
    </style:style>
    <style:style style:name="T67" style:family="text">
      <style:text-properties officeooo:rsid="002e3eaa"/>
    </style:style>
    <style:style style:name="T68" style:family="text">
      <style:text-properties officeooo:rsid="002fe818"/>
    </style:style>
    <style:style style:name="T69" style:family="text">
      <style:text-properties officeooo:rsid="003172cb"/>
    </style:style>
    <style:style style:name="T70" style:family="text">
      <style:text-properties officeooo:rsid="0034d43e"/>
    </style:style>
    <style:style style:name="T71" style:family="text">
      <style:text-properties fo:font-variant="normal" fo:text-transform="none" fo:color="#0000ff" fo:font-size="11pt"/>
    </style:style>
    <style:style style:name="T72" style:family="text">
      <style:text-properties officeooo:rsid="00351063"/>
    </style:style>
    <style:style style:name="T73" style:family="text">
      <style:text-properties fo:color="#002060" fo:font-size="11pt"/>
    </style:style>
    <style:style style:name="T74" style:family="text">
      <style:text-properties officeooo:rsid="0035d2d3"/>
    </style:style>
    <style:style style:name="T75" style:family="text">
      <style:text-properties officeooo:rsid="0037d423"/>
    </style:style>
    <style:style style:name="T76" style:family="text">
      <style:text-properties officeooo:rsid="003ddbe6"/>
    </style:style>
    <style:style style:name="T77" style:family="text">
      <style:text-properties officeooo:rsid="00427ba6"/>
    </style:style>
    <style:style style:name="T78" style:family="text">
      <style:text-properties officeooo:rsid="0042af09"/>
    </style:style>
    <style:style style:name="T79" style:family="text">
      <style:text-properties officeooo:rsid="00430cc5"/>
    </style:style>
    <style:style style:name="T80" style:family="text">
      <style:text-properties officeooo:rsid="0044c40e"/>
    </style:style>
    <style:style style:name="T81" style:family="text">
      <style:text-properties officeooo:rsid="0046c0b6"/>
    </style:style>
    <style:style style:name="T82" style:family="text">
      <style:text-properties officeooo:rsid="0047a42b"/>
    </style:style>
    <style:style style:name="T83" style:family="text">
      <style:text-properties officeooo:rsid="00482ef2"/>
    </style:style>
    <style:style style:name="T84" style:family="text">
      <style:text-properties officeooo:rsid="0048bd8f"/>
    </style:style>
    <style:style style:name="T85" style:family="text">
      <style:text-properties officeooo:rsid="004a8794"/>
    </style:style>
    <style:style style:name="T86" style:family="text">
      <style:text-properties officeooo:rsid="004b18ee"/>
    </style:style>
    <style:style style:name="T87" style:family="text">
      <style:text-properties style:font-name="Garamond2" fo:font-size="11pt" officeooo:rsid="001a20e0" fo:background-color="transparent"/>
    </style:style>
    <style:style style:name="T88" style:family="text">
      <style:text-properties style:font-name="Garamond2" fo:language="es" fo:country="ES" officeooo:rsid="00209952"/>
    </style:style>
    <style:style style:name="T89" style:family="text">
      <style:text-properties style:font-name="Garamond2" fo:language="es" fo:country="ES" officeooo:rsid="001a20e0"/>
    </style:style>
    <style:style style:name="T90" style:family="text">
      <style:text-properties fo:language="es" fo:country="ES"/>
    </style:style>
    <style:style style:name="T91" style:family="text">
      <style:text-properties fo:language="es" fo:country="ES" officeooo:rsid="0015c878"/>
    </style:style>
    <style:style style:name="T92" style:family="text">
      <style:text-properties fo:language="es" fo:country="ES" officeooo:rsid="001dca9d"/>
    </style:style>
    <style:style style:name="T93" style:family="text">
      <style:text-properties fo:language="es" fo:country="ES" officeooo:rsid="001a20e0"/>
    </style:style>
    <style:style style:name="T94" style:family="text">
      <style:text-properties fo:language="es" fo:country="ES" officeooo:rsid="001e250e"/>
    </style:style>
    <style:style style:name="T95" style:family="text">
      <style:text-properties fo:language="es" fo:country="ES" officeooo:rsid="001efb3b"/>
    </style:style>
    <style:style style:name="T96" style:family="text">
      <style:text-properties fo:language="es" fo:country="ES" officeooo:rsid="0020047c"/>
    </style:style>
    <style:style style:name="T97" style:family="text">
      <style:text-properties fo:language="es" fo:country="ES" officeooo:rsid="00291241"/>
    </style:style>
    <style:style style:name="T98" style:family="text">
      <style:text-properties officeooo:rsid="00541e1e"/>
    </style:style>
    <style:style style:name="T9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LATÍN</text:p>
      <text:p text:style-name="P16"><text:span text:style-name="T86">4º ESO y 1º y 2º </text:span>bachillerato</text:p>
      <text:p text:style-name="P15">Introducción</text:p>
      <text:p text:style-name="TEXTO_20_General">La asignatura de latín tiene como principal finalidad introducir al alumnado en el conocimiento de los aspectos esenciales de la lengua y de la cultura latinas, para que, de manera progresiva según las etapas, profundice en las mismas y perciba el papel que desempeña el latín no solo como sustrato lingüístico y cultural, sino como poderoso y rico instrumento propedéutico de comunicación y de enriquecimiento léxico de la lengua propia. En este sentido, contribuye de manera fundamental a la consecución de los objetivos de la ESO y del bachillerato relacionados con las capacidades y destrezas lingüísticas, tanto orales como escritas, así como la de aquellos cuya finalidad es la de profundizar en las realidades del mundo contemporáneo y la de desarrollar la sensibilidad artística y literaria y el criterio estético como fuentes de información y de enriquecimiento cultural.</text:p>
      <text:p text:style-name="TEXTO_20_General">Los contenidos de la asignatura están diseñados de manera secuencial y escalonada, y organizados por bloques que, con ligeros matices, se repiten en todos los cursos. La transversalidad de todos ellos es la que vertebra la secuenciación de los diversos contenidos del currículum. </text:p>
      <text:p text:style-name="TEXTO_20_General">En el primer bloque aparecen los contenidos transversales que impregnan la metodología de la materia y que hacen referencia a la creación de contextos comunicativos específicos, la utilización de la<text:span text:style-name="T80">s</text:span> TIC en las aulas, la gestión o planificación de proyectos y tareas, tan importantes en la programación competencial, las técnicas de aprendizaje cooperativo o a la toma de decisiones personales o académicas. </text:p>
      <text:p text:style-name="TEXTO_20_General">El segundo bloque, de marcado carácter introductorio, está dedicado al latín como origen de las lenguas romances, a su marco geográfico y al sistema de la lengua latina, haciendo hincapié en la pronunciación del alfabeto latino y en la pervivencia de elementos lingüísticos latinos en la lengua propia.</text:p>
      <text:p text:style-name="TEXTO_20_General">Los dos bloques siguientes se dedican al estudio de los aspectos netamente lingüísticos, la morfología y la sintaxis, dos realidades inseparables que conforman e integran el aspecto gramatical. Se pretende iniciar al alumnado en el concepto de flexión y en el estudio de las estructuras oracionales latinas y los elementos que definen sus construcciones más características, introduciendo progresivamente niveles de mayor complejidad. </text:p>
      <text:p text:style-name="TEXTO_20_General">El siguiente bloque es el relacionado con el estudio de la civilización latina, centrado en sus aspectos históricos, sociales, políticos, religiosos y artísticos. Especial relieve tiene el estudio de la mitología, cuya influencia ha sido decisiva en la creación del imaginario literario y artístico occidental. </text:p>
      <text:p text:style-name="TEXTO_20_General">En todos los niveles se dedica un bloque a los textos. En el aula se trabajarán tanto la interpretación y traducción textuales como la creación de textos y se facilitarán al alumnado contextos comunicativos en los que pueda crear mensajes orales y escritos en lengua latina en los que se ejemplifiquen los contenidos lingüísticos estudiados. </text:p>
      <text:p text:style-name="TEXTO_20_General">Por último se dedica un bloque al estudio del léxico, entendiendo que este resulta imprescindible para avanzar en el conocimiento de cualquier lengua. Dentro de este ámbito se presta especial atención a la etimología, no solo porque pone de manifiesto la pervivencia de las raíces latinas en las lenguas modernas, sino además porque ayuda al alumnado a adquirir una mayor comprensión de su propia lengua.</text:p>
      <text:p text:style-name="TEXTO_20_General">Los criterios de evaluación está<text:span text:style-name="T80">n</text:span> redactados como resultados de aprendizaje e incluyen procesos de diferente complejidad, contenidos de diferente tipo y contextos de realización adecuados a la naturaleza de la ejecución de los aprendizajes con el objeto de posibilitar su observación y su evaluación en contextos reales y de obtener evidencias del desempeño esperado para cada nivel, de forma progresiva. Los criterios de evaluación recogen además todos los estándares de aprendizaje.</text:p>
      <text:p text:style-name="TEXTO_20_General"><text:span text:style-name="T1">La materia latín contribuye especialmente a desarrollar en el alumnado las competencias de comunicación lingüística, cuya relación se da en todos los contenidos de todos los bloques del área, en sus cinco componentes: el lingüístico, el pragmático, el socio-cultural, el estratégico y el personal. También contribuye a desarrollar la competencia de aprender a aprender dotando al alumnado de recursos y estrategias de análisis y comprensión y facilitándole mecanismos de inferencia. </text:span><text:soft-page-break/><text:span text:style-name="T1">Finalmente contribuye a desarrollar las competencias sociales y cívicas y la conciencia y expresiones culturales mediante el estudio y la comparación de los modelos sociales y políticos de la antigüedad y los contemporáneos y el estudio del arte, la mitología y </text:span><text:span text:style-name="T3">l</text:span><text:span text:style-name="T1">a literatura latinos como sustratos identificables y esenciales del imaginario cultural occidental. Pero este currículum amplía de manera notable el espectro competencial de la asignatura de latín al incorporar contenidos y criterios de evaluación relacionados con las competencias digital y sentido de la iniciativa y espíritu emprendedor en los bloques iniciales de los tres niveles en los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text:span></text:p>
      <text:p text:style-name="TEXTO_20_General">El currículo incorpora planteamientos metodológicos y didácticos coherentes con el desarrollo de las competencias, el aprendizaje en contextos reales de los elementos transversales y de los contenidos de las área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 En este sentido es imprescindible proponer nuevos enfoques metodológicos innovadores, basados en la interacción, el Aprendizaje Dialógico y el Aprendizaje Situado, que enfatiza la dimensión social de los procesos de adquisición de las competencias, un aprendizaje vinculado a un determinado contexto cultural, social y de relaciones, y a unas determinadas tareas que el alumnado tendrá que resolver y que le permitirán adquirir la competencia necesaria.</text:p>
      <text:p text:style-name="TEXTO_20_General">Los métodos activos pueden apoyarse en estructuras de aprendizaje cooperativo, que aseguren la interacción entre iguales y con otros miembros de la comunidad educativa y el entorno, de forma que, a través de la resolución conjunta de las tareas, los miembros del grupo desarrollen nuevas habilidades y estrategias que puedan aplicar a situaciones similares en contextos formales y no formales.</text:p>
      <text:p text:style-name="TEXTO_20_General">Los principios metodológicos expuestos han de regir la metodología específica del área del latín, en la que se favorecerán la interactuación y el desarrollo de contextos de comunicación dialógica, sobre todo en aquellos bloques más netamente lingüísticos, y el aprendizaje situado para aquellos relacionados con la civilización latina en la que se procurará la realización de tareas con una dimensión social, <text:span text:style-name="T58">como</text:span> representaciones, productos audiovisuales, creación de páginas web, cómics, etc., en agrupamientos heterogéneos.</text:p>
      <text:p text:style-name="TEXTO_20_General">En cuanto a la evaluación, la sintaxis de los criterios de evaluación permite una mejor selección de procedimientos e instrumentos de evaluación adecuados a los diferentes tipos de aprendizaje (pruebas objetivas, cuestionarios, escalas de observación, escalas de valoración, etc.). Además, como aportan detalles sobre la naturaleza de la ejecución (cómo, con qué, para qué, dónde, cuándo, etc.), orientan a la hora de seleccionar y diseñar situaciones y pruebas de evaluación y a integrarlas en las actividades de enseñanza-aprendizaje habituales.</text:p>
      <text:p text:style-name="TEXTO_20_General">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necesidad específica de apoyo educativo facilitando la inclusión.</text:p>
      <text:p text:style-name="P18"/>
      <text:h text:style-name="TITULO_20_Contenidos_20_y_20_Criterios" text:outline-level="3">Contenidos y criterios de evaluación de l<text:span text:style-name="T85">a asignatura Latín</text:span></text:h>
      <text:h text:style-name="P63" text:outline-level="3">4º ESO</text:h>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54"><text:span text:style-name="T88">Bloque 1: </text:span><text:span text:style-name="T89">Contenidos transversales. Curso 4º ESO</text:span></text:p>
          </table:table-cell>
          <table:covered-table-cell/>
          <table:covered-table-cell/>
        </table:table-row>
        <table:table-row>
          <table:table-cell table:style-name="Tabla4.A2" office:value-type="string">
            <text:p text:style-name="P48">Contenidos </text:p>
          </table:table-cell>
          <table:table-cell table:style-name="Tabla4.A2" office:value-type="string">
            <text:p text:style-name="P55">Criterios de evaluación</text:p>
          </table:table-cell>
          <table:table-cell table:style-name="Tabla4.C2" office:value-type="string">
            <text:p text:style-name="P51">CC</text:p>
          </table:table-cell>
        </table:table-row>
        <table:table-row>
          <table:table-cell table:style-name="Tabla4.A2" office:value-type="string">
            <text:p text:style-name="Table_20_Contents">Participación en debates, coloquios o entrevistas sobre cualquiera de los temas que puedan suscitar interés: el papel de la mujer en la sociedad, las <text:soft-page-break/>clases sociales, el sistema político, la familia, el respeto por el patrimonio, etc. <text:span text:style-name="T77">Utilización de estrategias lingüísticas y no lingüísticas: inicio, mantenimiento y conclusión; cooperación; normas de cortesía, etc. y del respeto en el uso del lenguaje.</text:span></text:p>
            <text:p text:style-name="Table_20_Contents">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Table_20_Contents">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Table_20_Contents">Iniciativa e innovación en la realización de proyectos. </text:p>
            <text:p text:style-name="Table_20_Contents">Perseverancia y flexibilidad ante las decisiones adoptadas. Pensamiento alternativo.</text:p>
            <text:p text:style-name="Table_20_Contents">Estrategias de planificación, organización y gestión de las tareas y proyectos de la materia..</text:p>
            <text:p text:style-name="Table_20_Contents">Evaluación de los procesos y resultados. Asunción del error como oportunidad</text:p>
            <text:p text:style-name="Table_20_Contents">Asunción de distintos roles en equipos de trabajo. </text:p>
            <text:p text:style-name="Table_20_Contents">Solidaridad, tolerancia, respeto y amabilidad. </text:p>
            <text:p text:style-name="Table_20_Contents">Técnicas de escucha activa</text:p>
            <text:p text:style-name="Table_20_Contents">Diálogo igualitario.</text:p>
            <text:p text:style-name="Table_20_Contents">Conocimiento de técnicas de aprendizaje cooperativo.</text:p>
            <text:p text:style-name="Table_20_Contents">Creación y edición de producciones audiovisuales con dramatizaciones o diálogos creados por el propio alumno, aplicando los contenidos gramaticales, sintácticos y léxicos estudiados.</text:p>
            <text:p text:style-name="Table_20_Contents">Utilización de presentaciones multimedia para exponer trabajos realizados de forma individual o en grupo.</text:p>
            <text:p text:style-name="Table_20_Contents">Uso de las herramientas más comunes de las TIC.</text:p>
            <text:p text:style-name="Table_20_Contents">Comunicación con el resto del grupo o intercentros.</text:p>
            <text:p text:style-name="Table_20_Contents"><text:span text:style-name="T4">Uso de los servicios de la web social: blogs, wikis, foros, páginas web, </text:span><text:soft-page-break/><text:span text:style-name="T4">correo electrónico, etc.</text:span> </text:p>
            <text:p text:style-name="Table_20_Contents">Estudios y profesiones vinculados con los conocimientos del área.</text:p>
            <text:p text:style-name="Table_20_Contents">Autoconocimiento de aptitudes e intereses.</text:p>
            <text:p text:style-name="Table_20_Contents">Proceso estructurado de toma de decisiones</text:p>
          </table:table-cell>
          <table:table-cell table:style-name="Tabla4.A2" office:value-type="string">
            <text:p text:style-name="Table_20_Contents">B<text:span text:style-name="T49">L</text:span>1.1. <text:span text:style-name="T4">Participar en intercambios comunicativos del ámbito personal, académico, social o profesional, aplicando las estrategias lingüísticas y no </text:span><text:soft-page-break/><text:span text:style-name="T4">lingüísticas del nivel educativo propias de la interacción oral utilizando un lenguaje no discriminatorio</text:span></text:p>
            <text:p text:style-name="Table_20_Contents"/>
            <text:p text:style-name="Table_20_Contents"><text:span text:style-name="T6">BL1.2. </text:span><text:span text:style-name="T8">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Table_20_Contents"/>
            <text:p text:style-name="Table_20_Contents"><text:span text:style-name="T6">BL1.3. </text:span><text:span text:style-name="T5">Realizar de forma eficaz tareas o proyectos, tener iniciativa para emprender y proponer acciones, siendo consciente de sus fortalezas y debilidades, mostrar curiosidad e interés durante su desarrollo y actuar con flexibilidad buscando soluciones alternativas </text:span></text:p>
            <text:p text:style-name="Table_20_Contents"/>
            <text:p text:style-name="Table_20_Contents"><text:span text:style-name="T48">BL1.4. </text:span>Planificar tareas o proyectos, individuales o colectivos, haciendo una previsión de recursos y tiempos ajustada a los objetivos propuesto<text:span text:style-name="T79">s</text:span>, adaptarlo<text:span text:style-name="T79">s</text:span> a cambios imprevistos, transformando las dificultades en posibilidades, evaluar con ayuda de guías el proceso y el producto final y comunicar de forma personal los resultados obtenidos </text:p>
            <text:p text:style-name="Table_20_Contents"/>
            <text:p text:style-name="Table_20_Contents"><text:span text:style-name="T11">BL1.5. </text:span><text:span text:style-name="T4">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span>.</text:p>
            <text:p text:style-name="Table_20_Contents"/>
            <text:p text:style-name="Table_20_Contents"><text:span text:style-name="T11">BL1.</text:span><text:span text:style-name="T18">6</text:span><text:span text:style-name="T11">. </text:span><text:span text:style-name="T4">Crear y editar producciones audiovisuales o presentaciones multimedia, sirviéndose de imágenes y texto, con sentido estético, utilizando aplicaciones informáticas de escritorio o servicios de la web, conociendo cómo aplicar los diferentes tipos de licencias</text:span> </text:p>
            <text:p text:style-name="Table_20_Contents"/>
            <text:p text:style-name="Table_20_Contents"><text:span text:style-name="T48">BL1.7. </text:span>Colaborar y comunicarse para construir un producto o tarea colectiva, filtrando y compartiendo información y contenidos digitales y <text:soft-page-break/>utilizando las herramientas de comunicación TIC, servicios de la web social o módulo en entornos virtuales de aprendizaje, <text:span text:style-name="T83">a</text:span>plicar buenas formas de conducta en la comunicación y prevenir, denunciar y proteger a otros de las malas prácticas como el ciberacoso.</text:p>
            <text:p text:style-name="Table_20_Contents"/>
            <text:p text:style-name="Table_20_Contents"><text:span text:style-name="T11">BL1.</text:span><text:span text:style-name="T18">8</text:span><text:span text:style-name="T11">. </text:span><text:span text:style-name="T4">Buscar y seleccionar información sobre los entornos laborales, profesiones y estudios vinculados con los conocimientos </text:span><text:span text:style-name="T12">del nivel educativo, </text:span><text:span text:style-name="T4">analizar los conocimientos, habilidades y competencias necesarias para su desarrollo y compararlas con sus propias aptitudes e intereses para generar alternativas ante la toma de decisiones vocacional. </text:span></text:p>
          </table:table-cell>
          <table:table-cell table:style-name="Tabla4.C2" office:value-type="string">
            <text:p text:style-name="P19">CCLI</text:p>
            <text:p text:style-name="P19">CAA</text:p>
            <text:p text:style-name="P19"><text:soft-page-break/></text:p>
            <text:p text:style-name="P19"/>
            <text:p text:style-name="P19"/>
            <text:p text:style-name="P9">CCLI</text:p>
            <text:p text:style-name="P2">CAA</text:p>
            <text:p text:style-name="P3">CD</text:p>
            <text:p text:style-name="P20"/>
            <text:p text:style-name="P20"/>
            <text:p text:style-name="P20"/>
            <text:p text:style-name="P20"/>
            <text:p text:style-name="P20"/>
            <text:p text:style-name="P20">SIEE</text:p>
            <text:p text:style-name="P20"/>
            <text:p text:style-name="P20"/>
            <text:p text:style-name="P20"/>
            <text:p text:style-name="P20"/>
            <text:p text:style-name="P20">SIEE</text:p>
            <text:p text:style-name="P21">CAA</text:p>
            <text:p text:style-name="P20"/>
            <text:p text:style-name="P20"/>
            <text:p text:style-name="P20"/>
            <text:p text:style-name="P20"/>
            <text:p text:style-name="P20">CAA</text:p>
            <text:p text:style-name="P20">CSC</text:p>
            <text:p text:style-name="P20">SIEE</text:p>
            <text:p text:style-name="P20"/>
            <text:p text:style-name="P20"/>
            <text:p text:style-name="P22"/>
            <text:p text:style-name="P21">CD</text:p>
            <text:p text:style-name="P23"/>
            <text:p text:style-name="P23"/>
            <text:p text:style-name="P23"/>
            <text:p text:style-name="P23"/>
            <text:p text:style-name="P21">CD</text:p>
            <text:p text:style-name="P21">CSC</text:p>
            <text:p text:style-name="P23"><text:soft-page-break/></text:p>
            <text:p text:style-name="P23"/>
            <text:p text:style-name="P23"/>
            <text:p text:style-name="P23"/>
            <text:p text:style-name="P23"/>
            <text:p text:style-name="P23">SIEE</text:p>
          </table:table-cell>
        </table:table-row>
      </table:table>
      <text:h text:style-name="P59" text:outline-level="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2"><text:span text:style-name="T88">Bloque </text:span><text:span text:style-name="T91">2</text:span><text:span text:style-name="T88">: </text:span><text:span text:style-name="T23">El latín, origen de las lenguas romances. Sistema de la lengua latina</text:span><text:span text:style-name="T24">. Curso 4º ESO</text:span></text:p>
          </table:table-cell>
          <table:covered-table-cell/>
          <table:covered-table-cell/>
        </table:table-row>
        <table:table-row>
          <table:table-cell table:style-name="Tabla6.A2" office:value-type="string">
            <text:p text:style-name="P48">Contenidos </text:p>
          </table:table-cell>
          <table:table-cell table:style-name="Tabla6.A2" office:value-type="string">
            <text:p text:style-name="P55">Criterios de evaluación</text:p>
          </table:table-cell>
          <table:table-cell table:style-name="Tabla6.C2" office:value-type="string">
            <text:p text:style-name="P51">CC</text:p>
          </table:table-cell>
        </table:table-row>
        <table:table-row>
          <table:table-cell table:style-name="Tabla6.A2" office:value-type="string">
            <text:p text:style-name="Table_20_Contents">Marco geográfico de la lengua.</text:p>
            <text:p text:style-name="Table_20_Contents">Ubicación en mapa<text:span text:style-name="T62">s</text:span> del marco geográfico de la civilización romana y de los restos arqueológicos en la Península Ibérica.</text:p>
            <text:p text:style-name="Table_20_Contents">Las lenguas de España: lenguas romances y no romances.</text:p>
            <text:p text:style-name="Table_20_Contents">Ubicación en mapa<text:span text:style-name="T62">s</text:span> de las lenguas romances de la Península Ibérica.</text:p>
            <text:p text:style-name="Table_20_Contents">Sistema de la lengua latina: el alfabeto como sistema de escritura. Origen y pronunciación del alfabeto latino.</text:p>
            <text:p text:style-name="Table_20_Contents"><text:span text:style-name="T4">Pervivencia de elementos lingüísticos latinos. Términos transparentes y latinismos.</text:span> </text:p>
          </table:table-cell>
          <table:table-cell table:style-name="Tabla6.A2" office:value-type="string">
            <text:p text:style-name="Table_20_Contents">BL<text:span text:style-name="T49">2</text:span>.1. <text:span text:style-name="T4">Identificar el marco geográfico de la civilización romana, la lengua y los restos arqueológicos peninsulares, ubicándolos en mapa</text:span><text:span text:style-name="T16">s,</text:span><text:span text:style-name="T4"> en formatos diversos</text:span> <text:span text:style-name="T4">y presentados en soporte papel y digital, y utilizando las estrategias de comprensión lectora del nivel educativo para obtener información y aplicarla en la reflexión sobre el contenido.</text:span></text:p>
            <text:p text:style-name="P66"/>
            <text:p text:style-name="Table_20_Contents">BL<text:span text:style-name="T49">2</text:span>.2. Leer textos en latín de manera comprensiva, aplicando sus normas de pronunciación y comparando las principales adaptaciones que se producen en las lenguas modernas para facilitar su aprendizaje.</text:p>
            <text:p text:style-name="Table_20_Contents"/>
            <text:p text:style-name="Table_20_Contents">BL<text:span text:style-name="T49">2</text:span>.3. Reconocer algunos de los latinismos más frecuentes en la lengua propia <text:span text:style-name="T42">y</text:span> explica<text:span text:style-name="T42">r</text:span> su significado según el contexto para aumentar el caudal léxico de la lengua propia y profundizar en la interpretación textual.</text:p>
          </table:table-cell>
          <table:table-cell table:style-name="Tabla6.C2" office:value-type="string">
            <text:p text:style-name="P24">CCLI<text:line-break/>CAA<text:line-break/>CEC</text:p>
            <text:p text:style-name="P24"/>
            <text:p text:style-name="P24"/>
            <text:p text:style-name="P24"/>
            <text:p text:style-name="P24">CCLI<text:line-break/>CAA<text:line-break/>CEC</text:p>
            <text:p text:style-name="P24"/>
            <text:p text:style-name="P24">CCLI<text:line-break/>CAA<text:line-break/>CEC</text:p>
          </table:table-cell>
        </table:table-row>
      </table:table>
      <text:p text:style-name="P46"/>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2"><text:span text:style-name="T88">Bloque </text:span><text:span text:style-name="T92">3</text:span><text:span text:style-name="T88">: Morfología</text:span><text:span text:style-name="T93">. Curso 4º ESO</text:span></text:p>
          </table:table-cell>
          <table:covered-table-cell/>
          <table:covered-table-cell/>
        </table:table-row>
        <table:table-row>
          <table:table-cell table:style-name="Tabla5.A2" office:value-type="string">
            <text:p text:style-name="P48">Contenidos </text:p>
          </table:table-cell>
          <table:table-cell table:style-name="Tabla5.A2" office:value-type="string">
            <text:p text:style-name="P55">Criterios de evaluación</text:p>
          </table:table-cell>
          <table:table-cell table:style-name="Tabla5.C2" office:value-type="string">
            <text:p text:style-name="P51">CC</text:p>
          </table:table-cell>
        </table:table-row>
        <table:table-row>
          <table:table-cell table:style-name="Tabla5.A2" office:value-type="string">
            <text:p text:style-name="Table_20_Contents">La pala<text:span text:style-name="T90">bra:</text:span></text:p>
            <text:p text:style-name="Table_20_Contents">Formantes de las palabras.</text:p>
            <text:p text:style-name="Table_20_Contents">Palabras variables e invariables.</text:p>
            <text:p text:style-name="Table_20_Contents">Identificación y clasificación de los diversos formantes de las palabras.</text:p>
            <text:p text:style-name="Table_20_Contents"><text:soft-page-break/>Clasificación de las palabras atendiendo a sus formantes.</text:p>
            <text:p text:style-name="Table_20_Contents">La flexión:</text:p>
            <text:p text:style-name="Table_20_Contents">La flexión nominal y pronominal.</text:p>
            <text:p text:style-name="Table_20_Contents">La flexión verbal:</text:p>
            <text:p text:style-name="Table_20_Contents">Formas personales.</text:p>
            <text:p text:style-name="Table_20_Contents">Formas no personales.</text:p>
            <text:p text:style-name="Table_20_Contents">Declinación de sustantivos, adjetivos y <text:span text:style-name="T80">p</text:span>ronombres.</text:p>
            <text:p text:style-name="Table_20_Contents"><text:span text:style-name="T45">Conjugación de verbos. </text:span><text:span text:style-name="T47">Preferentemente el modo indicativo. En sus voces activa y pasiva.</text:span></text:p>
            <text:p text:style-name="Table_20_Contents"><text:s/></text:p>
            <text:p text:style-name="Table_20_Contents"/>
          </table:table-cell>
          <table:table-cell table:style-name="Tabla5.A2" office:value-type="string">
            <text:p text:style-name="Table_20_Contents"><text:span text:style-name="T50">B</text:span>L<text:span text:style-name="T53">3</text:span>.1. Identificar los distintos formantes de las palabras, descomponiéndolas y distinguiendo las variables de las invariables para introducir el concepto de flexión y mejorar la interpretación y expresión de la lengua latina.</text:p>
            <text:p text:style-name="Table_20_Contents"><text:soft-page-break/></text:p>
            <text:p text:style-name="Table_20_Contents">BL<text:span text:style-name="T53">3</text:span>.2. Declinar distintos tipos de palabras y sintagmas en concordancia atendiendo a su clasificación y al contexto oracional para una mejor interpretación y expresión de la lengua latina.</text:p>
            <text:p text:style-name="Table_20_Contents"/>
            <text:p text:style-name="Table_20_Contents">BL<text:span text:style-name="T53">3</text:span>.3. Conjugar los distintos tiempos verbales latinos atendiendo a su clasificación y al contexto oracional, diferenciando las formas personales de las no personales, para mejor interpretación y expresión de la lengua latina.</text:p>
            <text:p text:style-name="Table_20_Contents"><text:s/></text:p>
            <text:p text:style-name="Table_20_Contents">BL<text:span text:style-name="T53">3</text:span>.4. Identificar elementos morfológicos de la lengua latina que permitan los posteriores análisis, <text:span text:style-name="T84">o reconocimiento por inferencia lógica, de la morfología y la sintaxis de</text:span> textos sencillos y <text:span text:style-name="T84">que </text:span>faciliten <text:span text:style-name="T84">su</text:span> traducción <text:span text:style-name="T84">o interpretación</text:span>. </text:p>
          </table:table-cell>
          <table:table-cell table:style-name="Tabla5.C2" office:value-type="string">
            <text:p text:style-name="P25">CCLI</text:p>
            <text:p text:style-name="P25">CAA</text:p>
            <text:p text:style-name="P25"/>
            <text:p text:style-name="P25"/>
            <text:p text:style-name="P25"><text:soft-page-break/></text:p>
            <text:p text:style-name="P25">CCLI</text:p>
            <text:p text:style-name="P25">CAA</text:p>
            <text:p text:style-name="P25"/>
            <text:p text:style-name="P25"/>
            <text:p text:style-name="P25">CCLI</text:p>
            <text:p text:style-name="P25">CAA</text:p>
            <text:p text:style-name="P25"/>
            <text:p text:style-name="P25"/>
            <text:p text:style-name="P25">CCLI</text:p>
            <text:p text:style-name="P25">CAA</text:p>
          </table:table-cell>
        </table:table-row>
      </table:table>
      <text:p text:style-name="P46"/>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2"><text:span text:style-name="T88">Bloque </text:span><text:span text:style-name="T94">4</text:span><text:span text:style-name="T88">: </text:span><text:span text:style-name="T94">Sintaxis. Curso 4º ESO</text:span></text:p>
          </table:table-cell>
          <table:covered-table-cell/>
          <table:covered-table-cell/>
        </table:table-row>
        <table:table-row>
          <table:table-cell table:style-name="Tabla8.A2" office:value-type="string">
            <text:p text:style-name="P48">Contenidos </text:p>
          </table:table-cell>
          <table:table-cell table:style-name="Tabla8.A2" office:value-type="string">
            <text:p text:style-name="P55">Criterios de evaluación</text:p>
          </table:table-cell>
          <table:table-cell table:style-name="Tabla8.C2" office:value-type="string">
            <text:p text:style-name="P51">CC</text:p>
          </table:table-cell>
        </table:table-row>
        <table:table-row>
          <table:table-cell table:style-name="Tabla8.A2" office:value-type="string">
            <text:p text:style-name="Table_20_Contents">Los cas<text:span text:style-name="T90">os:</text:span></text:p>
            <text:p text:style-name="Table_20_Contents">Casos y funciones sintácticas. </text:p>
            <text:p text:style-name="Table_20_Contents">Elementos de la oración. </text:p>
            <text:p text:style-name="Table_20_Contents">Identificación y relación de los casos latinos con sus funciones sintácticas.</text:p>
            <text:p text:style-name="Table_20_Contents">La oración:</text:p>
            <text:p text:style-name="Table_20_Contents">La concordancia.</text:p>
            <text:p text:style-name="Table_20_Contents">La oración simple.</text:p>
            <text:p text:style-name="Table_20_Contents">La oración compuesta coordinada.</text:p>
            <text:p text:style-name="Table_20_Contents">La oración de infinitivo concertado.</text:p>
            <text:p text:style-name="Table_20_Contents">Identificación, clasificación, o análisis sintáctico, de los diversos tipos de oraciones simples y compuestas. </text:p>
            <text:p text:style-name="Table_20_Contents">Identificación, relación, o análisis sintáctico, de las oraciones de infinitivo concertado.</text:p>
            <text:p text:style-name="Table_20_Contents">El participio.</text:p>
            <text:p text:style-name="Table_20_Contents">El participio de perfecto.</text:p>
            <text:p text:style-name="Table_20_Contents"><text:span text:style-name="T90">Identificación, relación, o análisis </text:span><text:span text:style-name="T94">s</text:span><text:span text:style-name="T90">intáctico, de los participios de perfecto concertado</text:span><text:span text:style-name="T52">s.</text:span></text:p>
          </table:table-cell>
          <table:table-cell table:style-name="Tabla8.A2" office:value-type="string">
            <text:p text:style-name="Table_20_Contents"><text:span text:style-name="T54">B</text:span>L<text:span text:style-name="T54">4</text:span>.1. Distinguir, mediante análisis sintáctico o inferencia lógica, en textos originales y/o adaptados de dificultad graduada, las funciones que desempeñan las palabras y sintagmas, y clasificar los diferentes tipos de <text:span text:style-name="T55">oraci</text:span>ones y construcciones para una mejor interpretación del texto y su estructura.</text:p>
            <text:p text:style-name="Table_20_Contents"><text:s/></text:p>
            <text:p text:style-name="Table_20_Contents"/>
            <text:p text:style-name="Table_20_Contents"/>
            <text:p text:style-name="Table_20_Contents"/>
          </table:table-cell>
          <table:table-cell table:style-name="Tabla8.C2" office:value-type="string">
            <text:p text:style-name="P26">CCLI<text:line-break/>CAA</text:p>
          </table:table-cell>
        </table:table-row>
      </table:table>
      <text:p text:style-name="P46"/>
      <table:table table:name="Tabla9" table:style-name="Tabla9">
        <table:table-column table:style-name="Tabla9.A"/>
        <table:table-column table:style-name="Tabla9.B"/>
        <table:table-column table:style-name="Tabla9.C"/>
        <text:soft-page-break/>
        <table:table-row>
          <table:table-cell table:style-name="Tabla9.A1" table:number-columns-spanned="3" office:value-type="string">
            <text:p text:style-name="P12"><text:span text:style-name="T88">Bloque </text:span><text:span text:style-name="T95">5</text:span><text:span text:style-name="T88">: </text:span><text:span text:style-name="T95">Roma: historia, cultura y civilización. Curso 4º ESO</text:span></text:p>
          </table:table-cell>
          <table:covered-table-cell/>
          <table:covered-table-cell/>
        </table:table-row>
        <table:table-row>
          <table:table-cell table:style-name="Tabla9.A2" office:value-type="string">
            <text:p text:style-name="P48">Contenidos </text:p>
          </table:table-cell>
          <table:table-cell table:style-name="Tabla9.A2" office:value-type="string">
            <text:p text:style-name="P55">Criterios de evaluación</text:p>
          </table:table-cell>
          <table:table-cell table:style-name="Tabla9.C2" office:value-type="string">
            <text:p text:style-name="P51">CC</text:p>
          </table:table-cell>
        </table:table-row>
        <table:table-row>
          <table:table-cell table:style-name="Tabla9.A2" office:value-type="string">
            <text:p text:style-name="Table_20_Contents">Perí<text:span text:style-name="T90">odos de la historia de Roma:</text:span></text:p>
            <text:p text:style-name="Table_20_Contents">Monarquí<text:span text:style-name="T80">a.</text:span></text:p>
            <text:p text:style-name="Table_20_Contents">Repúblic<text:span text:style-name="T55">a.</text:span></text:p>
            <text:p text:style-name="Table_20_Contents">Imperio.</text:p>
            <text:p text:style-name="Table_20_Contents">Identificación <text:span text:style-name="T55">y</text:span> comparación de los períodos de la historia de Roma, y elaboración de ejes cronológicos de sus diversos períodos.</text:p>
            <text:p text:style-name="Table_20_Contents">Organización política:</text:p>
            <text:p text:style-name="Table_20_Contents">Senado.</text:p>
            <text:p text:style-name="Table_20_Contents">Cursus honorum</text:p>
            <text:p text:style-name="Table_20_Contents">Relación y comparación de la organización política de la Roma clásica y la de nuestra época.</text:p>
            <text:p text:style-name="Table_20_Contents">Organización social:</text:p>
            <text:p text:style-name="Table_20_Contents">Clases sociales.</text:p>
            <text:p text:style-name="Table_20_Contents">Relación y comparación de la organización social de la Roma clásica y la de nuestra época. </text:p>
            <text:p text:style-name="Table_20_Contents">El papel de la mujer.</text:p>
            <text:p text:style-name="Table_20_Contents">Relación y comparación de la visibilidad de la mujer en la Roma clásica y en nuestra época.</text:p>
            <text:p text:style-name="Table_20_Contents">La vida cotidiana:</text:p>
            <text:p text:style-name="Table_20_Contents">La familia romana<text:span text:style-name="T28"> como unidad de producción.</text:span></text:p>
            <text:p text:style-name="Table_20_Contents">Roles y estereotipos culturales.</text:p>
            <text:p text:style-name="Table_20_Contents">Comparación de la familia romana, a través de sus estereotipos culturales, con la actual.</text:p>
            <text:p text:style-name="Table_20_Contents">Mitología y religión:</text:p>
            <text:p text:style-name="Table_20_Contents">Mitos.</text:p>
            <text:p text:style-name="Table_20_Contents">Dioses y diosas.</text:p>
            <text:p text:style-name="Table_20_Contents">Héroes y heroínas.</text:p>
            <text:p text:style-name="Table_20_Contents">Identificación de los dioses y diosas romanos y de los héroes y heroínas.</text:p>
            <text:p text:style-name="Table_20_Contents">Comparación de los dioses y diosas, héroes y heroínas de la mitología clásica con los actuales.</text:p>
          </table:table-cell>
          <table:table-cell table:style-name="Tabla9.A2" office:value-type="string">
            <text:p text:style-name="Table_20_Contents"><text:span text:style-name="T29">B</text:span><text:span text:style-name="T28">L</text:span><text:span text:style-name="T30">5</text:span><text:span text:style-name="T28">.1. 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span></text:p>
            <text:p text:style-name="P70"/>
            <text:p text:style-name="Table_20_Contents"><text:span text:style-name="T55">BL5.2 </text:span>Describir los rasgos esenciales que caracterizan las sucesivas formas de organización política y social de Roma y sobre los diferentes papeles que desempeña dentro de la familia cada uno de sus miembros, comparándolos con enfoque crítico con los actuales para evidenciar en nuestro sistema social, político y familiar la herencia de la civilización romana.</text:p>
            <text:p text:style-name="Table_20_Contents"/>
            <text:p text:style-name="Table_20_Contents"><text:span text:style-name="T55">BL5.3 </text:span>Identificar los dioses y diosas y héroes y heroínas de la mitología grecolatina estableciendo relaciones significativas con personajes actuales que permitan evidenciar la pervivencia de los arquetipos míticos que han llegado a convertirse en referentes de la cultura universal.</text:p>
            <text:p text:style-name="Table_20_Contents"/>
            <text:p text:style-name="Table_20_Contents"/>
            <text:p text:style-name="Table_20_Contents"/>
          </table:table-cell>
          <table:table-cell table:style-name="Tabla9.C2" office:value-type="string">
            <text:p text:style-name="P27">CCLI</text:p>
            <text:p text:style-name="P27">CSC</text:p>
            <text:p text:style-name="P27">CEC</text:p>
            <text:p text:style-name="P27"/>
            <text:p text:style-name="P27"/>
            <text:p text:style-name="P27">CSC</text:p>
            <text:p text:style-name="P27">CEC</text:p>
            <text:p text:style-name="P27"/>
            <text:p text:style-name="P27"/>
            <text:p text:style-name="P27"/>
            <text:p text:style-name="P27"/>
            <text:p text:style-name="P27">CSC</text:p>
            <text:p text:style-name="P27">CEC</text:p>
          </table:table-cell>
        </table:table-row>
      </table:table>
      <text:p text:style-name="P46"/>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2"><text:span text:style-name="T88">Bloque </text:span><text:span text:style-name="T96">6</text:span><text:span text:style-name="T88">: Textos</text:span><text:span text:style-name="T93">. Curso 4º ESO</text:span></text:p>
          </table:table-cell>
          <table:covered-table-cell/>
          <table:covered-table-cell/>
        </table:table-row>
        <text:soft-page-break/>
        <table:table-row>
          <table:table-cell table:style-name="Tabla10.A2" office:value-type="string">
            <text:p text:style-name="P48">Contenidos </text:p>
          </table:table-cell>
          <table:table-cell table:style-name="Tabla10.A2" office:value-type="string">
            <text:p text:style-name="P55">Criterios de evaluación</text:p>
          </table:table-cell>
          <table:table-cell table:style-name="Tabla10.C2" office:value-type="string">
            <text:p text:style-name="P51">CC</text:p>
          </table:table-cell>
        </table:table-row>
        <table:table-row>
          <table:table-cell table:style-name="Tabla10.A2" office:value-type="string">
            <text:p text:style-name="Table_20_Contents">Técnicas de traducción.</text:p>
            <text:p text:style-name="Table_20_Contents">Traducción e interpretación de textos en latín de extensión variada.</text:p>
            <text:p text:style-name="Table_20_Contents">Retrove<text:span text:style-name="T90">rsión y creación de textos sencillos en latín.</text:span></text:p>
            <text:p text:style-name="Table_20_Contents"><text:span text:style-name="T43">Lectura </text:span><text:span text:style-name="T45">de textos traducidos y comentario de los </text:span><text:span text:style-name="T46">aspectos culturales presentes en los textos seleccionados.</text:span></text:p>
            <text:p text:style-name="Table_20_Contents">Lectura de textos en latín adaptados o de dificultad graduada.</text:p>
          </table:table-cell>
          <table:table-cell table:style-name="Tabla10.A2" office:value-type="string">
            <text:p text:style-name="Table_20_Contents"><text:span text:style-name="T29">B</text:span><text:span text:style-name="T28">L</text:span><text:span text:style-name="T31">6</text:span><text:span text:style-name="T28">.1. Realizar la lectura comprensiva de textos en latín, sencillos y de dificultad graduada, utilizando los conocimientos morfológicos, sintácticos y léxicos adquiridos o mecanismos de inferencia lógica, para captar el sentido global del texto y profundizar en su interpretación o traducción.</text:span></text:p>
            <text:p text:style-name="Table_20_Contents"/>
            <text:p text:style-name="Table_20_Contents"><text:span text:style-name="T56">BL6.2 </text:span>Crear textos sencillos en latín, utilizando las estructuras y el léxico aprendidos para adquirir un mayor dominio de la lengua y mejorar las destrezas comunicativas.</text:p>
            <text:p text:style-name="Table_20_Contents"/>
            <text:p text:style-name="Table_20_Contents"><text:span text:style-name="T56">BL6.3 </text:span>Comentar el contenido y la estructura de textos clásicos traducidos aplicando para ello los conocimientos previamente adquiridos en esta o en otras materias para profundizar en su interpretación.</text:p>
          </table:table-cell>
          <table:table-cell table:style-name="Tabla10.C2" office:value-type="string">
            <text:p text:style-name="P28">CCLI<text:line-break/>CAA</text:p>
            <text:p text:style-name="P28"/>
            <text:p text:style-name="P28"/>
            <text:p text:style-name="P28"/>
            <text:p text:style-name="P28"><text:span text:style-name="T98">C</text:span>CLI<text:line-break/>CAA</text:p>
            <text:p text:style-name="P28"/>
            <text:p text:style-name="P28"/>
            <text:p text:style-name="P28">CCLI<text:line-break/>CAA<text:line-break/>CEC</text:p>
          </table:table-cell>
        </table:table-row>
      </table:table>
      <text:p text:style-name="P46"/>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2"><text:span text:style-name="T88">Bloque </text:span><text:span text:style-name="T96">7</text:span><text:span text:style-name="T88">: </text:span><text:span text:style-name="T96">Léxico. Curso 4º ESO </text:span></text:p>
          </table:table-cell>
          <table:covered-table-cell/>
          <table:covered-table-cell/>
        </table:table-row>
        <table:table-row>
          <table:table-cell table:style-name="Tabla7.A2" office:value-type="string">
            <text:p text:style-name="P48">Contenidos </text:p>
          </table:table-cell>
          <table:table-cell table:style-name="Tabla7.A2" office:value-type="string">
            <text:p text:style-name="P55">Criterios de evaluación</text:p>
          </table:table-cell>
          <table:table-cell table:style-name="Tabla7.C2" office:value-type="string">
            <text:p text:style-name="P51">CC</text:p>
          </table:table-cell>
        </table:table-row>
        <table:table-row>
          <table:table-cell table:style-name="Tabla7.A2" office:value-type="string">
            <text:p text:style-name="Table_20_Contents">Voc<text:span text:style-name="T90">abulario básico latino.</text:span></text:p>
            <text:p text:style-name="Table_20_Contents">Léxico transparente.</text:p>
            <text:p text:style-name="Table_20_Contents">Principales prefijos y sufijos.</text:p>
            <text:p text:style-name="Table_20_Contents">Identificación de los principales prefijos y sufijos de origen latino. </text:p>
            <text:p text:style-name="Table_20_Contents">Del latín al romance.</text:p>
            <text:p text:style-name="Table_20_Contents">Nociones básicas de evolución fonética.</text:p>
            <text:p text:style-name="Table_20_Contents">Palabras patrimoniales y cultismos.</text:p>
            <text:p text:style-name="Table_20_Contents">Identificación de palabras patrimoniales y cultismos.</text:p>
          </table:table-cell>
          <table:table-cell table:style-name="Tabla7.A2" office:value-type="string">
            <text:p text:style-name="Table_20_Contents"><text:span text:style-name="T29">B</text:span><text:span text:style-name="T28">L.</text:span><text:span text:style-name="T32">7</text:span><text:span text:style-name="T28">.1. Deducir el significado de términos latinos partiendo del contexto o de palabras de la lengua propia e identificar los formantes para profundizar en la interpretación de textos y aumentar el caudal léxico.</text:span></text:p>
            <text:p text:style-name="Table_20_Contents"/>
            <text:p text:style-name="Table_20_Contents"><text:span text:style-name="T57">BL.7.2 </text:span>Diferenciar términos patrimoniales y cultismos relacionándolos con el término de origen y aplicar nociones básicas de evolución fonética para evidenciar el parentesco que une el latín y la lengua propia.</text:p>
          </table:table-cell>
          <table:table-cell table:style-name="Tabla7.C2" office:value-type="string">
            <text:p text:style-name="P29">CCLI<text:line-break/>CAA<text:line-break/>CEC</text:p>
            <text:p text:style-name="P29"/>
            <text:p text:style-name="P29">CCLI<text:line-break/>CAA<text:line-break/>CEC</text:p>
          </table:table-cell>
        </table:table-row>
      </table:table>
      <text:p text:style-name="P46"/>
      <text:p text:style-name="P46"/>
      <text:h text:style-name="P64" text:outline-level="3">1º Bachillerato</text:h>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0">Bloque 1: <text:span text:style-name="T49">Contenidos transversales. Curso 1º Bachillerato</text:span></text:p>
          </table:table-cell>
          <table:covered-table-cell/>
          <table:covered-table-cell/>
        </table:table-row>
        <table:table-row>
          <table:table-cell table:style-name="Tabla11.A2" office:value-type="string">
            <text:p text:style-name="P48">Contenidos </text:p>
          </table:table-cell>
          <table:table-cell table:style-name="Tabla11.A2" office:value-type="string">
            <text:p text:style-name="P55">Criterios de evaluación</text:p>
          </table:table-cell>
          <table:table-cell table:style-name="Tabla11.C2" office:value-type="string">
            <text:p text:style-name="P51">CC</text:p>
          </table:table-cell>
        </table:table-row>
        <table:table-row>
          <table:table-cell table:style-name="Tabla11.A2" office:value-type="string">
            <text:p text:style-name="Table_20_Contents">Participación en debates, coloquios o entrevistas sobre cualquiera de los temas que puedan suscitar interés: el papel de la mujer en la sociedad, las clases sociales, el sistema político, la familia, el respeto por el patrimonio, <text:soft-page-break/>etc. <text:span text:style-name="T78">Utilización de estrategias lingüísticas y no lingüísticas: inicio, mantenimiento y conclusión; cooperación; normas de cortesía, etc. y del respeto en el uso del lenguaje.</text:span></text:p>
            <text:p text:style-name="Table_20_Contents">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Table_20_Contents">Aplicación de las estrategias de búsqueda de información variada sobre léxico, vida cotidiana, patrimonio, pervivencia de la cultura clásica en diferentes ámbitos, etc. en diversas fuentes y páginas web especializadas, <text:span text:style-name="T99">wikis</text:span>, blogs y diccionarios <text:span text:style-name="T99">online</text:span>, utilizando estrategias de filtrado en la búsqueda de la información, y selección de la información, síntesis, presentación de contenidos, procedimientos de citas y paráfrasis, de bibliografía y de webgrafía.</text:p>
            <text:p text:style-name="Table_20_Contents">Imaginación y creatividad en la gestión de proyectos. </text:p>
            <text:p text:style-name="Table_20_Contents">Responsabilidad ante las decisiones adoptadas. </text:p>
            <text:p text:style-name="Table_20_Contents">Pensamiento causal y consecuencial.</text:p>
            <text:p text:style-name="Table_20_Contents">Planificación de las tareas y proyectos de la materia. </text:p>
            <text:p text:style-name="Table_20_Contents">Evaluación de los procesos y resultados.</text:p>
            <text:p text:style-name="Table_20_Contents">Asunción del error como oportunidad</text:p>
            <text:p text:style-name="Table_20_Contents">Asunción de distintos roles en equipos de trabajo. </text:p>
            <text:p text:style-name="Table_20_Contents">Solidaridad, tolerancia, respeto y amabilidad. </text:p>
            <text:p text:style-name="Table_20_Contents">Técnicas de escucha activa</text:p>
            <text:p text:style-name="Table_20_Contents">Diálogo igualitario.</text:p>
            <text:p text:style-name="Table_20_Contents"><text:span text:style-name="T4">Conocimiento de técnicas de aprendizaje cooperativo</text:span> </text:p>
            <text:p text:style-name="Table_20_Contents">Creación y edición de producciones audiovisuales con dramatizaciones o diálogos creados por el propio alumno, aplicando los contenidos gramaticales, sintácticos y léxicos estudiados.</text:p>
            <text:p text:style-name="Table_20_Contents">Utilización de presentaciones multimedia para exponer trabajos realizados de forma individual o en grupo.</text:p>
            <text:p text:style-name="Table_20_Contents">Uso de las herramientas más comunes de las TIC.</text:p>
            <text:p text:style-name="Table_20_Contents">Comunicación con el resto del grupo o intercentros.</text:p>
            <text:p text:style-name="Table_20_Contents"><text:span text:style-name="T4">Uso de los servicios de la web social: blogs, wikis, foros, páginas web, correo electrónico, etc</text:span> </text:p>
            <text:p text:style-name="Table_20_Contents">Estudios y profesiones vinculados con los conocimientos del área.</text:p>
            <text:p text:style-name="Table_20_Contents"><text:soft-page-break/>Autoconocimiento de aptitudes e intereses.</text:p>
            <text:p text:style-name="Table_20_Contents">Proceso estructurado de toma de decisiones.</text:p>
            <text:p text:style-name="Table_20_Contents"/>
            <text:p text:style-name="Table_20_Contents"/>
            <text:p text:style-name="Table_20_Contents"/>
          </table:table-cell>
          <table:table-cell table:style-name="Tabla11.A2" office:value-type="string">
            <text:p text:style-name="Table_20_Contents">B<text:span text:style-name="T49">L</text:span>1.1. <text:span text:style-name="T4">Participar en intercambios comunicativos del ámbito personal, académico, social o profesional, aplicando las estrategias lingüísticas y no lingüísticas del nivel educativo propias de la interacción oral utilizando un </text:span><text:soft-page-break/><text:span text:style-name="T4">lenguaje no discriminatorio</text:span></text:p>
            <text:p text:style-name="Table_20_Contents"/>
            <text:p text:style-name="Table_20_Contents"><text:span text:style-name="T6">BL1.2. </text:span><text:span text:style-name="T9">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P67"/>
            <text:p text:style-name="Table_20_Contents"><text:span text:style-name="T6">BL1.3. </text:span><text:span text:style-name="T7">Gestion</text:span><text:span text:style-name="T5">ar de forma eficaz tareas o proyectos, hacer propuestas creativas y confiar en sus posibilidades, mostrar energía y entusiasmo durante su desarrollo, tomar decisiones razonadas, asumiendo riesgos, y responsabilizarse de las propias acciones y de sus consecuencias. </text:span></text:p>
            <text:p text:style-name="Table_20_Contents"/>
            <text:p text:style-name="Table_20_Contents"><text:span text:style-name="T48">BL1.4. </text:span>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s adecuados.</text:p>
            <text:p text:style-name="Table_20_Contents"/>
            <text:p text:style-name="Table_20_Contents"><text:span text:style-name="T11">BL1.5.</text:span><text:span text:style-name="T6">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span></text:p>
            <text:p text:style-name="Table_20_Contents"/>
            <text:p text:style-name="Table_20_Contents"><text:span text:style-name="T11">BL1.</text:span><text:span text:style-name="T21">6</text:span><text:span text:style-name="T11">. </text:span><text:span text:style-name="T4">Crear y editar producciones audiovisuales o presentaciones multimedia, sirviéndose de imágenes y texto, con sentido estético, utilizando aplicaciones informáticas de escritorio o servicios de la web, conociendo cómo aplicar los diferentes tipos de licencias</text:span> .</text:p>
            <text:p text:style-name="Table_20_Contents"/>
            <text:p text:style-name="Table_20_Contents"><text:span text:style-name="T48">BL1.7. </text:span>Colaborar y comunicarse para construir un producto o tarea colectiva, filtrando y compartiendo información y contenidos digitales, <text:soft-page-break/><text:span text:style-name="T61">seleccionando</text:span> las herramientas de comunicación TIC, servicios de la web social o módulo<text:span text:style-name="T61">s</text:span> en entornos virtuales de aprendizaje, <text:span text:style-name="T83">a</text:span>plicar buenas formas de conducta en la comunicación y prevenir, denunciar y proteger a otros de las malas prácticas como el ciberacoso.</text:p>
            <text:p text:style-name="Table_20_Contents"/>
            <text:p text:style-name="Table_20_Contents"><text:span text:style-name="T11">BL1.</text:span><text:span text:style-name="T21">8</text:span><text:span text:style-name="T11">. </text:span><text:span text:style-name="T4">Buscar y seleccionar información sobre los entornos laborales, profesiones y estudios vinculados con los conocimientos </text:span><text:span text:style-name="T12">del nivel educativo</text:span><text:span text:style-name="T4">, analizar los conocimientos, habilidades y competencias necesarias para su desarrollo y compararlas con sus propias aptitudes e intereses para generar alternativas ante la toma de decisiones vocacional. </text:span></text:p>
          </table:table-cell>
          <table:table-cell table:style-name="Tabla11.C2" office:value-type="string">
            <text:p text:style-name="P30">CCLI</text:p>
            <text:p text:style-name="P30">CAA</text:p>
            <text:p text:style-name="P30"/>
            <text:p text:style-name="P30"><text:soft-page-break/></text:p>
            <text:p text:style-name="P30"/>
            <text:p text:style-name="P32">CCLI</text:p>
            <text:p text:style-name="P5">CAA</text:p>
            <text:p text:style-name="P4">TIC</text:p>
            <text:p text:style-name="P33"/>
            <text:p text:style-name="P33"/>
            <text:p text:style-name="P33"/>
            <text:p text:style-name="P33"/>
            <text:p text:style-name="P33"/>
            <text:p text:style-name="P33"/>
            <text:p text:style-name="P33">SIEE</text:p>
            <text:p text:style-name="P33"/>
            <text:p text:style-name="P33"/>
            <text:p text:style-name="P33"/>
            <text:p text:style-name="P33"/>
            <text:p text:style-name="P33">SIEE</text:p>
            <text:p text:style-name="P33"/>
            <text:p text:style-name="P33"/>
            <text:p text:style-name="P33"/>
            <text:p text:style-name="P33"/>
            <text:p text:style-name="P33"/>
            <text:p text:style-name="P33"/>
            <text:p text:style-name="P33">CAA</text:p>
            <text:p text:style-name="P33">CSC</text:p>
            <text:p text:style-name="P33">SIEE</text:p>
            <text:p text:style-name="P33"/>
            <text:p text:style-name="P33"/>
            <text:p text:style-name="P35"/>
            <text:p text:style-name="P35">CD</text:p>
            <text:p text:style-name="P36"/>
            <text:p text:style-name="P36"/>
            <text:p text:style-name="P36"/>
            <text:p text:style-name="P36"/>
            <text:p text:style-name="P35">CD</text:p>
            <text:p text:style-name="P35">CSC</text:p>
            <text:p text:style-name="P36"><text:soft-page-break/></text:p>
            <text:p text:style-name="P36"/>
            <text:p text:style-name="P36"/>
            <text:p text:style-name="P36"/>
            <text:p text:style-name="P36"/>
            <text:p text:style-name="P36">SIEE</text:p>
          </table:table-cell>
        </table:table-row>
      </table:table>
      <text:p text:style-name="P46"/>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Bloque <text:span text:style-name="T26">2</text:span>: <text:span text:style-name="T4">El latín, origen de las lenguas romances. Sistema de la lengua latina</text:span><text:span text:style-name="T20">. Curso 1º Bachillerato</text:span></text:p>
          </table:table-cell>
          <table:covered-table-cell/>
          <table:covered-table-cell/>
        </table:table-row>
        <table:table-row>
          <table:table-cell table:style-name="Tabla1.A2" office:value-type="string">
            <text:p text:style-name="P49">Contenidos </text:p>
          </table:table-cell>
          <table:table-cell table:style-name="Tabla1.A2" office:value-type="string">
            <text:p text:style-name="P56">Criterios de evaluación</text:p>
          </table:table-cell>
          <table:table-cell table:style-name="Tabla1.C2" office:value-type="string">
            <text:p text:style-name="P52">CC</text:p>
          </table:table-cell>
        </table:table-row>
        <table:table-row>
          <table:table-cell table:style-name="Tabla1.A2" office:value-type="string">
            <text:p text:style-name="Table_20_Contents">Marco geográfico de la lengua.</text:p>
            <text:p text:style-name="Table_20_Contents"><text:span text:style-name="T28">Ubicación en mapa</text:span><text:span text:style-name="T38">s</text:span><text:span text:style-name="T28"> </text:span><text:span text:style-name="T64">de la extensión de la lengua latina en la Península Ibérica y en Europa.</text:span></text:p>
            <text:p text:style-name="Table_20_Contents">Las lenguas de España: lenguas romances y no romances.</text:p>
            <text:p text:style-name="Table_20_Contents">Ubicación en mapa<text:span text:style-name="T62">s</text:span> de las lenguas romances de la Península Ibérica.</text:p>
            <text:p text:style-name="Table_20_Contents">Sistema de la lengua latina: el alfabeto como sistema de escritura. Origen y pronunciación del alfabeto latino.</text:p>
            <text:p text:style-name="Table_20_Contents"><text:span text:style-name="T4">Pervivencia de elementos lingüísticos latinos. Términos </text:span><text:span text:style-name="T17">patrimoniales y cultismos.</text:span></text:p>
            <text:p text:style-name="Table_20_Contents">Identificación de términos patrimoniales y cultismos en textos de diferente tipología.</text:p>
          </table:table-cell>
          <table:table-cell table:style-name="Tabla1.A2" office:value-type="string">
            <text:p text:style-name="Table_20_Contents"><text:span text:style-name="T28">BL</text:span><text:span text:style-name="T39">2</text:span><text:span text:style-name="T28">.1. </text:span><text:span text:style-name="T33">Identificar el marco geográfico de la lengua latina y de las lenguas romances en Europa y en la Península Ibérica <text:s/>, ubicándolos en mapa</text:span><text:span text:style-name="T35">s,</text:span><text:span text:style-name="T33"> en formatos diversos</text:span><text:span text:style-name="T28"> </text:span><text:span text:style-name="T33">y presentados en soporte papel y digital, y utilizando las estrategias de comprensión lectora del nivel educativo para obtener información y aplicarla en la reflexión sobre el contenido.</text:span></text:p>
            <text:p text:style-name="Table_20_Contents"/>
            <text:p text:style-name="Table_20_Contents">BL<text:span text:style-name="T49">2</text:span>.2. Leer textos en latín de manera comprensiva, aplicando sus normas de pronunciación y comparando las principales adaptaciones que se producen en las lenguas modernas para facilitar su aprendizaje.</text:p>
            <text:p text:style-name="Table_20_Contents"/>
            <text:p text:style-name="Table_20_Contents">BL<text:span text:style-name="T49">2</text:span>.3. <text:span text:style-name="T4">Distinguir las palabras patrimoniales y los cultismos, identificando el étimo latino originario, así como algunos de los latinismos más frecuentes para aumentar el caudal léxico de la lengua propia y profundizar en la comprensión textual.</text:span></text:p>
          </table:table-cell>
          <table:table-cell table:style-name="Tabla1.C2" office:value-type="string">
            <text:p text:style-name="P38">CCLI<text:line-break/>CAA<text:line-break/>CEC</text:p>
            <text:p text:style-name="P38"/>
            <text:p text:style-name="P38"/>
            <text:p text:style-name="P38"/>
            <text:p text:style-name="P38">CCLI<text:line-break/>CAA<text:line-break/>CEC</text:p>
            <text:p text:style-name="P38"/>
            <text:p text:style-name="P38">CCLI<text:line-break/>CAA<text:line-break/>CEC</text:p>
          </table:table-cell>
        </table:table-row>
      </table:table>
      <text:h text:style-name="P64" text:outline-level="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3">Bloque <text:span text:style-name="T51">3</text:span>: Morfología<text:span text:style-name="T20">. Curso 1º Bachillerato</text:span></text:p>
          </table:table-cell>
          <table:covered-table-cell/>
          <table:covered-table-cell/>
        </table:table-row>
        <table:table-row>
          <table:table-cell table:style-name="Tabla12.A2" office:value-type="string">
            <text:p text:style-name="P49">Contenidos </text:p>
          </table:table-cell>
          <table:table-cell table:style-name="Tabla12.A2" office:value-type="string">
            <text:p text:style-name="P56">Criterios de evaluación</text:p>
          </table:table-cell>
          <table:table-cell table:style-name="Tabla12.C2" office:value-type="string">
            <text:p text:style-name="P52">CC</text:p>
          </table:table-cell>
        </table:table-row>
        <table:table-row>
          <table:table-cell table:style-name="Tabla12.A2" office:value-type="string">
            <text:p text:style-name="Table_20_Contents">La palabra:</text:p>
            <text:p text:style-name="Table_20_Contents">Formantes de las palabras.</text:p>
            <text:p text:style-name="Table_20_Contents">Identificación y clasificación de los diversos formantes de las palabras.</text:p>
            <text:p text:style-name="Table_20_Contents"><text:soft-page-break/>Clasificación de las palabras atendiendo a sus formantes.</text:p>
            <text:p text:style-name="Table_20_Contents">La flexión:</text:p>
            <text:p text:style-name="Table_20_Contents">La flexión nominal y pronominal</text:p>
            <text:p text:style-name="Table_20_Contents">La flexión verbal:</text:p>
            <text:p text:style-name="Table_20_Contents">Formas personales.</text:p>
            <text:p text:style-name="Table_20_Contents">Formas no personales.</text:p>
            <text:p text:style-name="Table_20_Contents">D<text:span text:style-name="T90">eclinación de sustantivos, adjetivos y </text:span><text:span text:style-name="T97">p</text:span><text:span text:style-name="T90">ronombres</text:span></text:p>
            <text:p text:style-name="P58">Conjugación de verbos. </text:p>
            <text:p text:style-name="P58"><text:span text:style-name="T45">Identificación y relación de elementos </text:span><text:span text:style-name="T4">morfológicos de la lengua latina.</text:span></text:p>
          </table:table-cell>
          <table:table-cell table:style-name="Tabla12.A2" office:value-type="string">
            <text:p text:style-name="Table_20_Contents"><text:span text:style-name="T69">BL3.1 </text:span><text:span text:style-name="T4">Identificar los distintos formantes de las palabras descomponiéndolas y buscando ejemplos de otros términos en los que estén presentes para introducir el concepto de flexión y mejorar la </text:span><text:soft-page-break/><text:span text:style-name="T4">interpretación y expresión de la lengua latina.</text:span></text:p>
            <text:p text:style-name="Table_20_Contents"/>
            <text:p text:style-name="Table_20_Contents">BL<text:span text:style-name="T53">3</text:span>.<text:span text:style-name="T69">2</text:span>. Declinar distintos tipos de palabras y sintagmas en concordancia atendiendo a su clasificación y al contexto oracional para una mejor interpretación y expresión de la lengua latina.</text:p>
            <text:p text:style-name="Table_20_Contents"/>
            <text:p text:style-name="Table_20_Contents">BL<text:span text:style-name="T53">3</text:span>.<text:span text:style-name="T69">3</text:span>. Conjugar los distintos tiempos verbales latinos atendiendo a su clasificación y al contexto oracional, diferenciando las formas personales de las no personales, para mejor interpretación y expresión de la lengua latina.</text:p>
            <text:p text:style-name="Table_20_Contents"/>
            <text:p text:style-name="Table_20_Contents">BL<text:span text:style-name="T53">3</text:span>.<text:span text:style-name="T69">4</text:span>. Identificar elementos morfológicos de la lengua latina que permitan los posteriores análisis, <text:span text:style-name="T84">o reconocimiento por inferencia lógica, de la morfología y la sintaxis de</text:span> textos sencillos y <text:span text:style-name="T84">que </text:span>faciliten <text:span text:style-name="T84">su</text:span> traducción <text:span text:style-name="T84">o interpretación</text:span>.</text:p>
          </table:table-cell>
          <table:table-cell table:style-name="Tabla12.C2" office:value-type="string">
            <text:p text:style-name="P39">CCLI<text:line-break/>CAA</text:p>
            <text:p text:style-name="P39"/>
            <text:p text:style-name="P39"><text:soft-page-break/></text:p>
            <text:p text:style-name="P39"/>
            <text:p text:style-name="P39">CCLI<text:line-break/>CAA</text:p>
            <text:p text:style-name="P39"/>
            <text:p text:style-name="P39"/>
            <text:p text:style-name="P39">CCLI<text:line-break/>CAA</text:p>
            <text:p text:style-name="P39"/>
            <text:p text:style-name="P39"/>
            <text:p text:style-name="P40">CCLI</text:p>
            <text:p text:style-name="P40">CAA</text:p>
          </table:table-cell>
        </table:table-row>
      </table:table>
      <text:h text:style-name="P60" text:outline-level="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3">Bloque <text:span text:style-name="T54">4</text:span>: <text:span text:style-name="T54">Sintaxis</text:span><text:span text:style-name="T20">. Curso 1º Bachillerato</text:span></text:p>
          </table:table-cell>
          <table:covered-table-cell/>
          <table:covered-table-cell/>
        </table:table-row>
        <table:table-row>
          <table:table-cell table:style-name="Tabla13.A2" office:value-type="string">
            <text:p text:style-name="P49">Contenidos </text:p>
          </table:table-cell>
          <table:table-cell table:style-name="Tabla13.A2" office:value-type="string">
            <text:p text:style-name="P56">Criterios de evaluación</text:p>
          </table:table-cell>
          <table:table-cell table:style-name="Tabla13.C2" office:value-type="string">
            <text:p text:style-name="P52">CC</text:p>
          </table:table-cell>
        </table:table-row>
        <table:table-row>
          <table:table-cell table:style-name="Tabla13.A2" office:value-type="string">
            <text:p text:style-name="Table_20_Contents">Los casos <text:span text:style-name="T65">latinos:</text:span></text:p>
            <text:p text:style-name="Table_20_Contents"><text:span text:style-name="T65">Los c</text:span>asos <text:span text:style-name="T65">latinos </text:span>y <text:span text:style-name="T65">su relación con las</text:span> funciones sintácticas. </text:p>
            <text:p text:style-name="Table_20_Contents">Identificación, relación, interpretación, o análisis sintáctico, y traducción de los casos latinos.</text:p>
            <text:p text:style-name="Table_20_Contents">La oración:</text:p>
            <text:p text:style-name="Table_20_Contents">Elementos de la oración y su concordancia.</text:p>
            <text:p text:style-name="Table_20_Contents">La oración simple: <text:span text:style-name="T81">las oraciones atributivas; las oraciones predicativas.</text:span></text:p>
            <text:p text:style-name="Table_20_Contents">La oración compuesta: <text:span text:style-name="T81">las oraciones coordinadas; las oraciones subordinadas.</text:span></text:p>
            <text:p text:style-name="Table_20_Contents">La<text:span text:style-name="T65">s formas no personales: Infinitivos y participios.</text:span></text:p>
            <text:p text:style-name="Table_20_Contents"><text:span text:style-name="T4">Identificación, clasificación, relación, </text:span><text:span text:style-name="T22">o</text:span><text:span text:style-name="T4"> análisis sintáctico, de los diversos tipos </text:span><text:span text:style-name="T22">y construcciones</text:span><text:span text:style-name="T4"> de oraciones simples y compuestas y de las formas no personales.</text:span></text:p>
          </table:table-cell>
          <table:table-cell table:style-name="Tabla13.A2" office:value-type="string">
            <text:p text:style-name="Table_20_Contents"><text:span text:style-name="T54">B</text:span>L<text:span text:style-name="T54">4</text:span>.1.Distinguir, mediante análisis sintáctico o inferencia lógica, en textos originales y/o adaptados de dificultad graduada, las funciones que desempeñan las palabras y sintagmas, y clasificar los diferentes tipos de <text:span text:style-name="T55">oraci</text:span>ones y construcciones para una mejor interpretación del texto y su estructura.</text:p>
          </table:table-cell>
          <table:table-cell table:style-name="Tabla13.C2" office:value-type="string">
            <text:p text:style-name="P41">CCLI<text:line-break/>CAA</text:p>
          </table:table-cell>
        </table:table-row>
      </table:table>
      <text:h text:style-name="P64" text:outline-level="3"/>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1">Bloque <text:span text:style-name="T55">5</text:span>: <text:span text:style-name="T55">Roma: historia, cultura, arte y civilización</text:span><text:span text:style-name="T20">. Curso 1º Bachillerato</text:span></text:p>
          </table:table-cell>
          <table:covered-table-cell/>
          <table:covered-table-cell/>
        </table:table-row>
        <table:table-row>
          <table:table-cell table:style-name="Tabla14.A2" office:value-type="string">
            <text:p text:style-name="P49">Contenidos </text:p>
          </table:table-cell>
          <table:table-cell table:style-name="Tabla14.A2" office:value-type="string">
            <text:p text:style-name="P56">Criterios de evaluación</text:p>
          </table:table-cell>
          <table:table-cell table:style-name="Tabla14.C2" office:value-type="string">
            <text:p text:style-name="P52">CC</text:p>
          </table:table-cell>
        </table:table-row>
        <text:soft-page-break/>
        <table:table-row>
          <table:table-cell table:style-name="Tabla14.A2" office:value-type="string">
            <text:p text:style-name="Table_20_Contents">Períodos de la historia de Roma:</text:p>
            <text:p text:style-name="Table_20_Contents">Monarquía.</text:p>
            <text:p text:style-name="Table_20_Contents">Repúblic<text:span text:style-name="T55">a.</text:span></text:p>
            <text:p text:style-name="Table_20_Contents">.Imperio.</text:p>
            <text:p text:style-name="Table_20_Contents">Identificación <text:span text:style-name="T55">y</text:span> comparación de los períodos de la historia de Roma, y elaboración de ejes cronológicos de sus diversos períodos.</text:p>
            <text:p text:style-name="Table_20_Contents">Organización <text:span text:style-name="T81">política y social de Roma.</text:span></text:p>
            <text:p text:style-name="Table_20_Contents">Hombres y mujeres en la organización política.</text:p>
            <text:p text:style-name="Table_20_Contents">Hombres y mujeres en la organización social.</text:p>
            <text:p text:style-name="Table_20_Contents"><text:span text:style-name="T4">La organización familiar como unidad de producción</text:span><text:span text:style-name="T60">.</text:span></text:p>
            <text:p text:style-name="Table_20_Contents">Relación y comparación entre la organización política y social de hombres y mujeres de la Roma clásica y la de nuestra época.</text:p>
            <text:p text:style-name="Table_20_Contents">Relación y comparación entre la organización familiar de la Roma clásica y la de nuestra época.</text:p>
            <text:p text:style-name="Table_20_Contents"><text:span text:style-name="T66">R</text:span>eligión:</text:p>
            <text:p text:style-name="Table_20_Contents">Mitos.</text:p>
            <text:p text:style-name="Table_20_Contents">Dioses y diosas, <text:span text:style-name="T66">h</text:span>éroes y heroínas.</text:p>
            <text:p text:style-name="Table_20_Contents">Identificación de los dioses y diosas romanos y de los héroes y heroínas <text:span text:style-name="T66">del panteón romano y de los mitos.</text:span></text:p>
            <text:p text:style-name="Table_20_Contents">Relación y comparación entre los mitos, héroes y heroínas antiguos y los actuales y su pervivencia como referente cultural universal..</text:p>
            <text:p text:style-name="Table_20_Contents">El arte romano:</text:p>
            <text:p text:style-name="Table_20_Contents">Características fundamentales del arte romano.</text:p>
            <text:p text:style-name="Table_20_Contents">Principales manifestaciones artísticas.</text:p>
            <text:p text:style-name="Table_20_Contents">Descripción e identificación de las manifestaciones artísticas más importantes a partir de elementos concretos.</text:p>
            <text:p text:style-name="Table_20_Contents">Obras públicas y urbanismo:</text:p>
            <text:p text:style-name="Table_20_Contents">Las obras públicas.</text:p>
            <text:p text:style-name="Table_20_Contents">Descripción de los elementos y funciones de las obras públicas romanas</text:p>
            <text:p text:style-name="Table_20_Contents">La ciudad romana.</text:p>
            <text:p text:style-name="Table_20_Contents">Pervivencia de edificaciones públicas romanas en el patrimonio histórico de nuestro país.</text:p>
            <text:p text:style-name="Table_20_Contents"><text:span text:style-name="T4">Localización en mapa</text:span><text:span text:style-name="T25">s</text:span><text:span text:style-name="T4"> de los principales ejemplos de edificaciones públicas romanas en nuestro patrimonio.</text:span></text:p>
          </table:table-cell>
          <table:table-cell table:style-name="Tabla14.A2" office:value-type="string">
            <text:p text:style-name="Table_20_Contents"><text:span text:style-name="T29">B</text:span><text:span text:style-name="T28">L</text:span><text:span text:style-name="T30">5</text:span><text:span text:style-name="T28">.1.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span></text:p>
            <text:p text:style-name="P70"/>
            <text:p text:style-name="Table_20_Contents"><text:span text:style-name="T30">BL5.2 </text:span><text:span text:style-name="T28">Describir los rasgos esenciales que caracterizan las sucesivas formas de organización política y social de Roma</text:span><text:span text:style-name="T59">, </text:span><text:span text:style-name="T27">c</text:span><text:span text:style-name="T28">omparándolos </text:span><text:span text:style-name="T40">de forma crítica</text:span><text:span text:style-name="T28"> con las actuales.</text:span></text:p>
            <text:p text:style-name="P70"/>
            <text:p text:style-name="Table_20_Contents"><text:span text:style-name="T30">BL5.3 </text:span><text:span text:style-name="T28">Identificar los dioses y diosas y héroes y heroínas de la mitología grecolatina estableciendo relaciones significativas con personajes actuales que permitan evidenciar la pervivencia de los arquetipos míticos que han llegado a convertirse en referentes de la cultura universal.</text:span></text:p>
            <text:p text:style-name="P70"/>
            <text:p text:style-name="Table_20_Contents"><text:span text:style-name="T36">BL5.4 </text:span><text:span text:style-name="T33">Describir las características fundamentales y las manifestaciones más importantes del arte y el urbanismo romanos para evidenciar su influencia en modelos artísticos y urbanísticos posteriores, y señalar su presencia en el patrimonio histórico de nuestro país.</text:span></text:p>
            <text:p text:style-name="Table_20_Contents"/>
          </table:table-cell>
          <table:table-cell table:style-name="Tabla14.C2" office:value-type="string">
            <text:p text:style-name="P42">CCLI<text:line-break/>CSC<text:line-break/>CEC</text:p>
            <text:p text:style-name="P42"/>
            <text:p text:style-name="P42"/>
            <text:p text:style-name="P42">CCLI<text:line-break/>CSC<text:line-break/>CEC</text:p>
            <text:p text:style-name="P42"/>
            <text:p text:style-name="P42">CCLI<text:line-break/>CSC<text:line-break/>CEC</text:p>
            <text:p text:style-name="P42"/>
            <text:p text:style-name="P42"/>
            <text:p text:style-name="P42">CCLI<text:line-break/>CSC<text:line-break/>CEC</text:p>
            <text:p text:style-name="P42"/>
            <text:p text:style-name="P42"/>
          </table:table-cell>
        </table:table-row>
      </table:table>
      <text:h text:style-name="P64" text:outline-level="3"><text:soft-page-break/></text:h>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11">Bloque <text:span text:style-name="T56">6</text:span>: Textos<text:span text:style-name="T20">. Curso 1º Bachillerato</text:span></text:p>
          </table:table-cell>
          <table:covered-table-cell/>
          <table:covered-table-cell/>
        </table:table-row>
        <table:table-row>
          <table:table-cell table:style-name="Tabla15.A2" office:value-type="string">
            <text:p text:style-name="P49">Contenidos </text:p>
          </table:table-cell>
          <table:table-cell table:style-name="Tabla15.A2" office:value-type="string">
            <text:p text:style-name="P56">Criterios de evaluación</text:p>
          </table:table-cell>
          <table:table-cell table:style-name="Tabla15.C2" office:value-type="string">
            <text:p text:style-name="P52">CC</text:p>
          </table:table-cell>
        </table:table-row>
        <table:table-row>
          <table:table-cell table:style-name="Tabla15.A2" office:value-type="string">
            <text:p text:style-name="Table_20_Contents">Técnicas de traducción.</text:p>
            <text:p text:style-name="Table_20_Contents">Traducción <text:span text:style-name="T67">directa</text:span> de textos en latín de extensión variada.</text:p>
            <text:p text:style-name="Table_20_Contents">Retroversión y creación de textos sencillos en latín.</text:p>
            <text:p text:style-name="Table_20_Contents">Utilización del diccionarios.</text:p>
            <text:p text:style-name="Table_20_Contents">Comparación de las estructuras latinas con las de la lengua propia.</text:p>
            <text:p text:style-name="Table_20_Contents">Lectura comprensiva y comparada de textos clásicos.</text:p>
            <text:p text:style-name="Table_20_Contents">Lectura comprensiva de textos en latín adaptados o de dificultad graduada.</text:p>
            <text:p text:style-name="Table_20_Contents">Lectura de textos traducidos.</text:p>
            <text:p text:style-name="Table_20_Contents">Comentario del contenido y estructura de textos en lengua latina y lengua propia.</text:p>
            <text:p text:style-name="Table_20_Contents"/>
          </table:table-cell>
          <table:table-cell table:style-name="Tabla15.A2" office:value-type="string">
            <text:p text:style-name="Table_20_Contents"><text:span text:style-name="T29">B</text:span><text:span text:style-name="T28">L</text:span><text:span text:style-name="T31">6</text:span><text:span text:style-name="T28">.1. Realizar la lectura comprensiva de textos en latín, sencillos y de dificultad graduada, utilizando los conocimientos morfológicos, sintácticos y léxicos adquiridos o mecanismos de inferencia lógica, para captar el sentido global del texto y profundizar en su interpretación o traducción.</text:span></text:p>
            <text:p text:style-name="Table_20_Contents"/>
            <text:p text:style-name="Table_20_Contents"><text:span text:style-name="T56">BL6.2. </text:span>Crear textos sencillos en latín, utilizando las estructuras y el léxico aprendidos para adquirir un mayor dominio de la lengua y mejorar las destrezas comunicativas.</text:p>
            <text:p text:style-name="Table_20_Contents"/>
            <text:p text:style-name="Table_20_Contents"><text:span text:style-name="T56">BL6.3. </text:span>Comentar el contenido y la estructura de textos clásicos traducidos aplicando para ello los conocimientos previamente adquiridos en esta o en otras materias para profundizar en su interpretación.</text:p>
          </table:table-cell>
          <table:table-cell table:style-name="Tabla15.C2" office:value-type="string">
            <text:p text:style-name="P43">CCLI<text:line-break/>CAA</text:p>
            <text:p text:style-name="P43"/>
            <text:p text:style-name="P43"/>
            <text:p text:style-name="P43"/>
            <text:p text:style-name="P43">CCLI<text:line-break/>CAA</text:p>
            <text:p text:style-name="P43"/>
            <text:p text:style-name="P43"/>
            <text:p text:style-name="P43">CCLI<text:line-break/>CAA<text:line-break/>CEC</text:p>
          </table:table-cell>
        </table:table-row>
      </table:table>
      <text:h text:style-name="P64" text:outline-level="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3">Bloque <text:span text:style-name="T56">7</text:span>: <text:span text:style-name="T56">Léxico</text:span><text:span text:style-name="T20">. Curso 1º Bachillerato</text:span></text:p>
          </table:table-cell>
          <table:covered-table-cell/>
          <table:covered-table-cell/>
        </table:table-row>
        <table:table-row>
          <table:table-cell table:style-name="Tabla16.A2" office:value-type="string">
            <text:p text:style-name="P49">Contenidos </text:p>
          </table:table-cell>
          <table:table-cell table:style-name="Tabla16.A2" office:value-type="string">
            <text:p text:style-name="P56">Criterios de evaluación</text:p>
          </table:table-cell>
          <table:table-cell table:style-name="Tabla16.C2" office:value-type="string">
            <text:p text:style-name="P52">CC</text:p>
          </table:table-cell>
        </table:table-row>
        <table:table-row>
          <table:table-cell table:style-name="Tabla16.A2" office:value-type="string">
            <text:p text:style-name="Table_20_Contents">Vocabulario básico latino.</text:p>
            <text:p text:style-name="Table_20_Contents">Léxico transparente.</text:p>
            <text:p text:style-name="Table_20_Contents">Principales <text:span text:style-name="T68">afijos.</text:span></text:p>
            <text:p text:style-name="Table_20_Contents">Identificación de los principales <text:span text:style-name="T68">afijos</text:span> de origen latino <text:span text:style-name="T68">y traducción de léxico latino transparente.</text:span></text:p>
            <text:p text:style-name="Table_20_Contents">Evolución y pervivencia del latín.</text:p>
            <text:p text:style-name="Table_20_Contents">Nociones básicas de evolución fonética.</text:p>
            <text:p text:style-name="Table_20_Contents">Palabras patrimoniales, cultismos y neologismos.</text:p>
            <text:p text:style-name="Table_20_Contents">Principales lexemas y afijos latinos usados en la lengua propia.</text:p>
            <text:p text:style-name="Table_20_Contents">Expresiones latinas incorporadas a la lengua propia.</text:p>
            <text:p text:style-name="Table_20_Contents">Realización de evolución de términos latinos a la lengua propia.</text:p>
            <text:p text:style-name="Table_20_Contents">Identificación y explicación de los principales latinismos y expresiones latinas incorporados a la lengua propia.</text:p>
          </table:table-cell>
          <table:table-cell table:style-name="Tabla16.A2" office:value-type="string">
            <text:p text:style-name="Table_20_Contents"><text:span text:style-name="T29">B</text:span><text:span text:style-name="T28">L</text:span><text:span text:style-name="T32">7</text:span><text:span text:style-name="T28">.1. Deducir el significado de términos latinos partiendo del contexto o de palabras de la lengua propia e identificar los formantes para profundizar en la interpretación de textos y aumentar el caudal léxico.</text:span></text:p>
            <text:p text:style-name="Table_20_Contents"/>
            <text:p text:style-name="Table_20_Contents"><text:span text:style-name="T32">BL7.2. </text:span><text:span text:style-name="T33">Diferenciar entre términos patrimoniales y cultismos, reconocer neologismos y latinismos o expresiones latinas y aplicarlos en un contexto para aumentar el caudal léxico y profundizar en la comprensión textual.</text:span></text:p>
            <text:p text:style-name="Table_20_Contents"/>
          </table:table-cell>
          <table:table-cell table:style-name="Tabla16.C2" office:value-type="string">
            <text:p text:style-name="P44">CCLI</text:p>
            <text:p text:style-name="P45">CAA<text:line-break/>CEC<text:line-break/></text:p>
            <text:p text:style-name="P45">CCLI<text:line-break/>CAA<text:line-break/>CEC</text:p>
          </table:table-cell>
        </table:table-row>
      </table:table>
      <text:h text:style-name="P65" text:outline-level="3"><text:soft-page-break/>2º Bachillerato</text:h>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0">Bloque 1: <text:span text:style-name="T49">Contenidos transversales. Curso 2º Bachillerato</text:span></text:p>
          </table:table-cell>
          <table:covered-table-cell/>
          <table:covered-table-cell/>
        </table:table-row>
        <table:table-row>
          <table:table-cell table:style-name="Tabla2.A2" office:value-type="string">
            <text:p text:style-name="P50">Contenidos </text:p>
          </table:table-cell>
          <table:table-cell table:style-name="Tabla2.A2" office:value-type="string">
            <text:p text:style-name="P57">Criterios de evaluación</text:p>
          </table:table-cell>
          <table:table-cell table:style-name="Tabla2.C2" office:value-type="string">
            <text:p text:style-name="P53">CC</text:p>
          </table:table-cell>
        </table:table-row>
        <table:table-row>
          <table:table-cell table:style-name="Tabla2.A2" office:value-type="string">
            <text:p text:style-name="Table_20_Contents">Participación en debates, coloquios o entrevistas sobre cualquiera de los temas que puedan suscitar interés: el papel de la mujer en la sociedad, las clases sociales, el sistema político, la familia, el respeto por el patrimonio, etc. <text:span text:style-name="T78">Utilización de estrategias lingüísticas y no lingüísticas: inicio, mantenimiento y conclusión; cooperación; normas de cortesía, etc. y del respeto en el uso del lenguaje.</text:span></text:p>
            <text:p text:style-name="Table_20_Contents">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Table_20_Contents">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Table_20_Contents">Imaginación y creatividad en la gestión de proyectos. </text:p>
            <text:p text:style-name="Table_20_Contents">Responsabilidad ante las decisiones adoptadas. </text:p>
            <text:p text:style-name="Table_20_Contents">Pensamiento causal y consecuencial</text:p>
            <text:p text:style-name="Table_20_Contents">Planificación de las tareas y proyectos de la materia. </text:p>
            <text:p text:style-name="Table_20_Contents">Evaluación de los procesos y resultados.</text:p>
            <text:p text:style-name="Table_20_Contents">Asunción del error como oportunidad</text:p>
            <text:p text:style-name="Table_20_Contents">Asunción de distintos roles en equipos de trabajo. </text:p>
            <text:p text:style-name="Table_20_Contents">Solidaridad, tolerancia, respeto y amabilidad. </text:p>
            <text:p text:style-name="Table_20_Contents">Técnicas de escucha activa</text:p>
            <text:p text:style-name="Table_20_Contents">Diálogo igualitario.</text:p>
            <text:p text:style-name="Table_20_Contents"><text:span text:style-name="T4">Conocimiento de técnicas de aprendizaje cooperativo</text:span> </text:p>
            <text:p text:style-name="Table_20_Contents">Creación y edición de producciones audiovisuales con dramatizaciones o diálogos creados por el propio alumno, aplicando los contenidos gramaticales, sintácticos y léxicos estudiados.</text:p>
            <text:p text:style-name="Table_20_Contents"><text:soft-page-break/>Utilización de presentaciones multimedia para exponer trabajos realizados de forma individual o en grupo.</text:p>
            <text:p text:style-name="Table_20_Contents">Uso de las herramientas más comunes de las TIC.</text:p>
            <text:p text:style-name="Table_20_Contents">Comunicación con el resto del grupo o intercentros.</text:p>
            <text:p text:style-name="Table_20_Contents"><text:span text:style-name="T4">Uso de los servicios de la web social: blogs, wikis, foros, páginas web, correo electrónico, etc</text:span> </text:p>
            <text:p text:style-name="Table_20_Contents">Estudios y profesiones vinculados con los conocimientos del área.</text:p>
            <text:p text:style-name="Table_20_Contents">Autoconocimiento de aptitudes e intereses.</text:p>
            <text:p text:style-name="Table_20_Contents">Proceso estructurado de toma de decisiones</text:p>
            <text:p text:style-name="Table_20_Contents"/>
          </table:table-cell>
          <table:table-cell table:style-name="Tabla2.A2" office:value-type="string">
            <text:p text:style-name="Table_20_Contents">B<text:span text:style-name="T49">L</text:span>1.1. <text:span text:style-name="T4">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Table_20_Contents"/>
            <text:p text:style-name="Table_20_Contents"><text:span text:style-name="T6">BL1.2. </text:span><text:span text:style-name="T10">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P68"/>
            <text:p text:style-name="Table_20_Contents"><text:span text:style-name="T6">BL1.3. </text:span><text:span text:style-name="T7">Gestion</text:span><text:span text:style-name="T5">ar de forma eficaz tareas o proyectos, hacer propuestas creativas y confiar en sus posibilidades, mostrar energía y entusiasmo durante su desarrollo, tomar decisiones razonadas, asumiendo riesgos, y responsabilizarse de las propias acciones y de sus consecuencias. </text:span></text:p>
            <text:p text:style-name="Table_20_Contents"/>
            <text:p text:style-name="Table_20_Contents"><text:span text:style-name="T48">BL1.4. </text:span>Planificar tareas o proyectos, individuales o colectivos, <text:span text:style-name="T63">d</text:span>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s adecuados.</text:p>
            <text:p text:style-name="Table_20_Contents"/>
            <text:p text:style-name="Table_20_Contents"><text:span text:style-name="T11">BL1.5.</text:span><text:span text:style-name="T6">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span></text:p>
            <text:p text:style-name="Table_20_Contents"/>
            <text:p text:style-name="Table_20_Contents"><text:soft-page-break/><text:span text:style-name="T11">BL1.</text:span><text:span text:style-name="T19">6</text:span><text:span text:style-name="T11">. </text:span><text:span text:style-name="T4">Crear y editar producciones audiovisuales o presentaciones multimedia, sirviéndose de imágenes y texto, con sentido estético, utilizando aplicaciones informáticas de escritorio o servicios de la web, conociendo cómo aplicar los diferentes tipos de licencias</text:span> </text:p>
            <text:p text:style-name="Table_20_Contents"/>
            <text:p text:style-name="Table_20_Contents"><text:span text:style-name="T48">BL1.7. </text:span>Colaborar y comunicarse para construir un producto o tarea colectiva, filtrando y compartiendo información y contenidos digitales, <text:span text:style-name="T61">seleccionando</text:span> las herramientas de comunicación TIC, servicios de la web social o módulo<text:span text:style-name="T61">s</text:span> en entornos virtuales de aprendizaje, <text:span text:style-name="T83">a</text:span>plicar buenas formas de conducta en la comunicación y prevenir, denunciar y proteger a otros de las malas prácticas como el ciberacoso.</text:p>
            <text:p text:style-name="Table_20_Contents"/>
            <text:p text:style-name="Table_20_Contents"><text:span text:style-name="T6">BL1.</text:span><text:span text:style-name="T10">8</text:span><text:span text:style-name="T6">. Buscar y seleccionar información sobre los entornos laborales, profesiones y estudios vinculados con los conocimientos </text:span><text:span text:style-name="T13">del nivel educativo</text:span><text:span text:style-name="T6">, analizar los conocimientos, habilidades y competencias necesarias para su desarrollo y compararlas con sus propias aptitudes e intereses para generar alternativas ante la toma de decisiones vocacional. </text:span></text:p>
          </table:table-cell>
          <table:table-cell table:style-name="Tabla2.C2" office:value-type="string">
            <text:p text:style-name="P31">CCLI</text:p>
            <text:p text:style-name="P31">CAA</text:p>
            <text:p text:style-name="P31"/>
            <text:p text:style-name="P31"/>
            <text:p text:style-name="P31"/>
            <text:p text:style-name="P7">CCLI</text:p>
            <text:p text:style-name="P6">CAA</text:p>
            <text:p text:style-name="P8">CD</text:p>
            <text:p text:style-name="P34"/>
            <text:p text:style-name="P34"/>
            <text:p text:style-name="P34"/>
            <text:p text:style-name="P34"/>
            <text:p text:style-name="P34"/>
            <text:p text:style-name="P34"/>
            <text:p text:style-name="P34">SIEE</text:p>
            <text:p text:style-name="P34"/>
            <text:p text:style-name="P34"/>
            <text:p text:style-name="P34"/>
            <text:p text:style-name="P34"/>
            <text:p text:style-name="P34">SIEE</text:p>
            <text:p text:style-name="P35">CAA</text:p>
            <text:p text:style-name="P34"/>
            <text:p text:style-name="P34"/>
            <text:p text:style-name="P34"/>
            <text:p text:style-name="P34"/>
            <text:p text:style-name="P34"/>
            <text:p text:style-name="P34">CAA</text:p>
            <text:p text:style-name="P34">CSC</text:p>
            <text:p text:style-name="P34">SIEE</text:p>
            <text:p text:style-name="P34"/>
            <text:p text:style-name="P34"/>
            <text:p text:style-name="P34"/>
            <text:p text:style-name="P35"><text:soft-page-break/>CD</text:p>
            <text:p text:style-name="P37"/>
            <text:p text:style-name="P37"/>
            <text:p text:style-name="P37"/>
            <text:p text:style-name="P37"/>
            <text:p text:style-name="P35">CD</text:p>
            <text:p text:style-name="P35">CSC</text:p>
            <text:p text:style-name="P37"/>
            <text:p text:style-name="P37"/>
            <text:p text:style-name="P37"/>
            <text:p text:style-name="P37"/>
            <text:p text:style-name="P37"/>
            <text:p text:style-name="P37">SIEE</text:p>
          </table:table-cell>
        </table:table-row>
      </table:table>
      <text:h text:style-name="P61" text:outline-level="3"/>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3">Bloque <text:span text:style-name="T26">2</text:span>: <text:span text:style-name="T2">El latín, origen de las lenguas romances. Sistema de la lengua latina</text:span><text:span text:style-name="T20">. Curso 2º Bachillerato</text:span></text:p>
          </table:table-cell>
          <table:covered-table-cell/>
          <table:covered-table-cell/>
        </table:table-row>
        <table:table-row>
          <table:table-cell table:style-name="Tabla19.A2" office:value-type="string">
            <text:p text:style-name="P50">Contenidos </text:p>
          </table:table-cell>
          <table:table-cell table:style-name="Tabla19.A2" office:value-type="string">
            <text:p text:style-name="P57">Criterios de evaluación</text:p>
          </table:table-cell>
          <table:table-cell table:style-name="Tabla19.C2" office:value-type="string">
            <text:p text:style-name="P53">CC</text:p>
          </table:table-cell>
        </table:table-row>
        <table:table-row>
          <table:table-cell table:style-name="Tabla19.A2" office:value-type="string">
            <text:p text:style-name="Table_20_Contents">Pervivencia de elementos lingüísticos latinos en las lenguas modernas: términos patrimoniales, cultismos y neologismos.</text:p>
            <text:p text:style-name="Table_20_Contents">Análisis de los procesos de evolución desde el latín a las lenguas romances.</text:p>
            <text:p text:style-name="Table_20_Contents"/>
          </table:table-cell>
          <table:table-cell table:style-name="Tabla19.A2" office:value-type="string">
            <text:p text:style-name="Table_20_Contents"><text:span text:style-name="T70">BL2.1</text:span><text:span text:style-name="T60">.</text:span><text:span text:style-name="T71"> </text:span><text:span text:style-name="T33">Distinguir términos patrimoniales y cultismos y aplicar las reglas de evolución fonética para diferenciar las etapas de la lengua e identificar la procedencia del léxico.</text:span><text:span text:style-name="T28"> </text:span></text:p>
            <text:p text:style-name="Table_20_Contents"/>
            <text:p text:style-name="Table_20_Contents"><text:span text:style-name="T37">BL2.2. </text:span><text:span text:style-name="T33">Reconocer la presencia de latinismos, helenismos y neologismos, en el lenguaje científico y en el habla culta, y deducir su significado a partir de los correspondientes términos de origen para aumentar el caudal léxico y profundizar en la interpretación textual.</text:span></text:p>
          </table:table-cell>
          <table:table-cell table:style-name="Tabla19.C2" office:value-type="string">
            <text:p text:style-name="Table_20_Contents">CCLI<text:line-break/>CAA<text:line-break/>CEC</text:p>
            <text:p text:style-name="Table_20_Contents"/>
            <text:p text:style-name="Table_20_Contents">CCLI<text:line-break/>CAA<text:line-break/>CEC</text:p>
          </table:table-cell>
        </table:table-row>
      </table:table>
      <text:h text:style-name="P61" text:outline-level="3"/>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14">Bloque <text:span text:style-name="T51">3</text:span>: Morfología<text:span text:style-name="T87">. Curso 2º Bachillerato</text:span></text:p>
          </table:table-cell>
          <table:covered-table-cell/>
          <table:covered-table-cell/>
        </table:table-row>
        <table:table-row>
          <table:table-cell table:style-name="Tabla20.A2" office:value-type="string">
            <text:p text:style-name="P50">Contenidos </text:p>
          </table:table-cell>
          <table:table-cell table:style-name="Tabla20.A2" office:value-type="string">
            <text:p text:style-name="P57">Criterios de evaluación</text:p>
          </table:table-cell>
          <table:table-cell table:style-name="Tabla20.C2" office:value-type="string">
            <text:p text:style-name="P53">CC</text:p>
          </table:table-cell>
        </table:table-row>
        <table:table-row>
          <table:table-cell table:style-name="Tabla20.A2" office:value-type="string">
            <text:p text:style-name="Table_20_Contents">Flexión nominal:</text:p>
            <text:p text:style-name="Table_20_Contents">Repaso de los paradigmas regulares de la flexión nominal y pronominal.</text:p>
            <text:p text:style-name="Table_20_Contents"><text:soft-page-break/>Formas menos usuales e irregulares.</text:p>
            <text:p text:style-name="Table_20_Contents">Flexión verbal:</text:p>
            <text:p text:style-name="Table_20_Contents">Repaso de la flexión verbal regular.</text:p>
            <text:p text:style-name="Table_20_Contents">Verbos irregulares y defectivos.</text:p>
            <text:p text:style-name="Table_20_Contents">Formas nominales del verbo: Supino, gerundio y gerundivo.</text:p>
            <text:p text:style-name="Table_20_Contents">La conjugación perifrástica.</text:p>
            <text:p text:style-name="Table_20_Contents">Identificación y conjugación de todas las formas verbales.</text:p>
            <text:p text:style-name="Table_20_Contents">Traducción y retroversión de todas las formas verbales.</text:p>
            <text:p text:style-name="Table_20_Contents">Identificación y relación de elementos morfológicos de la lengua latina.</text:p>
          </table:table-cell>
          <table:table-cell table:style-name="Tabla20.A2" office:value-type="string">
            <text:p text:style-name="Table_20_Contents"><text:span text:style-name="T44">BL3.1. </text:span><text:span text:style-name="T33">Analizar morfológicamente palabras de un texto clásico, original o adaptado, identificando su categoría gramatical, sus formantes flexivos y su </text:span><text:soft-page-break/><text:span text:style-name="T33">enunciado para facilitar el posterior análisis sintáctico y la traducción o retroversión.</text:span></text:p>
            <text:p text:style-name="Table_20_Contents"/>
          </table:table-cell>
          <table:table-cell table:style-name="Tabla20.C2" office:value-type="string">
            <text:p text:style-name="Table_20_Contents">CCLI</text:p>
            <text:p text:style-name="Table_20_Contents">CAA</text:p>
          </table:table-cell>
        </table:table-row>
      </table:table>
      <text:h text:style-name="P61" text:outline-level="3"/>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13">Bloque <text:span text:style-name="T54">4</text:span>: <text:span text:style-name="T54">Sintaxis</text:span><text:span text:style-name="T20">. Curso 2º Bachillerato</text:span></text:p>
          </table:table-cell>
          <table:covered-table-cell/>
          <table:covered-table-cell/>
        </table:table-row>
        <table:table-row>
          <table:table-cell table:style-name="Tabla21.A2" office:value-type="string">
            <text:p text:style-name="P50">Contenidos </text:p>
          </table:table-cell>
          <table:table-cell table:style-name="Tabla21.A2" office:value-type="string">
            <text:p text:style-name="P57">Criterios de evaluación</text:p>
          </table:table-cell>
          <table:table-cell table:style-name="Tabla21.C2" office:value-type="string">
            <text:p text:style-name="P53">CC</text:p>
          </table:table-cell>
        </table:table-row>
        <table:table-row>
          <table:table-cell table:style-name="Tabla21.A2" office:value-type="string">
            <text:p text:style-name="Table_20_Contents">Sintaxis nominal y pronominal:</text:p>
            <text:p text:style-name="Table_20_Contents">Estudio pormenorizado de la sintaxis nominal.</text:p>
            <text:p text:style-name="Table_20_Contents">Estudio pormenorizado de la sintaxis pronominal.</text:p>
            <text:p text:style-name="Table_20_Contents"><text:span text:style-name="T4">Relación, interpretación y análisis sintáctico de la</text:span><text:span text:style-name="T14">s </text:span><text:span text:style-name="T4">formas estudiadas.</text:span></text:p>
            <text:p text:style-name="Table_20_Contents">La oración compuesta: <text:span text:style-name="T82">o</text:span>raciones coordinadas; <text:span text:style-name="T82">o</text:span>raciones subordinadas.</text:p>
            <text:p text:style-name="Table_20_Contents">Identificación y clasificación de los tipos de oraciones compuestas relacionándolas con construcciones análogas en la lengua propia.</text:p>
            <text:p text:style-name="Table_20_Contents">Relación, interpretación, o análisis sintáctico, de textos en lengua latina de dificultad graduada.</text:p>
            <text:p text:style-name="Table_20_Contents">Sintaxis de las formas no personales.</text:p>
            <text:p text:style-name="Table_20_Contents">Repaso de la sintaxis del infinitivo y el participio.</text:p>
            <text:p text:style-name="Table_20_Contents">Sintaxis del gerundio, gerundivo y supino.</text:p>
            <text:p text:style-name="Table_20_Contents">Relación, interpretación, o análisis sintáctico, de las formas no personales del verbo. </text:p>
          </table:table-cell>
          <table:table-cell table:style-name="Tabla21.A2" office:value-type="string">
            <text:p text:style-name="Table_20_Contents"><text:span text:style-name="T72">BL4.1. </text:span><text:span text:style-name="T33">Distinguir, mediante análisis sintáctico o inferencia lógica, en textos originales y/o adaptados de dificultad graduada, las funciones que desempeñan las palabras y sintagmas, y clasificar los diferentes tipos de funciones y construcciones para una mejor interpretación del texto y su estructura.</text:span></text:p>
            <text:p text:style-name="Table_20_Contents"/>
            <text:p text:style-name="Table_20_Contents"/>
          </table:table-cell>
          <table:table-cell table:style-name="Tabla21.C2" office:value-type="string">
            <text:p text:style-name="Table_20_Contents">CCLI<text:line-break/>CAA</text:p>
          </table:table-cell>
        </table:table-row>
      </table:table>
      <text:p text:style-name="P47"/>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13">Bloque <text:span text:style-name="T55">5</text:span>: <text:span text:style-name="T72">Literatura</text:span><text:span text:style-name="T20">. Curso 2º Bachillerato</text:span></text:p>
          </table:table-cell>
          <table:covered-table-cell/>
          <table:covered-table-cell/>
        </table:table-row>
        <table:table-row>
          <table:table-cell table:style-name="Tabla22.A2" office:value-type="string">
            <text:p text:style-name="P50">Contenidos </text:p>
          </table:table-cell>
          <table:table-cell table:style-name="Tabla22.A2" office:value-type="string">
            <text:p text:style-name="P57">Criterios de evaluación</text:p>
          </table:table-cell>
          <table:table-cell table:style-name="Tabla22.C2" office:value-type="string">
            <text:p text:style-name="P53">CC</text:p>
          </table:table-cell>
        </table:table-row>
        <table:table-row>
          <table:table-cell table:style-name="Tabla22.A2" office:value-type="string">
            <text:p text:style-name="P58">Los géneros literarios: <text:span text:style-name="T82">c</text:span>lasificación. Características.</text:p>
            <text:p text:style-name="P58">Pervivencia de los géneros literarios en las literaturas posteriores.</text:p>
            <text:p text:style-name="P58">Identificación y descripción de los géneros latinos.</text:p>
            <text:p text:style-name="P58">Realización de ejes cronológicos situando en ellos autores y obras.</text:p>
            <text:p text:style-name="P58"><text:soft-page-break/><text:span text:style-name="T76">La é</text:span>pica: <text:span text:style-name="T82">c</text:span><text:span text:style-name="T63">ontexto histórico y cultural. Autores y obras más representativos.</text:span></text:p>
            <text:p text:style-name="P58"><text:span text:style-name="T64">Realización de comentario de textos </text:span><text:span text:style-name="T73">traducidos </text:span><text:span text:style-name="T4">de autores representativos, identificando el género al que pertenece y explorando la pervivencia de este en la literatura contemporánea. </text:span></text:p>
            <text:p text:style-name="P58">Historiografía: <text:span text:style-name="T82">c</text:span><text:span text:style-name="T63">ontexto histórico y cultural. Autores y obras más representativos.</text:span></text:p>
            <text:p text:style-name="P58"><text:span text:style-name="T4">.Realización de comentario de textos </text:span><text:span text:style-name="T73">traducidos </text:span><text:span text:style-name="T4">de autores representativos, identificando el género al que pertenece y explorando la pervivencia de este en la literatura contemporánea</text:span></text:p>
            <text:p text:style-name="P58">La oratoria: <text:span text:style-name="T82">c</text:span>ontexto histórico y cultural. <text:span text:style-name="T63">Autores y obras más representativos.</text:span></text:p>
            <text:p text:style-name="P58"><text:span text:style-name="T4">Realización de comentario de textos </text:span><text:span text:style-name="T73">traducidos </text:span><text:span text:style-name="T4">de autores representativos, identificando el género al que pertenece y explorando la pervivencia de este en la literatura contemporánea</text:span></text:p>
            <text:p text:style-name="P58">Lírica: <text:span text:style-name="T82">c</text:span>ontexto histórico y cultural. <text:span text:style-name="T63">Autores y obras más representativos.</text:span></text:p>
            <text:p text:style-name="P58"><text:span text:style-name="T4">Realización de comentario de textos </text:span><text:span text:style-name="T73">traducidos </text:span><text:span text:style-name="T4">de autores representativos, identificando el género al que pertenece y explorando la pervivencia de este en la literatura contemporánea</text:span></text:p>
            <text:p text:style-name="P58">La comedia latina: <text:span text:style-name="T82">c</text:span>ontexto histórico y cultural. <text:span text:style-name="T63">Autores y obras más representativos.</text:span></text:p>
            <text:p text:style-name="P58"><text:span text:style-name="T4">Realización de comentario de textos </text:span><text:span text:style-name="T73">traducidos </text:span><text:span text:style-name="T4">de autores representativos, identificando el género al que pertenece y explorando la pervivencia de este en la literatura contemporánea.</text:span></text:p>
          </table:table-cell>
          <table:table-cell table:style-name="Tabla22.A2" office:value-type="string">
            <text:p text:style-name="P58"><text:span text:style-name="T74">BL5.1. </text:span><text:span text:style-name="T33">Describir los géneros literarios latinos, los autores más representativos y sus contextos, para profundizar en la interpretación textual </text:span><text:span text:style-name="T34"><text:s/>y en la sensibilidad literaria</text:span><text:span text:style-name="T33"> y aumentar el bagaje cultural.</text:span></text:p>
            <text:p text:style-name="P58"/>
            <text:p text:style-name="P58"><text:soft-page-break/><text:span text:style-name="T74">BL5.2. </text:span>Comentar obras completas o fragmentos de distintas épocas y géneros, de autoría masculina o femenina, identificando la presencia de determinados temas, tópicos literarios, rasgos genéricos y de estilo para reconocer su pervivencia en la literatura posterior.</text:p>
            <text:p text:style-name="P58"/>
          </table:table-cell>
          <table:table-cell table:style-name="Tabla22.C2" office:value-type="string">
            <text:p text:style-name="P58">CCLI<text:line-break/>CEC</text:p>
            <text:p text:style-name="P58"/>
            <text:p text:style-name="P58"/>
            <text:p text:style-name="P58"><text:soft-page-break/>CCLI<text:line-break/>CAA<text:line-break/>CEC</text:p>
          </table:table-cell>
        </table:table-row>
      </table:table>
      <text:p text:style-name="P47"/>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3">Bloque <text:span text:style-name="T56">6</text:span>: Textos<text:span text:style-name="T20">. Curso 2º Bachillerato</text:span></text:p>
          </table:table-cell>
          <table:covered-table-cell/>
          <table:covered-table-cell/>
        </table:table-row>
        <table:table-row>
          <table:table-cell table:style-name="Tabla23.A2" office:value-type="string">
            <text:p text:style-name="P50">Contenidos </text:p>
          </table:table-cell>
          <table:table-cell table:style-name="Tabla23.A2" office:value-type="string">
            <text:p text:style-name="P57">Criterios de evaluación</text:p>
          </table:table-cell>
          <table:table-cell table:style-name="Tabla23.C2" office:value-type="string">
            <text:p text:style-name="P53">CC</text:p>
          </table:table-cell>
        </table:table-row>
        <table:table-row>
          <table:table-cell table:style-name="Tabla23.A2" office:value-type="string">
            <text:p text:style-name="Table_20_Contents">Técnicas de traducción.</text:p>
            <text:p text:style-name="Table_20_Contents">Traducción directa. </text:p>
            <text:p text:style-name="Table_20_Contents">Retroversión.</text:p>
            <text:p text:style-name="Table_20_Contents">Utilización del diccionario.</text:p>
            <text:p text:style-name="Table_20_Contents">Lectura comprensiva y comparada de textos clásicos.</text:p>
            <text:p text:style-name="Table_20_Contents">Lectura de textos clásicos originales o adaptados de dificultad graduada.</text:p>
            <text:p text:style-name="Table_20_Contents">Lectura de textos clásicos traducidos.</text:p>
            <text:p text:style-name="Table_20_Contents">Realización de comentarios de textos originales o traducidos. </text:p>
            <text:p text:style-name="Table_20_Contents"><text:soft-page-break/></text:p>
          </table:table-cell>
          <table:table-cell table:style-name="Tabla23.A2" office:value-type="string">
            <text:p text:style-name="Table_20_Contents"><text:span text:style-name="T15">BL6.1. </text:span><text:span text:style-name="T4">Traducir textos clásicos en latín, originales o adaptados y de dificultad graduada, utilizando los análisis morfológico y sintáctico y el diccionario con seguridad y autonomía, identificando la acepción más apropiada en función del contexto.</text:span></text:p>
            <text:p text:style-name="P69"/>
            <text:p text:style-name="Table_20_Contents"><text:span text:style-name="T15">BL6.2. </text:span><text:span text:style-name="T4">Crear textos sencillos en latín, utilizando las estructuras y el léxico aprendidos para adquirir un mayor dominio de la lengua y mejorar las destrezas comunicativas.</text:span></text:p>
            <text:p text:style-name="P69"><text:soft-page-break/></text:p>
            <text:p text:style-name="Table_20_Contents"><text:span text:style-name="T15">BL6.3. </text:span><text:span text:style-name="T4">Leer textos clásicos en latín de dificultad graduada, utilizando mecanismos de inferencia lógica para captar de forma global su sentido y profundizar en su interpretación.</text:span></text:p>
            <text:p text:style-name="P69"/>
            <text:p text:style-name="Table_20_Contents"><text:span text:style-name="T15">BL6.4. </text:span><text:span text:style-name="T4">Comentar el contenido y la estructura de textos clásicos traducidos de autores estudiados, aplicando para ello los conocimientos previamente adquiridos en esta o en otras materias para profundizar en su interpretación.</text:span></text:p>
          </table:table-cell>
          <table:table-cell table:style-name="Tabla23.C2" office:value-type="string">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text:soft-page-break/></text:p>
            <text:p text:style-name="Table_20_Contents">CCLI</text:p>
            <text:p text:style-name="Table_20_Contents">CAA</text:p>
            <text:p text:style-name="Table_20_Contents">CEC</text:p>
            <text:p text:style-name="Table_20_Contents"/>
            <text:p text:style-name="Table_20_Contents">CCLI</text:p>
            <text:p text:style-name="Table_20_Contents">CAA</text:p>
            <text:p text:style-name="Table_20_Contents">CEC</text:p>
          </table:table-cell>
        </table:table-row>
      </table:table>
      <text:p text:style-name="P47"/>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13">Bloque <text:span text:style-name="T56">7</text:span>: <text:span text:style-name="T56">Léxico</text:span><text:span text:style-name="T20">. Curso 2º Bachillerato</text:span></text:p>
          </table:table-cell>
          <table:covered-table-cell/>
          <table:covered-table-cell/>
        </table:table-row>
        <table:table-row>
          <table:table-cell table:style-name="Tabla24.A2" office:value-type="string">
            <text:p text:style-name="P50">Contenidos </text:p>
          </table:table-cell>
          <table:table-cell table:style-name="Tabla24.A2" office:value-type="string">
            <text:p text:style-name="P57">Criterios de evaluación</text:p>
          </table:table-cell>
          <table:table-cell table:style-name="Tabla24.C2" office:value-type="string">
            <text:p text:style-name="P53">CC</text:p>
          </table:table-cell>
        </table:table-row>
        <table:table-row>
          <table:table-cell table:style-name="Tabla24.A2" office:value-type="string">
            <text:p text:style-name="P58">Ampliación del léxico literario y filosófico.</text:p>
            <text:p text:style-name="P58">Léxico especializado.</text:p>
            <text:p text:style-name="P58"><text:span text:style-name="T4">Identificación y traducción </text:span><text:span text:style-name="T64">de términos latinos pertenecientes al léxico literario y filosófico.</text:span></text:p>
            <text:p text:style-name="P58">Evolución y pervivencia del latín.</text:p>
            <text:p text:style-name="P58">Etimología y origen de las palabras de léxico común y especializado de la propia lengua.</text:p>
            <text:p text:style-name="P58">Expresiones latinas incorporadas a la lengua propia.</text:p>
            <text:p text:style-name="P58">Identificación de sufijos y prefijos latinos usados en la lengua. propia.</text:p>
            <text:p text:style-name="P58"><text:span text:style-name="T4">I</text:span><text:span text:style-name="T64">dentificación de los elementos léxicos latinos que permanecen en la lengua propia.</text:span></text:p>
            <text:p text:style-name="P58">Identificación y explicación de expresiones latinas incorporadas a la lengua propia.</text:p>
            <text:p text:style-name="P58">Derivación preverbial de verbos latinos y de palabras evolucionadas a partir de esas bases léxicas.</text:p>
          </table:table-cell>
          <table:table-cell table:style-name="Tabla24.A2" office:value-type="string">
            <text:p text:style-name="P58"><text:span text:style-name="T75">BL7.1.</text:span><text:span text:style-name="T41"> </text:span><text:span text:style-name="T33">Identificar</text:span><text:span text:style-name="T28"> </text:span><text:span text:style-name="T33">palabras y expresiones latinas del léxico especializado y traducirlas a la lengua propia o deducir su significado a partir del contexto, para aumentar el caudal léxico y profundizar en su interpretación.</text:span><text:span text:style-name="T28"> </text:span></text:p>
            <text:p text:style-name="P58"/>
            <text:p text:style-name="P58"><text:span text:style-name="T41">BL7.2. <text:s/></text:span><text:span text:style-name="T33">Derivar en latín verbos latinos y en la lengua propia palabras evolucionadas de esas bases léxicas, utilizando los diversos prefijos latinos y aplicando las reglas de evolución para profundizar en la semántica de las palabras y aumentar el caudal léxico.</text:span></text:p>
            <text:p text:style-name="P58"/>
          </table:table-cell>
          <table:table-cell table:style-name="Tabla24.C2" office:value-type="string">
            <text:p text:style-name="P58">CCLI<text:line-break/>CAA<text:line-break/>CEC</text:p>
            <text:p text:style-name="P58"/>
            <text:p text:style-name="P58">CCLI<text:line-break/>CAA<text:line-break/>CEC</text:p>
          </table:table-cell>
        </table:table-row>
      </table:table>
      <text:p text:style-name="P47"/>
      <text:p text:style-name="P17"/>
      <text:p text:style-name="P17"/>
      <text:p text:style-name="P17">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text:soft-page-break/>CSC: Competencias sociales y cívicas.</text:p>
      <text:p text:style-name="TEXTO_20_General">SIEE: Sentido de iniciativa y espíritu emprendedor.</text:p>
      <text:p text:style-name="TEXTO_20_General">CEC: Conciencia y expresiones culturales.</text:p>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style:shadow="none"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título1" style:display-name="Sin título1" style:family="paragraph" style:parent-style-name="TITULO_20_Are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6T15:12:45.807000000</dc:date>
    <meta:editing-duration>PT16H39M14S</meta:editing-duration>
    <meta:editing-cycles>140</meta:editing-cycles>
    <meta:generator>LibreOffice/4.1.6.2$Windows_x86 LibreOffice_project/40ff705089295be5be0aae9b15123f687c05b0a</meta:generator>
    <meta:document-statistic meta:table-count="21" meta:image-count="0" meta:object-count="0" meta:page-count="18" meta:paragraph-count="556" meta:word-count="6988" meta:character-count="48296" meta:non-whitespace-character-count="41780"/>
  </office:meta>
</office:document-meta>
</file>