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689cm" table:align="left"/>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464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text-properties fo:language="es" fo:country="ES"/>
    </style:style>
    <style:style style:name="P4" style:family="paragraph" style:parent-style-name="TITULO_20_Area">
      <style:text-properties fo:language="es" fo:country="ES"/>
    </style:style>
    <style:style style:name="P5" style:family="paragraph" style:parent-style-name="Header_20_left">
      <style:text-properties fo:language="es" fo:country="ES"/>
    </style:style>
    <style:style style:name="P6" style:family="paragraph" style:parent-style-name="Header_20_right">
      <style:text-properties fo:language="es" fo:country="ES"/>
    </style:style>
    <style:style style:name="P7" style:family="paragraph" style:parent-style-name="TEXTO_20_General">
      <style:text-properties fo:language="es" fo:country="ES"/>
    </style:style>
    <style:style style:name="P8" style:family="paragraph" style:parent-style-name="Encabezamiento_20_centro">
      <style:text-properties fo:language="es" fo:country="ES"/>
    </style:style>
    <style:style style:name="P9" style:family="paragraph" style:parent-style-name="Tabla_20_Bloque">
      <style:text-properties fo:language="es" fo:country="ES"/>
    </style:style>
    <style:style style:name="P10" style:family="paragraph" style:parent-style-name="Text_20_body">
      <style:paragraph-properties fo:break-before="auto" fo:break-after="auto"/>
    </style:style>
    <style:style style:name="P11" style:family="paragraph" style:parent-style-name="Standard"/>
    <style:style style:name="P12" style:family="paragraph" style:parent-style-name="Standard" style:list-style-name="">
      <style:text-properties style:font-name="Arial" fo:language="es" fo:country="ES"/>
    </style:style>
    <style:style style:name="P13" style:family="paragraph" style:parent-style-name="TITULO_20_Area" style:master-page-name="First_20_Page">
      <style:paragraph-properties style:page-number="auto"/>
      <style:text-properties fo:language="es" fo:country="ES"/>
    </style:style>
    <style:style style:name="P14" style:family="paragraph" style:parent-style-name="TITULO_20_Contenidos_20_y_20_Criterios">
      <style:text-properties fo:language="es" fo:country="ES"/>
    </style:style>
    <style:style style:name="P15" style:family="paragraph" style:parent-style-name="TITULO_20_Contenidos_20_y_20_Criterios">
      <style:paragraph-properties fo:margin-left="0cm" fo:margin-right="0cm" fo:text-indent="0cm" style:auto-text-indent="false"/>
      <style:text-properties fo:language="es" fo:country="ES"/>
    </style:style>
    <style:style style:name="P16" style:family="paragraph" style:parent-style-name="Table_20_Contents" style:list-style-name="">
      <style:paragraph-properties fo:text-align="start" style:justify-single-word="false"/>
      <style:text-properties fo:language="es" fo:country="ES"/>
    </style:style>
    <style:style style:name="P17" style:family="paragraph" style:parent-style-name="Table_20_Contents" style:list-style-name="">
      <style:paragraph-properties fo:text-align="start" style:justify-single-word="false" style:snap-to-layout-grid="false"/>
      <style:text-properties fo:language="es" fo:country="ES"/>
    </style:style>
    <style:style style:name="P18" style:family="paragraph" style:parent-style-name="Table_20_Contents" style:list-style-name="">
      <style:paragraph-properties fo:text-align="start" style:justify-single-word="false"/>
      <style:text-properties fo:language="es" fo:country="ES" fo:font-style="normal" style:font-style-asian="normal" style:font-style-complex="normal"/>
    </style:style>
    <style:style style:name="P19" style:family="paragraph" style:parent-style-name="Table_20_Contents" style:list-style-name="">
      <style:paragraph-properties fo:text-align="start" style:justify-single-word="false"/>
      <style:text-properties fo:color="#000000" fo:language="es" fo:country="ES"/>
    </style:style>
    <style:style style:name="P20" style:family="paragraph" style:parent-style-name="Table_20_Contents" style:list-style-name="">
      <style:paragraph-properties fo:text-align="start" style:justify-single-word="false"/>
      <style:text-properties fo:color="#000000" style:font-name="Garamond2" fo:font-size="11pt" fo:language="es" fo:country="ES" style:font-size-asian="11pt" style:font-name-complex="Garamond2" style:font-size-complex="11pt"/>
    </style:style>
    <style:style style:name="P21" style:family="paragraph" style:parent-style-name="Table_20_Contents" style:list-style-name="">
      <style:paragraph-properties fo:text-align="start" style:justify-single-word="false"/>
      <style:text-properties style:font-name="Garamond" fo:font-size="11pt" fo:language="es" fo:country="ES" style:font-size-asian="10.5pt"/>
    </style:style>
    <style:style style:name="P22" style:family="paragraph" style:parent-style-name="Table_20_Contents" style:list-style-name="">
      <style:paragraph-properties fo:text-align="start" style:justify-single-word="false" style:snap-to-layout-grid="false"/>
      <style:text-properties style:font-name="Garamond2" fo:font-size="11pt" fo:language="es" fo:country="ES" style:font-size-asian="11pt" style:font-name-complex="Garamond2" style:font-size-complex="11pt" style:font-weight-complex="bold"/>
    </style:style>
    <style:style style:name="P23" style:family="paragraph" style:parent-style-name="Table_20_Contents" style:list-style-name="">
      <style:paragraph-properties fo:margin-top="0cm" fo:margin-bottom="0cm" style:contextual-spacing="false" fo:text-align="justify" style:justify-single-word="false"/>
      <style:text-properties fo:language="es" fo:country="ES"/>
    </style:style>
    <style:style style:name="P24" style:family="paragraph" style:parent-style-name="Table_20_Contents" style:list-style-name="">
      <style:paragraph-properties fo:margin-top="0cm" fo:margin-bottom="0cm" style:contextual-spacing="false" fo:text-align="start" style:justify-single-word="false"/>
      <style:text-properties fo:language="es" fo:country="ES"/>
    </style:style>
    <style:style style:name="P25" style:family="paragraph" style:parent-style-name="Table_20_Contents" style:list-style-name="">
      <style:paragraph-properties fo:margin-top="0cm" fo:margin-bottom="0cm" style:contextual-spacing="false" fo:text-align="justify" style:justify-single-word="false"/>
      <style:text-properties fo:color="#000000" fo:language="es" fo:country="ES"/>
    </style:style>
    <style:style style:name="T1" style:family="text">
      <style:text-properties style:font-name="Garamond2"/>
    </style:style>
    <style:style style:name="T2" style:family="text">
      <style:text-properties style:font-name="Garamond2" fo:font-size="11pt" style:font-size-asian="11pt" style:font-name-complex="Garamond2" style:font-size-complex="11pt"/>
    </style:style>
    <style:style style:name="T3" style:family="text">
      <style:text-properties style:font-name="Garamond2" fo:font-size="11pt" style:font-size-asian="11pt" style:font-name-complex="Garamond2" style:font-size-complex="11pt" style:font-weight-complex="bold"/>
    </style:style>
    <style:style style:name="T4" style:family="text">
      <style:text-properties style:font-name="Garamond" fo:font-size="11pt" style:font-size-asian="10.5pt"/>
    </style:style>
    <style:style style:name="T5" style:family="text">
      <style:text-properties fo:font-style="italic" style:font-style-asian="italic" style:font-style-complex="italic"/>
    </style:style>
    <style:style style:name="T6" style:family="text">
      <style:text-properties officeooo:rsid="001564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NGUA CASTELLANA Y LITERATURA</text:p>
      <text:p text:style-name="P4">eso</text:p>
      <text:p text:style-name="P4">Introducción</text:p>
      <text:p text:style-name="P7">La inclusión de la asignatura de Lengua Castellana y Literatura en el currículo de la Educación Secundaria Obligatoria responde a la necesidad de desarrollar la competencia comunicativa del alumnado entendida en todas sus vertientes: pragmática, lingüística, sociolingüística y literaria. Así, por una parte debe aportarle herramientas y conocimientos necesarios para desenvolverse satisfactoriamente en cualquier situación comunicativa de la vida académica, familiar, social y profesional y, por otra, debe servir para el afianzamiento de la competencia comunicativa necesaria en todos los ámbitos de la vida adulta. </text:p>
      <text:p text:style-name="P7">Los contenidos, criterios de evaluación y competencias clave de Lengua Castellana y Literatura se organizan en cuatro bloques. Esta división no pretende jerarquizar los aprendizajes sino organizar las destrezas básicas que debe conocer el alumnado, usuario de la lengua, para ampliar, de manera progresiva, su capacidad para interactuar comprender, expresarse oralmente y por escrito, además de mejorar su educación literaria. En este sentido, las habilidades lingüísticas, los contenidos de lengua y los de literatura pertenecientes a cada uno de los cuatro bloques se interrelacionan y conforman la asignatura como un todo integrado. Con ello se pretende consolidar la base que sirva para el aprendizaje a lo largo de la vida, ya que las habilidades lingüísticas y el conocimiento puramente conceptual de la lengua serán elementos necesarios una vez acabada esta etapa formativa para obtener información, comunicarse y continuar aprendiendo. Por otra parte, cabe mencionar que, en cada bloque, los elementos curriculares se presentan en una progresión creciente y graduada a lo largo de la etapa educativa, a partir del nivel alcanzado en el final de la Educación Primaria.</text:p>
      <text:p text:style-name="P7">Así, el “Bloque 1: Comunicación oral: escuchar y hablar” presenta contenidos necesarios para que el alumnado adquiera las habilidades para comunicar con precisión las propias ideas, construir discursos orales elaborados adecuados al contexto comunicativo en el que se utilizan y escuchar de manera activa, interpretando correctamente las ideas de los demás. También se presenta en este bloque la interacción oral como una destreza básica en las relaciones humanas y que ocupa todos los ámbitos, desde el personal al académico, pasando por el profesional y el administrativo.</text:p>
      <text:p text:style-name="P7">El “Bloque 2: Comunicación escrita: leer y escribir” fomenta el desarrollo de la lectura y la escritura. Estos procesos son básicos en la puesta en marcha del resto de procesos cognitivos que elabora el conocimiento del mundo, de uno mismo y de los demás. Son, por lo tanto, dos herramientas clave en la adquisición de nuevos aprendizajes a lo largo de la vida. El enfoque comunicativo en el <text:s/>proceso de enseñanza-aprendizaje de la lengua hace que las actividades relacionadas con la <text:s/>comprensión y redacción de textos de diversos ámbitos y la realización de proyectos de aprendizaje, de forma individual o en equipos cooperativos, sean elementos metodológicos básicos en este bloque. Además, en este bloque se incluyen los temas transversales que deben estar presentes en el currículo.</text:p>
      <text:p text:style-name="P7">Por otra parte, el “Bloque 3: Conocimiento de la lengua” se basa en la necesidad de reflexionar sobre los elementos que conforman la lengua y sobre los mecanismos lingüísticos que rigen la comunicación, es decir, sistematiza el aprendizaje de los elementos lingüísticos necesarios para utilizar correctamente las destrezas lingüísticas a las que se ha hecho alusión anteriormente. </text:p>
      <text:p text:style-name="P7">El cuarto bloque se dedica a la “Educación literaria”. Con él se pretende conseguir que el alumnado se convierta de manera progresiva en lector competente. Por este motivo, se alternan las propuestas de lectura, comprensión e interpretación de obras literarias cercanas a sus gustos personales <text:s/>y a su madurez cognitiva, con la de textos literarios que aportan conocimientos básicos sobre algunos de los hitos clave de la literatura. En este punto cabe señalar que la progresión en el estudio de la literatura se entiende como la aproximación a los géneros literarios, a partir de una selección de textos agrupados en torno a los grandes temas y tópicos universales en los dos primeros cursos que se concluye en tercero y cuarto curso con una visión cronológica que abarca desde la Edad Media hasta el siglo XXI. Así, la literatura se plantea como fuente de disfrute personal y como fuente de conocimiento, puesto que ser relaciona con otras artes como la pintura, la escultura, el cine, la música e <text:soft-page-break/>incluso con la ciencia.</text:p>
      <text:p text:style-name="P7">La organización de los elementos curriculares de la asignatura se basa en el tratamiento integrado de las lenguas del currículo, enfoque metodológico que responde a la concepción plurilingüe del sistema educativo valenciano en el que conviven dos lenguas cooficiales con, al menos, una lengua extranjera y todas ellas son a la vez objeto e instrumento de aprendizaje. Por este motivo, se presentan los criterios de evaluación y los contenidos específicos de cada una de las dos lenguas y los criterios de evaluación y lo contenidos comunes a las dos. El hecho de que se presenten contenidos comunes, de tipo cognitivo, que se relacionan principalmente con los procesos que intervienen en la lectura y escritura, facilita la planificación de tareas y estrategias de aprendizaje que permiten realizar transferencias lingüísticas <text:s/>en función de cual sea la L1 o la L2 del centro, atendiendo al proyecto lingüístico del centro. <text:s/>En este sentido, son fácilmente transferibles a las lenguas extranjeras, una vez que se ha consolidado el código oral o escrito, facilitando el aprendizaje. </text:p>
      <text:p text:style-name="P7">Así mismo, la redacción de los criterios de evaluación se basa en una estructura fácilmente reconocible que configura pequeñas situaciones de evaluación que, en muchos casos, responde a situaciones reales. Para ello, en primer lugar, se presenta el proceso que se pretende evaluar, con diferentes niveles de complejidad, asociado a un contenido (conceptual, procedimental y actitudinal). Tanto el proceso como el contenido están acotados por la naturaleza de la ejecución (la manera, el contexto, el objetivo) que ayuda a delimitar las situaciones en que se realiza el proceso sobre el contenido que se aprende. </text:p>
      <text:p text:style-name="P7">Esta redacción de los criterios de evaluación de Lengua Castellana y Literatura permite realizar una selección ajustada de procedimientos e instrumentos de evaluación, básicamente escalas de observación y de valoración aplicadas a productos lingüísticos, orales y escritos, sobre temas y ámbitos diversos o sobre la literatura. En este sentido, el uso del portafolio en las prácticas de las habilidades expresivas como recurso de evaluación y de reflexión crítica sobre qué se ha aprendido y cómo se ha aprendido es determinante en la evaluación del proceso de aprendizaje y en la autoevaluación del alumnado. Además, la creación de un portafolio de lectura permitirá al alumnado recopilar y evaluar todos aquellos elementos relacionados con la lecturas: fichas, resúmenes, grabaciones de exposiciones orales, infografías, etc.</text:p>
      <text:p text:style-name="P7">La secuenciación de los contenidos y los criterios de evaluación de forma progresiva y diferenciada posibilita la identificación y evaluación de los aprendizajes básicos de cada nivel, facilitando con ello la labor del docente en el tratamiento de la atención a la diversidad y en la realización de adaptaciones curriculares para alumnado con necesidad específica de apoyo educativo, facilitando su inclusión en el medio escolar y social. Por otra parte, el avance secuenciado, progresivo y acumulativo a lo largo de los cuatro cursos de la ESO permite que los aprendizajes básicos de cada nivel incluyan los del nivel anterior, aunque estos no aparezcan detallados. De esta manera se consigue la adquisición de los conocimientos y procesos que aparecen en los estándares de aprendizaje evaluables presentados en el Real Decreto 1105/2014, de 26 de diciembre, por el que se establece el currículo básico de la Educación Secundaria Obligatoria y del Bachillerato sin tener que orientar el proceso de enseñanza-aprendizaje directamente a su consecución. </text:p>
      <text:p text:style-name="P7">La asignatura de Lengua Castellana y Literatura contribuye en esencia a la adquisición de la competencia en comunicación lingüística por parte del alumnado. Y si la comunicación es uno de los pilares de la convivencia social, el desarrollo de la competencia comunicativa debe ir estrechamente ligado con el desarrollo de la competencia social y ciudadana. El planteamiento básicamente procedimental de la asignatura implica que el aprendizaje de las habilidades lingüísticas necesarias para que se produzca la comunicación contribuya a la comprensión de las experiencias colectivas y de la organización y el funcionamiento del pasado y presente de las sociedades. Además, en muchos casos, se plantean situaciones de aprendizaje estrechamente ligadas a la realidad social del mundo actual, sus conflictos y las motivaciones de los mismos, los elementos que son comunes y los que son diferentes, así como los espacios y territorios en que se desarrolla la vida de los grupos humanos, y sus logros y problemas, para comprometerse personal y colectivamente en su mejora, participando así de manera activa, eficaz y constructiva en la vida social y profesional. Así pues, mediante la organización de equipos de trabajo cooperativos se incorporan formas de comportamiento individual que capacitan a las personas para convivir en una sociedad cada vez más plural, dinámica, cambiante y compleja. El alumnado, al mismo tiempo que aprende a comunicarse aprende a cooperar, a comprometerse y a afrontar los conflictos, a tomar perspectiva, a desarrollar la percepción del individuo en relación a su capacidad para influir en lo social y a elaborar argumentaciones basadas en evidencias. Es decir, aprende a ponerse en el lugar del otro, aceptar las diferencias, ser tolerante y respetar los valores, las creencias, las culturas y la historia personal y colectiva de los otros. </text:p>
      <text:p text:style-name="P7"><text:soft-page-break/>Pero además, la asignatura también contribuye a la adquisición de la competencia de aprender a aprender, en tanto en cuanto desde todos los bloques de contenido se desarrollan técnicas y estrategias que favorecen el conocimiento de los procesos mentales a los que se entregan las personas cuando aprenden, además del conocimiento sobre los propios procesos de aprendizaje, así como el desarrollo de la destreza de regular y controlar el propio aprendizaje que se lleva a cabo.</text:p>
      <text:p text:style-name="P7">Por otro lado, la adquisición de la competencia digital se hace patente a través del uso creativo, crítico y seguro de las tecnologías de la información y la comunicación (TIC) aplicadas al aprendizaje, la inclusión y la participación en la sociedad. Implica, además, la adquisición de una serie de conocimientos, habilidades y actitudes derivados de los cambios producidos sobre la lectura y la escritura por la aplicación de las TIC y la generación de entornos virtuales, no solo de aprendizaje, sino también de interacción social. En este sentido, los contenidos de Lengua Castellana y Literatura se relacionan con conocimientos del lenguaje específico básico: textual, numérico, icónico, visual, gráfico y sonoro, así como sus pautas de decodificación y transferencia. Además, se incide en el conocimiento y uso de las principales aplicaciones informáticas necesarias para el acceso a las fuentes y el procesamiento de la información y, como consecuencia de estos, también se aborda <text:s/>el conocimiento de los derechos y las libertades que asisten a las personas en el mundo digital. El trabajo de la habilidades de comprensión oral y lectora incluye el desarrollo de destrezas relacionadas con la búsqueda, el acceso y el procesamiento de la información. Por su parte las habilidades de expresión oral y escrita implican el dominio de destrezas básicas de uso de la información y creación de contenidos en el ámbito personal, académico, social y profesional. En todos los casos se incide en el conocimiento de los riesgos asociados al uso de las tecnologías y de recursos en línea y las estrategias actuales para evitarlos. Es decir, se enseña a identificar los comportamientos adecuados en el ámbito digital para proteger la información, propia y de otras personas, así como conocer los aspectos adictivos de las tecnologías.</text:p>
      <text:p text:style-name="P7">También esta materia contribuye a la adquisición de la competencia sentido de iniciativa y espíritu emprendedor, la cual implica la capacidad de transformar las ideas en actos. La comunicación se basa justamente en la transmisión de ideas y conocimientos a través de actos comunicativos que tienen lugar en determinados ámbitos de uso (personal, académico, social y profesional). Por lo tanto si planteamos cada situación de comunicación como un problema o un reto al que se debe enfrontar el usuario de la lengua podemos afirmar que en cada caso se debe tomar <text:s/>conciencia de la situación en la que se debe intervenir o resolver. Por lo tanto el hablante debe saber elegir, planificar y gestionar los conocimientos, destrezas o habilidades y actitudes necesarios con criterio propio, con el fin de alcanzar el objetivo previsto. En la realización de las actividades comunicativas se promueve el desarrollo de actitudes que favorecen la iniciativa emprendedora, la capacidad de pensar de forma creativa, de gestionar el riesgo y de manejar la incertidumbre mediante el desarrollo de destrezas o habilidades como la capacidad de análisis; la capacidad de planificación, organización, gestión y toma de decisiones; la capacidad de adaptación al cambio y resolución de problemas; la comunicación, presentación, representación y negociación efectivas; la habilidad para trabajar, tanto individualmente como dentro de un equipo; la participación, la capacidad de liderazgo y delegación; el pensamiento crítico y el sentido de la responsabilidad; la autoconfianza, la evaluación y la autoevaluación.</text:p>
      <text:p text:style-name="P7">Por su parte, la competencia en conciencia y expresión cultural implica conocer, comprender, apreciar y valorar con espíritu crítico, con una actitud abierta y respetuosa, las diferentes manifestaciones culturales y artísticas, utilizarlas como fuente de enriquecimiento y disfrute personal y considerarlas como parte de la riqueza y patrimonio de los pueblos, a lo que contribuyen los contenidos del bloque de la Educación literaria. Además del aprendizaje de los elementos literarios se propone el desarrollo de la creatividad, que se relaciona con la capacidad estética y creadora, y el dominio de aquellas capacidades relacionadas con los diferentes códigos artísticos y culturales, para poder utilizarlas como medio de comunicación y expresión personal. Todo ello para despertar en el alumnado el <text:s/>interés por la participación en la vida cultural y por contribuir a la conservación del patrimonio cultural y artístico, tanto de la propia comunidad como de otras comunidades.</text:p>
      <text:p text:style-name="P7">Desde el punto de vista metodológico se propone el enfoque comunicativo como planteamiento didáctico básico para el aprendizaje y la evaluación. Desarrollar la competencia comunicativa supone adquirir conocimientos a través de la práctica y participación activa en ámbitos sociales que, como tales, se pueden desarrollar tanto en el contexto educativo formal, a través del currículo, como en los contextos educativos no formales e informales. En este sentido, se deben diseñar tareas o situaciones de aprendizaje que posibiliten, imiten o reproduzcan de la manera más fiel posible situaciones reales de interacción, comprensión y expresión oral y escrita, de manera que los estudiantes puedan aplicar los conocimientos aprendidos.</text:p>
      <text:p text:style-name="P7">Teniendo como objetivo último que todo el alumnado, sin exclusión, adquiera los mejores aprendizajes posibles, es de gran relevancia que incorporemos en <text:soft-page-break/>nuestras aulas los últimos avances que la ciencia educativa y social, desarrolla en relación a la mejora del aprendizaje de la infancia y juventud. Sólo así, podremos consolidar el derecho a la educación de todos y todas, la mejor educación posible para cada uno de ellos y ellas.</text:p>
      <text:p text:style-name="P7">Es por ello que, a grandes rasgos, el aprendizaje dialógico entiende que las personas aprendemos a partir de las interacciones con otras personas, es decir, que construimos el conocimiento primeramente desde un plano intersubjetivo, desde los social, y progresivamente lo interiorizamos con un conocimiento propio, intrasubjetivo. Mediante el diálogo, transformamos las relaciones, nuestro entorno y nuestro propio conocimiento. Por tanto, bajo esta concepción del aprendizaje, el alumnado necesita situaciones de interacción para aprender . Pero no sólo necesitan un gran número de interacciones, y que éstas sean diversas, sino que además el diálogo que se establezca tiene que estar basado en una relación de igualdad y no de poder, lo que significa que todos y todas tenemos conocimiento que aportar. Son estos espacios de interacción los que la escuela debe asegurar si queremos ofrecer una educación de calidad.</text:p>
      <text:p text:style-name="P7">En este sentido, se establecerá un aprendizaje dialógico en la medida que se aumente al máximo el aprendizaje instrumental, se favorezca la creación de sentido personal y social, se promuevan situaciones de aprendizaje impregnadas de principios solidarios y en las que la igualdad y la diferencia sean valores compatibles y mutuamente enriquecedores, tanto instrumentalmente como en niveles de cohesión social.</text:p>
      <text:p text:style-name="P7">Además se debe tender a un aprendizaje situado, que enfatiza la dimensión social de los procesos de adquisición de las competencias, un aprendizaje vinculado a un determinado contexto cultural, social y de relaciones, y a unas determinadas tareas que las personas tendrán que resolver y que le permitirán adquirir la competencia necesaria. Esta visión del aprendizaje contextualizado o situado conecta con una amplia tradición de teorías y prácticas educativas que en la sociedad de la información ven reforzado su valor. El papel activo y autónomo de los alumnos y alumnas conscientes de ser <text:s/>responsables de su aprendizaje debe ser reforzado por una gran variedad de métodos activos que faciliten la participación e implicación del alumnado y la adquisición y uso de conocimientos en situaciones reales que generen aprendizajes <text:s/>transferibles y duraderos. </text:p>
      <text:p text:style-name="P7">Los métodos activos pueden apoyarse en estructuras de aprendizaje cooperativo, que aseguren la interacción <text:s/>entre iguales y con otros miembros de la comunidad educativa y el entorno, de forma que, a través de la resolución conjunta de las tareas, los miembros del grupo desarrollen nuevas habilidades y estrategias que puedan aplicar a situaciones <text:s/>similares en contextos formales y no formales. Se trata de transformar las estructuras de aprendizaje individualistas, vinculadas exclusivamente al aprendizaje de contenidos descontextualizados, en estructuras de aprendizaje cooperativo perfectamente compatibles con otros métodos activos, y todos ellos, con el aprendizaje de la competencias. </text:p>
      <text:p text:style-name="P7">El aprendizaje competencial por su propia naturaleza invita a esta integración metodológica que se apoya en las relaciones de los diferentes métodos activos con diversos modos de enseñar contenidos y procesos, que son sustancialmente diferentes, y que se enseñan vinculados a los conocimientos de las distintas áreas. Se pueden aquí citar distintos modelos o enfoques metodológicos (conductuales, constructivistas, sociales o personales) o simplemente mencionando ejemplos de los diversos enfoques (análisis de tareas, simulación y/o juego de roles, estudio de casos, investigación en el entorno, estímulo de la creatividad, modelos personales para el aumento de la autoestima, etc.) o secuencias didácticas que se podrían utilizar para la programación de <text:s/>las Unidades Didácticas (aprendizaje basado en proyectos, aprendizaje basado en problemas, aprendizaje servicio, etc.).</text:p>
      <text:p text:style-name="P7">En conclusión, la asignatura de Lengua Castellana y Literatura se articula entorno a una serie de habilidades comunicativas, conocimientos cognitivo-lingüísticos, aptitudes y actitudes, que permiten al alumnado, por una parte, seguir con su formación académica y a lo largo de la vida y, por otra, adaptarse a los retos que plantea la sociedad del conocimiento.</text:p>
      <text:h text:style-name="P14" text:outline-level="3">Contenidos y criterios de evaluación de la asignatura <text:s/>Lengua Castellana y Literatura</text:h>
      <text:h text:style-name="P14" text:outline-level="3">Curso 1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9">Bloque 1: Escuchar y hablar. <text:span text:style-name="T1">Curso 1º ESO</text:span></text:p>
          </table:table-cell>
          <table:covered-table-cell/>
          <table:covered-table-cell/>
        </table:table-row>
        <text:soft-page-break/>
        <table:table-row>
          <table:table-cell table:style-name="Tabla1.A2" office:value-type="string">
            <text:p text:style-name="P5">Contenidos </text:p>
          </table:table-cell>
          <table:table-cell table:style-name="Tabla1.A2" office:value-type="string">
            <text:p text:style-name="P8">Criterios de evaluación</text:p>
          </table:table-cell>
          <table:table-cell table:style-name="Tabla1.C2" office:value-type="string">
            <text:p text:style-name="P6">CC</text:p>
          </table:table-cell>
        </table:table-row>
        <table:table-row>
          <table:table-cell table:style-name="Tabla1.A2" office:value-type="string">
            <text:p text:style-name="P16">CONTENIDOS COMUNES CON VALENCIANO: LENGUA Y LITERATURA</text:p>
            <text:p text:style-name="P16">Géneros dialogados de la comunicación oral. Diferencias entre oralidad y escritura. </text:p>
            <text:p text:style-name="P16">Aplicación de técnicas de escucha activa y uso del diálogo igualitario.</text:p>
            <text:p text:style-name="P16">Responsabilidad y eficacia en la resolución de tareas.</text:p>
            <text:p text:style-name="P16">Asunción de distintos roles en equipos de trabajo.</text:p>
            <text:p text:style-name="P16">Aplicación de las propiedades textuales en los intercambios de comunicación oral (adecuación, coherencia, cohesión y corrección).</text:p>
            <text:p text:style-name="P16">Valoración de la conversación como herramienta de las habilidades sociales, de mediación, de expresión de la creatividad y de respeto por las opiniones de los demás.</text:p>
            <text:p text:style-name="P16">Creación del pensamiento de perspectiva.</text:p>
            <text:p text:style-name="P16">Fomento de la solidaridad, tolerancia y del respeto y la amabilidad. </text:p>
            <text:p text:style-name="P16">Conocimiento de estructuras y técnicas de aprendizajes cooperativo. </text:p>
            <text:p text:style-name="P16">Características de los textos orales conversacionales, narrativos y descriptivos. </text:p>
            <text:p text:style-name="P16">Aplicación de los conocimientos de la tipología y de las propiedades textuales en el análisis de los textos conversacionales, narrativos y descriptivos. </text:p>
            <text:p text:style-name="P16">Uso de técnicas de memorización y retención de la información: tomar notas, palabras clave y resúmenes.</text:p>
            <text:p text:style-name="P16">Utilización guiada de diccionarios y fuentes de información en diferentes soportes.</text:p>
            <text:p text:style-name="P16">Aplicación de técnicas de evaluación, autoevaluación y coevaluación en las producciones orales. </text:p>
            <text:p text:style-name="P16">Selección razonada de los productos que se incluyen en el portafolio.</text:p>
            <text:p text:style-name="P16">Conocimiento de los entornos laborales, profesiones y estudios vinculados con los conocimientos del área.</text:p>
            <text:p text:style-name="P16">Autoconocimiento de fortalezas y debilidades.</text:p>
            <text:p text:style-name="P16"/>
            <text:p text:style-name="P19">CONTENIDOS ESPECÍFICOS</text:p>
            <text:p text:style-name="P19">Participación en situaciones de comunicación (conversaciones espontáneas, discusiones y deliberaciones de normas de clase, libros de lectura, viajes, <text:soft-page-break/>actividades de adaptación, relación y dinamización, programas de mediación del centro, difusión de las actividades extraescolares, etc.) que desarrollan las relaciones sociales en el entorno académico. </text:p>
            <text:p text:style-name="P19">Participación en reformulaciones del mensaje en contextos multilingües. </text:p>
            <text:p text:style-name="P19">Aplicación de las características del lenguaje conversacional (cooperación, espontaneidad, economía y subjetividad), de los principios de cooperación (aportar información cierta, de manera clara, breve y ordenada, etc.), de las habilidades sociales, <text:s/>especialmente en las formas de tratamiento y respeto, al iniciar, mantener y concluir los intercambios comunicativos (saludar y despedirse adecuadamente al contexto, disculparse y responder a una disculpa, etc.), en las peticiones del turno de palabra, etc. </text:p>
            <text:p text:style-name="P19">Utilización del léxico del nivel educativo y de un lenguaje no discriminatorio.</text:p>
            <text:p text:style-name="P19">Escucha activa, comprensión, interpretación y análisis de textos orales y audiovisuales conversacionales, <text:s/>narrativos y descriptivos (conversaciones telefónicas formales e informales, descripciones de itinerarios, relatos audiovisuales, canciones, fragmentos teatrales, poemas, adivinanzas, trabalenguas, secuencias narrativas y descriptivas de reportajes, noticias, entrevistas, etc.) y los que generen sus aprendizajes y proyectos de trabajo.</text:p>
            <text:p text:style-name="P19">Análisis de la información no verbal corporal (gestos, mirada, postura, contacto físico, etc.) y paralingüística (la dicción, la acentuación, el ritmo y el tono de voz).</text:p>
            <text:p text:style-name="P19">Utilización de las estrategias de comprensión oral en los textos conversacionales, narrativos y descriptivos: activación de conocimientos previos, anticipación; mantenimiento de la atención, confirmación o rechazo de hipótesis; resolución de problemas de comprensión léxica; reformulación, extracción y selección de informaciones concretas presentes en el texto, etc. <text:s/></text:p>
            <text:p text:style-name="P19">Aplicación de los conocimientos de la tipología y de las propiedades textuales en la producción oral de textos conversacionales, narrativos y descriptivos. </text:p>
            <text:p text:style-name="P19">Producción de textos orales dialogados, narrativos y descriptivos (lectura en voz alta de cuentos, poemas, secuencias narrativas y descriptivas; dramatización de cómics, fragmentos teatrales; narración de experiencias vividas; descripciones de personajes, de estados, de procesos, adivinanzas, trabalenguas, etc.) y los que generen sus aprendizajes y proyectos de trabajo.</text:p>
            <text:p text:style-name="P19"><text:soft-page-break/>Análisis, aplicación y evaluación de los procedimientos lingüísticos de expresión oral de textos dialogados, narrativos (orden cronológico y conectores temporales, etc.) y descriptivos (abundancia de adjetivación, uso de comparaciones, etc.), prestando atención a las interferencias lingüísticas.</text:p>
            <text:p text:style-name="P19">Análisis, aplicación y evaluación de los elementos de expresión oral no verbales, corporales y paralingüísticos, especialmente de la pronunciación y de la gesticulación, con la ayuda de los compañeros y del profesorado. </text:p>
          </table:table-cell>
          <table:table-cell table:style-name="Tabla1.A2" office:value-type="string">
            <text:p text:style-name="P16">BL1.1. Participar activa y respetuosamente en conversaciones, discusiones y deliberaciones, especialmente para resolver conflictos interpersonales, siguiendo instrucciones, pidiendo el turno de palabra, disculpándose y respondiendo a una disculpa, etc., utilizando el léxico adecuado al nivel educativo y las estrategias de interacción oral. </text:p>
            <text:p text:style-name="P16"/>
            <text:p text:style-name="P16">BL1.2. Participar en equipos de trabajo para conseguir metas comunes asumiendo diversos roles con eficacia y responsabilidad, apoyar a compañeros y compañeras demostrando empatía y reconociendo sus aportaciones, así como utilizar el diálogo igualitario para resolver conflictos y discrepancias.</text:p>
            <text:p text:style-name="P16"/>
            <text:p text:style-name="P16">BL1.3. Interpretar textos orales y audiovisuales de géneros, tipologías y registros diferentes, especialmente conversacionales, narrativos y descriptivos propios del ámbito personal, académico y social próximos a los intereses del alumnado, analizando las características formales y de contenido y los elementos no verbales, utilizando, siguiendo modelos, <text:s/>las estrategias de comprensión oral adecuadas al texto y al propósito de la escucha.</text:p>
            <text:p text:style-name="P16"/>
            <text:p text:style-name="P16">BL1.4. Producir de forma oral, con el apoyo de las TIC y la ayuda del profesorado, textos breves del ámbito personal, académico y social, de temas próximos al alumnado, especialmente de tipología textual narrativa y descriptiva, utilizando las estrategias de expresión oral y los elementos no verbales adecuados a la situación comunicativa y al objetivo propuesto, aplicando las propiedades textuales y el léxico adecuado al nivel educativo, para practicar aprendizajes lingüísticos y estructurar el pensamiento.</text:p>
            <text:p text:style-name="P16"/>
            <text:p text:style-name="P16">BL1.5. Evaluar, con la ayuda del profesorado las producciones orales propias y de los compañeros, atendiendo a la cantidad, calidad, relevancia, pertinencia y claridad y a las normas de prosodia, para progresar en la competencia comunicativa oral.</text:p>
            <text:p text:style-name="P16"/>
            <text:p text:style-name="P16">BL1.6. Reconocer los estudios y profesiones vinculados con los <text:soft-page-break/>conocimientos del nivel educativo e identificar los conocimientos, habilidades y competencias que demandan para relacionarlas con sus fortalezas y preferencias.</text:p>
            <text:p text:style-name="P16"/>
          </table:table-cell>
          <table:table-cell table:style-name="Tabla1.C2" office:value-type="string">
            <text:p text:style-name="P23">CCLI</text:p>
            <text:p text:style-name="P23">CAA</text:p>
            <text:p text:style-name="P23">CSC</text:p>
            <text:p text:style-name="P23"/>
            <text:p text:style-name="P23"/>
            <text:p text:style-name="P23"/>
            <text:p text:style-name="P23">CCLI</text:p>
            <text:p text:style-name="P23">SIEE </text:p>
            <text:p text:style-name="P23">CSC</text:p>
            <text:p text:style-name="P23"/>
            <text:p text:style-name="P23"/>
            <text:p text:style-name="P23"/>
            <text:p text:style-name="P23">CCLI</text:p>
            <text:p text:style-name="P23">CAA</text:p>
            <text:p text:style-name="P23">CSC</text:p>
            <text:p text:style-name="P23"/>
            <text:p text:style-name="P23"/>
            <text:p text:style-name="P23"/>
            <text:p text:style-name="P23"/>
            <text:p text:style-name="P23"/>
            <text:p text:style-name="P23">CCLI</text:p>
            <text:p text:style-name="P23">CAA</text:p>
            <text:p text:style-name="P23">CSC</text:p>
            <text:p text:style-name="P23">SIEE</text:p>
            <text:p text:style-name="P23"/>
            <text:p text:style-name="P23"/>
            <text:p text:style-name="P23"/>
            <text:p text:style-name="P23"/>
            <text:p text:style-name="P23">CCLI</text:p>
            <text:p text:style-name="P23">CAA</text:p>
            <text:p text:style-name="P23"/>
            <text:p text:style-name="P23"/>
            <text:p text:style-name="P23"/>
            <text:p text:style-name="P23">SIEE</text:p>
            <text:p text:style-name="P23"><text:soft-page-break/>CSC</text:p>
          </table:table-cell>
        </table:table-row>
      </table:table>
      <text:h text:style-name="Standard" text:outline-level="3"/>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9">Bloque 2: Leer y escribir. <text:span text:style-name="T1">Curso 1º ESO</text:span></text:p>
          </table:table-cell>
          <table:covered-table-cell/>
          <table:covered-table-cell/>
        </table:table-row>
        <table:table-row>
          <table:table-cell table:style-name="Tabla5.A2" office:value-type="string">
            <text:p text:style-name="P5">Contenidos </text:p>
          </table:table-cell>
          <table:table-cell table:style-name="Tabla5.A2" office:value-type="string">
            <text:p text:style-name="P8">Criterios de evaluación</text:p>
          </table:table-cell>
          <table:table-cell table:style-name="Tabla5.C2" office:value-type="string">
            <text:p text:style-name="P6">CC</text:p>
          </table:table-cell>
        </table:table-row>
        <table:table-row>
          <table:table-cell table:style-name="Tabla5.A2" office:value-type="string">
            <text:p text:style-name="P16">CONTENIDOS COMUNES CON VALENCIANO: LENGUA Y LITERATURA</text:p>
            <text:p text:style-name="P16">Características básicas de los textos narrativos y descriptivos: función comunicativa, estructura, marcas lingüísticas, recursos verbales y no verbales, géneros.</text:p>
            <text:p text:style-name="P16">Reflexión sobre la importancia de la escritura en el desarrollo personal, como instrumento potenciador de la creatividad. </text:p>
            <text:p text:style-name="P16">Selección razonada de los textos producidos que se incluyen en el portafolio. </text:p>
            <text:p text:style-name="P16">Uso de fuentes de consulta impresas y digitales como apoyo para la revisión ortográfica, gramatical y léxica.</text:p>
            <text:p text:style-name="P16">Búsqueda, localización y extracción de información en diferentes tipos de textos y fuentes documentales y no documentales, con la ayuda de guías, de los compañeros y del profesorado. </text:p>
            <text:p text:style-name="P16">Utilización de diferentes tipos de bibliotecas (aula, centro, pública, personal, virtual) para obtener información. </text:p>
            <text:p text:style-name="P16">Evaluación de procesos y resultados. <text:s/></text:p>
            <text:p text:style-name="P16">Valoración del error como oportunidad.</text:p>
            <text:p text:style-name="P16">Reflexión sobre la importancia de la lectura y la escritura como medios lúdicos y de aprendizaje. </text:p>
            <text:p text:style-name="P16">Autoconocimiento. Valoración de fortalezas y debilidades. </text:p>
            <text:p text:style-name="P16">Autorregulación de emociones, control de la ansiedad e incertidumbre y capacidad de automotivación. </text:p>
            <text:p text:style-name="P16">Superación de obstáculos y fracasos. Mostrar iniciativa, ideas innovadoras, <text:soft-page-break/>perseverancia y flexibilidad.</text:p>
            <text:p text:style-name="P16">Utilización del pensamiento alternativo.</text:p>
            <text:p text:style-name="P16">Desarrollo del sentido crítico.</text:p>
            <text:p text:style-name="P16">Uso de herramientas digitales de búsqueda en páginas web especializadas, diccionarios y enciclopedias en línea, bases de datos especializadas, etc. y herramientas de visualización. </text:p>
            <text:p text:style-name="P16">Almacenamiento de la información digital. </text:p>
            <text:p text:style-name="P16">Valoración de los aspectos positivos de las TIC para la búsqueda y contraste de información.</text:p>
            <text:p text:style-name="P16">Diseño de presentaciones multimedia. </text:p>
            <text:p text:style-name="P16">Uso de las herramientas más comunes de las TIC para colaborar y comunicarse con el resto del grupo con la finalidad de planificar el trabajo, aportar ideas constructivas propias, comprender las ideas ajenas, etc.</text:p>
            <text:p text:style-name="P16">Utilización del correo electrónico y módulos cooperativos en entornos personales de aprendizaje como blogs, foros, wikis, etc. </text:p>
            <text:p text:style-name="P16">Adquisición de hábitos y conductas para la comunicación y la protección del propio individuo y para proteger a otros de las malas prácticas como el ciberacoso. </text:p>
            <text:p text:style-name="P16">Análisis del público destinatario y adaptación de la comunicación en función del mismo.</text:p>
            <text:p text:style-name="P16"/>
            <text:p text:style-name="P16">CONTENIDOS ESPECÍFICOS</text:p>
            <text:p text:style-name="P16">Aplicación de los conocimientos sobre las características básicas de los textos narrativos y descriptivos para la comprensión, interpretación y análisis de los mismos: identificación de la intención comunicativa, del ámbito de uso y del canal; distinción de la idea principal, las ideas secundarias y la organización del contenido; identificación de los elementos de los textos narrativos (narrador, personajes, espacio, tiempo, diálogos, etc.); localización de información explícita e implícita; análisis de los mecanismos gramaticales (conexión, referencia, eje temporal de pasado), del léxico y de los recursos expresivos (comparación, hipérbole, etc.); interpretación de la información contextual y no verbal (título, ilustraciones, etc.), etc.</text:p>
            <text:p text:style-name="P16">Uso de estrategias de planificación, como parte del proceso de escritura, especialmente en textos narrativos y descriptivos: determinar la intención, el destinatario, el tipo de texto; observar textos modelo; generar ideas (propias <text:soft-page-break/>y de los compañeros); ordenar las ideas siguiendo esquemas temporales o espaciales.</text:p>
            <text:p text:style-name="P16">Uso de procesadores de textos en la escritura: gestión de archivos y carpetas, edición básica (desplazamiento, selección, copiar, pegar), formato de carácter, alineación, ortografía, inserción de imágenes, etc. </text:p>
            <text:p text:style-name="P16">Uso de estrategias de textualización o escritura, como parte del proceso de producción escrita, con la ayuda de guías, de los compañeros y del profesorado: redactar borradores, usar diccionarios y gramáticas, controlar la progresión de la información, reescribir.</text:p>
            <text:p text:style-name="P16">Uso de fuentes de consulta impresas y digitales como apoyo para la revisión ortográfica, gramatical y léxica.</text:p>
            <text:p text:style-name="P16">Uso y aplicación de estrategias de comprensión lectora, especialmente en textos narrativos y descriptivos. Antes de la lectura: establecer los objetivos de lectura; formular predicciones sobre el tema, la acción, los personajes, etc., a partir de la información paratextual (título, ilustraciones, capítulos, etc.); observar la estructura externa. Durante la lectura: mantener la atención constante; comprobar las predicciones y formular nuevas; reflexionar al final de cada párrafo sobre la coherencia y la progresión de la acción narrativa; formular inferencias sobre la acción, la estructura, los personajes, etc.; consultar el diccionario para resolver problemas de comprensión léxica. Después de la lectura: determinar la organización del contenido; resumir la acción; responder preguntas sobre los elementos textuales (narrador, personajes, espacio, tiempo, diálogos, etc.), sobre aspectos formales (conectores temporales y espaciales, tiempo verbales, sinónimos y otros mecanismos de referencia, etc.), sobre datos explícitos e implícitos; localizar y explicar los recursos expresivos; valoración de las predicciones efectuadas.</text:p>
            <text:p text:style-name="P16">Lectura, comprensión, interpretación y análisis de textos escritos narrativos (cuentos, novelas, rondallas, cómics, cartas personales, etc.), descriptivos (secuencias descriptivas en textos literarios narrativos, fichas de datos personales, catálogos comerciales, etc.), instructivos (avisos y normas del centro, instrucciones para realizar actividades escolares, etc.), expositivos (definiciones del diccionario, preguntas de actividades o pruebas con respuesta breve, etc.), argumentativos (opiniones breves en la interacción escrita en la web, en reseñas o comentarios de textos literarios, etc.).</text:p>
            <text:p text:style-name="P16">Producción de textos escritos narrativos (diarios y cartas personales, <text:soft-page-break/>narraciones inventadas, cómics, biografías, etc.), descriptivos (de personajes de textos literarios, inventadas, perfiles personales, etc.), instructivos (normas de clase, de la biblioteca de aula, etc.), expositivos (definiciones, respuesta breve a preguntas de actividades o pruebas, etc.), argumentativos (justificaciones personales breves, valoraciones breves sobre libros leídos, etc.), con adecuación, coherencia, cohesión y corrección, de acuerdo con las características propias de los géneros.</text:p>
            <text:p text:style-name="P16">Creación de textos escritos de carácter narrativo o descriptivo, individuales y colectivos, a partir de propuestas que promuevan la creatividad y el goce personal, usando recursos lingüísticos (comparación, metáfora, hipérbole, paralelismo, etc.), recursos del lenguaje no verbal (ilustraciones, etc.) y utilizando herramientas digitales de edición y presentación a partir de modelos.</text:p>
            <text:p text:style-name="P16">Aplicación del conocimiento sobre las propiedades textuales (adecuación, coherencia y cohesión) en la escritura de textos narrativos y descriptivos. </text:p>
            <text:p text:style-name="P16">Uso de técnicas de selección, organización y revisión del léxico nuevo.</text:p>
            <text:p text:style-name="P16">Revisión de producciones propias y ajenas, identificando y corrigiendo los errores ortográficos, gramaticales y léxicos, de acuerdo con las normas de corrección determinadas para el nivel educativo.</text:p>
            <text:p text:style-name="P16">Reescritura total o parcial de los textos escritos, corrigiendo los errores en la adecuación, coherencia, cohesión y corrección detectados en el proceso de evaluación y revisión.</text:p>
            <text:p text:style-name="P16">Planificación y realización, con ayuda de guías y modelos y la dirección del profesorado, de proyectos de trabajo individuales y en equipo, siguiendo las fases del proceso: presentación (conocimiento del objetivo del proyecto, activación de conocimientos previos, organización y planificación), búsqueda de información (planificación, obtención, selección, reorganización y puesta en común de la información), elaboración del producto final (proceso de escritura), presentación (exposición del producto final) y evaluación (evaluación, autoevaluación y coevaluación del producto final y del proceso de elaboración del proyecto).</text:p>
            <text:p text:style-name="P16">Actuación eficaz en equipos de trabajo, de manera guiada: participar en la planificación y división del trabajo, realizar las tareas personales y el rol asignado, aportar ideas constructivas, colaborar con los compañeros y aceptarlos, utilizar el diálogo para la resolución de conflictos, usar estrategias de supervisión y resolución de problemas, tomar decisiones <text:soft-page-break/>razonadas en común, etc.</text:p>
            <text:p text:style-name="P16">Utilización guiada de las TIC en todas las fases del proceso de elaboración de un proyecto: localizar, seleccionar, tratar, organizar y almacenar la información; crear textos escritos o audiovisuales; presentar el trabajo.</text:p>
            <text:p text:style-name="P16">Realización, formateado sencillo e impresión de documentos de texto. </text:p>
            <text:p text:style-name="P16">Construcción de un producto o meta colectivo, compartiendo información y recursos.</text:p>
            <text:p text:style-name="P16">Utilizar el pensamiento como un medio y un fin, para la reflexión guiada, a través de cuestionarios o iniciándose en la escritura de un diario, sobre el proceso de aprendizaje y los conocimientos de todo tipo adquiridos durante la realización de un proyecto de trabajo.</text:p>
            <text:p text:style-name="P16">Evaluación de las producciones propias o ajenas, como parte del proceso de escritura, con ayuda de guías, del profesorado, individualmente y en equipo, comparando el resultado con el plan original, juzgando si el texto responde al objetivo de escritura y analizando la adecuación, coherencia y cohesión, con la finalidad de mejorar los textos. </text:p>
          </table:table-cell>
          <table:table-cell table:style-name="Tabla5.A2" office:value-type="string">
            <text:p text:style-name="P16">BL2.1. Interpretar textos escritos en soportes diversos, del ámbito personal, académico y social, de tipologías diversas (especialmente narrativos y descriptivos de forma autónoma; instructivos y expositivos breves, relacionados con la actividad académica, con la ayuda del profesorado y de los compañeros; y secuencias argumentativas breves y sencillas), a través del análisis de los elementos formales y de contenido propios del nivel educativo, utilizando las estrategias de comprensión lectora adecuadas al texto y al objetivo de la lectura, para construir el significado global del texto y para el disfrute personal.</text:p>
            <text:p text:style-name="P16"/>
            <text:p text:style-name="P16">BL 2.2. Planificar y escribir, con adecuación, coherencia, cohesión, corrección ortográfica, gramatical y léxica del nivel educativo, textos en soportes diversos del ámbito personal, académico y social, de varias tipologías (especialmente narrativos y descriptivos, de forma autónoma y creativa; instructivos y expositivos breves relacionados con la actividad académica, con la ayuda del profesorado y de los compañeros; y justificaciones breves y sencillas), aplicando las estrategias del proceso de escritura, utilizando un lenguaje no discriminatorio.</text:p>
            <text:p text:style-name="P16"/>
            <text:p text:style-name="P16">BL2.3. Evaluar, con ayuda de guías, del profesorado, individualmente y en equipo, los textos escritos propios o ajenos, como parte del proceso de escritura, identificando los errores de adecuación, coherencia, cohesión y corrección del nivel educativo, resolviendo las dudas de forma reflexiva y dialogada, con la ayuda de diccionarios impresos o digitales y otras fuentes <text:soft-page-break/>de consulta.</text:p>
            <text:p text:style-name="P16"/>
            <text:p text:style-name="P16">BL 2.4. Resumir textos orales y escritos narrativos y descriptivos, seleccionando las informaciones esenciales, generalizando informaciones relacionadas y elaborando un texto coherente y cohesionado que no reproduzca literalmente partes del texto original, con la finalidad de informar del contenido de los textos a otras personas.</text:p>
            <text:p text:style-name="P16"/>
            <text:p text:style-name="P16">BL2.5. Realizar con creatividad tareas o proyectos de trabajo individuales o colectivos, con ayuda de guías y modelos y la dirección del profesorado, sobre temas motivadores para el alumnado, siguiendo las fases del proceso de un proyecto de trabajo, para obtener un producto final original de carácter narrativo o descriptivo,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16"/>
            <text:p text:style-name="P16">BL2.6. Realizar proyectos de trabajo individuales y en equipos cooperativos, sobre temas del currículo (con especial interés por las obras literarias) o sobre temas sociales, científicos y culturales, del nivel educativo, buscando y seleccionando información en medios digitales de forma contrastada; crear contenidos por medio de aplicaciones informáticas de escritorio y colaborar y comunicarse <text:s/>con otros filtrando y compartiendo información y contenidos digitales de forma segura y responsable. </text:p>
            <text:p text:style-name="P16"/>
            <text:p text:style-name="P16">BL2.7. Realizar con ayuda de modelos, de forma eficaz, tareas o proyectos, tener iniciativa para emprender y proponer acciones siendo consciente de sus fortalezas y debilidades, mostrar curiosidad e interés durante su desarrollo <text:s/>y actuar con flexibilidad buscando con apoyo soluciones alternativas.</text:p>
          </table:table-cell>
          <table:table-cell table:style-name="Tabla5.C2" office:value-type="string">
            <text:p text:style-name="P23">CCLI</text:p>
            <text:p text:style-name="P23">CAA</text:p>
            <text:p text:style-name="P23">CSC</text:p>
            <text:p text:style-name="P23"/>
            <text:p text:style-name="P23"/>
            <text:p text:style-name="P23"/>
            <text:p text:style-name="P23"/>
            <text:p text:style-name="P23"/>
            <text:p text:style-name="P23"/>
            <text:p text:style-name="P23"/>
            <text:p text:style-name="P23">CCLI</text:p>
            <text:p text:style-name="P23">CAA</text:p>
            <text:p text:style-name="P23">CSC</text:p>
            <text:p text:style-name="P23">SIEE</text:p>
            <text:p text:style-name="P23"/>
            <text:p text:style-name="P23"/>
            <text:p text:style-name="P23"/>
            <text:p text:style-name="P23"/>
            <text:p text:style-name="P23"/>
            <text:p text:style-name="P23">CCLI</text:p>
            <text:p text:style-name="P23">CAA</text:p>
            <text:p text:style-name="P23"/>
            <text:p text:style-name="P23"/>
            <text:p text:style-name="P23"/>
            <text:p text:style-name="P23"><text:soft-page-break/></text:p>
            <text:p text:style-name="P23"/>
            <text:p text:style-name="P23">CCLI</text:p>
            <text:p text:style-name="P23">CAA</text:p>
            <text:p text:style-name="P23"/>
            <text:p text:style-name="P23"/>
            <text:p text:style-name="P23"/>
            <text:p text:style-name="P23"/>
            <text:p text:style-name="P23">CAA</text:p>
            <text:p text:style-name="P23">SIEE</text:p>
            <text:p text:style-name="P23"/>
            <text:p text:style-name="P23"/>
            <text:p text:style-name="P23"/>
            <text:p text:style-name="P23"/>
            <text:p text:style-name="P23"/>
            <text:p text:style-name="P23"/>
            <text:p text:style-name="P23"/>
            <text:p text:style-name="P23"/>
            <text:p text:style-name="P23">CD</text:p>
            <text:p text:style-name="P23">CAA</text:p>
            <text:p text:style-name="P23">SIEE</text:p>
            <text:p text:style-name="P23"/>
            <text:p text:style-name="P23"/>
            <text:p text:style-name="P23"/>
            <text:p text:style-name="P23"/>
            <text:p text:style-name="P23"/>
            <text:p text:style-name="P23">SIEE</text:p>
          </table:table-cell>
        </table:table-row>
      </table:table>
      <text:p text:style-name="P10"/>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9">Bloque 3: Conocimiento de la lengua. <text:span text:style-name="T1">Curso 1º ESO</text:span></text:p>
          </table:table-cell>
          <table:covered-table-cell/>
          <table:covered-table-cell/>
        </table:table-row>
        <table:table-row>
          <table:table-cell table:style-name="Tabla6.A2" office:value-type="string">
            <text:p text:style-name="P5">Contenidos </text:p>
          </table:table-cell>
          <table:table-cell table:style-name="Tabla6.A2" office:value-type="string">
            <text:p text:style-name="P8">Criterios de evaluación</text:p>
          </table:table-cell>
          <table:table-cell table:style-name="Tabla6.C2" office:value-type="string">
            <text:p text:style-name="P6">CC</text:p>
          </table:table-cell>
        </table:table-row>
        <table:table-row>
          <table:table-cell table:style-name="Tabla6.A2" office:value-type="string">
            <text:p text:style-name="P16">CONTENIDOS COMUNES CON VALENCIANO: LENGUA Y LITERATURA</text:p>
            <text:p text:style-name="P16">Identificación de enunciados.</text:p>
            <text:p text:style-name="P16">Identificación de la oración simple y de sus componentes (sujeto y predicado).</text:p>
            <text:p text:style-name="P16">Reconocimiento del sujeto y de sus tipos (omitido y múltiple).</text:p>
            <text:p text:style-name="P16">Introducción a los complementos del predicado: complemento directo, complemento indirecto y complementos circunstanciales.</text:p>
            <text:p text:style-name="P16">Reconocimiento de los elementos de la situación comunicativa y de las propiedades textuales en textos narrativos y descriptivos.</text:p>
            <text:p text:style-name="P16">Análisis de la coherencia textual: identificación de ideas principales y secundarias y organización del contenido, en función de la intención comunicativa. </text:p>
            <text:p text:style-name="P16">El plurilingüismo y la realidad plurilingüe de España.</text:p>
            <text:p text:style-name="P16">Identificación de las lenguas de España, de sus rasgos característicos y de su <text:soft-page-break/>distribución geográfica. </text:p>
            <text:p text:style-name="P16"/>
            <text:p text:style-name="P16">CONTENIDOS ESPECÍFICOS</text:p>
            <text:p text:style-name="P16">Reconocimiento y uso de clases de palabras flexivas y no flexivas:</text:p>
            <text:p text:style-name="P16">El sustantivo: género, número y clases.</text:p>
            <text:p text:style-name="P16">El adjetivo calificativo: género, número, grado y clases y posición del adjetivo calificativo.</text:p>
            <text:p text:style-name="P16">Los determinantes: artículo (género, clases. Ausencia) y adjetivo determinativo (género, número y clases: demostrativos, posesivos, indefinidos, numerales).</text:p>
            <text:p text:style-name="P16">El pronombre: género y número, clases (personales, demostrativos, posesivos, numerales, indefinidos)</text:p>
            <text:p text:style-name="P16">El verbo (persona gramatical, número, conjugación verbal, modos indicativo) y tipos (verbos regulares, irregulares y auxiliares). Formas no personales. </text:p>
            <text:p text:style-name="P16">El adverbio. </text:p>
            <text:p text:style-name="P16">Las preposiciones.</text:p>
            <text:p text:style-name="P16">Las conjunciones.</text:p>
            <text:p text:style-name="P16">Las interjecciones.</text:p>
            <text:p text:style-name="P16">Establecimiento de la concordancia nominal y verbal.</text:p>
            <text:p text:style-name="P16">El abecedario. El nombre de las letras y correspondencia entre grafemas y fonemas.</text:p>
            <text:p text:style-name="P16">Uso de grafemas y secuencias de grafemas especiales (<text:span text:style-name="T5">b</text:span>, <text:span text:style-name="T5">v</text:span>, <text:span text:style-name="T5">w</text:span>; <text:span text:style-name="T5">c</text:span>, grupos -<text:span text:style-name="T5">ct</text:span>, -<text:span text:style-name="T5">cc</text:span>, <text:span text:style-name="T5">k</text:span>, <text:span text:style-name="T5">q</text:span>, <text:span text:style-name="T5">z</text:span>, grupo –<text:span text:style-name="T5">zc</text:span>-; <text:span text:style-name="T5">ch</text:span>; <text:span text:style-name="T5">g, j; h; i, y, ll; m; ñ; p; t; x</text:span>; <text:span text:style-name="T5">r</text:span>, dígrafo <text:span text:style-name="T5">rr</text:span>). </text:p>
            <text:p text:style-name="P16">Uso de la diéresis.</text:p>
            <text:p text:style-name="P16">Separación de palabras en sílabas.</text:p>
            <text:p text:style-name="P16">Aplicación de las reglas generales de acentuación. Reconocimiento del diptongo, triptongo e hiato.</text:p>
            <text:p text:style-name="P16">Acentuación de monosílabos. Uso de la tilde diacrítica. Ortografía de nombres propios.</text:p>
            <text:p text:style-name="P16">Uso de las mayúsculas y acentuación de letras mayúsculas.</text:p>
            <text:p text:style-name="P16">Uso del punto y de la coma, de los dos puntos y de los puntos suspensivos. </text:p>
            <text:p text:style-name="P16">Uso de los signos de interrogación y exclamación.</text:p>
            <text:p text:style-name="P18">Identificación de los elementos constitutivos de la palabra (raíz y afijos) y creación de familias léxicas.</text:p>
            <text:p text:style-name="P18">Reconocimiento y uso de los procedimientos de formación de palabras: <text:soft-page-break/>palabras simples, palabras compuestas y derivadas.</text:p>
            <text:p text:style-name="P18">Explicación del significado de neologismos y préstamos léxicos atendiendo a su origen y procedencia (anglicismos, galicismos).</text:p>
            <text:p text:style-name="P18">Reconocimiento de gentilicios de España.</text:p>
            <text:p text:style-name="P18">Reconocimiento de las relaciones de igualdad-semejanza (sinonimia, polisemia y homonimia) y de oposición-contrariedad (antonimia) entre las palabras.</text:p>
            <text:p text:style-name="P18">Aproximación a la cohesión textual: explicación de conectores textuales (de adición, oposición, temporales, etc.); de mecanismos léxico-semánticos como repeticiones léxicas, familia léxica y relaciones semánticas (sinonimia, antonimia, elipsis, etc.); mecanismos de cohesión gramatical (sustitución mediante pronombres, eje temporal) y mecanismos paralingüísticos y elementos gráficos.</text:p>
            <text:p text:style-name="P18">Aproximación a la adecuación textual: ámbito de uso y finalidad comunicativa, relación entre emisor y receptor, reconocimiento de marcas lingüísticas de modalización (adjetivos calificativos y léxico valorativo, etc.) y uso no discriminatorio del lenguaje.</text:p>
          </table:table-cell>
          <table:table-cell table:style-name="Tabla6.A2" office:value-type="string">
            <text:p text:style-name="P16">BL3.1. Identificar las distintas categorías gramaticales que componen un enunciado, estableciendo la concordancia gramatical entre ellas; clasificarlas y reconocer el papel gramatical y semántico que desempeñan en el discurso, para utilizarlas con corrección en la comprensión y creación de textos narrativos y descriptivos.</text:p>
            <text:p text:style-name="P16"/>
            <text:p text:style-name="P16">BL3.2. Crear y revisar textos escritos aplicando correctamente las normas ortográficas de la lengua propias del nivel educativo.</text:p>
            <text:p text:style-name="P16"/>
            <text:p text:style-name="P16">BL3.3. Identificar los distintos procedimientos de creación del léxico, propios del nivel educativo, distinguiendo entre los morfológicos y los préstamos de otras lenguas, para enriquecer el vocabulario.</text:p>
            <text:p text:style-name="P16"/>
            <text:p text:style-name="P16">BL3.4. Explicar las relaciones de igualdad-semejanza y de oposición-contrariedad que se establecen entre las palabras para captar el sentido <text:soft-page-break/>global de un texto.</text:p>
            <text:p text:style-name="P16"/>
            <text:p text:style-name="P16">BL3.5. Identificar el sujeto, mediante el establecimiento de la concordancia con el verbo, y el predicado, así como los complementos del verbo adecuados al nivel, para expresarse y redactar textos narrativos y descriptivos con mayor corrección y propiedad.</text:p>
            <text:p text:style-name="P16"/>
            <text:p text:style-name="P16">BL3.6. Reconocer los elementos de la comunicación que intervienen en textos narrativos y descriptivos y justificar si estos cumplen las propiedades textuales, atendiendo principalmente a los elementos de la coherencia, propios del nivel educativo, para, tras un proceso de reflexión, realizar un uso adecuado de la lengua. </text:p>
            <text:p text:style-name="P16"/>
            <text:p text:style-name="P16">BL3.7. <text:s/>Reconocer las diferentes lenguas que conforman la realidad plurilingüe de España, explicar sus rasgos característicos y establecer la distribución geográfica de dichas lenguas, para enriquecerse y desarrollar una actitud respetuosa hacia un entorno plurilingüe y pluricultural.</text:p>
            <text:p text:style-name="P16"/>
            <text:p text:style-name="P16"/>
            <text:p text:style-name="P16"/>
            <text:p text:style-name="P16"/>
          </table:table-cell>
          <table:table-cell table:style-name="Tabla6.C2" office:value-type="string">
            <text:p text:style-name="P23">CCLI</text:p>
            <text:p text:style-name="P23"/>
            <text:p text:style-name="P23"/>
            <text:p text:style-name="P23"/>
            <text:p text:style-name="P23"/>
            <text:p text:style-name="P23"/>
            <text:p text:style-name="P23">CCLI</text:p>
            <text:p text:style-name="P23">CAA</text:p>
            <text:p text:style-name="P23"/>
            <text:p text:style-name="P23">CCLI</text:p>
            <text:p text:style-name="P23">CAA</text:p>
            <text:p text:style-name="P23"/>
            <text:p text:style-name="P23"/>
            <text:p text:style-name="P23">CCLI</text:p>
            <text:p text:style-name="P23">CAA</text:p>
            <text:p text:style-name="P23"><text:soft-page-break/></text:p>
            <text:p text:style-name="P23"/>
            <text:p text:style-name="P23">CCLI</text:p>
            <text:p text:style-name="P23">CAA</text:p>
            <text:p text:style-name="P23"/>
            <text:p text:style-name="P23"/>
            <text:p text:style-name="P23"/>
            <text:p text:style-name="P23">CCLI</text:p>
            <text:p text:style-name="P23">CAA</text:p>
            <text:p text:style-name="P23">CSC</text:p>
            <text:p text:style-name="P23"/>
            <text:p text:style-name="P23"/>
            <text:p text:style-name="P23"/>
            <text:p text:style-name="P23">CCLI</text:p>
            <text:p text:style-name="P23">CSC</text:p>
            <text:p text:style-name="P23"/>
            <text:p text:style-name="P23"/>
            <text:p text:style-name="P23"/>
            <text:p text:style-name="P23"/>
          </table:table-cell>
        </table:table-row>
      </table:table>
      <text:p text:style-name="P3"/>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9">Bloque 4: Educación literaria. <text:span text:style-name="T1">Curso 1º ESO</text:span></text:p>
          </table:table-cell>
          <table:covered-table-cell/>
          <table:covered-table-cell/>
        </table:table-row>
        <table:table-row>
          <table:table-cell table:style-name="Tabla7.A2" office:value-type="string">
            <text:p text:style-name="P5">Contenidos </text:p>
          </table:table-cell>
          <table:table-cell table:style-name="Tabla7.A2" office:value-type="string">
            <text:p text:style-name="P8">Criterios de evaluación</text:p>
          </table:table-cell>
          <table:table-cell table:style-name="Tabla7.C2" office:value-type="string">
            <text:p text:style-name="P6">CC</text:p>
          </table:table-cell>
        </table:table-row>
        <table:table-row>
          <table:table-cell table:style-name="Tabla7.A2" office:value-type="string">
            <text:p text:style-name="P16">CONTENIDOS COMUNES CON VALENCIANO: LENGUA Y LITERATURA</text:p>
            <text:p text:style-name="P16">Aproximación al conocimiento de otros mundos (reales o imaginarios) a partir de la lectura.</text:p>
            <text:p text:style-name="P16">Utilización, de manera progresivamente autónoma y responsable, de diferentes tipos de bibliotecas (de aula, centro, pública, virtual).</text:p>
            <text:p text:style-name="P16">Conocimiento y respeto de las normas de funcionamiento, consulta guiada de catálogos digitales y en línea. </text:p>
            <text:p text:style-name="P16"/>
            <text:p text:style-name="P16">CONTENIDOS ESPECÍFICOS</text:p>
            <text:p text:style-name="P16">Lectura guiada y comprensión de textos y obras literarias, acordes al nivel, como base para la formación de la personalidad literaria y el disfrute personal.</text:p>
            <text:p text:style-name="P16">Selección de lecturas de manera autónoma o a propuesta del profesorado, <text:soft-page-break/>de la biblioteca o de otros ámbitos (intercambio, préstamos, compra, consulta en línea, etc.)</text:p>
            <text:p text:style-name="P16">Práctica de diversos tipos de lectura (guiada, libre, silenciosa, en voz alta) de textos literarios como fuente de disfrute e información y como un medio de aprendizaje y enriquecimiento personal.</text:p>
            <text:p text:style-name="P21">Dramatización de textos literarios adaptados y adecuados al nivel educativo.</text:p>
            <text:p text:style-name="P21">Análisis de las características expresivas de los textos teatrales, relacionándolos con el cine, la radio y la televisión.</text:p>
            <text:p text:style-name="P21">Aplicación de técnicas teatrales y de lectura expresiva en voz alta y en dramatizaciones.</text:p>
            <text:p text:style-name="P21">Técnicas de elaboración de trabajos personales, de creación y/o investigación sencilla y supervisada sobre una lectura realizada.</text:p>
            <text:p text:style-name="P21">Creación de un portafolio de lectura que incluya una selección de trabajos individuales o en equipo (carteles, fotografías, eslóganes, video-poemas, fichas de lectura, infografías, creaciones a partir de herramientas web, citas y pensamientos, etc.) y una ficha de registro de las creaciones (nombre del trabajo, fecha y motivo de su elaboración, objetivos planteados, contexto de realización, valoración y evaluación del resultado). </text:p>
            <text:p text:style-name="P21">Fomento del hábito lector, mediante la participación en <text:s/>iniciativas que impulsen la realización de lecturas amenas (club de lectores, ciberlecturas, tertulias literarias, plan lector del centro, etc.)</text:p>
            <text:p text:style-name="P21">Conexión entre la literatura y el resto de artes (música, pintura, cine, etc.) relacionando obras, personajes y temas universales: el espacio de los mitos, el amor y la literatura, héroes y antihéroes, el juego literario y la vanguardia.</text:p>
            <text:p text:style-name="P21">Pervivencia y evolución de personajes-tipo, temas y formas a partir de la comparación de obras de toda la historia de la cultura.</text:p>
            <text:p text:style-name="P21">Interpretación del sentimiento humano implícito en las obras comparadas.</text:p>
            <text:p text:style-name="P21">Introducción a la literatura o a partir de los textos de autoría masculina y femenina.</text:p>
            <text:p text:style-name="P21">Tratamiento evolutivo de temas y tópicos en una selección de textos significativos.</text:p>
            <text:p text:style-name="P21">Temas: el espacio de los mitos, el amor y la literatura, héroes y antihéroes, el juego literario, la vanguardia, etc.</text:p>
            <text:p text:style-name="P21">Tópicos: <text:span text:style-name="T5">Carpe diem</text:span>, etc.</text:p>
            <text:p text:style-name="P21">Reconocimiento de las características propias de los géneros literarios a partir de una selección de <text:s/>textos en prosa y en verso.</text:p>
            <text:p text:style-name="P21"><text:soft-page-break/>La narración en prosa y en verso. Elementos de las narraciones.</text:p>
            <text:p text:style-name="P21">La lírica y los recursos métricos en verso. </text:p>
            <text:p text:style-name="P21">El teatro en prosa y en verso.</text:p>
            <text:p text:style-name="P21">La literatura de ideas: aforismos</text:p>
            <text:p text:style-name="P21">Análisis sencillo de textos: localización guiada del texto en su contexto social, cultural, <text:s/>histórico y literario; análisis sencillo del contenido de la obra o texto (tema, tópicos, argumento, personajes, estructura, formas y lenguaje literario e intención del autor); figuras retóricas (plano léxico-semántico: prosopografía, etopeya, retrato, topografía, hipérbole, comparación, antítesis, metáfora, etc.; plano morfosintáctico: paralelismo, asíndeton, polisíndeton, derivación, etc.; plano fónico: versificación, onomatopeya, etc.).</text:p>
          </table:table-cell>
          <table:table-cell table:style-name="Tabla7.A2" office:value-type="string">
            <text:p text:style-name="P16">BL4.1 Realizar lecturas de obras literarias cercanas a sus gustos, elegidas libremente o a propuesta del profesorado, en silencio, en voz alta o participando en dramatizaciones e improvisaciones de textos adecuados al nivel educativo, aplicando, en su caso, técnicas expresivas y teatrales.</text:p>
            <text:p text:style-name="P16"/>
            <text:p text:style-name="P20">BL4.2 Elaborar un portafolio, con una selección de documentos y creaciones realizados a partir de lecturas, literarias y no literarias, próximas a los intereses del alumnado, de forma reflexiva y crítica.</text:p>
            <text:p text:style-name="P20"/>
            <text:p text:style-name="P20">BL4.3 Exponer, en soportes diversos, orales y escritos, de forma guiada, las conclusiones críticas y razonadas, sobre las conexiones entre la literatura, las artes y la ciencia, analizando y comparando obras, personajes, temas y tópicos universales en creaciones de diferente naturaleza.</text:p>
            <text:p text:style-name="P20"/>
            <text:p text:style-name="P20"><text:soft-page-break/>BL4.4 Analizar, de forma guiada, un corpus de textos literarios, seleccionados en torno a un tema o tópico común, como modo de aproximación a la literatura, identificando los rasgos esenciales de la época y las características del género y realizando un comentario de forma y contenido para expresar razonadamente las conclusiones extraídas, mediante la formulación de juicios personales.</text:p>
          </table:table-cell>
          <table:table-cell table:style-name="Tabla7.C2" office:value-type="string">
            <text:p text:style-name="P23">CCLI</text:p>
            <text:p text:style-name="P23">SIEE</text:p>
            <text:p text:style-name="P23">CEC</text:p>
            <text:p text:style-name="P23"/>
            <text:p text:style-name="P23"/>
            <text:p text:style-name="P23">CCLI</text:p>
            <text:p text:style-name="P23">SIEE</text:p>
            <text:p text:style-name="P23">CEC</text:p>
            <text:p text:style-name="P23"/>
            <text:p text:style-name="P23">CCLI</text:p>
            <text:p text:style-name="P23">CAA</text:p>
            <text:p text:style-name="P23">SIEE</text:p>
            <text:p text:style-name="P23">CEC</text:p>
            <text:p text:style-name="P23"/>
            <text:p text:style-name="P23"><text:soft-page-break/>CCLI</text:p>
            <text:p text:style-name="P23">CAA</text:p>
            <text:p text:style-name="P23">CEC</text:p>
            <text:p text:style-name="P23">SIEE</text:p>
          </table:table-cell>
        </table:table-row>
      </table:table>
      <text:p text:style-name="P2"/>
      <text:h text:style-name="P15" text:outline-level="3">Curso 2º ESO</text:h>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9">Bloque 1: Escuchar y hablar. <text:span text:style-name="T1">Curso 2º ESO</text:span></text:p>
          </table:table-cell>
          <table:covered-table-cell/>
          <table:covered-table-cell/>
        </table:table-row>
        <table:table-row>
          <table:table-cell table:style-name="Tabla2.A2" office:value-type="string">
            <text:p text:style-name="P5">Contenidos </text:p>
          </table:table-cell>
          <table:table-cell table:style-name="Tabla2.A2" office:value-type="string">
            <text:p text:style-name="P8">Criterios de evaluación</text:p>
          </table:table-cell>
          <table:table-cell table:style-name="Tabla2.C2" office:value-type="string">
            <text:p text:style-name="P6">CC</text:p>
          </table:table-cell>
        </table:table-row>
        <table:table-row>
          <table:table-cell table:style-name="Tabla2.A2" office:value-type="string">
            <text:p text:style-name="P16">CONTENIDOS COMUNES CON VALENCIANO: LENGUA Y LITERATURA</text:p>
            <text:p text:style-name="P16">Géneros dialogados de la comunicación oral, formales y espontáneos (debate y conversación, etc.). <text:s/></text:p>
            <text:p text:style-name="P16">Estudio, análisis y dramatización del debate: estructura habitual y moderador.</text:p>
            <text:p text:style-name="P16">Aplicación de técnicas de escucha activa y uso del diálogo igualitario.</text:p>
            <text:p text:style-name="P16">Responsabilidad y eficacia en la resolución de tareas.</text:p>
            <text:p text:style-name="P16">Asunción de distintos roles en equipos de trabajo.</text:p>
            <text:p text:style-name="P16">Aplicación y evaluación de las propiedades textuales en los intercambios de comunicación oral (adecuación, coherencia, cohesión y corrección).</text:p>
            <text:p text:style-name="P16">Valoración de la conversación como herramienta de las habilidades sociales, de mediación, de expresión de la creatividad y de respeto por las opiniones de los demás.</text:p>
            <text:p text:style-name="P16">Creación del pensamiento de perspectiva.</text:p>
            <text:p text:style-name="P16">Fomento de la solidaridad, tolerancia y del respeto y la amabilidad. </text:p>
            <text:p text:style-name="P16">Conocimiento de estructuras y técnicas de aprendizajes cooperativo.</text:p>
            <text:p text:style-name="P16">Características de los textos orales instructivos y expositivos. </text:p>
            <text:p text:style-name="P16"><text:soft-page-break/>Aplicación de los conocimientos de la tipología y de las propiedades textuales en el análisis de los textos instructivos y expositivos. </text:p>
            <text:p text:style-name="P16">Uso de técnicas de memorización y retención de la información: esquemas sencillos, tablas y resúmenes.</text:p>
            <text:p text:style-name="P16">Utilización guiada de diccionarios y fuentes de información en diferentes soportes.</text:p>
            <text:p text:style-name="P16">Aplicación de los conocimientos de la tipología y de las propiedades textuales en la producción oral de textos instructivos y expositivos. </text:p>
            <text:p text:style-name="P16">Aplicación de técnicas de evaluación, autoevaluación y coevaluación en las producciones orales. </text:p>
            <text:p text:style-name="P16">Utilización de guías y grabaciones.</text:p>
            <text:p text:style-name="P16">Selección razonada de los productos que se incluyan en el portafolio.</text:p>
            <text:p text:style-name="P16">Conocimiento de los entornos laborales, profesiones y estudios vinculados con los conocimientos del área.</text:p>
            <text:p text:style-name="P16">Autoconocimiento de fortalezas y debilidades.</text:p>
            <text:p text:style-name="P16"/>
            <text:p text:style-name="P16">CONTENIDOS ESPECÍFICOS</text:p>
            <text:p text:style-name="P16">Participación en situaciones de comunicación (puestas en común en equipos cooperativos, debates regulados, etc.) que desarrollan las relaciones sociales en el entorno académico. </text:p>
            <text:p text:style-name="P16">Participación en <text:s/>reformulaciones del mensaje en contextos multilingües. </text:p>
            <text:p text:style-name="P16">Aplicación de las características del lenguaje conversacional (cooperación, espontaneidad, economía y subjetividad), de los principios de cooperación (aportar información cierta, de manera clara, breve y ordenada, etc.), de las habilidades sociales en las formas de tratamiento y respeto, <text:s/>especialmente en situaciones donde se muestre el acuerdo y el desacuerdo y en aquellas que propician el entrenamiento de la asertividad, en la identificación de problemas interpersonales, en la búsqueda de soluciones, en la anticipación de consecuencias y en la toma de decisiones. </text:p>
            <text:p text:style-name="P16">Aplicación, análisis y evaluación de los elementos de expresión oral no verbales, corporales y paralingüísticos: gesticulación (gestos que acompañan el discurso y facilitan su comprensión, evitar los tics gestuales, etc.), mirada (mantener el contacto visual con el interlocutor, no mirar al vacío, etc.), tono (evitar una entonación monótona y poco variada, subrayar con la voz las palabras clave del discurso, etc.), dicción (evitar una pronunciación descuidada de los sonidos, etc.), espacio, etc. </text:p>
            <text:p text:style-name="P16"><text:soft-page-break/>Utilización del léxico del nivel educativo y de un lenguaje no discriminatorio.</text:p>
            <text:p text:style-name="P16">Escucha activa, comprensión, interpretación y análisis de textos orales y audiovisuales instructivos y expositivos (instrucciones para realizar actividades académicas, avisos, planes de evacuación, instrucciones para evitar incendios, reglas de un juego, recetas de cocina, explicaciones de conceptos, de procesos y de ideas, exposiciones, charlas sobre la utilización del móvil, de internet, conferencias, etc.) y los que generen sus aprendizajes y proyectos de trabajo.</text:p>
            <text:p text:style-name="P16">Análisis de la información no verbal corporal (gestos, mirada, postura, contacto físico, etc.) y paralingüística (la dicción, la acentuación, el ritmo y el tono de voz).</text:p>
            <text:p text:style-name="P16">Aplicación de las estrategias de comprensión oral de manera consciente y reflexiva (activación de conocimientos previos, anticipación; mantenimiento de la atención, confirmación o rechazo de hipótesis; resolución de problemas de comprensión léxica; reformulación, extracción y selección de informaciones concretas presentes en el texto, etc.)</text:p>
            <text:p text:style-name="P16">Uso de técnicas de interpretación de léxico nuevo con la ayuda de imágenes, por el contexto, etc.</text:p>
            <text:p text:style-name="P16">Producción de textos orales instructivos y expositivos: explicación de textos escritos (normas de gestión y regulación de las actividades académicas dentro del aula, instrucciones orales para realizar actividades académicas, avisos, instrucciones para evitar incendios, reglas de un juego, recetas de cocina, etc.); explicaciones de conceptos, de procesos y de ideas, exámenes y resúmenes orales, etc.; y textos que generen sus aprendizajes y proyectos de trabajo.</text:p>
            <text:p text:style-name="P16">Análisis, aplicación y evaluación de los procedimientos lingüísticos de expresión oral de textos instructivos (información objetiva y precisa, el imperativo, construcciones de obligación, etc.) y expositivos (exposición ordenada y jerarquizada de ideas, etc.), prestando atención a las interferencias lingüísticas.</text:p>
            <text:p text:style-name="P16">Análisis, aplicación y evaluación de los elementos de expresión oral no verbales, corporales y paralingüísticos, especialmente de la pronunciación y de la gesticulación, con la ayuda de los compañeros y del profesorado. </text:p>
            <text:p text:style-name="P16"/>
          </table:table-cell>
          <table:table-cell table:style-name="Tabla2.A2" office:value-type="string">
            <text:p text:style-name="P16">BL1.1. Participar activa y respetuosamente en coloquios y debates regulados para tomar decisiones colectivas, expresando el desacuerdo de manera asertiva, siguiendo las indicaciones del moderador y exponiendo de forma clara y ordenada las conclusiones, utilizando el léxico adecuado al nivel educativo y las estrategias de interacción oral. </text:p>
            <text:p text:style-name="P16"/>
            <text:p text:style-name="P16">BL1.2. Participar en equipos de trabajo para conseguir metas comunes asumiendo diversos roles con eficacia y responsabilidad, apoyar a compañeros y compañeras demostrando empatía y reconociendo sus aportaciones, así como utilizar el diálogo igualitario para resolver conflictos y discrepancias.</text:p>
            <text:p text:style-name="P16"/>
            <text:p text:style-name="P16">BL1.3. Interpretar textos orales y audiovisuales de géneros, <text:s/>tipologías y registros diferentes, especialmente instructivos y expositivos, propios del ámbito personal, académico y social, <text:s/>analizando las características formales y de contenido y los elementos no verbales, especialmente la gestualidad, la dicción y el tono, <text:s/>utilizando, con ayuda, las estrategias de comprensión oral adecuadas al texto y al propósito de la escucha.</text:p>
            <text:p text:style-name="P16"><text:soft-page-break/></text:p>
            <text:p text:style-name="P16">BL1.4. Producir de forma oral, con el apoyo de las TIC y la ayuda del profesorado, textos breves del ámbito personal, académico y social, de temas relacionados con el currículo, especialmente de tipología textual instructiva y expositiva, utilizando las estrategias de expresión oral y los elementos no verbales adecuados a la situación comunicativa y al objetivo propuesto, aplicando las propiedades textuales y el léxico adecuado al nivel educativo, para practicar aprendizajes lingüísticos y estructurar el pensamiento.</text:p>
            <text:p text:style-name="P16"/>
            <text:p text:style-name="P16">BL1.5. Evaluar, con el uso de guías y grabaciones, las producciones orales propias y de los compañeros, atendiendo a la cantidad, calidad, relevancia, pertinencia y claridad y a las normas de prosodia, para progresar en la competencia comunicativa oral.</text:p>
            <text:p text:style-name="P16"/>
            <text:p text:style-name="P16">BL1.6. Reconocer los estudios y profesiones vinculados con los conocimientos del nivel educativo e identificar los conocimientos, habilidades y competencias que demandan para relacionarlas con sus fortalezas y preferencias.</text:p>
          </table:table-cell>
          <table:table-cell table:style-name="Tabla2.C2" office:value-type="string">
            <text:p text:style-name="P23">CCLI</text:p>
            <text:p text:style-name="P23">CAA</text:p>
            <text:p text:style-name="P23">CSC</text:p>
            <text:p text:style-name="P23"/>
            <text:p text:style-name="P23"/>
            <text:p text:style-name="P23"/>
            <text:p text:style-name="P23">CCLI</text:p>
            <text:p text:style-name="P23">SIEE</text:p>
            <text:p text:style-name="P23">CSC</text:p>
            <text:p text:style-name="P23"/>
            <text:p text:style-name="P23"/>
            <text:p text:style-name="P23"/>
            <text:p text:style-name="P23">CCLI</text:p>
            <text:p text:style-name="P23">CAA</text:p>
            <text:p text:style-name="P23">CSC</text:p>
            <text:p text:style-name="P23"/>
            <text:p text:style-name="P23"/>
            <text:p text:style-name="P23"/>
            <text:p text:style-name="P23"><text:soft-page-break/></text:p>
            <text:p text:style-name="P23">CCLI</text:p>
            <text:p text:style-name="P23">CAA</text:p>
            <text:p text:style-name="P23">CSC</text:p>
            <text:p text:style-name="P23">SIEE</text:p>
            <text:p text:style-name="P23"/>
            <text:p text:style-name="P23"/>
            <text:p text:style-name="P23"/>
            <text:p text:style-name="P23"/>
            <text:p text:style-name="P23"/>
            <text:p text:style-name="P23">CCLI</text:p>
            <text:p text:style-name="P23">CAA</text:p>
            <text:p text:style-name="P23"/>
            <text:p text:style-name="P23"/>
            <text:p text:style-name="P23"/>
            <text:p text:style-name="P23">SIEE</text:p>
            <text:p text:style-name="P23">CSC</text:p>
          </table:table-cell>
        </table:table-row>
      </table:table>
      <text:p text:style-name="P3"/>
      <table:table table:name="Tabla8" table:style-name="Tabla8">
        <table:table-column table:style-name="Tabla8.A"/>
        <table:table-column table:style-name="Tabla8.B"/>
        <table:table-column table:style-name="Tabla8.C"/>
        <text:soft-page-break/>
        <table:table-row>
          <table:table-cell table:style-name="Tabla8.A1" table:number-columns-spanned="3" office:value-type="string">
            <text:p text:style-name="P9">Bloque 2: Leer y escribir. <text:span text:style-name="T1">Curso 2º ESO</text:span></text:p>
          </table:table-cell>
          <table:covered-table-cell/>
          <table:covered-table-cell/>
        </table:table-row>
        <table:table-row>
          <table:table-cell table:style-name="Tabla8.A2" office:value-type="string">
            <text:p text:style-name="P5">Contenidos </text:p>
          </table:table-cell>
          <table:table-cell table:style-name="Tabla8.A2" office:value-type="string">
            <text:p text:style-name="P8">Criterios de evaluación</text:p>
          </table:table-cell>
          <table:table-cell table:style-name="Tabla8.C2" office:value-type="string">
            <text:p text:style-name="P6">CC</text:p>
          </table:table-cell>
        </table:table-row>
        <table:table-row>
          <table:table-cell table:style-name="Tabla8.A2" office:value-type="string">
            <text:p text:style-name="P16">CONTENIDOS COMUNES CON VALENCIANO: LENGUA Y LITERATURA</text:p>
            <text:p text:style-name="P16">Características básicas de los textos instructivos y expositivos: función comunicativa, estructura, marcas lingüísticas, recursos verbales y no verbales, géneros.</text:p>
            <text:p text:style-name="P16">Uso de estrategias de planificación, como parte del proceso de escritura, especialmente en textos instructivos y expositivos: analizar la situación</text:p>
            <text:p text:style-name="P16">comunicativa, activar conocimientos previos, generar informaciones (propias, de los compañeros o de fuentes documentales), ordenar la información en párrafos con esquemas, tablas, etc.</text:p>
            <text:p text:style-name="P16">Reflexión sobre la importancia de la escritura en el desarrollo personal, como organizador del pensamiento e instrumento para el enriquecimiento del vocabulario. </text:p>
            <text:p text:style-name="P16">Selección razonada de los textos producidos que se incluyen en el portafolio. </text:p>
            <text:p text:style-name="P16">Uso de técnicas de síntesis de la información: esquema, tabla, resumen de textos instructivos y expositivos.</text:p>
            <text:p text:style-name="P16">Actuación eficaz en equipos de trabajo.</text:p>
            <text:p text:style-name="P16">Participar en la creación de normas de funcionamiento del equipo; interactuar con responsabilidad, interés, respeto y confianza; corresponsabilizarse del cuaderno de equipo; buscar el consenso y el apoyo de los otros; usar estrategias de supervisión y resolución de problemas, etc.</text:p>
            <text:p text:style-name="P16">Búsqueda, localización y extracción de información en diferentes tipos de textos y fuentes documentales y no documentales, con la colaboración de los compañeros, citando las fuentes de información.</text:p>
            <text:p text:style-name="P16">Utilización de diferentes tipos de bibliotecas (aula, centro, pública, personal, virtual) para obtener información. </text:p>
            <text:p text:style-name="P16">Utilización del pensamiento como un medio y un fin, para la reflexión sobre la importancia de la lectura y la escritura </text:p>
            <text:p text:style-name="P16">como medios de aprendizaje para ampliar los conocimientos desde un punto de vista crítico y creativo.</text:p>
            <text:p text:style-name="P16">Valoración del error como oportunidad.</text:p>
            <text:p text:style-name="P16">Autoconocimiento. Valoración de fortalezas y debilidades.</text:p>
            <text:p text:style-name="P16"><text:soft-page-break/>Autorregulación de emociones, control de la ansiedad e incertidumbre y capacidad de automotivación. </text:p>
            <text:p text:style-name="P16">Superación de obstáculos y fracasos. Mostrar iniciativa, ideas innovadoras, perseverancia y flexibilidad.</text:p>
            <text:p text:style-name="P16">Utilización del pensamiento alternativo.</text:p>
            <text:p text:style-name="P16">Desarrollo del sentido crítico.</text:p>
            <text:p text:style-name="P16">Uso de herramientas digitales de búsqueda en páginas web especializadas, diccionarios y enciclopedias en línea, bases de datos especializadas, etc. y de herramientas de visualización.</text:p>
            <text:p text:style-name="P16">Almacenamiento de la información digital. Valoración de los aspectos positivos de las TIC para la búsqueda y contraste de información.</text:p>
            <text:p text:style-name="P16">Diseño de presentaciones multimedia. </text:p>
            <text:p text:style-name="P16">Conocimiento y uso de derechos de autor y licencias de publicación.</text:p>
            <text:p text:style-name="P16">Uso de las herramientas más comunes de las TIC para colaborar y comunicarse con el resto del grupo con la finalidad de planificar el trabajo, aportar ideas constructivas propias, comprender las ideas ajenas, etc.</text:p>
            <text:p text:style-name="P16">Utilización del correo electrónico y módulos cooperativos en entornos personales de aprendizaje como blogs, foros, wikis, etc. </text:p>
            <text:p text:style-name="P16">Adquisición de hábitos y conductas para la comunicación y la protección del propio individuo para proteger a otros de las malas prácticas como el ciberacoso. </text:p>
            <text:p text:style-name="P16">Análisis del público destinatario y adaptación de la comunicación en función del mismo.</text:p>
            <text:p text:style-name="P16"/>
            <text:p text:style-name="P16">CONTENIDOS ESPECÍFICOS</text:p>
            <text:p text:style-name="P16">Aplicación de los conocimientos sobre las características básicas de los textos instructivos y expositivos a la comprensión, interpretación y análisis de los mismos: análisis de la situación de comunicación (intención comunicativa, ámbito de uso, canal, grado de formalidad); identificación del registro; identificación o generación del tema, la idea principal, las ideas secundarias y la organización del contenido; localización o deducción de información explícita e implícita; análisis de los mecanismos gramaticales (conexión y referencia, eje temporal de presente, impersonalización, etc.), del léxico especializado y de los recursos expresivos (enumeración, personificación, etc.); interpretación de la información contextual y no verbal (tablas, gráficos, mapas, etc.), etc.</text:p>
            <text:p text:style-name="P16"><text:soft-page-break/>Lectura, comprensión, interpretación y análisis de textos escritos narrativos (narraciones con finalidad didáctica, etc.), descriptivos (descripción técnica), instructivos (avisos en general, reglas de un juego, recetas de cocina, normas ortográficas y gramaticales en libros de texto, etc.), expositivos (hojas informativas, mapas y guías, tablas y gráficas, fragmentos de libros de texto, etc.) y argumentativos (encuestas de opinión, folletos de instituciones).</text:p>
            <text:p text:style-name="P16">Uso y aplicación de estrategias de comprensión lectora, especialmente en textos expositivos e instructivos. Antes de la lectura: establecer los objetivos de la lectura (lúdico, obtener información, aprender, etc.); activar los conocimientos previos a partir del contenido del título; formular hipótesis sobre el contenido a través de la información paratextual (título, subtítulos, ilustraciones, palabras destacadas, contexto); identificación de la estructura externa. Durante la lectura: mantener la atención; contrastar los conocimientos previos con la información del texto; releer para aclarar dudas de comprensión; controlar la coherencia del texto a través de la reflexión al final de cada párrafo, el subrayado y las anotaciones; formular inferencias sobre aspectos del contenido; solucionar dudas sobre el significado de palabras o expresiones a través del contexto o usando el diccionario. Después de la lectura: identificar o deducir el tema, la idea principal, la intención del autor y la organización del contenido; sintetizar la información a través de resúmenes, esquemas y tablas; localizar información específica explícita o implícita; responder preguntas sobre aspectos formales (conectores de orden y lógicos, tiempos verbales, impersonalización, mecanismos de referencia léxica y gramatical, léxico de especialidad, etc.); localizar y explicar los recursos expresivos; evaluación de las predicciones efectuadas y de la consecución de los objetivos de la lectura.</text:p>
            <text:p text:style-name="P16">Uso de procesadores de textos en la escritura: buscar y reemplazar, diseño de página, listas, tablas, impresión, dibujo y cuadros de texto, etc.</text:p>
            <text:p text:style-name="P16">Producción de textos escritos narrativos (guiones de radio o televisión, etc.), descriptivos (descripciones técnicas, etc.), instructivos (avisos, reglas de un juego, recetas de cocina, etc.), expositivos (respuesta larga a preguntas de actividades o pruebas, etc.) y argumentativos (enumeración de argumentos sobre temas polémicos, interpretación de encuestas, valoraciones sobre libros leídos siguiendo un guión, etc.), con adecuación, coherencia, cohesión y corrección, de acuerdo con las características propias de los géneros.</text:p>
            <text:p text:style-name="P16"><text:soft-page-break/>Uso de estrategias de textualización o escritura, como parte del proceso de producción escrita, de forma reflexiva y dialogada: redactar borradores, usar diccionarios y gramáticas, controlar la progresión de la información, reescribir.</text:p>
            <text:p text:style-name="P16">Creación de textos escritos de carácter instructivo o expositivo, individuales y colectivos, a partir de propuestas que promuevan la creatividad y el goce personal, usando recursos lingüísticos (enumeración, personificación, etc.), recursos del lenguaje no verbal (tablas, mapas, viñetas, etc.) y utilizando herramientas digitales de edición y presentación con ayuda de guías.</text:p>
            <text:p text:style-name="P16">Aplicación del conocimiento sobre las propiedades textuales (adecuación, coherencia y cohesión) en la escritura de textos instructivos y expositivos.</text:p>
            <text:p text:style-name="P16">Uso de técnicas de selección, organización y revisión del léxico nuevo.</text:p>
            <text:p text:style-name="P16">Evaluación de las producciones propias o ajenas, como parte del proceso de escritura, con la colaboración de los compañeros, comparando el resultado con el plan original, juzgando si el texto responde al objetivo de escritura y analizando la adecuación, coherencia y cohesión, con la finalidad de mejorar los textos. </text:p>
            <text:p text:style-name="P16">Revisión de producciones propias y ajenas, identificando y corrigiendo los errores ortográficos, gramaticales y léxicos, de acuerdo con las normas de corrección determinadas para el nivel educativo.</text:p>
            <text:p text:style-name="P16">Reescritura total o parcial de los textos escritos, corrigiendo los errores en la adecuación, coherencia, cohesión y corrección detectados en el proceso de evaluación y revisión.</text:p>
            <text:p text:style-name="P16">Uso de fuentes de consulta impresas y digitales como apoyo para la revisión ortográfica, gramatical y léxica.</text:p>
            <text:p text:style-name="P16">Planificación y realización, con la ayuda del profesorado, de proyectos de trabajo individuales y en equipo, sobre temas del currículo, con especial interés por las obras literarias, o temas sociales, científicos y culturales motivadores para el alumnado, siguiendo las fases del proceso: presentación (conocimiento del objetivo del proyecto, activación de conocimientos previos, organización y planificación), búsqueda de información (planificación, obtención, selección, reorganización y puesta en común de la información), elaboración del producto final (proceso de escritura), presentación (exposición del producto final) y evaluación (evaluación, autoevaluación y coevaluación del producto final y del proceso de elaboración del proyecto).</text:p>
            <text:p text:style-name="P16"><text:soft-page-break/>Utilización, con la colaboración de los compañeros, de las TIC en todas las fases del proceso de elaboración de un proyecto: localizar, seleccionar, tratar, organizar y almacenar la información; crear textos escritos o audiovisuales sin copiar los enunciados literales de las fuentes; presentar el trabajo.</text:p>
            <text:p text:style-name="P16">Reflexión, a través de cuestionarios o la escritura de un diario, sobre el proceso de aprendizaje y los conocimientos de todo tipo adquiridos durante la realización de un proyecto de trabajo.</text:p>
            <text:p text:style-name="P16">Realización, formateado sencillo e impresión de documentos de texto.</text:p>
            <text:p text:style-name="P16">Construcción de un producto o meta colectivo compartiendo información y recursos.</text:p>
          </table:table-cell>
          <table:table-cell table:style-name="Tabla8.A2" office:value-type="string">
            <text:p text:style-name="P16">BL2.1. Interpretar textos escritos en soportes diversos, del ámbito personal, académico y social, de tipologías diversas (profundizando en los recursos expresivos de los narrativos y descriptivos, centrándose en los instructivos de forma autónoma, y en los expositivos con supervisión, e iniciándose en los argumentativos con ayuda de guías), a través del análisis de los elementos formales y de contenido propios del nivel educativo, utilizando las estrategias de comprensión lectora adecuadas al texto y al objetivo de la lectura, para construir el significado global del texto y como apoyo a las tareas de aprendizaje.</text:p>
            <text:p text:style-name="P16"/>
            <text:p text:style-name="P16">BL2.2. Planificar y escribir, con adecuación, coherencia, cohesión, corrección ortográfica, gramatical y léxica del nivel educativo, textos en soportes diversos, del ámbito personal, académico y social, de varias tipologías (especialmente instructivos de forma autónoma, expositivos con supervisión, argumentativos con ayuda de guías, descripciones técnicas, guiones narrativos, etc.) aplicando las estrategias del proceso de escritura, utilizando un lenguaje no discriminatorio.</text:p>
            <text:p text:style-name="P16"/>
            <text:p text:style-name="P16">BL2.3. Evaluar, con la colaboración de los compañeros, los textos escritos propios o ajenos, como parte del proceso de escritura, identificando los errores de adecuación, coherencia, cohesión y corrección del nivel educativo, resolviendo las dudas de forma reflexiva y dialogada, con la ayuda de diccionarios impresos o digitales y otras fuentes de consulta.</text:p>
            <text:p text:style-name="P16"/>
            <text:p text:style-name="P16">BL2.4. Sintetizar textos orales y escritos instructivos y expositivos, utilizando esquemas, tablas y resúmenes, seleccionando las informaciones esenciales, generalizando informaciones relacionadas y elaborando un texto coherente y cohesionado que no reproduzca literalmente partes del texto original, para usar la información en el aprendizaje o en la realización de proyectos de trabajo.</text:p>
            <text:p text:style-name="P16"/>
            <text:p text:style-name="P16">BL2.5. Realizar con creatividad tareas o proyectos de trabajo individuales o colectivos, con la ayuda del profesorado, sobre temas motivadores para el <text:soft-page-break/>alumnado, siguiendo las fases del proceso de un proyecto de trabajo, para obtener un producto final original de carácter instructivo o expositivo donde se citen las fuentes de información, adoptando un punto de vista crítico y creativo,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16"/>
            <text:p text:style-name="P16">BL2.6. Realizar proyectos de trabajo individuales y en equipos cooperativos, sobre temas del currículo (con especial interés por las obras literarias) o sobre temas sociales, científicos y culturales, del nivel educativo, buscando y seleccionando información en medios digitales de forma contrastada; crear contenidos por medio de aplicaciones informáticas de escritorio; y colaborar y comunicarse <text:s/>con otros filtrando y compartiendo información y contenidos digitales de forma segura y responsable. </text:p>
            <text:p text:style-name="P16"/>
            <text:p text:style-name="P21">BL2.7. Realizar con ayuda de guías de forma eficaz tareas o proyectos, tener iniciativa para emprender y proponer acciones siendo consciente de sus fortalezas y debilidades, mostrar curiosidad e interés durante su desarrollo y actuar con flexibilidad buscando con apoyo soluciones alternativas.</text:p>
          </table:table-cell>
          <table:table-cell table:style-name="Tabla8.C2" office:value-type="string">
            <text:p text:style-name="P23">CCLI</text:p>
            <text:p text:style-name="P23">CAA</text:p>
            <text:p text:style-name="P23">CSC</text:p>
            <text:p text:style-name="P23"/>
            <text:p text:style-name="P23"/>
            <text:p text:style-name="P23"/>
            <text:p text:style-name="P23"/>
            <text:p text:style-name="P23"/>
            <text:p text:style-name="P23"/>
            <text:p text:style-name="P23"/>
            <text:p text:style-name="P23">CCLI</text:p>
            <text:p text:style-name="P23">CAA</text:p>
            <text:p text:style-name="P23">CSC</text:p>
            <text:p text:style-name="P23">SIEE</text:p>
            <text:p text:style-name="P23"/>
            <text:p text:style-name="P23"/>
            <text:p text:style-name="P23"/>
            <text:p text:style-name="P23"/>
            <text:p text:style-name="P23">CCLI</text:p>
            <text:p text:style-name="P23">CAA</text:p>
            <text:p text:style-name="P23"/>
            <text:p text:style-name="P23"/>
            <text:p text:style-name="P23"/>
            <text:p text:style-name="P23"/>
            <text:p text:style-name="P23">CCLI</text:p>
            <text:p text:style-name="P23">CAA</text:p>
            <text:p text:style-name="P23"/>
            <text:p text:style-name="P23"/>
            <text:p text:style-name="P23"/>
            <text:p text:style-name="P23"/>
            <text:p text:style-name="P23"/>
            <text:p text:style-name="P23">CAA</text:p>
            <text:p text:style-name="P23">SIEE</text:p>
            <text:p text:style-name="P23"><text:soft-page-break/></text:p>
            <text:p text:style-name="P23"/>
            <text:p text:style-name="P23"/>
            <text:p text:style-name="P23"/>
            <text:p text:style-name="P23"/>
            <text:p text:style-name="P23"/>
            <text:p text:style-name="P23"/>
            <text:p text:style-name="P23"/>
            <text:p text:style-name="P23">CD</text:p>
            <text:p text:style-name="P23">CAA</text:p>
            <text:p text:style-name="P23">SIEE</text:p>
            <text:p text:style-name="P23"/>
            <text:p text:style-name="P23"/>
            <text:p text:style-name="P23"/>
            <text:p text:style-name="P23"/>
            <text:p text:style-name="P23"/>
            <text:p text:style-name="P23">SIEE</text:p>
          </table:table-cell>
        </table:table-row>
      </table:table>
      <text:p text:style-name="P3"/>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9">Bloque 3: Conocimiento de la lengua. <text:span text:style-name="T1">Curso 2º ESO</text:span></text:p>
          </table:table-cell>
          <table:covered-table-cell/>
          <table:covered-table-cell/>
        </table:table-row>
        <table:table-row>
          <table:table-cell table:style-name="Tabla9.A2" office:value-type="string">
            <text:p text:style-name="P5">Contenidos </text:p>
          </table:table-cell>
          <table:table-cell table:style-name="Tabla9.A2" office:value-type="string">
            <text:p text:style-name="P8">Criterios de evaluación</text:p>
          </table:table-cell>
          <table:table-cell table:style-name="Tabla9.C2" office:value-type="string">
            <text:p text:style-name="P6">CC</text:p>
          </table:table-cell>
        </table:table-row>
        <table:table-row>
          <table:table-cell table:style-name="Tabla9.A2" office:value-type="string">
            <text:p text:style-name="P16">CONTENIDOS COMUNES CON VALENCIANO: LENGUA Y LITERATURA</text:p>
            <text:p text:style-name="P16">Aplicación de casos especiales de la concordancia gramatical.</text:p>
            <text:p text:style-name="P16">Reconocimiento y uso de la barra como signo ortográfico.</text:p>
            <text:p text:style-name="P16">Uso del punto y coma.</text:p>
            <text:p text:style-name="P16">Identificación de los grupos de palabras y de sus tipos, así como de las relaciones morfosintácticas entre los elementos que conforman el sintagma nominal, el adjetival, el preposicional y el adverbial.</text:p>
            <text:p text:style-name="P16">Identificación y análisis morfosintáctico del sujeto. El sujeto omitido y el sujeto múltiple. Ausencia del sujeto.</text:p>
            <text:p text:style-name="P16">Identificación del predicado (nominal y verbal) y de los complementos del verbo: atributo y de los modificadores oracionales.</text:p>
            <text:p text:style-name="P16">Clasificación de la oración simple según la naturaleza del predicado (oraciones atributivas y predicativas – impersonales-) y según la actitud del hablante (modalidades oracionales).</text:p>
            <text:p text:style-name="P16">Reconocimiento de los elementos de la situación comunicativa y de las propiedades textuales en textos instructivos y explicativos.</text:p>
            <text:p text:style-name="P16">Análisis de la coherencia textual: partes temáticas constitutivas de textos, expositivos e instructivos fundamentalmente, y progresión temática; identificación de ideas principales y secundarias; resumen y organización del <text:soft-page-break/>contenido; en función de la intención comunicativa. </text:p>
            <text:p text:style-name="P16">El plurilingüismo y la realidad plurilingüe de Europa. Identificación de las lenguas europeas, de sus rasgos característicos y de su distribución geográfica. </text:p>
            <text:p text:style-name="P16"/>
            <text:p text:style-name="P16">CONTENIDOS ESPECÍFICOS</text:p>
            <text:p text:style-name="P16">Uso de adjetivos determinativos y pronombres interrogativos y exclamativos.</text:p>
            <text:p text:style-name="P16">El verbo (modos subjuntivo e imperativo) y tipos (defectivos, copulativos, predicativos e impersonales). </text:p>
            <text:p text:style-name="P16">Las locuciones adjetivas, preposicionales, adverbiales, conjuntivas.</text:p>
            <text:p text:style-name="P16">Utilización correcta de contracciones (preposición y artículo).</text:p>
            <text:p text:style-name="P16">Reconocimiento del plural mayestático y de modestia.</text:p>
            <text:p text:style-name="P16">Acentuación de palabras compuestas y de abreviaturas</text:p>
            <text:p text:style-name="P16">Uso del guion y de la raya.</text:p>
            <text:p text:style-name="P16">Reconocimiento y uso de los procedimientos de formación de palabras: composición y derivación (uso de prefijos y sufijos con valor connotativo y denotativo).</text:p>
            <text:p text:style-name="P16">Significado de préstamos léxicos atendiendo a su origen y procedencia (anglicismos, galicismos, italianismos, germanismos, etc.)</text:p>
            <text:p text:style-name="P16">Reconocer gentilicios de Europa.</text:p>
            <text:p text:style-name="P16">El cambio semántico. Causas y mecanismos (palabras tabú y eufemismos).</text:p>
            <text:p text:style-name="P16">Uso connotativo y denotativo del lenguaje. Las frases hechas y los refranes.</text:p>
            <text:p text:style-name="P16">Análisis de la cohesión textual: conectores textuales (de orden, comparativos, reformulativos, de causa y consecuencia, etc.), mecanismos léxico-semánticos como repeticiones léxicas y relaciones semánticas (sinonimia, antonimia, etc.), mecanismos de cohesión gramatical (deixis espacial y temporal, eje temporal, elipsis) y mecanismos paralingüísticos y elementos gráficos.</text:p>
            <text:p text:style-name="P16">Aproximación de la adecuación textual: tipología textual, finalidad comunicativa del texto e intención del emisor (funciones del lenguaje); relación existente entre el emisor y el receptor; de las marcas lingüísticas de modalización (deixis personal y social, impersonalización, adjetivos calificativos y léxico con matices connotativos, cuantificación, modalidad oracional, figuras literarias valorativas –metáfora, comparación, personificaciones, variación del registro, uso de coloquialismos, etc.) y uso <text:soft-page-break/>de un lenguaje no discriminatorio; en función de los elementos de la situación comunicativa.</text:p>
          </table:table-cell>
          <table:table-cell table:style-name="Tabla9.A2" office:value-type="string">
            <text:p text:style-name="P16">BL3.1. Identificar y clasificar las distintas categorías gramaticales que componen un texto, estableciendo la concordancia gramatical entre ellas; analizarlas morfológicamente, reconociendo el papel gramatical y semántico que desempeñan en el discurso; y utilizarlas correctamente en la comprensión y creación de textos instructivos y expositivos.</text:p>
            <text:p text:style-name="P16"/>
            <text:p text:style-name="P16">BL3.2. Crear y revisar textos escritos aplicando correctamente las normas ortográficas de la lengua propias del nivel educativo.</text:p>
            <text:p text:style-name="P21"/>
            <text:p text:style-name="P21">BL3.3. Identificar los distintos procedimientos de creación del léxico, propios del nivel educativo, distinguiendo entre los morfológicos y los préstamos de otras lenguas, para enriquecer el vocabulario.</text:p>
            <text:p text:style-name="P21"/>
            <text:p text:style-name="P21">BL3.4. Explicar el cambio semántico que afecta al significado de las palabras y sus causas, identificando sus mecanismos (palabras tabú y eufemismos) y el significado de frases hechas y refranes para diferenciar los usos connotativos y denotativos del lenguaje.</text:p>
            <text:p text:style-name="P21"/>
            <text:p text:style-name="P21">BL3.5. Identificar sujeto y predicado en la oración simple, así como los complementos del verbo adecuados al nivel educativo, mediante el análisis <text:soft-page-break/>morfosintático, para expresarse y redactar textos expositivos e instructivos de diversas modalidades oracionales con mayor corrección y propiedad.</text:p>
            <text:p text:style-name="P21"/>
            <text:p text:style-name="P21">BL3.6. Reconocer los elementos de la comunicación que intervienen en textos instructivos y expositivos y justificar si estos cumplen las propiedades textuales, atendiendo a los elementos de la coherencia y cohesión, propios del nivel educativo, para, tras un proceso de reflexión, realizar un uso adecuado de la lengua.</text:p>
            <text:p text:style-name="P21"/>
            <text:p text:style-name="P21">BL3.7. Reconocer las diferentes lenguas que conforman la realidad plurilingüe de Europa, explicar sus rasgos característicos y establecer la distribución geográfica de dichas lenguas, para enriquecerse y desarrollar una actitud respetuosa hacia un entorno plurilingüe y pluricultural.</text:p>
            <text:p text:style-name="P21"/>
            <text:p text:style-name="P21"><text:s/></text:p>
          </table:table-cell>
          <table:table-cell table:style-name="Tabla9.C2" office:value-type="string">
            <text:p text:style-name="P23">CCLI</text:p>
            <text:p text:style-name="P23"/>
            <text:p text:style-name="P23"/>
            <text:p text:style-name="P23"/>
            <text:p text:style-name="P23"/>
            <text:p text:style-name="P23"/>
            <text:p text:style-name="P23">CCLI</text:p>
            <text:p text:style-name="P23">CAA</text:p>
            <text:p text:style-name="P23"/>
            <text:p text:style-name="P23">CCLI</text:p>
            <text:p text:style-name="P23">CAA</text:p>
            <text:p text:style-name="P23"/>
            <text:p text:style-name="P23"/>
            <text:p text:style-name="P23">CCLI</text:p>
            <text:p text:style-name="P23">CAA</text:p>
            <text:p text:style-name="P23"/>
            <text:p text:style-name="P23"/>
            <text:p text:style-name="P23"/>
            <text:p text:style-name="P23">CCLI</text:p>
            <text:p text:style-name="P23">CAA</text:p>
            <text:p text:style-name="P23"><text:soft-page-break/></text:p>
            <text:p text:style-name="P23"/>
            <text:p text:style-name="P23"/>
            <text:p text:style-name="P23">CCLI</text:p>
            <text:p text:style-name="P23">CAA</text:p>
            <text:p text:style-name="P23">CSC</text:p>
            <text:p text:style-name="P23"/>
            <text:p text:style-name="P23"/>
            <text:p text:style-name="P23"/>
            <text:p text:style-name="P23">CCLI</text:p>
            <text:p text:style-name="P23">CSC</text:p>
            <text:p text:style-name="P23"/>
            <text:p text:style-name="P23"/>
            <text:p text:style-name="P23"/>
            <text:p text:style-name="P23"/>
            <text:p text:style-name="P23"/>
            <text:p text:style-name="P23"/>
          </table:table-cell>
        </table:table-row>
      </table:table>
      <text:p text:style-name="P3"/>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9">Bloque 4: Educación literaria. <text:span text:style-name="T1">Curso 2º ESO</text:span></text:p>
          </table:table-cell>
          <table:covered-table-cell/>
          <table:covered-table-cell/>
        </table:table-row>
        <table:table-row>
          <table:table-cell table:style-name="Tabla10.A2" office:value-type="string">
            <text:p text:style-name="P5">Contenidos </text:p>
          </table:table-cell>
          <table:table-cell table:style-name="Tabla10.A2" office:value-type="string">
            <text:p text:style-name="P8">Criterios de evaluación</text:p>
          </table:table-cell>
          <table:table-cell table:style-name="Tabla10.C2" office:value-type="string">
            <text:p text:style-name="P6">CC</text:p>
          </table:table-cell>
        </table:table-row>
        <table:table-row>
          <table:table-cell table:style-name="Tabla10.A2" office:value-type="string">
            <text:p text:style-name="P16">CONTENIDOS COMUNES CON VALENCIANO: LENGUA Y LITERATURA</text:p>
            <text:p text:style-name="P16">Aproximación al conocimiento de otros mundos (reales o imaginarios) a partir de la lectura.</text:p>
            <text:p text:style-name="P16">Utilización, de manera progresivamente autónoma y responsable, de diferentes tipos de bibliotecas (de aula, centro, pública, virtual).</text:p>
            <text:p text:style-name="P16">Conocimiento y respeto de las normas de funcionamiento, consulta guiada de catálogos digitales y en línea. </text:p>
            <text:p text:style-name="P16"/>
            <text:p text:style-name="P16">CONTENIDOS ESPECÍFICOS</text:p>
            <text:p text:style-name="P16">Lectura guiada y comprensión de textos y obras literarias, acordes al nivel educativo, como base para la formación de la personalidad literaria y el disfrute personal.</text:p>
            <text:p text:style-name="P16">Selección de lecturas de manera autónoma o a propuesta del profesorado, de la biblioteca o de otros ámbitos (intercambio, préstamos, compra, <text:s/>consulta en línea, etc.)</text:p>
            <text:p text:style-name="P16">Práctica de diversos tipos de lectura (guiada, libre, silenciosa, en voz alta) de textos literarios como fuente de disfrute e información y como un medio de aprendizaje y enriquecimiento personal.</text:p>
            <text:p text:style-name="P16">Dramatización de textos literarios adaptados y adecuados al nivel educativo.</text:p>
            <text:p text:style-name="P16">Análisis de las características expresivas de los textos teatrales, relacionándolos con el cine, la radio y la televisión.</text:p>
            <text:p text:style-name="P16">Aplicación de técnicas teatrales y de lectura expresiva en voz alta y en dramatizaciones.</text:p>
            <text:p text:style-name="P16">Técnicas de elaboración de trabajos personales, de creación y/o investigación sencilla y supervisada sobre una lectura realizada.</text:p>
            <text:p text:style-name="P16">Creación de un portafolio de lectura que incluya una selección de trabajos individuales o en equipo (carteles, fotografías, eslóganes, video-poemas, fichas de lectura, infografías, creaciones a partir de herramientas web, citas y <text:soft-page-break/>pensamientos, etc.) y una ficha de registro de las creaciones (nombre del trabajo, fecha y motivo de su elaboración, objetivos planteados, contexto de realización, valoración y evaluación del resultado). </text:p>
            <text:p text:style-name="P16">Fomento del hábito lector, mediante la participación en iniciativas que impulsen la realización de lecturas amenas (club de lectores, ciberlecturas, tertulias literarias, plan lector del centro, etc.)</text:p>
            <text:p text:style-name="P16">Conexión entre la literatura y el resto de artes (música, pintura, cine, etc.) relacionando obras, personajes y temas universales: <text:s/>las edades del hombre, los mundos imaginarios, proyecciones del futuro, elogio de la amistad.</text:p>
            <text:p text:style-name="P16">Pervivencia y evolución de personajes-tipo, temas y formas a partir de la comparación de obras de toda la historia de la cultura.</text:p>
            <text:p text:style-name="P16">Interpretación del sentimiento humano implícito en las obras comparadas.</text:p>
            <text:p text:style-name="P16">Introducción a la literatura a partir de los textos de autoría masculina y femenina.</text:p>
            <text:p text:style-name="P16">Tratamiento evolutivo de temas y tópicos en una selección de textos significativos.</text:p>
            <text:p text:style-name="P16">Temas: las edades del hombre, los mundos imaginarios, proyecciones del futuro, elogio de la amistad, etc.</text:p>
            <text:p text:style-name="P16">Tópicos: <text:span text:style-name="T5">Locus amoenu</text:span>s, etc.</text:p>
            <text:p text:style-name="P16">Reconocimiento de las características propias de los géneros literarios a partir de una selección de <text:s/>textos en prosa y en verso.</text:p>
            <text:p text:style-name="P16">La narración en prosa y en verso. Elementos de las narraciones.</text:p>
            <text:p text:style-name="P16">La lírica y los recursos métricos en verso. </text:p>
            <text:p text:style-name="P16">El teatro en prosa y en verso.</text:p>
            <text:p text:style-name="P16">La literatura de ideas: aforismos</text:p>
            <text:p text:style-name="P16">Análisis sencillo de textos: localización guiada del texto en su contexto social, cultural, <text:s/>histórico y literario; contenido de la obra o texto (tema, tópicos, argumento, personajes, estructura, formas y lenguaje literario e intención del autor); figuras retóricas (plano léxico-semántico: enumeración, exclamación, interrogación retórica, personificación o prosopopeya, etc.; plano morfosintáctico: anáfora, catáfora, elipsis, gradación, etc.; plano fónico: versificación, aliteración, etc.).</text:p>
          </table:table-cell>
          <table:table-cell table:style-name="Tabla10.A2" office:value-type="string">
            <text:p text:style-name="P16">BL4.1 Realizar lecturas de obras literarias cercanas a sus gustos, elegidas libremente o a propuesta del profesorado, en silencio, en voz alta o participando en dramatizaciones de textos adecuados al nivel educativo, aplicando, de manera guiada, técnicas expresivas y teatrales.</text:p>
            <text:p text:style-name="P16"/>
            <text:p text:style-name="P16">BL4.2 Elaborar un portafolio, con una selección de documentos y creaciones realizados a partir de lecturas, literarias y no literarias, próximas a los intereses del alumnado, de forma reflexiva y crítica.</text:p>
            <text:p text:style-name="P16"/>
            <text:p text:style-name="P16">BL4.3 Exponer, en soportes diversos, orales y escritos, con la supervisión del profesorado, las conclusiones críticas y razonadas, sobre las conexiones entre la literatura, las artes y la ciencia, analizando y comparando obras, personajes, temas y tópicos universales en creaciones de diferente naturaleza.</text:p>
            <text:p text:style-name="P16"/>
            <text:p text:style-name="P16">BL4.4 Analizar, con la supervisión del profesorado, un corpus de textos literarios, seleccionados en torno a un tema o tópico común, como modo de aproximación a la literatura, identificando los rasgos esenciales de la época y las características del género y realizando un comentario de forma y contenido para expresar razonadamente las conclusiones extraídas, mediante la formulación de juicios personales.</text:p>
          </table:table-cell>
          <table:table-cell table:style-name="Tabla10.C2" office:value-type="string">
            <text:p text:style-name="P23">CCLI</text:p>
            <text:p text:style-name="P23">SIEE</text:p>
            <text:p text:style-name="P23">CEC</text:p>
            <text:p text:style-name="P23"/>
            <text:p text:style-name="P23"/>
            <text:p text:style-name="P23">CCLI</text:p>
            <text:p text:style-name="P23">SIEE</text:p>
            <text:p text:style-name="P23">CEC</text:p>
            <text:p text:style-name="P23"/>
            <text:p text:style-name="P23">CCLI</text:p>
            <text:p text:style-name="P23">CAA</text:p>
            <text:p text:style-name="P23">SIEE</text:p>
            <text:p text:style-name="P23">CEC</text:p>
            <text:p text:style-name="P23"/>
            <text:p text:style-name="P23"/>
            <text:p text:style-name="P23">CCLI</text:p>
            <text:p text:style-name="P23">CAA</text:p>
            <text:p text:style-name="P23">CEC</text:p>
            <text:p text:style-name="P23">SIEE</text:p>
          </table:table-cell>
        </table:table-row>
      </table:table>
      <text:h text:style-name="P12" text:outline-level="3"/>
      <text:h text:style-name="P14" text:outline-level="3">Curso 3º ESO</text:h>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9">Bloque 1: Escuchar y hablar <text:s text:c="3"/><text:span text:style-name="T1">Curso 3º ESO</text:span></text:p>
          </table:table-cell>
          <table:covered-table-cell/>
          <table:covered-table-cell/>
        </table:table-row>
        <text:soft-page-break/>
        <table:table-row>
          <table:table-cell table:style-name="Tabla3.A2" office:value-type="string">
            <text:p text:style-name="P5">Contenidos </text:p>
          </table:table-cell>
          <table:table-cell table:style-name="Tabla3.A2" office:value-type="string">
            <text:p text:style-name="P8">Criterios de evaluación</text:p>
          </table:table-cell>
          <table:table-cell table:style-name="Tabla3.C2" office:value-type="string">
            <text:p text:style-name="P6">CC</text:p>
          </table:table-cell>
        </table:table-row>
        <table:table-row>
          <table:table-cell table:style-name="Tabla3.A2" office:value-type="string">
            <text:p text:style-name="P16">CONTENIDOS COMUNES CON VALENCIANO: LENGUA Y LITERATURA</text:p>
            <text:p text:style-name="P16">Géneros dialogados de la comunicación oral, formales y espontáneos, de los medios de comunicación social (coloquios, debates de opinión, mesas redondas, entrevistas, etc.). <text:s/></text:p>
            <text:p text:style-name="P16">Aplicación de técnicas de escucha activa y uso del diálogo igualitario.</text:p>
            <text:p text:style-name="P16">Responsabilidad y eficacia en la resolución de tareas.</text:p>
            <text:p text:style-name="P16">Asunción de distintos roles en equipos de trabajo.</text:p>
            <text:p text:style-name="P16">Adecuación de los usos formales e informales al contexto.</text:p>
            <text:p text:style-name="P16">Valoración de la conversación como herramienta de las habilidades sociales, de mediación, de expresión de la creatividad y de respeto por las opiniones de los demás.</text:p>
            <text:p text:style-name="P16">Creación del pensamiento de perspectiva.</text:p>
            <text:p text:style-name="P16">Fomento de la solidaridad, tolerancia y del respeto y la amabilidad. </text:p>
            <text:p text:style-name="P16">Conocimiento de estructuras y técnicas de aprendizajes cooperativo.</text:p>
            <text:p text:style-name="P16">Características de los textos orales argumentativos. </text:p>
            <text:p text:style-name="P16">Aplicación de los conocimientos de la tipología y de las propiedades textuales en el análisis de los textos expositivos y argumentativos. </text:p>
            <text:p text:style-name="P16">Uso de las técnicas de memorización y retención de la información: esquemas, resúmenes y comentarios personales.</text:p>
            <text:p text:style-name="P16">Utilización autónoma de diccionarios impresos y de manera guiada de otras fuentes de información.</text:p>
            <text:p text:style-name="P16">Aplicación de los conocimientos de la tipología y de las propiedades textuales en la producción oral de textos expositivos y argumentativos.</text:p>
            <text:p text:style-name="P16">Aplicación de técnicas de evaluación, autoevaluación y coevaluación en las producciones orales. </text:p>
            <text:p text:style-name="P16">Utilización de guías y grabaciones.</text:p>
            <text:p text:style-name="P16">Selección razonada de los productos que se incluyan en el portafolio.</text:p>
            <text:p text:style-name="P16">Conocimiento de los estudios y profesiones vinculados con los conocimientos del área.</text:p>
            <text:p text:style-name="P16">Autoconocimiento de aptitudes e intereses.</text:p>
            <text:p text:style-name="P16">Proceso estructurado de toma de decisiones.</text:p>
            <text:p text:style-name="P16"/>
            <text:p text:style-name="P16">CONTENIDOS ESPECÍFICOS</text:p>
            <text:p text:style-name="P16"><text:soft-page-break/>Estudio, análisis y práctica del debate: estructura habitual y moderador, tema, argumentos, posiciones iniciales y finales, etc. </text:p>
            <text:p text:style-name="P16">Estudio y aplicación de los procedimientos lingüísticos de la argumentación: tipos de argumentos, la refutación, la modalización, la reformulación, enfatización, etc.</text:p>
            <text:p text:style-name="P16">Participación en intercambios comunicativos del ámbito académico y social, especialmente de los géneros periodísticos (coloquios, debates de opinión, mesas redondas, entrevistas, actividades de relación y dinamización, programas de mediación del centro, difusión de las actividades extraescolares, etc.).</text:p>
            <text:p text:style-name="P16">Participación en reformulaciones del mensaje en contextos multilingües. </text:p>
            <text:p text:style-name="P16">Aplicación de las características del lenguaje conversacional (cooperación, espontaneidad, economía y subjetividad), de los principios de cooperación (aportar información cierta, de manera clara, breve y ordenada, etc.), de las habilidades sociales en las formas de tratamiento y respeto aprendidas, especialmente en situaciones que propician el entrenamiento de la asertividad en el mantenimiento de las propias opiniones, en la identificación de los estados de ánimo, etc.</text:p>
            <text:p text:style-name="P16">Aplicación y evaluación de las propiedades textuales en los intercambios de comunicación oral (adecuación, coherencia, cohesión y corrección).</text:p>
            <text:p text:style-name="P16">Aplicación, análisis y evaluación de los elementos de expresión oral no verbales, corporales y paralingüísticos: gesticulación, mirada, tono, dicción, espacio, etc. </text:p>
            <text:p text:style-name="P16">Utilización del estándar y de un lenguaje no discriminatorio. </text:p>
            <text:p text:style-name="P16">Escucha activa, comprensión, interpretación y análisis de textos orales y audiovisuales argumentativos (debates, coloquios, tertulias, mesas redondas, etc.).</text:p>
            <text:p text:style-name="P16">Análisis de la información no verbal corporal (gestos, mirada, postura, contacto físico, etc.) y paralingüística (la dicción, la acentuación, el ritmo y el tono de voz).</text:p>
            <text:p text:style-name="P16">Aplicación de las estrategias de comprensión oral en los textos argumentativos (activación de conocimientos previos, anticipación; mantenimiento de la atención, confirmación o rechazo de hipótesis; resolución de problemas de comprensión léxica; reformulación, extracción y selección de informaciones concretas presentes en el texto, etc.).</text:p>
            <text:p text:style-name="P16">Producción de textos orales expositivos y argumentativos (exposiciones y <text:soft-page-break/>explicaciones a otros grupos del mismo nivel educativo o inferior, presentaciones de actos relacionados con la vida académica, debates de opinión, asambleas de clase, entrevistas, etc.) y los que generen sus aprendizajes y proyectos de trabajo.</text:p>
            <text:p text:style-name="P16">Análisis, aplicación y evaluación de los procedimientos lingüísticos de expresión oral en textos expositivos y argumentativos: orden, claridad y rigor en la exposición, riqueza expresiva, tipos de argumentos, recursos de enfatización, etc., prestando atención a las interferencias lingüísticas.</text:p>
            <text:p text:style-name="P16">Detección de incoherencias, repeticiones de conectores, etc.</text:p>
            <text:p text:style-name="P16">Estudio y aplicación del estándar oral formal.</text:p>
            <text:p text:style-name="P16">Análisis, aplicación y evaluación de los elementos de expresión oral no verbales, corporales y paralingüísticos (gestos, movimientos, mirada, gestión de tiempo, espacio, prosodia y elocución).</text:p>
            <text:p text:style-name="P16">Elaboración de presentaciones orales: planificación (activación de conocimientos previos y guion), documentación (fuentes variadas y en otras lenguas), selección y reorganización de la información, textualización y evaluación (de la organización del contenido, de los recursos, de los elementos no verbales corporales y paralingüísticos y del proceso). </text:p>
          </table:table-cell>
          <table:table-cell table:style-name="Tabla3.A2" office:value-type="string">
            <text:p text:style-name="P16">BL1.1. Participar activa y respetuosamente en <text:s/>intercambios comunicativos reales o dramatizados del ámbito académico y social sobre temas de la actualidad próximos a los intereses del alumnado, aportando argumentos razonados para defender las propias opiniones de manera clara y ordenada, prestando atención a la pronunciación y a la gestualidad, utilizando el registro formal, las normas de cortesía y las estrategias de interacción oral. </text:p>
            <text:p text:style-name="P16"/>
            <text:p text:style-name="P16">BL1.2. Participar en equipos de trabajo para conseguir metas comunes asumiendo diversos roles con eficacia y responsabilidad, apoyar a compañeros y compañeras demostrando empatía y reconociendo sus aportaciones, así como utilizar el diálogo igualitario para resolver conflictos y discrepancias.</text:p>
            <text:p text:style-name="P16"/>
            <text:p text:style-name="P16">BL1.3. Interpretar textos orales y audiovisuales de géneros, tipologías y registros diferentes, con especial atención a los expositivos (de manera autónoma) y a los argumentativos (de manera guiada), propios del ámbito personal, académico y social, <text:s/>analizando las características formales y de contenido y los elementos no verbales, utilizando, de manera autónoma, las estrategias de comprensión oral adecuadas al texto y al propósito de la escucha, para formarse una opinión propia.</text:p>
            <text:p text:style-name="P16"/>
            <text:p text:style-name="P16">BL1.4. Producir de forma oral, con el apoyo de las TIC y la ayuda del profesorado, textos formales del ámbito académico y social de temas relacionados con el currículo y la actualidad, especialmente de tipología textual expositiva y argumentativa, utilizando las estrategias de expresión oral y los elementos no verbales adecuados a la situación comunicativa y al objetivo propuesto, aplicando las propiedades textuales y la riqueza léxica, para practicar aprendizajes lingüísticos y estructurar el pensamiento.</text:p>
            <text:p text:style-name="P24"/>
            <text:p text:style-name="P16">BL1.5. Evaluar, con la supervisión del profesorado y la utilización de guías y grabaciones, las producciones orales propias y de los compañeros, atendiendo a la cantidad, <text:s/>calidad, relevancia, pertinencia y claridad y a las normas de prosodia, para progresar en la competencia comunicativa oral.</text:p>
            <text:p text:style-name="P16"/>
            <text:p text:style-name="P16"><text:soft-page-break/>BL1.6.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able:table-cell>
          <table:table-cell table:style-name="Tabla3.C2" office:value-type="string">
            <text:p text:style-name="P23">CCLI</text:p>
            <text:p text:style-name="P23">CAA</text:p>
            <text:p text:style-name="P23">CSC</text:p>
            <text:p text:style-name="P23"/>
            <text:p text:style-name="P23"/>
            <text:p text:style-name="P23"/>
            <text:p text:style-name="P23"/>
            <text:p text:style-name="P23">CCLI</text:p>
            <text:p text:style-name="P23">SIEE </text:p>
            <text:p text:style-name="P23">CSC</text:p>
            <text:p text:style-name="P23"/>
            <text:p text:style-name="P23"/>
            <text:p text:style-name="P23"/>
            <text:p text:style-name="P23">CCLI</text:p>
            <text:p text:style-name="P23">CAA</text:p>
            <text:p text:style-name="P23">CSC</text:p>
            <text:p text:style-name="P23"/>
            <text:p text:style-name="P23"/>
            <text:p text:style-name="P23"/>
            <text:p text:style-name="P23"/>
            <text:p text:style-name="P23"/>
            <text:p text:style-name="P23">CCLI</text:p>
            <text:p text:style-name="P23">CAA</text:p>
            <text:p text:style-name="P23">CSC</text:p>
            <text:p text:style-name="P23">SIEE</text:p>
            <text:p text:style-name="P23"/>
            <text:p text:style-name="P23"/>
            <text:p text:style-name="P23"/>
            <text:p text:style-name="P23"/>
            <text:p text:style-name="P23">CCLI</text:p>
            <text:p text:style-name="P23">CAA</text:p>
            <text:p text:style-name="P23"/>
            <text:p text:style-name="P23"/>
            <text:p text:style-name="P23"/>
            <text:p text:style-name="P23"><text:soft-page-break/>SIEE</text:p>
            <text:p text:style-name="P23">CSC</text:p>
            <text:p text:style-name="P23"/>
          </table:table-cell>
        </table:table-row>
      </table:table>
      <text:p text:style-name="P3"/>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9">Bloque 2: Leer y escribir. <text:span text:style-name="T1">Curso 3º ESO</text:span></text:p>
          </table:table-cell>
          <table:covered-table-cell/>
          <table:covered-table-cell/>
        </table:table-row>
        <table:table-row>
          <table:table-cell table:style-name="Tabla11.A2" office:value-type="string">
            <text:p text:style-name="P5">Contenidos </text:p>
          </table:table-cell>
          <table:table-cell table:style-name="Tabla11.A2" office:value-type="string">
            <text:p text:style-name="P8">Criterios de evaluación</text:p>
          </table:table-cell>
          <table:table-cell table:style-name="Tabla11.C2" office:value-type="string">
            <text:p text:style-name="P6">CC</text:p>
          </table:table-cell>
        </table:table-row>
        <table:table-row>
          <table:table-cell table:style-name="Tabla11.A2" office:value-type="string">
            <text:p text:style-name="P16">CONTENIDOS COMUNES CON VALENCIANO: LENGUA Y LITERATURA</text:p>
            <text:p text:style-name="P16">Características básicas de los textos argumentativos: función comunicativa, estructura, marcas lingüísticas, recursos verbales y no verbales, géneros. </text:p>
            <text:p text:style-name="P16">Reflexión sobre la importancia de la escritura en el desarrollo personal, como organizador del pensamiento que facilita el aprendizaje.</text:p>
            <text:p text:style-name="P16">Selección razonada de los textos producidos que se incluyen en el portafolio. </text:p>
            <text:p text:style-name="P16">Uso de técnicas de síntesis de la información: mapa conceptual y resumen de textos expositivos.</text:p>
            <text:p text:style-name="P16">Actuación eficaz en equipos de trabajo: gestionar el tiempo, sentirse motivado por los objetivos compartidos, intercambiar materiales, asumir compromisos individuales, usar estrategias de supervisión y resolución de <text:soft-page-break/>problema, realizar observaciones y evaluaciones del proceso y del resultado, comunicarse con confianza, etc.</text:p>
            <text:p text:style-name="P16">Búsqueda, localización y extracción de información en diferentes tipos de textos y fuentes documentales, en lenguas diversas, y utilización de procedimientos para la cita bibliográfica.</text:p>
            <text:p text:style-name="P16">Utilización de diferentes tipo de bibliotecas (aula, centro, pública, personal, virtual) para obtener información. </text:p>
            <text:p text:style-name="P16">Utilizar el pensamiento como un medio y un fin, para la reflexión sobre la importancia de la lectura y la escritura como medios de aprendizaje y de desarrollo del sentido crítico y de la creatividad.</text:p>
            <text:p text:style-name="P16">Valoración del error como oportunidad.</text:p>
            <text:p text:style-name="P16">Autoconocimiento. Valoración de fortalezas y debilidades.</text:p>
            <text:p text:style-name="P16">Autorregulación de emociones, control de la ansiedad e incertidumbre y capacidad de automotivación. </text:p>
            <text:p text:style-name="P16">Superación de obstáculos y fracasos. Mostrar iniciativa, ideas innovadoras, perseverancia y flexibilidad.</text:p>
            <text:p text:style-name="P16">Utilización del pensamiento alternativo.</text:p>
            <text:p text:style-name="P16">Desarrollo del sentido crítico.</text:p>
            <text:p text:style-name="P16">Uso de herramientas digitales de búsqueda <text:s/>en páginas web especializadas, diccionarios y enciclopedias en linea, bases de datos especializadas, etc. y visualización.</text:p>
            <text:p text:style-name="P16">Aplicación de estrategias de filtrado en la búsqueda de la información. </text:p>
            <text:p text:style-name="P16">Almacenamiento de la información digital en dispositivos informáticos y servicios de la red. Valoración de los aspectos positivos de las TIC para la búsqueda y contraste de información.</text:p>
            <text:p text:style-name="P16">Organización de la información siguiendo diferentes criterios.</text:p>
            <text:p text:style-name="P16">Diseño de presentaciones multimedia. </text:p>
            <text:p text:style-name="P16">Escalado, rotación y recorte de imágenes. Conocimiento y uso de derechos de autor y licencias de publicación.</text:p>
            <text:p text:style-name="P16">Uso de las herramientas más comunes de las TIC para colaborar y comunicarse con el resto del grupo con la finalidad de planificar el trabajo, aportar ideas constructivas propias, comprender las ideas ajenas, etc.</text:p>
            <text:p text:style-name="P16">Utilización del correo electrónico y de módulos cooperativos en entornos personales de aprendizaje. </text:p>
            <text:p text:style-name="P16">Uso de servicios de la web social como blogs, wikis, foros, etc.</text:p>
            <text:p text:style-name="P16">Adquisición de hábitos y conductas para la comunicación y la protección <text:soft-page-break/>del propio individuo y para proteger a otros de las malas prácticas como el ciberacoso. </text:p>
            <text:p text:style-name="P16">Análisis del público destinatario y adaptación de la comunicación en función del mismo.</text:p>
            <text:p text:style-name="P16"/>
            <text:p text:style-name="P16">CONTENIDOS ESPECÍFICOS</text:p>
            <text:p text:style-name="P16">Aplicación de los conocimientos sobre las características básicas de los textos argumentativos para la comprensión, interpretación y análisis de los mismos: análisis de la situación comunicativa; identificación de la tipología textual; identificación o generación de la tesis, los argumentos y la organización del contenido; localización o deducción de información explícita e implícita, identificación de puntos de vista y distinción entre información y opinión; análisis de los mecanismos gramaticales (modalización, etc.), de las relaciones léxicas y de los recursos expresivos (paradoja, hipérbaton, etc.); interpretación de la información contextual y no verbal, etc.</text:p>
            <text:p text:style-name="P16">Lectura, comprensión, interpretación y análisis de textos escritos narrativos (memorias, fragmentos narrativos en un blog, etc.), descriptivos (descripciones en teatro y poesía), instructivos (gramáticas normativas, etc.), expositivos (textos divulgativos, artículos de enciclopedia, etc.) y argumentativos (textos breves de opinión, folletos publicitarios, etc.).</text:p>
            <text:p text:style-name="P16">Uso y aplicación de estrategias de comprensión lectora, especialmente en textos argumentativos. Antes de la lectura: establecer los objetivos de la lectura; activar los conocimientos previos; formular hipótesis sobre el contenido a través de la información paratextual (título, subtítulos, ilustraciones, palabras destacadas, contexto) y de una ojeada rápida a algunas partes del texto (principio y final, inicio de párrafos); identificar la tipología y la estructura del texto. Durante la lectura: controlar y regular (recapitular lo leído, comprobar las hipótesis y formular nuevas, releer, aclarar dudas de comprensión, contrastar los conocimientos previos con la información del texto); controlar la coherencia interna del texto (del contenido y de la estructura, a través de la reflexión al final de cada párrafo, el subrayado y las anotaciones); formular inferencias (sobre aspectos formales y de contenido, a partir de elementos textuales, contextuales y paratextuales) e interpretar sentidos figurados; resolver problemas de comprensión léxica con o sin ayuda del diccionario (deducir por el <text:soft-page-break/>contexto, por la forma de la palabra, etc.). Después de la lectura: identificar o deducir la tesis, los argumentos, la intención del autor y la organización del contenido; sintetizar la información a través de resúmenes y mapas conceptuales; localizar o deducir información específica que dé respuesta a preguntas concretas (aspectos formales, información explícita e implícita, etc.); extraer conclusiones sobre el sentido global del texto. </text:p>
            <text:p text:style-name="P16">Producción de textos escritos narrativos (textos personales en un blog, etc.), descriptivos (adivinanzas, poemas descriptivos, etc.), instructivos (manual de uso sobre ortografía y gramática, etc.), expositivos (actas, trabajos de investigación, etc.) y argumentativos (comentarios en blogs y otros lugares interactivos en linea, valoraciones de los libros leídos, etc.), con adecuación, coherencia, cohesión y corrección, de acuerdo con las características propias de los géneros.</text:p>
            <text:p text:style-name="P16">Uso de estrategias de textualización o escritura, como parte del proceso de producción escrita, con la supervisión del profesorado: redactar borradores, usar diccionarios y gramáticas, controlar la progresión de la información, reescribir.</text:p>
            <text:p text:style-name="P16">Creación de textos escritos de carácter argumentativo, individuales y colectivos, a partir de propuestas que promuevan la creatividad y el goce personal, usando recursos lingüísticos (paradoja, hipérbaton, etc.), recursos del lenguaje no verbal (gráficos, etc.) y utilizando herramientas digitales de edición y presentación de forma reflexiva y dialogada.</text:p>
            <text:p text:style-name="P16">Aplicación del conocimiento sobre las propiedades textuales (adecuación, coherencia y cohesión) en la escritura de textos argumentativos.</text:p>
            <text:p text:style-name="P16">Uso de estrategias de planificación, como parte del proceso de escritura, especialmente en textos argumentativos: expresar como se quiere que sea el texto; generar ideas e informaciones (propias y de fuentes documentales), ordenar la información en párrafos con técnicas diversas (mapas conceptuales, etc.), hacer planes de escritura de forma guiada.</text:p>
            <text:p text:style-name="P16">Uso de técnicas de selección, organización y revisión del léxico nuevo.</text:p>
            <text:p text:style-name="P16">Uso de procesadores de textos en la escritura: formato de párrafo; encabezamiento, pie, notas, numeración; inserción de gráficos, etc.</text:p>
            <text:p text:style-name="P16">Evaluación de las producciones propias o ajenas, como parte del proceso de escritura, con la supervisión del profesorado, comparando el resultado con el plan original, juzgando si el texto responde al objetivo de escritura y analizando la adecuación, coherencia y cohesión, con la finalidad de mejorar <text:soft-page-break/>los textos. </text:p>
            <text:p text:style-name="P16">Revisión de producciones propias y ajenas, identificando y corrigiendo los errores ortográficos, gramaticales y léxicos, de acuerdo con las normas de corrección determinadas para el nivel educativo.</text:p>
            <text:p text:style-name="P16">Reescritura total o parcial de los textos escritos, corrigiendo los errores en la adecuación, coherencia, cohesión y corrección detectados en el proceso de evaluación y revisión.</text:p>
            <text:p text:style-name="P16">Uso de fuentes de consulta impresas y digitales como apoyo para la revisión ortográfica, gramatical y léxica.</text:p>
            <text:p text:style-name="P16">Planificación y realización, de forma reflexiva y dialogada, de proyectos de trabajo individuales y en equipo, sobre temas del currículo, con especial interés por las obras literarias, o sobre temas sociales, científicos, culturales y literarios motivadores para el alumnado siguiendo las fases del proceso: presentación (conocimiento del objetivo del proyecto, activación de conocimientos previos, organización y planificación), búsqueda de información (planificación; obtención, selección, reorganización y puesta en común de la información), elaboración del producto final (proceso de escritura), presentación (exposición del producto final), evaluación (evaluación, autoevaluación y coevaluación del producto final y del proceso de elaboración del proyecto).</text:p>
            <text:p text:style-name="P16">Utilización, con la supervisión del profesorado, de las TIC en todas las fases del proceso de elaboración de un proyecto: localizar, seleccionar, tratar, organizar y almacenar la información; crear textos escritos o audiovisuales sin copiar los enunciados literales de las fuentes; presentar el trabajo.</text:p>
            <text:p text:style-name="P16">Reflexión, a través de la escritura de un diario, sobre el proceso de aprendizaje y los conocimientos de todo tipo adquiridos durante la realización de un proyecto de trabajo.</text:p>
            <text:p text:style-name="P16">Realización, formateado sencillo e impresión de documentos de texto.</text:p>
            <text:p text:style-name="P16">Construcción de un producto o meta colectivo, compartiendo información y recursos.</text:p>
          </table:table-cell>
          <table:table-cell table:style-name="Tabla11.A2" office:value-type="string">
            <text:p text:style-name="P16">BL2.1. Interpretar textos escritos en soportes diversos, del ámbito personal, académico y social, de tipologías diversas (narrativos, descriptivos, instructivos y, en especial, expositivos de forma autónoma y argumentativos con ayuda del profesorado y de los compañeros), a través del análisis de los elementos formales y de contenido propios del nivel educativo, utilizando las estrategias de comprensión lectora adecuadas al texto y al objetivo de la lectura, para construir el significado global del texto y como apoyo a las tareas de aprendizaje.</text:p>
            <text:p text:style-name="P16"/>
            <text:p text:style-name="P16">BL 2.2. Planificar y escribir, con adecuación, coherencia, cohesión, corrección ortográfica, gramatical y léxica del nivel educativo, textos, en soportes diversos, del ámbito personal, académico y social, de varias tipologías (narrativos, descriptivos, instructivos y, en especial, expositivos de <text:soft-page-break/>forma autónoma y argumentativos con ayuda del profesorado y de los compañeros), aplicando las estrategias del proceso de escritura, utilizando un lenguaje no discriminatorio.</text:p>
            <text:p text:style-name="P16"/>
            <text:p text:style-name="P16">BL2.3. Evaluar, con la supervisión del profesorado, los textos escritos propios o ajenos, como parte del proceso de escritura, identificando los errores de adecuación, coherencia, cohesión y corrección del nivel educativo, resolviendo las dudas de forma reflexiva y dialogada, con la ayuda de diccionarios impresos o digitales y otras fuentes de consulta.</text:p>
            <text:p text:style-name="P16"/>
            <text:p text:style-name="P16">BL 2.4. Sintetizar textos orales y escritos expositivos y argumentativos, utilizando mapas conceptuales y resúmenes, seleccionando las informaciones esenciales, generalizando informaciones relacionadas y elaborando un texto coherente y cohesionado que no reproduzca literalmente partes del texto original ni incluya interpretaciones personales, para usar la información con finalidades diversas según la situación de comunicación.</text:p>
            <text:p text:style-name="P16"/>
            <text:p text:style-name="P16">BL2.5. Realizar con creatividad tareas o proyectos de trabajo individuales o colectivos, de forma reflexiva y dialogada, sobre temas motivadores para el alumnado, siguiendo las fases del proceso de un proyecto de trabajo, para obtener un producto final original de carácter expositivo o argumentativo, contrastando las fuentes de información, detallando las referencias bibliográfica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16"/>
            <text:p text:style-name="P16">BL2.6. Realizar proyectos de trabajo individuales y en equipos cooperativos, sobre temas del currículo (con especial interés por las obras literarias) o sobre temas sociales, científicos y culturales, del nivel educativo, buscando y seleccionando información en medios digitales de forma contrastada; crear contenidos por medio de aplicaciones informáticas de escritorio; y colaborar y comunicarse con otros filtrando y compartiendo información y contenidos digitales de forma segura y responsable.</text:p>
            <text:p text:style-name="P16"/>
            <text:p text:style-name="P22"><text:soft-page-break/>BL2.7. Realizar con supervisión de forma eficaz tareas o proyectos, tener iniciativa para emprender y proponer acciones siendo consciente se sus fortalezas y debilidades, mostrar curiosidad e interés durante su desarrollo <text:s/>y actuar con flexibilidad buscando con supervisión soluciones alternativas</text:p>
            <text:p text:style-name="P16"/>
            <text:p text:style-name="P16"/>
            <text:p text:style-name="P16"/>
          </table:table-cell>
          <table:table-cell table:style-name="Tabla11.C2" office:value-type="string">
            <text:p text:style-name="P23">CCLI</text:p>
            <text:p text:style-name="P23">CAA</text:p>
            <text:p text:style-name="P23">CSC</text:p>
            <text:p text:style-name="P23"/>
            <text:p text:style-name="P23"/>
            <text:p text:style-name="P23"/>
            <text:p text:style-name="P23"/>
            <text:p text:style-name="P23"/>
            <text:p text:style-name="P23"/>
            <text:p text:style-name="P23">CCLI</text:p>
            <text:p text:style-name="P23">CAA</text:p>
            <text:p text:style-name="P23">CSC</text:p>
            <text:p text:style-name="P23">SIEE</text:p>
            <text:p text:style-name="P23"><text:soft-page-break/></text:p>
            <text:p text:style-name="P23"/>
            <text:p text:style-name="P23"/>
            <text:p text:style-name="P23"/>
            <text:p text:style-name="P23">CCLI</text:p>
            <text:p text:style-name="P23">CAA</text:p>
            <text:p text:style-name="P23"/>
            <text:p text:style-name="P23"/>
            <text:p text:style-name="P23"/>
            <text:p text:style-name="P23"/>
            <text:p text:style-name="P23">CCLI</text:p>
            <text:p text:style-name="P23">CAA</text:p>
            <text:p text:style-name="P23"/>
            <text:p text:style-name="P23"/>
            <text:p text:style-name="P23"/>
            <text:p text:style-name="P23"/>
            <text:p text:style-name="P23"/>
            <text:p text:style-name="P23"/>
            <text:p text:style-name="P23">CAA</text:p>
            <text:p text:style-name="P23">SIEE</text:p>
            <text:p text:style-name="P23"/>
            <text:p text:style-name="P23"/>
            <text:p text:style-name="P23"/>
            <text:p text:style-name="P23"/>
            <text:p text:style-name="P23"/>
            <text:p text:style-name="P23"/>
            <text:p text:style-name="P23"/>
            <text:p text:style-name="P23"/>
            <text:p text:style-name="P23">CD</text:p>
            <text:p text:style-name="P23">CAA</text:p>
            <text:p text:style-name="P23">SIEE</text:p>
            <text:p text:style-name="P23"/>
            <text:p text:style-name="P23"/>
            <text:p text:style-name="P23"/>
            <text:p text:style-name="P23"/>
            <text:p text:style-name="P23"/>
            <text:p text:style-name="P23"><text:soft-page-break/>SIEE</text:p>
          </table:table-cell>
        </table:table-row>
      </table:table>
      <text:p text:style-name="P3"/>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9">Bloque 3: Conocimiento de la lengua. <text:span text:style-name="T1">Curso 3º ESO</text:span></text:p>
          </table:table-cell>
          <table:covered-table-cell/>
          <table:covered-table-cell/>
        </table:table-row>
        <table:table-row>
          <table:table-cell table:style-name="Tabla12.A2" office:value-type="string">
            <text:p text:style-name="P5">Contenidos </text:p>
          </table:table-cell>
          <table:table-cell table:style-name="Tabla12.A2" office:value-type="string">
            <text:p text:style-name="P8">Criterios de evaluación</text:p>
          </table:table-cell>
          <table:table-cell table:style-name="Tabla12.C2" office:value-type="string">
            <text:p text:style-name="P6">CC</text:p>
          </table:table-cell>
        </table:table-row>
        <table:table-row>
          <table:table-cell table:style-name="Tabla12.A2" office:value-type="string">
            <text:p text:style-name="P16">CONTENIDOS COMUNES CON VALENCIANO: LENGUA Y <text:soft-page-break/>LITERATURA</text:p>
            <text:p text:style-name="P16">Uso del paréntesis, de los corchetes, de la raya y de las comillas.</text:p>
            <text:p text:style-name="P16">Uso de la cursiva.</text:p>
            <text:p text:style-name="P16">Análisis morfosintáctico del sujeto agente, paciente y causa. </text:p>
            <text:p text:style-name="P16">Análisis morfosintáctico del predicado y de los complementos del verbo: complemento predicativo, complemento de régimen y complemento agente.</text:p>
            <text:p text:style-name="P16">Clasificación de la oración simple según la naturaleza del predicado: oraciones atributivas y predicativas (activas -transitivas -reflexivas y recíprocas- e intransitivas-, pasivas) y según la actitud del hablante (modalidades oracionales).</text:p>
            <text:p text:style-name="P16">Reconocimiento de los elementos de la situación comunicativa y de las propiedades textuales en textos argumentativos.</text:p>
            <text:p text:style-name="P16">Análisis de la coherencia textual: partes temáticas constitutivas de los textos argumentativos fundamentalmente, y de la progresión temática; identificación de ideas principales y secundarias; resumen, destacando la tesis explícita o implícita defendida por el autor, y los argumentos utilizados; justificación de la progresión temática y de la estructura; en función de la intención comunicativa.</text:p>
            <text:p text:style-name="P16">Los orígenes históricos de las lenguas de España.</text:p>
            <text:p text:style-name="P16">Reconocimiento de las variedades geográficas y de los rasgos diferenciales del castellano de España y de América. </text:p>
            <text:p text:style-name="P16">Identificación del seseo, ceceo, voseo y yeísmo como rasgos diferenciales de las variedades del castellano.</text:p>
            <text:p text:style-name="P16"/>
            <text:p text:style-name="P16">CONTENIDOS ESPECÍFICOS</text:p>
            <text:p text:style-name="P16">Los pronombres: reflexivos y recíprocos. </text:p>
            <text:p text:style-name="P16">Combinación de pronombres enclíticos y proclíticos.</text:p>
            <text:p text:style-name="P16">El verbo. Tipos (verbos transitivos e intransitivos, pronominales y preposicionales). Las locuciones y <text:s/>perífrasis verbales. Valores del presente.</text:p>
            <text:p text:style-name="P16">Establecimiento del plural de nombres propios, de abreviaturas, siglas y acrónimos.</text:p>
            <text:p text:style-name="P16">Incorrecciones sintácticas: leísmo, laísmo, loísmo. </text:p>
            <text:p text:style-name="P16">Incorrecciones en formas de verbos impersonales.</text:p>
            <text:p text:style-name="P16">La escritura de abreviaturas y siglas.</text:p>
            <text:p text:style-name="P16">Ortografía de voces de otras lenguas.</text:p>
            <text:p text:style-name="P16"><text:soft-page-break/>Reconocimiento y uso de los procedimientos de formación de palabras: composición, derivación, parasíntesis, siglas, acrónimos y abreviaturas. </text:p>
            <text:p text:style-name="P16">Significado de neologismos y de préstamos léxicos atendiendo a su origen y procedencia (voces amerindias, vasquismos, catalanismos, castellanismos, galleguismos, otras lenguas.) y al modo de incorporación en la lengua (xenismos, calcos semánticos).</text:p>
            <text:p text:style-name="P16">El cambio semántico. Causas y mecanismos (metáfora, metonimia).</text:p>
            <text:p text:style-name="P16">Reconocimiento de las relaciones de igualdad-semejanza (campo semántico y campo asociativo) y de inclusión (hiperonimia e hiponimia) entre las palabras.</text:p>
            <text:p text:style-name="P16">Análisis de la cohesión textual: conectores textuales (de explicación, causales, consecutivos, condicionales, etc.), mecanismos léxico-semánticos como repeticiones léxicas y relaciones semánticas (sinonimia, antonimia, hiponimia, hiperonimia, sustitución léxica por metáforas, metonimias, eufemismos, etc.), mecanismos de cohesión gramatical (repetición de construcciones sintácticas, deixis espacial y temporal, anáforas y catáforas, eje temporal) y mecanismos paralingüísticos y elementos gráficos.</text:p>
            <text:p text:style-name="P16">Análisis de la adecuación textual: tipología textual, en función de la finalidad del texto y de la intención del emisor (funciones del lenguaje); relación existente entre el emisor y el receptor; marcas lingüísticas de modalización (deixis personal y social, impersonalización, verbos modales, adjetivos calificativos y léxico connotativo, cuantificación, grado de certeza, modalidad oracional, figuras literarias valorativas –hipérboles, ironía-, <text:s/>variación del registro, etc.) y del uso de un lenguaje no discriminatorio; en función de los elementos de la situación comunicativa.</text:p>
            <text:p text:style-name="P16"/>
          </table:table-cell>
          <table:table-cell table:style-name="Tabla12.A2" office:value-type="string">
            <text:p text:style-name="P16">BL3.1. Identificar las distintas categorías gramaticales que componen un <text:soft-page-break/>texto, estableciendo la concordancia entre ellas; clasificarlas; analizarlas morfológicamente, reconociendo el papel gramatical, sintáctico y semántico que desempeñan en el discurso; y utilizarlas correctamente para avanzar en la comprensión y creación de textos argumentativos.</text:p>
            <text:p text:style-name="P16"/>
            <text:p text:style-name="P16">BL3.2. Crear y revisar textos escritos aplicando correctamente las normas ortográficas de la lengua propias del nivel educativo.</text:p>
            <text:p text:style-name="P16"/>
            <text:p text:style-name="P16">BL3.3. Identificar los distintos procedimientos de creación del léxico, propios del nivel educativo, distinguiendo entre los morfológicos, los préstamos de otras lenguas, así como siglas, acrónimos y abreviaturas, para enriquecer el vocabulario.</text:p>
            <text:p text:style-name="P16"/>
            <text:p text:style-name="P16">BL3.4. Explicar el cambio semántico que afecta al significado de las palabras y sus causas, identificando sus mecanismos (metáfora, metonimia) para diferenciar los usos connotativos y denotativos del lenguaje; así como reconocer las relaciones de igualdad-semejanza (campo semántico y campo asociativo) y de inclusión (hiperonimia e hiponimia) que se establecen entre las palabras para captar el sentido global de un texto.</text:p>
            <text:p text:style-name="P16"/>
            <text:p text:style-name="P16">BL3.5. Analizar morfosintácticamente la oración simple, clasificándola según la naturaleza del predicado (oraciones atributivas, predicativas, activas, transitivas, reflexivas, recíprocas, intransitivas, pasivas, perifrásticas, reflejas y medias) para, de forma autónoma, expresarse y redactar textos argumentativos de diversas modalidades oracionales con mayor corrección y propiedad.</text:p>
            <text:p text:style-name="P16"/>
            <text:p text:style-name="P16">BL3.6. Reconocer los elementos de la comunicación que intervienen en textos argumentativos y justificar si estos cumplen las propiedades textuales, atendiendo a los elementos de las mismas, propios del nivel educativo, para, tras un proceso de reflexión, realizar un uso adecuado de la lengua.</text:p>
            <text:p text:style-name="P16"/>
            <text:p text:style-name="P17"><text:span text:style-name="T3">BL3.7. Explicar los orígenes históricos de las lenguas de España y reconocer sus </text:span><text:span text:style-name="T2">variedades geográficas, así como los rasgos diferenciales entre el castellano de España y de América para, </text:span><text:span text:style-name="T3">enriquecerse y desarrollar una actitud respetuosa hacia la diversidad de la lengua y un entorno plurilingüe </text:span><text:soft-page-break/><text:span text:style-name="T3">pluricultural.</text:span></text:p>
            <text:p text:style-name="P22"/>
            <text:p text:style-name="P17"/>
          </table:table-cell>
          <table:table-cell table:style-name="Tabla12.C2" office:value-type="string">
            <text:p text:style-name="P23">CCLI</text:p>
            <text:p text:style-name="P23"><text:soft-page-break/></text:p>
            <text:p text:style-name="P23"/>
            <text:p text:style-name="P23"/>
            <text:p text:style-name="P23"/>
            <text:p text:style-name="P23"/>
            <text:p text:style-name="P23">CCLI</text:p>
            <text:p text:style-name="P23">CAA</text:p>
            <text:p text:style-name="P23"/>
            <text:p text:style-name="P23">CCLI</text:p>
            <text:p text:style-name="P23">CAA</text:p>
            <text:p text:style-name="P23"/>
            <text:p text:style-name="P23"/>
            <text:p text:style-name="P23"/>
            <text:p text:style-name="P23">CCLI</text:p>
            <text:p text:style-name="P25">CAA</text:p>
            <text:p text:style-name="P25"/>
            <text:p text:style-name="P23"/>
            <text:p text:style-name="P23"/>
            <text:p text:style-name="P23"/>
            <text:p text:style-name="P23"/>
            <text:p text:style-name="P23">CCLI</text:p>
            <text:p text:style-name="P25">CAA</text:p>
            <text:p text:style-name="P23"/>
            <text:p text:style-name="P23"/>
            <text:p text:style-name="P23"/>
            <text:p text:style-name="P23"/>
            <text:p text:style-name="P23"/>
            <text:p text:style-name="P23">CCLI</text:p>
            <text:p text:style-name="P23">CAA</text:p>
            <text:p text:style-name="P23">CSC</text:p>
            <text:p text:style-name="P23"/>
            <text:p text:style-name="P23"/>
            <text:p text:style-name="P23">CCLI</text:p>
            <text:p text:style-name="P23">CSC</text:p>
            <text:p text:style-name="P23"/>
            <text:p text:style-name="P23"/>
            <text:p text:style-name="P23"><text:soft-page-break/></text:p>
            <text:p text:style-name="P23"/>
            <text:p text:style-name="P23"/>
          </table:table-cell>
        </table:table-row>
      </table:table>
      <text:p text:style-name="P3"/>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9">Bloque 4: Educación literaria. <text:span text:style-name="T1">Curso 3º ESO</text:span></text:p>
          </table:table-cell>
          <table:covered-table-cell/>
          <table:covered-table-cell/>
        </table:table-row>
        <table:table-row>
          <table:table-cell table:style-name="Tabla13.A2" office:value-type="string">
            <text:p text:style-name="P5">Contenidos </text:p>
          </table:table-cell>
          <table:table-cell table:style-name="Tabla13.A2" office:value-type="string">
            <text:p text:style-name="P8">Criterios de evaluación</text:p>
          </table:table-cell>
          <table:table-cell table:style-name="Tabla13.C2" office:value-type="string">
            <text:p text:style-name="P6">CC</text:p>
          </table:table-cell>
        </table:table-row>
        <table:table-row>
          <table:table-cell table:style-name="Tabla13.A2" office:value-type="string">
            <text:p text:style-name="P16">CONTENIDOS COMUNES CON VALENCIANO: LENGUA Y LITERATURA</text:p>
            <text:p text:style-name="P16">Aproximación al conocimiento de otros mundos (reales o imaginarios) a partir de la lectura.</text:p>
            <text:p text:style-name="P16">Utilización, de manera progresivamente autónoma y responsable, de <text:soft-page-break/>diferentes tipos de bibliotecas (de aula, centro, pública, virtual).</text:p>
            <text:p text:style-name="P16">Conocimiento y respeto de las normas de funcionamiento, consulta guiada de catálogos digitales y en línea. </text:p>
            <text:p text:style-name="P16"/>
            <text:p text:style-name="P16">CONTENIDOS ESPECÍFICOS</text:p>
            <text:p text:style-name="P16">Lectura guiada y comprensión de textos y obras literarias, acordes al nivel, como base para la formación de la personalidad literaria y el disfrute personal.</text:p>
            <text:p text:style-name="P16">Selección de lecturas de manera autónoma o a propuesta del profesorado, de la biblioteca o de otros ámbitos (intercambio, préstamos, compra, consulta en línea, etc.)</text:p>
            <text:p text:style-name="P16">Práctica de diversos tipos de lectura (guiada, libre, silenciosa, en voz alta) de textos literarios como fuente de disfrute e información y como un medio de aprendizaje y enriquecimiento personal.</text:p>
            <text:p text:style-name="P16">Dramatización de textos literarios adaptados y adecuados al nivel educativo.</text:p>
            <text:p text:style-name="P16">Análisis de las características expresivas de los textos teatrales, relacionándolos con el cine, la radio y la televisión.</text:p>
            <text:p text:style-name="P16">Aplicación de técnicas teatrales y de lectura expresiva en voz alta y en dramatizaciones.</text:p>
            <text:p text:style-name="P16">Técnicas de elaboración de trabajos personales, de creación y/o investigación sencilla y supervisada sobre una lectura realizada.</text:p>
            <text:p text:style-name="P16">Creación de un portafolio de lectura que incluya una selección de trabajos individuales o en equipo (carteles, fotografías, eslóganes, video-poemas, fichas de lectura, infografías, creaciones a partir de herramientas web, citas y pensamientos, etc.) y una ficha de registro de las creaciones (nombre del trabajo, fecha y motivo de su elaboración, objetivos planteados, contexto de realización, valoración y evaluación del resultado). </text:p>
            <text:p text:style-name="P16">Fomento del hábito lector, mediante la participación en iniciativas que impulsen la realización de lecturas amenas (club de lectores, ciberlecturas, tertulias literarias, plan lector del centro, etc.).</text:p>
            <text:p text:style-name="P16">Conexión entre la literatura y el resto de artes (música, pintura, cine, etc.) relacionando obras, personajes y temas universales: el hombre en la naturaleza, el canto a la belleza, el gozo de vivir, el tiempo fugitivo, estereotipos femeninos.</text:p>
            <text:p text:style-name="P16">Pervivencia y evolución de personajes-tipo, temas y formas a partir de la comparación de obras, con especial dedicación a los relacionados con la <text:soft-page-break/>historia de la cultura desde la Edad Media al Siglo de Oro.</text:p>
            <text:p text:style-name="P16">Interpretación del sentimiento humano implícito en las obras comparadas.</text:p>
            <text:p text:style-name="P16">Introducción a la literatura de la Edad Media al Siglo de Oro a partir de los textos de autoría masculina y femenina.</text:p>
            <text:p text:style-name="P16">Tratamiento evolutivo de temas y tópicos en una selección de textos significativos.</text:p>
            <text:p text:style-name="P16">Temas: el hombre en la naturaleza, el canto a la belleza, el gozo de vivir, el tiempo fugitivo, estereotipos femeninos, etc.</text:p>
            <text:p text:style-name="P16">Tópicos: <text:span text:style-name="T5">Locus amoenus, Descriptio puellae, Carpe diem, Tempus fugit, Ubi sunt?</text:span>, etc.</text:p>
            <text:p text:style-name="P16">Personajes: El Cid, Celestina, Lazarillo, Don Quijote, etc.</text:p>
            <text:p text:style-name="P16">Movimientos literarios, obras y autores:</text:p>
            <text:p text:style-name="P16">Edad Media: la literatura en el contexto histórico, social y cultural. Aportaciones literarias de las tres religiones y culturas: musulmana, cristiana y judía.</text:p>
            <text:p text:style-name="P16">Lírica tradicional y culta en verso.</text:p>
            <text:p text:style-name="P16">Narrativa en prosa y en verso: épica y mesteres. Anonimia y autoría. <text:s/>El <text:span text:style-name="T5">Poema de Mio Cid</text:span>.</text:p>
            <text:p text:style-name="P16">La Comedia humanística. La Celestina.</text:p>
            <text:p text:style-name="P16">Siglo de Oro. Renacimiento y Barroco: la literatura en el contexto histórico, social y cultural.</text:p>
            <text:p text:style-name="P16">Lírica: temas, formas y tendencias. Principales escuelas.</text:p>
            <text:p text:style-name="P16">Modelos narrativos en prosa. La novela. <text:span text:style-name="T5">El Lazarillo</text:span>, <text:span text:style-name="T5">Don Quijote de la Mancha</text:span>.</text:p>
            <text:p text:style-name="P16">El teatro en verso: texto y espectáculo.. La comedia barroca. La tragedia. </text:p>
            <text:p text:style-name="P16">Reconocimiento de las características propias de los géneros literarios a partir de una selección de <text:s/>textos en prosa y en verso.</text:p>
            <text:p text:style-name="P16">La narración en prosa y en verso. </text:p>
            <text:p text:style-name="P16">La lírica y los recursos métricos en verso.</text:p>
            <text:p text:style-name="P16">El teatro en prosa y en verso.</text:p>
            <text:p text:style-name="P16">La literatura de ideas: aforismos y ensayo.</text:p>
            <text:p text:style-name="P16">Análisis sencillo de textos: localización del texto en su contexto social, cultural e histórico; identificación de la época literaria; rasgos presentes en el texto; contenido (tema, tópicos, argumento, personajes, estructura, formas y lenguaje literario e intención del autor; figuras retóricas: plano léxico-semántico (alegoría, oxímoron, paradoja, apóstrofe, etc.), plano <text:soft-page-break/>morfosintáctico (equívoco o dilogía, reduplicación, hipérbaton, quiasmo, etc.), plano fónico (versificación, etc.)</text:p>
            <text:p text:style-name="P16"/>
          </table:table-cell>
          <table:table-cell table:style-name="Tabla13.A2" office:value-type="string">
            <text:p text:style-name="P16">BL4.1 Realizar lecturas de obras literarias cercanas a sus gustos, elegidas libremente o a propuesta del profesorado, en silencio, en voz alta o participando en dramatizaciones e improvisaciones de textos adecuados al nivel educativo, aplicando, con supervisión, técnicas expresivas y teatrales.</text:p>
            <text:p text:style-name="P16"/>
            <text:p text:style-name="P16"><text:soft-page-break/>BL4.2 Elaborar un portafolio, con una selección de documentos y creaciones realizados a partir de lecturas, literarias y no literarias, próximas a los intereses del alumnado, de forma reflexiva y crítica.</text:p>
            <text:p text:style-name="P16"/>
            <text:p text:style-name="P16">BL4.3 Exponer, en soportes diversos, orales y escritos, las conclusiones críticas y razonadas, sobre las conexiones entre la literatura, las artes y las ciencias, analizando y comparando obras, personajes, temas y tópicos universales, desde la Edad Media hasta el siglo XVII, en creaciones de diferente naturaleza.</text:p>
            <text:p text:style-name="P21"/>
            <text:p text:style-name="P16">BL4.4 Analizar un corpus de textos literarios, de la Edad Media al siglo XVII, seleccionados en torno a un tema o tópico común, como modo de aproximación a la literatura; identificar los rasgos esenciales del contexto sociocultural y literario de la época y las características del género; y realizar un comentario de forma y contenido para expresar razonadamente las conclusiones extraídas, mediante la formulación de juicios personales.</text:p>
            <text:p text:style-name="P16"/>
            <text:p text:style-name="P16"/>
          </table:table-cell>
          <table:table-cell table:style-name="Tabla13.C2" office:value-type="string">
            <text:p text:style-name="P23">CCLI</text:p>
            <text:p text:style-name="P23">SIEE</text:p>
            <text:p text:style-name="P23">CEC</text:p>
            <text:p text:style-name="P23"/>
            <text:p text:style-name="P23"/>
            <text:p text:style-name="P23"><text:soft-page-break/>CCLI</text:p>
            <text:p text:style-name="P23">SIEE</text:p>
            <text:p text:style-name="P23">CEC</text:p>
            <text:p text:style-name="P23"/>
            <text:p text:style-name="P23">CCLI</text:p>
            <text:p text:style-name="P23">CAA</text:p>
            <text:p text:style-name="P23">SIEE</text:p>
            <text:p text:style-name="P23">CEC</text:p>
            <text:p text:style-name="P23"/>
            <text:p text:style-name="P23"/>
            <text:p text:style-name="P23">CCLI</text:p>
            <text:p text:style-name="P23">CAA</text:p>
            <text:p text:style-name="P23">CEC</text:p>
            <text:p text:style-name="P23">SIEE</text:p>
          </table:table-cell>
        </table:table-row>
      </table:table>
      <text:h text:style-name="Standard" text:outline-level="3"/>
      <text:h text:style-name="P14" text:outline-level="3">Curso 4º ESO</text:h>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9">Bloque 1: Escuchar y hablar. <text:span text:style-name="T1">Curso 4º ESO</text:span></text:p>
          </table:table-cell>
          <table:covered-table-cell/>
          <table:covered-table-cell/>
        </table:table-row>
        <table:table-row>
          <table:table-cell table:style-name="Tabla4.A2" office:value-type="string">
            <text:p text:style-name="P5">Contenidos </text:p>
          </table:table-cell>
          <table:table-cell table:style-name="Tabla4.A2" office:value-type="string">
            <text:p text:style-name="P8">Criterios de evaluación</text:p>
          </table:table-cell>
          <table:table-cell table:style-name="Tabla4.C2" office:value-type="string">
            <text:p text:style-name="P6">CC</text:p>
          </table:table-cell>
        </table:table-row>
        <table:table-row>
          <table:table-cell table:style-name="Tabla4.A2" office:value-type="string">
            <text:p text:style-name="P16">CONTENIDOS COMUNES CON VALENCIANO: LENGUA Y LITERATURA</text:p>
            <text:p text:style-name="P16">Géneros dialogados de la comunicación oral, formales y espontáneos, de los medios de comunicación social y del ámbito profesional y administrativo.</text:p>
            <text:p text:style-name="P16">Aplicación de técnicas de escucha activa y uso del diálogo igualitario.</text:p>
            <text:p text:style-name="P16">Responsabilidad y eficacia en la resolución de tareas.</text:p>
            <text:p text:style-name="P16">Asunción de distintos roles en equipos de trabajo.</text:p>
            <text:p text:style-name="P16">Aplicación y evaluación de las propiedades textuales en los intercambios de comunicación oral (adecuación, coherencia, cohesión y corrección).</text:p>
            <text:p text:style-name="P16">Adecuación de los usos formales e informales al contexto.</text:p>
            <text:p text:style-name="P16">Valoración de la conversación como herramienta de las habilidades sociales, de mediación, de expresión de la creatividad y de respeto por las opiniones de los demás.</text:p>
            <text:p text:style-name="P16">Creación del pensamiento de perspectiva.</text:p>
            <text:p text:style-name="P16">Fomento de la solidaridad, tolerancia y del respeto y la amabilidad. </text:p>
            <text:p text:style-name="P16">Conocimiento de estructuras y técnicas de aprendizajes cooperativo.</text:p>
            <text:p text:style-name="P16">Características de los textos orales del ámbito periodístico y de los textos publicitarios, profesionales y administrativos. </text:p>
            <text:p text:style-name="P16">Aplicación de los conocimientos de la tipología y de las propiedades textuales en el análisis de los textos expositivos y argumentativos del ámbito periodístico, profesional <text:s/>y administrativo.</text:p>
            <text:p text:style-name="P16">Uso de las técnicas de memorización y retención de la información: esquemas, resúmenes, comentarios y críticas.</text:p>
            <text:p text:style-name="P16">Utilización de diccionarios y fuentes de información en diferentes soportes. </text:p>
            <text:p text:style-name="P16">Aplicación de los conocimientos de la tipología, de las propiedades textuales y del estándar formal en la producción oral de textos expositivos y <text:soft-page-break/>argumentativos.</text:p>
            <text:p text:style-name="P16">Aplicación de técnicas de evaluación, autoevaluación y coevaluación en el proceso de las presentaciones orales. Utilización de guías y grabaciones. </text:p>
            <text:p text:style-name="P16">Selección razonada de los productos que se incluyan en el portafolio.</text:p>
            <text:p text:style-name="P16">Conocimiento de los estudios y profesiones vinculados con los conocimientos del área.</text:p>
            <text:p text:style-name="P16">Autoconocimiento de aptitudes e intereses.</text:p>
            <text:p text:style-name="P16">Proceso estructurado de toma de decisiones.</text:p>
            <text:p text:style-name="P16"/>
            <text:p text:style-name="P16">CONTENIDOS ESPECÍFICOS</text:p>
            <text:p text:style-name="P16">Estudio, análisis y aplicación de los procedimientos lingüísticos de la argumentación: tipos de argumentos, la refutación, la modalización, la reformulación, enfatización, etc.)</text:p>
            <text:p text:style-name="P16">Participación en intercambios comunicativos del ámbito de uso académico, social, profesional y administrativo, especialmente de los géneros periodísticos informativos y de opinión (entrevistas de trabajo, relaciones con instituciones públicas y privadas, tertulias, actividades de relación y dinamización, programas de mediación del centro, difusión de las actividades extraescolares, entornos virtuales de comunicación, radio local, etc.).</text:p>
            <text:p text:style-name="P16">Participación en <text:s/>reformulaciones del mensaje en contextos multilingües. </text:p>
            <text:p text:style-name="P16">Aplicación de las características del lenguaje conversacional (cooperación, espontaneidad, economía y subjetividad), de los principios de cooperación (aportar información cierta, de manera clara, breve y ordenada, etc.) y de las habilidades sociales en las formas de tratamiento y respeto aprendidas, especialmente al defender los propios derechos, etc.</text:p>
            <text:p text:style-name="P16">Aplicación, análisis y evaluación de los elementos de expresión oral no verbales, corporales y paralingüísticos: gesticulación, mirada, tono, dicción, espacio, etc. </text:p>
            <text:p text:style-name="P16">Utilización del estándar y de un lenguaje no discriminatorio. </text:p>
            <text:p text:style-name="P16">Escucha activa, comprensión, interpretación y análisis de textos orales y audiovisuales de los medios de comunicación y la publicidad (debates, tertulias, entrevistas, conferencias, discursos, mensajes publicitarios de la radio, etc.) y del ámbito profesional y administrativo (entrevista de trabajo, anuncios <text:s/>de trabajo, reclamaciones y quejas telefónicas, etc.).</text:p>
            <text:p text:style-name="P16">Análisis de la información no verbal corporal (gestos, mirada, postura, <text:soft-page-break/>contacto físico, etc.) y paralingüística (la dicción, la acentuación, el ritmo y el tono de voz).</text:p>
            <text:p text:style-name="P16">Interpretación del sonido y la imagen en los textos audiovisuales.</text:p>
            <text:p text:style-name="P16">Aplicación autónoma de las estrategias de comprensión oral en los textos periodísticos, publicitarios y del ámbito profesional y administrativo (activación de conocimientos previos, anticipación; mantenimiento de la atención, confirmación o rechazo de hipótesis; resolución de problemas de comprensión léxica; reformulación, extracción y selección de informaciones concretas presentes en el texto, etc.)</text:p>
            <text:p text:style-name="P16">Producción de textos orales expositivos y argumentativos (exposiciones, conferencias, encuestas y entrevistas, reportajes, crónicas, reseñas orales y mesas redondas de temas relacionados con el currículo y polémicos de la actualidad, <text:s/>etc.) y los que generen sus aprendizajes y proyectos de trabajo.</text:p>
            <text:p text:style-name="P16">Análisis, aplicación y evaluación de los procedimientos lingüísticos de expresión oral de textos expositivos y argumentativos: orden, claridad y rigor en la exposición; riqueza expresiva; la ironía, tipos de argumentos, recursos de enfatización y de expansión de la información. Especial atención a las interferencias lingüísticas. </text:p>
            <text:p text:style-name="P16">Detección de incoherencias, repeticiones de conectores, pobreza léxica, ambigüedades, etc. y dificultades en la comunicación.</text:p>
            <text:p text:style-name="P16">Análisis, aplicación y evaluación de los elementos de expresión oral no verbales, corporales y paralingüísticos (gestos, movimientos, mirada, gestión de tiempo, espacio, prosodia y elocución). </text:p>
            <text:p text:style-name="P16">Elaboración de presentaciones orales: planificación (activación de conocimientos previos y guion), documentación (fuentes variadas y en otras lenguas), selección y reorganización de la información, textualización y evaluación (de la organización del contenido, de los recursos, de los elementos no verbales corporales y paralingüísticos y del proceso). </text:p>
          </table:table-cell>
          <table:table-cell table:style-name="Tabla4.A2" office:value-type="string">
            <text:p text:style-name="P16">BL1.1. Participar activa y respetuosamente en intercambios comunicativos, reales o dramatizados, especialmente en los representativos de los medios de comunicación social y del ámbito profesional y administrativo, sobre temas polémicos de la actualidad, defendiendo críticamente las propias opiniones con fluidez y riqueza léxica, ajustando el registro, el tono y las normas de cortesía a la situación comunicativa, utilizando las estrategias de interacción oral. </text:p>
            <text:p text:style-name="P16"/>
            <text:p text:style-name="P16">BL1.2. Participar en equipos de trabajo para conseguir metas comunes asumiendo diversos roles con eficacia y responsabilidad, apoyar a compañeros y compañeras demostrando empatía y reconociendo sus aportaciones, así como utilizar el diálogo igualitario para resolver conflictos y discrepancias.</text:p>
            <text:p text:style-name="P16"/>
            <text:p text:style-name="P16">BL1.3. Interpretar textos orales y audiovisuales de géneros, tipologías y registros diferentes, propios del ámbito personal, académico, social, profesional y administrativo, especialmente periodísticos y publicitarios, analizando los elementos formales y de contenido, la información no verbal y las convenciones propias del género, utilizando las estrategias de comprensión oral adecuadas al texto y al propósito de la escucha, para <text:s/>construirse una opinión crítica.</text:p>
            <text:p text:style-name="P16"/>
            <text:p text:style-name="P16">BL1.4. Producir de forma oral, con el apoyo de las TIC y la supervisión del profesorado, textos formales del ámbito académico, social y profesional y administrativo, con especial atención a los géneros periodísticos y publicitarios de los medios de comunicación, de temas polémicos relacionados con el currículo y la actualidad, utilizando las estrategias de <text:soft-page-break/>expresión oral y los elementos no verbales adecuados a la situación comunicativa y al objetivo propuesto, ajustando <text:s/>el registro al grado de formalidad, aplicando las propiedades textuales y la expresividad adecuada, para mejorar sus habilidades lingüísticas y estructurar el pensamiento.</text:p>
            <text:p text:style-name="P24"/>
            <text:p text:style-name="P16">BL1.5. Evaluar, de manera autónoma, <text:s/>las producciones orales propias y de los compañeros, atendiendo a la cantidad, calidad, relevancia, pertinencia y claridad y a las normas de prosodia, para progresar en la competencia comunicativa oral.</text:p>
            <text:p text:style-name="P24"/>
            <text:p text:style-name="P16"/>
            <text:p text:style-name="P16">BL1.6.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able:table-cell>
          <table:table-cell table:style-name="Tabla4.C2" office:value-type="string">
            <text:p text:style-name="P23">CCLI</text:p>
            <text:p text:style-name="P23">CAA</text:p>
            <text:p text:style-name="P23">CSC</text:p>
            <text:p text:style-name="P23"/>
            <text:p text:style-name="P23"/>
            <text:p text:style-name="P23"/>
            <text:p text:style-name="P23"/>
            <text:p text:style-name="P23"/>
            <text:p text:style-name="P23">CCLI</text:p>
            <text:p text:style-name="P23">SIEE</text:p>
            <text:p text:style-name="P23">CSC</text:p>
            <text:p text:style-name="P23"/>
            <text:p text:style-name="P23"/>
            <text:p text:style-name="P23"/>
            <text:p text:style-name="P23">CCLI</text:p>
            <text:p text:style-name="P23">CAA</text:p>
            <text:p text:style-name="P23">CSC</text:p>
            <text:p text:style-name="P23"/>
            <text:p text:style-name="P23"/>
            <text:p text:style-name="P23"/>
            <text:p text:style-name="P23"/>
            <text:p text:style-name="P23"/>
            <text:p text:style-name="P23">CCLI</text:p>
            <text:p text:style-name="P23">CAA</text:p>
            <text:p text:style-name="P23">CSC</text:p>
            <text:p text:style-name="P23">SIEE</text:p>
            <text:p text:style-name="P23"/>
            <text:p text:style-name="P23"><text:soft-page-break/></text:p>
            <text:p text:style-name="P23"/>
            <text:p text:style-name="P23"/>
            <text:p text:style-name="P23"/>
            <text:p text:style-name="P23"/>
            <text:p text:style-name="P23">CCLI</text:p>
            <text:p text:style-name="P23">CAA</text:p>
            <text:p text:style-name="P23"/>
            <text:p text:style-name="P23"/>
            <text:p text:style-name="P23"/>
            <text:p text:style-name="P23"/>
            <text:p text:style-name="P23">SIEE</text:p>
            <text:p text:style-name="P23">CSC</text:p>
            <text:p text:style-name="P23"/>
          </table:table-cell>
        </table:table-row>
      </table:table>
      <text:p text:style-name="P3"/>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9">Bloque 2: Leer y escribir. <text:span text:style-name="T1">Curso 4º ESO</text:span></text:p>
          </table:table-cell>
          <table:covered-table-cell/>
          <table:covered-table-cell/>
        </table:table-row>
        <table:table-row>
          <table:table-cell table:style-name="Tabla14.A2" office:value-type="string">
            <text:p text:style-name="P5">Contenidos </text:p>
          </table:table-cell>
          <table:table-cell table:style-name="Tabla14.A2" office:value-type="string">
            <text:p text:style-name="P8">Criterios de evaluación</text:p>
          </table:table-cell>
          <table:table-cell table:style-name="Tabla14.C2" office:value-type="string">
            <text:p text:style-name="P6">CC</text:p>
          </table:table-cell>
        </table:table-row>
        <table:table-row>
          <table:table-cell table:style-name="Tabla14.A2" office:value-type="string">
            <text:p text:style-name="P16">CONTENIDOS COMUNES CON VALENCIANO: LENGUA Y LITERATURA</text:p>
            <text:p text:style-name="P16">Características básicas de los textos del ámbito periodístico (noticia, <text:soft-page-break/>reportaje, entrevista, editorial, artículo de opinión, columna, carta al director, crítica) y de los textos publicitarios: función comunicativa, estructura, marcas lingüísticas, recursos verbales y no verbales.</text:p>
            <text:p text:style-name="P16">Características básicas de textos del ámbito periodístico, profesional y administrativo (carta comercial, correo electrónico, solicitud, reclamaciones, oferta de trabajo, factura, currículo sencillo, normativa profesional, etc.): función comunicativa, estructura, marcas lingüísticas, recursos verbales y no verbales.</text:p>
            <text:p text:style-name="P16">Aplicación del conocimiento sobre las propiedades textuales (adecuación, coherencia y cohesión) en la escritura de textos del ámbito periodístico y publicitario. </text:p>
            <text:p text:style-name="P16">Aplicación del conocimiento sobre las propiedades textuales (adecuación, coherencia y cohesión) en la escritura de textos del ámbito profesional y administrativo. </text:p>
            <text:p text:style-name="P16">Uso de estrategias de planificación, como parte del proceso de escritura, especialmente en textos del ámbito periodístico, publicitario, profesional y administrativo: formular objetivos, hacer planes de escritura con autonomía, etc. </text:p>
            <text:p text:style-name="P16">Reflexión sobre la importancia de la escritura como un instrumento para la creatividad, facilitador de aprendizajes y estímulo para el desarrollo personal. </text:p>
            <text:p text:style-name="P16">Selección razonada de los textos producidos que se incluyen en el portafolio. </text:p>
            <text:p text:style-name="P16">Uso de técnicas de síntesis de la información: esquema, tabla, mapa conceptual y resumen de textos argumentativos.</text:p>
            <text:p text:style-name="P16">Actuación eficaz en equipos de trabajo: compartir información y recursos, buscar la autonomía en el funcionamiento del equipo, responsabilizarse del trabajo individual, valorar el trabajo de los compañeros, animándolos y mostrando sensibilidad y comprensión por sus puntos de vista, usar estrategias de supervisión y resolución de problema, evaluar procesos y el trabajo individual y el del equipo resultante, etc.</text:p>
            <text:p text:style-name="P16">Búsqueda, localización y extracción de información en diferentes tipos de textos y fuentes documentales, atendiendo especialmente a los textos de los medios de comunicación, en lenguas diversas, y utilización de procedimientos para la cita bibliográfica.</text:p>
            <text:p text:style-name="P16">Utilización de diferentes tipo de bibliotecas (aula, centro, pública, personal, <text:soft-page-break/>virtual) para obtener información. </text:p>
            <text:p text:style-name="P16">Reflexión autónoma sobre el proceso de aprendizaje y los conocimientos de todo tipo adquiridos durante la realización de un proyecto de trabajo.</text:p>
            <text:p text:style-name="P16">Utilizar el pensamiento como un medio y un fin, para la reflexión sobre la importancia de la lectura y la escritura como medios para el desarrollo personal.</text:p>
            <text:p text:style-name="P16">Valoración del error como oportunidad.</text:p>
            <text:p text:style-name="P16">Autoconocimiento. Valoración de fortalezas y debilidades.</text:p>
            <text:p text:style-name="P16">Autorregulación de emociones, control de la ansiedad e incertidumbre y capacidad de automotivación. </text:p>
            <text:p text:style-name="P16">Superación de obstáculos y fracasos. Mostrar iniciativa, ideas innovadoras, perseverancia y flexibilidad.</text:p>
            <text:p text:style-name="P16">Utilización del pensamiento alternativo.</text:p>
            <text:p text:style-name="P16">Desarrollo del sentido crítico.</text:p>
            <text:p text:style-name="P16">Uso de herramientas digitales de búsqueda en páginas web especializadas, diccionarios y enciclopedias en línia, bases de datos especializadas, etc. y visualización.</text:p>
            <text:p text:style-name="P16">Aplicación de estrategias de filtrado en la búsqueda de la información. </text:p>
            <text:p text:style-name="P16">Almacenamiento de la información digital en dispositivos informáticos y servicios de la red. Valoración de los aspectos positivos de las TIC para la búsqueda y contraste de información.</text:p>
            <text:p text:style-name="P16">Organización de la información siguiendo diferentes criterios.</text:p>
            <text:p text:style-name="P16">Diseño de presentaciones multimedia. Tratamiento de la imagen. </text:p>
            <text:p text:style-name="P16">Producción sencilla de audio y vídeo. </text:p>
            <text:p text:style-name="P16">Uso de herramientas de producción digital en la web. </text:p>
            <text:p text:style-name="P16">Conocimiento y uso de derechos de autor y licencias de publicación.</text:p>
            <text:p text:style-name="P16">Uso de las herramientas más comunes de las TIC para colaborar y comunicarse con el resto del grupo con la finalidad de planificar el trabajo, aportar ideas constructivas propias, comprender las ideas ajenas, etc.</text:p>
            <text:p text:style-name="P16">Utilización del correo electrónico y de módulos cooperativos en entornos personales de aprendizaje. </text:p>
            <text:p text:style-name="P16">Uso de servicios de la web social como blogs, wikis, foros, etc.</text:p>
            <text:p text:style-name="P16">Adquisición de hábitos y conductas para filtrar la fuente de información más completa y compartirla con el grupo.</text:p>
            <text:p text:style-name="P16">Adquisición de hábitos y conductas para la comunicación y la protección del propio individuo y para proteger a otros de las malas prácticas como el <text:soft-page-break/>ciberacoso. </text:p>
            <text:p text:style-name="P16">Análisis del público destinatario y adaptación de la comunicación en función del mismo. </text:p>
            <text:p text:style-name="P16"/>
            <text:p text:style-name="P16">CONTENIDOS ESPECÍFICOS</text:p>
            <text:p text:style-name="P16">Aplicación de los conocimientos sobre las características de los textos del ámbito periodístico, profesional y administrativo, a la comprensión, interpretación y análisis de los mismos: descripción de la disposición tipográfica; análisis de la situación comunicativa; identificación de la tipología <text:s/>textual y del género; identificación o generación del tema o tesis y de la organización del contenido; localización o deducción de información explícita e implícita, identificación de puntos de vista y de la intertextualidad; distinción entre información y opinión; análisis de los mecanismos gramaticales, del lenguaje discriminatorio y de los recursos expresivos (ironía, metonimia, etc.); interpretación de la información contextual y no verbal de los textos publicitarios; valoración de la relación entre los aspectos formales y el contenido, etc.</text:p>
            <text:p text:style-name="P16">Lectura, comprensión, interpretación y análisis de textos escritos narrativos (noticias, reportajes, crónicas, etc.), instructivos (leyes, normas, etc.), expositivos (reportajes, monografías, diccionarios diversos, etc.) y argumentativos (editorial, artículo de opinión, columna, carta al director, crítica, textos publicitarios en periódicos, revistas, vallas, web, etc.).</text:p>
            <text:p text:style-name="P16">Uso y aplicación de estrategias de comprensión lectora, especialmente en textos del ámbito periodístico, profesional y administrativo. Antes de la lectura: activar los conocimientos previos, establecer objetivos de lectura, formular predicciones o hipótesis a través de información paratextual (título, subtítulos, ilustraciones, palabras destacadas, contexto, disposición tipográfica), identificar la tipología, el género y la estructura del texto. Durante la lectura: controlar y regular (recapitular lo leído, comprobar las hipótesis y formular nuevas, releer, aclarar dudas de comprensión, contrastar los conocimientos previos con la información del texto); controlar la coherencia interna del texto (del contenido, de la estructura y de los diversos elementos en un texto discontinuo, a través de la reflexión al final de cada párrafo, el subrayado y las anotaciones); formular inferencias (sobre aspectos formales y de contenido, a partir de elementos textuales, contextuales y paratextuales) e interpretar sentidos figurados y significados <text:soft-page-break/>no explícitos; resolver problemas de comprensión léxica. Después de la lectura: identificar o deducir el tema, la tesis, la idea principal, los argumentos, la intención del autor y la organización del contenido; sintetizar la información a través de esquemas, tablas, mapas conceptuales y resúmenes; responder preguntas concretas sobre aspectos formales, de contenido y de relación con el contexto; elaboración de conclusiones personales, relacionando el contenido con la propia experiencia y formándose una opinión propia a partir de la información del texto; valoración crítica y evaluación de las predicciones efectuadas, de la consecución de los objetivos de la lectura, del sentido global del texto y de las conclusiones personales. </text:p>
            <text:p text:style-name="P16">Producción de textos escritos narrativos (noticias, crónicas periodísticas, etc.), expositivos (trabajos de investigación, memoria técnica de un proyecto realizado, etc.), argumentativos (artículos de opinión, trabajos de investigación, textos publicitarios, etc.), del ámbito profesional y administrativo, con adecuación, coherencia, cohesión y corrección, de acuerdo con las características propias de los géneros.</text:p>
            <text:p text:style-name="P16">Uso autónomo de estrategias de textualización o escritura, como parte del proceso de producción escrita: redactar borradores, usar diccionarios y gramáticas, controlar la progresión de la información, reescribir.</text:p>
            <text:p text:style-name="P16">Creación de textos escritos del ámbito periodístico y publicitario, individuales y colectivos, a partir de propuestas que promuevan la creatividad y el goce personal, usando recursos lingüísticos (metonimia, ironía, pleonasmo, etc.), recursos del lenguaje no verbal, y utilizando herramientas digitales de edición y presentación con autonomía.</text:p>
            <text:p text:style-name="P16">Uso de técnicas de selección, organización y revisión del léxico nuevo.</text:p>
            <text:p text:style-name="P16">Uso de procesadores de textos en la escritura: columnas, estilos, plantillas, etc.</text:p>
            <text:p text:style-name="P16">Evaluación con autonomía de las producciones propias o ajenas, como parte del proceso de escritura, comparando el resultado con el plan original, juzgando si el texto responde al objetivo de escritura y analizando la adecuación, coherencia y cohesión, con la finalidad de mejorar los textos. </text:p>
            <text:p text:style-name="P16">Revisión de producciones propias y ajenas, identificando y corrigiendo los errores ortográficos, gramaticales y léxicos, de acuerdo con las normas de corrección determinadas para el nivel educativo.</text:p>
            <text:p text:style-name="P16">Reescritura total o parcial de los textos escritos, corrigiendo los errores en la <text:soft-page-break/>adecuación, coherencia, cohesión y corrección detectados en el proceso de evaluación y revisión.</text:p>
            <text:p text:style-name="P16">Uso de fuentes de consulta impresas y digitales como apoyo para la revisión ortográfica, gramatical y léxica.</text:p>
            <text:p text:style-name="P16">Planificación y realización con autonomía de proyectos de trabajo individuales y en equipo, sobre temas del currículo, con especial interés por las obras literarias, o sobre temas sociales, científicos, culturales, profesionales y literarios motivadores para el alumnado siguiendo las fases del proceso: presentación (conocimiento del objetivo del proyecto, activación de conocimientos previos, organización y planificación), búsqueda de información (planificación; obtención, selección, reorganización y puesta en común de la información), elaboración del producto final (proceso de escritura), presentación (exposición del producto final), evaluación (evaluación, autoevaluación y coevaluación del producto final y del proceso de elaboración del proyecto).</text:p>
            <text:p text:style-name="P16">Utilización autónoma de las TIC en todas las fases del proceso de elaboración de un proyecto: localizar, seleccionar, tratar, organizar y almacenar la información; crear textos escritos o audiovisuales sin copiar los enunciados literales de las fuentes; presentar el trabajo.</text:p>
            <text:p text:style-name="P16">Realización, formateado sencillo e impresión de documentos de texto.</text:p>
            <text:p text:style-name="P16">Construcción de un producto o meta colectivo, compartiendo información y recursos.</text:p>
          </table:table-cell>
          <table:table-cell table:style-name="Tabla14.A2" office:value-type="string">
            <text:p text:style-name="P16">BL2.1. Interpretar textos escritos del ámbito personal, académico, social, profesional y administrativo, con especial atención a los géneros periodísticos informativos y de opinión, a los textos publicitarios de los <text:soft-page-break/>medios de comunicación de masas y a los textos del ámbito profesional y administrativo, a través del análisis de los elementos formales y de contenido propios del nivel educativo, utilizando las estrategias de comprensión lectora adecuadas al texto y al objetivo de la lectura, para construir el significado global del texto.</text:p>
            <text:p text:style-name="P16"/>
            <text:p text:style-name="P16">BL2.2. Planificar y escribir, con adecuación, coherencia, cohesión, corrección ortográfica y gramatical y léxica del nivel educativo, textos, en soportes diversos, del ámbito personal, académico, social, profesional y administrativo, de varias tipologías, centrándose en los géneros periodísticos informativos y de opinión, en textos publicitarios con sentido creativo y estético y en textos del ámbito profesional y administrativo con ayuda de modelos, aplicando las estrategias del proceso de escritura, utilizando un lenguaje no discriminatorio.</text:p>
            <text:p text:style-name="P16"/>
            <text:p text:style-name="P16">BL2.3. Evaluar, con autonomía, los textos escritos propios o ajenos, como parte del proceso de escritura, identificando los errores de adecuación, <text:span text:style-name="T4">coherencia</text:span>, cohesión y corrección del nivel educativo, resolviendo las dudas de forma autónoma, con la ayuda de diccionarios impresos o digitales y otras fuentes de consulta.</text:p>
            <text:p text:style-name="P16"/>
            <text:p text:style-name="P16">BL 2.4. Sintetizar textos orales y escritos argumentativos, utilizando esquemas, tablas, mapas conceptuales y resúmenes, seleccionando las informaciones esenciales, generalizando informaciones relacionadas y elaborando un texto coherente y cohesionado que no reproduzca literalmente partes del texto original ni incluya interpretaciones personales, para usar la información con finalidades diversas según la situación de comunicación.</text:p>
            <text:p text:style-name="P16"/>
            <text:p text:style-name="P16">BL2.5. Realizar, con sentido crítico y creatividad, tareas o proyectos de trabajo individuales o colectivos, con autonomía, sobre temas del currículo (con especial interés por las obras literarias) o sobre temas sociales, científicos, culturales, profesionales y literarios motivadores para el alumnado, siguiendo las fases del proceso de elaboración un proyecto de trabajo, constrastando la información y citando adecuadamente su procedencia <text:s/>e incluyendo en los mismos la <text:s text:c="2"/>bibliografía y la webgrafía, <text:s/><text:soft-page-break/>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16"/>
            <text:p text:style-name="P16">BL2.6. Realizar proyectos de trabajo individuales y en equipos cooperativos, sobre temas del currículo (con especial interés por las obras literarias) o sobre temas sociales, científicos y culturales, buscando y seleccionando información en medios digitales de forma contrastada; editar contenidos por medio de aplicaciones informáticas de escritorio o servicios de la web; y colaborar y comunicarse <text:s/>con otros filtrando y compartiendo información y contenidos digitales de forma segura y responsable. </text:p>
            <text:p text:style-name="P16"/>
            <text:p text:style-name="P16">BL2.7. Realizar con autonomía de forma eficaz tareas o proyectos, tener iniciativa para emprender y proponer acciones siendo consciente se sus fortalezas y debilidades, mostrar curiosidad e interés durante su desarrollo <text:s/>y actuar con flexibilidad buscando por propia iniciativa soluciones alternativas.</text:p>
          </table:table-cell>
          <table:table-cell table:style-name="Tabla14.C2" office:value-type="string">
            <text:p text:style-name="P23">CCLI</text:p>
            <text:p text:style-name="P23">CAA</text:p>
            <text:p text:style-name="P23">CSC</text:p>
            <text:p text:style-name="P23"><text:soft-page-break/></text:p>
            <text:p text:style-name="P23"/>
            <text:p text:style-name="P23"/>
            <text:p text:style-name="P23"/>
            <text:p text:style-name="P23"/>
            <text:p text:style-name="P23"/>
            <text:p text:style-name="P23">CCLI</text:p>
            <text:p text:style-name="P23">CAA</text:p>
            <text:p text:style-name="P23">CSC</text:p>
            <text:p text:style-name="P23">SIEE</text:p>
            <text:p text:style-name="P23"/>
            <text:p text:style-name="P23"/>
            <text:p text:style-name="P23"/>
            <text:p text:style-name="P23"/>
            <text:p text:style-name="P23"/>
            <text:p text:style-name="P23">CCLI</text:p>
            <text:p text:style-name="P23">CAA</text:p>
            <text:p text:style-name="P23"/>
            <text:p text:style-name="P23"/>
            <text:p text:style-name="P23"/>
            <text:p text:style-name="P23"/>
            <text:p text:style-name="P23">CCLI</text:p>
            <text:p text:style-name="P23">CAA</text:p>
            <text:p text:style-name="P23"/>
            <text:p text:style-name="P23"/>
            <text:p text:style-name="P23"/>
            <text:p text:style-name="P23"/>
            <text:p text:style-name="P23"/>
            <text:p text:style-name="P23"/>
            <text:p text:style-name="P23">CAA</text:p>
            <text:p text:style-name="P23">SIEE</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CD</text:p>
            <text:p text:style-name="P23">CAA</text:p>
            <text:p text:style-name="P23">SIEE</text:p>
            <text:p text:style-name="P23"/>
            <text:p text:style-name="P23"/>
            <text:p text:style-name="P23"/>
            <text:p text:style-name="P23"/>
            <text:p text:style-name="P23"/>
            <text:p text:style-name="P23">SIEE</text:p>
          </table:table-cell>
        </table:table-row>
      </table:table>
      <text:p text:style-name="P3"/>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9">Bloque 3: Conocimiento de la lengua. <text:span text:style-name="T1">Curso 4º ESO</text:span></text:p>
          </table:table-cell>
          <table:covered-table-cell/>
          <table:covered-table-cell/>
        </table:table-row>
        <table:table-row>
          <table:table-cell table:style-name="Tabla15.A2" office:value-type="string">
            <text:p text:style-name="P5">Contenidos </text:p>
          </table:table-cell>
          <table:table-cell table:style-name="Tabla15.A2" office:value-type="string">
            <text:p text:style-name="P8">Criterios de evaluación</text:p>
          </table:table-cell>
          <table:table-cell table:style-name="Tabla15.C2" office:value-type="string">
            <text:p text:style-name="P6">CC</text:p>
          </table:table-cell>
        </table:table-row>
        <table:table-row>
          <table:table-cell table:style-name="Tabla15.A2" office:value-type="string">
            <text:p text:style-name="P16">CONTENIDOS COMUNES CON VALENCIANO: LENGUA Y LITERATURA</text:p>
            <text:p text:style-name="P16">Uso de mayúsculas y minúsculas en las nuevas tecnologías de la comunicación.</text:p>
            <text:p text:style-name="P16">Identificación de la estructura y de los nexos propios de oraciones coordinadas, yuxtapuestas y de oraciones subordinadas sustantivas, adjetivas o de relativo, adverbiales propias y de implicación lógica; así como de las funciones sintácticas que desempeñan elementos que <text:s/>las componen.</text:p>
            <text:p text:style-name="P16">Reconocimiento de los elementos de la situación comunicativa y de las <text:soft-page-break/>propiedades textuales en textos, especialmente expositivos y argumentativos, del ámbito periodístico, laboral y administrativo.</text:p>
            <text:p text:style-name="P16">Análisis de la coherencia textual: partes temáticas constitutivas del textos y progresión temática; identificación de ideas principales y secundarias; resumen, destacando la tesis explícita o implícita defendida por el autor, y los argumentos utilizados; justificación de la progresión temática, estructura y organización; en función de la intención comunicativa.</text:p>
            <text:p text:style-name="P16">El marco jurídico de las lenguas cooficiales en la Comunitat Valenciana</text:p>
            <text:p text:style-name="P16">La importancia de la variedad estándar en los medios de comunicación.</text:p>
            <text:p text:style-name="P16"/>
            <text:p text:style-name="P16">CONTENIDOS ESPECÍFICOS</text:p>
            <text:p text:style-name="P16">Caracterización semántica de categorías gramaticales.</text:p>
            <text:p text:style-name="P16">Identificación de adjetivos, pronombres y adverbios relativos.</text:p>
            <text:p text:style-name="P16">Establecimiento del plural de latinismos, préstamos y neologismos.</text:p>
            <text:p text:style-name="P16">Procedimientos de formación de palabras (composición y derivación, parasíntesis y acronimia)</text:p>
            <text:p text:style-name="P16">Significado de prefijos y sufijos, atendiendo a los de origen grecolatino. </text:p>
            <text:p text:style-name="P16">Formación de sustantivos, adjetivos, verbos y adverbios a partir de otras categorías gramaticales.</text:p>
            <text:p text:style-name="P16">Reconocimiento de latinismos, palabras patrimoniales y cultismos. El doblete.</text:p>
            <text:p text:style-name="P16">Significado de neologismos y de préstamos léxicos atendiendo a su origen y procedencia (helenismos, arabismos, anglicismos, galicismos, italianismos, lusismos, otras lenguas) y al modo de incorporación en la lengua (xenismos, palabras hispanizadas, híbridos).</text:p>
            <text:p text:style-name="P16">Niveles de significado de palabras y expresiones en el discurso oral y escrito.</text:p>
            <text:p text:style-name="P16">Significado connotativo y denotativo </text:p>
            <text:p text:style-name="P16">Significado, significante y referente</text:p>
            <text:p text:style-name="P16">Sema, semema, campo semántico y campo asociativo.</text:p>
            <text:p text:style-name="P16">Análisis de la cohesión textual: conectores textuales (de adición, oposición, causa, consecuencia, comparativos, de reformulación, de orden, condición e hipótesis, etc.); mecanismos léxico-semánticos como repeticiones léxicas, elipsis y relaciones semánticas (sinónimos, hiperónimos, metáforas y metonimias, eufemismos, uso de anáforas y paralelismos, etc.); mecanismos de cohesión gramatical (sustituciones pronominales, deixis espacial y temporal, anáforas y catáforas, eje temporal) y mecanismos paralingüísticos <text:soft-page-break/>y elementos gráficos.</text:p>
            <text:p text:style-name="P16">Análisis de la adecuación textual: tipología textual, del género y ámbito de uso, en función de la finalidad del texto y de la intención del emisor (funciones del lenguaje); relación existente entre el emisor y el receptor; las marcas lingüísticas de modalización (deixis personal y social, verbos modales, cuantificación y cualificación: uso valorativo de <text:s/>adjetivos determinativos, artículos, pronombres, adjetivos calificativos y léxico connotativo; grado de certeza, modalidad oracional, figuras literarias valorativas, variación del registro lingüístico, atendiendo al uso de coloquialismos, barbarismos, vulgarismos, imprecisiones, expresiones clichés, estereotipos lingüísticos, jerga y argot) y uso de un lenguaje no discriminatorio; en función de los elementos de la situación comunicativa.</text:p>
          </table:table-cell>
          <table:table-cell table:style-name="Tabla15.A2" office:value-type="string">
            <text:p text:style-name="P16">BL3.1. Identificar las distintas categorías gramaticales que componen un texto, propio o ajeno, estableciendo la concordancia entre ellas; clasificarlas y analizarlas morfológicamente, reconociendo el papel gramatical, sintáctico y semántico que desempeñan en el discurso; y utilizarlas correctamente para avanzar en la comprensión y creación correcta de textos propios del ámbitos periodístico, profesional y administrativo.</text:p>
            <text:p text:style-name="P16"/>
            <text:p text:style-name="P16">BL3.2. Crear y revisar textos escritos aplicando correctamente las normas ortográficas de la lengua propias del nivel educativo.</text:p>
            <text:p text:style-name="P16"><text:soft-page-break/></text:p>
            <text:p text:style-name="P16">BL3.3. Identificar los distintos procedimientos de creación del léxico, propios del nivel educativo, distinguiendo entre los morfológicos, préstamos de otras lenguas, y el origen del léxico propio, para enriquecer el vocabulario.</text:p>
            <text:p text:style-name="P16"/>
            <text:p text:style-name="P16">BL3.4. Explicar los distintos niveles de significado de palabras y expresiones, identificando el uso connotativo y denotativo de la lengua para captar el sentido global de un texto; aplicar el uso connotativo y denotativo de la lengua en la elaboración de textos.</text:p>
            <text:p text:style-name="P16"/>
            <text:p text:style-name="P16">BL3.5. Identificar la estructura y los nexos propios de oraciones coordinadas, yuxtapuestas y de oraciones subordinadas sustantivas, adjetivas, adverbiales propias y de implicación lógica y analizarlas morfosintácticamente, para, de forma autónoma, expresarse y redactar textos del ámbito periodístico, profesional y administrativo con mayor corrección y propiedad.</text:p>
            <text:p text:style-name="P16"/>
            <text:p text:style-name="P16">BL3.6. Reconocer las propiedades textuales en textos del ámbito periodístico, laboral y administrativo; aplicarlas al comentario pragmático, <text:s/>para componer textos orales y escritos con adecuación, coherencia y cohesión.</text:p>
            <text:p text:style-name="P16"/>
            <text:p text:style-name="P16">BL3.7. Explicar el marco jurídico de las lenguas cooficiales en la Comunitat Valenciana, así como establecer los rasgos característicos de la variedad estándar, reconociendo la importancia de la existencia de una norma de la lengua como elemento de cohesión cultural.</text:p>
            <text:p text:style-name="P16"/>
            <text:p text:style-name="P16"/>
          </table:table-cell>
          <table:table-cell table:style-name="Tabla15.C2" office:value-type="string">
            <text:p text:style-name="P23">CCLI</text:p>
            <text:p text:style-name="P23"/>
            <text:p text:style-name="P23"/>
            <text:p text:style-name="P23"/>
            <text:p text:style-name="P23"/>
            <text:p text:style-name="P23"/>
            <text:p text:style-name="P23"/>
            <text:p text:style-name="P23">CCLI</text:p>
            <text:p text:style-name="P23">CAA</text:p>
            <text:p text:style-name="P23"><text:soft-page-break/></text:p>
            <text:p text:style-name="P23">CCLI</text:p>
            <text:p text:style-name="P23">CAA</text:p>
            <text:p text:style-name="P23"/>
            <text:p text:style-name="P23"/>
            <text:p text:style-name="P23"/>
            <text:p text:style-name="P23">CCLI</text:p>
            <text:p text:style-name="P23">CAA</text:p>
            <text:p text:style-name="P23"/>
            <text:p text:style-name="P23"/>
            <text:p text:style-name="P23"/>
            <text:p text:style-name="P23">CCLI</text:p>
            <text:p text:style-name="P23">CAA</text:p>
            <text:p text:style-name="P23"/>
            <text:p text:style-name="P23"/>
            <text:p text:style-name="P23"/>
            <text:p text:style-name="P23"/>
            <text:p text:style-name="P23"/>
            <text:p text:style-name="P23">CCLI</text:p>
            <text:p text:style-name="P23">CAA</text:p>
            <text:p text:style-name="P23">CSC</text:p>
            <text:p text:style-name="P23"/>
            <text:p text:style-name="P23"/>
            <text:p text:style-name="P23">CCLI</text:p>
            <text:p text:style-name="P23">CSC</text:p>
            <text:p text:style-name="P23"/>
            <text:p text:style-name="P23"/>
            <text:p text:style-name="P23"/>
            <text:p text:style-name="P23"/>
            <text:p text:style-name="P23"/>
            <text:p text:style-name="P23"/>
            <text:p text:style-name="P23"/>
            <text:p text:style-name="P23"/>
          </table:table-cell>
        </table:table-row>
      </table:table>
      <text:p text:style-name="P3"/>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9">Bloque 4: Educación literaria. <text:span text:style-name="T1">Curso 4º ESO</text:span></text:p>
          </table:table-cell>
          <table:covered-table-cell/>
          <table:covered-table-cell/>
        </table:table-row>
        <table:table-row>
          <table:table-cell table:style-name="Tabla16.A2" office:value-type="string">
            <text:p text:style-name="P5">Contenidos </text:p>
          </table:table-cell>
          <table:table-cell table:style-name="Tabla16.A2" office:value-type="string">
            <text:p text:style-name="P8">Criterios de evaluación</text:p>
          </table:table-cell>
          <table:table-cell table:style-name="Tabla16.C2" office:value-type="string">
            <text:p text:style-name="P6">CC</text:p>
          </table:table-cell>
        </table:table-row>
        <table:table-row>
          <table:table-cell table:style-name="Tabla16.A2" office:value-type="string">
            <text:p text:style-name="P16">CONTENIDOS COMUNES CON VALENCIANO: LENGUA Y LITERATURA</text:p>
            <text:p text:style-name="P16">Utilización, de manera progresivamente autónoma y responsable, de diferentes tipos de bibliotecas (de aula, centro, pública, virtual).</text:p>
            <text:p text:style-name="P16">Conocimiento y respeto de las normas de funcionamiento, consulta guiada de catálogos digitales y en línea. </text:p>
            <text:p text:style-name="P16"/>
            <text:p text:style-name="P16">CONTENIDOS ESPECÍFICOS</text:p>
            <text:p text:style-name="P16">Lectura guiada y comprensión de textos y obras literarias, acordes al nivel, como base para la formación de la personalidad literaria y el disfrute personal.</text:p>
            <text:p text:style-name="P16">Selección de lecturas de manera autónoma o a propuesta del profesorado, de la biblioteca o de otros ámbitos (intercambio, préstamos, compra, consulta en línea, etc.)</text:p>
            <text:p text:style-name="P16">Práctica de diversos tipos de lectura (guiada, libre, silenciosa, en voz alta) de textos literarios como fuente de disfrute e información y como un medio de aprendizaje y enriquecimiento personal.</text:p>
            <text:p text:style-name="P16">Aproximación al conocimiento de otros mundos (reales o imaginarios) a partir de la lectura.</text:p>
            <text:p text:style-name="P16"><text:soft-page-break/>Dramatización de textos literarios adaptados y adecuados al nivel.</text:p>
            <text:p text:style-name="P16">Análisis de las características expresivas de los textos teatrales, relacionándolos con el cine, la radio y la televisión.</text:p>
            <text:p text:style-name="P16">Aplicación de técnicas teatrales y de lectura expresiva en voz alta y en dramatizaciones.</text:p>
            <text:p text:style-name="P16">Técnicas de elaboración de trabajos personales, de creación y/o investigación sencilla y supervisada sobre una lectura realizada.</text:p>
            <text:p text:style-name="P16">Creación de un portafolio de lectura que incluya una selección de trabajos individuales o en equipo (carteles, fotografías, eslóganes, video-poemas, fichas de lectura, infografías, creaciones a partir de herramientas web, citas y pensamientos, etc.) y una ficha de registro de las creaciones (nombre del trabajo, fecha y motivo de su elaboración, objetivos planteados, contexto de realización, valoración y evaluación del resultado). </text:p>
            <text:p text:style-name="P16">Fomento del hábito lector, mediante la participación en <text:s/>iniciativas que impulsen la realización de lecturas amenas (club de lectores, ciberlecturas, tertulias literarias, plan lector del centro, etc.).</text:p>
            <text:p text:style-name="P16">Conexión entre la literatura y el resto de artes (música, pintura, cine, etc.) relacionando obras, personajes y temas universales: el mundo de la razón, el destino, anhelos de libertad, la visión de lo insólito, el hombre en sociedad, la visión de Europa y España.</text:p>
            <text:p text:style-name="P16">Tratamiento de la pervivencia y evolución de personajes-tipo, temas y formas a lo largo de la historia a partir de la comparación de obras de arte y textos literarios y de los medios de comunicación, con especial dedicación a movimientos literarios más actuales: las vanguardias y el siglo XX, la ciencia en la literatura, etc.</text:p>
            <text:p text:style-name="P16">Interpretación del sentimiento humano implícito en las obras comparadas.</text:p>
            <text:p text:style-name="P16">Introducción a la literatura desde el siglo XVIII hasta la actualidad a partir de los textos de autoría masculina y femenina.</text:p>
            <text:p text:style-name="P16">Tratamiento evolutivo de temas y tópicos en una selección de textos significativos.</text:p>
            <text:p text:style-name="P16">Temas: el mundo de la razón, el destino, anhelos de libertad, la visión de lo insólito, el hombre en sociedad, la visión de Europa y España, estereotipos femeninos, etc.</text:p>
            <text:p text:style-name="P16">Tópicos: <text:span text:style-name="T5">Carpe Diem, Tempus Fugit, Locus Amoenus</text:span>, etc.</text:p>
            <text:p text:style-name="P16">Personajes: Don Juan, Ana Ozores, etc.</text:p>
            <text:p text:style-name="P16">Movimientos literarios, obras y autores:</text:p>
            <text:p text:style-name="P16"><text:soft-page-break/>La Ilustración: La literatura en el contexto histórico, social y cultural. El ensayo. Innovación y modernidad en el teatro.</text:p>
            <text:p text:style-name="P16">Siglo XIX: la literatura en el contexto histórico, social y cultural.</text:p>
            <text:p text:style-name="P16">El Romanticismo. Ideas estéticas, temas y formas. <text:s/>Lírica. El auge del yo. Narrativa. Historicismo. Las leyendas. El teatro. <text:span text:style-name="T5">Don Juan Tenorio</text:span>.</text:p>
            <text:p text:style-name="P16">Naturalismo y Realismo. La visión literaria de la realidad. Objetivismo. Narrativa. La novela realista. </text:p>
            <text:p text:style-name="P16">Siglo XX. Fundamentos de la nueva literatura. Primera mitad del siglo. La crisis finisecular. Modernismo y 98. Novecentismo y vanguardias.</text:p>
            <text:p text:style-name="P16">Segunda mitad del siglo. Literatura arraigada y desarraigada. Literatura experimental. La lírica. Nuevos modelos narrativos. La novela y el cuento hispanoamericanos. Renovación del teatro. Texto y espectáculo. El periodismo y el ensayo. Literatura actual.</text:p>
            <text:p text:style-name="P16">Reconocimiento de las características propias de los géneros literarios a partir de una selección de <text:s/>textos en prosa y en verso.</text:p>
            <text:p text:style-name="P16">Análisis sencillo de textos: localización del texto en su contexto social, cultural e histórico; identificación de la época literaria; rasgos presentes en el texto; contenido (tema, tópicos, argumento, personajes, estructura, formas y lenguaje literario e intención del autor; figuras retóricas: plano léxico-semántico (sinécdoque, metonimia, sinestesia, ironía, etc.), plano morfosintáctico (pleonasmo, concatenación, retruécano, etc.), plano fónico (paronomasia, etc.)</text:p>
          </table:table-cell>
          <table:table-cell table:style-name="Tabla16.A2" office:value-type="string">
            <text:p text:style-name="P16">BL4.1 Realizar lecturas de obras literarias cercanas a sus gustos, elegidas libremente o a propuesta del profesorado, en silencio, en voz alta o participando en dramatizaciones e improvisaciones de textos adecuados al nivel educativo, aplicando técnicas expresivas y teatrales.</text:p>
            <text:p text:style-name="P16"/>
            <text:p text:style-name="P16">BL4.2. Elaborar un portafolio, con una selección de documentos y creaciones realizados a partir de lecturas, literarias y no literarias, próximas a los intereses del alumnado, de forma reflexiva y crítica.</text:p>
            <text:p text:style-name="P16"/>
            <text:p text:style-name="P16">BL4.3 Exponer, en soportes diversos, orales y escritos, las conclusiones críticas y razonadas, sobre las conexiones entre la literatura, las artes y la ciencia, analizando y comparando obras, personajes, temas y tópicos universales, del siglo XVIII hasta la actualidad, en creaciones de diferente naturaleza (cine, música, pintura, textos literarios y de los medios de comunicación, etc.).</text:p>
            <text:p text:style-name="P21"/>
            <text:p text:style-name="P16">BL4.4 <text:s/>Analizar un corpus de textos literarios, del siglo XVIII a la actualidad, seleccionados en torno a un tema o tópico común, como modo de aproximación a la literatura, identificando los rasgos esenciales del <text:soft-page-break/>contexto sociocultural y literario de la época y las características del género y realizando un comentario de forma y contenido para expresar razonadamente las conclusiones extraídas, mediante la formulación de juicios personales.</text:p>
          </table:table-cell>
          <table:table-cell table:style-name="Tabla16.C2" office:value-type="string">
            <text:p text:style-name="P23">CCLI</text:p>
            <text:p text:style-name="P23">SIEE</text:p>
            <text:p text:style-name="P23">CEC</text:p>
            <text:p text:style-name="P23"/>
            <text:p text:style-name="P23"/>
            <text:p text:style-name="P23">CCLI</text:p>
            <text:p text:style-name="P23">SIEE</text:p>
            <text:p text:style-name="P23">CEC</text:p>
            <text:p text:style-name="P23"/>
            <text:p text:style-name="P23">CCLI</text:p>
            <text:p text:style-name="P23">CAA</text:p>
            <text:p text:style-name="P23">SIEE</text:p>
            <text:p text:style-name="P23">CEC</text:p>
            <text:p text:style-name="P23"/>
            <text:p text:style-name="P23"/>
            <text:p text:style-name="P23"/>
            <text:p text:style-name="P23">CCLI</text:p>
            <text:p text:style-name="P23">CAA</text:p>
            <text:p text:style-name="P23">CEC</text:p>
            <text:p text:style-name="P23"><text:soft-page-break/>SIEE</text:p>
          </table:table-cell>
        </table:table-row>
      </table:table>
      <text:h text:style-name="P12" text:outline-level="3"/>
      <text:p text:style-name="P7">COMPETENCIAS DEL CURRÍCULO</text:p>
      <text:p text:style-name="P7">CCLI: Competencia comunicación lingüística.</text:p>
      <text:p text:style-name="P7">CMCT: Competencia matemática y competencias básicas en ciencia y tecnología.</text:p>
      <text:p text:style-name="P7">CD: Competencia digital. </text:p>
      <text:p text:style-name="P7">CAA: Competencia aprender a aprender.</text:p>
      <text:p text:style-name="P7">CSC: Competencias sociales y cívicas.</text:p>
      <text:p text:style-name="P7">SIEE: Sentido de iniciativa y espíritu emprendedor.</text:p>
      <text:p text:style-name="P7">CEC: Conciencia y expresiones culturales.</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5:25:02.542000000</dc:date>
    <meta:editing-duration>P1DT6H10M47S</meta:editing-duration>
    <meta:editing-cycles>287</meta:editing-cycles>
    <meta:generator>LibreOffice/4.1.6.2$Windows_x86 LibreOffice_project/40ff705089295be5be0aae9b15123f687c05b0a</meta:generator>
    <meta:document-statistic meta:table-count="16" meta:image-count="0" meta:object-count="0" meta:page-count="48" meta:paragraph-count="1009" meta:word-count="20755" meta:character-count="146717" meta:non-whitespace-character-count="126736"/>
  </office:meta>
</office:document-meta>
</file>