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09*"/>
    </style:style>
    <style:style style:name="Tabla1.B" style:family="table-column">
      <style:table-column-properties style:column-width="11.613cm" style:rel-column-width="29614*"/>
    </style:style>
    <style:style style:name="Tabla1.C" style:family="table-column">
      <style:table-column-properties style:column-width="2.475cm" style:rel-column-width="631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 fo:language="ca" fo:country="ES"/>
    </style:style>
    <style:style style:name="P2" style:family="paragraph" style:parent-style-name="Encabezamiento_20_centro">
      <style:text-properties fo:language="ca" fo:country="ES"/>
    </style:style>
    <style:style style:name="P3" style:family="paragraph" style:parent-style-name="TEXTO_20_General">
      <style:text-properties fo:language="ca" fo:country="ES"/>
    </style:style>
    <style:style style:name="P4" style:family="paragraph" style:parent-style-name="Header_20_left">
      <style:text-properties fo:language="ca" fo:country="ES"/>
    </style:style>
    <style:style style:name="P5" style:family="paragraph" style:parent-style-name="TITULO_20_Contenidos_20_y_20_Criterios">
      <style:text-properties fo:language="ca" fo:country="ES"/>
    </style:style>
    <style:style style:name="P6" style:family="paragraph" style:parent-style-name="TITULO_20_Area">
      <style:text-properties fo:language="ca" fo:country="ES"/>
    </style:style>
    <style:style style:name="P7" style:family="paragraph" style:parent-style-name="Tabla_20_Bloque">
      <style:text-properties fo:language="ca" fo:country="ES"/>
    </style:style>
    <style:style style:name="P8" style:family="paragraph" style:parent-style-name="Standard">
      <style:text-properties style:font-name="Arial" fo:language="ca" fo:country="ES"/>
    </style:style>
    <style:style style:name="P9" style:family="paragraph" style:parent-style-name="Header_20_right">
      <style:text-properties fo:language="ca" fo:country="ES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 fo:language="ca" fo:country="ES" officeooo:paragraph-rsid="0007073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Garamond2" fo:language="ca" fo:country="ES" officeooo:paragraph-rsid="0007073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Garamond2" fo:font-size="11pt" fo:language="ca" fo:country="ES" officeooo:paragraph-rsid="00070732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 fo:font-size="11pt" fo:language="ca" fo:country="ES" officeooo:paragraph-rsid="00070732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Garamond2" fo:language="ca" fo:country="ES" officeooo:paragraph-rsid="00070732"/>
    </style:style>
    <style:style style:name="P15" style:family="paragraph" style:parent-style-name="Normal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auto"/>
      <style:text-properties fo:color="#000000" fo:language="ca" fo:country="ES" officeooo:paragraph-rsid="00070732" fo:hyphenate="true" fo:hyphenation-remain-char-count="2" fo:hyphenation-push-char-count="2"/>
    </style:style>
    <style:style style:name="P16" style:family="paragraph" style:parent-style-name="Normal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auto"/>
      <style:text-properties fo:color="#000000" officeooo:paragraph-rsid="00070732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2" fo:language="ca" fo:country="ES" officeooo:paragraph-rsid="00070732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Garamond2" fo:font-size="11pt" fo:language="ca" fo:country="ES" style:font-size-asian="10.5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0" style:family="paragraph" style:parent-style-name="TITULO_20_Area" style:master-page-name="First_20_Page">
      <style:paragraph-properties style:page-number="auto"/>
      <style:text-properties fo:language="ca" fo:country="ES"/>
    </style:style>
    <style:style style:name="P21" style:family="paragraph" style:parent-style-name="Table_20_Contents" style:list-style-name=""/>
    <style:style style:name="P22" style:family="paragraph" style:parent-style-name="Table_20_Contents" style:list-style-name="">
      <style:text-properties officeooo:paragraph-rsid="00070732"/>
    </style:style>
    <style:style style:name="P23" style:family="paragraph" style:parent-style-name="Table_20_Contents" style:list-style-name="">
      <style:paragraph-properties fo:text-align="start" style:justify-single-word="false"/>
      <style:text-properties fo:language="ca" fo:country="ES"/>
    </style:style>
    <style:style style:name="P24" style:family="paragraph" style:parent-style-name="Table_20_Contents" style:list-style-name="">
      <style:paragraph-properties fo:text-align="start" style:justify-single-word="false"/>
      <style:text-properties style:font-name="Garamond2" fo:font-size="11pt" fo:language="ca" fo:country="ES" officeooo:paragraph-rsid="00070732" style:font-size-asian="11pt" style:font-size-complex="11pt"/>
    </style:style>
    <style:style style:name="P25" style:family="paragraph" style:parent-style-name="Table_20_Contents" style:list-style-name="">
      <style:paragraph-properties fo:text-align="start" style:justify-single-word="false"/>
      <style:text-properties officeooo:paragraph-rsid="00070732"/>
    </style:style>
    <style:style style:name="P26" style:family="paragraph" style:parent-style-name="Table_20_Contents" style:list-style-name="">
      <style:paragraph-properties fo:text-align="start" style:justify-single-word="false"/>
      <style:text-properties fo:color="#000000" style:font-name="Garamond2" fo:font-size="11pt" fo:language="ca" fo:country="ES" officeooo:paragraph-rsid="00070732" style:font-size-asian="11pt" style:font-size-complex="11pt"/>
    </style:style>
    <style:style style:name="P27" style:family="paragraph" style:parent-style-name="Table_20_Contents" style:list-style-name="">
      <style:paragraph-properties fo:text-align="start" style:justify-single-word="false"/>
      <style:text-properties fo:color="#000000" officeooo:paragraph-rsid="00070732"/>
    </style:style>
    <style:style style:name="P28" style:family="paragraph" style:parent-style-name="Table_20_Contents" style:list-style-name="">
      <style:paragraph-properties fo:margin-top="0cm" fo:margin-bottom="0cm" style:contextual-spacing="false" fo:text-align="justify" style:justify-single-word="false"/>
      <style:text-properties fo:language="ca" fo:country="ES"/>
    </style:style>
    <style:style style:name="P29" style:family="paragraph" style:parent-style-name="Table_20_Contents" style:list-style-name="">
      <style:paragraph-properties fo:margin-top="0cm" fo:margin-bottom="0cm" style:contextual-spacing="false" fo:text-align="justify" style:justify-single-word="false" style:snap-to-layout-grid="false"/>
      <style:text-properties style:font-name="Garamond2" fo:language="ca" fo:country="ES" officeooo:paragraph-rsid="00070732" style:font-name-complex="Calibri"/>
    </style:style>
    <style:style style:name="T1" style:family="text">
      <style:text-properties style:font-name="Garamond2"/>
    </style:style>
    <style:style style:name="T2" style:family="text">
      <style:text-properties style:font-name="Garamond2" fo:font-size="11pt" fo:language="ca" fo:country="ES" style:font-size-asian="11pt" style:font-size-complex="11pt"/>
    </style:style>
    <style:style style:name="T3" style:family="text">
      <style:text-properties style:font-name="Garamond2" fo:font-size="11pt" fo:language="ca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4" style:family="text">
      <style:text-properties style:font-name="Garamond2" fo:font-size="11pt" fo:language="ca" fo:country="ES" fo:font-weight="normal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" style:family="text">
      <style:text-properties style:font-name="Garamond2" fo:font-size="11pt" style:letter-kerning="false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6" style:family="text">
      <style:text-properties style:font-name="Garamond2" fo:font-size="11pt" style:letter-kerning="false" fo:background-color="transparent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fo:font-style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Garamond2" fo:font-size="11pt" fo:language="ca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T12" style:family="text">
      <style:text-properties fo:color="#000000" style:font-name="Garamond2" fo:font-size="11pt" fo:language="ca" fo:country="ES" style:letter-kerning="false" style:font-name-asian="Times New Roman" style:font-size-asian="11pt" style:language-asian="es" style:country-asian="ES" style:font-name-complex="Calibri" style:font-size-complex="11pt" style:language-complex="ar" style:country-complex="SA" style:font-weight-complex="bold"/>
    </style:style>
    <style:style style:name="T13" style:family="text">
      <style:text-properties fo:color="#000000" style:font-name="Garamond2" fo:font-size="11pt" fo:language="ca" fo:country="ES" style:font-size-asian="11pt" style:font-size-complex="11pt"/>
    </style:style>
    <style:style style:name="T14" style:family="text">
      <style:text-properties fo:color="#000000" style:font-name-asian="Times New Roman" style:language-asian="es" style:country-asian="ES" style:font-name-complex="Calibri"/>
    </style:style>
    <style:style style:name="T15" style:family="text">
      <style:text-properties fo:font-size="11pt"/>
    </style:style>
    <style:style style:name="T16" style:family="text">
      <style:text-properties fo:font-size="11pt" style:font-size-asian="10.5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small-caps"/>
    </style:style>
    <style:style style:name="T20" style:family="text">
      <style:text-properties officeooo:rsid="0006d677"/>
    </style:style>
    <style:style style:name="T21" style:family="text">
      <style:text-properties fo:color="#0000ff"/>
    </style:style>
    <style:style style:name="T22" style:family="text">
      <style:text-properties fo:color="#0000ff" fo:font-style="italic" style:font-style-asian="italic"/>
    </style:style>
    <style:style style:name="T23" style:family="text">
      <style:text-properties officeooo:rsid="00096939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ITERATURA UNIVERSAL</text:p>
      <text:p text:style-name="P6"><text:span text:style-name="T20">1</text:span>r batxillerat</text:p>
      <text:p text:style-name="TITULO_20_Area">Introducció</text:p>
      <text:p text:style-name="P3">L’àrea té com a principal finalitat introduir l’alumnat en el coneixement i l'estudi de la literatura universal per tractar-se d’esta part fonamental del patrimoni cultural de la humanitat en què s’han anat depositant la imaginació, els sentiments i els pensaments de les distintes cultures al llarg de la història. Per tant, el seu estudi intervé en el procés de maduració afectiva, intel·lectual i estètica dels jóvens i conduïx els estudiants a aprofundir en la comprensió de la pròpia identitat, tant individual com col·lectiva, així com a valorar de forma crítica diverses realitats socials i culturals al mateix temps que la realitat del món contemporani. En este sentit, la lectura i l’estudi de fragments o d'obres completes representatives del patrimoni literari universal contribuïx de manera fonamental a la consecució dels objectius del batxillerat relacionats amb les capacitats i destreses lingüístiques, tant orals com escrites i així mateix a la d’aquells les finalitats dels quals són aprofundir en les realitats del món contemporani, desenrotllar la sensibilitat artística i literària i el criteri estètic com a fonts d’informació i d’enriquiment cultural i refermar els seus hàbits lectors.</text:p>
      <text:p text:style-name="P3">Els continguts de l’àrea estan dissenyats i organitzats en dos blocs. En el primer bloc apareixen els continguts transversals que impregnen la metodologia de l’àrea i que fan referència a la creació de contextos comunicatius específics, la utilització de les TIC en les aules, la gestió o planificació de projectes i tasques, tan importants en la programació competencial, les tècniques d’aprenentatge cooperatiu o a la presa de decisions personals o acadèmiques. El segon bloc inclou continguts centrats en processos i estratègies com ara el comentari de text; la lectura, l'anàlisi, la interpretació i el comentari crític d’obres completes o de fragments; l’observació i la reflexió crítica de les relacions existents entre les obres literàries dels diferents períodes i obres d’altres disciplines (música, cine, pintura, ciència, etc.) o de la literatura escrita en llengües cooficials, i els grans períodes i moviments de la literatura universal presentats cronològicament.</text:p>
      <text:p text:style-name="P3">Els criteris d’avaluació estan redactats com a resultats d’aprenentatge i inclouen processos de diferent complexitat, continguts de diferent tipus i contextos de realització adequats a la naturalesa de l’execució dels aprenentatges amb l’objecte de possibilitar la seua observació i la seua avaluació en contextos reals i d’obtindre evidències de l’exercici de forma progressiva.</text:p>
      <text:p text:style-name="P3">L’àrea de literatura universal contribuïx especialment a desenrotllar en l’alumnat les competències de comunicació lingüística, la relació de les quals es dóna en tots els continguts en els cinc components: el lingüístic, el pragmàtic, el sociocultural, l’estratègic i el personal i, també, contribuïx a desenrotllar la competència d’aprendre a aprendre i dota l’alumnat de recursos i estratègies d’anàlisi i comprensió i facilita els mecanismes d’inferència. Finalment contribuïx a desenrotllar les competències socials i cíviques i la consciència i les expressions culturals per mitjà de l’estudi i la comparació de textos literaris de distintes èpoques i autors, i fa l’alumnat capaç de descobrir en estos recurrències temàtiques, així com semblances o divergències expressives. D’esta manera, l’alumnat aprendrà a transferir els seus coneixements, i a relacionar el contingut i les formes d’expressió d’una obra literària amb el context històric i cultural en el qual s’inscriu, la qual cosa afavorirà l’aprenentatge autònom.</text:p>
      <text:p text:style-name="P3">Però este currículum amplia de manera notable l’espectre competencial de l’àrea de literatura universal a l’incorporar continguts i criteris d’avaluació relacionats amb les competències digital i el sentit de la iniciativa i l'esperit emprenedor en el bloc inicial en què es proposen continguts molt relacionats amb la metodologia per a l’aprenentatge competencial i que fan referència a la gestió i la planificació de projectes en grups cooperatius o a processos de busca de la informació i creació de continguts en contextos digitals.</text:p>
      <text:p text:style-name="P3">El currículum incorpora plantejaments metodològics i didàctics coherents amb el desenrotllament de les competències, l’aprenentatge en contextos reals dels elements transversals i dels continguts de les àrees. La competència es preveu com a coneixement en la pràctica, un coneixement adquirit a través de la participació activa en pràctiques socials que, com a tals, es poden desenrotllar tant en el context educatiu formal, a través del currículum, com en els contextos educatius. En este <text:soft-page-break/>sentit és imprescindible proposar nous enfocaments metodològics innovadors, basats en la interacció, l’aprenentatge dialògic i l’aprenentatge situat, que emfatitza la dimensió social dels processos d’adquisició de les competències, un aprenentatge vinculat a un determinat context cultural, social i de relacions, i a unes determinades tasques que les persones hauran de resoldre i que li permetran adquirir la competència necessària.</text:p>
      <text:p text:style-name="P3">Els mètodes actius poden tindre suport en estructures d’aprenentatge cooperatiu, que asseguren la interacció entre iguals i amb altres membres de la comunitat educativa i l’entorn, de manera que, a través de la resolució conjunta de les tasques, els membres del grup desenrotllen noves habilitats i estratègies que puguen aplicar a situacions semblants en contextos formals i no formals.</text:p>
      <text:p text:style-name="P3">Els principis metodològics exposats han de regir la metodologia específica de l’àrea de la literatura universal, en la qual s’afavoriran la interactuació i l’afavoriment de contextos de comunicació dialògica de manera constant i l’aprenentatge situat especialment per a aquells relacionats amb establir vinculacions entre la literatura i altres gèneres, en el qual es procurarà la realització de tasques amb una dimensió social: representacions, productes audiovisuals, creació de pàgines web, còmics, etc. en agrupaments heterogenis.</text:p>
      <text:p text:style-name="P3">Quant a l’avaluació, la sintaxi dels criteris d’avaluació permet una millor selecció de procediments i instruments d’avaluació adequats als diferents tipus d’aprenentatge (proves objectives, qüestionaris, escales d’observació, escales de valoració, etc.). A més, com aporten detalls sobre la naturalesa de l’execució (com, amb què, per a què, on, quan, etc.), orienten a l’hora de seleccionar i dissenyar situacions i proves d’avaluació i a integrar-les en les activitats d’ensenyança/aprenentatge habituals.</text:p>
      <text:p text:style-name="P3"/>
      <text:p text:style-name="P5">Continguts i criteris d’avaluació de l’assignatura Literatura Universal</text:p>
      <text:p text:style-name="P5">Curs 1r Batxillerat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Bloc 1: Elements transversals a l’assignatura. Curs<text:span text:style-name="T1"> 1r Batxillerat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Continguts </text:p>
          </table:table-cell>
          <table:table-cell table:style-name="Tabla1.A2" office:value-type="string">
            <text:p text:style-name="P2">Criteris d’avaluació</text:p>
          </table:table-cell>
          <table:table-cell table:style-name="Tabla1.C2" office:value-type="string">
            <text:p text:style-name="P9">CC</text:p>
          </table:table-cell>
        </table:table-row>
        <table:table-row>
          <table:table-cell table:style-name="Tabla1.A2" office:value-type="string">
            <text:p text:style-name="P23">Ferramentes digitals de busca i visualització. Busca en [p. e. xarxes socials, blogs, <text:span text:style-name="T18">wikis</text:span>, fòrums, banc de sons, pàgines web especialitzades, diccionaris i enciclopèdies en línia, bases de dades especialitzades…] o per mitjà de la sindicació de fonts de continguts (RSS). Estratègies de filtratge en la busca de la informació. Emmagatzematge de la informació digital en dispositius informàtics i servicis de la xarxa. Valoració dels aspectes positius de les TIC per a la busca i el contrast d’informació. Organització de la informació seguint diferents criteris.</text:p>
            <text:p text:style-name="P23">Ús de les ferramentes més comunes de les TIC per a col·laborar i comunicar-se amb la resta del grup amb la finalitat de planificar el treball, aportar idees constructives pròpies, comprendre les idees alienes...; compartir informació i recursos; i construir un producte o meta col·lectiu. Correu electrònic. Mòduls cooperatius en entorns personals d’aprenentatge. Servicis del web social com ara blogs, <text:span text:style-name="T18">wikis</text:span>, fòrums... Hàbits i conductes en <text:soft-page-break/>la comunicació i en la protecció de l'individu i dels altres de les males pràctiques com ara el ciberassetjament. Anàlisi del públic destinatari i adaptació de la comunicació en funció d'este. Hàbits i conductes per a filtrar la font d’informació més completa i compartir-la amb el grup.</text:p>
            <text:p text:style-name="P23">Realització, formatatge senzill i impressió de documents de text. Disseny de presentacions multimèdia. Tractament de la imatge. Producció senzilla d’àudio i vídeo. Ferramentes de producció digital en el web. Drets d’autor i llicències de publicació.</text:p>
            <text:p text:style-name="P23">Imaginació i creativitat</text:p>
            <text:p text:style-name="P23">Autoconeixement. Valoració de fortaleses i debilitats Autoconcepte positiu. Proactivitat. </text:p>
            <text:p text:style-name="P23">Autoregulació d’emocions, control de l’ansietat i incertesa i capacitat d’automotivació. Resiliència, superar obstacles i fracassos. Perseverança, flexibilitat.</text:p>
            <text:p text:style-name="P23">Procés estructurat de presa de decisions.</text:p>
            <text:p text:style-name="P23">Responsabilitat</text:p>
            <text:p text:style-name="P23">Pensament alternatiu.</text:p>
            <text:p text:style-name="P23">Pensament causal i conseqüencial.</text:p>
            <text:p text:style-name="P23">Sentit crític</text:p>
            <text:p text:style-name="P23">Assumpció de distints rols en equips de treball. Lideratge.</text:p>
            <text:p text:style-name="P23">Pensament de perspectiva</text:p>
            <text:p text:style-name="P23">Solidaritat, tolerància, respecte i amabilitat. </text:p>
            <text:p text:style-name="P23">Estratègies de motivació i automotivació.</text:p>
            <text:p text:style-name="P23">Tècniques d’escolta activa</text:p>
            <text:p text:style-name="P23">Diàleg igualitari.</text:p>
            <text:p text:style-name="P23">Coneixement d’estructures i tècniques d’aprenentatges cooperatiu. </text:p>
            <text:p text:style-name="P23">Responsabilitat i sentit ètic. </text:p>
          </table:table-cell>
          <table:table-cell table:style-name="Tabla1.A2" office:value-type="string">
            <text:p text:style-name="P23">BL1.1. <text:span text:style-name="T7">Buscar i seleccionar informació en documents de text i/o imatges, sons, vídeos, etc. relacionats amb l’assignatura a partir d’una estratègia de filtratge i de forma contrastada en mitjans digitals, registrant-la en paper de forma acurada o emmagatzemant-la digitalment en dispositius informàtics</text:span> i servicis de la xarxa.</text:p>
            <text:p text:style-name="P23"/>
            <text:p text:style-name="P23">BL1.2. Col·laborar i comunicar-se per a construir un producte o tasca col·lectiva filtrar i compartir informació i continguts digitals, seleccionar la ferramenta de comunicació TIC, servici del web social o mòdul en entorns virtuals d’aprenentatge més apropiat, aplicar bones formes de conducta en la comunicació i previndre, denunciar i protegir els altres de les males pràctiques com ara el ciberassetjament.</text:p>
            <text:p text:style-name="P23"/>
            <text:p text:style-name="P23">BL1.3. Crear i editar continguts digitals com ara documents de text, <text:soft-page-break/>presentacions multimèdia i produccions audiovisuals amb sentit estètic utilitzant aplicacions informàtiques d’escriptori o servicis del web per a desenrotllar treballs d’investigació o presentacions orals i escrites, i conéixer com aplicar els diferents tipus de llicències.</text:p>
            <text:p text:style-name="P23"/>
            <text:p text:style-name="P23">BL1.4. Gestionar de forma eficaç tasques o projectes, fer propostes creatives i confiar en les seues possibilitats, mostrar energia i entusiasme durant el seu desenrotllament, prendre decisions raonades i assumir riscos i responsabilitzar-se de les pròpies accions i de les seues conseqüències.</text:p>
            <text:p text:style-name="P23"/>
            <text:p text:style-name="P23">BL1.5. Organitzar un equip de treball distribuint responsabilitats i gestionant recursos perquè tots els seus membres participen i arriben a les metes comunes, influir positivament en els altres i generar implicació en la tasca i utilitzar el diàleg igualitari per a resoldre conflictes i discrepàncies i actuar amb responsabilitat i sentit ètic.</text:p>
          </table:table-cell>
          <table:table-cell table:style-name="Tabla1.C2" office:value-type="string">
            <text:p text:style-name="P28">CD</text:p>
            <text:p text:style-name="P28">CCLI</text:p>
            <text:p text:style-name="P28"/>
            <text:p text:style-name="P28"/>
            <text:p text:style-name="P28"/>
            <text:p text:style-name="P28"/>
            <text:p text:style-name="P28">CD</text:p>
            <text:p text:style-name="P28">CSC</text:p>
            <text:p text:style-name="P28"/>
            <text:p text:style-name="P28"/>
            <text:p text:style-name="P28"/>
            <text:p text:style-name="P28"/>
            <text:p text:style-name="P28"/>
            <text:p text:style-name="P28">CD</text:p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>SIEE</text:p>
            <text:p text:style-name="P28"/>
            <text:p text:style-name="P28"/>
            <text:p text:style-name="P28"/>
            <text:p text:style-name="P28"/>
            <text:p text:style-name="P28">SIEE</text:p>
            <text:p text:style-name="P28">CAA</text:p>
            <text:p text:style-name="P28">CSC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7">Bloc 2: Els grans períodes i moviments de la literatura universal. Curs<text:span text:style-name="T1"> 1r Batxillerat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Continguts </text:p>
          </table:table-cell>
          <table:table-cell table:style-name="Tabla2.A2" office:value-type="string">
            <text:p text:style-name="P2">Criteris d’avaluació</text:p>
          </table:table-cell>
          <table:table-cell table:style-name="Tabla2.C2" office:value-type="string">
            <text:p text:style-name="P9">CC</text:p>
          </table:table-cell>
        </table:table-row>
        <table:table-row>
          <table:table-cell table:style-name="Tabla2.A2" office:value-type="string">
            <text:p text:style-name="P11"><text:span text:style-name="T15">Lectura</text:span><text:span text:style-name="T16">, anàlisi, interpretació</text:span><text:span text:style-name="T15"> i comentari crític d’una obra completa, selecció de textos o fragments representatius de cada període, d’autoria </text:span><text:soft-page-break/><text:span text:style-name="T15">femenina o masculina.</text:span></text:p>
            <text:p text:style-name="P12">Observació i reflexió crítica de les relacions existents entre la literatura universal de cada època i la literatura escrita en llengües cooficials.</text:p>
            <text:p text:style-name="P12">Observació i reflexió crítica de les relacions existents entre les obres literàries dels diferents períodes i obres de diverses disciplines: musicals, pictòriques, cinematogràfiques, etc., a través de l’anàlisi d’exemples representatius.</text:p>
            <text:p text:style-name="P12">Tècniques de redacció de comentari de text literari.</text:p>
            <text:p text:style-name="P10">Introducció a la literatura universal</text:p>
            <text:p text:style-name="P10">- El concepte de literatura.</text:p>
            <text:p text:style-name="P10">- La compartimentació en gèneres.</text:p>
            <text:p text:style-name="P10">- Temes<text:span text:style-name="T7">, tòpics literaris i personatges universals.</text:span></text:p>
            <text:p text:style-name="P10">- La literatura i les altres disciplines: relació i influències.</text:p>
            <text:p text:style-name="P13">Antiguitat (I): literatures orientals. </text:p>
            <text:p text:style-name="P13">- Les mitologies i l’origen de la literatura.</text:p>
            <text:p text:style-name="P10">- Literatures de l’Extrem Orient i l'Orient Mitjà.</text:p>
            <text:p text:style-name="P10">- La literatura hebrea: la Bíblia.</text:p>
            <text:p text:style-name="P10">Antiguitat (II): literatures grega i llatina.</text:p>
            <text:p text:style-name="P10">- L’epopeia grega.</text:p>
            <text:p text:style-name="P10">- El teatre grec. La tragèdia.</text:p>
            <text:p text:style-name="P10">- Poesia lírica grega.</text:p>
            <text:p text:style-name="P10">- La poesia llatina: èpica i lírica.</text:p>
            <text:p text:style-name="P13">Literatura medieval europea.</text:p>
            <text:p text:style-name="P10"><text:span text:style-name="T15">- L’èpica</text:span> medieval europea.</text:p>
            <text:p text:style-name="P10"><text:span text:style-name="T7">- La lírica en veu femenina (kharges mossàrabs, </text:span><text:span text:style-name="T9">Chansons des femmes, Frauenlieders</text:span><text:span text:style-name="T7"> germànics, nadales i cantigues).</text:span></text:p>
            <text:p text:style-name="P14">- El cicle artúric.</text:p>
            <text:p text:style-name="P10"><text:span text:style-name="T7">- Dels trobadors al </text:span><text:span text:style-name="T8">dolce stil novo</text:span><text:bookmark text:name="_GoBack1"/><text:span text:style-name="T8">. Les</text:span><text:span text:style-name="T10"> </text:span><text:span text:style-name="T9">trobaititz.</text:span></text:p>
            <text:p text:style-name="P10"><text:span text:style-name="T7">- Dant: </text:span><text:span text:style-name="T9">Divina comèdia</text:span><text:span text:style-name="T10">.</text:span></text:p>
            <text:p text:style-name="P14">Del Renaixement al Barroc.</text:p>
            <text:p text:style-name="P14">- La lírica: el petrarquisme i la seua evolució.</text:p>
            <text:p text:style-name="P14">- La prosa narrativa. El començament de <text:span text:style-name="T18">la Querelle des Femmes.</text:span></text:p>
            <text:p text:style-name="P10"><text:soft-page-break/>- El teatre isabelí: Shakespeare.</text:p>
            <text:p text:style-name="P10">- El teatre clàssic francés.</text:p>
            <text:p text:style-name="P10">El segle de les llums.</text:p>
            <text:p text:style-name="P14">- El desenrotllament de l’esperit crític: la Il·lustració. L’Enciclopèdia. <text:s/>Les tertúlies literàries o <text:span text:style-name="T18">salonières </text:span>de tertulianes.</text:p>
            <text:p text:style-name="P10">- La novel·la europea del <text:span text:style-name="T19">xviii</text:span>: els hereus de Cervantes en la novel·la anglesa i francesa</text:p>
            <text:p text:style-name="P14">- L’assaig.</text:p>
            <text:p text:style-name="P10">El Romanticisme.</text:p>
            <text:p text:style-name="P10">- Singularitat nacional, consciència històrica i nou sentit de la ciència.</text:p>
            <text:p text:style-name="P10">- El Romanticisme alemany. </text:p>
            <text:p text:style-name="P10">- El Romanticisme anglés.</text:p>
            <text:p text:style-name="P10">- El triomf del moviment en altres països.</text:p>
            <text:p text:style-name="P10">- Les arts escèniques: el teatre, l’òpera.</text:p>
            <text:p text:style-name="P10">La segona meitat del segle XIX.</text:p>
            <text:p text:style-name="P10">- Corrents narratives del Realisme europeu.</text:p>
            <text:p text:style-name="P10">-El naixement de la gran literatura nord-americana de tall realista(1830-1890). </text:p>
            <text:p text:style-name="P18">-L'arrancada de la modernitat poètica: de Baudelaire al Simbolisme. </text:p>
            <text:p text:style-name="P18">-La renovació del teatre europeu: un nou teatre i unes noves formes de pensament.</text:p>
            <text:p text:style-name="P18">El segle XX. Les <text:span text:style-name="T23">avantguardes</text:span><text:span text:style-name="T24"> i </text:span>el seu correlat en teatre i poesia.</text:p>
            <text:p text:style-name="P18">-Principals moviments d'avantguarda: el surrealisme.</text:p>
            <text:p text:style-name="P18">-Reacció contra el teatre clàssic: teatre èpic i de l'absurd.</text:p>
            <text:p text:style-name="P18">-La poesia postsimbolista. (Valéry, Rilke, Pessoa, Vallejo, Elliot,W. Stevens, S. Plath, W. Szimborska etc.).</text:p>
            <text:p text:style-name="P18">La narrativa del segle XX.</text:p>
            <text:p text:style-name="P18">Renovació narrativa de principis del segle XX: de Kafka a Joyce.</text:p>
            <text:p text:style-name="P18">-La novel·la nord-americana: <text:s/><text:span text:style-name="T25">Lost generation.</text:span></text:p>
            <text:p text:style-name="P19">-La narrativa hispanoamericana: el realisme màgic.</text:p>
          </table:table-cell>
          <table:table-cell table:style-name="Tabla2.A2" office:value-type="string">
            <text:p text:style-name="P24">BL2.1. Desenrotllar<text:span text:style-name="T14"> per escrit un tema de la història de la literatura i consultar diverses fonts d’informació, exposar les idees amb rigor, claredat i </text:span><text:soft-page-break/><text:span text:style-name="T14">coherència i aportar una visió personal per a organitzar i sintetitzar els coneixements.</text:span></text:p>
            <text:p text:style-name="P24"/>
            <text:p text:style-name="P25"><text:span text:style-name="T2">BL2.2.</text:span><text:span text:style-name="Fuente_20_de_20_párrafo_20_predeter."><text:span text:style-name="T11"> Llegir</text:span></text:span><text:span text:style-name="Fuente_20_de_20_párrafo_20_predeter."><text:span text:style-name="T12"> i </text:span></text:span><text:span text:style-name="Fuente_20_de_20_párrafo_20_predeter."><text:span text:style-name="T11">captar el sentit d’obres o fragments significatius de distintes èpoques i gèneres, en prosa o en vers, d’autoria masculina o femenina, </text:span></text:span><text:span text:style-name="Fuente_20_de_20_párrafo_20_predeter."><text:span text:style-name="T12">interpretar</text:span></text:span><text:span text:style-name="Fuente_20_de_20_párrafo_20_predeter."><text:span text:style-name="T11"> el seu contingut d’acord amb els coneixements adquirits sobre temes i formes literàries, així com sobre períodes i autories significatives per a vincular l’obra al seu context, gènere i autoria. </text:span></text:span></text:p>
            <text:p text:style-name="P25"><text:span text:style-name="Fuente_20_de_20_párrafo_20_predeter."><text:span text:style-name="T11"/></text:span></text:p>
            <text:p text:style-name="P25"><text:span text:style-name="T2">BL2.3. Analitzar</text:span><text:span text:style-name="Fuente_20_de_20_párrafo_20_predeter."><text:span text:style-name="T12"> i comentar,</text:span></text:span><text:span text:style-name="Fuente_20_de_20_párrafo_20_predeter."><text:span text:style-name="T11"> amb enfocament crític, obres o fragments significatius de distintes èpoques i gèneres, en prosa o en vers, d’autoria masculina o femenina, i situar-les en el seu context històric, social i cultural, identificar la presència de determinats temes, motius i idees estètiques dominants del moment en què es van escriure, reconéixer les característiques del gènere i del moviment en què s’inscriuen, així com els trets més destacats de l’estil literari, per a aprofundir en la comprensió del text.</text:span></text:span></text:p>
            <text:p text:style-name="P26"/>
            <text:p text:style-name="P25"><text:span text:style-name="T13">BL2.4. Establir</text:span><text:span text:style-name="Fuente_20_de_20_párrafo_20_predeter."><text:span text:style-name="T12"> relacions significatives entre la literatura i altres disciplines (música, cine, pintura, ciència, etc.) analitzar les similituds i diferències entre els diferents llenguatges expressius per a fer una reflexió crítica sobre la influència i la pervivència de la literatura en la resta de les arts.</text:span></text:span></text:p>
            <text:p text:style-name="P26"/>
            <text:p text:style-name="P27"><text:span text:style-name="T2">BL2.5. </text:span><text:span text:style-name="Fuente_20_de_20_párrafo_20_predeter."><text:span text:style-name="T3">Formular juís, oralment i per escrit, sobre el valor estètic de les obres literàries com a punt de trobada d’idees i sentiments col·lectius, i indicar la seua influència en altres manifestacions artístiques de la cultura universal i justificar el seu estudi com un mitjà per a generar una actitud crítica.</text:span></text:span></text:p>
            <text:p text:style-name="P16"><text:span text:style-name="Fuente_20_de_20_párrafo_20_predeter."><text:span text:style-name="T3"/></text:span></text:p>
            <text:p text:style-name="P16"><text:span text:style-name="Fuente_20_de_20_párrafo_20_predeter."><text:span text:style-name="T3">BL2.6. </text:span></text:span><text:span text:style-name="Fuente_20_de_20_párrafo_20_predeter."><text:span text:style-name="T4">Comparar </text:span></text:span><text:span text:style-name="Fuente_20_de_20_párrafo_20_predeter."><text:span text:style-name="T3">textos de la literatura universal i de la literatura escrita en llengües cooficials, posar de manifest les influències, coincidències i diferències que hi ha entre estes per a vincular-les amb els corrents estètics dominants en diversos àmbits geogràfics. </text:span></text:span></text:p>
            <text:p text:style-name="P16"><text:span text:style-name="Fuente_20_de_20_párrafo_20_predeter."><text:span text:style-name="T3"/></text:span></text:p>
            <text:p text:style-name="P15"><text:soft-page-break/><text:span text:style-name="Fuente_20_de_20_párrafo_20_predeter."><text:span text:style-name="T5">BL2.7. Desenrotllar i p</text:span></text:span><text:span text:style-name="Fuente_20_de_20_párrafo_20_predeter."><text:span text:style-name="T6">lanificar projectes d’investigació individuals o en equip cooperatiu i exposicions orals i escrites amb</text:span></text:span><text:span text:style-name="Fuente_20_de_20_párrafo_20_predeter."><text:span text:style-name="T5"> enfocament crític sobre obres, autors o autores, gèneres, èpoques o moviments, amb ajuda de mitjans audiovisuals i de les TIC, consultar fonts d’informació diverses i citar- les; seguir un esquema previ amb una estructura de contingut i argumentació coherent i clara, un registre i una terminologia literària apropiats i un llenguatge no discriminatori , i avaluar el procés i el producte final.</text:span></text:span></text:p>
          </table:table-cell>
          <table:table-cell table:style-name="Tabla2.C2" office:value-type="string">
            <text:p text:style-name="P21">CCLI </text:p>
            <text:p text:style-name="P22">CEC</text:p>
            <text:p text:style-name="P22"><text:soft-page-break/></text:p>
            <text:p text:style-name="P22"/>
            <text:p text:style-name="P22"/>
            <text:p text:style-name="P22">CCLI </text:p>
            <text:p text:style-name="P21">CEC</text:p>
            <text:p text:style-name="P21"/>
            <text:p text:style-name="P21"/>
            <text:p text:style-name="P21"/>
            <text:p text:style-name="P21"/>
            <text:p text:style-name="P21">CCLI</text:p>
            <text:p text:style-name="P21">CEC</text:p>
            <text:p text:style-name="P21">CAA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CCLI</text:p>
            <text:p text:style-name="P21">CEC</text:p>
            <text:p text:style-name="P21">CAA</text:p>
            <text:p text:style-name="P21">CSC</text:p>
            <text:p text:style-name="P21"/>
            <text:p text:style-name="P21">CCLI</text:p>
            <text:p text:style-name="P21">SIEE</text:p>
            <text:p text:style-name="P21">CEC</text:p>
            <text:p text:style-name="P21"/>
            <text:p text:style-name="P21"/>
            <text:p text:style-name="P21">CCLI</text:p>
            <text:p text:style-name="P21">CEC</text:p>
            <text:p text:style-name="P21">CAA</text:p>
            <text:p text:style-name="P21"/>
            <text:p text:style-name="P29"/>
            <text:p text:style-name="P29"/>
            <text:p text:style-name="P29"><text:soft-page-break/>CCLI</text:p>
            <text:p text:style-name="P29">CAA</text:p>
            <text:p text:style-name="P29">SIEE</text:p>
            <text:p text:style-name="P29">CD</text:p>
          </table:table-cell>
        </table:table-row>
      </table:table>
      <text:p text:style-name="P8"/>
      <text:p text:style-name="P3">COMPETÈNCIES DEL CURRÍCULUM</text:p>
      <text:p text:style-name="P3">CCLI: competència comunicació lingüística.</text:p>
      <text:p text:style-name="P3">CMCT: competència matemàtica i competències bàsiques en ciència i tecnologia.</text:p>
      <text:p text:style-name="P3"><text:soft-page-break/>CD: competència digital. </text:p>
      <text:p text:style-name="P3">CAA: competència aprendre a aprendre.</text:p>
      <text:p text:style-name="P3">CSC: competències socials i cíviques.</text:p>
      <text:p text:style-name="P3">SIEE: sentit d’iniciativa i esperit emprenedor.</text:p>
      <text:p text:style-name="P3">CEC: <text:s/>consciència i expressions cultura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Verdana" fo:font-size="10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Garamond" fo:font-family="Garamond" style:font-style-name="Normal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style-name="Normal" style:font-family-generic="roman" style:font-pitch="variable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ITULO_20_Area" style:display-name="TITULO Area" style:family="paragraph" style:parent-style-name="Standard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family="Garamond" style:font-style-name="Normal" style:font-family-generic="roman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Garamond1" fo:font-family="Garamond" style:font-style-name="Negrita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list-style-name="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style:contextual-spacing="false" fo:text-align="center" style:justify-single-word="false" style:page-number="auto" style:shadow="none">
        <style:tab-stops/>
      </style:paragraph-properties>
      <style:text-properties style:font-name="Garamond1" fo:font-family="Garamond" style:font-style-name="Negrita" style:font-family-generic="roman" style:font-pitch="variable" fo:font-size="11pt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normal" style:family="paragraph">
      <style:paragraph-properties style:text-autospace="none"/>
      <style:text-properties fo:color="#000000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b_Normal_5d_" style:display-name="[Normal]" style:family="paragraph" style:default-outline-level="">
      <style:paragraph-properties fo:orphans="2" fo:widows="2" style:writing-mode="lr-tb"/>
      <style:text-properties style:font-name="Arial" fo:font-family="Arial" style:font-family-generic="swiss" fo:font-size="12pt" style:font-name-asian="Symbol1" style:font-family-asian="Symbol" style:font-family-generic-asian="system" style:font-pitch-asian="variabl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WW8Num2">
      <text:list-level-style-bullet text:level="1" text:style-name="Zeichenformat" text:bullet-char="">
        <style:list-level-properties/>
        <style:text-properties style:font-name="Symbol"/>
      </text:list-level-style-bullet>
      <text:list-level-style-bullet text:level="2" text:style-name="Zeichenformat" text:bullet-char="">
        <style:list-level-properties/>
        <style:text-properties style:font-name="Symbol"/>
      </text:list-level-style-bullet>
      <text:list-level-style-bullet text:level="3" text:style-name="Zeichenformat" text:bullet-char="">
        <style:list-level-properties/>
        <style:text-properties style:font-name="Symbol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">
        <style:list-level-properties/>
        <style:text-properties style:font-name="Symbol"/>
      </text:list-level-style-bullet>
      <text:list-level-style-bullet text:level="6" text:style-name="Zeichenformat" text:bullet-char="">
        <style:list-level-properties/>
        <style:text-properties style:font-name="Symbol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">
        <style:list-level-properties/>
        <style:text-properties style:font-name="Symbol"/>
      </text:list-level-style-bullet>
      <text:list-level-style-bullet text:level="9" text:style-name="Zeichenformat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0" text:bullet-char="">
        <style:list-level-properties/>
        <style:text-properties style:font-name="Symbol"/>
      </text:list-level-style-bullet>
      <text:list-level-style-bullet text:level="3" text:style-name="WW8Num8z0" text:bullet-char="">
        <style:list-level-properties/>
        <style:text-properties style:font-name="Symbol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0" text:bullet-char="">
        <style:list-level-properties/>
        <style:text-properties style:font-name="Symbol"/>
      </text:list-level-style-bullet>
      <text:list-level-style-bullet text:level="6" text:style-name="WW8Num8z0" text:bullet-char="">
        <style:list-level-properties/>
        <style:text-properties style:font-name="Symbol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0" text:bullet-char="">
        <style:list-level-properties/>
        <style:text-properties style:font-name="Symbol"/>
      </text:list-level-style-bullet>
      <text:list-level-style-bullet text:level="9" text:style-name="WW8Num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0" text:bullet-char="">
        <style:list-level-properties/>
        <style:text-properties style:font-name="Symbol"/>
      </text:list-level-style-bullet>
      <text:list-level-style-bullet text:level="3" text:style-name="WW8Num4z0" text:bullet-char="">
        <style:list-level-properties/>
        <style:text-properties style:font-name="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0" text:bullet-char="">
        <style:list-level-properties/>
        <style:text-properties style:font-name="Symbol"/>
      </text:list-level-style-bullet>
      <text:list-level-style-bullet text:level="6" text:style-name="WW8Num4z0" text:bullet-char="">
        <style:list-level-properties/>
        <style:text-properties style:font-name="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0" text:bullet-char="">
        <style:list-level-properties/>
        <style:text-properties style:font-name="Symbol"/>
      </text:list-level-style-bullet>
      <text:list-level-style-bullet text:level="9" text:style-name="WW8Num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0" text:bullet-char="">
        <style:list-level-properties/>
        <style:text-properties style:font-name="Symbol"/>
      </text:list-level-style-bullet>
      <text:list-level-style-bullet text:level="3" text:style-name="WW8Num5z0" text:bullet-char="">
        <style:list-level-properties/>
        <style:text-properties style:font-name="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0" text:bullet-char="">
        <style:list-level-properties/>
        <style:text-properties style:font-name="Symbol"/>
      </text:list-level-style-bullet>
      <text:list-level-style-bullet text:level="6" text:style-name="WW8Num5z0" text:bullet-char="">
        <style:list-level-properties/>
        <style:text-properties style:font-name="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0" text:bullet-char="">
        <style:list-level-properties/>
        <style:text-properties style:font-name="Symbol"/>
      </text:list-level-style-bullet>
      <text:list-level-style-bullet text:level="9" text:style-name="WW8Num5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/>
        <style:text-properties style:font-name="Symbol"/>
      </text:list-level-style-bullet>
      <text:list-level-style-bullet text:level="2" text:style-name="RTF_5f_Num_20_3_20_2" text:bullet-char="o">
        <style:list-level-properties/>
        <style:text-properties style:font-name="Courier New"/>
      </text:list-level-style-bullet>
      <text:list-level-style-bullet text:level="3" text:style-name="RTF_5f_Num_20_3_20_3" text:bullet-char="">
        <style:list-level-properties/>
        <style:text-properties style:font-name="Wingdings"/>
      </text:list-level-style-bullet>
      <text:list-level-style-bullet text:level="4" text:style-name="RTF_5f_Num_20_3_20_4" text:bullet-char="">
        <style:list-level-properties/>
        <style:text-properties style:font-name="Symbol"/>
      </text:list-level-style-bullet>
      <text:list-level-style-bullet text:level="5" text:style-name="RTF_5f_Num_20_3_20_5" text:bullet-char="o">
        <style:list-level-properties/>
        <style:text-properties style:font-name="Courier New"/>
      </text:list-level-style-bullet>
      <text:list-level-style-bullet text:level="6" text:style-name="RTF_5f_Num_20_3_20_6" text:bullet-char="">
        <style:list-level-properties/>
        <style:text-properties style:font-name="Wingdings"/>
      </text:list-level-style-bullet>
      <text:list-level-style-bullet text:level="7" text:style-name="RTF_5f_Num_20_3_20_7" text:bullet-char="">
        <style:list-level-properties/>
        <style:text-properties style:font-name="Symbol"/>
      </text:list-level-style-bullet>
      <text:list-level-style-bullet text:level="8" text:style-name="RTF_5f_Num_20_3_20_8" text:bullet-char="o">
        <style:list-level-properties/>
        <style:text-properties style:font-name="Courier New"/>
      </text:list-level-style-bullet>
      <text:list-level-style-bullet text:level="9" text:style-name="RTF_5f_Num_20_3_20_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 fo:language="ca" fo:country="E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4-06-26T14:52:05</meta:creation-date>
    <dc:date>2015-09-22T09:57:41.128000000</dc:date>
    <meta:print-date>2015-04-29T10:36:51.922000000</meta:print-date>
    <meta:editing-cycles>114</meta:editing-cycles>
    <meta:editing-duration>PT14H37M54S</meta:editing-duration>
    <meta:document-statistic meta:table-count="2" meta:image-count="0" meta:object-count="0" meta:page-count="6" meta:paragraph-count="144" meta:word-count="2445" meta:character-count="16631" meta:non-whitespace-character-count="14311"/>
    <meta:user-defined meta:name="Información 1"/>
    <meta:user-defined meta:name="Información 2"/>
    <meta:user-defined meta:name="Información 3"/>
    <meta:user-defined meta:name="Información 4"/>
  </office:meta>
</office:document-meta>
</file>