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OpenSymbol1" svg:font-family="OpenSymbol"/>
    <style:font-face style:name="Arial" svg:font-family="Arial" style:font-family-generic="swiss"/>
    <style:font-face style:name="Verdana" svg:font-family="Verdana" style:font-family-generic="swiss"/>
    <style:font-face style:name="Courier New" svg:font-family="'Courier New'" style:font-family-generic="modern" style:font-pitch="fixed"/>
    <style:font-face style:name="Garamond2" svg:font-family="Garamond" style:font-family-generic="roman" style:font-pitch="variable"/>
    <style:font-face style:name="Garamond1" svg:font-family="Garamond" style:font-adornments="Negrita" style:font-family-generic="roman" style:font-pitch="variable"/>
    <style:font-face style:name="Garamond" svg:font-family="Garamond" style:font-adornments="Normal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Verdana1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la1" style:family="table">
      <style:table-properties style:width="25.7cm" table:align="margins"/>
    </style:style>
    <style:style style:name="Tabla1.A" style:family="table-column">
      <style:table-column-properties style:column-width="11.612cm" style:rel-column-width="29609*"/>
    </style:style>
    <style:style style:name="Tabla1.B" style:family="table-column">
      <style:table-column-properties style:column-width="11.613cm" style:rel-column-width="29614*"/>
    </style:style>
    <style:style style:name="Tabla1.C" style:family="table-column">
      <style:table-column-properties style:column-width="2.475cm" style:rel-column-width="6312*"/>
    </style:style>
    <style:style style:name="Tabla1.A1" style:family="table-cell">
      <style:table-cell-properties fo:padding="0.097cm" fo:border="0.05pt solid #000000"/>
    </style:style>
    <style:style style:name="Tabla1.A2" style:family="table-cell">
      <style:table-cell-properties fo:padding="0.097cm" fo:border-left="0.05pt solid #000000" fo:border-right="none" fo:border-top="none" fo:border-bottom="0.05pt solid #000000"/>
    </style:style>
    <style:style style:name="Tabla1.C2" style:family="table-cell">
      <style:table-cell-properties fo:padding="0.097cm" fo:border-left="0.05pt solid #000000" fo:border-right="0.05pt solid #000000" fo:border-top="none" fo:border-bottom="0.05pt solid #000000"/>
    </style:style>
    <style:style style:name="Tabla2" style:family="table">
      <style:table-properties style:width="25.7cm" table:align="margins"/>
    </style:style>
    <style:style style:name="Tabla2.A" style:family="table-column">
      <style:table-column-properties style:column-width="11.612cm" style:rel-column-width="29611*"/>
    </style:style>
    <style:style style:name="Tabla2.B" style:family="table-column">
      <style:table-column-properties style:column-width="11.613cm" style:rel-column-width="29616*"/>
    </style:style>
    <style:style style:name="Tabla2.C" style:family="table-column">
      <style:table-column-properties style:column-width="2.473cm" style:rel-column-width="6308*"/>
    </style:style>
    <style:style style:name="Tabla2.A1" style:family="table-cell">
      <style:table-cell-properties fo:padding="0.097cm" fo:border="0.05pt solid #000000"/>
    </style:style>
    <style:style style:name="Tabla2.A2" style:family="table-cell">
      <style:table-cell-properties fo:padding="0.097cm" fo:border-left="0.05pt solid #000000" fo:border-right="none" fo:border-top="none" fo:border-bottom="0.05pt solid #000000"/>
    </style:style>
    <style:style style:name="Tabla2.C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Header">
      <style:paragraph-properties fo:text-align="end" style:justify-single-word="false"/>
      <style:text-properties style:font-name="Garamond2"/>
    </style:style>
    <style:style style:name="P2" style:family="paragraph" style:parent-style-name="Standard">
      <style:text-properties style:font-name="Arial" fo:language="es" fo:country="ES"/>
    </style:style>
    <style:style style:name="P3" style:family="paragraph" style:parent-style-name="Normal">
      <style:paragraph-properties fo:margin-top="0cm" fo:margin-bottom="0cm" style:contextual-spacing="false" fo:line-height="115%" fo:text-align="start" style:justify-single-word="false" fo:orphans="2" fo:widows="2" fo:hyphenation-ladder-count="no-limit" style:vertical-align="auto"/>
      <style:text-properties fo:color="#000000" fo:hyphenate="true" fo:hyphenation-remain-char-count="2" fo:hyphenation-push-char-count="2"/>
    </style:style>
    <style:style style:name="P4" style:family="paragraph" style:parent-style-name="Normal">
      <style:paragraph-properties fo:margin-top="0.176cm" fo:margin-bottom="0cm" style:contextual-spacing="false" fo:line-height="115%" fo:text-align="start" style:justify-single-word="false" fo:orphans="2" fo:widows="2" fo:hyphenation-ladder-count="no-limit" style:vertical-align="auto"/>
      <style:text-properties fo:color="#000000" fo:hyphenate="true" fo:hyphenation-remain-char-count="2" fo:hyphenation-push-char-count="2"/>
    </style:style>
    <style:style style:name="P5" style:family="paragraph" style:parent-style-name="Text_20_body">
      <style:paragraph-properties fo:margin-left="0cm" fo:margin-right="0cm" fo:margin-top="0cm" fo:margin-bottom="0cm" style:contextual-spacing="false" fo:line-height="115%" fo:text-align="start" style:justify-single-word="false" fo:text-indent="0cm" style:auto-text-indent="false"/>
      <style:text-properties style:font-name="Garamond2" fo:font-size="11pt"/>
    </style:style>
    <style:style style:name="P6" style:family="paragraph" style:parent-style-name="Text_20_body">
      <style:paragraph-properties fo:margin-left="0cm" fo:margin-right="0cm" fo:margin-top="0cm" fo:margin-bottom="0cm" style:contextual-spacing="false" fo:line-height="115%" fo:text-align="start" style:justify-single-word="false" fo:text-indent="0cm" style:auto-text-indent="false"/>
      <style:text-properties style:font-name="Garamond2" fo:font-size="11pt" fo:language="zxx" fo:country="none"/>
    </style:style>
    <style:style style:name="P7" style:family="paragraph" style:parent-style-name="Text_20_body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style:font-name="Garamond2" fo:font-size="11pt"/>
    </style:style>
    <style:style style:name="P8" style:family="paragraph" style:parent-style-name="Text_20_body">
      <style:paragraph-properties fo:margin-left="0cm" fo:margin-right="0cm" fo:margin-top="0cm" fo:margin-bottom="0cm" style:contextual-spacing="false" fo:line-height="115%" fo:text-align="start" style:justify-single-word="false" fo:text-indent="0cm" style:auto-text-indent="false"/>
      <style:text-properties style:font-name="Garamond2"/>
    </style:style>
    <style:style style:name="P9" style:family="paragraph" style:parent-style-name="Text_20_body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style:font-name="Garamond2"/>
    </style:style>
    <style:style style:name="P10" style:family="paragraph" style:parent-style-name="Text_20_body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style:font-name="Garamond2" fo:language="zxx" fo:country="none"/>
    </style:style>
    <style:style style:name="P11" style:family="paragraph" style:parent-style-name="Text_20_body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fo:color="#000000" style:font-name="Garamond2"/>
    </style:style>
    <style:style style:name="P12" style:family="paragraph" style:parent-style-name="TITULO_20_Area">
      <style:text-properties officeooo:rsid="0004cfa1" officeooo:paragraph-rsid="0004cfa1"/>
    </style:style>
    <style:style style:name="P13" style:family="paragraph" style:parent-style-name="TITULO_20_Area" style:master-page-name="First_20_Page">
      <style:paragraph-properties style:page-number="auto"/>
    </style:style>
    <style:style style:name="P14" style:family="paragraph" style:parent-style-name="Table_20_Contents" style:list-style-name="">
      <style:paragraph-properties fo:text-align="start" style:justify-single-word="false"/>
    </style:style>
    <style:style style:name="P15" style:family="paragraph" style:parent-style-name="Table_20_Contents" style:list-style-name="">
      <style:paragraph-properties fo:text-align="start" style:justify-single-word="false"/>
      <style:text-properties style:font-name="Garamond2" fo:font-size="11pt" style:font-size-asian="11pt" style:font-size-complex="11pt"/>
    </style:style>
    <style:style style:name="P16" style:family="paragraph" style:parent-style-name="Table_20_Contents">
      <style:paragraph-properties fo:text-align="justify" style:justify-single-word="false" style:snap-to-layout-grid="false"/>
      <style:text-properties style:font-name="Garamond2" style:font-name-complex="Calibri"/>
    </style:style>
    <style:style style:name="P17" style:family="paragraph" style:parent-style-name="Table_20_Contents" style:list-style-name="">
      <style:paragraph-properties fo:text-align="start" style:justify-single-word="false"/>
      <style:text-properties fo:color="#000000" style:font-name="Garamond2" fo:font-size="11pt" style:font-size-asian="11pt" style:font-size-complex="11pt"/>
    </style:style>
    <style:style style:name="P18" style:family="paragraph" style:parent-style-name="Table_20_Contents" style:list-style-name="">
      <style:paragraph-properties fo:text-align="start" style:justify-single-word="false"/>
      <style:text-properties fo:color="#000000"/>
    </style:style>
    <style:style style:name="P19" style:family="paragraph" style:parent-style-name="Table_20_Contents">
      <style:paragraph-properties fo:text-align="justify" style:justify-single-word="false" style:snap-to-layout-grid="false"/>
      <style:text-properties style:font-name="Calibri" style:font-name-complex="Calibri"/>
    </style:style>
    <style:style style:name="P20" style:family="paragraph" style:parent-style-name="Table_20_Contents" style:list-style-name="">
      <style:paragraph-properties fo:margin-top="0cm" fo:margin-bottom="0cm" style:contextual-spacing="false" fo:text-align="justify" style:justify-single-word="false"/>
    </style:style>
    <style:style style:name="P21" style:family="paragraph" style:parent-style-name="Table_20_Contents" style:list-style-name="">
      <style:paragraph-properties fo:margin-top="0cm" fo:margin-bottom="0cm" style:contextual-spacing="false" fo:text-align="justify" style:justify-single-word="false"/>
      <style:text-properties officeooo:paragraph-rsid="0004cfa1"/>
    </style:style>
    <style:style style:name="P22" style:family="paragraph" style:parent-style-name="Table_20_Contents" style:list-style-name="">
      <style:paragraph-properties fo:margin-top="0cm" fo:margin-bottom="0cm" style:contextual-spacing="false" fo:text-align="justify" style:justify-single-word="false"/>
      <style:text-properties officeooo:rsid="0002dae3" officeooo:paragraph-rsid="0002dae3"/>
    </style:style>
    <style:style style:name="P23" style:family="paragraph" style:parent-style-name="Table_20_Contents" style:list-style-name="">
      <style:paragraph-properties fo:margin-top="0cm" fo:margin-bottom="0cm" style:contextual-spacing="false" fo:text-align="justify" style:justify-single-word="false"/>
      <style:text-properties style:font-name="Garamond2" style:font-name-complex="Calibri"/>
    </style:style>
    <style:style style:name="P24" style:family="paragraph" style:parent-style-name="Table_20_Contents" style:list-style-name="">
      <style:paragraph-properties fo:margin-top="0cm" fo:margin-bottom="0cm" style:contextual-spacing="false" fo:text-align="justify" style:justify-single-word="false" style:snap-to-layout-grid="false"/>
      <style:text-properties style:font-name="Garamond2" style:font-name-complex="Calibri"/>
    </style:style>
    <style:style style:name="P25" style:family="paragraph" style:parent-style-name="Table_20_Contents" style:list-style-name="">
      <style:paragraph-properties fo:margin-top="0cm" fo:margin-bottom="0cm" style:contextual-spacing="false" fo:text-align="justify" style:justify-single-word="false" style:snap-to-layout-grid="false"/>
      <style:text-properties style:font-name="Garamond2" officeooo:rsid="0002dae3" officeooo:paragraph-rsid="0002dae3" style:font-name-complex="Calibri"/>
    </style:style>
    <style:style style:name="P26" style:family="paragraph" style:parent-style-name="Table_20_Contents" style:list-style-name="">
      <style:paragraph-properties fo:margin-top="0cm" fo:margin-bottom="0cm" style:contextual-spacing="false" fo:text-align="justify" style:justify-single-word="false" style:snap-to-layout-grid="false"/>
      <style:text-properties style:font-name="Calibri" style:font-name-complex="Calibri"/>
    </style:style>
    <style:style style:name="T1" style:family="text">
      <style:text-properties style:font-name="Garamond2" fo:language="es" fo:country="ES"/>
    </style:style>
    <style:style style:name="T2" style:family="text">
      <style:text-properties style:font-name="Garamond2" fo:language="es" fo:country="ES" officeooo:rsid="0004cfa1"/>
    </style:style>
    <style:style style:name="T3" style:family="text">
      <style:text-properties style:font-name="Garamond2" fo:font-size="11pt" fo:language="es" fo:country="ES" style:letter-kerning="false" style:font-name-asian="Times New Roman" style:font-size-asian="11pt" style:language-asian="es" style:country-asian="ES" style:font-name-complex="Calibri" style:font-size-complex="11pt" style:language-complex="ar" style:country-complex="SA"/>
    </style:style>
    <style:style style:name="T4" style:family="text">
      <style:text-properties style:font-name="Garamond2" fo:font-size="11pt" fo:language="es" fo:country="ES" style:letter-kerning="false" fo:background-color="transparent" style:font-name-asian="Times New Roman" style:font-size-asian="11pt" style:language-asian="es" style:country-asian="ES" style:font-name-complex="Calibri" style:font-size-complex="11pt" style:language-complex="ar" style:country-complex="SA"/>
    </style:style>
    <style:style style:name="T5" style:family="text">
      <style:text-properties style:font-name="Garamond2" fo:font-size="11pt" fo:language="es" fo:country="ES" style:letter-kerning="false" fo:background-color="#ffff00" style:font-name-asian="Times New Roman" style:font-size-asian="11pt" style:language-asian="es" style:country-asian="ES" style:font-name-complex="Calibri" style:font-size-complex="11pt" style:language-complex="ar" style:country-complex="SA"/>
    </style:style>
    <style:style style:name="T6" style:family="text">
      <style:text-properties style:font-name="Garamond2" fo:font-size="11pt" fo:language="es" fo:country="ES" fo:font-weight="normal" style:letter-kerning="false" style:font-name-asian="Times New Roman" style:font-size-asian="11pt" style:language-asian="es" style:country-asian="ES" style:font-weight-asian="normal" style:font-name-complex="Calibri" style:font-size-complex="11pt" style:language-complex="ar" style:country-complex="SA" style:font-weight-complex="normal"/>
    </style:style>
    <style:style style:name="T7" style:family="text">
      <style:text-properties style:font-name="Garamond2" fo:font-size="11pt" style:font-size-asian="11pt" style:font-size-complex="11pt"/>
    </style:style>
    <style:style style:name="T8" style:family="text">
      <style:text-properties fo:color="#000000"/>
    </style:style>
    <style:style style:name="T9" style:family="text">
      <style:text-properties fo:color="#000000" fo:font-style="italic"/>
    </style:style>
    <style:style style:name="T10" style:family="text">
      <style:text-properties fo:color="#000000" fo:font-style="italic" style:font-style-asian="italic" style:font-style-complex="italic"/>
    </style:style>
    <style:style style:name="T11" style:family="text">
      <style:text-properties fo:color="#000000" fo:font-style="normal" style:font-style-asian="normal" style:font-style-complex="normal"/>
    </style:style>
    <style:style style:name="T12" style:family="text">
      <style:text-properties fo:color="#000000" fo:font-size="11pt"/>
    </style:style>
    <style:style style:name="T13" style:family="text">
      <style:text-properties fo:color="#000000" style:font-name="Garamond2" fo:font-size="11pt" fo:language="es" fo:country="ES" style:letter-kerning="false" style:font-name-asian="Times New Roman" style:font-size-asian="11pt" style:language-asian="es" style:country-asian="ES" style:font-name-complex="Calibri" style:font-size-complex="11pt" style:language-complex="ar" style:country-complex="SA"/>
    </style:style>
    <style:style style:name="T14" style:family="text">
      <style:text-properties fo:color="#000000" style:font-name="Garamond2" fo:font-size="11pt" fo:language="es" fo:country="ES" style:letter-kerning="false" style:font-name-asian="Times New Roman" style:font-size-asian="11pt" style:language-asian="es" style:country-asian="ES" style:font-name-complex="Calibri" style:font-size-complex="11pt" style:language-complex="ar" style:country-complex="SA" style:font-weight-complex="bold"/>
    </style:style>
    <style:style style:name="T15" style:family="text">
      <style:text-properties fo:color="#000000" style:font-name="Garamond2" fo:font-size="11pt" style:font-size-asian="11pt" style:font-size-complex="11pt"/>
    </style:style>
    <style:style style:name="T16" style:family="text">
      <style:text-properties fo:color="#000000" style:font-name-asian="Times New Roman" style:language-asian="es" style:country-asian="ES" style:font-name-complex="Calibri"/>
    </style:style>
    <style:style style:name="T17" style:family="text">
      <style:text-properties fo:font-size="11pt"/>
    </style:style>
    <style:style style:name="T18" style:family="text">
      <style:text-properties fo:font-size="11pt" style:font-size-asian="10.5pt"/>
    </style:style>
    <style:style style:name="T19" style:family="text">
      <style:text-properties fo:language="zxx" fo:country="none"/>
    </style:style>
    <style:style style:name="T20" style:family="text">
      <style:text-properties fo:font-style="italic" style:font-style-asian="italic" style:font-style-complex="italic"/>
    </style:style>
    <style:style style:name="T21" style:family="text">
      <style:text-properties fo:font-variant="small-caps"/>
    </style:style>
    <style:style style:name="T22" style:family="text">
      <style:text-properties officeooo:rsid="0002dae3"/>
    </style:style>
    <style:style style:name="T23" style:family="text">
      <style:text-properties officeooo:rsid="0004cfa1"/>
    </style:style>
    <style:style style:name="T24" style:family="text">
      <style:text-properties officeooo:rsid="00077354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text:s/>LITERATURA UNIVERSAL</text:p>
      <text:p text:style-name="P12">1º bachillerato</text:p>
      <text:p text:style-name="TITULO_20_Area">Introducción</text:p>
      <text:p text:style-name="TEXTO_20_General">El área tiene como principal finalidad introducir al alumnado en el conocimiento y estudio de la literatura universal por tratarse de esta parte fundamental del patrimonio cultural de la humanidad en la que se han ido depositando la imaginación, sentimientos y pensamientos de las distintas culturas a lo largo de la historia. Por tanto, su estudio interviene en el proceso de maduración afectiva, intelectual y estética de los jóvenes y conduce a los estudiantes a profundizar en la comprensión de la propia identidad, tanto individual como colectiva, así como a valorar de forma crítica diversas realidades sociales y culturales a la vez que la realidad del mundo contemporáneo. En este sentido, la lectura y el estudio de fragmentos u obras completas representativas del patrimonio literario universal <text:s/>contribuye de manera fundamental a la consecución de los objetivos del bachillerato relacionados con las capacidades y destrezas lingüísticas, tanto orales como escritas y asimismo a la de aquellos cuyas finalidades son profundizar en las realidades del mundo contemporáneo, <text:s/>desarrollar la sensibilidad artística y literaria y <text:s/>el criterio estético como fuentes de información y de enriquecimiento cultural y <text:s/>afianzar sus hábitos lectores.</text:p>
      <text:p text:style-name="TEXTO_20_General">Los contenidos del área están diseñados y organizados en dos bloques. En el primer bloque aparecen los contenidos transversales que impregnan la metodología del área y que hacen referencia a la creación de contextos comunicativos específicos, la utilización de la TIC en las aulas, la gestión o planificación de proyectos y tareas, tan importantes en la programación competencial, las técnicas de aprendizaje cooperativo o a la toma de decisiones personales o académicas. El segundo bloque incluye contenidos centrados en procesos y estrategias tales como el comentario de texto; <text:s/>la lectura, análisis, interpretación y comentario crítico de obras completas o fragmentos; la observación y reflexión crítica de las relaciones existentes entre las obras literarias de los diferentes períodos y obras de otras disciplinas (música, cine, pintura, ciencia, etc.) o de la literatura escrita en lenguas cooficiales, y los grandes periodos y movimientos de la literatura universal presentados cronológicamente.</text:p>
      <text:p text:style-name="TEXTO_20_General">Los criterios de evaluación estás redactados como resultados de aprendizaje e incluyen procesos de diferente complejidad, contenidos de diferente tipo y contextos de realización adecuados a la naturaleza de la ejecución de los aprendizajes con el objeto de posibilitar su observación y su evaluación en contextos reales y de obtener evidencias del desempeño de forma progresiva.</text:p>
      <text:p text:style-name="TEXTO_20_General">El área de literatura universal contribuye especialmente a desarrollar en el alumnado las competencias de comunicación lingüística, cuya relación se da en todos los contenidos en sus cinco componentes: el lingüístico, el pragmático, el socio-cultural, el estratégico y el personal <text:s/>y también contribuye a desarrollar la competencia de aprender a aprender dotando al alumnado de recursos y estrategias de análisis y comprensión y facilitándole mecanismos de inferencia. Finalmente contribuye a desarrollar las competencias sociales y cívicas y <text:s/>la conciencia y expresiones culturales mediante el estudio y la comparación de textos literarios de distintas épocas y autores, haciendo al alumnado capaz de descubrir en ellos recurrencias temáticas, así como semejanzas o divergencias expresivas. De este modo, el alumnado aprenderá a transferir sus conocimientos, relacionando el contenido y las formas de expresión de una obra literaria con el contexto histórico y cultural en el que se inscribe, lo que favorecerá el aprendizaje autónomo.</text:p>
      <text:p text:style-name="TEXTO_20_General">Pero este currículo amplía de manera notable el espectro competencial del área de literatura universal al incorporar contenidos y criterios de evaluación relacionados con las competencias digital y sentido de la iniciativa y espíritu emprendedor en el bloque inicial en el que se proponen contenidos muy relacionados con la metodología para el aprendizaje competencial y que hacen referencia a la gestión y planificación de proyectos en grupos cooperativos o a procesos de búsqueda de la información y creación de contenidos en contextos digitales.</text:p>
      <text:p text:style-name="TEXTO_20_General">El currículo incorpora <text:s/>planteamientos metodológicos y didácticos coherentes con el desarrollo de las competencias, el aprendizaje en contextos reales de los <text:soft-page-break/>elementos transversales y de los contenidos de las áreas. La competencia se contempla como conocimiento en la práctica, un conocimiento adquirido a través de la participación activa en prácticas sociales que, como tales, se pueden desarrollar tanto en el contexto educativo formal, a través del currículo, como en los contextos educativos. En este sentido es imprescindible proponer nuevos enfoques metodológicos innovadores, basados en la interacción, el Aprendizaje Dialógico y el Aprendizaje Situado, que enfatiza la dimensión social de los procesos de adquisición de las competencias, un aprendizaje vinculado a un determinado contexto cultural, social y de relaciones, y a unas determinadas tareas que las personas tendrán que resolver y que le permitirán adquirir la competencia necesaria.</text:p>
      <text:p text:style-name="TEXTO_20_General">Los métodos activos pueden apoyarse en estructuras de aprendizaje cooperativo, que aseguren la interacción <text:s/>entre iguales y con otros miembros de la comunidad educativa y el entorno, de forma que, a través de la resolución conjunta de las tareas, los miembros del grupo desarrollen nuevas habilidades y estrategias que puedan aplicar a situaciones similares en contextos formales y no formales.</text:p>
      <text:p text:style-name="TEXTO_20_General">Los principios metodológicos expuestos han de regir la metodología específica del área del literatura universal, en la que se favorecerán la interactuación y el favorecimiento de contextos de comunicación dialógica de manera constante y el aprendizaje situado especialmente para aquellos relacionados con establecer vinculaciones entre la literatura y otros géneros, en el que se procurará la realización de tareas con una dimensión social: representaciones, productos audiovisuales, creación de páginas web, cómics, etc. en agrupamientos heterogéneos.</text:p>
      <text:p text:style-name="TEXTO_20_General">En cuanto a la evaluación, la sintaxis de los criterios de evaluación permite una mejor selección de procedimientos e instrumentos de evaluación adecuados a los diferentes tipos de aprendizaje <text:s/>(pruebas objetivas, cuestionarios, escalas de observación, escalas de valoración, etc.). Además, como aportan detalles sobre la naturaleza de la ejecución (cómo, con qué, para qué, dónde, cuándo, etc), orientan a la hora de seleccionar y diseñar situaciones y pruebas de evaluación y a integrarlas en las actividades de enseñanza/aprendizaje habituales.</text:p>
      <text:h text:style-name="TITULO_20_Contenidos_20_y_20_Criterios" text:outline-level="3">Contenidos y criterios de evaluación de <text:span text:style-name="T23">la asignatura</text:span> Literatura universal</text:h>
      <text:h text:style-name="TITULO_20_Contenidos_20_y_20_Criterios" text:outline-level="3">Curso 1º <text:span text:style-name="T23">Bachillerato</text:span></text:h>
      <table:table table:name="Tabla1" table:style-name="Tabla1">
        <table:table-column table:style-name="Tabla1.A"/>
        <table:table-column table:style-name="Tabla1.B"/>
        <table:table-column table:style-name="Tabla1.C"/>
        <table:table-row>
          <table:table-cell table:style-name="Tabla1.A1" table:number-columns-spanned="3" office:value-type="string">
            <text:p text:style-name="Tabla_20_Bloque">Bloque 1: Elementos transversales <text:span text:style-name="T23">a la asignatura.</text:span> <text:span text:style-name="T1">Curso 1º </text:span><text:span text:style-name="T2">B</text:span><text:span text:style-name="T1">achillerato</text:span></text:p>
          </table:table-cell>
          <table:covered-table-cell/>
          <table:covered-table-cell/>
        </table:table-row>
        <table:table-row>
          <table:table-cell table:style-name="Tabla1.A2" office:value-type="string">
            <text:p text:style-name="Header_20_left">Contenidos </text:p>
          </table:table-cell>
          <table:table-cell table:style-name="Tabla1.A2" office:value-type="string">
            <text:p text:style-name="Encabezamiento_20_centro">Criterios de evaluación</text:p>
          </table:table-cell>
          <table:table-cell table:style-name="Tabla1.C2" office:value-type="string">
            <text:p text:style-name="Header_20_right">CC</text:p>
          </table:table-cell>
        </table:table-row>
        <table:table-row>
          <table:table-cell table:style-name="Tabla1.A2" office:value-type="string">
            <text:p text:style-name="P14">Herramientas digitales de búsqueda y visualización. Búsqueda en <text:s/>[pe. redes sociales, <text:s/>blogs, wikis, foros, banco de sonidos, páginas web especializadas, diccionarios y enciclopedias on-line, bases de datos especializadas…] o mediante la sindicación de fuentes de contenidos (RSS). Estrategias de filtrado en la búsqueda de la información. Almacenamiento de la información digital en dispositivos informáticos y servicios de la red. Valoración de los aspectos positivos de las TIC para la búsqueda y contraste de información. Organización de la información siguiendo diferentes criterios.</text:p>
            <text:p text:style-name="P14">Uso de las herramientas más comunes de las TIC para colaborar y comunicarse con el resto del grupo con la finalidad de planificar el trabajo, aportar ideas constructivas propias, comprender las ideas ajenas...; compartir información y recursos; y construir un producto o meta colectivo. Correo electrónico. Módulos cooperativos en entornos <text:soft-page-break/>personales de aprendizaje. Servicios de la web social como blogs, wikis, foros... Hábitos y conductas en la comunicación y en la protección del propio individuo y de otros de las malas prácticas como el ciberacoso. Análisis del público destinatario y adaptación de la comunicación en función del mismo. Hábitos y conductas para filtrar la fuente de información más completa y compartirla con el grupo.</text:p>
            <text:p text:style-name="P14">Realización, formateado sencillo e impresión de documentos de texto. Diseño de presentaciones multimedia. Tratamiento de la imagen. Producción sencilla de audio y vídeo. Herramientas de producción digital en la web. Derechos de autor y licencias de publicación.</text:p>
            <text:p text:style-name="P14">Imaginación y creatividad</text:p>
            <text:p text:style-name="P14">Autoconocimiento. Valoración de fortalezas y debilidades Autoconcepto positivo. Proactividad. </text:p>
            <text:p text:style-name="P14">Autorregulación de emociones, control de la ansiedad e incertidumbre y capacidad de automotivación. Resiliencia, superar obstáculos y fracasos. Perseverancia, flexibilidad.</text:p>
            <text:p text:style-name="P14">Proceso estructurado de toma de decisiones.</text:p>
            <text:p text:style-name="P14">Responsabilidad</text:p>
            <text:p text:style-name="P14">Pensamiento alternativo.</text:p>
            <text:p text:style-name="P14">Pensamiento causal y consecuencial.</text:p>
            <text:p text:style-name="P14">Sentido crítico</text:p>
            <text:p text:style-name="P14">Asunción de distintos roles en equipos de trabajo. Liderazgo.</text:p>
            <text:p text:style-name="P14">Pensamiento de perspectiva</text:p>
            <text:p text:style-name="P14">Solidaridad, tolerancia, respeto y amabilidad. </text:p>
            <text:p text:style-name="P14">Estrategias de motivación y automotivación.</text:p>
            <text:p text:style-name="P14">Técnicas de escucha activa</text:p>
            <text:p text:style-name="P14">Diálogo igualitario.</text:p>
            <text:p text:style-name="P14">Conocimiento de estructuras y técnicas de aprendizajes cooperativo. </text:p>
            <text:p text:style-name="P14">Responsabilidad y sentido ético. </text:p>
          </table:table-cell>
          <table:table-cell table:style-name="Tabla1.A2" office:value-type="string">
            <text:p text:style-name="P14">B<text:span text:style-name="T24">L</text:span>1.1. <text:span text:style-name="T8">Buscar y seleccionar <text:s/>información en documentos de texto y/o imágenes, sonidos, vídeos, etc. relacionados con la asignatura a partir de una estrategia de filtrado <text:s/>y de forma contrastada en medios digitales , registrándola en papel de forma cuidadosa o almacenándola digitalmente en dispositivos inform</text:span>áticos y servicios de la red.</text:p>
            <text:p text:style-name="P14"/>
            <text:p text:style-name="P14">BL1.2. Colaborar y comunicarse para construir un producto o tarea colectiva filtrando y compartiendo información y contenidos digitales, seleccionando la herramienta de comunicación TIC, servicio de la web social o módulo en entornos virtuales de aprendizaje más apropiado, <text:span text:style-name="T22">a</text:span>plicar buenas formas de conducta en la comunicación y prevenir, denunciar y proteger a otros de las malas prácticas como el ciberacoso.</text:p>
            <text:p text:style-name="P14"/>
            <text:p text:style-name="P14">BL1.3. Crear y editar contenidos digitales como documentos de texto, <text:soft-page-break/>presentaciones multimedia y producciones audiovisuales con sentido estético utilizando aplicaciones informáticas de escritorio o servicios de la web para desarrollar trabajos de investigación o presentaciones orales y escritas, conociendo cómo aplicar los diferentes tipos de licencias.</text:p>
            <text:p text:style-name="P14"/>
            <text:p text:style-name="P14">BL1.4. Gestionar de forma eficaz tareas o proyectos, hacer propuestas creativas y confiar en sus posibilidades, mostrar energía y entusiasmo durante su desarrollo, <text:s/>tomar decisiones razonadas asumiendo riesgos y responsabilizarse de las propias acciones y de sus consecuencias.</text:p>
            <text:p text:style-name="P14"/>
            <text:p text:style-name="P14">BL1.5. Organizar un equipo de trabajo distribuyendo responsabilidades y gestionando recursos para que todos sus miembros participen y alcancen las metas comunes, influir positivamente en los demás generando implicación en la tarea y utilizar el diálogo igualitario para resolver conflictos y discrepancias actuando con responsabilidad <text:s/>y <text:s/>sentido ético.</text:p>
          </table:table-cell>
          <table:table-cell table:style-name="Tabla1.C2" office:value-type="string">
            <text:p text:style-name="P20">CD</text:p>
            <text:p text:style-name="P20">CCLI</text:p>
            <text:p text:style-name="P20"/>
            <text:p text:style-name="P20"/>
            <text:p text:style-name="P20"/>
            <text:p text:style-name="P20"/>
            <text:p text:style-name="P20">CD</text:p>
            <text:p text:style-name="P22">CSC</text:p>
            <text:p text:style-name="P20"/>
            <text:p text:style-name="P20"/>
            <text:p text:style-name="P20"/>
            <text:p text:style-name="P20"/>
            <text:p text:style-name="P20"/>
            <text:p text:style-name="P21">CD</text:p>
            <text:p text:style-name="P20"><text:soft-page-break/></text:p>
            <text:p text:style-name="P20"/>
            <text:p text:style-name="P20"/>
            <text:p text:style-name="P20"/>
            <text:p text:style-name="P20"/>
            <text:p text:style-name="P20">SIEE</text:p>
            <text:p text:style-name="P20"/>
            <text:p text:style-name="P20"/>
            <text:p text:style-name="P20"/>
            <text:p text:style-name="P20"/>
            <text:p text:style-name="P20">SIEE</text:p>
            <text:p text:style-name="P20">CAA</text:p>
            <text:p text:style-name="P20">CSC</text:p>
            <text:p text:style-name="P20"/>
            <text:p text:style-name="P20"/>
            <text:p text:style-name="P20"/>
            <text:p text:style-name="P20"/>
            <text:p text:style-name="P20"/>
          </table:table-cell>
        </table:table-row>
      </table:table>
      <text:p text:style-name="P2"/>
      <table:table table:name="Tabla2" table:style-name="Tabla2">
        <table:table-column table:style-name="Tabla2.A"/>
        <table:table-column table:style-name="Tabla2.B"/>
        <table:table-column table:style-name="Tabla2.C"/>
        <table:table-row>
          <table:table-cell table:style-name="Tabla2.A1" table:number-columns-spanned="3" office:value-type="string">
            <text:p text:style-name="Tabla_20_Bloque">Bloque 2: Los grandes períodos y movimientos de la literatura universal. <text:span text:style-name="T1">Curso 1º </text:span><text:span text:style-name="T2">B</text:span><text:span text:style-name="T1">achiller</text:span><text:span text:style-name="T2">ato</text:span></text:p>
          </table:table-cell>
          <table:covered-table-cell/>
          <table:covered-table-cell/>
        </table:table-row>
        <table:table-row>
          <table:table-cell table:style-name="Tabla2.A2" office:value-type="string">
            <text:p text:style-name="Header_20_left">Contenidos </text:p>
          </table:table-cell>
          <table:table-cell table:style-name="Tabla2.A2" office:value-type="string">
            <text:p text:style-name="Encabezamiento_20_centro">Criterios de evaluación</text:p>
          </table:table-cell>
          <table:table-cell table:style-name="Tabla2.C2" office:value-type="string">
            <text:p text:style-name="Header_20_right">CC</text:p>
          </table:table-cell>
        </table:table-row>
        <table:table-row>
          <table:table-cell table:style-name="Tabla2.A2" office:value-type="string">
            <text:p text:style-name="P8"><text:span text:style-name="T17">Lectura</text:span><text:span text:style-name="T18">, análisis, interpretación</text:span><text:span text:style-name="T17"> y comentario crítico de una obra completa, selección de textos o fragmentos representativos de cada período, de autoría </text:span><text:soft-page-break/><text:span text:style-name="T17">femenina o masculina.</text:span></text:p>
            <text:p text:style-name="P5">Observación y reflexión crítica de las relaciones existentes entre la literatura universal de cada época y la literatura escrita en lenguas cooficiales.</text:p>
            <text:p text:style-name="P5">Observación y reflexión crítica de las relaciones existentes entre las obras literarias de los diferentes períodos y obras de diversas disciplinas: musicales, pictóricas, cinematográficas, etc., <text:span text:style-name="T19">a través del análisis de ejemplos representativos.</text:span></text:p>
            <text:p text:style-name="P6">Técnicas de redacción de comentario de texto literario.</text:p>
            <text:p text:style-name="P9">Introducción a la literatura universal</text:p>
            <text:p text:style-name="P9">-El concepto de literatura.</text:p>
            <text:p text:style-name="P9">-La compartimentación en géneros.</text:p>
            <text:p text:style-name="P9">-<text:span text:style-name="T8">Temas, <text:s/>tópicos literarios y personajes universales.</text:span></text:p>
            <text:p text:style-name="P9">-La literatura y las otras disciplinas: relación e influencias.</text:p>
            <text:p text:style-name="P7">Antigüedad (I): Literaturas orientales. </text:p>
            <text:p text:style-name="P7">-Las mitologías y el origen de la literatura.</text:p>
            <text:p text:style-name="P9">-Literaturas del Extremo y Medio Oriente.</text:p>
            <text:p text:style-name="P10">-La literatura hebrea: la Biblia.</text:p>
            <text:p text:style-name="P9">Antigüedad (II): Literaturas griega y latina.</text:p>
            <text:p text:style-name="P9">-La epopeya griega.</text:p>
            <text:p text:style-name="P9">-El teatro griego. La tragedia.</text:p>
            <text:p text:style-name="P9">-Poesía lírica griega.</text:p>
            <text:p text:style-name="P9">-La poesía latina: épica y lírica.</text:p>
            <text:p text:style-name="P7">Literatura medieval europea.</text:p>
            <text:p text:style-name="P9"><text:span text:style-name="T17">-</text:span>La épica medieval europea.</text:p>
            <text:p text:style-name="P9"><text:span text:style-name="T8">-La lírica en voz femenina (jarchas mozárabes, </text:span><text:span text:style-name="T10">Chansons des femmes, Frauenlieders</text:span><text:span text:style-name="T8"> germánicos, villancicos y cantigas).</text:span></text:p>
            <text:p text:style-name="P11">-El ciclo artúrico.</text:p>
            <text:p text:style-name="P9"><text:span text:style-name="T8">-De los trovadores al </text:span><text:span text:style-name="T9">dolce stil novo</text:span><text:bookmark text:name="_GoBack"/><text:span text:style-name="T9">. </text:span><text:span text:style-name="T11">Las </text:span><text:span text:style-name="T10">trobaititz.</text:span></text:p>
            <text:p text:style-name="P9"><text:span text:style-name="T8">-Dante: </text:span><text:span text:style-name="T10">Divina comedia</text:span><text:span text:style-name="T11">.</text:span></text:p>
            <text:p text:style-name="P11">Del Renacimiento al Barroco.</text:p>
            <text:p text:style-name="P11">-La lírica: el petrarquismo y su evolución.</text:p>
            <text:p text:style-name="P11">-La prosa narrativa .El comienzo de <text:span text:style-name="T20">la Querelle des Femmes.</text:span></text:p>
            <text:p text:style-name="P9">-El teatro isabelino: Shakespeare.</text:p>
            <text:p text:style-name="P9">-El teatro clásico francés.</text:p>
            <text:p text:style-name="P9">El siglo de las luces.</text:p>
            <text:p text:style-name="P11"><text:soft-page-break/>-El desarrollo del espíritu crítico: la Ilustración. La Enciclopedia. <text:s text:c="2"/>Las tertulias literarias o <text:span text:style-name="T20">salonières </text:span>de tertulianas.</text:p>
            <text:p text:style-name="P9">-La novela europea del <text:span text:style-name="T21">xviii</text:span>: los herederos de Cervantes en la novela inglesa y francesa</text:p>
            <text:p text:style-name="P11">-El ensayo.</text:p>
            <text:p text:style-name="P9">El Romanticismo.</text:p>
            <text:p text:style-name="P9">-Singularidad nacional, conciencia histórica y nuevo sentido de la ciencia.</text:p>
            <text:p text:style-name="P9">-El Romanticismo alemán. </text:p>
            <text:p text:style-name="P9">-El Romanticismo inglés.</text:p>
            <text:p text:style-name="P9">-El triunfo del movimiento en otros países.</text:p>
            <text:p text:style-name="P9">-Las artes escénicas: el teatro, la ópera.</text:p>
            <text:p text:style-name="P9">La segunda mitad del Siglo XIX.</text:p>
            <text:p text:style-name="P9">-Corrientes narrativas del Realismo europeo.</text:p>
            <text:p text:style-name="P9">-El nacimiento de la gran literatura norteamericana de corte realista(1830-1890). </text:p>
            <text:p text:style-name="P9">-<text:span text:style-name="T12">El arranque de la modernidad poética: de Baudelaire al Simbolismo. </text:span></text:p>
            <text:p text:style-name="P9">-La renovación del teatro europeo: un nuevo teatro y unas nuevas formas de pensamiento.</text:p>
            <text:p text:style-name="P9">El siglo XX. Las vanguardias<text:span text:style-name="T8"> y su correlato en te</text:span>atro y poesía.</text:p>
            <text:p text:style-name="P9">-Principales movimientos de vanguardia: el surrealismo.</text:p>
            <text:p text:style-name="P9">-Reacción contra el teatro clásico: teatro épico y del absurdo.</text:p>
            <text:p text:style-name="P10">-La poesía postsimbolista. (Valéry, Rilke, Pessoa, Vallejo, Elliot,W. Stevens, S. Plath, W. Szimborska etc.).</text:p>
            <text:p text:style-name="P9">La narrativa del siglo XX.</text:p>
            <text:p text:style-name="P9">Renovación narrativa de principios del siglo XX: de Kafka a Joyce.</text:p>
            <text:p text:style-name="P9">-La novela estadounidense: <text:s/><text:span text:style-name="T20">Lost generation.</text:span></text:p>
            <text:p text:style-name="P9">-La narrativa hispanoamericana: el realismo mágico.</text:p>
          </table:table-cell>
          <table:table-cell table:style-name="Tabla2.A2" office:value-type="string">
            <text:p text:style-name="P15">BL2.1. <text:span text:style-name="T16">Desarrollar por escrito un tema de la historia de la literatura consultando diversas fuentes de información, exponiendo las ideas con </text:span><text:soft-page-break/><text:span text:style-name="T16">rigor, claridad y coherencia y aportando una visión personal para organizar y sintetizar los conocimientos.</text:span></text:p>
            <text:p text:style-name="P15"/>
            <text:p text:style-name="P14"><text:span text:style-name="T7">BL2.2.</text:span><text:span text:style-name="Fuente_20_de_20_párrafo_20_predeter."><text:span text:style-name="T13"> </text:span></text:span><text:span text:style-name="Fuente_20_de_20_párrafo_20_predeter."><text:span text:style-name="T14">Leer y </text:span></text:span><text:span text:style-name="Fuente_20_de_20_párrafo_20_predeter."><text:span text:style-name="T13">captar el sentido de obras o fragmentos significativos de distintas épocas y géneros, en prosa o en verso, de autoría masculina o femenina, </text:span></text:span><text:span text:style-name="Fuente_20_de_20_párrafo_20_predeter."><text:span text:style-name="T14">interpretando</text:span></text:span><text:span text:style-name="Fuente_20_de_20_párrafo_20_predeter."><text:span text:style-name="T13"> su contenido de acuerdo con los conocimientos adquiridos sobre temas y formas literarias, así como sobre períodos y autorías significativas para vincular la obra a su contexto, género y autoría. </text:span></text:span></text:p>
            <text:p text:style-name="P14"><text:span text:style-name="Fuente_20_de_20_párrafo_20_predeter."><text:span text:style-name="T13"/></text:span></text:p>
            <text:p text:style-name="P14"><text:span text:style-name="T7">BL2.3. </text:span><text:span text:style-name="Fuente_20_de_20_párrafo_20_predeter."><text:span text:style-name="T14">Analizar y comentar,</text:span></text:span><text:span text:style-name="Fuente_20_de_20_párrafo_20_predeter."><text:span text:style-name="T13"> con enfoque crítico, obras o fragmentos significativos de distintas épocas y géneros, en prosa o en verso, de autoría masculina o femenina, situándolas en su contexto histórico, social y cultural, identificando la presencia de determinados temas , motivos e ideas estéticas dominantes del momento en que se escribieron, reconociendo las características del género y del movimiento en el que se inscriben, así como los rasgos más destacados del estilo literario, para profundizar en la comprensión del texto.</text:span></text:span></text:p>
            <text:p text:style-name="P17"/>
            <text:p text:style-name="P14"><text:span text:style-name="T15">BL2.4. </text:span><text:span text:style-name="Fuente_20_de_20_párrafo_20_predeter."><text:span text:style-name="T14">Establecer relaciones significativas entre la literatura y otras disciplinas (música, cine, pintura, ciencia, etc.) analizando las similitudes y diferencias entre los diferentes lenguajes expresivos para hacer una reflexión crítica sobre la influencia y la pervivencia de la literatura en el resto de las artes.</text:span></text:span></text:p>
            <text:p text:style-name="P17"/>
            <text:p text:style-name="P18"><text:span text:style-name="T7">BL2.5. </text:span><text:span text:style-name="Fuente_20_de_20_párrafo_20_predeter."><text:span text:style-name="T3">Formular juicios, oralmente y por escrito, sobre el valor estético de las obras literarias como punto de encuentro de ideas y sentimientos colectivos, indicando su influencia en otras manifestaciones artísticas de la cultura universal y justificando su estudio como un medio para generar una actitud crítica.</text:span></text:span></text:p>
            <text:p text:style-name="P3"><text:span text:style-name="Fuente_20_de_20_párrafo_20_predeter."><text:span text:style-name="T3"/></text:span></text:p>
            <text:p text:style-name="P3"><text:span text:style-name="Fuente_20_de_20_párrafo_20_predeter."><text:span text:style-name="T3">BL2.6. </text:span></text:span><text:span text:style-name="Fuente_20_de_20_párrafo_20_predeter."><text:span text:style-name="T6">Comparar </text:span></text:span><text:span text:style-name="Fuente_20_de_20_párrafo_20_predeter."><text:span text:style-name="T3">textos de la literatura universal y de la literatura escrita en lenguas cooficiales, poniendo de manifiesto las influencias, coincidencias y diferencias que existen entre estas para vincularlas a las corrientes estéticas dominantes en diversos ámbitos geográficos. </text:span></text:span></text:p>
            <text:p text:style-name="P3"><text:span text:style-name="Fuente_20_de_20_párrafo_20_predeter."><text:span text:style-name="T3"/></text:span></text:p>
            <text:p text:style-name="P3"><text:soft-page-break/><text:span text:style-name="Fuente_20_de_20_párrafo_20_predeter."><text:span text:style-name="T3">BL2.7. Desarrollar y p</text:span></text:span><text:span text:style-name="Fuente_20_de_20_párrafo_20_predeter."><text:span text:style-name="T4">lanificar <text:s/>proyectos de investigación individuales o en equipo cooperativo y exposiciones orales y escritas </text:span></text:span><text:span text:style-name="Fuente_20_de_20_párrafo_20_predeter."><text:span text:style-name="T3">con enfoque crítico sobre obras, autores o autoras, géneros, épocas o movimientos, con ayuda de medios audiovisuales y de las TIC, consultando fuentes de información diversas y citándolas; siguiendo un esquema previo con una estructura de contenido y argumentación coherente y clara, un registro y terminología literaria apropiados y un lenguaje no discriminatorio , y evaluando el proceso y el producto final.</text:span></text:span></text:p>
            <text:p text:style-name="P4"><text:span text:style-name="Fuente_20_de_20_párrafo_20_predeter."><text:span text:style-name="T5"/></text:span></text:p>
          </table:table-cell>
          <table:table-cell table:style-name="Tabla2.C2" office:value-type="string">
            <text:p text:style-name="P20">CCLI </text:p>
            <text:p text:style-name="P20">CEC</text:p>
            <text:p text:style-name="P20"><text:soft-page-break/></text:p>
            <text:p text:style-name="P20"/>
            <text:p text:style-name="P20"/>
            <text:p text:style-name="P20">CCLI </text:p>
            <text:p text:style-name="P20">CEC</text:p>
            <text:p text:style-name="P20"/>
            <text:p text:style-name="P23"/>
            <text:p text:style-name="P23"/>
            <text:p text:style-name="P23"/>
            <text:p text:style-name="P23">CCLI</text:p>
            <text:list xml:id="list5231584665596174842" text:style-name="List_20_1">
              <text:list-header>
                <text:p text:style-name="P16">CEC</text:p>
              </text:list-header>
            </text:list>
            <text:p text:style-name="P24">CAA</text:p>
            <text:p text:style-name="P26"/>
            <text:p text:style-name="P26"/>
            <text:p text:style-name="P26"/>
            <text:p text:style-name="P26"/>
            <text:list xml:id="list101324455169180" text:continue-numbering="true" text:style-name="List_20_1">
              <text:list-header>
                <text:p text:style-name="P19"/>
                <text:p text:style-name="P16"/>
                <text:p text:style-name="P16">CCLI</text:p>
                <text:p text:style-name="P16">CEC</text:p>
              </text:list-header>
            </text:list>
            <text:p text:style-name="P24">CAA</text:p>
            <text:p text:style-name="P24">CSC</text:p>
            <text:p text:style-name="P24"/>
            <text:list xml:id="list101324455166646" text:continue-numbering="true" text:style-name="List_20_1">
              <text:list-header>
                <text:p text:style-name="P16"/>
                <text:p text:style-name="P16">CCLI</text:p>
              </text:list-header>
            </text:list>
            <text:p text:style-name="P25">SIEE</text:p>
            <text:p text:style-name="P24">C<text:span text:style-name="T22">E</text:span>C</text:p>
            <text:p text:style-name="P26"/>
            <text:p text:style-name="P26"/>
            <text:p text:style-name="P24"/>
            <text:p text:style-name="P24">CCLI</text:p>
            <text:p text:style-name="P24">CEC</text:p>
            <text:p text:style-name="P24">CAA</text:p>
            <text:p text:style-name="P26"/>
            <text:p text:style-name="P26"/>
            <text:p text:style-name="P24"><text:soft-page-break/>CCLI</text:p>
            <text:p text:style-name="P24">CAA</text:p>
            <text:p text:style-name="P24">SIEE</text:p>
            <text:p text:style-name="P24">CD</text:p>
          </table:table-cell>
        </table:table-row>
      </table:table>
      <text:p text:style-name="P2"/>
      <text:p text:style-name="TEXTO_20_General">COMPETENCIAS DEL CURRÍCULO</text:p>
      <text:p text:style-name="TEXTO_20_General">CCLI: Competencia comunicación lingüística.</text:p>
      <text:p text:style-name="TEXTO_20_General">CMCT: Competencia matemática y competencias básicas en ciencia y tecnología.</text:p>
      <text:p text:style-name="TEXTO_20_General">CD: Competencia digital. </text:p>
      <text:p text:style-name="TEXTO_20_General">CAA: Competencia aprender a aprender.</text:p>
      <text:p text:style-name="TEXTO_20_General">CSC: Competencias sociales y cívicas.</text:p>
      <text:p text:style-name="TEXTO_20_General">SIEE: Sentido de iniciativa y espíritu emprendedor.</text:p>
      <text:p text:style-name="TEXTO_20_General">CEC: Conciencia y expresiones culturales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OpenSymbol1" svg:font-family="OpenSymbol"/>
    <style:font-face style:name="Arial" svg:font-family="Arial" style:font-family-generic="swiss"/>
    <style:font-face style:name="Verdana" svg:font-family="Verdana" style:font-family-generic="swiss"/>
    <style:font-face style:name="Courier New" svg:font-family="'Courier New'" style:font-family-generic="modern" style:font-pitch="fixed"/>
    <style:font-face style:name="Garamond2" svg:font-family="Garamond" style:font-family-generic="roman" style:font-pitch="variable"/>
    <style:font-face style:name="Garamond1" svg:font-family="Garamond" style:font-adornments="Negrita" style:font-family-generic="roman" style:font-pitch="variable"/>
    <style:font-face style:name="Garamond" svg:font-family="Garamond" style:font-adornments="Normal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Verdana1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Verdana" fo:font-size="10pt" fo:language="es" fo:country="ES" style:letter-kerning="true" style:font-name-asian="Lucida Sans Unicode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Verdana" fo:font-size="10pt" fo:language="es" fo:country="ES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margin-top="0cm" fo:margin-bottom="0cm" style:contextual-spacing="false" fo:line-height="100%" fo:text-align="justify" style:justify-single-word="false" fo:text-indent="1.251cm" style:auto-text-indent="false"/>
      <style:text-properties style:font-name="Garamond" fo:font-family="Garamond" style:font-style-name="Normal" style:font-family-generic="roman" style:font-pitch="variable" fo:font-size="11pt" style:font-size-asian="10.5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Garamond" fo:font-family="Garamond" style:font-style-name="Normal" style:font-family-generic="roman" style:font-pitch="variable" fo:font-size="11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="Verdana" fo:font-family="Verdana" style:font-family-generic="swiss" fo:font-size="12pt"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Verdana" fo:font-family="Verdana" style:font-family-generic="swiss"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Verdana" fo:font-family="Verdana" style:font-family-generic="swiss" fo:font-size="12pt" style:font-size-asian="12pt" style:font-name-complex="Mangal1" style:font-family-complex="Mangal"/>
    </style:style>
    <style:style style:name="Header" style:family="paragraph" style:parent-style-name="Standard" style:class="extra">
      <style:paragraph-properties fo:margin-left="0cm" fo:margin-right="0cm" fo:margin-top="0cm" fo:margin-bottom="0cm" style:contextual-spacing="false" fo:text-align="center" style:justify-single-word="false" fo:text-indent="0cm" style:auto-text-indent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size-asian="10.5pt"/>
    </style:style>
    <style:style style:name="TITULO_20_Area" style:display-name="TITULO Area" style:family="paragraph" style:parent-style-name="Standard" style:master-page-name="">
      <style:paragraph-properties fo:line-height="200%" fo:text-align="center" style:justify-single-word="false" style:page-number="auto">
        <style:tab-stops/>
        <style:drop-cap/>
      </style:paragraph-properties>
      <style:text-properties fo:text-transform="uppercase" style:font-name="Garamond" fo:font-family="Garamond" style:font-style-name="Normal" style:font-family-generic="roman" style:font-pitch="variable" fo:font-size="11pt" style:font-size-asian="10.5pt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style:font-name="Garamond1" fo:font-family="Garamond" style:font-style-name="Negrita" style:font-family-generic="roman" style:font-pitch="variable" fo:font-size="11pt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 fo:text-align="center" style:justify-single-word="false"/>
      <style:text-properties fo:color="#000000" fo:font-size="11pt" fo:font-weight="normal" style:font-size-asian="14pt" style:font-weight-asian="bold" style:font-size-complex="14pt" style:font-weight-complex="bold"/>
    </style:style>
    <style:style style:name="ARTICULOS" style:family="paragraph" style:parent-style-name="Standard" style:class="text" style:master-page-name="">
      <style:paragraph-properties style:page-number="auto"/>
      <style:text-properties style:text-underline-style="solid" style:text-underline-width="auto" style:text-underline-color="font-color" style:font-size-asian="10.5pt"/>
    </style:style>
    <style:style style:name="TEXTO_20_General" style:display-name="TEXTO General" style:family="paragraph" style:parent-style-name="Standard" style:list-style-name="" style:master-page-name="">
      <style:paragraph-properties fo:margin-top="0cm" fo:margin-bottom="0cm" style:contextual-spacing="false" style:page-number="auto">
        <style:tab-stops/>
      </style:paragraph-properties>
      <style:text-properties style:font-size-asian="10.5pt"/>
    </style:style>
    <style:style style:name="Tabla_20_Nivel_20_Curso" style:display-name="Tabla Nivel Curso" style:family="paragraph" style:parent-style-name="Heading_20_1" style:default-outline-level="" style:list-style-name="" style:class="text" style:master-page-name="">
      <style:paragraph-properties fo:margin-top="0.4cm" fo:margin-bottom="0.101cm" style:contextual-spacing="false" fo:text-align="center" style:justify-single-word="false" style:page-number="auto" style:shadow="none">
        <style:tab-stops/>
      </style:paragraph-properties>
      <style:text-properties style:font-name="Garamond1" fo:font-family="Garamond" style:font-style-name="Negrita" style:font-family-generic="roman" style:font-pitch="variable" fo:font-size="11pt"/>
    </style:style>
    <style:style style:name="Header_20_left" style:display-name="Header left" style:family="paragraph" style:parent-style-name="Standard" style:class="extra">
      <style:paragraph-properties fo:margin-top="0cm" fo:margin-bottom="0cm" style:contextual-spacing="false" fo:text-align="center" style:justify-single-word="false"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Garamond" fo:font-family="Garamond" style:font-style-name="Normal" style:font-family-generic="roman" style:font-pitch="variable" style:font-size-asian="10.5pt"/>
    </style:style>
    <style:style style:name="Header_20_right" style:display-name="Header right" style:family="paragraph" style:parent-style-name="Standard" style:class="extra">
      <style:paragraph-properties fo:margin-left="0cm" fo:margin-right="0cm" fo:margin-top="0cm" fo:margin-bottom="0cm" style:contextual-spacing="false" fo:text-align="center" style:justify-single-word="false" fo:text-indent="0cm" style:auto-text-indent="false"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Garamond" fo:font-family="Garamond" style:font-style-name="Normal" style:font-family-generic="roman" style:font-pitch="variable" style:font-size-asian="10.5pt"/>
    </style:style>
    <style:style style:name="Table_20_Contents" style:display-name="Table Contents" style:family="paragraph" style:parent-style-name="Standard" style:list-style-name="List_20_1" style:class="extra" style:master-page-name="">
      <style:paragraph-properties fo:margin-left="0cm" fo:margin-right="0cm" fo:margin-top="0cm" fo:margin-bottom="0cm" style:contextual-spacing="false" fo:text-align="start" style:justify-single-word="false" fo:text-indent="0cm" style:auto-text-indent="false" style:page-number="auto" text:number-lines="false" text:line-number="0">
        <style:tab-stops/>
      </style:paragraph-properties>
      <style:text-properties style:font-name="Garamond" fo:font-family="Garamond" style:font-style-name="Normal" style:font-family-generic="roman" style:font-pitch="variable" style:font-size-asian="10.5pt"/>
    </style:style>
    <style:style style:name="normal" style:family="paragraph">
      <style:paragraph-properties style:text-autospace="none"/>
      <style:text-properties fo:color="#000000" style:font-name="Verdana1" fo:font-family="Verdana" style:font-family-generic="swiss" style:font-pitch="variable" fo:language="es" fo:country="ES" style:font-name-asian="Verdana1" style:font-family-asian="Verdana" style:font-family-generic-asian="swiss" style:font-pitch-asian="variable" style:font-name-complex="Verdana1" style:font-family-complex="Verdana" style:font-family-generic-complex="swiss" style:font-pitch-complex="variable"/>
    </style:style>
    <style:style style:name="TITULO_20_Contenidos_20_y_20_Criterios" style:display-name="TITULO Contenidos y Criterios" style:family="paragraph" style:parent-style-name="Heading_20_3" style:default-outline-level="" style:list-style-name="">
      <style:paragraph-properties fo:margin-left="1.27cm" fo:margin-right="0cm" fo:margin-top="0.199cm" fo:margin-bottom="0cm" style:contextual-spacing="false" fo:text-indent="0cm" style:auto-text-indent="false"/>
    </style:style>
    <style:style style:name="Tabla_20_Bloque" style:display-name="Tabla Bloque" style:family="paragraph" style:parent-style-name="Header"/>
    <style:style style:name="Encabezamiento_20_centro" style:display-name="Encabezamiento centro" style:family="paragraph" style:parent-style-name="Header_20_right"/>
    <style:style style:name="Normal" style:family="paragraph">
      <style:paragraph-properties fo:hyphenation-ladder-count="no-limit"/>
      <style:text-properties fo:hyphenate="false" fo:hyphenation-remain-char-count="2" fo:hyphenation-push-char-count="2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WW8Num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Default_20_Paragraph_20_Font" style:display-name="Default Paragraph Font" style:family="text"/>
    <style:style style:name="RTF_5f_Num_20_3_20_1" style:display-name="RTF_Num 3 1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3_20_2" style:display-name="RTF_Num 3 2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3_20_3" style:display-name="RTF_Num 3 3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3_20_4" style:display-name="RTF_Num 3 4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3_20_5" style:display-name="RTF_Num 3 5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3_20_6" style:display-name="RTF_Num 3 6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3_20_7" style:display-name="RTF_Num 3 7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3_20_8" style:display-name="RTF_Num 3 8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3_20_9" style:display-name="RTF_Num 3 9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Fuente_20_de_20_párrafo_20_predeter." style:display-name="Fuente de párrafo predeter.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1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1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1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1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1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1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1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1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1"/>
      </text:list-level-style-bullet>
    </text:list-style>
    <text:list-style style:name="WW8Num2">
      <text:list-level-style-bullet text:level="1" text:style-name="Zeichenformat" text:bullet-char="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Symbol"/>
      </text:list-level-style-bullet>
      <text:list-level-style-bullet text:level="2" text:style-name="Zeichenformat" text:bullet-char="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ymbol"/>
      </text:list-level-style-bullet>
      <text:list-level-style-bullet text:level="3" text:style-name="Zeichenformat" text:bullet-char="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Symbol"/>
      </text:list-level-style-bullet>
      <text:list-level-style-bullet text:level="4" text:style-name="Zeichenformat" text:bullet-char="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Symbol"/>
      </text:list-level-style-bullet>
      <text:list-level-style-bullet text:level="5" text:style-name="Zeichenformat" text:bullet-char="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Symbol"/>
      </text:list-level-style-bullet>
      <text:list-level-style-bullet text:level="6" text:style-name="Zeichenformat" text:bullet-char="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Symbol"/>
      </text:list-level-style-bullet>
      <text:list-level-style-bullet text:level="7" text:style-name="Zeichenformat" text:bullet-char="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Symbol"/>
      </text:list-level-style-bullet>
      <text:list-level-style-bullet text:level="8" text:style-name="Zeichenformat" text:bullet-char="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Symbol"/>
      </text:list-level-style-bullet>
      <text:list-level-style-bullet text:level="9" text:style-name="Zeichenformat" text:bullet-char="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bullet text:level="1" text:style-name="WW8Num8z0" text:bullet-char="">
        <style:list-level-properties text:list-level-position-and-space-mode="label-alignment">
          <style:list-level-label-alignment text:label-followed-by="nothing"/>
        </style:list-level-properties>
        <style:text-properties style:font-name="Symbol"/>
      </text:list-level-style-bullet>
      <text:list-level-style-bullet text:level="2" text:style-name="WW8Num8z0" text:bullet-char="">
        <style:list-level-properties text:list-level-position-and-space-mode="label-alignment">
          <style:list-level-label-alignment text:label-followed-by="nothing"/>
        </style:list-level-properties>
        <style:text-properties style:font-name="Symbol"/>
      </text:list-level-style-bullet>
      <text:list-level-style-bullet text:level="3" text:style-name="WW8Num8z0" text:bullet-char="">
        <style:list-level-properties text:list-level-position-and-space-mode="label-alignment">
          <style:list-level-label-alignment text:label-followed-by="nothing"/>
        </style:list-level-properties>
        <style:text-properties style:font-name="Symbol"/>
      </text:list-level-style-bullet>
      <text:list-level-style-bullet text:level="4" text:style-name="WW8Num8z0" text:bullet-char="">
        <style:list-level-properties text:list-level-position-and-space-mode="label-alignment">
          <style:list-level-label-alignment text:label-followed-by="nothing"/>
        </style:list-level-properties>
        <style:text-properties style:font-name="Symbol"/>
      </text:list-level-style-bullet>
      <text:list-level-style-bullet text:level="5" text:style-name="WW8Num8z0" text:bullet-char="">
        <style:list-level-properties text:list-level-position-and-space-mode="label-alignment">
          <style:list-level-label-alignment text:label-followed-by="nothing"/>
        </style:list-level-properties>
        <style:text-properties style:font-name="Symbol"/>
      </text:list-level-style-bullet>
      <text:list-level-style-bullet text:level="6" text:style-name="WW8Num8z0" text:bullet-char="">
        <style:list-level-properties text:list-level-position-and-space-mode="label-alignment">
          <style:list-level-label-alignment text:label-followed-by="nothing"/>
        </style:list-level-properties>
        <style:text-properties style:font-name="Symbol"/>
      </text:list-level-style-bullet>
      <text:list-level-style-bullet text:level="7" text:style-name="WW8Num8z0" text:bullet-char="">
        <style:list-level-properties text:list-level-position-and-space-mode="label-alignment">
          <style:list-level-label-alignment text:label-followed-by="nothing"/>
        </style:list-level-properties>
        <style:text-properties style:font-name="Symbol"/>
      </text:list-level-style-bullet>
      <text:list-level-style-bullet text:level="8" text:style-name="WW8Num8z0" text:bullet-char="">
        <style:list-level-properties text:list-level-position-and-space-mode="label-alignment">
          <style:list-level-label-alignment text:label-followed-by="nothing"/>
        </style:list-level-properties>
        <style:text-properties style:font-name="Symbol"/>
      </text:list-level-style-bullet>
      <text:list-level-style-bullet text:level="9" text:style-name="WW8Num8z0" text:bullet-char="">
        <style:list-level-properties text:list-level-position-and-space-mode="label-alignment">
          <style:list-level-label-alignment text:label-followed-by="nothing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text:bullet-char="">
        <style:list-level-properties text:list-level-position-and-space-mode="label-alignment">
          <style:list-level-label-alignment text:label-followed-by="nothing"/>
        </style:list-level-properties>
        <style:text-properties style:font-name="Symbol"/>
      </text:list-level-style-bullet>
      <text:list-level-style-bullet text:level="2" text:style-name="WW8Num4z0" text:bullet-char="">
        <style:list-level-properties text:list-level-position-and-space-mode="label-alignment">
          <style:list-level-label-alignment text:label-followed-by="nothing"/>
        </style:list-level-properties>
        <style:text-properties style:font-name="Symbol"/>
      </text:list-level-style-bullet>
      <text:list-level-style-bullet text:level="3" text:style-name="WW8Num4z0" text:bullet-char="">
        <style:list-level-properties text:list-level-position-and-space-mode="label-alignment">
          <style:list-level-label-alignment text:label-followed-by="nothing"/>
        </style:list-level-properties>
        <style:text-properties style:font-name="Symbol"/>
      </text:list-level-style-bullet>
      <text:list-level-style-bullet text:level="4" text:style-name="WW8Num4z0" text:bullet-char="">
        <style:list-level-properties text:list-level-position-and-space-mode="label-alignment">
          <style:list-level-label-alignment text:label-followed-by="nothing"/>
        </style:list-level-properties>
        <style:text-properties style:font-name="Symbol"/>
      </text:list-level-style-bullet>
      <text:list-level-style-bullet text:level="5" text:style-name="WW8Num4z0" text:bullet-char="">
        <style:list-level-properties text:list-level-position-and-space-mode="label-alignment">
          <style:list-level-label-alignment text:label-followed-by="nothing"/>
        </style:list-level-properties>
        <style:text-properties style:font-name="Symbol"/>
      </text:list-level-style-bullet>
      <text:list-level-style-bullet text:level="6" text:style-name="WW8Num4z0" text:bullet-char="">
        <style:list-level-properties text:list-level-position-and-space-mode="label-alignment">
          <style:list-level-label-alignment text:label-followed-by="nothing"/>
        </style:list-level-properties>
        <style:text-properties style:font-name="Symbol"/>
      </text:list-level-style-bullet>
      <text:list-level-style-bullet text:level="7" text:style-name="WW8Num4z0" text:bullet-char="">
        <style:list-level-properties text:list-level-position-and-space-mode="label-alignment">
          <style:list-level-label-alignment text:label-followed-by="nothing"/>
        </style:list-level-properties>
        <style:text-properties style:font-name="Symbol"/>
      </text:list-level-style-bullet>
      <text:list-level-style-bullet text:level="8" text:style-name="WW8Num4z0" text:bullet-char="">
        <style:list-level-properties text:list-level-position-and-space-mode="label-alignment">
          <style:list-level-label-alignment text:label-followed-by="nothing"/>
        </style:list-level-properties>
        <style:text-properties style:font-name="Symbol"/>
      </text:list-level-style-bullet>
      <text:list-level-style-bullet text:level="9" text:style-name="WW8Num4z0" text:bullet-char="">
        <style:list-level-properties text:list-level-position-and-space-mode="label-alignment">
          <style:list-level-label-alignment text:label-followed-by="nothing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8Num5z0" text:bullet-char="">
        <style:list-level-properties text:list-level-position-and-space-mode="label-alignment">
          <style:list-level-label-alignment text:label-followed-by="nothing"/>
        </style:list-level-properties>
        <style:text-properties style:font-name="Symbol"/>
      </text:list-level-style-bullet>
      <text:list-level-style-bullet text:level="2" text:style-name="WW8Num5z0" text:bullet-char="">
        <style:list-level-properties text:list-level-position-and-space-mode="label-alignment">
          <style:list-level-label-alignment text:label-followed-by="nothing"/>
        </style:list-level-properties>
        <style:text-properties style:font-name="Symbol"/>
      </text:list-level-style-bullet>
      <text:list-level-style-bullet text:level="3" text:style-name="WW8Num5z0" text:bullet-char="">
        <style:list-level-properties text:list-level-position-and-space-mode="label-alignment">
          <style:list-level-label-alignment text:label-followed-by="nothing"/>
        </style:list-level-properties>
        <style:text-properties style:font-name="Symbol"/>
      </text:list-level-style-bullet>
      <text:list-level-style-bullet text:level="4" text:style-name="WW8Num5z0" text:bullet-char="">
        <style:list-level-properties text:list-level-position-and-space-mode="label-alignment">
          <style:list-level-label-alignment text:label-followed-by="nothing"/>
        </style:list-level-properties>
        <style:text-properties style:font-name="Symbol"/>
      </text:list-level-style-bullet>
      <text:list-level-style-bullet text:level="5" text:style-name="WW8Num5z0" text:bullet-char="">
        <style:list-level-properties text:list-level-position-and-space-mode="label-alignment">
          <style:list-level-label-alignment text:label-followed-by="nothing"/>
        </style:list-level-properties>
        <style:text-properties style:font-name="Symbol"/>
      </text:list-level-style-bullet>
      <text:list-level-style-bullet text:level="6" text:style-name="WW8Num5z0" text:bullet-char="">
        <style:list-level-properties text:list-level-position-and-space-mode="label-alignment">
          <style:list-level-label-alignment text:label-followed-by="nothing"/>
        </style:list-level-properties>
        <style:text-properties style:font-name="Symbol"/>
      </text:list-level-style-bullet>
      <text:list-level-style-bullet text:level="7" text:style-name="WW8Num5z0" text:bullet-char="">
        <style:list-level-properties text:list-level-position-and-space-mode="label-alignment">
          <style:list-level-label-alignment text:label-followed-by="nothing"/>
        </style:list-level-properties>
        <style:text-properties style:font-name="Symbol"/>
      </text:list-level-style-bullet>
      <text:list-level-style-bullet text:level="8" text:style-name="WW8Num5z0" text:bullet-char="">
        <style:list-level-properties text:list-level-position-and-space-mode="label-alignment">
          <style:list-level-label-alignment text:label-followed-by="nothing"/>
        </style:list-level-properties>
        <style:text-properties style:font-name="Symbol"/>
      </text:list-level-style-bullet>
      <text:list-level-style-bullet text:level="9" text:style-name="WW8Num5z0" text:bullet-char="">
        <style:list-level-properties text:list-level-position-and-space-mode="label-alignment">
          <style:list-level-label-alignment text:label-followed-by="nothing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2" style:display-name="RTF_Num 2">
      <text:list-level-style-number text:level="1" style:num-suffix="." style:num-format="I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)" style:num-format="a" style:num-letter-sync="true">
        <style:list-level-properties text:space-before="2.54cm" text:min-label-width="0.635cm"/>
      </text:list-level-style-number>
      <text:list-level-style-number text:level="5" style:num-prefix="(" style:num-suffix=")" style:num-format="1">
        <style:list-level-properties text:space-before="3.175cm" text:min-label-width="0.635cm"/>
      </text:list-level-style-number>
      <text:list-level-style-number text:level="6" style:num-prefix="(" style:num-suffix=")" style:num-format="a" style:num-letter-sync="true">
        <style:list-level-properties text:space-before="3.81cm" text:min-label-width="0.635cm"/>
      </text:list-level-style-number>
      <text:list-level-style-number text:level="7" style:num-prefix="(" style:num-suffix=")" style:num-format="i">
        <style:list-level-properties text:space-before="4.445cm" text:min-label-width="0.635cm"/>
      </text:list-level-style-number>
      <text:list-level-style-number text:level="8" style:num-prefix="(" style:num-suffix=")" style:num-format="a" style:num-letter-sync="true">
        <style:list-level-properties text:space-before="5.08cm" text:min-label-width="0.635cm"/>
      </text:list-level-style-number>
      <text:list-level-style-number text:level="9" style:num-prefix="(" style:num-suffix=")" style:num-format="i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" style:display-name="RTF_Num 3">
      <text:list-level-style-bullet text:level="1" text:style-name="RTF_5f_Num_20_3_20_1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RTF_5f_Num_20_3_20_2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RTF_5f_Num_20_3_20_3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RTF_5f_Num_20_3_20_4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RTF_5f_Num_20_3_20_5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RTF_5f_Num_20_3_20_6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RTF_5f_Num_20_3_20_7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RTF_5f_Num_20_3_20_8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RTF_5f_Num_20_3_20_9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end" style:justify-single-word="false"/>
      <style:text-properties style:font-name="Garamond2"/>
    </style:style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9.7cm" fo:page-height="21.001cm" style:num-format="1" style:print-orientation="landscape" fo:margin-top="4.001cm" fo:margin-bottom="1.199cm" fo:margin-left="2.499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/></text:p>
      </style:head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6-26T14:52:05.98</meta:creation-date>
    <meta:print-date>2015-01-12T13:08:41.87</meta:print-date>
    <dc:date>2015-04-17T10:13:23.310000000</dc:date>
    <meta:editing-duration>PT8H50M33S</meta:editing-duration>
    <meta:editing-cycles>103</meta:editing-cycles>
    <meta:generator>LibreOffice/4.1.6.2$Windows_x86 LibreOffice_project/40ff705089295be5be0aae9b15123f687c05b0a</meta:generator>
    <meta:document-statistic meta:table-count="2" meta:image-count="0" meta:object-count="0" meta:page-count="5" meta:paragraph-count="147" meta:word-count="2461" meta:character-count="17022" meta:non-whitespace-character-count="14673"/>
  </office:meta>
</office:document-meta>
</file>