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EUAlbertina" svg:font-family="EUAlbertina, 'Times New Roman'" style:font-family-generic="roman"/>
    <style:font-face style:name="Verdana" svg:font-family="Verdana" style:font-family-generic="swiss"/>
    <style:font-face style:name="ZUHCBF+ArialMT" svg:font-family="ZUHCBF+ArialMT, Arial" style:font-family-generic="swiss"/>
    <style:font-face style:name="Courier New" svg:font-family="'Courier New'" style:font-family-generic="modern" style:font-pitch="fixed"/>
    <style:font-face style:name="Droid Sans" svg:font-family="'Droid Sans'" style:font-pitch="variable"/>
    <style:font-face style:name="LOKMA L+ Arial MT1" svg:font-family="'LOKMA L+ Arial MT'" style:font-pitch="variable"/>
    <style:font-face style:name="Lohit Hindi" svg:font-family="'Lohit Hindi'"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OKMA L+ Arial MT" svg:font-family="'LOKMA L+ Arial MT'"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698cm" table:align="left"/>
    </style:style>
    <style:style style:name="Tabla1.A" style:family="table-column">
      <style:table-column-properties style:column-width="11.601cm"/>
    </style:style>
    <style:style style:name="Tabla1.B" style:family="table-column">
      <style:table-column-properties style:column-width="11.599cm"/>
    </style:style>
    <style:style style:name="Tabla1.C" style:family="table-column">
      <style:table-column-properties style:column-width="2.498cm"/>
    </style:style>
    <style:style style:name="Tabla1.A1" style:family="table-cell">
      <style:table-cell-properties fo:padding="0.097cm" fo:border="0.05pt solid #000000"/>
    </style:style>
    <style:style style:name="Tabla1.2" style:family="table-row">
      <style:table-row-properties style:min-row-height="0.134cm"/>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none" fo:border-right="none" fo:border-top="none" fo:border-bottom="0.05pt solid #000000"/>
    </style:style>
    <style:style style:name="Taula1" style:family="table">
      <style:table-properties style:width="25.7cm" table:align="margins"/>
    </style:style>
    <style:style style:name="Taula1.A" style:family="table-column">
      <style:table-column-properties style:column-width="11.612cm" style:rel-column-width="29611*"/>
    </style:style>
    <style:style style:name="Taula1.B" style:family="table-column">
      <style:table-column-properties style:column-width="11.613cm" style:rel-column-width="29616*"/>
    </style:style>
    <style:style style:name="Taula1.C" style:family="table-column">
      <style:table-column-properties style:column-width="2.473cm" style:rel-column-width="6308*"/>
    </style:style>
    <style:style style:name="Taula1.A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C2" style:family="table-cell">
      <style:table-cell-properties fo:padding="0.097cm" fo:border-left="0.05pt solid #000000" fo:border-right="0.05pt solid #000000" fo:border-top="none" fo:border-bottom="0.05pt solid #000000"/>
    </style:style>
    <style:style style:name="Taula1.A4" style:family="table-cell">
      <style:table-cell-properties fo:padding="0.097cm" fo:border-left="none" fo:border-right="none" fo:border-top="none" fo:border-bottom="0.05pt solid #000000"/>
    </style:style>
    <style:style style:name="Taula1.7" style:family="table-row">
      <style:table-row-properties style:min-row-height="0.011cm"/>
    </style:style>
    <style:style style:name="Taula1.11" style:family="table-row">
      <style:table-row-properties style:min-row-height="4.392cm"/>
    </style:style>
    <style:style style:name="P1" style:family="paragraph" style:parent-style-name="Header">
      <style:paragraph-properties fo:text-align="end" style:justify-single-word="false"/>
      <style:text-properties style:font-name="Garamond2"/>
    </style:style>
    <style:style style:name="P2"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color="#000000" style:text-outline="false" style:text-line-through-style="none" style:font-name="Garamond" fo:font-size="11pt" fo:language="zxx" fo:country="none" fo:font-style="normal" fo:text-shadow="none" style:text-underline-style="none" fo:font-weight="normal" style:letter-kerning="true" fo:background-color="transparent" style:font-name-asian="Lucida Sans Unicode" style:font-size-asian="14pt" style:language-asian="zxx" style:country-asian="none" style:font-style-asian="normal" style:font-weight-asian="bold" style:font-name-complex="Mangal" style:font-size-complex="14pt" style:language-complex="zxx" style:country-complex="none" style:font-style-complex="normal" style:font-weight-complex="bold" style:text-emphasize="none"/>
    </style:style>
    <style:style style:name="P3" style:family="paragraph" style:parent-style-name="Text_20_body">
      <style:paragraph-properties fo:margin-left="0cm" fo:margin-right="0cm" fo:margin-top="0cm" fo:margin-bottom="0cm" style:contextual-spacing="false" fo:text-align="start" style:justify-single-word="false" fo:text-indent="0cm" style:auto-text-indent="false">
        <style:tab-stops>
          <style:tab-stop style:position="0.568cm"/>
        </style:tab-stops>
      </style:paragraph-properties>
      <style:text-properties fo:color="#000000" style:text-outline="false" style:text-line-through-style="none" style:font-name="Garamond" fo:font-size="11pt" fo:language="zxx" fo:country="none" fo:font-style="normal" fo:text-shadow="none" style:text-underline-style="none" fo:font-weight="normal" style:letter-kerning="true" fo:background-color="transparent" style:font-name-asian="Lucida Sans Unicode" style:font-size-asian="14pt" style:language-asian="zxx" style:country-asian="none" style:font-style-asian="normal" style:font-weight-asian="bold" style:font-name-complex="Mangal" style:font-size-complex="14pt" style:language-complex="zxx" style:country-complex="none" style:font-style-complex="normal" style:font-weight-complex="bold" style:text-emphasize="none"/>
    </style:style>
    <style:style style:name="P4"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color="#000000" style:text-outline="false" style:text-line-through-style="none" style:font-name="Garamond" fo:font-size="11pt" fo:language="zxx" fo:country="none" fo:font-style="normal" fo:text-shadow="none" style:text-underline-style="none" fo:font-weight="normal" style:letter-kerning="true" fo:background-color="transparent" style:font-name-asian="Lucida Sans Unicode" style:font-size-asian="14pt" style:language-asian="zxx" style:country-asian="none" style:font-style-asian="normal" style:font-weight-asian="bold" style:font-name-complex="Mangal" style:font-size-complex="14pt" style:language-complex="zxx" style:country-complex="none" style:font-style-complex="normal" style:font-weight-complex="bold" style:text-emphasize="none"/>
    </style:style>
    <style:style style:name="P5"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ab-stops>
          <style:tab-stop style:position="0.568cm"/>
        </style:tab-stops>
      </style:paragraph-properties>
      <style:text-properties fo:color="#000000" style:text-outline="false" style:text-line-through-style="none" style:font-name="Garamond" fo:font-size="11pt" fo:language="zxx" fo:country="none" fo:font-style="normal" fo:text-shadow="none" style:text-underline-style="none" fo:font-weight="normal" style:letter-kerning="true" fo:background-color="transparent" style:font-name-asian="Lucida Sans Unicode" style:font-size-asian="14pt" style:language-asian="zxx" style:country-asian="none" style:font-style-asian="normal" style:font-weight-asian="bold" style:font-name-complex="Mangal" style:font-size-complex="14pt" style:language-complex="zxx" style:country-complex="none" style:font-style-complex="normal" style:font-weight-complex="bold" style:text-emphasize="none"/>
    </style:style>
    <style:style style:name="P6" style:family="paragraph" style:parent-style-name="Text_20_body">
      <style:paragraph-properties fo:margin-left="0cm" fo:margin-right="0cm" fo:margin-top="0cm" fo:margin-bottom="0cm" style:contextual-spacing="false" fo:text-align="start" style:justify-single-word="false" fo:text-indent="0cm" style:auto-text-indent="false" style:snap-to-layout-grid="false"/>
      <style:text-properties fo:color="#000000" style:text-outline="false" style:text-line-through-style="none" style:font-name="Garamond" fo:font-size="11pt" fo:language="ca" fo:country="ES" fo:font-style="normal" fo:text-shadow="none" style:text-underline-style="none" fo:font-weight="normal" officeooo:paragraph-rsid="0013346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7"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color="#000000" style:text-outline="false" style:text-line-through-style="none" style:font-name="Garamond" fo:font-size="11pt" fo:language="ca" fo:country="ES" fo:font-style="normal" fo:text-shadow="none" style:text-underline-style="none" fo:font-weight="normal" officeooo:paragraph-rsid="0013346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8" style:family="paragraph" style:parent-style-name="Text_20_body">
      <style:paragraph-properties fo:margin-left="0cm" fo:margin-right="0cm" fo:margin-top="0cm" fo:margin-bottom="0cm" style:contextual-spacing="false" fo:line-height="100%" fo:text-indent="0cm" style:auto-text-indent="false"/>
      <style:text-properties fo:color="#000000" style:text-outline="false" style:text-line-through-style="none" style:font-name="Garamond" fo:font-size="11pt" fo:language="ca" fo:country="ES" fo:font-style="normal" fo:text-shadow="none" style:text-underline-style="none" fo:font-weight="normal" officeooo:paragraph-rsid="0013346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9" style:family="paragraph" style:parent-style-name="Text_20_body">
      <style:paragraph-properties fo:margin-left="0cm" fo:margin-right="0cm" fo:margin-top="0cm" fo:margin-bottom="0cm" style:contextual-spacing="false" style:line-height-at-least="0.353cm" fo:text-align="start" style:justify-single-word="false" fo:text-indent="0cm" style:auto-text-indent="false" style:snap-to-layout-grid="false"/>
      <style:text-properties fo:color="#000000" style:text-line-through-style="none" style:font-name="Garamond" fo:font-size="11pt" fo:language="ca" fo:country="ES" fo:font-style="normal" style:text-underline-style="none" fo:font-weight="normal" officeooo:paragraph-rsid="00133465"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10" style:family="paragraph" style:parent-style-name="Text_20_body">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snap-to-layout-grid="false" style:writing-mode="lr-tb">
        <style:tab-stops>
          <style:tab-stop style:position="0.568cm"/>
        </style:tab-stops>
      </style:paragraph-properties>
      <style:text-properties fo:color="#000000" style:text-outline="false" style:text-line-through-style="none" style:font-name="Garamond" fo:font-size="11pt" fo:language="zxx" fo:country="none" fo:font-style="normal" fo:text-shadow="none" style:text-underline-style="none" fo:font-weight="normal" style:letter-kerning="true" fo:background-color="transparent" style:font-name-asian="Lucida Sans Unicode" style:font-size-asian="14pt" style:language-asian="zxx" style:country-asian="none" style:font-style-asian="normal" style:font-weight-asian="bold" style:font-name-complex="Mangal" style:font-size-complex="14pt" style:language-complex="zxx" style:country-complex="none" style:font-style-complex="normal" style:font-weight-complex="bold" style:text-emphasize="none" fo:hyphenate="false" fo:hyphenation-remain-char-count="2" fo:hyphenation-push-char-count="2"/>
    </style:style>
    <style:style style:name="P11" style:family="paragraph" style:parent-style-name="Text_20_body">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snap-to-layout-grid="false" style:writing-mode="lr-tb">
        <style:tab-stops>
          <style:tab-stop style:position="0.568cm"/>
        </style:tab-stops>
      </style:paragraph-properties>
      <style:text-properties fo:color="#000000" style:text-outline="false" style:text-line-through-style="none" style:font-name="Garamond" fo:font-size="11pt" fo:language="ca" fo:country="ES" fo:font-style="normal" fo:text-shadow="none" style:text-underline-style="none" fo:font-weight="normal" officeooo:paragraph-rsid="0013346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fo:hyphenate="false" fo:hyphenation-remain-char-count="2" fo:hyphenation-push-char-count="2"/>
    </style:style>
    <style:style style:name="P12" style:family="paragraph" style:parent-style-name="Text_20_body">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 fo:font-size="11pt" fo:language="zxx" fo:country="none" fo:font-style="normal" fo:text-shadow="none" style:text-underline-style="none" fo:font-weight="normal" style:letter-kerning="true" fo:background-color="transparent" style:font-name-asian="Lucida Sans Unicode" style:font-size-asian="14pt" style:language-asian="zxx" style:country-asian="none" style:font-style-asian="normal" style:font-weight-asian="bold" style:font-name-complex="Mangal" style:font-size-complex="14pt" style:language-complex="zxx" style:country-complex="none" style:font-style-complex="normal" style:font-weight-complex="bold" style:text-emphasize="none" fo:hyphenate="false" fo:hyphenation-remain-char-count="2" fo:hyphenation-push-char-count="2"/>
    </style:style>
    <style:style style:name="P13" style:family="paragraph" style:parent-style-name="Text_20_body">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 fo:font-size="11pt" fo:language="ca" fo:country="ES" fo:font-style="normal" fo:text-shadow="none" style:text-underline-style="none" fo:font-weight="normal" officeooo:paragraph-rsid="0013346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fo:hyphenate="false" fo:hyphenation-remain-char-count="2" fo:hyphenation-push-char-count="2"/>
    </style:style>
    <style:style style:name="P14"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snap-to-layout-grid="false" style:writing-mode="lr-tb"/>
      <style:text-properties fo:color="#000000" style:text-outline="false" style:text-line-through-style="none" style:font-name="Garamond" fo:font-size="11pt" fo:language="zxx" fo:country="none" fo:font-style="normal" fo:text-shadow="none" style:text-underline-style="none" fo:font-weight="normal" style:letter-kerning="true" fo:background-color="transparent" style:font-name-asian="Lucida Sans Unicode" style:font-size-asian="14pt" style:language-asian="zxx" style:country-asian="none" style:font-style-asian="normal" style:font-weight-asian="bold" style:font-name-complex="Mangal" style:font-size-complex="14pt" style:language-complex="zxx" style:country-complex="none" style:font-style-complex="normal" style:font-weight-complex="bold" style:text-emphasize="none" fo:hyphenate="false" fo:hyphenation-remain-char-count="2" fo:hyphenation-push-char-count="2"/>
    </style:style>
    <style:style style:name="P15"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snap-to-layout-grid="false" style:writing-mode="lr-tb">
        <style:tab-stops>
          <style:tab-stop style:position="0.568cm"/>
        </style:tab-stops>
      </style:paragraph-properties>
      <style:text-properties fo:color="#000000" style:text-outline="false" style:text-line-through-style="none" style:font-name="Garamond" fo:font-size="11pt" fo:language="ca" fo:country="ES" fo:font-style="normal" fo:text-shadow="none" style:text-underline-style="none" fo:font-weight="normal" officeooo:paragraph-rsid="0013346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fo:hyphenate="false" fo:hyphenation-remain-char-count="2" fo:hyphenation-push-char-count="2"/>
    </style:style>
    <style:style style:name="P16"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fo:language="zxx" fo:country="none" style:language-asian="zxx" style:country-asian="none" style:language-complex="zxx" style:country-complex="none"/>
    </style:style>
    <style:style style:name="P17"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style:text-outline="false" style:text-line-through-style="none" style:font-name="Garamond" fo:font-size="11pt" fo:language="zxx" fo:country="none" fo:font-style="normal" fo:text-shadow="none" style:text-underline-style="none" fo:font-weight="normal" style:letter-kerning="true" fo:background-color="transparent" style:font-name-asian="Lucida Sans Unicode" style:font-size-asian="14pt" style:language-asian="zxx" style:country-asian="none" style:font-style-asian="normal" style:font-weight-asian="bold" style:font-name-complex="Mangal" style:font-size-complex="14pt" style:language-complex="zxx" style:country-complex="none" style:font-style-complex="normal" style:font-weight-complex="bold" style:text-emphasize="none"/>
    </style:style>
    <style:style style:name="P18"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style:text-outline="false" style:text-line-through-style="none" style:font-name="Garamond" fo:font-size="11pt" fo:language="ca" fo:country="ES" fo:font-style="normal" fo:text-shadow="none" style:text-underline-style="none" fo:font-weight="normal" officeooo:paragraph-rsid="0013346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9"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autospace="none"/>
      <style:text-properties fo:color="#000000" style:text-line-through-style="none" style:font-name="Garamond" fo:font-size="11pt" fo:language="ca" fo:country="ES" fo:font-style="normal" style:text-underline-style="none" fo:font-weight="normal" officeooo:paragraph-rsid="00133465"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20"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style:text-line-through-style="none" style:font-name="Garamond" fo:font-size="11pt" fo:language="ca" fo:country="ES" fo:font-style="normal" style:text-underline-style="none" fo:font-weight="normal" officeooo:paragraph-rsid="00133465" style:font-name-asian="Lucida Sans Unicode" style:font-size-asian="14pt" style:font-style-asian="normal" style:font-weight-asian="bold" style:font-name-complex="Mangal" style:font-size-complex="14pt" style:font-style-complex="normal" style:font-weight-complex="bold"/>
    </style:style>
    <style:style style:name="P21"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fo:language="ca" fo:country="ES" officeooo:paragraph-rsid="0014a355"/>
    </style:style>
    <style:style style:name="P22"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language="zxx" fo:country="none" style:language-asian="zxx" style:country-asian="none" style:language-complex="zxx" style:country-complex="none"/>
    </style:style>
    <style:style style:name="P23"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language="zxx" fo:country="none" officeooo:paragraph-rsid="0014a355" style:language-asian="zxx" style:country-asian="none" style:language-complex="zxx" style:country-complex="none"/>
    </style:style>
    <style:style style:name="P24"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language="ca" fo:country="ES" officeooo:paragraph-rsid="00133465"/>
    </style:style>
    <style:style style:name="P25"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language="ca" fo:country="ES" officeooo:paragraph-rsid="0014a355"/>
    </style:style>
    <style:style style:name="P2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68cm"/>
        </style:tab-stops>
      </style:paragraph-properties>
      <style:text-properties fo:font-variant="normal" fo:text-transform="none" fo:color="#000000" style:text-outline="false" style:text-line-through-style="none" style:font-name="Garamond" fo:font-size="11pt" fo:language="zxx" fo:country="none" fo:font-style="normal" fo:text-shadow="none" style:text-underline-style="none" fo:font-weight="normal" style:letter-kerning="true" fo:background-color="transparent" style:font-name-asian="Lucida Sans Unicode" style:font-size-asian="14pt" style:language-asian="zxx" style:country-asian="none" style:font-style-asian="normal" style:font-weight-asian="bold" style:font-name-complex="Mangal" style:font-size-complex="14pt" style:language-complex="zxx" style:country-complex="none" style:font-style-complex="normal" style:font-weight-complex="bold" style:text-emphasize="none"/>
    </style:style>
    <style:style style:name="P27" style:family="paragraph" style:parent-style-name="Standard">
      <style:paragraph-properties fo:margin-left="0cm" fo:margin-right="0cm" fo:margin-top="0cm" fo:margin-bottom="0cm" style:contextual-spacing="false" fo:line-height="100%" fo:text-align="start" style:justify-single-word="false" fo:text-indent="0cm" style:auto-text-indent="false" style:snap-to-layout-grid="false">
        <style:tab-stops>
          <style:tab-stop style:position="0.363cm"/>
        </style:tab-stops>
      </style:paragraph-properties>
      <style:text-properties fo:color="#000000" style:text-line-through-style="none" style:font-name="Garamond" fo:font-size="11pt" fo:language="ca" fo:country="ES" fo:font-style="normal" style:text-underline-style="none" fo:font-weight="normal" officeooo:paragraph-rsid="00133465"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28"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snap-to-layout-grid="false">
        <style:tab-stops>
          <style:tab-stop style:position="0.363cm"/>
        </style:tab-stops>
      </style:paragraph-properties>
      <style:text-properties fo:color="#000000" style:text-line-through-style="none" style:font-name="Garamond" fo:font-size="11pt" fo:language="ca" fo:country="ES" fo:font-style="normal" style:text-underline-style="none" fo:font-weight="normal" officeooo:paragraph-rsid="00133465"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2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text-properties fo:color="#000000" style:text-line-through-style="none" style:font-name="Garamond" fo:font-size="11pt" fo:language="ca" fo:country="ES" fo:font-style="normal" style:text-underline-style="none" fo:font-weight="normal" officeooo:paragraph-rsid="00133465"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3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text-line-through-style="none" style:font-name="Garamond" fo:font-size="11pt" fo:language="ca" fo:country="ES" fo:font-style="normal" style:text-underline-style="none" fo:font-weight="normal" officeooo:paragraph-rsid="00133465"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31" style:family="paragraph" style:parent-style-name="Standard">
      <style:paragraph-properties fo:margin-left="0cm" fo:margin-right="0cm" fo:margin-top="0cm" fo:margin-bottom="0cm" style:contextual-spacing="false" fo:line-height="100%" fo:text-align="start" style:justify-single-word="false" fo:text-indent="0cm" style:auto-text-indent="false" style:snap-to-layout-grid="false">
        <style:tab-stops>
          <style:tab-stop style:position="0.568cm"/>
        </style:tab-stops>
      </style:paragraph-properties>
      <style:text-properties fo:color="#000000" style:text-outline="false" style:text-line-through-style="none" style:font-name="Garamond" fo:font-size="11pt" fo:language="ca" fo:country="ES" fo:font-style="normal" fo:text-shadow="none" style:text-underline-style="none" fo:font-weight="normal" officeooo:paragraph-rsid="0013346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32" style:family="paragraph" style:parent-style-name="Standard">
      <style:paragraph-properties fo:margin-left="0cm" fo:margin-right="0cm" fo:margin-top="0cm" fo:margin-bottom="0cm" style:contextual-spacing="false" fo:line-height="100%" fo:text-align="start" style:justify-single-word="false" fo:text-indent="0cm" style:auto-text-indent="false" style:snap-to-layout-grid="false"/>
      <style:text-properties fo:color="#000000" style:text-outline="false" style:text-line-through-style="none" style:font-name="Garamond" fo:font-size="11pt" fo:language="ca" fo:country="ES" fo:font-style="normal" fo:text-shadow="none" style:text-underline-style="none" fo:font-weight="normal" officeooo:paragraph-rsid="0013346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33" style:family="paragraph" style:parent-style-name="Standard">
      <style:paragraph-properties fo:margin-left="0cm" fo:margin-right="0cm" fo:margin-top="0cm" fo:margin-bottom="0cm" style:contextual-spacing="false" fo:line-height="100%" fo:text-align="start" style:justify-single-word="false" fo:text-indent="0cm" style:auto-text-indent="false" style:snap-to-layout-grid="false"/>
      <style:text-properties fo:color="#000000" style:text-outline="false" style:text-line-through-style="none" style:font-name="Garamond" fo:font-size="11pt" fo:language="ca" fo:country="ES" fo:font-style="normal" fo:text-shadow="none" style:text-underline-style="none" fo:font-weight="normal" officeooo:paragraph-rsid="00133465" style:letter-kerning="true" fo:background-color="#33a3a3"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34" style:family="paragraph" style:parent-style-name="Standard">
      <style:paragraph-properties fo:margin-left="0cm" fo:margin-right="0cm" fo:margin-top="0cm" fo:margin-bottom="0cm" style:contextual-spacing="false" fo:line-height="100%" fo:text-align="start" style:justify-single-word="false" fo:text-indent="0cm" style:auto-text-indent="false" style:snap-to-layout-grid="false">
        <style:tab-stops>
          <style:tab-stop style:position="0.568cm"/>
        </style:tab-stops>
      </style:paragraph-properties>
      <style:text-properties fo:language="ca" fo:country="ES" officeooo:paragraph-rsid="00133465"/>
    </style:style>
    <style:style style:name="P35" style:family="paragraph" style:parent-style-name="Standard">
      <style:paragraph-properties fo:margin-left="0cm" fo:margin-right="0cm" fo:text-align="start" style:justify-single-word="false" fo:text-indent="0cm" style:auto-text-indent="false"/>
      <style:text-properties fo:color="#000000" style:text-outline="false" style:text-line-through-style="none" style:font-name="Garamond" fo:font-size="11pt" fo:language="zxx" fo:country="none" fo:font-style="normal" fo:text-shadow="none" style:text-underline-style="none" fo:font-weight="normal" style:letter-kerning="true" fo:background-color="transparent" style:font-name-asian="Lucida Sans Unicode" style:font-size-asian="14pt" style:language-asian="zxx" style:country-asian="none" style:font-style-asian="normal" style:font-weight-asian="bold" style:font-name-complex="Mangal" style:font-size-complex="14pt" style:language-complex="zxx" style:country-complex="none" style:font-style-complex="normal" style:font-weight-complex="bold" style:text-emphasize="none"/>
    </style:style>
    <style:style style:name="P36" style:family="paragraph" style:parent-style-name="Standard">
      <style:paragraph-properties fo:margin-left="0cm" fo:margin-right="0cm" fo:text-align="start" style:justify-single-word="false" fo:text-indent="0cm" style:auto-text-indent="false" style:text-autospace="none"/>
      <style:text-properties fo:color="#000000" style:text-line-through-style="none" style:font-name="Garamond" fo:font-size="11pt" fo:language="ca" fo:country="ES" fo:font-style="normal" style:text-underline-style="none" fo:font-weight="normal" officeooo:paragraph-rsid="00133465"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37" style:family="paragraph" style:parent-style-name="Standard">
      <style:paragraph-properties fo:margin-left="0cm" fo:margin-right="0cm" fo:text-align="start" style:justify-single-word="false" fo:text-indent="0cm" style:auto-text-indent="false"/>
      <style:text-properties fo:color="#000000" style:text-line-through-style="none" style:font-name="Garamond" fo:font-size="11pt" fo:language="ca" fo:country="ES" fo:font-style="normal" style:text-underline-style="none" fo:font-weight="normal" officeooo:paragraph-rsid="00133465"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38" style:family="paragraph" style:parent-style-name="Standard">
      <style:paragraph-properties fo:margin-left="0cm" fo:margin-right="0cm" fo:line-height="100%" fo:text-align="start" style:justify-single-word="false" fo:text-indent="0cm" style:auto-text-indent="false" style:text-autospace="none"/>
      <style:text-properties fo:color="#000000" style:text-line-through-style="none" style:font-name="Garamond" fo:font-size="11pt" fo:language="ca" fo:country="ES" fo:font-style="normal" style:text-underline-style="none" fo:font-weight="normal" officeooo:paragraph-rsid="00133465"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39" style:family="paragraph" style:parent-style-name="Standard">
      <style:paragraph-properties fo:margin-left="0cm" fo:margin-right="0cm" fo:line-height="100%" fo:text-align="start" style:justify-single-word="false" fo:text-indent="0cm" style:auto-text-indent="false"/>
      <style:text-properties fo:color="#000000" style:text-line-through-style="none" style:font-name="Garamond" fo:font-size="11pt" fo:language="ca" fo:country="ES" fo:font-style="normal" style:text-underline-style="none" fo:font-weight="normal" officeooo:paragraph-rsid="00133465"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40" style:family="paragraph" style:parent-style-name="Standard">
      <style:paragraph-properties fo:margin-left="0cm" fo:margin-right="0cm" fo:text-align="justify" style:justify-single-word="false" fo:text-indent="0cm" style:auto-text-indent="false"/>
      <style:text-properties fo:color="#000000" style:text-line-through-style="none" style:font-name="Garamond" fo:font-size="11pt" fo:language="ca" fo:country="ES" fo:font-style="normal" style:text-underline-style="none" fo:font-weight="normal" officeooo:paragraph-rsid="00133465"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41" style:family="paragraph" style:parent-style-name="Standard">
      <style:paragraph-properties fo:margin-left="0cm" fo:margin-right="0cm" fo:line-height="115%" fo:text-align="start" style:justify-single-word="false" fo:orphans="2" fo:widows="2" fo:text-indent="0cm" style:auto-text-indent="false" style:snap-to-layout-grid="false"/>
      <style:text-properties fo:color="#000000" style:text-line-through-style="none" style:font-name="Garamond" fo:font-size="11pt" fo:language="ca" fo:country="ES" fo:font-style="normal" style:text-underline-style="none" fo:font-weight="normal" officeooo:paragraph-rsid="00133465"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42" style:family="paragraph" style:parent-style-name="Standard">
      <style:paragraph-properties fo:margin-left="0cm" fo:margin-right="0cm" fo:line-height="100%" fo:text-align="start" style:justify-single-word="false" fo:text-indent="0cm" style:auto-text-indent="false"/>
      <style:text-properties fo:color="#000000" style:font-name="Garamond" fo:font-size="11pt" fo:language="ca" fo:country="ES" fo:font-weight="normal" officeooo:paragraph-rsid="00133465" style:font-name-asian="Lucida Sans Unicode" style:font-size-asian="14pt" style:font-weight-asian="bold" style:font-name-complex="Mangal" style:font-size-complex="14pt" style:font-weight-complex="bold"/>
    </style:style>
    <style:style style:name="P43" style:family="paragraph" style:parent-style-name="Standard">
      <style:paragraph-properties fo:margin-left="0cm" fo:margin-right="0cm" fo:text-align="start" style:justify-single-word="false" fo:text-indent="0cm" style:auto-text-indent="false" style:snap-to-layout-grid="false"/>
      <style:text-properties fo:color="#000000" style:font-name="Garamond" fo:font-size="11pt" fo:language="ca" fo:country="ES" fo:font-weight="normal" officeooo:paragraph-rsid="00133465" style:font-name-asian="Lucida Sans Unicode" style:font-size-asian="14pt" style:font-weight-asian="bold" style:font-name-complex="Mangal" style:font-size-complex="14pt" style:font-weight-complex="bold"/>
    </style:style>
    <style:style style:name="P44" style:family="paragraph" style:parent-style-name="TEXTO_20_General">
      <style:paragraph-properties fo:margin-left="0cm" fo:margin-right="0cm" fo:text-indent="0cm" style:auto-text-indent="false"/>
      <style:text-properties fo:language="ca" fo:country="ES" officeooo:paragraph-rsid="00133465"/>
    </style:style>
    <style:style style:name="P45" style:family="paragraph" style:parent-style-name="Table_20_Contents">
      <style:paragraph-properties fo:margin-left="0cm" fo:margin-right="0cm" fo:line-height="100%" fo:text-align="start" style:justify-single-word="false" fo:text-indent="0cm" style:auto-text-indent="false" style:snap-to-layout-grid="false"/>
      <style:text-properties fo:color="#000000" style:font-name="Garamond" fo:font-size="11pt" fo:language="ca" fo:country="ES" fo:font-weight="normal" officeooo:paragraph-rsid="00133465" style:font-name-asian="Lucida Sans Unicode" style:font-size-asian="14pt" style:font-weight-asian="bold" style:font-name-complex="Mangal" style:font-size-complex="14pt" style:font-weight-complex="bold"/>
    </style:style>
    <style:style style:name="P46" style:family="paragraph" style:parent-style-name="Table_20_Contents">
      <style:paragraph-properties fo:margin-left="0cm" fo:margin-right="0cm" fo:line-height="100%" fo:text-align="start" style:justify-single-word="false" fo:text-indent="0cm" style:auto-text-indent="false"/>
      <style:text-properties fo:color="#000000" style:font-name="Garamond" fo:font-size="11pt" fo:language="ca" fo:country="ES" fo:font-weight="normal" officeooo:paragraph-rsid="00133465" style:font-name-asian="Lucida Sans Unicode" style:font-size-asian="14pt" style:font-weight-asian="bold" style:font-name-complex="Mangal" style:font-size-complex="14pt" style:font-weight-complex="bold"/>
    </style:style>
    <style:style style:name="P47" style:family="paragraph" style:parent-style-name="Table_20_Contents">
      <style:paragraph-properties fo:margin-left="0cm" fo:margin-right="0cm" fo:text-align="start" style:justify-single-word="false" fo:text-indent="0cm" style:auto-text-indent="false" style:snap-to-layout-grid="false"/>
      <style:text-properties fo:color="#000000" style:font-name="Garamond" fo:font-size="11pt" fo:language="ca" fo:country="ES" fo:font-weight="normal" officeooo:paragraph-rsid="00133465" style:font-name-asian="Lucida Sans Unicode" style:font-size-asian="14pt" style:font-weight-asian="bold" style:font-name-complex="Mangal" style:font-size-complex="14pt" style:font-weight-complex="bold"/>
    </style:style>
    <style:style style:name="P48" style:family="paragraph" style:parent-style-name="Table_20_Contents">
      <style:paragraph-properties fo:margin-left="0cm" fo:margin-right="0cm" fo:text-align="start" style:justify-single-word="false" fo:text-indent="0cm" style:auto-text-indent="false" style:snap-to-layout-grid="false"/>
      <style:text-properties fo:color="#000000" style:text-line-through-style="none" style:font-name="Garamond" fo:font-size="11pt" fo:language="ca" fo:country="ES" fo:font-style="normal" style:text-underline-style="none" fo:font-weight="normal" officeooo:paragraph-rsid="00133465" style:font-name-asian="Lucida Sans Unicode" style:font-size-asian="14pt" style:font-style-asian="normal" style:font-weight-asian="bold" style:font-name-complex="Mangal" style:font-size-complex="14pt" style:font-style-complex="normal" style:font-weight-complex="bold"/>
    </style:style>
    <style:style style:name="P49" style:family="paragraph" style:parent-style-name="LO-normal1">
      <style:paragraph-properties fo:margin-left="0cm" fo:margin-right="0cm" fo:line-height="100%" fo:text-align="start" style:justify-single-word="false" fo:text-indent="0cm" style:auto-text-indent="false" style:text-autospace="none"/>
      <style:text-properties fo:color="#000000" style:text-line-through-style="none" style:font-name="Garamond" fo:font-size="11pt" fo:language="ca" fo:country="ES" fo:font-style="normal" style:text-underline-style="none" fo:font-weight="normal" officeooo:paragraph-rsid="00133465"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50" style:family="paragraph" style:parent-style-name="Text_20_body">
      <style:paragraph-properties fo:margin-left="0.067cm" fo:margin-right="0cm" fo:margin-top="0cm" fo:margin-bottom="0cm" style:contextual-spacing="false" fo:line-height="100%" fo:text-align="start" style:justify-single-word="false" fo:text-indent="0cm" style:auto-text-indent="false" style:text-autospace="none" style:snap-to-layout-grid="false">
        <style:tab-stops>
          <style:tab-stop style:position="0.568cm"/>
        </style:tab-stops>
      </style:paragraph-properties>
      <style:text-properties fo:color="#000000" style:text-outline="false" style:text-line-through-style="none" style:font-name="Garamond" fo:font-size="11pt" fo:language="zxx" fo:country="none" fo:font-style="normal" fo:text-shadow="none" style:text-underline-style="none" fo:font-weight="normal" style:letter-kerning="true" fo:background-color="transparent" style:font-name-asian="Lucida Sans Unicode" style:font-size-asian="14pt" style:language-asian="zxx" style:country-asian="none" style:font-style-asian="normal" style:font-weight-asian="bold" style:font-name-complex="Mangal" style:font-size-complex="14pt" style:language-complex="zxx" style:country-complex="none" style:font-style-complex="normal" style:font-weight-complex="bold" style:text-emphasize="none"/>
    </style:style>
    <style:style style:name="P51" style:family="paragraph" style:parent-style-name="Text_20_body">
      <style:paragraph-properties fo:margin-left="0.067cm" fo:margin-right="0cm" fo:margin-top="0cm" fo:margin-bottom="0cm" style:contextual-spacing="false" fo:line-height="100%" fo:text-align="start" style:justify-single-word="false" fo:orphans="2" fo:widows="2" fo:text-indent="0cm" style:auto-text-indent="false" style:text-autospace="none" style:snap-to-layout-grid="false">
        <style:tab-stops>
          <style:tab-stop style:position="0.568cm"/>
        </style:tab-stops>
      </style:paragraph-properties>
      <style:text-properties fo:color="#000000" style:text-outline="false" style:text-line-through-style="none" style:font-name="Garamond" fo:font-size="11pt" fo:language="ca" fo:country="ES" fo:font-style="normal" fo:text-shadow="none" style:text-underline-style="none" fo:font-weight="normal" officeooo:paragraph-rsid="0013346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52" style:family="paragraph" style:parent-style-name="Standard">
      <style:paragraph-properties fo:margin-left="0.067cm" fo:margin-right="0cm" fo:margin-top="0cm" fo:margin-bottom="0cm" style:contextual-spacing="false" fo:line-height="100%" fo:text-align="start" style:justify-single-word="false" fo:orphans="0" fo:widows="0" fo:hyphenation-ladder-count="no-limit" fo:text-indent="0cm" style:auto-text-indent="false" style:snap-to-layout-grid="false" style:writing-mode="lr-tb">
        <style:tab-stops>
          <style:tab-stop style:position="0.568cm"/>
        </style:tab-stops>
      </style:paragraph-properties>
      <style:text-properties fo:color="#000000" style:text-outline="false" style:text-line-through-style="none" style:font-name="Garamond" fo:font-size="11pt" fo:language="zxx" fo:country="none" fo:font-style="normal" fo:text-shadow="none" style:text-underline-style="none" fo:font-weight="normal" style:letter-kerning="true" fo:background-color="transparent" style:font-name-asian="Lucida Sans Unicode" style:font-size-asian="14pt" style:language-asian="zxx" style:country-asian="none" style:font-style-asian="normal" style:font-weight-asian="bold" style:font-name-complex="Mangal" style:font-size-complex="14pt" style:language-complex="zxx" style:country-complex="none" style:font-style-complex="normal" style:font-weight-complex="bold" style:text-emphasize="none" fo:hyphenate="false" fo:hyphenation-remain-char-count="2" fo:hyphenation-push-char-count="2"/>
    </style:style>
    <style:style style:name="P53" style:family="paragraph" style:parent-style-name="Text_20_body">
      <style:paragraph-properties fo:margin-left="0.067cm" fo:margin-right="0cm" fo:margin-top="0cm" fo:margin-bottom="0cm" style:contextual-spacing="false" fo:line-height="100%" fo:text-align="start" style:justify-single-word="false" fo:orphans="0" fo:widows="0" fo:hyphenation-ladder-count="no-limit" fo:text-indent="0cm" style:auto-text-indent="false" style:snap-to-layout-grid="false" style:writing-mode="lr-tb">
        <style:tab-stops>
          <style:tab-stop style:position="0.568cm"/>
        </style:tab-stops>
      </style:paragraph-properties>
      <style:text-properties fo:color="#000000" style:font-name="Arial" fo:font-size="10pt" fo:language="ca" fo:country="ES" fo:font-weight="normal" officeooo:paragraph-rsid="00133465" style:font-name-asian="Lucida Sans Unicode" style:font-size-asian="10pt" style:font-weight-asian="bold" style:font-name-complex="Arial" style:font-size-complex="10pt" style:font-weight-complex="bold" fo:hyphenate="false" fo:hyphenation-remain-char-count="2" fo:hyphenation-push-char-count="2"/>
    </style:style>
    <style:style style:name="P54" style:family="paragraph" style:parent-style-name="Text_20_body">
      <style:paragraph-properties fo:margin-left="0.067cm" fo:margin-right="0cm" fo:margin-top="0cm" fo:margin-bottom="0cm" style:contextual-spacing="false" fo:line-height="100%" fo:text-align="start" style:justify-single-word="false" fo:orphans="0" fo:widows="0" fo:hyphenation-ladder-count="no-limit"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 fo:font-size="11pt" fo:language="ca" fo:country="ES" fo:font-style="normal" fo:text-shadow="none" style:text-underline-style="none" fo:font-weight="normal" officeooo:paragraph-rsid="0013346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fo:hyphenate="false" fo:hyphenation-remain-char-count="2" fo:hyphenation-push-char-count="2"/>
    </style:style>
    <style:style style:name="P55" style:family="paragraph" style:parent-style-name="LO-normal">
      <style:paragraph-properties fo:margin-left="0.067cm" fo:margin-right="0cm" fo:margin-top="0cm" fo:margin-bottom="0cm" style:contextual-spacing="false" fo:line-height="100%" fo:text-align="start" style:justify-single-word="false" fo:text-indent="0cm" style:auto-text-indent="false" style:snap-to-layout-grid="false">
        <style:tab-stops>
          <style:tab-stop style:position="0.568cm"/>
        </style:tab-stops>
      </style:paragraph-properties>
      <style:text-properties fo:color="#000000" style:text-outline="false" style:text-line-through-style="none" style:font-name="Garamond" fo:font-size="11pt" fo:language="zxx" fo:country="none" fo:font-style="normal" fo:text-shadow="none" style:text-underline-style="none" fo:font-weight="normal" style:letter-kerning="true" fo:background-color="transparent" style:font-name-asian="Lucida Sans Unicode" style:font-size-asian="14pt" style:language-asian="zxx" style:country-asian="none" style:font-style-asian="normal" style:font-weight-asian="bold" style:font-name-complex="Mangal" style:font-size-complex="14pt" style:language-complex="zxx" style:country-complex="none" style:font-style-complex="normal" style:font-weight-complex="bold" style:text-emphasize="none"/>
    </style:style>
    <style:style style:name="P56" style:family="paragraph" style:parent-style-name="LO-normal">
      <style:paragraph-properties fo:margin-left="0.067cm" fo:margin-right="0cm" fo:margin-top="0cm" fo:margin-bottom="0cm" style:contextual-spacing="false" fo:line-height="100%" fo:text-align="start" style:justify-single-word="false" fo:text-indent="0cm" style:auto-text-indent="false" style:snap-to-layout-grid="false">
        <style:tab-stops>
          <style:tab-stop style:position="0.568cm"/>
        </style:tab-stops>
      </style:paragraph-properties>
      <style:text-properties fo:color="#000000" style:text-outline="false" style:text-line-through-style="none" style:font-name="Garamond" fo:font-size="11pt" fo:language="ca" fo:country="ES" fo:font-style="normal" fo:text-shadow="none" style:text-underline-style="none" fo:font-weight="normal" officeooo:paragraph-rsid="0013346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57" style:family="paragraph" style:parent-style-name="Table_20_Contents">
      <style:paragraph-properties fo:margin-left="0.067cm" fo:margin-right="0cm" fo:margin-top="0cm" fo:margin-bottom="0cm" style:contextual-spacing="false" fo:line-height="100%" fo:text-align="start" style:justify-single-word="false" fo:text-indent="0cm" style:auto-text-indent="false" style:snap-to-layout-grid="false">
        <style:tab-stops>
          <style:tab-stop style:position="0.568cm"/>
        </style:tab-stops>
      </style:paragraph-properties>
      <style:text-properties fo:color="#000000" style:text-outline="false" style:text-line-through-style="none" style:font-name="Garamond" fo:font-size="11pt" fo:language="zxx" fo:country="none" fo:font-style="normal" fo:text-shadow="none" style:text-underline-style="none" fo:font-weight="normal" style:letter-kerning="true" fo:background-color="transparent" style:font-name-asian="Lucida Sans Unicode" style:font-size-asian="14pt" style:language-asian="zxx" style:country-asian="none" style:font-style-asian="normal" style:font-weight-asian="bold" style:font-name-complex="Mangal" style:font-size-complex="14pt" style:language-complex="zxx" style:country-complex="none" style:font-style-complex="normal" style:font-weight-complex="bold" style:text-emphasize="none"/>
    </style:style>
    <style:style style:name="P58" style:family="paragraph" style:parent-style-name="Table_20_Contents">
      <style:paragraph-properties fo:margin-left="0.067cm" fo:margin-right="0cm" fo:margin-top="0cm" fo:margin-bottom="0cm" style:contextual-spacing="false" fo:line-height="100%" fo:text-align="start" style:justify-single-word="false" fo:text-indent="0cm" style:auto-text-indent="false" style:text-autospace="none" style:snap-to-layout-grid="false">
        <style:tab-stops>
          <style:tab-stop style:position="0.568cm"/>
        </style:tab-stops>
      </style:paragraph-properties>
      <style:text-properties fo:color="#000000" style:font-name="Garamond" fo:font-size="11pt" fo:language="ca" fo:country="ES" fo:font-weight="normal" officeooo:paragraph-rsid="00133465" style:font-name-asian="Lucida Sans Unicode" style:font-size-asian="14pt" style:font-weight-asian="bold" style:font-name-complex="Mangal" style:font-size-complex="14pt" style:font-weight-complex="bold"/>
    </style:style>
    <style:style style:name="P59" style:family="paragraph" style:parent-style-name="Standard">
      <style:paragraph-properties fo:margin-left="0.067cm" fo:margin-right="0cm" fo:margin-top="0cm" fo:margin-bottom="0cm" style:contextual-spacing="false" fo:line-height="100%" fo:text-align="start" style:justify-single-word="false" fo:text-indent="0cm" style:auto-text-indent="false" style:snap-to-layout-grid="false">
        <style:tab-stops>
          <style:tab-stop style:position="0.568cm"/>
        </style:tab-stops>
      </style:paragraph-properties>
      <style:text-properties style:use-window-font-color="true" style:text-outline="false" style:text-line-through-style="none" style:font-name="Arial" fo:font-size="12pt" fo:language="ca" fo:country="ES" fo:font-style="normal" fo:text-shadow="none" style:text-underline-style="none" fo:font-weight="normal" officeooo:paragraph-rsid="00133465" style:letter-kerning="true" fo:background-color="transparent" style:font-name-asian="Microsoft YaHei" style:font-size-asian="12pt" style:language-asian="es" style:country-asian="ES" style:font-style-asian="normal" style:font-weight-asian="normal" style:font-name-complex="Arial" style:font-size-complex="12pt" style:language-complex="ar" style:country-complex="SA" style:font-weight-complex="bold" style:text-emphasize="none"/>
    </style:style>
    <style:style style:name="P60" style:family="paragraph" style:parent-style-name="TITULO_20_Area">
      <style:text-properties fo:language="zxx" fo:country="none" style:language-asian="zxx" style:country-asian="none" style:language-complex="zxx" style:country-complex="none"/>
    </style:style>
    <style:style style:name="P61" style:family="paragraph" style:parent-style-name="TEXTO_20_General">
      <style:text-properties fo:language="zxx" fo:country="none" fo:background-color="transparent" style:language-asian="zxx" style:country-asian="none" style:language-complex="zxx" style:country-complex="none"/>
    </style:style>
    <style:style style:name="P62" style:family="paragraph" style:parent-style-name="TEXTO_20_General">
      <style:paragraph-properties fo:text-align="center" style:justify-single-word="false"/>
      <style:text-properties fo:language="zxx" fo:country="none" fo:background-color="transparent" style:language-asian="zxx" style:country-asian="none" style:language-complex="zxx" style:country-complex="none"/>
    </style:style>
    <style:style style:name="P63" style:family="paragraph" style:parent-style-name="TEXTO_20_General">
      <style:text-properties fo:language="zxx" fo:country="none" style:language-asian="zxx" style:country-asian="none" style:language-complex="zxx" style:country-complex="none"/>
    </style:style>
    <style:style style:name="P64" style:family="paragraph" style:parent-style-name="TEXTO_20_General">
      <style:text-properties fo:language="ca" fo:country="ES" officeooo:paragraph-rsid="00133465"/>
    </style:style>
    <style:style style:name="P65" style:family="paragraph" style:parent-style-name="Tabla_20_Bloque">
      <style:paragraph-properties fo:line-height="100%" fo:text-align="center" style:justify-single-word="false"/>
      <style:text-properties fo:language="zxx" fo:country="none" style:language-asian="zxx" style:country-asian="none" style:language-complex="zxx" style:country-complex="none"/>
    </style:style>
    <style:style style:name="P66" style:family="paragraph" style:parent-style-name="Tabla_20_Bloque">
      <style:paragraph-properties fo:line-height="100%" fo:text-align="center" style:justify-single-word="false"/>
      <style:text-properties fo:color="#000000" style:font-name="Garamond" fo:font-size="11pt" fo:language="zxx" fo:country="none" fo:font-weight="normal" style:font-name-asian="Lucida Sans Unicode" style:font-size-asian="14pt" style:language-asian="zxx" style:country-asian="none" style:font-weight-asian="bold" style:font-name-complex="Mangal" style:font-size-complex="14pt" style:language-complex="zxx" style:country-complex="none" style:font-weight-complex="bold"/>
    </style:style>
    <style:style style:name="P67" style:family="paragraph" style:parent-style-name="Tabla_20_Bloque">
      <style:paragraph-properties fo:line-height="100%" fo:text-align="center" style:justify-single-word="false"/>
      <style:text-properties fo:color="#000000" style:font-name="Garamond" fo:font-size="11pt" fo:language="ca" fo:country="ES" fo:font-weight="normal" officeooo:paragraph-rsid="00133465" style:font-name-asian="Lucida Sans Unicode" style:font-size-asian="14pt" style:font-weight-asian="bold" style:font-name-complex="Mangal" style:font-size-complex="14pt" style:font-weight-complex="bold"/>
    </style:style>
    <style:style style:name="P68" style:family="paragraph" style:parent-style-name="Tabla_20_Bloque">
      <style:paragraph-properties fo:line-height="100%" fo:text-align="center" style:justify-single-word="false"/>
      <style:text-properties fo:color="#000000" style:font-name="Garamond" fo:font-size="8pt" fo:language="zxx" fo:country="none" fo:font-weight="normal" style:font-name-asian="Lucida Sans Unicode" style:font-size-asian="7pt" style:language-asian="zxx" style:country-asian="none" style:font-weight-asian="bold" style:font-name-complex="Mangal" style:font-size-complex="8pt" style:language-complex="zxx" style:country-complex="none" style:font-weight-complex="bold"/>
    </style:style>
    <style:style style:name="P69" style:family="paragraph" style:parent-style-name="Tabla_20_Bloque">
      <style:paragraph-properties fo:line-height="100%" fo:text-align="center" style:justify-single-word="false"/>
      <style:text-properties fo:color="#000000" style:font-name="Garamond" fo:font-size="8pt" fo:language="ca" fo:country="ES" fo:font-weight="normal" officeooo:paragraph-rsid="00133465" style:font-name-asian="Lucida Sans Unicode" style:font-size-asian="7pt" style:font-weight-asian="bold" style:font-name-complex="Mangal" style:font-size-complex="8pt" style:font-weight-complex="bold"/>
    </style:style>
    <style:style style:name="P70" style:family="paragraph" style:parent-style-name="Tabla_20_Bloque">
      <style:paragraph-properties fo:line-height="100%" fo:text-align="center" style:justify-single-word="false"/>
      <style:text-properties fo:color="#000000" style:text-outline="false" style:text-line-through-style="none" style:font-name="Garamond" fo:font-size="11pt" fo:language="zxx" fo:country="none" fo:font-style="normal" fo:text-shadow="none" style:text-underline-style="none" fo:font-weight="normal" style:letter-kerning="true" fo:background-color="transparent" style:font-name-asian="Lucida Sans Unicode" style:font-size-asian="14pt" style:language-asian="zxx" style:country-asian="none" style:font-style-asian="normal" style:font-weight-asian="bold" style:font-name-complex="Mangal" style:font-size-complex="14pt" style:language-complex="zxx" style:country-complex="none" style:font-style-complex="normal" style:font-weight-complex="bold" style:text-emphasize="none"/>
    </style:style>
    <style:style style:name="P71" style:family="paragraph" style:parent-style-name="Tabla_20_Bloque">
      <style:paragraph-properties fo:line-height="100%" fo:text-align="center" style:justify-single-word="false"/>
      <style:text-properties fo:color="#000000" style:text-outline="false" style:text-line-through-style="none" style:font-name="Garamond" fo:font-size="11pt" fo:language="ca" fo:country="ES" fo:font-style="normal" fo:text-shadow="none" style:text-underline-style="none" fo:font-weight="normal" officeooo:paragraph-rsid="0013346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72" style:family="paragraph" style:parent-style-name="Tabla_20_Bloque">
      <style:paragraph-properties fo:line-height="100%" fo:text-align="center" style:justify-single-word="false"/>
      <style:text-properties fo:color="#000000" style:text-outline="false" style:text-line-through-style="none" style:font-name="Garamond" fo:font-size="8pt" fo:language="zxx" fo:country="none" fo:font-style="normal" fo:text-shadow="none" style:text-underline-style="none" fo:font-weight="normal" style:letter-kerning="true" fo:background-color="transparent" style:font-name-asian="Lucida Sans Unicode" style:font-size-asian="7pt" style:language-asian="zxx" style:country-asian="none" style:font-style-asian="normal" style:font-weight-asian="bold" style:font-name-complex="Mangal" style:font-size-complex="8pt" style:language-complex="zxx" style:country-complex="none" style:font-style-complex="normal" style:font-weight-complex="bold" style:text-emphasize="none"/>
    </style:style>
    <style:style style:name="P73" style:family="paragraph" style:parent-style-name="Tabla_20_Bloque">
      <style:paragraph-properties fo:line-height="100%" fo:text-align="center" style:justify-single-word="false"/>
      <style:text-properties fo:color="#000000" style:text-outline="false" style:text-line-through-style="none" style:font-name="Garamond" fo:font-size="8pt" fo:language="ca" fo:country="ES" fo:font-style="normal" fo:text-shadow="none" style:text-underline-style="none" fo:font-weight="normal" officeooo:paragraph-rsid="00133465" style:letter-kerning="true" fo:background-color="transparent" style:font-name-asian="Lucida Sans Unicode" style:font-size-asian="7pt" style:language-asian="es" style:country-asian="ES" style:font-style-asian="normal" style:font-weight-asian="bold" style:font-name-complex="Mangal" style:font-size-complex="8pt" style:language-complex="ar" style:country-complex="SA" style:font-style-complex="normal" style:font-weight-complex="bold" style:text-emphasize="none"/>
    </style:style>
    <style:style style:name="P74" style:family="paragraph" style:parent-style-name="Tabla_20_Bloque">
      <style:paragraph-properties fo:line-height="100%" fo:text-align="center" style:justify-single-word="false"/>
      <style:text-properties fo:color="#000000" style:text-line-through-style="none" style:font-name="Garamond" fo:font-size="11pt" fo:language="ca" fo:country="ES" fo:font-style="normal" style:text-underline-style="none" fo:font-weight="normal" officeooo:paragraph-rsid="00133465" style:font-name-asian="Lucida Sans Unicode" style:font-size-asian="14pt" style:font-style-asian="normal" style:font-weight-asian="bold" style:font-name-complex="Mangal" style:font-size-complex="14pt" style:font-style-complex="normal" style:font-weight-complex="bold"/>
    </style:style>
    <style:style style:name="P75" style:family="paragraph" style:parent-style-name="Tabla_20_Bloque">
      <style:paragraph-properties fo:line-height="100%" fo:text-align="center" style:justify-single-word="false"/>
      <style:text-properties fo:color="#000000" style:text-line-through-style="none" style:font-name="Garamond" fo:font-size="8pt" fo:language="ca" fo:country="ES" fo:font-style="normal" style:text-underline-style="none" fo:font-weight="normal" officeooo:paragraph-rsid="00133465" style:font-name-asian="Lucida Sans Unicode" style:font-size-asian="7pt" style:font-style-asian="normal" style:font-weight-asian="bold" style:font-name-complex="Mangal" style:font-size-complex="8pt" style:font-style-complex="normal" style:font-weight-complex="bold"/>
    </style:style>
    <style:style style:name="P76" style:family="paragraph" style:parent-style-name="Tabla_20_Bloque">
      <style:paragraph-properties fo:line-height="100%" fo:text-align="center" style:justify-single-word="false"/>
      <style:text-properties fo:language="ca" fo:country="ES" officeooo:paragraph-rsid="00133465"/>
    </style:style>
    <style:style style:name="P77" style:family="paragraph" style:parent-style-name="Encabezamiento_20_centro">
      <style:paragraph-properties fo:line-height="100%" fo:text-align="center" style:justify-single-word="false"/>
      <style:text-properties fo:language="zxx" fo:country="none" style:language-asian="zxx" style:country-asian="none" style:language-complex="zxx" style:country-complex="none"/>
    </style:style>
    <style:style style:name="P78" style:family="paragraph" style:parent-style-name="Encabezamiento_20_centro">
      <style:paragraph-properties fo:line-height="100%" fo:text-align="center" style:justify-single-word="false"/>
      <style:text-properties fo:language="ca" fo:country="ES" officeooo:paragraph-rsid="00133465"/>
    </style:style>
    <style:style style:name="P79" style:family="paragraph" style:parent-style-name="LO-normal1">
      <style:paragraph-properties fo:margin-top="0cm" fo:margin-bottom="0cm" style:contextual-spacing="false" fo:line-height="100%" fo:text-align="start" style:justify-single-word="false" style:snap-to-layout-grid="false">
        <style:tab-stops>
          <style:tab-stop style:position="0.568cm"/>
        </style:tab-stops>
      </style:paragraph-properties>
      <style:text-properties fo:color="#000000" style:text-outline="false" style:text-line-through-style="none" style:font-name="Garamond" fo:font-size="11pt" fo:language="zxx" fo:country="none" fo:font-style="normal" fo:text-shadow="none" style:text-underline-style="none" fo:font-weight="normal" style:letter-kerning="true" fo:background-color="transparent" style:font-name-asian="Lucida Sans Unicode" style:font-size-asian="14pt" style:language-asian="zxx" style:country-asian="none" style:font-style-asian="normal" style:font-weight-asian="bold" style:font-name-complex="Mangal" style:font-size-complex="14pt" style:language-complex="zxx" style:country-complex="none" style:font-style-complex="normal" style:font-weight-complex="bold" style:text-emphasize="none"/>
    </style:style>
    <style:style style:name="P80" style:family="paragraph" style:parent-style-name="Default">
      <style:paragraph-properties fo:margin-top="0cm" fo:margin-bottom="0cm" style:contextual-spacing="false" fo:line-height="100%" fo:text-align="start" style:justify-single-word="false"/>
      <style:text-properties fo:font-variant="normal" fo:text-transform="none" fo:color="#000000" style:text-outline="false" style:text-line-through-style="none" style:font-name="Garamond" fo:font-size="11pt" fo:language="zxx" fo:country="none" fo:font-style="normal" fo:text-shadow="none" style:text-underline-style="none" fo:font-weight="normal" style:letter-kerning="true" fo:background-color="transparent" style:font-name-asian="Lucida Sans Unicode" style:font-size-asian="14pt" style:language-asian="zxx" style:country-asian="none" style:font-style-asian="normal" style:font-weight-asian="bold" style:font-name-complex="Mangal" style:font-size-complex="14pt" style:language-complex="zxx" style:country-complex="none" style:font-style-complex="normal" style:font-weight-complex="bold" style:text-emphasize="none"/>
    </style:style>
    <style:style style:name="P81" style:family="paragraph" style:parent-style-name="Default">
      <style:paragraph-properties fo:margin-top="0cm" fo:margin-bottom="0cm" style:contextual-spacing="false" fo:line-height="100%" fo:text-align="start" style:justify-single-word="false" fo:orphans="0" fo:widows="0" style:snap-to-layout-grid="false" style:writing-mode="lr-tb"/>
      <style:text-properties fo:font-variant="normal" fo:text-transform="none" fo:color="#000000" style:text-outline="false" style:text-line-through-style="none" style:font-name="Garamond" fo:font-size="11pt" fo:language="zxx" fo:country="none" fo:font-style="normal" fo:text-shadow="none" style:text-underline-style="none" fo:font-weight="normal" style:letter-kerning="true" fo:background-color="transparent" style:font-name-asian="Lucida Sans Unicode" style:font-size-asian="14pt" style:language-asian="zxx" style:country-asian="none" style:font-style-asian="normal" style:font-weight-asian="bold" style:font-name-complex="Mangal" style:font-size-complex="14pt" style:language-complex="zxx" style:country-complex="none" style:font-style-complex="normal" style:font-weight-complex="bold" style:text-emphasize="none"/>
    </style:style>
    <style:style style:name="P82" style:family="paragraph" style:parent-style-name="Default">
      <style:paragraph-properties fo:margin-top="0cm" fo:margin-bottom="0cm" style:contextual-spacing="false" fo:line-height="100%" fo:text-align="start" style:justify-single-word="false" fo:orphans="0" fo:widows="0"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 fo:font-size="11pt" fo:language="ca" fo:country="ES" fo:font-style="normal" fo:text-shadow="none" style:text-underline-style="none" fo:font-weight="normal" officeooo:paragraph-rsid="0013346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83" style:family="paragraph" style:parent-style-name="Default">
      <style:paragraph-properties fo:margin-top="0cm" fo:margin-bottom="0cm" style:contextual-spacing="false" fo:line-height="100%" fo:text-align="start" style:justify-single-word="false" fo:orphans="0" fo:widows="0" style:writing-mode="lr-tb"/>
      <style:text-properties fo:font-variant="normal" fo:text-transform="none" fo:color="#000000" style:text-outline="false" style:text-line-through-style="none" style:font-name="Garamond" fo:font-size="11pt" fo:language="ca" fo:country="ES" fo:font-style="normal" fo:text-shadow="none" style:text-underline-style="none" fo:font-weight="normal" officeooo:paragraph-rsid="0013346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84" style:family="paragraph" style:parent-style-name="Text_20_body">
      <style:paragraph-properties fo:margin-top="0cm" fo:margin-bottom="0cm" style:contextual-spacing="false" fo:line-height="100%" fo:text-align="start" style:justify-single-word="false" fo:orphans="0" fo:widows="0" fo:hyphenation-ladder-count="no-limit" style:snap-to-layout-grid="false" style:writing-mode="lr-tb">
        <style:tab-stops>
          <style:tab-stop style:position="0.568cm"/>
        </style:tab-stops>
      </style:paragraph-properties>
      <style:text-properties fo:color="#000000" style:text-outline="false" style:text-line-through-style="none" style:font-name="Garamond" fo:font-size="11pt" fo:language="ca" fo:country="ES" fo:font-style="normal" fo:text-shadow="none" style:text-underline-style="none" fo:font-weight="normal" officeooo:paragraph-rsid="0013346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fo:hyphenate="false" fo:hyphenation-remain-char-count="2" fo:hyphenation-push-char-count="2"/>
    </style:style>
    <style:style style:name="P85" style:family="paragraph" style:parent-style-name="Text_20_body">
      <style:paragraph-properties fo:margin-top="0cm" fo:margin-bottom="0cm" style:contextual-spacing="false" fo:line-height="100%" fo:text-align="start" style:justify-single-word="false" fo:orphans="0" fo:widows="0" fo:hyphenation-ladder-count="no-limit"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 fo:font-size="11pt" fo:language="ca" fo:country="ES" fo:font-style="normal" fo:text-shadow="none" style:text-underline-style="none" fo:font-weight="normal" officeooo:paragraph-rsid="0013346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fo:hyphenate="false" fo:hyphenation-remain-char-count="2" fo:hyphenation-push-char-count="2"/>
    </style:style>
    <style:style style:name="P86" style:family="paragraph" style:parent-style-name="Table_20_Contents">
      <style:paragraph-properties fo:margin-top="0cm" fo:margin-bottom="0cm" style:contextual-spacing="false" fo:line-height="100%" fo:text-align="start" style:justify-single-word="false"/>
      <style:text-properties fo:language="zxx" fo:country="none" style:language-asian="zxx" style:country-asian="none" style:language-complex="zxx" style:country-complex="none"/>
    </style:style>
    <style:style style:name="P87" style:family="paragraph" style:parent-style-name="Table_20_Contents">
      <style:paragraph-properties fo:margin-top="0cm" fo:margin-bottom="0cm" style:contextual-spacing="false" fo:line-height="100%" fo:text-align="start" style:justify-single-word="false"/>
      <style:text-properties fo:color="#000000" fo:language="zxx" fo:country="none" style:language-asian="zxx" style:country-asian="none" style:language-complex="zxx" style:country-complex="none"/>
    </style:style>
    <style:style style:name="P88" style:family="paragraph" style:parent-style-name="Table_20_Contents">
      <style:paragraph-properties fo:margin-top="0cm" fo:margin-bottom="0cm" style:contextual-spacing="false" fo:line-height="100%" fo:text-align="start" style:justify-single-word="false"/>
      <style:text-properties fo:color="#000000" style:text-line-through-style="none" style:font-name="Garamond" fo:font-size="11pt" fo:language="ca" fo:country="ES" fo:font-style="normal" style:text-underline-style="none" fo:font-weight="normal" officeooo:paragraph-rsid="00133465" style:font-name-asian="Lucida Sans Unicode" style:font-size-asian="14pt" style:font-style-asian="normal" style:font-weight-asian="bold" style:font-name-complex="Mangal" style:font-size-complex="14pt" style:font-style-complex="normal" style:font-weight-complex="bold"/>
    </style:style>
    <style:style style:name="P89" style:family="paragraph" style:parent-style-name="Table_20_Contents">
      <style:paragraph-properties fo:margin-top="0cm" fo:margin-bottom="0cm" style:contextual-spacing="false" fo:line-height="100%" fo:text-align="start" style:justify-single-word="false"/>
      <style:text-properties fo:language="ca" fo:country="ES" officeooo:paragraph-rsid="00133465"/>
    </style:style>
    <style:style style:name="P90" style:family="paragraph" style:parent-style-name="Standard">
      <style:paragraph-properties fo:margin-top="0cm" fo:margin-bottom="0cm" style:contextual-spacing="false" fo:line-height="100%" fo:text-align="start" style:justify-single-word="false" style:snap-to-layout-grid="false"/>
      <style:text-properties fo:color="#000000" style:text-outline="false" style:text-line-through-style="none" style:font-name="Garamond" fo:font-size="11pt" fo:language="ca" fo:country="ES" fo:font-style="normal" fo:text-shadow="none" style:text-underline-style="none" fo:font-weight="normal" officeooo:paragraph-rsid="0013346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91" style:family="paragraph" style:parent-style-name="Text_20_body">
      <style:paragraph-properties fo:margin-top="0cm" fo:margin-bottom="0cm" style:contextual-spacing="false" fo:line-height="100%"/>
      <style:text-properties fo:color="#000000" style:text-outline="false" style:text-line-through-style="none" style:font-name="Garamond" fo:font-size="11pt" fo:language="ca" fo:country="ES" fo:font-style="normal" fo:text-shadow="none" style:text-underline-style="none" fo:font-weight="normal" officeooo:paragraph-rsid="0013346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92" style:family="paragraph" style:parent-style-name="Default">
      <style:paragraph-properties fo:text-align="start" style:justify-single-word="false"/>
      <style:text-properties fo:color="#000000" style:text-outline="false" style:text-line-through-style="none" style:font-name="Garamond" fo:font-size="11pt" fo:language="zxx" fo:country="none" fo:font-style="normal" fo:text-shadow="none" style:text-underline-style="none" fo:font-weight="normal" style:letter-kerning="true" fo:background-color="transparent" style:font-name-asian="Lucida Sans Unicode" style:font-size-asian="14pt" style:language-asian="zxx" style:country-asian="none" style:font-style-asian="normal" style:font-weight-asian="bold" style:font-name-complex="Mangal" style:font-size-complex="14pt" style:language-complex="zxx" style:country-complex="none" style:font-style-complex="normal" style:font-weight-complex="bold" style:text-emphasize="none"/>
    </style:style>
    <style:style style:name="P93" style:family="paragraph" style:parent-style-name="Default">
      <style:paragraph-properties fo:text-align="start" style:justify-single-word="false"/>
      <style:text-properties fo:color="#000000" style:text-outline="false" style:text-line-through-style="none" style:font-name="Garamond" fo:font-size="11pt" fo:language="zxx" fo:country="none" fo:font-style="normal" fo:text-shadow="none" style:text-underline-style="none" fo:font-weight="normal" style:letter-kerning="true" fo:background-color="#33a3a3" style:font-name-asian="Lucida Sans Unicode" style:font-size-asian="14pt" style:language-asian="zxx" style:country-asian="none" style:font-style-asian="normal" style:font-weight-asian="bold" style:font-name-complex="Mangal" style:font-size-complex="14pt" style:language-complex="zxx" style:country-complex="none" style:font-style-complex="normal" style:font-weight-complex="bold" style:text-emphasize="none"/>
    </style:style>
    <style:style style:name="P94" style:family="paragraph" style:parent-style-name="Default">
      <style:paragraph-properties fo:text-align="start" style:justify-single-word="false" style:snap-to-layout-grid="false"/>
      <style:text-properties fo:color="#000000" style:text-outline="false" style:text-line-through-style="none" style:font-name="Garamond" fo:font-size="11pt" fo:language="ca" fo:country="ES" fo:font-style="normal" fo:text-shadow="none" style:text-underline-style="none" fo:font-weight="normal" officeooo:paragraph-rsid="0013346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95" style:family="paragraph" style:parent-style-name="Default">
      <style:paragraph-properties fo:text-align="start" style:justify-single-word="false"/>
      <style:text-properties fo:color="#000000" style:text-outline="false" style:text-line-through-style="none" style:font-name="Garamond" fo:font-size="11pt" fo:language="ca" fo:country="ES" fo:font-style="normal" fo:text-shadow="none" style:text-underline-style="none" fo:font-weight="normal" officeooo:paragraph-rsid="0013346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96" style:family="paragraph" style:parent-style-name="Default">
      <style:paragraph-properties fo:text-align="justify" style:justify-single-word="false"/>
      <style:text-properties fo:color="#000000" style:text-outline="false" style:text-line-through-style="none" style:font-name="Garamond" fo:font-size="11pt" fo:language="ca" fo:country="ES" fo:font-style="normal" fo:text-shadow="none" style:text-underline-style="none" fo:font-weight="normal" officeooo:paragraph-rsid="0013346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97" style:family="paragraph" style:parent-style-name="Default">
      <style:paragraph-properties fo:text-align="start" style:justify-single-word="false"/>
      <style:text-properties fo:font-variant="normal" fo:text-transform="none" fo:color="#000000" style:text-outline="false" style:text-line-through-style="none" style:font-name="Garamond" fo:font-size="11pt" fo:language="zxx" fo:country="none" fo:font-style="normal" fo:text-shadow="none" style:text-underline-style="none" fo:font-weight="normal" style:letter-kerning="true" fo:background-color="transparent" style:font-name-asian="Lucida Sans Unicode" style:font-size-asian="14pt" style:language-asian="zxx" style:country-asian="none" style:font-style-asian="normal" style:font-weight-asian="bold" style:font-name-complex="Mangal" style:font-size-complex="14pt" style:language-complex="zxx" style:country-complex="none" style:font-style-complex="normal" style:font-weight-complex="bold" style:text-emphasize="none"/>
    </style:style>
    <style:style style:name="P98" style:family="paragraph" style:parent-style-name="Default">
      <style:paragraph-properties fo:text-align="start" style:justify-single-word="false"/>
      <style:text-properties fo:font-variant="normal" fo:text-transform="none" fo:color="#000000" style:text-outline="false" style:text-line-through-style="none" style:font-name="Garamond" fo:font-size="11pt" fo:language="ca" fo:country="ES" fo:font-style="normal" fo:text-shadow="none" style:text-underline-style="none" fo:font-weight="normal" officeooo:paragraph-rsid="0013346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99" style:family="paragraph" style:parent-style-name="Default">
      <style:paragraph-properties fo:text-align="start" style:justify-single-word="false"/>
      <style:text-properties style:use-window-font-color="true" style:text-outline="false" style:text-line-through-style="none" style:font-name="Garamond" fo:font-size="11pt" fo:language="ca" fo:country="ES" fo:font-style="normal" fo:text-shadow="none" style:text-underline-style="none" fo:font-weight="normal" officeooo:paragraph-rsid="0013346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00" style:family="paragraph" style:parent-style-name="Header_20_right">
      <style:text-properties fo:language="zxx" fo:country="none" style:language-asian="zxx" style:country-asian="none" style:language-complex="zxx" style:country-complex="none"/>
    </style:style>
    <style:style style:name="P101" style:family="paragraph" style:parent-style-name="Header_20_right">
      <style:paragraph-properties fo:line-height="100%" fo:text-align="start" style:justify-single-word="false"/>
      <style:text-properties fo:language="ca" fo:country="ES" officeooo:paragraph-rsid="00133465"/>
    </style:style>
    <style:style style:name="P102" style:family="paragraph" style:parent-style-name="Header_20_right">
      <style:paragraph-properties fo:line-height="100%" fo:text-align="center" style:justify-single-word="false"/>
      <style:text-properties fo:language="ca" fo:country="ES" officeooo:paragraph-rsid="00133465"/>
    </style:style>
    <style:style style:name="P103" style:family="paragraph" style:parent-style-name="Header_20_left">
      <style:paragraph-properties fo:line-height="100%" fo:text-align="center" style:justify-single-word="false"/>
      <style:text-properties fo:language="zxx" fo:country="none" style:language-asian="zxx" style:country-asian="none" style:language-complex="zxx" style:country-complex="none"/>
    </style:style>
    <style:style style:name="P104" style:family="paragraph" style:parent-style-name="Header_20_left">
      <style:paragraph-properties fo:line-height="100%" fo:text-align="center" style:justify-single-word="false"/>
      <style:text-properties fo:language="ca" fo:country="ES" officeooo:paragraph-rsid="00133465"/>
    </style:style>
    <style:style style:name="P105" style:family="paragraph" style:parent-style-name="Table_20_Contents">
      <style:text-properties fo:language="zxx" fo:country="none" style:language-asian="zxx" style:country-asian="none" style:language-complex="zxx" style:country-complex="none"/>
    </style:style>
    <style:style style:name="P106" style:family="paragraph" style:parent-style-name="Table_20_Contents">
      <style:paragraph-properties fo:text-align="start" style:justify-single-word="false" style:snap-to-layout-grid="false"/>
      <style:text-properties fo:font-variant="normal" fo:text-transform="none" fo:color="#000000" style:text-outline="false" style:text-line-through-style="none" style:font-name="Garamond" fo:font-size="11pt" fo:language="zxx" fo:country="none" fo:font-style="normal" fo:text-shadow="none" style:text-underline-style="none" fo:font-weight="normal" style:letter-kerning="true" fo:background-color="transparent" style:font-name-asian="Lucida Sans Unicode" style:font-size-asian="14pt" style:language-asian="zxx" style:country-asian="none" style:font-style-asian="normal" style:font-weight-asian="bold" style:font-name-complex="Mangal" style:font-size-complex="14pt" style:language-complex="zxx" style:country-complex="none" style:font-style-complex="normal" style:font-weight-complex="bold" style:text-emphasize="none"/>
    </style:style>
    <style:style style:name="P107" style:family="paragraph" style:parent-style-name="Table_20_Contents">
      <style:paragraph-properties fo:line-height="100%" fo:text-align="start" style:justify-single-word="false" style:snap-to-layout-grid="false"/>
      <style:text-properties fo:color="#000000" style:font-name="Garamond" fo:font-size="11pt" fo:language="ca" fo:country="ES" fo:font-weight="normal" officeooo:paragraph-rsid="00133465" style:font-name-asian="Lucida Sans Unicode" style:font-size-asian="14pt" style:font-weight-asian="bold" style:font-name-complex="Mangal" style:font-size-complex="14pt" style:font-weight-complex="bold"/>
    </style:style>
    <style:style style:name="P108" style:family="paragraph" style:parent-style-name="Table_20_Contents">
      <style:paragraph-properties fo:text-align="start" style:justify-single-word="false" style:snap-to-layout-grid="false"/>
      <style:text-properties fo:color="#000000" style:font-name="Garamond" fo:font-size="11pt" fo:language="ca" fo:country="ES" fo:font-weight="normal" officeooo:paragraph-rsid="00133465" style:font-name-asian="Lucida Sans Unicode" style:font-size-asian="14pt" style:font-weight-asian="bold" style:font-name-complex="Mangal" style:font-size-complex="14pt" style:font-weight-complex="bold"/>
    </style:style>
    <style:style style:name="P109" style:family="paragraph" style:parent-style-name="Standard">
      <style:paragraph-properties fo:line-height="100%" fo:text-align="start" style:justify-single-word="false" style:snap-to-layout-grid="false">
        <style:tab-stops>
          <style:tab-stop style:position="0.568cm"/>
        </style:tab-stops>
      </style:paragraph-properties>
      <style:text-properties fo:color="#000000" style:font-name="Garamond" fo:font-size="11pt" fo:language="ca" fo:country="ES" fo:font-weight="normal" officeooo:paragraph-rsid="00133465" style:font-name-asian="Lucida Sans Unicode" style:font-size-asian="14pt" style:font-weight-asian="bold" style:font-name-complex="Mangal" style:font-size-complex="14pt" style:font-weight-complex="bold"/>
    </style:style>
    <style:style style:name="P110" style:family="paragraph" style:parent-style-name="LO-normal1">
      <style:paragraph-properties fo:line-height="100%" fo:text-align="start" style:justify-single-word="false"/>
      <style:text-properties fo:color="#000000" style:text-line-through-style="none" style:font-name="Garamond" fo:font-size="11pt" fo:language="ca" fo:country="ES" fo:font-style="normal" style:text-underline-style="none" fo:font-weight="normal" officeooo:paragraph-rsid="00133465"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111" style:family="paragraph" style:parent-style-name="LO-normal1">
      <style:paragraph-properties fo:line-height="100%" fo:text-align="start" style:justify-single-word="false"/>
      <style:text-properties fo:color="#000000" style:font-name="Garamond" fo:font-size="11pt" fo:language="ca" fo:country="ES" fo:font-weight="normal" officeooo:paragraph-rsid="00133465" style:font-name-asian="Lucida Sans Unicode" style:font-size-asian="14pt" style:font-weight-asian="bold" style:font-name-complex="Mangal" style:font-size-complex="14pt" style:font-weight-complex="bold"/>
    </style:style>
    <style:style style:name="P112" style:family="paragraph" style:parent-style-name="Default">
      <style:paragraph-properties fo:margin-left="0cm" fo:margin-right="0.199cm" fo:line-height="100%" fo:text-align="start" style:justify-single-word="false" fo:orphans="0" fo:widows="0" fo:text-indent="0cm" style:auto-text-indent="false" style:writing-mode="lr-tb"/>
      <style:text-properties fo:font-variant="normal" fo:text-transform="none" fo:color="#000000" style:text-outline="false" style:text-line-through-style="none" style:font-name="Garamond" fo:font-size="11pt" fo:language="ca" fo:country="ES" fo:font-style="normal" fo:text-shadow="none" style:text-underline-style="none" fo:font-weight="normal" officeooo:paragraph-rsid="0013346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13" style:family="paragraph" style:parent-style-name="Default">
      <style:paragraph-properties fo:margin-left="0cm" fo:margin-right="0.3cm" fo:margin-top="0cm" fo:margin-bottom="0cm" style:contextual-spacing="false" fo:line-height="100%" fo:text-align="start" style:justify-single-word="false" fo:orphans="0" fo:widows="0" fo:hyphenation-ladder-count="no-limit" fo:text-indent="0cm" style:auto-text-indent="false" style:snap-to-layout-grid="false" style:writing-mode="lr-tb"/>
      <style:text-properties fo:font-variant="normal" fo:text-transform="none" fo:color="#000000" style:text-outline="false" style:text-line-through-style="none" style:font-name="Garamond" fo:font-size="11pt" fo:language="ca" fo:country="ES" fo:font-style="normal" fo:text-shadow="none" style:text-underline-style="none" fo:font-weight="normal" officeooo:paragraph-rsid="0013346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fo:hyphenate="false" fo:hyphenation-remain-char-count="2" fo:hyphenation-push-char-count="2"/>
    </style:style>
    <style:style style:name="P114" style:family="paragraph" style:parent-style-name="Standard">
      <style:text-properties fo:language="zxx" fo:country="none" fo:background-color="transparent" style:language-asian="zxx" style:country-asian="none" style:language-complex="zxx" style:country-complex="none"/>
    </style:style>
    <style:style style:name="P115" style:family="paragraph" style:parent-style-name="Standard">
      <style:text-properties fo:color="#000000" style:font-name="Garamond" fo:font-size="11pt" fo:language="zxx" fo:country="none" fo:font-weight="normal" style:font-name-asian="Lucida Sans Unicode" style:font-size-asian="14pt" style:language-asian="zxx" style:country-asian="none" style:font-weight-asian="bold" style:font-name-complex="Mangal" style:font-size-complex="14pt" style:language-complex="zxx" style:country-complex="none" style:font-weight-complex="bold"/>
    </style:style>
    <style:style style:name="P116" style:family="paragraph" style:parent-style-name="TITULO_20_Contenidos_20_y_20_Criterios">
      <style:paragraph-properties fo:margin-left="0cm" fo:margin-right="0cm" fo:text-indent="0cm" style:auto-text-indent="false"/>
      <style:text-properties fo:language="zxx" fo:country="none" style:language-asian="zxx" style:country-asian="none" style:language-complex="zxx" style:country-complex="none"/>
    </style:style>
    <style:style style:name="P117" style:family="paragraph" style:parent-style-name="TITULO_20_Contenidos_20_y_20_Criterios">
      <style:paragraph-properties fo:margin-left="0cm" fo:margin-right="0cm" fo:text-align="center" style:justify-single-word="false" fo:text-indent="0cm" style:auto-text-indent="false"/>
      <style:text-properties fo:color="#000000" style:font-name="Garamond" fo:font-size="11pt" fo:language="ca" fo:country="ES" fo:font-weight="normal" officeooo:paragraph-rsid="00133465" style:font-name-asian="Lucida Sans Unicode" style:font-size-asian="14pt" style:font-weight-asian="bold" style:font-name-complex="Mangal" style:font-size-complex="14pt" style:font-weight-complex="bold"/>
    </style:style>
    <style:style style:name="P118" style:family="paragraph" style:parent-style-name="TITULO_20_Contenidos_20_y_20_Criterios">
      <style:text-properties fo:language="zxx" fo:country="none" style:language-asian="zxx" style:country-asian="none" style:language-complex="zxx" style:country-complex="none"/>
    </style:style>
    <style:style style:name="P119" style:family="paragraph" style:parent-style-name="TITULO_20_Area" style:master-page-name="First_20_Page">
      <style:paragraph-properties style:page-number="auto"/>
      <style:text-properties fo:language="zxx" fo:country="none" style:language-asian="zxx" style:country-asian="none" style:language-complex="zxx" style:country-complex="none"/>
    </style:style>
    <style:style style:name="P120"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fo:language="ca" fo:country="ES" officeooo:paragraph-rsid="00133465"/>
    </style:style>
    <style:style style:name="T1" style:family="text">
      <style:text-properties style:font-name="Garamond2"/>
    </style:style>
    <style:style style:name="T2" style:family="text">
      <style:text-properties fo:font-variant="normal" fo:text-transform="none"/>
    </style:style>
    <style:style style:name="T3" style:family="text">
      <style:text-properties fo:font-variant="normal" fo:text-transform="none" style:use-window-font-color="true"/>
    </style:style>
    <style:style style:name="T4" style:family="text">
      <style:text-properties fo:font-variant="normal" fo:text-transform="none" style:text-outline="false" style:text-line-through-style="none" style:font-name="Garamond" fo:font-size="11pt" fo:font-style="normal" fo:text-shadow="none" style:text-underline-style="none" style:letter-kerning="true" fo:background-color="transparent" style:font-size-asian="14pt" style:language-asian="es" style:country-asian="ES" style:font-style-asian="normal" style:font-name-complex="Mangal" style:font-size-complex="14pt" style:language-complex="ar" style:country-complex="SA" style:font-style-complex="normal" style:text-emphasize="none"/>
    </style:style>
    <style:style style:name="T5" style:family="text">
      <style:text-properties fo:font-variant="normal" fo:text-transform="none" style:text-outline="false" style:text-line-through-style="none" style:font-name="Garamond" fo:font-size="11pt" fo:font-style="normal" fo:text-shadow="none" style:text-underline-style="none" officeooo:rsid="00196a16" style:letter-kerning="true" fo:background-color="transparent" style:font-size-asian="14pt" style:language-asian="es" style:country-asian="ES" style:font-style-asian="normal" style:font-name-complex="Mangal" style:font-size-complex="14pt" style:language-complex="ar" style:country-complex="SA" style:font-style-complex="normal" style:text-emphasize="none"/>
    </style:style>
    <style:style style:name="T6" style:family="text">
      <style:text-properties fo:background-color="transparent"/>
    </style:style>
    <style:style style:name="T7" style:family="text">
      <style:text-properties style:font-name="Arial" fo:font-size="10pt" style:font-name-asian="ZUHCBF+ArialMT" style:font-size-asian="10pt" style:font-name-complex="Arial" style:font-size-complex="10pt"/>
    </style:style>
    <style:style style:name="T8" style:family="text">
      <style:text-properties style:use-window-font-color="true"/>
    </style:style>
    <style:style style:name="T9" style:family="text">
      <style:text-properties style:use-window-font-color="true" officeooo:rsid="00114f42"/>
    </style:style>
    <style:style style:name="T10" style:family="text">
      <style:text-properties style:use-window-font-color="true" style:text-outline="false" style:text-line-through-style="none" style:font-name="Garamond" fo:font-size="11pt" fo:font-style="normal" fo:text-shadow="none" style:text-underline-style="none" fo:font-weight="normal"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T11" style:family="text">
      <style:text-properties style:font-size-asian="11pt" style:font-size-complex="11pt"/>
    </style:style>
    <style:style style:name="T12" style:family="text">
      <style:text-properties style:text-underline-style="none"/>
    </style:style>
    <style:style style:name="T13" style:family="text">
      <style:text-properties officeooo:rsid="000d5c6f"/>
    </style:style>
    <style:style style:name="T14" style:family="text">
      <style:text-properties officeooo:rsid="00108f19"/>
    </style:style>
    <style:style style:name="T15" style:family="text">
      <style:text-properties officeooo:rsid="00114f42"/>
    </style:style>
    <style:style style:name="T16" style:family="text">
      <style:text-properties officeooo:rsid="0015aae9"/>
    </style:style>
    <style:style style:name="T17" style:family="text">
      <style:text-properties fo:color="#4700b8"/>
    </style:style>
    <style:style style:name="T18" style:family="text">
      <style:text-properties fo:color="#4700b8" style:text-outline="false" style:text-line-through-style="none" style:font-name="Garamond" fo:font-size="11pt" fo:font-style="normal" fo:text-shadow="none" style:text-underline-style="none" fo:font-weight="normal"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T19" style:family="text">
      <style:text-properties officeooo:rsid="00162893"/>
    </style:style>
    <style:style style:name="T20" style:family="text">
      <style:text-properties style:text-line-through-style="none" fo:font-style="normal" style:text-underline-style="none" style:font-style-asian="normal" style:font-style-complex="normal"/>
    </style:style>
    <style:style style:name="T21" style:family="text">
      <style:text-properties style:text-line-through-style="none" fo:font-style="normal" style:text-underline-style="none" officeooo:rsid="00162893" style:font-style-asian="normal" style:font-style-complex="normal"/>
    </style:style>
    <style:style style:name="T22" style:family="text">
      <style:text-properties style:text-line-through-style="none" fo:font-style="normal" style:text-underline-style="none" fo:background-color="transparent" style:font-style-asian="normal" style:font-style-complex="normal"/>
    </style:style>
    <style:style style:name="T23" style:family="text">
      <style:text-properties style:text-line-through-style="none" fo:font-style="normal" style:text-underline-style="none" style:language-asian="es" style:country-asian="ES" style:font-style-asian="normal" style:language-complex="ar" style:country-complex="SA" style:font-style-complex="normal"/>
    </style:style>
    <style:style style:name="T24" style:family="text">
      <style:text-properties style:text-line-through-style="none" fo:font-style="italic" style:text-underline-style="none" style:font-style-asian="italic" style:font-style-complex="italic"/>
    </style:style>
    <style:style style:name="T25" style:family="text">
      <style:text-properties fo:color="#000000" style:text-outline="false" style:text-line-through-style="none" style:font-name="Garamond" fo:font-size="11pt" fo:font-style="normal" fo:text-shadow="none" style:text-underline-style="none" fo:font-weight="normal"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T26" style:family="text">
      <style:text-properties fo:color="#000000" style:text-outline="false" style:text-line-through-style="none" style:font-name="Garamond" fo:font-size="11pt" fo:font-style="normal" fo:text-shadow="none" style:text-underline-style="none" fo:font-weight="normal" officeooo:rsid="00162893"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T27" style:family="text">
      <style:text-properties style:text-outline="false" style:text-line-through-style="none" style:font-name="Garamond" fo:font-size="11pt" fo:font-style="normal" fo:text-shadow="none" style:text-underline-style="none" style:letter-kerning="true" fo:background-color="transparent" style:font-size-asian="14pt" style:language-asian="es" style:country-asian="ES" style:font-style-asian="normal" style:font-name-complex="Mangal" style:font-size-complex="14pt" style:language-complex="ar" style:country-complex="SA" style:font-style-complex="normal" style:text-emphasize="none"/>
    </style:style>
    <style:style style:name="T28" style:family="text">
      <style:text-properties officeooo:rsid="00196a16"/>
    </style:style>
    <style:style style:name="T29" style:family="text">
      <style:text-properties style:language-asian="zxx" style:country-asian="none" style:language-complex="zxx" style:country-complex="none"/>
    </style:style>
    <style:style style:name="T30" style:family="text">
      <style:text-properties officeooo:rsid="00133465" style:language-asian="zxx" style:country-asian="none" style:language-complex="zxx" style:country-complex="none"/>
    </style:style>
    <style:style style:name="T31" style:family="text">
      <style:text-properties officeooo:rsid="00133465"/>
    </style:style>
    <style:style style:name="T32" style:family="text">
      <style:text-properties officeooo:rsid="001c21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MATEMÀTIQUES orientades a les ensenyances aplicades</text:p>
      <text:p text:style-name="P62">3r I 4t ESO</text:p>
      <text:p text:style-name="P62"/>
      <text:p text:style-name="P60">Introducció</text:p>
      <text:p text:style-name="P61">Les matemàtiques constituïxen una manera de mirar i interpretar el món que ens rodeja, reflectixen la capacitat creativa, expressen amb precisió conceptes i arguments, afavorixen la capacitat per a aprendre a aprendre i contenen elements de gran bellesa. La varietat de coneixements matemàtics i l'aplicabilitat en distints contextos els conferixen un important caràcter instrumental per a ajudar els ciutadans a prendre decisions tant en la vida diària com en la futura vida professional, i les distintes disciplines, especialment les científiques, tecnològiques i socials a expressar amb rigor els seus coneixements i afavorir l'adquisició d'altres de nous, a més d'actuar com a força conductora en el desenrotllament de la cultura i de les civilitzacions.</text:p>
      <text:p text:style-name="P61">El sentit d'esta matèria en l'Educació Secundària Obligatòria continua sent en gran manera experiencial, i augmenta gradualment el nivell d'abstracció. El currículum bàsic s'ha formulat tenint en compte la proposta realitzada en Primària, el desenrotllament cognitiu i emocional en què es <text:span text:style-name="T12">troba</text:span> l'alumnat d'esta etapa, l'adquisició i el desenrotllament del pensament abstracte, l'interés per aprendre i relacionar-se amb els seus iguals i amb l'entorn, la possibilitat d'utilitzar noves tecnologies i el pas per les opcions de matemàtiques aplicades o acadèmiques en el final de l'etapa. Per a desenrotllar esta matèria s'han agrupat els continguts en cinc blocs: "Processos, mètodes i actituds en matemàtiques", "Nombres i àlgebra", "Geometria", "Funcions" i "Estadística i probabilitat". </text:p>
      <text:p text:style-name="P63">L'alumnat que curse esta matèria progressarà en l'adquisició i el desenrotllament de tècniques matemàtiques i de raonament matemàtic, en la capacitat d'analitzar, interpretar i comunicar diversos fenòmens, resoldre problemes o realitzar investigacions en distints contextos; i desenrotllar actituds positives cap a l'aplicació pràctica del coneixement matemàtic, tant per a l'enriquiment personal com per a la valoració del seu paper en el progrés de la humanitat, tot això focalitzat en l'aplicació pràctica, en contextos reals, enfront de l'aprofundiment en els aspectes teòrics.</text:p>
      <text:p text:style-name="P63">Al llarg de l'etapa, els continguts es detallen en cada bloc i en cada curs, de manera que s'amplia el tipus de continguts o els processos en què apareixen. Una bona part es repetixen en diversos cursos, atenent la necessitat d'aprofundir en el tractament i la complexitat d'estos per a consolidar-los. Per exemple, el coneixement numèric apareix en els quatre cursos, ja que suposa reconéixer distints tipus de nombres, contextos d'ús, representacions, operacions i estratègies de càlculs, relacions entre ells, etc. </text:p>
      <text:p text:style-name="P63">Cal subratllar les múltiples i intenses connexions que hi ha entre els continguts dels distints blocs i la necessitat de tindre-ho en compte a l'hora de planificar les situacions o tasques d'aula en els diferents cursos i itineraris, per a donar-los més sentit que al tractar-los de forma aïllada. La proporcionalitat, la mesura, l'àlgebra o l'anàlisi, per exemple, s'aborden en distints blocs. A més, en esta etapa s'ha de coordinar amb altres matèries el tractament d'alguns continguts, per exemple numèrics i algebraics, en la forma de treball i en el temps de presentació. </text:p>
      <text:p text:style-name="P63">El bloc 1, “Processos, mètodes i actituds en matemàtiques”, és l'eix vertebrador de la resta dels blocs; forma part del quefer diari en l'aula per a treballar la resta dels continguts. Es presenten en este bloc els continguts relacionats amb la resolució de problemes, la realització de projectes d'investigació matemàtica, la modelització, les actituds cap a les matemàtiques, la planificació i gestió de projectes, la utilització dels mitjans i recursos tecnològics i els continguts transversals. </text:p>
      <text:p text:style-name="P63">La resolució de problemes com a contingut i mètode és un objectiu prioritari. El procés incidix en l'habilitat de llegir atentament i reflexionar en textos continus i discontinus per a entendre diferents plantejaments, establir un pla de treball que es revisa mentres dura la resolució, modificar el pla si no dóna resultat, comprovar la solució si s'ha trobat, comunicar els resultats o plantejar nous problemes, plantejar aplicacions del coneixement i les habilitats matemàtiques a diverses situacions de la vida real i extrapolar els resultats obtinguts a situacions anàlogues. Estes estratègies de resolució de problemes constituïxen una de les línies principals de l'activitat matemàtica i han de ser font i suport principal de l'aprenentatge. Durant la resolució de problemes s'activa i es reforça el control sobre el mateix procés d'aprenentatge. </text:p>
      <text:p text:style-name="P63"><text:soft-page-break/>L'alumnat ha d'aprendre matemàtiques utilitzant-les en una gran varietat de contextos, de les matemàtiques, l'economia, la tecnologia, les ciències naturals i socials, la medicina, les comunicacions, els esports, situacions quotidianes, jocs, etc., per a adquirir progressivament coneixements més complexos a partir de les experiències i els coneixements previs que ajuden a entendre el món canviant que ens rodeja i a prendre decisions tant en la vida diària com en la futura vida professional. De les tasques i activitats que es plantegen, de la motivació, de l'actitud positiva i dels materials que s'utilitzen dependrà, en gran part, l'èxit en l'aprenentatge. Al mateix temps, s'ha d'afavorir l'aprenentatge cooperatiu, el treball en equip, i s'ha de donar una consideració positiva als errors, com a allò que cal tindre en compte per a poder continuar avançant en la consolidació de nous continguts.</text:p>
      <text:p text:style-name="P63">L'ús de recursos didàctics i materials variats com a taulers, daus, fitxes, teodolits, calculadores científiques i gràfiques, programes de geometria dinàmica i altres, materials digitals didàctics i recursos en la xarxa, oferixen l'oportunitat de dissenyar escenaris d'aprenentatge enriquits perquè els estudiants perceben les matemàtiques com una ciència experimental i un procés explorador significatiu dins de la seua formació. La tecnologia oferix, a més, possibilitats d'adaptació de l'ensenyança a les necessitats especials de l'alumnat.</text:p>
      <text:p text:style-name="P63">Els criteris d'avaluació, que són clau en el procés d'ensenyança, estan redactats amb el següent esquema, un verb (p.e. operar) que indica el que s'espera que l'estudiant siga capaç de realitzar, una paraula o paraules que indiquen sobre què o amb què actua l'estudiant (números naturals, sencers, decimals, fraccionaris), i una paraula o paraules que indiquen la naturalesa de l'execució requerida (per a avaluar resultats i extraure conclusions en situacions comercials, socials, científiques i altres) com a evidència que l'aprenentatge s'ha aconseguit. Els criteris d'avaluació, expressats d'esta manera, ens permetran realitzar una avaluació per criteris de les matemàtiques, assegurant que treballem els continguts.</text:p>
      <text:p text:style-name="P63">En el marc de les competències clau, les matemàtiques contribuïxen a la competència en comunicació lingüística a l'ampliar substancialment el vocabulari de l'alumnat, incorporant l'específic de les matemàtiques, que utilitzen totes les ciències, a més d'utilitzar contínuament la comunicació tant oral com escrita en la formulació i expressió de les idees. Les oportunitats per a comunicar idees matemàtiques i el procés d'escoltar, exposar, dialogar i redactar, afavorixen l'expressió i comprensió dels missatges orals i escrits en situacions diverses. És en la resolució de problemes on adquirix especial importància l'expressió tant oral com escrita dels processos realitzats i dels raonaments seguits. </text:p>
      <text:p text:style-name="P63">L'èmfasi en la funcionalitat dels aprenentatges, la seua utilitat per a comprendre el món que ens rodeja o la mateixa selecció d'estratègies per a la resolució d'un problema, determinen la possibilitat real d'aplicar les matemàtiques a diferents camps de coneixement o a distintes situacions de la vida quotidiana, contribuint així amb major pes a l'adquisició de la competència matemàtica i competències bàsiques en <text:span text:style-name="T13">c</text:span>iència i tecnologia. La competència matemàtica, reconeguda com a clau per la Unió Europea, es desenrotlla especialment gràcies a la contribució de la matèria de Matemàtiques. L'activació de la competència matemàtica suposa que l'alumne és capaç d'establir una relació profunda entre el coneixement conceptual i el coneixement procedimental, implicats en la resolució d'una tasca matemàtica o científica determinada. Les matemàtiques contribuïxen de manera especial al desenrotllament del pensament i raonament, en particular, el pensament logicodeductiu. </text:p>
      <text:p text:style-name="P63">La incorporació de ferramentes tecnològiques com a recurs didàctic per a l'aprenentatge i per a la resolució de problemes, i la realització d'investigacions, contribuïx en gran manera a millorar la competència digital. Les matemàtiques contribuïxen en gran manera a saber analitzar i interpretar dades (la informació que s'obté), confrontar i avaluar els continguts dels mitjans de comunicació en funció de la seua validesa, fiabilitat i adequació entre les fonts, tant en línia com fora de línia, i a utilitzar-los en la resolució de problemes.</text:p>
      <text:p text:style-name="P63">La matèria desenrotlla les tècniques heurístiques que constituïxen models generals de tractament de la informació i de raonament, i consoliden l'adquisició de destreses involucrades en la competència d'aprendre a aprendre com ara l'autonomia, la perseverança, la sistematització, la reflexió crítica i l'habilitat per a comunicar amb eficàcia els resultats del propi treball. La verbalització del procés seguit en l'aprenentatge ajuda a la reflexió sobre què s'ha aprés, quina falta per aprendre, com i per a què.</text:p>
      <text:p text:style-name="P63">La contribució de les <text:span text:style-name="T14">m</text:span>atemàtiques a les competències socials i cíviques es realitza a través de tots els continguts i la metodologia de treball. El bloc de tractament de la informació facilita l'alumnat l'anàlisi matemàtica de les dades necessàries per a la presa de decisions quant a la seua participació social com a ciutadans i consumidors responsables d'enquestes, sondejos, escrutinis, reportatges, gràfiques, etc. El treball cooperatiu en matemàtiques adquirix una dimensió singular si s'aprén a acceptar altres <text:soft-page-break/>punts de vista diferents del propi, en particular a l'hora d'utilitzar estratègies personals de resolució de problemes, comparant els possibles resultats i triant com a solució aquella que més s'adeqüe als valors del sistema democràtic i al benestar de la societat, d'acord amb els drets i deures dels ciutadans. </text:p>
      <text:p text:style-name="P63">En la metodologia de la matèria estan implícites les estratègies que contribuïxen al sentit d'iniciativa i esperit emprenedor de l'alumnat (activitat creadora, labor investigadora, partir dels coneixements que sobre un tema determinat, etc.), que li fan sentir-se capaç d'aprendre, augmentant la seua autonomia, responsabilitat i compromís personal. L'estructura mateixa de la matèria propícia el desenrotllament d'estructures mentals que ajuden a organitzar el coneixement, recolzada en tècniques d'estudi, d'observació i de registre sistemàtic d'informació, plantejant-se preguntes i manejant diverses estratègies per a la presa de decisions racionals i crítiques, i així aconseguir metes a curt i llarg termini, amb perseverança i valoració de l'esforç realitzat.</text:p>
      <text:p text:style-name="P61">Les matemàtiques contribuïxen a la consciència i expressió cultural perquè el mateix coneixement matemàtic és expressió universal de la cultura. En tota consciència i expressió cultural hi ha un plantejament que inclou multitud d'aspectes matemàtics, des de la mesura fins a la geometria, passant per la resolució de problemes, que permet a l'alumnat apreciar la importància de l'expressió creativa d'idees, experiències i emocions a través de distints mitjans, inclosa la música, les arts escèniques, la literatura i les arts plàstiques. En particular, la geometria és part integral de l'expressió artística de la humanitat i oferix mitjans per a descriure i comprendre el món que ens rodeja, i apreciar la bellesa de les estructures realitzades. </text:p>
      <text:h text:style-name="P114" text:outline-level="3"/>
      <text:h text:style-name="P116" text:outline-level="3">Continguts i criteris d'avaluació de l'àrea Matemàtiques orientades a les ensenyances aplicades.</text:h>
      <text:h text:style-name="P118" text:outline-level="3">Curs 3r ES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65">Bloc 1: Processos, mètodes i actituds en matemàtiques. Curs<text:span text:style-name="T1"> 3r ESO</text:span></text:p>
          </table:table-cell>
          <table:covered-table-cell/>
          <table:covered-table-cell/>
        </table:table-row>
        <table:table-row table:style-name="Tabla1.2">
          <table:table-cell table:style-name="Tabla1.A2" office:value-type="string">
            <text:p text:style-name="P103">Continguts </text:p>
          </table:table-cell>
          <table:table-cell table:style-name="Tabla1.A2" office:value-type="string">
            <text:p text:style-name="P77">Criteris d'avaluació</text:p>
          </table:table-cell>
          <table:table-cell table:style-name="Tabla1.C2" office:value-type="string">
            <text:p text:style-name="P100">CC</text:p>
          </table:table-cell>
        </table:table-row>
        <table:table-row table:style-name="Tabla1.2">
          <table:table-cell table:style-name="Tabla1.A2" office:value-type="string">
            <text:p text:style-name="P105">Estratègies de <text:span text:style-name="T14">c</text:span>omprensió oral: </text:p>
            <text:p text:style-name="P105">Activació de coneixements previs. </text:p>
            <text:p text:style-name="P105">Manteniment de l'atenció.</text:p>
            <text:p text:style-name="P105">Selecció de la informació.</text:p>
            <text:p text:style-name="P105">Memorització.</text:p>
            <text:p text:style-name="P105">Retenció de la informació.</text:p>
            <text:p text:style-name="P105">Tipus de text </text:p>
            <text:p text:style-name="P105">Estratègies de resolució de problemes:</text:p>
            <text:p text:style-name="P105">Organització de la informació.</text:p>
            <text:p text:style-name="P105">Realització d'esquemes, dibuixos, taules, gràfics, etc.</text:p>
            <text:p text:style-name="P105">Selecció d'una notació adequada.</text:p>
            <text:p text:style-name="P105">Busca de semblances amb altres problemes ja resolts. Resolució de problemes més simples.</text:p>
            <text:p text:style-name="P105">Experimentació i obtenció de pautes.</text:p>
            <text:p text:style-name="P105"><text:span text:style-name="T14">Assaig</text:span>-error. L'error com a forma d'aprenentatge.</text:p>
            <text:p text:style-name="P105">Descomposició del problema en problemes més senzills.</text:p>
            <text:p text:style-name="P105">Comprovació del resultat.</text:p>
            <text:p text:style-name="P105"><text:soft-page-break/>Planificació de textos orals</text:p>
            <text:p text:style-name="P105">Prosòdia. Ús intencional de l'entonació i les pauses.</text:p>
            <text:p text:style-name="P105">Normes gramaticals</text:p>
            <text:p text:style-name="P105">Propietats textuals de la situació comunicativa: adequació, coherència i cohesió.</text:p>
            <text:p text:style-name="P105">Respecte en l'ús del llenguatge. Precisió en l'expressió d'idees matemàtiques.</text:p>
            <text:p text:style-name="P105">Situacions d'interacció comunicativa (conversacions, entrevistes, col·loquis, debats, etc.).</text:p>
            <text:p text:style-name="P105">Estratègies lingüístiques i no lingüístiques: inici, manteniment i conclusió; cooperació, normes de cortesia, fórmules de tractament, etc. </text:p>
            <text:p text:style-name="P105">Vocabulari propi de números, àlgebra, geometria, funcions, probabilitat i estadística.</text:p>
            <text:p text:style-name="P105">Estratègies de comprensió d'enunciat:</text:p>
            <text:p text:style-name="P105">Lectura comprensiva.</text:p>
            <text:p text:style-name="P105">Expressió de l'enunciat amb vocabulari propi.</text:p>
            <text:p text:style-name="P105">Identificació de dades i unitats.</text:p>
            <text:p text:style-name="P105">Identificació de la qüestió principal.</text:p>
            <text:p text:style-name="P105">Identificació de les paraules claus de l'enunciat.</text:p>
            <text:p text:style-name="P105">Estimació d'una possible resposta prèvia a la resolució.</text:p>
            <text:p text:style-name="P105">Estratègies d'expressió escrita: planificació, escriptura, revisió i reescriptura.</text:p>
            <text:p text:style-name="P105">Formats de presentació .</text:p>
            <text:p text:style-name="P105">Aplicació de les normes ortogràfiques i gramaticals (signes de puntuació, concordança entre els elements de l'oració, ús de connectors oracionals, etc.) i les pròpies del llenguatge matemàtic.</text:p>
            <text:p text:style-name="P105">Estratègies de busca i selecció de la informació.</text:p>
            <text:p text:style-name="P105">Procediments de síntesi de la informació.</text:p>
            <text:p text:style-name="P105">Procediments de presentació de continguts.</text:p>
            <text:p text:style-name="P105">Procediments de cita i paràfrasi. Bibliografia i bibliografia web.</text:p>
            <text:p text:style-name="P105">Iniciativa i innovació.</text:p>
            <text:p text:style-name="P105">Autoconeixement. Valoració de fortaleses i debilitats.</text:p>
            <text:p text:style-name="P105">Autoregulació d'emocions, control de l'ansietat i incertesa i capacitat d'automotivació. Resiliència, superar obstacles i fracassos. Perseverança, flexibilitat.</text:p>
            <text:p text:style-name="P105">Pensament alternatiu.</text:p>
            <text:p text:style-name="P105">Sentit crític.</text:p>
            <text:p text:style-name="P105">Pensament mitjans-fi.</text:p>
            <text:p text:style-name="P105"><text:soft-page-break/>Pensament alternatiu.</text:p>
            <text:p text:style-name="P105">Estratègies de planificació, organització i gestió. </text:p>
            <text:p text:style-name="P105">Selecció de la informació tècnica i recursos materials. </text:p>
            <text:p text:style-name="P105">Estratègies de supervisió i resolució de problemes.</text:p>
            <text:p text:style-name="P105">Avaluació de processos i resultats. </text:p>
            <text:p text:style-name="P105">Valoració de l'error com a oportunitat. </text:p>
            <text:p text:style-name="P105">Habilitats de comunicació.</text:p>
            <text:p text:style-name="P105">Estudis i professions vinculats amb els coneixements de l'àrea.</text:p>
            <text:p text:style-name="P105">Autoconeixement d'aptituds i interessos.</text:p>
            <text:p text:style-name="P105">Procés estructurat de presa de decisions.</text:p>
            <text:p text:style-name="P105">Responsabilitat i eficàcia en la resolució de tasques.</text:p>
            <text:p text:style-name="P105">Assumpció de distints rols en equips de treball.</text:p>
            <text:p text:style-name="P105">Pensament de perspectiva.</text:p>
            <text:p text:style-name="P105">Solidaritat, tolerància, respecte i amabilitat. </text:p>
            <text:p text:style-name="P105">Tècniques d'escolta activa.</text:p>
            <text:p text:style-name="P105">Diàleg igualitari.</text:p>
            <text:p text:style-name="P105">Coneixement d'estructures i tècniques d'aprenentatges cooperatiu. </text:p>
            <text:p text:style-name="P105">Ferramentes digitals de busca i visualització. Busca en (xarxes socials, blogs, wikis, fòrums, pàgines web especialitzades en continguts matemàtics, diccionaris i enciclopèdies en línia, bases de dades especialitzades) o per mitjà de la sindicació de fonts de continguts (RSS). Estratègies de filtrat en la busca de la informació. </text:p>
            <text:p text:style-name="P105">Emmagatzematge de la informació digital en dispositius informàtics i servicis de la xarxa. </text:p>
            <text:p text:style-name="P105">Valoració dels aspectes positius de les TIC per a la busca i contrast d'informació. </text:p>
            <text:p text:style-name="P105">Organització de la informació seguint diferents criteris.</text:p>
            <text:p text:style-name="P105">Ús de les ferramentes més comunes de les TIC per a col·laborar i comunicar-se amb la resta del grup amb la finalitat de planificar el treball, aportar idees constructives pròpies, comprendre les idees alienes; compartir informació i recursos; i construir un producte o meta col·lectiu. Correu electrònic.</text:p>
            <text:p text:style-name="P105">Mòduls cooperatius en entorns personals d'aprenentatge. Servicis de la web social com a blogs, wikis, fòrums, etc. </text:p>
            <text:p text:style-name="P105">Hàbits i conductes en la comunicació i en la protecció del propi individu i d'altres de les males pràctiques com el ciberassetjament. </text:p>
            <text:p text:style-name="P105"><text:soft-page-break/>Anàlisi del públic destinatari i adaptació de la comunicació en funció <text:span text:style-name="T14">d'este</text:span>.</text:p>
            <text:p text:style-name="P105">Realització, formatat senzill i impressió de documents de text. </text:p>
            <text:p text:style-name="P105">Disseny de presentacions multimèdia. Escalat, rotació i retall d'imatges.</text:p>
            <text:p text:style-name="P105">Drets d'autor i llicències de publicació. </text:p>
            <text:p text:style-name="P105">Edició d'equacions. </text:p>
            <text:p text:style-name="P105">Representació gràfica.</text:p>
          </table:table-cell>
          <table:table-cell table:style-name="Tabla1.A2" office:value-type="string">
            <text:p text:style-name="P105">L1.1. Interpretar textos orals amb contingut matemàtic del nivell educatiu procedents de fonts diverses utilitzant les estratègies de <text:span text:style-name="T14">c</text:span>omprensió oral per a obtindre informació i aplicar-la en la reflexió sobre el contingut, l'ampliació dels seus coneixements i la realització de tasques d'aprenentatge.</text:p>
            <text:p text:style-name="P105"/>
            <text:p text:style-name="P105">BL1.2. Aplicar diferents estratègies, individualment o en grup, per a la realització de tasques, resolució de problemes o investigacions matemàtiques en distints contextos (numèrics, gràfics, geomètrics, estadístics o probabilístics), comprovant i interpretant les solucions trobades per a construir nous coneixements.</text:p>
            <text:p text:style-name="P105"/>
            <text:p text:style-name="P105">BL1.3. Expressar oralment textos prèviament planificats de contingut matemàtic, de l'àmbit personal, acadèmic, social o professional, amb una pronunciació clara, aplicant les normes de la prosòdia i la correcció gramatical del nivell educatiu i ajustats a les propietats textuals de cada tipus i situació comunicativa, per a transmetre de forma organitzada els seus coneixements amb un llenguatge no discriminatori..</text:p>
            <text:p text:style-name="P105"><text:soft-page-break/></text:p>
            <text:p text:style-name="P105">BL1.4. Participar en intercanvis comunicatius de l'àmbit personal, acadèmic (resolució de problemes en grup), social o professional aplicant les estratègies lingüístiques i no lingüístiques del nivell educatiu pròpies de la interacció oral, utilitzant un llenguatge no discriminatori.</text:p>
            <text:p text:style-name="P105"/>
            <text:p text:style-name="P105">BL1.5. Reconéixer la terminologia conceptual de les matemàtiques adequades al nivell educatiu i utilitzar-la correctament en activitats orals i escrites de l'àmbit personal, acadèmic, social o professional. </text:p>
            <text:p text:style-name="P105"/>
            <text:p text:style-name="P105">BL1.6. Llegir textos continus o discontinus, enunciats de problemes (numèrics, gràfics, geomètrics, de mesura i probabilístics) i xicotetes investigacions matemàtiques, en formats diversos i presentats en suport paper i digital, utilitzant les estratègies de comprensió lectora del nivell educatiu per a obtindre informació i aplicar-la en la reflexió sobre el contingut, l'ampliació dels seus coneixements i la realització de tasques d'aprenentatge.</text:p>
            <text:p text:style-name="P105"/>
            <text:p text:style-name="P105">BL1.7. Escriure textos (continus o discontinus, processos de resolució problemes, informes relatius a investigacions matemàtiques, materials didàctics per a ús propi o d'altres i comentaris de textos amb contingut matemàtic) de l'àmbit personal, acadèmic, social o professional en diversos formats i suports, cuidant els seus aspectes formals, aplicant les normes de correcció ortogràfica i gramatical del nivell educatiu i ajustats a les propietats textuals de cada tipus i situació comunicativa, per a transmetre de forma organitzada els seus coneixements amb un llenguatge no discriminatori.</text:p>
            <text:p text:style-name="P105"/>
            <text:p text:style-name="P105">BL1.8. Buscar i seleccionar informació en diverses fonts de forma contrastada i organitzar la informació obtinguda per mitjà de diversos procediments de síntesi o presentació dels continguts; per a ampliar els seus coneixements i elaborar textos de l'àmbit personal, acadèmic, social o professional i del nivell educatiu, citant adequadament la seua procedència. </text:p>
            <text:p text:style-name="P105"/>
            <text:p text:style-name="P105">BL1.9 Realitzar de forma eficaç tasques o projectes, tindre iniciativa per a emprendre i proposar accions sent conscient se les seues fortaleses i <text:soft-page-break/>debilitats, mostrar curiositat i interés durant el seu desenrotllament i actuar amb flexibilitat buscant solucions alternatives.</text:p>
            <text:p text:style-name="P105"/>
            <text:p text:style-name="P105">BL1.10. Planificar tasques o projectes, individuals o col·lectius, fent una previsió de recursos i temps ajustada als objectius proposats, adaptar-lo a canvis i imprevistos transformant les dificultats en possibilitats, avaluar amb ajuda de guies el procés i el producte final i comunicar de forma personal els resultats obtinguts.</text:p>
            <text:p text:style-name="P105"/>
            <text:p text:style-name="P105">BL1.11. Buscar i seleccionar informació sobre els entorns laborals, professions i estudis vinculats amb els coneixements del nivell educatiu, analitzar els coneixements, habilitats i competències necessàries per al seu desenrotllament i comparar-les amb les seues pròpies aptituds i interessos per a generar alternatives davant de la presa de decisions vocacional. </text:p>
            <text:p text:style-name="P105"/>
            <text:p text:style-name="P105">BL1.12. Participar en equips de treball per a aconseguir metes comunes assumint diversos rols amb eficàcia i responsabilitat, recolzar companys i companyes demostrant empatia i reconeixent les seues aportacions i utilitzar el diàleg igualitari per a resoldre conflictes i discrepàncies. </text:p>
            <text:p text:style-name="P105"/>
            <text:p text:style-name="P105">BL1.13. Buscar i seleccionar a partir d'una estratègia de filtrat i de forma contrastada en mitjans digitals com a pàgines web especialitzades, diccionaris i enciclopèdies en línia, etc., registrant-la en paper de forma cuidadosa o emmagatzemant-la digitalment en dispositius informàtics i servicis de la xarxa.</text:p>
            <text:p text:style-name="P105"/>
            <text:p text:style-name="P105">BL1.14. Col·laborar i comunicar-se per a construir un producte o tasca col·lectiva compartint informació i continguts digitals i utilitzant la ferramentes de comunicació TIC, servicis de la web social i entorns virtuals d'aprenentatge. Aplicar bones formes de conducta en la comunicació i previndre, denunciar i protegir a altres de les males pràctiques com el ciberassetjament.</text:p>
            <text:p text:style-name="P105"/>
            <text:p text:style-name="P105">BL1.15. Crear i editar continguts digitals com a documents de text o presentacions multimèdia amb sentit estètic utilitzant aplicacions informàtiques d'escriptori per a elaborar informes relatius a investigacions <text:soft-page-break/>matemàtiques i materials didàctics per a ús propi o d'altres.</text:p>
            <text:p text:style-name="P105"/>
            <text:p text:style-name="P105"/>
          </table:table-cell>
          <table:table-cell table:style-name="Tabla1.C2" office:value-type="string">
            <text:p text:style-name="P105">CCLI</text:p>
            <text:p text:style-name="P105">CAA</text:p>
            <text:p text:style-name="P105">CMCT</text:p>
            <text:p text:style-name="P105"/>
            <text:p text:style-name="P105"/>
            <text:p text:style-name="P105">CMCT</text:p>
            <text:p text:style-name="P105">CAA</text:p>
            <text:p text:style-name="P105"/>
            <text:p text:style-name="P105"/>
            <text:p text:style-name="P105"/>
            <text:p text:style-name="P105"/>
            <text:p text:style-name="P105">CCLI</text:p>
            <text:p text:style-name="P105">CMCT</text:p>
            <text:p text:style-name="P105">CAA</text:p>
            <text:p text:style-name="P105"/>
            <text:p text:style-name="P105"/>
            <text:p text:style-name="P105"/>
            <text:p text:style-name="P105"><text:soft-page-break/></text:p>
            <text:p text:style-name="P105">CMCT</text:p>
            <text:p text:style-name="P105">CCLI</text:p>
            <text:p text:style-name="P105">CAA</text:p>
            <text:p text:style-name="P105"/>
            <text:p text:style-name="P105"/>
            <text:p text:style-name="P105">CMCT</text:p>
            <text:p text:style-name="P105">CCLI</text:p>
            <text:p text:style-name="P105"/>
            <text:p text:style-name="P105"/>
            <text:p text:style-name="P105">CMCT</text:p>
            <text:p text:style-name="P105">CCLI</text:p>
            <text:p text:style-name="P105">CAA</text:p>
            <text:p text:style-name="P105"/>
            <text:p text:style-name="P105"/>
            <text:p text:style-name="P105"/>
            <text:p text:style-name="P105"/>
            <text:p text:style-name="P105"/>
            <text:p text:style-name="P105">CMCT</text:p>
            <text:p text:style-name="P105">CCLI</text:p>
            <text:p text:style-name="P105">CAA</text:p>
            <text:p text:style-name="P105"/>
            <text:p text:style-name="P105"/>
            <text:p text:style-name="P105"/>
            <text:p text:style-name="P105"/>
            <text:p text:style-name="P105"/>
            <text:p text:style-name="P105"/>
            <text:p text:style-name="P105"/>
            <text:p text:style-name="P105">CMCT</text:p>
            <text:p text:style-name="P105">CCLI</text:p>
            <text:p text:style-name="P105">CAA</text:p>
            <text:p text:style-name="P105"/>
            <text:p text:style-name="P105"/>
            <text:p text:style-name="P105"/>
            <text:p text:style-name="P105">SIEE</text:p>
            <text:p text:style-name="P105"/>
            <text:p text:style-name="P105"><text:soft-page-break/></text:p>
            <text:p text:style-name="P105"/>
            <text:p text:style-name="P105"/>
            <text:p text:style-name="P105">SIEE</text:p>
            <text:p text:style-name="P105">CAA</text:p>
            <text:p text:style-name="P105"/>
            <text:p text:style-name="P105"/>
            <text:p text:style-name="P105"/>
            <text:p text:style-name="P105"/>
            <text:p text:style-name="P105">SIEE</text:p>
            <text:p text:style-name="P105"/>
            <text:p text:style-name="P105"/>
            <text:p text:style-name="P105"/>
            <text:p text:style-name="P105"/>
            <text:p text:style-name="P105"/>
            <text:p text:style-name="P105">SIEE</text:p>
            <text:p text:style-name="P105">CAA</text:p>
            <text:p text:style-name="P105">CSC</text:p>
            <text:p text:style-name="P105"/>
            <text:p text:style-name="P105"/>
            <text:p text:style-name="P105">CMCT</text:p>
            <text:p text:style-name="P105">CD</text:p>
            <text:p text:style-name="P105"/>
            <text:p text:style-name="P105"/>
            <text:p text:style-name="P105"/>
            <text:p text:style-name="P105"/>
            <text:p text:style-name="P105">CD</text:p>
            <text:p text:style-name="P105">CSC</text:p>
            <text:p text:style-name="P105"/>
            <text:p text:style-name="P105"/>
            <text:p text:style-name="P105"/>
            <text:p text:style-name="P105"/>
            <text:p text:style-name="P105"/>
            <text:p text:style-name="P105">CMCT</text:p>
            <text:p text:style-name="P105">CD</text:p>
          </table:table-cell>
        </table:table-row>
        <table:table-row>
          <table:table-cell table:style-name="Tabla1.A4" table:number-columns-spanned="3" office:value-type="string">
            <text:p text:style-name="P68"/>
          </table:table-cell>
          <table:covered-table-cell/>
          <table:covered-table-cell/>
        </table:table-row>
        <table:table-row>
          <table:table-cell table:style-name="Tabla1.C2" table:number-columns-spanned="3" office:value-type="string">
            <text:p text:style-name="P66">Bloc 2: Números i àlgebra. Curs 3r ESO</text:p>
          </table:table-cell>
          <table:covered-table-cell/>
          <table:covered-table-cell/>
        </table:table-row>
        <table:table-row>
          <table:table-cell table:style-name="Tabla1.A2" office:value-type="string">
            <text:p text:style-name="P104">Continguts </text:p>
          </table:table-cell>
          <table:table-cell table:style-name="Tabla1.A2" office:value-type="string">
            <text:p text:style-name="P78">Criteris d’avaluació</text:p>
          </table:table-cell>
          <table:table-cell table:style-name="Tabla1.C2" office:value-type="string">
            <text:p text:style-name="P102">CC</text:p>
          </table:table-cell>
        </table:table-row>
        <table:table-row>
          <table:table-cell table:style-name="Tabla1.A2" office:value-type="string">
            <text:p text:style-name="P92">Potències de números racionals amb exponent sencer. Significat i ús. </text:p>
            <text:p text:style-name="P92">Potències de base 10. Aplicació per a l'expressió de números en notació científica.</text:p>
            <text:p text:style-name="P92"><text:span text:style-name="T14">Nombres</text:span> decimals i racionals. </text:p>
            <text:p text:style-name="P92">Transformació de fraccions en decimals i viceversa. <text:span text:style-name="T14">Nombres</text:span> decimals exactes i periòdics. </text:p>
            <text:p text:style-name="P92">Fracció generatriu.</text:p>
            <text:p text:style-name="P92">Càlcul aproximat i arredoniment. Error comés.</text:p>
            <text:p text:style-name="P92">Operacions amb fraccions i decimals. Operacions amb <text:span text:style-name="T14">nombres</text:span> grans i xicotets.</text:p>
            <text:p text:style-name="P92">Jerarquia d'operacions. </text:p>
            <text:p text:style-name="P35">Investigació de regularitats, relacions i propietats que apareixen en conjunts de <text:span text:style-name="T14">nombres</text:span>. Expressió usant el llenguatge algebraic.</text:p>
            <text:p text:style-name="P35">Successions numèriques. Successions recurrents Progressions aritmètiques i geomètriques. </text:p>
            <text:p text:style-name="P92">Operacions elementals amb polinomis: suma, resta i producte.</text:p>
            <text:p text:style-name="P92">Transformació d'expressions algebraiques. Igualtats notables. </text:p>
            <text:p text:style-name="P92">Resolució d'equacions de segon grau amb una incògnita.</text:p>
            <text:p text:style-name="P92">Resolució de sistemes d'equacions lineals amb dos incògnites. </text:p>
            <text:p text:style-name="P92">Resolució de problemes que requerisquen equacions i sistemes.</text:p>
            <text:p text:style-name="P93"/>
            <text:p text:style-name="P92"/>
          </table:table-cell>
          <table:table-cell table:style-name="Tabla1.A2" office:value-type="string">
            <text:p text:style-name="P57">BL2.1. Interpretar els <text:span text:style-name="T15">nombres</text:span> racionals i utilitzar-los en situacions comercials, socials, científiques i artístiques (trobar pautes de bellesa a través dels números en: fi, fractals,etc.<text:span text:style-name="T6">),</text:span> de mesura, expressió, comparació i descripció de conceptes numèrics.</text:p>
            <text:p text:style-name="P55"/>
            <text:p text:style-name="P55">BL2.2. Operar amb els <text:span text:style-name="T15">nombres</text:span> racionals utilitzant estratègies de càlcul (mental, estimació, ús de calculadores<text:span text:style-name="T2">, aplicacions d'escriptori, web o per a dispositius mòbils</text:span><text:span text:style-name="T3">,</text:span><text:span text:style-name="T8"> etc.</text:span>) i els procediments (algoritmes convencionals o altres) més adequats segons la naturalesa del càlcul, per a avaluar resultats, extraure conclusions i prendre decisions en situacions comercials, socials, científiques i artístiques (trobar pautes de bellesa a través dels números en: fi, fractals,etc.) i altres.</text:p>
            <text:p text:style-name="P55"/>
            <text:p text:style-name="P55">BL2.3. Expressar en llenguatge algebraic regles que descriuen successions numèriques i relacions<text:span text:style-name="T8"> funcionals</text:span> a través de fórmules i equacions, en situacions comercials, socials, científiques i artístiques (trobar pautes de bellesa a través dels números en: fi, fractals, etc.), podent-se recolzar en mitjans tecnològics (sensors, calculadores gràfiques, etc.) que ajuden a identificar millor <text:span text:style-name="T8">les </text:span><text:span text:style-name="T9">mencionades</text:span> situacions.</text:p>
            <text:p text:style-name="P55"/>
            <text:p text:style-name="P79">BL2.4. Manipular el llenguatge algebraic en les operacions amb polinomis,la transformació d'expressions, les identitats notables, la resolució d'equacions i sistemes d'equacions i les funcions amb els procediments (algoritmes numèrics, gràfics, algebraics o altres) més adequats, per a resoldre situacions comercials, socials, científiques i artístiques (trobar pautes de bellesa a través <text:soft-page-break/>dels números: fi, fractals, etc.) que requerisquen generalització.</text:p>
          </table:table-cell>
          <table:table-cell table:style-name="Tabla1.C2" office:value-type="string">
            <text:p text:style-name="P16">CMCT</text:p>
            <text:p text:style-name="P16">CSC</text:p>
            <text:p text:style-name="P16"/>
            <text:p text:style-name="P86"/>
            <text:p text:style-name="P86"/>
            <text:p text:style-name="P16">CMCT</text:p>
            <text:p text:style-name="P16">CAA</text:p>
            <text:p text:style-name="P86"/>
            <text:p text:style-name="P86"/>
            <text:p text:style-name="P86"/>
            <text:p text:style-name="P86"/>
            <text:p text:style-name="P86"/>
            <text:p text:style-name="P86"/>
            <text:p text:style-name="P16">CMCT</text:p>
            <text:p text:style-name="P16">CAA</text:p>
            <text:p text:style-name="P87"/>
            <text:p text:style-name="P87"/>
            <text:p text:style-name="P87"/>
            <text:p text:style-name="P86"/>
            <text:p text:style-name="P16"/>
            <text:p text:style-name="P16">CMCT</text:p>
            <text:p text:style-name="P16">CAA</text:p>
            <text:p text:style-name="P16"/>
            <text:p text:style-name="P87"/>
          </table:table-cell>
        </table:table-row>
        <table:table-row>
          <table:table-cell table:style-name="Tabla1.A4" table:number-columns-spanned="3" office:value-type="string">
            <text:p text:style-name="P72"/>
          </table:table-cell>
          <table:covered-table-cell/>
          <table:covered-table-cell/>
        </table:table-row>
        <table:table-row>
          <table:table-cell table:style-name="Tabla1.C2" table:number-columns-spanned="3" office:value-type="string">
            <text:p text:style-name="P70">Bloc 3: Geometria. Curs 3r ESO</text:p>
          </table:table-cell>
          <table:covered-table-cell/>
          <table:covered-table-cell/>
        </table:table-row>
        <table:table-row>
          <table:table-cell table:style-name="Tabla1.A2" office:value-type="string">
            <text:p text:style-name="P104">Continguts </text:p>
          </table:table-cell>
          <table:table-cell table:style-name="Tabla1.A2" office:value-type="string">
            <text:p text:style-name="P78">Criteris d’avaluació</text:p>
          </table:table-cell>
          <table:table-cell table:style-name="Tabla1.C2" office:value-type="string">
            <text:p text:style-name="P102">CC</text:p>
          </table:table-cell>
        </table:table-row>
        <table:table-row>
          <table:table-cell table:style-name="Tabla1.A2" office:value-type="string">
            <text:p text:style-name="P3">Mediatriu, bisectriu, angles i les seues relacions, perímetre i àrea. Propietats. Teorema de Tal<text:span text:style-name="T15">es</text:span>. Divisió d'un segment en parts proporcionals.</text:p>
            <text:p text:style-name="P3">Aplicació a la resolució de problemes.</text:p>
            <text:p text:style-name="P2">Translacions, girs i simetries en el <text:span text:style-name="T15">pla</text:span>. </text:p>
            <text:p text:style-name="P2">Geometria de l'espai: àrees i volums. </text:p>
            <text:p text:style-name="P5">El globus terraqüi. Coordenades geogràfiques. Longitud i latitud d'un punt.</text:p>
            <text:p text:style-name="P5">Resolució de problemes geomètrics.</text:p>
            <text:p text:style-name="P17">Interés per les diferents produccions culturals i artístiques on apareguen els elements estudiats (pel·lícules, curts, vídeos artístics, animació, documentals, publicitat).</text:p>
            <text:p text:style-name="P17">Interés i gaudi de les possibilitats que ens oferixen els diferents entorns artístics: museus, exposicions, galeries d'art, auditoris, teatres, pàgines web i blogs de museus, exposicions artístiques, galeries d'art.</text:p>
            <text:p text:style-name="P17">Respecte i valoració de les distintes manifestacions artístiques.</text:p>
            <text:p text:style-name="P17">Expressió crítica dels seus coneixements, idees, opinions i preferències respecte a les manifestacions artístiques.</text:p>
          </table:table-cell>
          <table:table-cell table:style-name="Tabla1.A2" office:value-type="string">
            <text:p text:style-name="P50">BL3.1.<text:span text:style-name="T7"> </text:span>Analitzar les característiques i propietats de les figures i cossos geomètrics (costats, cares, vèrtexs, arestes, angles, seccions, simetries, raó de semblança, coordenades geogràfiques, etc.) utilitzant distints materials (varetes, espills, trames, geoplans, cossos sòlids, envasos, material encunyat, etc.) i ferramentes adequades (calculadores gràfiques, aplicacions d'escriptori, web o per a dispositius mòbils<text:span text:style-name="T6">,</text:span> com a programes de geometria dinàmiques), per a descriure situacions geomètriques de les matemàtiques i d'altres àrees, art (frisos, mosaics, pintura, escultura), arquitectura (relació àuria, <text:span text:style-name="T15">plans</text:span>, estructures espacials, etc.), ciències (formes, simetries, etc.), reconeixent la seua bellesa.</text:p>
            <text:p text:style-name="P50"/>
            <text:p text:style-name="P50">BL3.2. Mesurar i calcular angles, longituds, superfícies i volums en el <text:span text:style-name="T15">pla</text:span> i en l'espai, utilitzant les unitats, els instruments de mesura, les ferramentes (calculadores gràfiques, aplicacions d'escriptori, web o per a dispositius mòbils, com a programes de geometria dinàmiques), estratègies i fórmules més adequades, així com els teoremes de Pitàgores i Tal<text:span text:style-name="T15">e</text:span>s, per a prendre decisions en situacions geomètriques de les matemàtiques i d'altres àrees (recorreguts urbans, estudi de plans i mapes adequats al seu nivell, arquitectura, manifestacions artístiques, percepció espacial, etc.).</text:p>
            <text:p text:style-name="P50"/>
            <text:p text:style-name="P50">BL3.3 Descriure els elements geomètrics propis del nivell que apareixen en les manifestacions artístiques més significatives de la pintura, escultura i mitjans audiovisuals i justificar el seu valor com a part del patrimoni artístic i cultural, argumentant de forma crítica les seues idees, opinions i preferències a través del diàleg i la reflexió.</text:p>
          </table:table-cell>
          <table:table-cell table:style-name="Tabla1.C2" office:value-type="string">
            <text:p text:style-name="P22">CMCT</text:p>
            <text:p text:style-name="P22">CD</text:p>
            <text:p text:style-name="P22">CEC</text:p>
            <text:p text:style-name="P22"/>
            <text:p text:style-name="P22"/>
            <text:p text:style-name="P22"/>
            <text:p text:style-name="P22"/>
            <text:p text:style-name="P22"/>
            <text:p text:style-name="P22"/>
            <text:p text:style-name="P22"/>
            <text:p text:style-name="P22"/>
            <text:p text:style-name="P22">CMCT</text:p>
            <text:p text:style-name="P22">CD</text:p>
            <text:p text:style-name="P22">CAA</text:p>
            <text:p text:style-name="P22"/>
            <text:p text:style-name="P22"/>
            <text:p text:style-name="P22"/>
            <text:p text:style-name="P22"/>
            <text:p text:style-name="P22"/>
            <text:p text:style-name="P22"/>
            <text:p text:style-name="P22">CMCT</text:p>
            <text:p text:style-name="P22">CEC</text:p>
            <text:p text:style-name="P22">CCLI</text:p>
          </table:table-cell>
        </table:table-row>
        <table:table-row>
          <table:table-cell table:style-name="Tabla1.A4" table:number-columns-spanned="3" office:value-type="string">
            <text:p text:style-name="P72"/>
          </table:table-cell>
          <table:covered-table-cell/>
          <table:covered-table-cell/>
        </table:table-row>
        <table:table-row>
          <table:table-cell table:style-name="Tabla1.C2" table:number-columns-spanned="3" office:value-type="string">
            <text:p text:style-name="P70">Bloc 4: Funcions. Curs 3r ESO</text:p>
          </table:table-cell>
          <table:covered-table-cell/>
          <table:covered-table-cell/>
        </table:table-row>
        <table:table-row>
          <table:table-cell table:style-name="Tabla1.A2" office:value-type="string">
            <text:p text:style-name="P104">Continguts </text:p>
          </table:table-cell>
          <table:table-cell table:style-name="Tabla1.A2" office:value-type="string">
            <text:p text:style-name="P78">Criteris d’avaluació</text:p>
          </table:table-cell>
          <table:table-cell table:style-name="Tabla1.C2" office:value-type="string">
            <text:p text:style-name="P102">CC</text:p>
          </table:table-cell>
        </table:table-row>
        <table:table-row>
          <table:table-cell table:style-name="Tabla1.A2" office:value-type="string">
            <text:p text:style-name="P5">Descripció qualitativa de gràfiques.</text:p>
            <text:p text:style-name="P4"><text:soft-page-break/>Comparació de situacions de dependència funcional donades per mitjà de taules i enunciats. </text:p>
            <text:p text:style-name="P4">Utilització de models lineals, per mitjà de la confecció de la taula, la representació gràfica i l'obtenció de l'expressió algebraica. </text:p>
            <text:p text:style-name="P4">Expressions de l'equació de la recta. </text:p>
            <text:p text:style-name="P4">Funcions quadràtiques. Representació gràfica.</text:p>
            <text:p text:style-name="P14">Resolució de problemes per mitjà de l'estudi de funcions</text:p>
            <text:p text:style-name="P5"/>
          </table:table-cell>
          <table:table-cell table:style-name="Tabla1.A2" office:value-type="string">
            <text:p text:style-name="P10">BL4.1. Interpretar relacions funcionals (lineals i quadràtiques) expressades <text:soft-page-break/>en llenguatge algebraic o gràfic, descrivint les seues propietats (creixement, decreixement, <text:span text:style-name="T11">màxims, mínims, </text:span>punts de tall, etc.) en contextos personals, socials, professionals o científics.</text:p>
            <text:p text:style-name="P10"/>
            <text:p text:style-name="P52">BL4.2. Analitzar relacions quantitatives i numèriques (taules, gràfiques i equacions) per a modelitzar funcions lineals i quadràtiques, en contextos personals, socials, professionals o científics, utilitzant<text:span text:style-name="T2"> les ferramentes adequades (calculadores gràfiques, aplicacions d'escriptori, web o per a dispositius mòbils).</text:span></text:p>
          </table:table-cell>
          <table:table-cell table:style-name="Tabla1.C2" office:value-type="string">
            <text:p text:style-name="P22">CMCT</text:p>
            <text:p text:style-name="P23"><text:soft-page-break/>CSC</text:p>
            <text:p text:style-name="P23"/>
            <text:p text:style-name="P23"/>
            <text:p text:style-name="P23"/>
            <text:p text:style-name="P23">CMCT</text:p>
            <text:p text:style-name="P22">CD</text:p>
          </table:table-cell>
        </table:table-row>
        <table:table-row>
          <table:table-cell table:style-name="Tabla1.A4" table:number-columns-spanned="3" office:value-type="string">
            <text:p text:style-name="P72"/>
          </table:table-cell>
          <table:covered-table-cell/>
          <table:covered-table-cell/>
        </table:table-row>
        <table:table-row>
          <table:table-cell table:style-name="Tabla1.C2" table:number-columns-spanned="3" office:value-type="string">
            <text:p text:style-name="P70">Bloc 5: Estadística i probabilitat. Curs 3r ESO</text:p>
          </table:table-cell>
          <table:covered-table-cell/>
          <table:covered-table-cell/>
        </table:table-row>
        <table:table-row>
          <table:table-cell table:style-name="Tabla1.A2" office:value-type="string">
            <text:p text:style-name="P104">Continguts </text:p>
          </table:table-cell>
          <table:table-cell table:style-name="Tabla1.A2" office:value-type="string">
            <text:p text:style-name="P78">Criteris d’avaluació</text:p>
          </table:table-cell>
          <table:table-cell table:style-name="Tabla1.C2" office:value-type="string">
            <text:p text:style-name="P102">CC</text:p>
          </table:table-cell>
        </table:table-row>
        <table:table-row>
          <table:table-cell table:style-name="Tabla1.A2" office:value-type="string">
            <text:p text:style-name="P97">Fases d'un estudi estudi estadístic</text:p>
            <text:p text:style-name="P97">Variables quantitatives contínues i discretes.</text:p>
            <text:p text:style-name="P97">Selecció de mostres. Representativitat.</text:p>
            <text:p text:style-name="P97">Freqüència: absoluta, relativa i acumulada.</text:p>
            <text:p text:style-name="P97">Agrupació de dades en intervals.</text:p>
            <text:p text:style-name="P80">Paràmetres de centralització: <text:span text:style-name="T15">mitjana</text:span>, moda, <text:span text:style-name="T15">mediana</text:span> i quartils. Interpretació i propietats</text:p>
            <text:p text:style-name="P97">Paràmetres de dispersió: rang, recorregut interquartílic i desviació típica.</text:p>
            <text:p text:style-name="P97">Interpretació conjunta de la mitjana i la desviació típica.</text:p>
            <text:p text:style-name="P97">Diagrama de caixa i bigots.</text:p>
            <text:p text:style-name="P81">Resolució de problemes en què intervinguen informacions estadístiques.</text:p>
          </table:table-cell>
          <table:table-cell table:style-name="Tabla1.A2" office:value-type="string">
            <text:p text:style-name="P12">BL5.1 Analitzar informacions estadístiques unidimensionals de fenòmens socials, econòmics o científics (sondejos d'opinió, enquestes de consum, eficàcia de fàrmacs, experiments dissenyats en l'aula, etc.) descrivint-les per mitjà de taules, paràmetres, gràfiques o diagrames, utilitzant les ferramentes adequades (calculadora, aplicacions d'escriptori, web o per a dispositius mòbils, com a fulls de càlcul)<text:span text:style-name="T6">, per a</text:span> elaborar informes i extraure conclusions.</text:p>
            <text:p text:style-name="P106"/>
            <text:p text:style-name="P26"/>
          </table:table-cell>
          <table:table-cell table:style-name="Tabla1.C2" office:value-type="string">
            <text:p text:style-name="P22">CMCT</text:p>
            <text:p text:style-name="P22">CCLI</text:p>
            <text:p text:style-name="P22">CAA</text:p>
            <text:p text:style-name="P86"/>
            <text:p text:style-name="P86"/>
            <text:p text:style-name="P86"/>
            <text:p text:style-name="P86"/>
            <text:p text:style-name="P86"/>
            <text:p text:style-name="P86"/>
            <text:p text:style-name="P86"/>
            <text:p text:style-name="P86"/>
          </table:table-cell>
        </table:table-row>
      </table:table>
      <text:h text:style-name="P115" text:outline-level="3"/>
      <text:h text:style-name="P117" text:outline-level="3">Curs 4t ESO</text:h>
      <table:table table:name="Taula1" table:style-name="Taula1">
        <table:table-column table:style-name="Taula1.A"/>
        <table:table-column table:style-name="Taula1.B"/>
        <table:table-column table:style-name="Taula1.C"/>
        <table:table-row>
          <table:table-cell table:style-name="Taula1.A1" table:number-columns-spanned="3" office:value-type="string">
            <text:p text:style-name="P76">Bloc 1: <text:span text:style-name="T16">p</text:span>rocessos, mètodes i actituds en matemàtiques. Curs<text:span text:style-name="T1"> 4t ESO</text:span></text:p>
          </table:table-cell>
          <table:covered-table-cell/>
          <table:covered-table-cell/>
        </table:table-row>
        <table:table-row>
          <table:table-cell table:style-name="Taula1.A2" office:value-type="string">
            <text:p text:style-name="P104">Continguts </text:p>
          </table:table-cell>
          <table:table-cell table:style-name="Taula1.A2" office:value-type="string">
            <text:p text:style-name="P78">Criteris d’avaluació</text:p>
          </table:table-cell>
          <table:table-cell table:style-name="Taula1.C2" office:value-type="string">
            <text:p text:style-name="P102">CC</text:p>
          </table:table-cell>
        </table:table-row>
        <table:table-row>
          <table:table-cell table:style-name="Taula1.A2" office:value-type="string">
            <text:p text:style-name="P37">Estratègies de <text:span text:style-name="T16">c</text:span>omprensió oral: </text:p>
            <text:p text:style-name="P37">Activació de coneixements previs. </text:p>
            <text:p text:style-name="P37">Manteniment de l’atenció.</text:p>
            <text:p text:style-name="P37">Selecció de la informació.</text:p>
            <text:p text:style-name="P37">Memorització.</text:p>
            <text:p text:style-name="P37"><text:soft-page-break/>Retenció de la informació.</text:p>
            <text:p text:style-name="P39">Tipus de text <text:s/></text:p>
            <text:p text:style-name="P36">Estratègies de resolució de problemes:</text:p>
            <text:p text:style-name="P36">Organització de la informació.</text:p>
            <text:p text:style-name="P36">Realització d’esquemes, dibuixos, taules, gràfics, etc.</text:p>
            <text:p text:style-name="P36">Selecció d’una notació adequada.</text:p>
            <text:p text:style-name="P36"><text:span text:style-name="T16">Recerca</text:span> de semblances amb altres problemes ja resolts.</text:p>
            <text:p text:style-name="P36">Resolució de problemes més simples.</text:p>
            <text:p text:style-name="P36">Experimentació i obtenció de pautes.</text:p>
            <text:p text:style-name="P36"><text:span text:style-name="T16">Assaig</text:span>-error. L’error com a forma d’aprenentatge.</text:p>
            <text:p text:style-name="P36">Descomposició del problema en problemes més senzills.</text:p>
            <text:p text:style-name="P38">Comprovació del resultat.</text:p>
            <text:p text:style-name="P36">Planificació de textos orals.</text:p>
            <text:p text:style-name="P40">Prosòdia. Ús intencional de l’entonació i les pauses.</text:p>
            <text:p text:style-name="P40">Normes gramaticals</text:p>
            <text:p text:style-name="P40">Propietats textuals de la situació comunicativa: adequació, coherència i cohesió.</text:p>
            <text:p text:style-name="P38">Respecte en l’ús del llenguatge. Precisió en l’expressió d’idees matemàtiques.</text:p>
            <text:p text:style-name="P38">Situacions d’interacció comunicativa (conversacions, entrevistes, col·loquis, debats, etc.).</text:p>
            <text:p text:style-name="P38">Estratègies lingüístiques i no lingüístiques: inici, manteniment i conclusió; cooperació, normes de cortesia, fórmules de tractament, etc. </text:p>
            <text:p text:style-name="P49">Vocabulari propi de números, àlgebra, <text:s/>geometria, funcions, probabilitat i estadística.</text:p>
            <text:p text:style-name="P110">Estratègies de comprensió d’enunciat:</text:p>
            <text:p text:style-name="P110">Lectura comprensiva.</text:p>
            <text:p text:style-name="P110">Expressió de l’enunciat amb vocabulari propi.</text:p>
            <text:p text:style-name="P38">Identificació de dades i unitats.</text:p>
            <text:p text:style-name="P38">Identificació de la qüestió principal.</text:p>
            <text:p text:style-name="P38">Identificació de les paraules claus de l’enunciat.</text:p>
            <text:p text:style-name="P38">Estimació d’una possible resposta prèvia a la resolució.</text:p>
            <text:p text:style-name="P36">Estratègies d’expressió escrita: planificació, escriptura, revisió i reescriptura.</text:p>
            <text:p text:style-name="P40">Formats de presentació .</text:p>
            <text:p text:style-name="P38">Aplicació de les normes ortogràfiques i gramaticals (signes de puntuació, concordança entre els elements de l’oració, ús de connectors oracionals, etc.) i les pròpies del llenguatge matemàtic.</text:p>
            <text:p text:style-name="P36"><text:soft-page-break/>Estratègies de busca i selecció de la informació.</text:p>
            <text:p text:style-name="P9">Procediments de síntesi de la informació.</text:p>
            <text:p text:style-name="P9">Procediments de presentació de continguts.</text:p>
            <text:p text:style-name="P38">Procediments de cita i paràfrasi. Bibliografia i bibliografia web.</text:p>
            <text:p text:style-name="P36">Iniciativa i innovació.</text:p>
            <text:p text:style-name="P27">Autoconeixement. Valoració de fortaleses i debilitats. </text:p>
            <text:p text:style-name="P27">Autoregulació d’emocions, control de l’ansietat i incertesa i capacitat d’automotivació. Resiliència, superar obstacles i fracassos. Perseverança, flexibilitat.</text:p>
            <text:p text:style-name="P27">Pensament alternatiu.</text:p>
            <text:p text:style-name="P38">Sentit crític.</text:p>
            <text:p text:style-name="P36">Pensament mitjans-fi</text:p>
            <text:p text:style-name="P30">Estratègies de planificació, organització i gestió. </text:p>
            <text:p text:style-name="P30">Selecció de la informació tècnica i recursos materials. </text:p>
            <text:p text:style-name="P30">Estratègies de supervisió i resolució de problemes.</text:p>
            <text:p text:style-name="P30">Avaluació de processos i resultats. <text:s/></text:p>
            <text:p text:style-name="P30">Valoració de l’error com a oportunitat. </text:p>
            <text:p text:style-name="P30">Habilitats de comunicació.</text:p>
            <text:p text:style-name="P30">Entorns laborals, professions i estudis vinculats amb els coneixements de l’àrea.</text:p>
            <text:p text:style-name="P38">Autoconeixement de fortaleses i debilitats.</text:p>
            <text:p text:style-name="P36">Responsabilitat i eficàcia en la resolució de tasques.</text:p>
            <text:p text:style-name="P36">Assumpció de distints rols en equips de treball.</text:p>
            <text:p text:style-name="P28">Pensament de perspectiva</text:p>
            <text:p text:style-name="P28">Solidaritat, tolerància, respecte i amabilitat. </text:p>
            <text:p text:style-name="P41">Tècniques d’escolta activa</text:p>
            <text:p text:style-name="P41">Diàleg igualitari.</text:p>
            <text:p text:style-name="P38">Coneixement d’estructures i tècniques d’aprenentatges cooperatiu. </text:p>
            <text:p text:style-name="P38">Ferramentes digitals de <text:span text:style-name="T16">recerca</text:span> i visualització. <text:span text:style-name="T16">Recerca</text:span> en pàgines web especialitzades en continguts matemàtics, diccionaris i enciclopèdies en línia, bases de dades especialitzades, etc.</text:p>
            <text:p text:style-name="P19">Emmagatzematge de la informació digital.</text:p>
            <text:p text:style-name="P19">Valoració dels aspectes positius de les TIC per a la <text:span text:style-name="T16">recerca</text:span> i contrast d’informació.</text:p>
            <text:p text:style-name="P36">Ús de les ferramentes més comunes de les TIC per a col·laborar i <text:soft-page-break/>comunicar-se amb la resta del grup amb la finalitat de planificar el treball, aportar idees constructives pròpies, comprendre les idees alienes; compartir informació i recursos; i construir un producte o meta col·lectiu. Correu electrònic. </text:p>
            <text:p text:style-name="P36">Mòduls cooperatius en entorns personals d’aprenentatge com a blogs, fòrums, wikis, etc. </text:p>
            <text:p text:style-name="P29">Hàbits i conductes en la comunicació i en la protecció del propi individu i d’altres de les males pràctiques com el ciberassetjament. Anàlisi del públic destinatari i adaptació de la comunicació en funció d<text:span text:style-name="T16">'este</text:span>.</text:p>
            <text:p text:style-name="P29">Realització, formatat senzill i impressió de documents de text.</text:p>
            <text:p text:style-name="P36">Disseny de presentacions multimèdia. Drets d’autor i llicències de publicació. </text:p>
            <text:p text:style-name="P36">Edició d’equacions.</text:p>
            <text:p text:style-name="P36">Representació gràfica.</text:p>
            <text:p text:style-name="P29"/>
          </table:table-cell>
          <table:table-cell table:style-name="Taula1.A2" office:value-type="string">
            <text:p text:style-name="P46">BL1.1. Interpretar textos orals amb contingut matemàtic del nivell educatiu procedents de fonts diverses utilitzant les estratègies de <text:span text:style-name="T16">c</text:span>omprensió oral per a obtindre informació i aplicar-la en la reflexió sobre el contingut, l’ampliació dels seus coneixements i la realització de tasques d’aprenentatge.</text:p>
            <text:p text:style-name="P109"/>
            <text:p text:style-name="P111"><text:soft-page-break/>BL1.2. Aplicar diferents estratègies, individualment o en grup, per a la realització de tasques, resolució de problemes o investigacions matemàtiques en distints contextos (numèrics, gràfics, geomètrics, estadístics o probabilístics), <text:span text:style-name="T16">i </text:span>comprova<text:span text:style-name="T16">r</text:span> i interpreta<text:span text:style-name="T16">r</text:span> les solucions trobades per a construir nous coneixements.</text:p>
            <text:p text:style-name="P111"/>
            <text:p text:style-name="P45">BL1.3. Expressar oralment textos prèviament planificats de contingut matemàtic, de l’àmbit personal, acadèmic, social o professional, amb una pronunciació clara, <text:span text:style-name="T16">i </text:span>aplica<text:span text:style-name="T16">r</text:span> les normes de la prosòdia i la correcció gramatical del nivell educatiu i ajustats a les propietats textuals de cada tipus i situació comunicativa, per a transmetre de forma organitzada els seus coneixements amb un llenguatge no discriminatori.</text:p>
            <text:p text:style-name="P107"/>
            <text:p text:style-name="P45">BL1.4. Participar en intercanvis comunicatius de l’àmbit personal, acadèmic (resolució de problemes en grup), social o professional <text:span text:style-name="T16">i </text:span>aplica<text:span text:style-name="T16">r</text:span> les estratègies lingüístiques i no lingüístiques del nivell educatiu pròpies de la interacció oral, <text:span text:style-name="T16">i </text:span>utilitza<text:span text:style-name="T16">r</text:span> un llenguatge no discriminatori.</text:p>
            <text:p text:style-name="P107"/>
            <text:p text:style-name="P45">BL1.5. Reconéixer la terminologia conceptual de<text:span text:style-name="T8"> les matemàtiques adequades al nivell educatiu i utilitzar-la</text:span> correctament en activitats orals i escrites de l’àmbit <text:s/>personal, acadèmic, social o professional. </text:p>
            <text:p text:style-name="P107"/>
            <text:p text:style-name="P45">BL1.6. Llegir textos continus<text:span text:style-name="T8"> </text:span><text:span text:style-name="T17">o</text:span> discontinus; enunciats de problemes (numèrics, gràfics, geomètrics, de mesura i probabilístics); <text:span text:style-name="T16">i </text:span>xicotetes investigacions matemàtiques en formats diversos i presentats en suport paper i digital; utilitza<text:span text:style-name="T16">r</text:span> les estratègies de comprensió lectora del nivell educatiu per a obtindre informació i aplicar-la en la reflexió sobre el contingut, l’ampliació dels seus coneixements i la realització de tasques d’aprenentatge.</text:p>
            <text:p text:style-name="P107"/>
            <text:p text:style-name="P42">BL1.7. Escriure textos (continus<text:span text:style-name="T8"> o discontinus, processos de resolució problemes, informes relatius a investigacions matemàtiques, materials</text:span> didàctics per a ús propi o d’altres i comentaris de textos amb contingut matemàtic), de l’àmbit personal, acadèmic, social o professional en diversos formats i suports, cuida<text:span text:style-name="T16">r</text:span> els seus aspectes formals, aplica<text:span text:style-name="T16">r</text:span> les normes de correcció ortogràfica i gramatical del nivell educatiu i ajustats a les <text:soft-page-break/>propietats textuals de cada tipus i situació comunicativa, per a transmetre de forma organitzada els seus coneixements amb un llenguatge no discriminatori.</text:p>
            <text:p text:style-name="P107"/>
            <text:p text:style-name="P46">BL1.8. Buscar i seleccionar informació en diverses fonts de forma contrastada i organitzar la informació obtinguda per mitjà de diversos procediments de síntesi o presentació dels continguts; per a <text:s/>ampliar els seus coneixements i elaborar textos de l’àmbit personal, acadèmic, social o professional i del nivell educatiu, <text:span text:style-name="T16">i </text:span>cita<text:span text:style-name="T16">r</text:span> adequadament la seua procedència. <text:s/></text:p>
            <text:p text:style-name="P46"/>
            <text:p text:style-name="P43">BL1.9 Realitzar de forma eficaç tasques o projectes, tindre iniciativa per a emprendre i proposar accions sent conscient <text:span text:style-name="T16">de</text:span> les seues fortaleses i debilitats, mostrar curiositat i interés durant <text:span text:style-name="T16">la seua realització</text:span> <text:s/>i actuar amb flexibilitat buscant solucions alternatives.</text:p>
            <text:p text:style-name="P108"/>
            <text:p text:style-name="P47">BL1.10. Planificar tasques o projectes, individuals o col·lectius, fent una previsió de recursos i temps ajustada als objectius proposats, adaptar-lo a canvis i imprevistos <text:span text:style-name="T19">i </text:span>transforma<text:span text:style-name="T19">r</text:span> les dificultats en possibilitats, avaluar amb ajuda de guies el procés i el producte final i comunicar de forma personal els resultats obtinguts.</text:p>
            <text:p text:style-name="P108"/>
            <text:p text:style-name="P47">BL1.11. Buscar i seleccionar informació sobre els entorns laborals, professions i estudis vinculats<text:span text:style-name="T12"> amb els coneixements del nivell educatiu, analitzar</text:span> els coneixements, habilitats i competències necessàries per a l<text:span text:style-name="T19">a seua realització</text:span> i comparar-les amb les seues pròpies aptituds i interessos per a generar alternatives davant de la presa de decisions vocacional. </text:p>
            <text:p text:style-name="P47"/>
            <text:p text:style-name="P47">BL1.12. Participar en equips de treball per a aconseguir metes comunes <text:span text:style-name="T19">i </text:span>assumi<text:span text:style-name="T19">r</text:span> diversos rols amb eficàcia i responsabilitat, <text:span text:style-name="T19">ajudar</text:span> <text:span text:style-name="T19">els </text:span>companys i companyes <text:span text:style-name="T19">i </text:span>demostra<text:span text:style-name="T19">r</text:span> empatia i reconeixe<text:span text:style-name="T19">r</text:span> <text:s/>les seues aportacions <text:s/>i <text:s/>utilitzar el diàleg igualitari per a resoldre conflictes i discrepàncies. </text:p>
            <text:p text:style-name="P108"/>
            <text:p text:style-name="P47">BL1.13. <text:span text:style-name="T20">Buscar i seleccionar a partir d’una estratègia de filtrat i de forma contrastada en mitjans digitals com a</text:span><text:span text:style-name="T24"> pàgines</text:span><text:span text:style-name="T20"> web especialitzades, diccionaris i enciclopèdies en línia</text:span><text:span text:style-name="T22">,</text:span><text:span text:style-name="T20"> etc., </text:span><text:span text:style-name="T21">i </text:span><text:span text:style-name="T20">registra</text:span><text:span text:style-name="T21">r</text:span><text:span text:style-name="T20">-la en paper de forma cuidadosa o emmagatzema</text:span><text:span text:style-name="T21">r</text:span><text:span text:style-name="T20">-la digitalment en dispositius informàtics i servicis de la </text:span><text:soft-page-break/><text:span text:style-name="T20">xarxa.</text:span></text:p>
            <text:p text:style-name="P48"/>
            <text:p text:style-name="P47"><text:span text:style-name="T20">BL1.14. Col·laborar i comunicar-se per a construir un producte o tasca col·lectiva </text:span><text:span text:style-name="T21">i </text:span><text:span text:style-name="T20">comparti</text:span><text:span text:style-name="T21">r</text:span><text:span text:style-name="T20"> informació i continguts digitals i utilitza</text:span><text:span text:style-name="T21">r</text:span><text:span text:style-name="T20"> l</text:span><text:span text:style-name="T21">es</text:span><text:span text:style-name="T20"> ferramentes de comunicació TIC, servicis de la web social i entorns virtuals d’aprenentatge, aplicar bones formes de conducta en la comunicació i previndre, denunciar i protegir a altres de les males pràctiques com el ciberassetjament.</text:span></text:p>
            <text:p text:style-name="P107"/>
            <text:p text:style-name="P58"><text:span text:style-name="T20">BL1.15. Crear i editar continguts digitals com a documents de text, presentacions multimèdia i produccions audiovisuals amb sentit estètic </text:span><text:span text:style-name="T21">i</text:span><text:span text:style-name="T20"> utilitza</text:span><text:span text:style-name="T21">r</text:span><text:span text:style-name="T20"> aplicacions informàtiques d’escriptori o servicis de la web per a </text:span><text:span text:style-name="T23">elaborar informes relatius a investigacions matemàtiques i de materials didàctics per a ús propi o d’altres,</text:span><text:span text:style-name="T20"> </text:span><text:span text:style-name="T21">i </text:span><text:span text:style-name="T20">con</text:span><text:span text:style-name="T21">èixer</text:span><text:span text:style-name="T20"> com aplicar els diferents tipus llicències.</text:span></text:p>
          </table:table-cell>
          <table:table-cell table:style-name="Taula1.C2" office:value-type="string">
            <text:p text:style-name="P24">CCLI</text:p>
            <text:p text:style-name="P24">CAA</text:p>
            <text:p text:style-name="P24">CMCT</text:p>
            <text:p text:style-name="P89"/>
            <text:p text:style-name="P89"/>
            <text:p text:style-name="P120"><text:soft-page-break/>CMCT</text:p>
            <text:p text:style-name="P21">CAA</text:p>
            <text:p text:style-name="P21"/>
            <text:p text:style-name="P21"/>
            <text:p text:style-name="P21"/>
            <text:p text:style-name="P21"/>
            <text:p text:style-name="P21">CCLI</text:p>
            <text:p text:style-name="P24">CMCT</text:p>
            <text:p text:style-name="P24">CAA</text:p>
            <text:p text:style-name="P24"/>
            <text:p text:style-name="P24"/>
            <text:p text:style-name="P24"/>
            <text:p text:style-name="P24"/>
            <text:p text:style-name="P24">CMCT</text:p>
            <text:p text:style-name="P24">CCLI</text:p>
            <text:p text:style-name="P24">CAA</text:p>
            <text:p text:style-name="P24"/>
            <text:p text:style-name="P24"/>
            <text:p text:style-name="P24">CMCT</text:p>
            <text:p text:style-name="P24">CCLI</text:p>
            <text:p text:style-name="P89"/>
            <text:p text:style-name="P24"/>
            <text:p text:style-name="P24">CMCT</text:p>
            <text:p text:style-name="P24">CCLI</text:p>
            <text:p text:style-name="P24">CAA</text:p>
            <text:p text:style-name="P89"/>
            <text:p text:style-name="P89"/>
            <text:p text:style-name="P89"/>
            <text:p text:style-name="P89"/>
            <text:p text:style-name="P89"/>
            <text:p text:style-name="P24">CMCT</text:p>
            <text:p text:style-name="P24">CCLI</text:p>
            <text:p text:style-name="P24">CAA</text:p>
            <text:p text:style-name="P89"/>
            <text:p text:style-name="P89"/>
            <text:p text:style-name="P89"/>
            <text:p text:style-name="P89"><text:soft-page-break/></text:p>
            <text:p text:style-name="P89"/>
            <text:p text:style-name="P89"/>
            <text:p text:style-name="P89"/>
            <text:p text:style-name="P24">CMCT</text:p>
            <text:p text:style-name="P25">CCLI</text:p>
            <text:p text:style-name="P25">CAA</text:p>
            <text:p text:style-name="P24"/>
            <text:p text:style-name="P24"/>
            <text:p text:style-name="P24"/>
            <text:p text:style-name="P24">SIEE</text:p>
            <text:p text:style-name="P24"/>
            <text:p text:style-name="P24"/>
            <text:p text:style-name="P24"/>
            <text:p text:style-name="P24"/>
            <text:p text:style-name="P24">SIEE</text:p>
            <text:p text:style-name="P24">CAA</text:p>
            <text:p text:style-name="P24"/>
            <text:p text:style-name="P89"/>
            <text:p text:style-name="P89"/>
            <text:p text:style-name="P89"/>
            <text:p text:style-name="P24">SIEE</text:p>
            <text:p text:style-name="P89"/>
            <text:p text:style-name="P89"/>
            <text:p text:style-name="P89"/>
            <text:p text:style-name="P89"/>
            <text:p text:style-name="P89"/>
            <text:p text:style-name="P24">SIEE</text:p>
            <text:p text:style-name="P24">CAA</text:p>
            <text:p text:style-name="P24">CSC</text:p>
            <text:p text:style-name="P89"/>
            <text:p text:style-name="P89"/>
            <text:p text:style-name="P24">CMCT</text:p>
            <text:p text:style-name="P24">CD</text:p>
            <text:p text:style-name="P89"/>
            <text:p text:style-name="P89"/>
            <text:p text:style-name="P89"><text:soft-page-break/></text:p>
            <text:p text:style-name="P89"/>
            <text:p text:style-name="P24">CD</text:p>
            <text:p text:style-name="P24">CSC</text:p>
            <text:p text:style-name="P89"/>
            <text:p text:style-name="P89"/>
            <text:p text:style-name="P89"/>
            <text:p text:style-name="P89"/>
            <text:p text:style-name="P24"/>
            <text:p text:style-name="P24">CMCT</text:p>
            <text:p text:style-name="P24">CD</text:p>
            <text:p text:style-name="P89"/>
            <text:p text:style-name="P89"/>
            <text:p text:style-name="P89"/>
            <text:p text:style-name="P89"/>
          </table:table-cell>
        </table:table-row>
        <table:table-row>
          <table:table-cell table:style-name="Taula1.A4" table:number-columns-spanned="3" office:value-type="string">
            <text:p text:style-name="P69"/>
          </table:table-cell>
          <table:covered-table-cell/>
          <table:covered-table-cell/>
        </table:table-row>
        <table:table-row>
          <table:table-cell table:style-name="Taula1.C2" table:number-columns-spanned="3" office:value-type="string">
            <text:p text:style-name="P67">Bloc 2: <text:span text:style-name="T19">n</text:span>úmeros i àlgebra. Curs 4t ESO</text:p>
          </table:table-cell>
          <table:covered-table-cell/>
          <table:covered-table-cell/>
        </table:table-row>
        <table:table-row>
          <table:table-cell table:style-name="Taula1.A2" office:value-type="string">
            <text:p text:style-name="P104">Continguts </text:p>
          </table:table-cell>
          <table:table-cell table:style-name="Taula1.A2" office:value-type="string">
            <text:p text:style-name="P78">Criteris d’avaluació</text:p>
          </table:table-cell>
          <table:table-cell table:style-name="Taula1.C2" office:value-type="string">
            <text:p text:style-name="P102">CC</text:p>
          </table:table-cell>
        </table:table-row>
        <table:table-row table:style-name="Taula1.7">
          <table:table-cell table:style-name="Taula1.A2" office:value-type="string">
            <text:p text:style-name="P95">Reconeixement de números que no poden expressar-se en forma de fracció. Números irracionals. </text:p>
            <text:p text:style-name="P95">Representació de n<text:span text:style-name="T19">ombres</text:span> racionals <text:span text:style-name="T19">i </text:span>irracionals en la recta real. Intervals. </text:p>
            <text:p text:style-name="P95">Interpretació i ús dels n<text:span text:style-name="T19">ombres</text:span> reals en diferents contextos <text:span text:style-name="T19">i triar</text:span> la notació i <text:span text:style-name="T19">l'</text:span>aproximació adequades en cada cas. </text:p>
            <text:p text:style-name="P96">Proporcionalitat directa i inversa.</text:p>
            <text:p text:style-name="P96">Jerarquia d’operacions. </text:p>
            <text:p text:style-name="P96">Interés simple i compost. </text:p>
            <text:p text:style-name="P95">Manipulació d’expressions algebraiques i del llenguatge de les funcions. </text:p>
            <text:p text:style-name="P99">Operacions amb polinomis: suma, resta, producte i divisió.</text:p>
            <text:p text:style-name="P95">Utilització d’igualtats notables. </text:p>
            <text:p text:style-name="P95">Arrels i factorització de polinomis. <text:span text:style-name="T8">Regla de Ruffini.</text:span></text:p>
            <text:p text:style-name="P94">Resolució de problemes que requerisquen equacions i sistemes.</text:p>
            <text:p text:style-name="P98"/>
            <text:p text:style-name="P94"/>
          </table:table-cell>
          <table:table-cell table:style-name="Taula1.A2" office:value-type="string">
            <text:p text:style-name="P34"><text:span text:style-name="T25">BL2.1. Interpretar els n</text:span><text:span text:style-name="T26">ombres</text:span><text:span text:style-name="T25"> reals i les seues propietats i utilitzar-los en situacions comercials, socials, científiques i artístiques (trobar pautes de bellesa a través dels n</text:span><text:span text:style-name="T26">ombres</text:span><text:span text:style-name="T25"> en: fi, fractals, etc.</text:span><text:span text:style-name="T18">)</text:span><text:span text:style-name="T10">, </text:span><text:span text:style-name="T25">de mesura, expressió, comparació i descripció de conceptes numèrics.</text:span></text:p>
            <text:p text:style-name="P59"/>
            <text:p text:style-name="P56">BL2.2. Operar amb els n<text:span text:style-name="T19">ombres</text:span> r<text:span text:style-name="T32">e</text:span>als utilitzant estratègies de càlcul (mental, estimació, ús de calculadores<text:span text:style-name="T2">, aplicacions d’escriptori, web o per a dispositius mòbils)</text:span> i procediments (algoritmes convencionals o altres) més adequats segons la naturalesa del càlcul, per a avaluar resultats, extraure conclusions i prendre decisions en situacions comercials, socials, científiques i artístiques (trobar pautes de bellesa a través dels n<text:span text:style-name="T19">ombres</text:span> en: fi, fractals,etc.) i altres.</text:p>
            <text:p text:style-name="P56"/>
            <text:p text:style-name="P31">BL2.3. Manipular el llenguatge algebraic en les operacions i factorització de polinomis, la resolució d’equacions i sistemes d’equacions i les funcions amb els procediments (algoritmes numèrics, gràfics, algebraics o altres) més <text:soft-page-break/>adequats, per a resoldre situacions comercials, socials, científiques i artístiques (trobar pautes de bellesa a través dels n<text:span text:style-name="T19">ombres</text:span>: fi, fractals,etc.) que requerisquen generalització i anàlisi.</text:p>
          </table:table-cell>
          <table:table-cell table:style-name="Taula1.C2" office:value-type="string">
            <text:p text:style-name="P20">CMCT</text:p>
            <text:p text:style-name="P20">CSC</text:p>
            <text:p text:style-name="P20"/>
            <text:p text:style-name="P88"/>
            <text:p text:style-name="P88"/>
            <text:p text:style-name="P20">CMCT</text:p>
            <text:p text:style-name="P20">CAA</text:p>
            <text:p text:style-name="P88"/>
            <text:p text:style-name="P88"/>
            <text:p text:style-name="P88"/>
            <text:p text:style-name="P88"/>
            <text:p text:style-name="P88"/>
            <text:p text:style-name="P88"/>
            <text:p text:style-name="P20">CMCT</text:p>
            <text:p text:style-name="P20">CAA</text:p>
            <text:p text:style-name="P88"/>
            <text:p text:style-name="P88"><text:soft-page-break/></text:p>
            <text:p text:style-name="P88"/>
            <text:p text:style-name="P88"/>
          </table:table-cell>
        </table:table-row>
        <table:table-row>
          <table:table-cell table:style-name="Taula1.A4" table:number-columns-spanned="3" office:value-type="string">
            <text:p text:style-name="P75"/>
          </table:table-cell>
          <table:covered-table-cell/>
          <table:covered-table-cell/>
        </table:table-row>
        <table:table-row>
          <table:table-cell table:style-name="Taula1.C2" table:number-columns-spanned="3" office:value-type="string">
            <text:p text:style-name="P74">Bloc 3: Geometria. Curs 4t ESO</text:p>
          </table:table-cell>
          <table:covered-table-cell/>
          <table:covered-table-cell/>
        </table:table-row>
        <table:table-row>
          <table:table-cell table:style-name="Taula1.A2" office:value-type="string">
            <text:p text:style-name="P104">Continguts </text:p>
          </table:table-cell>
          <table:table-cell table:style-name="Taula1.A2" office:value-type="string">
            <text:p text:style-name="P78">Criteris d’avaluació</text:p>
          </table:table-cell>
          <table:table-cell table:style-name="Taula1.C2" office:value-type="string">
            <text:p text:style-name="P102">CC</text:p>
          </table:table-cell>
        </table:table-row>
        <table:table-row table:style-name="Taula1.11">
          <table:table-cell table:style-name="Taula1.A2" office:value-type="string">
            <text:p text:style-name="P6">Figures semblants. </text:p>
            <text:p text:style-name="P6">Teoremes de Tal<text:span text:style-name="T19">e</text:span>s i Pitàgores. Aplicació de la semblança per a l’obtenció indirecta de mesures. </text:p>
            <text:p text:style-name="P7">Raó entre longituds, àrees i volums de figures i cossos semblants. </text:p>
            <text:p text:style-name="P7">Resolució de problemes geomètrics.</text:p>
            <text:p text:style-name="P18">Interés per les diferents produccions culturals i artístiques on apareguen els elements estudiats (pel·lícules, curts, vídeos artístics, animació, documentals, publicitat).</text:p>
            <text:p text:style-name="P18">Interés i gaudi de les possibilitats que ens oferixen els diferents entorns artístics: museus, exposicions, galeries d’art, auditoris, teatres, pàgines web i blogs de museus, exposicions artístiques, galeries d’art.</text:p>
            <text:p text:style-name="P18">Respecte i valoració de les distintes manifestacions artístiques.</text:p>
            <text:p text:style-name="P18">Expressió crítica dels seus coneixements, idees, opinions i preferències respecte a les manifestacions artístiques.</text:p>
          </table:table-cell>
          <table:table-cell table:style-name="Taula1.A2" office:value-type="string">
            <text:p text:style-name="P51">BL3.1. Analitzar formes i configuracions geomètriques senzilles utilitzant les unitats, fórmules i <text:s/>ferramentes tecnològiques adequades (calculadores gràfiques, aplicacions d’escriptori, web o per a dispositius mòbils, com a programes de geometria dinàmiques), així com els teoremes de Pitàgores i Tal<text:span text:style-name="T19">e</text:span>s, <text:s/>per a calcular, longituds, àrees i volums de cossos i figures geomètriques.</text:p>
            <text:p text:style-name="P51"/>
            <text:p text:style-name="P51">BL3.2 Descriure els elements geomètrics propis del nivell que apareixen en les manifestacions artístiques més significatives de la pintura, escultura i mitjans audiovisuals <text:s/>i justificar el seu valor com a part del patrimoni artístic i cultural, argumentant de forma crítica les seues idees, opinions i preferències a través del diàleg i la reflexió.</text:p>
          </table:table-cell>
          <table:table-cell table:style-name="Taula1.C2" office:value-type="string">
            <text:p text:style-name="P20">CMCT</text:p>
            <text:p text:style-name="P20">CD</text:p>
            <text:p text:style-name="P20"/>
            <text:p text:style-name="P20"/>
            <text:p text:style-name="P20"/>
            <text:p text:style-name="P20"/>
            <text:p text:style-name="P20"/>
            <text:p text:style-name="P20">CMCT</text:p>
            <text:p text:style-name="P20">CEC</text:p>
            <text:p text:style-name="P20">CCLI</text:p>
            <text:p text:style-name="P88"/>
            <text:p text:style-name="P88"/>
          </table:table-cell>
        </table:table-row>
        <table:table-row>
          <table:table-cell table:style-name="Taula1.A4" table:number-columns-spanned="3" office:value-type="string">
            <text:p text:style-name="P75"/>
          </table:table-cell>
          <table:covered-table-cell/>
          <table:covered-table-cell/>
        </table:table-row>
        <table:table-row>
          <table:table-cell table:style-name="Taula1.C2" table:number-columns-spanned="3" office:value-type="string">
            <text:p text:style-name="P74">Bloc 4: Funcions. Curs 4t ESO</text:p>
          </table:table-cell>
          <table:covered-table-cell/>
          <table:covered-table-cell/>
        </table:table-row>
        <table:table-row>
          <table:table-cell table:style-name="Taula1.A2" office:value-type="string">
            <text:p text:style-name="P104">Continguts </text:p>
          </table:table-cell>
          <table:table-cell table:style-name="Taula1.A2" office:value-type="string">
            <text:p text:style-name="P78">Criteris d’avaluació</text:p>
          </table:table-cell>
          <table:table-cell table:style-name="Taula1.C2" office:value-type="string">
            <text:p text:style-name="P102">CC</text:p>
          </table:table-cell>
        </table:table-row>
        <table:table-row>
          <table:table-cell table:style-name="Taula1.A2" office:value-type="string">
            <text:p text:style-name="P32">Estudi d’altres models funcionals: lineals, quadràtiques, de proporcionalitat inversa, exponencials. </text:p>
            <text:p text:style-name="P33"/>
            <text:p text:style-name="P32">Interpretació d’un fenomen descrit per mitjà d’un enunciat, taula, gràfic o expressió analítica. </text:p>
            <text:p text:style-name="P90"/>
            <text:p text:style-name="P8">La taxa de variació mitjana com a mesura de la variació d’una funció en un interval. </text:p>
            <text:p text:style-name="P8">Estudi de la relació entre coeficients i gràfiques.</text:p>
            <text:p text:style-name="P91"/>
            <text:p text:style-name="P15"><text:soft-page-break/>Resolució de problemes <text:s/>per mitjà de l’estudi de funcions</text:p>
          </table:table-cell>
          <table:table-cell table:style-name="Taula1.A2" office:value-type="string">
            <text:p text:style-name="P11">BL4.1. Interpretar relacions funcionals (lineals<text:span text:style-name="T8">, quadràtiques, de proporcionalitat</text:span> inversa i exponencials) expressades en</text:p>
            <text:p text:style-name="P11">llenguatge algebraic o gràfic, descri<text:span text:style-name="T19">ure</text:span> les seues propietats i assenyala<text:span text:style-name="T19">r</text:span> els valors puntuals o intervals de la variable que les determinen en contextos personals, socials, professionals o científics.</text:p>
            <text:p text:style-name="P84"/>
            <text:p text:style-name="P53"><text:span text:style-name="T27">BL4.2. Analitzar</text:span><text:span text:style-name="T4"> relacions quantitatives i numèriques (taules, gràfiques i equacions), per a modelitzar funcions lineals quadràtiques i altres, en contextos personals, socials, professionals o científics, utilitza</text:span><text:span text:style-name="T5">nt</text:span><text:span text:style-name="T4"> les ferramentes adequades (calculadores gràfiques, aplicacions d’escriptori, web </text:span><text:soft-page-break/><text:span text:style-name="T4">o per a dispositius mòbils).</text:span></text:p>
          </table:table-cell>
          <table:table-cell table:style-name="Taula1.C2" office:value-type="string">
            <text:p text:style-name="P24">CMCT</text:p>
            <text:p text:style-name="P24">CSC</text:p>
            <text:p text:style-name="P89"/>
            <text:p text:style-name="P89"/>
            <text:p text:style-name="P89"/>
            <text:p text:style-name="P89"/>
            <text:p text:style-name="P24">CMCT</text:p>
            <text:p text:style-name="P24">CD</text:p>
            <text:p text:style-name="P24"/>
          </table:table-cell>
        </table:table-row>
        <table:table-row>
          <table:table-cell table:style-name="Taula1.A4" table:number-columns-spanned="3" office:value-type="string">
            <text:p text:style-name="P73"/>
          </table:table-cell>
          <table:covered-table-cell/>
          <table:covered-table-cell/>
        </table:table-row>
        <table:table-row>
          <table:table-cell table:style-name="Taula1.C2" table:number-columns-spanned="3" office:value-type="string">
            <text:p text:style-name="P71">Bloc 5: Estadística i probabilitat. Curs 4t ESO</text:p>
          </table:table-cell>
          <table:covered-table-cell/>
          <table:covered-table-cell/>
        </table:table-row>
        <table:table-row>
          <table:table-cell table:style-name="Taula1.A2" office:value-type="string">
            <text:p text:style-name="P104">Continguts </text:p>
          </table:table-cell>
          <table:table-cell table:style-name="Taula1.A2" office:value-type="string">
            <text:p text:style-name="P78">Criteris d’avaluació</text:p>
          </table:table-cell>
          <table:table-cell table:style-name="Taula1.C2" office:value-type="string">
            <text:p text:style-name="P101">CC</text:p>
          </table:table-cell>
        </table:table-row>
        <table:table-row>
          <table:table-cell table:style-name="Taula1.A2" office:value-type="string">
            <text:p text:style-name="P112">Anàlisi de gràfiques estadístiques.</text:p>
            <text:p text:style-name="P112">Paràmetres de centralització i dispersió.</text:p>
            <text:p text:style-name="P112">Interpretació, anàlisi i utilització.</text:p>
            <text:p text:style-name="P112">Comparació de distribucions per mitjà dels paràmetres de centralització i <text:s/>dispersió.</text:p>
            <text:p text:style-name="P112">Diagrames de dispersió. Introducció a la correlació.</text:p>
            <text:p text:style-name="P113">Resolució de problemes <text:s/>en què intervinguen informacions estadístiques.</text:p>
            <text:p text:style-name="P83">Regla de Laplace.</text:p>
            <text:p text:style-name="P83">Probabilitat simple i composta. Successos dependents i independents.</text:p>
            <text:p text:style-name="P83">Diagrames d’arbre.</text:p>
            <text:p text:style-name="P82">Resolució de problemes en què intervinga el càlcul de probabilitats.</text:p>
          </table:table-cell>
          <table:table-cell table:style-name="Taula1.A2" office:value-type="string">
            <text:p text:style-name="P13">BL5.1. Analitzar informacions estadístiques unidimensionals o bidimensionals de fenòmens socials, econòmics o científics (sondejos d’opinió, enquestes de consum, eficàcia de fàrmacs, experiments dissenyats en l’aula, etc.), <text:span text:style-name="T28">i </text:span>descri<text:span text:style-name="T28">ure</text:span>-les per mitjà de taules, paràmetres, gràfiques o diagrames, utilitzant les ferramentes adequades (calculadora, aplicacions d’escriptori, web o per a dispositius mòbils, com a fulls de càlcul), per a elaborar informes i extraure conclusions.</text:p>
            <text:p text:style-name="P85"/>
            <text:p text:style-name="P54">BL5.2. Analitzar fenòmens aleatoris simples o compostos relacionats amb l’entorn pròxim (jocs d’atzar, herència genètica, fenòmens. meteorològics, etc. ), aplica<text:span text:style-name="T28">r</text:span> diferents estratègies (recomptes sistemàtics, combinatòria, diagrames d’arbre, taules de contingència o dissenys d’experiments), utilitzant materials diversos (calculadora, daus, monedes, ruletes, etc.), per a calcular probabilitats i prendre decisions.</text:p>
          </table:table-cell>
          <table:table-cell table:style-name="Taula1.C2" office:value-type="string">
            <text:p text:style-name="P24">CMCT</text:p>
            <text:p text:style-name="P24">CSC</text:p>
            <text:p text:style-name="P24">CAA</text:p>
            <text:p text:style-name="P89"/>
            <text:p text:style-name="P89"/>
            <text:p text:style-name="P89"/>
            <text:p text:style-name="P89"/>
            <text:p text:style-name="P89"/>
            <text:p text:style-name="P24">CMCT</text:p>
            <text:p text:style-name="P24">CAA</text:p>
          </table:table-cell>
        </table:table-row>
      </table:table>
      <text:p text:style-name="P44"/>
      <text:p text:style-name="P64">COMPETÈNCIES DEL CURRÍCULUM</text:p>
      <text:p text:style-name="P64">CCLI: <text:span text:style-name="T31">c</text:span>ompetència comunicació lingüística.</text:p>
      <text:p text:style-name="P64">CMCT: <text:span text:style-name="T31">c</text:span>ompetència matemàtica i competències bàsiques en <text:span text:style-name="T31">c</text:span>iència i <text:span text:style-name="T31">t</text:span>ecnologia.</text:p>
      <text:p text:style-name="P64">CD: <text:span text:style-name="T31">c</text:span>ompetència digital. </text:p>
      <text:p text:style-name="P64">CAA: <text:span text:style-name="T31">c</text:span>ompetència aprendre a aprendre.</text:p>
      <text:p text:style-name="P64">CSC: <text:span text:style-name="T31">c</text:span>ompetències socials i cíviques.</text:p>
      <text:p text:style-name="P64">SIEE: <text:span text:style-name="T31">s</text:span>entit d’iniciativa i esperit emprenedor.</text:p>
      <text:p text:style-name="P64"><text:span text:style-name="T29">CEC: </text:span><text:span text:style-name="T30">c</text:span><text:span text:style-name="T29">onsciència i expressions cultura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EUAlbertina" svg:font-family="EUAlbertina, 'Times New Roman'" style:font-family-generic="roman"/>
    <style:font-face style:name="Verdana" svg:font-family="Verdana" style:font-family-generic="swiss"/>
    <style:font-face style:name="ZUHCBF+ArialMT" svg:font-family="ZUHCBF+ArialMT, Arial" style:font-family-generic="swiss"/>
    <style:font-face style:name="Courier New" svg:font-family="'Courier New'" style:font-family-generic="modern" style:font-pitch="fixed"/>
    <style:font-face style:name="Droid Sans" svg:font-family="'Droid Sans'" style:font-pitch="variable"/>
    <style:font-face style:name="LOKMA L+ Arial MT1" svg:font-family="'LOKMA L+ Arial MT'" style:font-pitch="variable"/>
    <style:font-face style:name="Lohit Hindi" svg:font-family="'Lohit Hindi'"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OKMA L+ Arial MT" svg:font-family="'LOKMA L+ Arial MT'"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list-style-name="" style:class="extra" style:master-page-name="">
      <style:paragraph-properties style:page-number="auto" text:number-lines="false" text:line-number="0"/>
      <style:text-properties style:font-name="Garamond" fo:font-family="Garamond" style:font-style-name="Normal" style:font-family-generic="roman" style:font-pitch="variable" fo:font-size="11pt"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LO-normal1" style:family="paragraph">
      <style:paragraph-properties fo:line-height="115%" fo:orphans="2" fo:widows="2" fo:hyphenation-ladder-count="no-limit"/>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text-align="start" style:justify-single-word="false" fo:orphans="2" fo:widows="2" fo:hyphenation-ladder-count="no-limit" style:writing-mode="lr-tb"/>
      <style:text-properties style:use-window-font-color="true" style:font-name="Liberation Serif" fo:font-family="'Liberation Serif', 'Times New Roman'" style:font-family-generic="roman" style:font-pitch="variable" fo:font-size="12pt" fo:language="es" fo:country="ES" style:font-name-asian="Droid Sans" style:font-family-asian="'Droid Sans'"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Default" style:family="paragraph">
      <style:paragraph-properties fo:margin-top="0cm" fo:margin-bottom="0cm" style:contextual-spacing="false" fo:line-height="100%" fo:text-align="start" style:justify-single-word="false" fo:orphans="0" fo:widows="0" fo:hyphenation-ladder-count="no-limit" style:writing-mode="lr-tb"/>
      <style:text-properties fo:color="#000000" style:font-name="LOKMA L+ Arial MT" fo:font-family="'LOKMA L+ Arial MT'" style:font-family-generic="roman" style:font-pitch="variable" fo:font-size="12pt" fo:language="es" fo:country="ES" style:font-name-asian="Droid Sans" style:font-family-asian="'Droid Sans'" style:font-pitch-asian="variable" style:font-size-asian="12pt" style:language-asian="zh" style:country-asian="CN" style:font-name-complex="LOKMA L+ Arial MT1" style:font-family-complex="'LOKMA L+ Arial MT'" style:font-pitch-complex="variable" style:font-size-complex="12pt" style:language-complex="hi" style:country-complex="IN" fo:hyphenate="false" fo:hyphenation-remain-char-count="2" fo:hyphenation-push-char-count="2"/>
    </style:style>
    <style:style style:name="Normal1" style:family="paragraph">
      <style:paragraph-properties fo:orphans="2" fo:widows="2" fo:hyphenation-ladder-count="no-limit" style:text-autospace="none"/>
      <style:text-properties fo:color="#000000" style:font-name="EUAlbertina" fo:font-family="EUAlbertina, 'Times New Roman'" style:font-family-generic="roman" fo:font-size="12pt" fo:language="es" fo:country="ES" style:font-name-asian="Times New Roman" style:font-family-asian="'Times New Roman'" style:font-family-generic-asian="roman" style:font-pitch-asian="variable" style:font-size-asian="12pt" style:language-asian="zh" style:country-asian="CN" style:font-name-complex="EUAlbertina" style:font-family-complex="EUAlbertina, 'Times New Roman'" style:font-family-generic-complex="roman" style:font-size-complex="12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2">
      <text:list-level-style-bullet text:level="1" text:style-name="Zeichenformat"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5-05T10:10:44.564000000</meta:print-date>
    <dc:date>2015-09-22T10:24:37.650000000</dc:date>
    <meta:editing-duration>P1DT1H16S</meta:editing-duration>
    <meta:editing-cycles>318</meta:editing-cycles>
    <meta:generator>LibreOffice/4.1.6.2$Windows_x86 LibreOffice_project/40ff705089295be5be0aae9b15123f687c05b0a</meta:generator>
    <meta:document-statistic meta:table-count="2" meta:image-count="0" meta:object-count="0" meta:page-count="13" meta:paragraph-count="455" meta:word-count="6308" meta:character-count="45154" meta:non-whitespace-character-count="39199"/>
  </office:meta>
</office:document-meta>
</file>