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EUAlbertina" svg:font-family="EUAlbertina, 'Times New Roman'" style:font-family-generic="roman"/>
    <style:font-face style:name="Verdana" svg:font-family="Verdana" style:font-family-generic="swiss"/>
    <style:font-face style:name="Courier New" svg:font-family="'Courier New'" style:font-family-generic="modern" style:font-pitch="fixed"/>
    <style:font-face style:name="Droid Sans" svg:font-family="'Droid Sans'" style:font-pitch="variable"/>
    <style:font-face style:name="LOKMA L+ Arial MT1" svg:font-family="'LOKMA L+ Arial MT'" style:font-pitch="variable"/>
    <style:font-face style:name="Lohit Hindi" svg:font-family="'Lohit Hindi'"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OKMA L+ Arial MT" svg:font-family="'LOKMA L+ Arial MT'"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09*"/>
    </style:style>
    <style:style style:name="Tabla1.B" style:family="table-column">
      <style:table-column-properties style:column-width="11.613cm" style:rel-column-width="29614*"/>
    </style:style>
    <style:style style:name="Tabla1.C" style:family="table-column">
      <style:table-column-properties style:column-width="2.475cm" style:rel-column-width="6312*"/>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none" fo:border-right="none" fo:border-top="none" fo:border-bottom="0.05pt solid #000000"/>
    </style:style>
    <style:style style:name="Taula1" style:family="table">
      <style:table-properties style:width="25.672cm" table:align="right"/>
    </style:style>
    <style:style style:name="Taula1.A" style:family="table-column">
      <style:table-column-properties style:column-width="11.583cm"/>
    </style:style>
    <style:style style:name="Taula1.B" style:family="table-column">
      <style:table-column-properties style:column-width="11.612cm"/>
    </style:style>
    <style:style style:name="Taula1.C" style:family="table-column">
      <style:table-column-properties style:column-width="2.477cm"/>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ula1.A4" style:family="table-cell">
      <style:table-cell-properties fo:padding="0.097cm" fo:border-left="none" fo:border-right="none"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LO-normal">
      <style:paragraph-properties fo:margin-left="0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outline="false" style:text-line-through-style="none" style:font-name="Garamond2" fo:font-size="11pt" fo:language="es" fo:country="ES" fo:font-style="normal" fo:text-shadow="none" style:text-underline-style="none" fo:font-weight="normal" officeooo:paragraph-rsid="004409a1" style:letter-kerning="true" style:font-name-asian="Lucida Sans Unicode" style:font-size-asian="11pt" style:language-asian="es" style:country-asian="ES" style:font-style-asian="normal" style:font-weight-asian="bold" style:font-name-complex="Mangal" style:font-size-complex="11pt" style:language-complex="ar" style:country-complex="SA" style:font-style-complex="normal" style:font-weight-complex="bold" style:text-emphasize="none"/>
    </style:style>
    <style:style style:name="P3"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style:text-line-through-style="none" style:font-name="Garamond2" fo:font-size="11pt" fo:language="es" fo:country="ES" fo:font-style="normal" style:text-underline-style="none" fo:font-weight="normal" officeooo:rsid="0038cc60" officeooo:paragraph-rsid="0038cc60" style:font-name-asian="Lucida Sans Unicode" style:font-size-asian="11pt" style:font-style-asian="normal" style:font-weight-asian="bold" style:font-name-complex="Mangal" style:font-size-complex="11pt" style:font-style-complex="normal" style:font-weight-complex="bold"/>
    </style:style>
    <style:style style:name="P4"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style:text-line-through-style="none" style:font-name="Garamond2" fo:font-size="11pt" fo:language="es" fo:country="ES" fo:font-style="normal" style:text-underline-style="none" fo:font-weight="normal" officeooo:rsid="0038cc60" officeooo:paragraph-rsid="004409a1" style:font-name-asian="Lucida Sans Unicode" style:font-size-asian="11pt" style:font-style-asian="normal" style:font-weight-asian="bold" style:font-name-complex="Mangal" style:font-size-complex="11pt" style:font-style-complex="normal" style:font-weight-complex="bold"/>
    </style:style>
    <style:style style:name="P5"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style:text-line-through-style="none" style:font-name="Garamond2" fo:font-size="11pt" fo:language="es" fo:country="ES" fo:font-style="normal" style:text-underline-style="none" fo:font-weight="normal" officeooo:rsid="0038cc60" officeooo:paragraph-rsid="005cc87b" style:font-name-asian="Lucida Sans Unicode" style:font-size-asian="11pt" style:font-style-asian="normal" style:font-weight-asian="bold" style:font-name-complex="Mangal" style:font-size-complex="11pt" style:font-style-complex="normal" style:font-weight-complex="bold"/>
    </style:style>
    <style:style style:name="P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style:text-line-through-style="none" style:font-name="Garamond2" fo:font-size="11pt" fo:language="es" fo:country="ES" fo:font-style="normal" style:text-underline-style="none" fo:font-weight="normal" officeooo:rsid="004409a1" officeooo:paragraph-rsid="004409a1" style:font-name-asian="Lucida Sans Unicode" style:font-size-asian="11pt" style:font-style-asian="normal" style:font-weight-asian="bold" style:font-name-complex="Mangal" style:font-size-complex="11pt" style:font-style-complex="normal" style:font-weight-complex="bold"/>
    </style:style>
    <style:style style:name="P7"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outline="false" style:text-line-through-style="none" style:font-name="Garamond2" fo:font-size="11pt" fo:language="es" fo:country="ES" fo:font-style="normal" fo:text-shadow="none" style:text-underline-style="none" fo:font-weight="normal" officeooo:paragraph-rsid="004409a1" style:letter-kerning="true" fo:background-color="transparent" style:font-name-asian="Lucida Sans Unicode" style:font-size-asian="11pt" style:language-asian="es" style:country-asian="ES" style:font-style-asian="normal" style:font-weight-asian="bold" style:font-name-complex="Mangal" style:font-size-complex="11pt" style:language-complex="ar" style:country-complex="SA" style:font-style-complex="normal" style:font-weight-complex="bold" style:text-emphasize="none"/>
    </style:style>
    <style:style style:name="P8" style:family="paragraph" style:parent-style-name="Standard">
      <style:paragraph-properties fo:margin-left="0.067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line-through-style="none" style:font-name="Garamond2" fo:font-size="11pt" fo:language="es" fo:country="ES" fo:font-style="normal" style:text-underline-style="none" fo:font-weight="normal" officeooo:paragraph-rsid="004409a1" style:font-name-asian="Lucida Sans Unicode" style:font-size-asian="11pt" style:font-style-asian="normal" style:font-weight-asian="bold" style:font-name-complex="Mangal" style:font-size-complex="11pt" style:font-style-complex="normal" style:font-weight-complex="bold"/>
    </style:style>
    <style:style style:name="P9" style:family="paragraph" style:parent-style-name="LO-normal">
      <style:paragraph-properties fo:margin-left="0.067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outline="false" style:text-line-through-style="none" style:font-name="Garamond2" fo:font-size="11pt" fo:language="es" fo:country="ES" fo:font-style="normal" fo:text-shadow="none" style:text-underline-style="none" fo:font-weight="normal" officeooo:paragraph-rsid="004409a1" style:letter-kerning="true" style:font-name-asian="Lucida Sans Unicode" style:font-size-asian="11pt" style:language-asian="es" style:country-asian="ES" style:font-style-asian="normal" style:font-weight-asian="bold" style:font-name-complex="Mangal" style:font-size-complex="11pt" style:language-complex="ar" style:country-complex="SA" style:font-style-complex="normal" style:font-weight-complex="bold" style:text-emphasize="none"/>
    </style:style>
    <style:style style:name="P10" style:family="paragraph" style:parent-style-name="LO-normal">
      <style:paragraph-properties fo:margin-left="0.067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line-through-style="none" style:font-name="Garamond2" fo:font-size="11pt" fo:language="es" fo:country="ES" fo:font-style="normal" style:text-underline-style="none" fo:font-weight="normal" officeooo:paragraph-rsid="004409a1" style:font-name-asian="Lucida Sans Unicode" style:font-size-asian="11pt" style:font-style-asian="normal" style:font-weight-asian="bold" style:font-name-complex="Mangal" style:font-size-complex="11pt" style:font-style-complex="normal" style:font-weight-complex="bold"/>
    </style:style>
    <style:style style:name="P11" style:family="paragraph" style:parent-style-name="Table_20_Contents">
      <style:paragraph-properties fo:margin-left="0.067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line-through-style="none" style:font-name="Garamond2" fo:font-size="11pt" fo:language="es" fo:country="ES" fo:font-style="normal" style:text-underline-style="none" fo:font-weight="normal" officeooo:paragraph-rsid="004409a1" style:font-name-asian="Lucida Sans Unicode" style:font-size-asian="11pt" style:font-style-asian="normal" style:font-weight-asian="bold" style:font-name-complex="Mangal" style:font-size-complex="11pt" style:font-style-complex="normal" style:font-weight-complex="bold"/>
    </style:style>
    <style:style style:name="P12" style:family="paragraph" style:parent-style-name="LO-normal1">
      <style:paragraph-properties fo:margin-top="0cm" fo:margin-bottom="0cm" style:contextual-spacing="false" fo:line-height="100%" fo:text-align="start" style:justify-single-word="false" style:snap-to-layout-grid="false">
        <style:tab-stops>
          <style:tab-stop style:position="0.568cm"/>
        </style:tab-stops>
      </style:paragraph-properties>
      <style:text-properties fo:color="#000000" style:text-outline="false" style:text-line-through-style="none" style:font-name="Garamond2" fo:font-size="11pt" fo:language="es" fo:country="ES" fo:font-style="normal" fo:text-shadow="none" style:text-underline-style="none" fo:font-weight="normal" officeooo:paragraph-rsid="004409a1" style:letter-kerning="true" fo:background-color="transparent" style:font-name-asian="Lucida Sans Unicode" style:font-size-asian="11pt" style:language-asian="es" style:country-asian="ES" style:font-style-asian="normal" style:font-weight-asian="bold" style:font-name-complex="Mangal" style:font-size-complex="11pt" style:language-complex="ar" style:country-complex="SA" style:font-style-complex="normal" style:font-weight-complex="bold" style:text-emphasize="none"/>
    </style:style>
    <style:style style:name="P13" style:family="paragraph" style:parent-style-name="TEXTO_20_General">
      <style:text-properties officeooo:rsid="0060a46b" officeooo:paragraph-rsid="008a2e4e"/>
    </style:style>
    <style:style style:name="P14" style:family="paragraph" style:parent-style-name="TEXTO_20_General">
      <style:text-properties officeooo:paragraph-rsid="000ee447"/>
    </style:style>
    <style:style style:name="P15" style:family="paragraph" style:parent-style-name="TEXTO_20_General">
      <style:text-properties officeooo:paragraph-rsid="00922bac"/>
    </style:style>
    <style:style style:name="P16" style:family="paragraph" style:parent-style-name="Encabezamiento_20_centro">
      <style:paragraph-properties fo:line-height="100%" fo:text-align="start" style:justify-single-word="false"/>
      <style:text-properties style:font-name="Garamond2" fo:font-size="11pt" officeooo:paragraph-rsid="000ee447" style:font-size-asian="11pt" style:font-size-complex="11pt"/>
    </style:style>
    <style:style style:name="P17" style:family="paragraph" style:parent-style-name="Header_20_right">
      <style:paragraph-properties fo:line-height="100%" fo:text-align="start" style:justify-single-word="false"/>
      <style:text-properties style:font-name="Garamond2" fo:font-size="11pt" officeooo:paragraph-rsid="000ee447" style:font-size-asian="11pt" style:font-size-complex="11pt"/>
    </style:style>
    <style:style style:name="P18" style:family="paragraph" style:parent-style-name="Header_20_left">
      <style:paragraph-properties fo:line-height="100%" fo:text-align="start" style:justify-single-word="false"/>
      <style:text-properties style:font-name="Garamond2" fo:font-size="11pt" officeooo:paragraph-rsid="000ee447" style:font-size-asian="11pt" style:font-size-complex="11pt"/>
    </style:style>
    <style:style style:name="P19" style:family="paragraph" style:parent-style-name="Tabla_20_Bloque">
      <style:paragraph-properties fo:line-height="100%" fo:text-align="center" style:justify-single-word="false"/>
      <style:text-properties fo:color="#000000" style:font-name="Garamond" fo:font-size="11pt" fo:font-weight="normal" officeooo:paragraph-rsid="000980c6" style:font-name-asian="Lucida Sans Unicode" style:font-size-asian="14pt" style:font-weight-asian="bold" style:font-name-complex="Mangal" style:font-size-complex="14pt" style:font-weight-complex="bold"/>
    </style:style>
    <style:style style:name="P20" style:family="paragraph" style:parent-style-name="Tabla_20_Bloque">
      <style:paragraph-properties fo:line-height="100%" fo:text-align="center" style:justify-single-word="false"/>
      <style:text-properties fo:color="#000000" style:text-outline="false" style:text-line-through-style="none" style:font-name="Garamond" fo:font-size="11pt" fo:language="es" fo:country="ES" fo:font-style="normal" fo:text-shadow="none" style:text-underline-style="none" fo:font-weight="normal" officeooo:paragraph-rsid="000980c6"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21" style:family="paragraph" style:parent-style-name="Tabla_20_Bloque">
      <style:paragraph-properties fo:line-height="100%" fo:text-align="center" style:justify-single-word="false"/>
      <style:text-properties fo:color="#000000" style:text-outline="false" style:text-line-through-style="none" style:font-name="Garamond2" fo:font-size="11pt" fo:language="es" fo:country="ES" fo:font-style="normal" fo:text-shadow="none" style:text-underline-style="none" fo:font-weight="normal" officeooo:paragraph-rsid="000ee447" style:letter-kerning="true" fo:background-color="transparent" style:font-name-asian="Lucida Sans Unicode" style:font-size-asian="11pt" style:language-asian="es" style:country-asian="ES" style:font-style-asian="normal" style:font-weight-asian="bold" style:font-name-complex="Mangal" style:font-size-complex="11pt" style:language-complex="ar" style:country-complex="SA" style:font-style-complex="normal" style:font-weight-complex="bold" style:text-emphasize="none"/>
    </style:style>
    <style:style style:name="P22" style:family="paragraph" style:parent-style-name="Tabla_20_Bloque">
      <style:paragraph-properties fo:line-height="100%" fo:text-align="center" style:justify-single-word="false"/>
      <style:text-properties fo:color="#000000" style:text-line-through-style="none" style:font-name="Garamond2" fo:font-size="11pt" fo:language="es" fo:country="ES" fo:font-style="normal" style:text-underline-style="none" fo:font-weight="normal" officeooo:paragraph-rsid="000ee447" style:font-name-asian="Lucida Sans Unicode" style:font-size-asian="11pt" style:font-style-asian="normal" style:font-weight-asian="bold" style:font-name-complex="Mangal" style:font-size-complex="11pt" style:font-style-complex="normal" style:font-weight-complex="bold"/>
    </style:style>
    <style:style style:name="P23" style:family="paragraph" style:parent-style-name="Tabla_20_Bloque">
      <style:paragraph-properties fo:line-height="100%" fo:text-align="center" style:justify-single-word="false"/>
      <style:text-properties fo:color="#000000" style:font-name="Garamond2" fo:font-size="11pt" fo:font-weight="normal" officeooo:paragraph-rsid="000ee447" style:font-name-asian="Lucida Sans Unicode" style:font-size-asian="11pt" style:font-weight-asian="bold" style:font-name-complex="Mangal" style:font-size-complex="11pt" style:font-weight-complex="bold"/>
    </style:style>
    <style:style style:name="P24" style:family="paragraph" style:parent-style-name="Tabla_20_Bloque">
      <style:paragraph-properties fo:line-height="100%" fo:text-align="center" style:justify-single-word="false"/>
    </style:style>
    <style:style style:name="P25" style:family="paragraph" style:parent-style-name="Tabla_20_Bloque">
      <style:paragraph-properties fo:line-height="100%" fo:text-align="center" style:justify-single-word="false"/>
      <style:text-properties style:font-name="Garamond2" fo:font-size="11pt" officeooo:paragraph-rsid="000ee447" style:font-size-asian="11pt" style:font-size-complex="11pt"/>
    </style:style>
    <style:style style:name="P26" style:family="paragraph" style:parent-style-name="Default">
      <style:paragraph-properties fo:text-align="start" style:justify-single-word="false" style:snap-to-layout-grid="false"/>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rsid="00617f1b" officeooo:paragraph-rsid="007b9463"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27" style:family="paragraph" style:parent-style-name="Default">
      <style:paragraph-properties fo:text-align="start" style:justify-single-word="false"/>
      <style:text-properties fo:font-variant="normal" fo:text-transform="none" fo:color="#000000" style:text-outline="false" style:text-line-through-style="none" style:font-name="Garamond2" fo:font-size="11pt" fo:language="es" fo:country="ES" fo:font-style="normal" fo:text-shadow="none" style:text-underline-style="none" fo:font-weight="normal" officeooo:paragraph-rsid="00584b6a" style:letter-kerning="true" fo:background-color="transparent" style:font-name-asian="Lucida Sans Unicode" style:font-size-asian="11pt" style:language-asian="zh" style:country-asian="CN" style:font-style-asian="normal" style:font-weight-asian="bold" style:font-name-complex="Mangal" style:font-size-complex="11pt" style:language-complex="ar" style:country-complex="SA" style:font-style-complex="normal" style:font-weight-complex="bold" style:text-emphasize="none"/>
    </style:style>
    <style:style style:name="P28" style:family="paragraph" style:parent-style-name="Default">
      <style:paragraph-properties fo:text-align="start" style:justify-single-word="false" style:snap-to-layout-grid="false"/>
      <style:text-properties fo:font-variant="normal" fo:text-transform="none" fo:color="#000000" style:text-outline="false" style:text-line-through-style="none" style:font-name="Garamond2" fo:font-size="11pt" fo:language="es" fo:country="ES" fo:font-style="normal" fo:text-shadow="none" style:text-underline-style="none" fo:font-weight="normal" officeooo:paragraph-rsid="00584b6a" style:letter-kerning="true" fo:background-color="transparent" style:font-name-asian="Lucida Sans Unicode" style:font-size-asian="11pt" style:language-asian="zh" style:country-asian="CN" style:font-style-asian="normal" style:font-weight-asian="bold" style:font-name-complex="Mangal" style:font-size-complex="11pt" style:language-complex="ar" style:country-complex="SA" style:font-style-complex="normal" style:font-weight-complex="bold" style:text-emphasize="none"/>
    </style:style>
    <style:style style:name="P29" style:family="paragraph" style:parent-style-name="Table_20_Contents">
      <style:text-properties officeooo:paragraph-rsid="0091a5bf"/>
    </style:style>
    <style:style style:name="P30" style:family="paragraph" style:parent-style-name="Table_20_Contents">
      <style:text-properties style:font-name="Garamond2"/>
    </style:style>
    <style:style style:name="P31" style:family="paragraph" style:parent-style-name="TITULO_20_Area">
      <style:text-properties officeooo:rsid="00948520" officeooo:paragraph-rsid="00948520"/>
    </style:style>
    <style:style style:name="P32" style:family="paragraph" style:parent-style-name="TITULO_20_Area" style:master-page-name="First_20_Page">
      <style:paragraph-properties style:page-number="auto"/>
      <style:text-properties officeooo:rsid="0006ad28"/>
    </style:style>
    <style:style style:name="P33" style:family="paragraph" style:parent-style-name="Tabla_20_Bloque">
      <style:paragraph-properties fo:line-height="100%" fo:text-align="center" style:justify-single-word="false"/>
      <style:text-properties fo:color="#000000" style:font-name="Garamond" fo:font-size="11pt" fo:font-weight="normal" officeooo:paragraph-rsid="000980c6" style:font-name-asian="Lucida Sans Unicode" style:font-size-asian="14pt" style:font-weight-asian="bold" style:font-name-complex="Mangal" style:font-size-complex="14pt" style:font-weight-complex="bold"/>
    </style:style>
    <style:style style:name="P34" style:family="paragraph" style:parent-style-name="TITULO_20_Contenidos_20_y_20_Criterios">
      <style:text-properties officeooo:paragraph-rsid="000ee447"/>
    </style:style>
    <style:style style:name="P35" style:family="paragraph" style:parent-style-name="TITULO_20_Contenidos_20_y_20_Criterios">
      <style:text-properties fo:color="#000000" style:font-name="Garamond" fo:font-size="11pt" fo:language="es" fo:country="ES" fo:font-weight="normal" officeooo:paragraph-rsid="000ee447" style:font-name-asian="Lucida Sans Unicode" style:font-size-asian="14pt" style:font-weight-asian="bold" style:font-name-complex="Mangal" style:font-size-complex="14pt" style:font-weight-complex="bold"/>
    </style:style>
    <style:style style:name="T1" style:family="text">
      <style:text-properties style:font-name="Garamond2" fo:language="es" fo:country="ES"/>
    </style:style>
    <style:style style:name="T2" style:family="text">
      <style:text-properties officeooo:rsid="000786fb"/>
    </style:style>
    <style:style style:name="T3" style:family="text">
      <style:text-properties officeooo:rsid="000938e4"/>
    </style:style>
    <style:style style:name="T4" style:family="text">
      <style:text-properties officeooo:rsid="000980c6"/>
    </style:style>
    <style:style style:name="T5" style:family="text">
      <style:text-properties officeooo:rsid="000a4a86"/>
    </style:style>
    <style:style style:name="T6" style:family="text">
      <style:text-properties fo:color="#000000" style:text-outline="false" style:text-line-through-style="none" style:font-name="Garamond" fo:font-size="11pt" fo:language="es"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7" style:family="text">
      <style:text-properties fo:color="#000000" style:text-outline="false" style:text-line-through-style="none" style:font-name="Garamond" fo:font-size="11pt" fo:language="es" fo:country="ES" fo:font-style="normal" fo:text-shadow="none" style:text-underline-style="none" fo:font-weight="normal" officeooo:rsid="0045ed46"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8" style:family="text">
      <style:text-properties officeooo:rsid="000a7b05"/>
    </style:style>
    <style:style style:name="T9" style:family="text">
      <style:text-properties officeooo:rsid="000b684e"/>
    </style:style>
    <style:style style:name="T10" style:family="text">
      <style:text-properties fo:language="es" fo:country="ES"/>
    </style:style>
    <style:style style:name="T11" style:family="text">
      <style:text-properties officeooo:rsid="000d10c5"/>
    </style:style>
    <style:style style:name="T12" style:family="text">
      <style:text-properties officeooo:rsid="000d5ba5"/>
    </style:style>
    <style:style style:name="T13" style:family="text">
      <style:text-properties officeooo:rsid="00121e27"/>
    </style:style>
    <style:style style:name="T14" style:family="text">
      <style:text-properties officeooo:rsid="001383d0"/>
    </style:style>
    <style:style style:name="T15" style:family="text">
      <style:text-properties style:text-underline-style="none"/>
    </style:style>
    <style:style style:name="T16" style:family="text">
      <style:text-properties style:text-line-through-style="none" fo:language="es" fo:country="ES" fo:font-style="normal" style:text-underline-style="none" style:font-style-asian="normal" style:font-style-complex="normal"/>
    </style:style>
    <style:style style:name="T17" style:family="text">
      <style:text-properties style:text-line-through-style="none" fo:language="es" fo:country="ES" fo:font-style="normal" style:text-underline-style="none" officeooo:rsid="002ce125" style:font-style-asian="normal" style:font-style-complex="normal"/>
    </style:style>
    <style:style style:name="T18" style:family="text">
      <style:text-properties style:text-line-through-style="none" fo:language="es" fo:country="ES" fo:font-style="normal" style:text-underline-style="none" officeooo:rsid="008c2e09" style:font-style-asian="normal" style:font-style-complex="normal"/>
    </style:style>
    <style:style style:name="T19" style:family="text">
      <style:text-properties style:text-line-through-style="none" fo:language="es" fo:country="ES" fo:font-style="normal" style:text-underline-style="none" officeooo:rsid="008cede8" style:font-style-asian="normal" style:font-style-complex="normal"/>
    </style:style>
    <style:style style:name="T20" style:family="text">
      <style:text-properties style:text-line-through-style="none" fo:language="es" fo:country="ES" fo:font-style="italic" style:text-underline-style="none" style:font-style-asian="italic" style:font-style-complex="italic"/>
    </style:style>
    <style:style style:name="T21" style:family="text">
      <style:text-properties style:text-line-through-style="none" fo:font-style="normal" style:text-underline-style="none" style:font-style-asian="normal" style:font-style-complex="normal"/>
    </style:style>
    <style:style style:name="T22" style:family="text">
      <style:text-properties style:text-line-through-style="none" fo:font-style="normal" style:text-underline-style="none" officeooo:rsid="002be288" style:font-style-asian="normal" style:font-style-complex="normal"/>
    </style:style>
    <style:style style:name="T23" style:family="text">
      <style:text-properties style:text-line-through-style="none" fo:font-style="italic" style:text-underline-style="none" style:font-style-asian="italic" style:font-style-complex="italic"/>
    </style:style>
    <style:style style:name="T24" style:family="text">
      <style:text-properties officeooo:rsid="001eb621"/>
    </style:style>
    <style:style style:name="T25" style:family="text">
      <style:text-properties officeooo:rsid="00203b86"/>
    </style:style>
    <style:style style:name="T26" style:family="text">
      <style:text-properties officeooo:rsid="0020b40f"/>
    </style:style>
    <style:style style:name="T27" style:family="text">
      <style:text-properties officeooo:rsid="00234c03"/>
    </style:style>
    <style:style style:name="T28" style:family="text">
      <style:text-properties officeooo:rsid="0027a32e"/>
    </style:style>
    <style:style style:name="T29" style:family="text">
      <style:text-properties officeooo:rsid="0029eb48"/>
    </style:style>
    <style:style style:name="T30" style:family="text">
      <style:text-properties officeooo:rsid="002be288"/>
    </style:style>
    <style:style style:name="T31" style:family="text">
      <style:text-properties officeooo:rsid="00306a08"/>
    </style:style>
    <style:style style:name="T32" style:family="text">
      <style:text-properties officeooo:rsid="0033db8a"/>
    </style:style>
    <style:style style:name="T33" style:family="text">
      <style:text-properties fo:font-variant="normal" fo:text-transform="none"/>
    </style:style>
    <style:style style:name="T34" style:family="text">
      <style:text-properties fo:font-variant="normal" fo:text-transform="none" style:text-outline="false" fo:text-shadow="none" style:letter-kerning="true" fo:background-color="transparent" style:language-asian="zh" style:country-asian="CN" style:language-complex="ar" style:country-complex="SA" style:text-emphasize="none"/>
    </style:style>
    <style:style style:name="T35" style:family="text">
      <style:text-properties fo:font-variant="normal" fo:text-transform="none" style:text-outline="false" style:text-line-through-style="none" fo:language="es" fo:country="ES" fo:font-style="normal" fo:text-shadow="none" style:text-underline-style="none" style:letter-kerning="true" fo:background-color="transparent" style:language-asian="es" style:country-asian="ES" style:font-style-asian="normal" style:font-name-complex="Mangal" style:language-complex="ar" style:country-complex="SA" style:font-style-complex="normal" style:text-emphasize="none"/>
    </style:style>
    <style:style style:name="T36" style:family="text">
      <style:text-properties fo:font-variant="normal" fo:text-transform="none" officeooo:rsid="0072965f"/>
    </style:style>
    <style:style style:name="T37" style:family="text">
      <style:text-properties style:text-outline="false" fo:text-shadow="none" style:letter-kerning="true" style:language-asian="es" style:country-asian="ES" style:language-complex="ar" style:country-complex="SA" style:text-emphasize="none"/>
    </style:style>
    <style:style style:name="T38" style:family="text">
      <style:text-properties style:text-outline="false" fo:text-shadow="none" officeooo:rsid="007b9463" style:letter-kerning="true" style:language-asian="es" style:country-asian="ES" style:language-complex="ar" style:country-complex="SA" style:text-emphasize="none"/>
    </style:style>
    <style:style style:name="T39" style:family="text">
      <style:text-properties style:text-outline="false" fo:text-shadow="none" style:letter-kerning="true" fo:background-color="transparent" style:language-asian="es" style:country-asian="ES" style:language-complex="ar" style:country-complex="SA" style:text-emphasize="none"/>
    </style:style>
    <style:style style:name="T40" style:family="text">
      <style:text-properties style:text-outline="false" style:text-line-through-style="none" fo:language="es" fo:country="ES" fo:font-style="normal" fo:text-shadow="none" style:text-underline-style="none" style:letter-kerning="true" fo:background-color="transparent" style:language-asian="es" style:country-asian="ES" style:font-style-asian="normal" style:font-name-complex="Mangal" style:language-complex="ar" style:country-complex="SA" style:font-style-complex="normal" style:text-emphasize="none"/>
    </style:style>
    <style:style style:name="T41" style:family="text">
      <style:text-properties style:text-outline="false" style:text-line-through-style="none" fo:language="es" fo:country="ES" fo:font-style="normal" fo:text-shadow="none" style:text-underline-style="none" officeooo:rsid="0081a352" style:letter-kerning="true" fo:background-color="transparent" style:language-asian="es" style:country-asian="ES" style:font-style-asian="normal" style:font-name-complex="Mangal" style:language-complex="ar" style:country-complex="SA" style:font-style-complex="normal" style:text-emphasize="none"/>
    </style:style>
    <style:style style:name="T42" style:family="text">
      <style:text-properties officeooo:rsid="004409a1"/>
    </style:style>
    <style:style style:name="T43" style:family="text">
      <style:text-properties officeooo:rsid="0045ed46"/>
    </style:style>
    <style:style style:name="T44" style:family="text">
      <style:text-properties officeooo:rsid="00472586"/>
    </style:style>
    <style:style style:name="T45" style:family="text">
      <style:text-properties officeooo:rsid="0050736c"/>
    </style:style>
    <style:style style:name="T46" style:family="text">
      <style:text-properties officeooo:rsid="005286b5"/>
    </style:style>
    <style:style style:name="T47" style:family="text">
      <style:text-properties officeooo:rsid="0053b335"/>
    </style:style>
    <style:style style:name="T48" style:family="text">
      <style:text-properties officeooo:rsid="00557ad0"/>
    </style:style>
    <style:style style:name="T49" style:family="text">
      <style:text-properties officeooo:rsid="0062f48d"/>
    </style:style>
    <style:style style:name="T50" style:family="text">
      <style:text-properties officeooo:rsid="0067a126"/>
    </style:style>
    <style:style style:name="T51" style:family="text">
      <style:text-properties fo:background-color="transparent"/>
    </style:style>
    <style:style style:name="T52" style:family="text">
      <style:text-properties officeooo:rsid="0066b52b" fo:background-color="transparent"/>
    </style:style>
    <style:style style:name="T53" style:family="text">
      <style:text-properties officeooo:rsid="006d12a0"/>
    </style:style>
    <style:style style:name="T54" style:family="text">
      <style:text-properties officeooo:rsid="0082d844"/>
    </style:style>
    <style:style style:name="T55" style:family="text">
      <style:text-properties officeooo:rsid="006d5a5e"/>
    </style:style>
    <style:style style:name="T56" style:family="text">
      <style:text-properties officeooo:rsid="006ee92a"/>
    </style:style>
    <style:style style:name="T57" style:family="text">
      <style:text-properties officeooo:rsid="006f94ce"/>
    </style:style>
    <style:style style:name="T58" style:family="text">
      <style:text-properties officeooo:rsid="0073a550"/>
    </style:style>
    <style:style style:name="T59" style:family="text">
      <style:text-properties officeooo:rsid="0076043c"/>
    </style:style>
    <style:style style:name="T60" style:family="text">
      <style:text-properties officeooo:rsid="007708bd"/>
    </style:style>
    <style:style style:name="T61" style:family="text">
      <style:text-properties officeooo:rsid="00777cf7"/>
    </style:style>
    <style:style style:name="T62" style:family="text">
      <style:text-properties officeooo:rsid="007c219d"/>
    </style:style>
    <style:style style:name="T63" style:family="text">
      <style:text-properties officeooo:rsid="007c713c"/>
    </style:style>
    <style:style style:name="T64" style:family="text">
      <style:text-properties officeooo:rsid="007d97e8"/>
    </style:style>
    <style:style style:name="T65" style:family="text">
      <style:text-properties officeooo:rsid="007f933a"/>
    </style:style>
    <style:style style:name="T66" style:family="text">
      <style:text-properties officeooo:rsid="00276ffa"/>
    </style:style>
    <style:style style:name="T67" style:family="text">
      <style:text-properties officeooo:rsid="00246620"/>
    </style:style>
    <style:style style:name="T68" style:family="text">
      <style:text-properties officeooo:rsid="002ffc01"/>
    </style:style>
    <style:style style:name="T69" style:family="text">
      <style:text-properties officeooo:rsid="008c2e09"/>
    </style:style>
    <style:style style:name="T70" style:family="text">
      <style:text-properties officeooo:rsid="008f30c7"/>
    </style:style>
    <style:style style:name="T71" style:family="text">
      <style:text-properties officeooo:rsid="0091a5bf"/>
    </style:style>
    <style:style style:name="T72" style:family="text">
      <style:text-properties fo:font-style="italic" style:font-style-asian="italic" style:font-style-complex="italic"/>
    </style:style>
    <style:style style:name="T73" style:family="text">
      <style:text-properties fo:font-style="italic" fo:font-weight="normal"/>
    </style:style>
    <style:style style:name="T74" style:family="text">
      <style:text-properties style:font-size-asian="14pt" style:font-size-complex="14pt"/>
    </style:style>
    <style:style style:name="T75" style:family="text">
      <style:text-properties officeooo:rsid="006d12a0" style:font-size-asian="14pt" style:font-size-complex="14pt"/>
    </style:style>
    <style:style style:name="T76" style:family="text">
      <style:text-properties officeooo:rsid="000d10c5" style:font-size-asian="14pt" style:font-size-complex="14pt"/>
    </style:style>
    <style:style style:name="T77" style:family="text">
      <style:text-properties officeooo:rsid="0082d844"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MATEMÁTICAS</text:p>
      <text:p text:style-name="P31">1º y 2º eso</text:p>
      <text:p text:style-name="TITULO_20_Area">Introducción</text:p>
      <text:p text:style-name="P13">Las matemáticas constituyen una forma de mirar e interpretar el mundo que nos rodea, reflejan la capacidad creativa, expresan con precisión conceptos y argumentos, favorecen la capacidad para aprender a aprender y contienen elementos de gran belleza. Los variedad de conocimientos matemáticos y la aplicabilidad en distintos contextos les confieren un importante <text:s/>carácter instrumental para ayudar, a los ciudadanos a tomar decisiones tanto en la vida diaria como en la futura vida profesional, y a las distintas disciplinas, especialmente las científicas, tecnológicas y sociales, <text:s/>para expresar con rigor sus conocimientos y favorecer la adquisición de otros nuevos, actuando como fuerza conductora en el desarrollo de la cultura y de las civilizaciones.</text:p>
      <text:p text:style-name="P13">El sentido de esta materia en la Educación Secundaria Obligatoria continúa siendo en gran medida experiencial, aumentando gradualmente el nivel de abstracción. El currículo básico se ha formulado teniendo en cuenta la propuesta realizada en Primaria, el desarrollo cognitivo y emocional en el que se encuentra el alumnado de esta etapa, la adquisición y desarrollo del pensamiento abstracto, el interés por aprender y relacionarse con sus iguales y con el entorno, la posibilidad utilizar nuevas tecnologías, y el paso por las opciones de matemáticas aplicadas o académicas en el final de la etapa. Para desarrollar esta materia se han agrupado los contenidos en cinco bloques: Procesos, métodos y actitudes Matemáticas, Números y álgebra, Geometría, Funciones y Estadística y Probabilidad. </text:p>
      <text:p text:style-name="P13">A lo largo de la etapa los contenidos se detallan en cada bloque y en cada curso, de forma que se amplía el tipo de contenidos o los procesos en los que aparecen. Buena parte de ellos se repiten en varios cursos, atendiendo a la necesidad de profundizar en el tratamiento y la complejidad de los mismos para consolidarlos. Por ejemplo, el conocimiento numérico aparece en los cuatro cursos, ya que supone reconocer distintos tipos de números, contextos de uso, representaciones, operaciones y estrategias de cálculos, relaciones entre ellos, etc. </text:p>
      <text:p text:style-name="P13">Hay que resaltar las múltiples e intensas conexiones que hay entre los contenidos de los distintos bloques y la necesidad de tenerlo en cuenta a la hora de planificar las situaciones o tareas de aula en los diferentes cursos e itinerarios, para darles más sentido que al tratarlos de forma aislada. La proporcionalidad, la medida, el álgebra o el análisis, por ejemplo, se abordan en distintos bloques. Además, en esta etapa se debe coordinar con otras materias el tratamiento de algunos contenidos, por ejemplo numéricos y algebraicos, en la forma de trabajo y en el tiempo de presentación. </text:p>
      <text:p text:style-name="P13">El bloque 1, “Procesos, métodos y actitudes en matemáticas” es el eje vertebrador del resto de los bloques; forma parte del quehacer diario en el aula para trabajar el resto de los contenidos. Se presentan en este bloque los contenidos relacionados con la resolución de problemas, la realización de proyectos de investigación matemática, la modelización, las actitudes hacia las matemáticas, la planificación y gestión de proyectos, la utilización de los medios y recursos tecnológicos y los contenidos transversales. </text:p>
      <text:p text:style-name="P13">La resolución de problemas como contenido y método es un objetivo prioritario. El proceso incide en la habilidad de leer atentamente y reflexionar en textos continuos y discontinuos para entender diferentes planteamientos, establecer un plan de trabajo que se revisa mientras dura la resolución, modificar el plan si no da resultado, comprobar la solución si se ha encontrado, comunicar los resultados o plantear nuevos problemas, plantear aplicaciones del conocimiento y las habilidades matemáticas a diversas situaciones de la vida real extrapolando los resultados obtenidos a situaciones análogas. Estas estrategias de resolución de problemas constituyen una de las líneas principales de la actividad matemática y han de ser fuente y soporte principal del aprendizaje. Durante la resolución de problemas se activa y refuerza el control sobre el mismo proceso de aprendizaje. </text:p>
      <text:p text:style-name="P13">El alumnado ha de aprender matemáticas utilizándolas en una gran variedad de contextos, de las matemáticas, la economía, la tecnología, las ciencias naturales y sociales, la medicina, las comunicaciones, los deportes, situaciones cotidianas, juegos, etc., para adquirir progresivamente conocimientos más complejos a partir de las <text:soft-page-break/>experiencias y los conocimientos previos, que ayuden a entender el mundo cambiante que nos rodea y a tomar decisiones tanto en la vida diaria como en la futura vida profesional. De las tareas y actividades que se planteen, de la motivación, de la actitud positiva y de los materiales que se utilicen dependerá, en gran parte, el éxito en el aprendizaje. Al mismo tiempo se ha de favorecer el aprendizaje cooperativo, el trabajo en equipo y se ha de dar una consideración positiva a los errores, como aquello que es necesario tener en cuenta para poder seguir avanzando en el afianzamiento de nuevos contenidos.</text:p>
      <text:p text:style-name="P13">El uso de recursos didácticos y materiales variados como tableros, dados, fichas, teodolitos, calculadoras científicas y gráficas, programas de geometría dinámica y otros, materiales digitales didácticos y recursos en la red, ofrecen la oportunidad de diseñar escenarios de aprendizaje enriquecidos para que los estudiantes perciban las matemáticas como una ciencia experimental y un proceso exploratorio significativo dentro de su formación. La tecnología ofrece, además, posibilidades de adaptación de la enseñanza a las necesidades especiales del alumnado.</text:p>
      <text:p text:style-name="P13">Los criterios de evaluación, que son clave en el proceso de enseñanza, están redactados con el siguiente esquema, un verbo (p.e. operar) que indica lo que se espera que el estudiante sea capaz de realizar, una palabra o palabras que indican sobre qué o con qué actúa el estudiante (números naturales, enteros, decimales, fraccionarios), y una palabra o palabras que indican la naturaleza de la ejecución requerida (para evaluar resultados y extraer conclusiones en situaciones comerciales, sociales, científicas y otras) como evidencia de que <text:s/>el aprendizaje se ha logrado. Los criterios de evaluación, expresados de esta forma, nos permitirán realizar una evaluación criterial de las matemáticas, asegurando que trabajamos los contenidos.</text:p>
      <text:p text:style-name="P13">En el marco de las competencias clave, las matemáticas contribuyen a la competencia en comunicación lingüística al ampliar sustancialmente el vocabulario del alumnado, incorporando el específico de las matemáticas, que utilizan todas las ciencias, además de utilizar continuamente la comunicación tanto oral como escrita en la formulación y expresión de las ideas. Las oportunidades para comunicar ideas matemáticas y el proceso de escuchar, exponer, dialogar y redactar, favorecen la expresión y comprensión de los mensajes orales y escritos en situaciones diversas. Es en la resolución de problemas donde adquiere especial importancia la expresión tanto oral como escrita de los procesos realizados y de los razonamientos seguidos. </text:p>
      <text:p text:style-name="P13">El énfasis en la funcionalidad de los aprendizajes, su utilidad para comprender el mundo que nos rodea o la misma selección de estrategias para la resolución de un problema, determinan la posibilidad real de aplicar las matemáticas a diferentes campos de conocimiento o a distintas situaciones de la vida cotidiana, contribuyendo así con mayor peso a la adquisición de la competencia matemática y competencias básicas en ciencia y tecnología. La competencia matemática, reconocida como clave por la Unión Europea, se desarrolla especialmente gracias a la contribución de la materia de Matemáticas. La activación de la competencia matemática supone que el alumno es capaz de establecer una relación profunda entre el conocimiento conceptual y el conocimiento procedimental, implicados en la resolución de una tarea matemática o científica determinada. Las matemáticas contribuyen de manera especial al desarrollo del pensamiento y razonamiento, en particular, el pensamiento lógico-deductivo. </text:p>
      <text:p text:style-name="P13">La incorporación de herramientas tecnológicas como recurso didáctico para el aprendizaje y para la resolución de problemas, y la realización de investigaciones, contribuye en gran medida a mejorar la competencia digital. Las matemáticas contribuyen en gran manera a saber analizar e interpretar datos (la información que se obtiene), cotejar y evaluar los contenidos de los medios de comunicación en función de su validez, fiabilidad y adecuación entre las fuentes, tanto online como <text:span text:style-name="T72">offline</text:span>, <text:s/>y a utilizarlos en la resolución de problemas.</text:p>
      <text:p text:style-name="P13">La materia desarrolla las técnicas heurísticas que constituyen modelos generales de tratamiento de la información y de razonamiento, y consolidan la adquisición de destrezas involucradas en la competencia de aprender a aprender tales como la autonomía, la perseverancia, la sistematización, la reflexión crítica y la habilidad para comunicar con eficacia los resultados del propio trabajo. La verbalización del proceso seguido en el aprendizaje ayuda a la reflexión sobre qué se ha aprendido, qué falta por aprender, cómo y para qué.</text:p>
      <text:p text:style-name="P13">La contribución de las matemáticas a las competencias sociales y cívicas se realiza a través de todos los contenidos y la metodología de trabajo. El bloque de tratamiento de la información facilita al alumnado el análisis matemático de los datos necesarios para la toma de decisiones en cuanto a su participación social como ciudadanos y consumidores responsables de encuestas, sondeos, escrutinios, reportajes, gráficas, etc. El trabajo cooperativo en matemáticas adquiere una dimensión singular si se aprende a aceptar otros puntos de vista distintos al propio, en particular a la hora de utilizar estrategias personales de resolución de problemas, comparando <text:soft-page-break/>los posibles resultados y eligiendo como solución aquella que más se adecue a los valores del sistema democrático y al bienestar de la sociedad, de acuerdo con los derechos y deberes de los ciudadanos. </text:p>
      <text:p text:style-name="P13">En la metodología de la materia están implícitas las estrategias que contribuyen al sentido de iniciativa y espíritu emprendedor del alumnado (actividad creadora, <text:s/>labor investigadora, partir de los conocimientos que sobre un tema determinado, etc.), que le hacen sentirse capaz de aprender, aumentando su autonomía, responsabilidad y compromiso personal. La estructura misma de la materia propicia el desarrollo de estructuras mentales que ayudan a organizar el conocimiento, apoyada en técnicas de estudio, de observación y de registro sistemático de información, planteándose preguntas y manejando diversas estrategias para la toma de decisiones racionales y críticas, y así alcanzar metas a corto y largo plazo, con perseverancia y valoración del esfuerzo realizado.</text:p>
      <text:p text:style-name="P13">Las matemáticas contribuyen a la conciencia y expresión cultural porque el mismo conocimiento matemático es expresión universal de la cultura. En toda conciencia y expresión cultural hay un planteamiento que incluye multitud de aspectos matemáticos, desde la medida hasta la geometría, pasando por la resolución de problemas, que permite al alumnado apreciar la importancia de la expresión creativa de ideas, experiencias y emociones a través de distintos medios, incluida la música, las artes escénicas, la literatura y las artes plásticas. En particular, la geometría es parte integral de la expresión artística de la humanidad y ofrece medios para describir y comprender el mundo que nos rodea, y apreciar la belleza de las estructuras realizadas. </text:p>
      <text:p text:style-name="P13"/>
      <text:h text:style-name="P34" text:outline-level="3">Contenidos y criterios de evaluación d<text:span text:style-name="T71">e la asignatura</text:span> <text:span text:style-name="T2">Matemáticas</text:span></text:h>
      <text:h text:style-name="P34" text:outline-level="3">Curso 1º ES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24">Bloque 1: <text:span text:style-name="T5">Procesos, métodos y actitudes en matemáticas. </text:span><text:span text:style-name="T1">Curso 1º ES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Table_20_Contents">Estrategias de comprensión oral: </text:p>
            <text:p text:style-name="Table_20_Contents">Activación de conocimientos previos. </text:p>
            <text:p text:style-name="Table_20_Contents">Mantenimiento de la atención.</text:p>
            <text:p text:style-name="Table_20_Contents">Selección de la información.</text:p>
            <text:p text:style-name="Table_20_Contents">Memorización.</text:p>
            <text:p text:style-name="Table_20_Contents">Retención de la información.</text:p>
            <text:p text:style-name="Table_20_Contents">Tipos de texto <text:s/></text:p>
            <text:p text:style-name="Table_20_Contents">Estrategias de resolución de problemas:</text:p>
            <text:p text:style-name="Table_20_Contents">Organización de la información.</text:p>
            <text:p text:style-name="Table_20_Contents">Realización de esquemas, dibujos, tablas, gráficos, etc.</text:p>
            <text:p text:style-name="Table_20_Contents">Selección de una notación adecuada.</text:p>
            <text:p text:style-name="Table_20_Contents">Bú<text:span text:style-name="T13">squeda de</text:span> semejanzas con otros problemas ya resueltos.</text:p>
            <text:p text:style-name="Table_20_Contents">Reso<text:span text:style-name="T13">lución de</text:span> problema<text:span text:style-name="T13">s</text:span> más simple<text:span text:style-name="T13">s</text:span>.</text:p>
            <text:p text:style-name="Table_20_Contents">Experimenta<text:span text:style-name="T13">ción </text:span>y <text:span text:style-name="T14">obtención de </text:span>pautas.</text:p>
            <text:p text:style-name="Table_20_Contents">Ensayo-error. El error como forma de aprendizaje.</text:p>
            <text:p text:style-name="Table_20_Contents">Descompo<text:span text:style-name="T14">sición del</text:span> problema en problemas más sencillos.</text:p>
            <text:p text:style-name="P29">Comprobación del resultado.</text:p>
            <text:p text:style-name="P29"><text:soft-page-break/>Planificación de textos orales</text:p>
            <text:p text:style-name="P29">Prosodia. Uso intencional de la entonación y las pausas.</text:p>
            <text:p text:style-name="P29">Normas gramaticales</text:p>
            <text:p text:style-name="Table_20_Contents">Propiedades textuales de la situación comunicativa: adecuación, coherencia y cohesión.</text:p>
            <text:p text:style-name="Table_20_Contents">Respeto en el uso del lenguaje. Precisión en la expresión de ideas matemáticas.</text:p>
            <text:p text:style-name="Table_20_Contents">Situaciones de interacción comunicativa (conversaciones, entrevistas, coloquios, debates, etc.)</text:p>
            <text:p text:style-name="Table_20_Contents">Estrategias lingüísticas y no lingüísticas: inicio, mantenimiento y conclusión; cooperación, normas de cortesía, fórmulas de tratamiento, etc. </text:p>
            <text:p text:style-name="Table_20_Contents">Vocabulario propio<text:span text:style-name="T50"> de </text:span>números, álgebra, geometría, funciones, probabilidad y estadística.</text:p>
            <text:p text:style-name="Table_20_Contents">Estrategias de comprensión de enunciado:</text:p>
            <text:p text:style-name="Table_20_Contents">Lectura comprensiva.</text:p>
            <text:p text:style-name="Table_20_Contents">Expresión del enunciado con vocabulario propio.</text:p>
            <text:p text:style-name="Table_20_Contents">Identificación de datos y unidades.</text:p>
            <text:p text:style-name="Table_20_Contents">Identificación de la cuestión principal.</text:p>
            <text:p text:style-name="Table_20_Contents">Identificación de las palabras claves del enunciado.</text:p>
            <text:p text:style-name="Table_20_Contents">Estimación de una posible respuesta previa a la resolución.</text:p>
            <text:p text:style-name="Table_20_Contents">Estrategias de expresión escrita: planificación, escritura, revisión y reescritura.</text:p>
            <text:p text:style-name="Table_20_Contents">Formatos de presentación </text:p>
            <text:p text:style-name="Table_20_Contents">Aplicación de las normas ortográficas y gramaticales (signos de puntuación, concordancia entre los elementos de la oración, uso de conectores oracionales, etc.) y las propias del lenguaje matemático.</text:p>
            <text:p text:style-name="Table_20_Contents">Estrategias de búsqueda y selección de la información</text:p>
            <text:p text:style-name="Table_20_Contents">Procedimientos de síntesis de la información</text:p>
            <text:p text:style-name="Table_20_Contents">Procedimientos de presentación de contenidos</text:p>
            <text:p text:style-name="Table_20_Contents">Procedimientos de cita y paráfrasis. Bibliografía y webgrafía.</text:p>
            <text:p text:style-name="Table_20_Contents"><text:span text:style-name="T25">I</text:span>niciativa e innovación</text:p>
            <text:p text:style-name="P29">Autoconocimiento. Valoración de fortalezas y debilidades </text:p>
            <text:p text:style-name="P29">Autorregulación de emociones, control de la ansiedad e incertidumbre y capacidad de automotivación. Resiliencia, superar obstáculos y fracasos. Perseverancia, flexibilidad.</text:p>
            <text:p text:style-name="P29">Pensamiento alternativo.</text:p>
            <text:p text:style-name="P29"><text:soft-page-break/>Sentido crítico.</text:p>
            <text:p text:style-name="P29">Pensamiento medios-fin</text:p>
            <text:p text:style-name="Table_20_Contents">Estrategias de planificación, organización y gestión. </text:p>
            <text:p text:style-name="Table_20_Contents">Selección de la información técnica y recursos materiales. </text:p>
            <text:p text:style-name="Table_20_Contents">Estrategias de supervisión y resolución de problemas.</text:p>
            <text:p text:style-name="Table_20_Contents">Evaluación de procesos y resultados. <text:s/></text:p>
            <text:p text:style-name="Table_20_Contents">Valoración del error como oportunidad. </text:p>
            <text:p text:style-name="Table_20_Contents">Habilidades de comunicación.</text:p>
            <text:p text:style-name="Table_20_Contents">Entornos laborales, profesiones y estudios vinculados con los conocimientos del área.</text:p>
            <text:p text:style-name="Table_20_Contents">Autoconocimiento de fortalezas y debilidades.</text:p>
            <text:p text:style-name="Table_20_Contents">Responsabilidad y eficacia en la resolución de tareas.</text:p>
            <text:p text:style-name="Table_20_Contents">Asunción de distintos roles en equipos de trabajo.</text:p>
            <text:p text:style-name="Table_20_Contents">Pensamiento de perspectiva</text:p>
            <text:p text:style-name="Table_20_Contents">Solidaridad, tolerancia, respeto y amabilidad. </text:p>
            <text:p text:style-name="Table_20_Contents">Técnicas de escucha activa</text:p>
            <text:p text:style-name="Table_20_Contents">Diálogo igualitario.</text:p>
            <text:p text:style-name="Table_20_Contents">Conocimiento de estructuras y técnicas de aprendizajes cooperativo. </text:p>
            <text:p text:style-name="Table_20_Contents"><text:span text:style-name="T21">Herramientas digitales de búsqueda y visualización. Búsqueda en páginas web especializadas en contenidos matemáticos, diccionarios y enciclopedias </text:span><text:span text:style-name="T23">online</text:span><text:span text:style-name="T21">, bases de datos especializadas, </text:span><text:span text:style-name="T22">etc.</text:span></text:p>
            <text:p text:style-name="Table_20_Contents">Almacenamiento de la información digital.</text:p>
            <text:p text:style-name="Table_20_Contents">Valoración de los aspectos positivos de las TIC para la búsqueda y contraste de información.</text:p>
            <text:p text:style-name="P29">Uso de las herramientas más comunes de las TIC para colaborar y comunicarse con el resto del grupo con la finalidad de planificar el trabajo, aportar ideas constructivas propias, comprender las ideas ajenas; compartir información y recursos; y construir un producto o meta colectivo. Correo electrónico. </text:p>
            <text:p text:style-name="P29">Módulos cooperativos en entornos personales de aprendizaje como blogs, foros, wikis, etc. </text:p>
            <text:p text:style-name="Table_20_Contents">Hábitos y conductas en la comunicación y en la protección del propio individuo y de otros de las malas prácticas como el ciberacoso. Análisis del público destinatario y adaptación de la comunicación en función del mismo.</text:p>
            <text:p text:style-name="Table_20_Contents">Realización, formateado sencillo e impresión de documentos de texto. </text:p>
            <text:p text:style-name="Table_20_Contents">Diseño de presentaciones multimedia. <text:s/></text:p>
            <text:p text:style-name="Table_20_Contents"><text:soft-page-break/>Edición de ecuaciones. </text:p>
            <text:p text:style-name="Table_20_Contents">Representación gráfica.</text:p>
          </table:table-cell>
          <table:table-cell table:style-name="Tabla1.A2" office:value-type="string">
            <text:p text:style-name="Table_20_Contents">BL1.1. <text:span text:style-name="T8">I</text:span>nterpretar textos orales con contenido matemático del nivel educa<text:span text:style-name="T51">tivo, procedentes de fuentes diversas, utilizando las estrategias de comprensión oral, para obtener información y aplicarla en la reflexión sobre el contenido, la ampliación de sus conocimientos y la realización de tareas de aprendizaje.</text:span></text:p>
            <text:p text:style-name="Table_20_Contents"/>
            <text:p text:style-name="Table_20_Contents">B<text:span text:style-name="T8">L</text:span>1.2. Aplicar diferentes estrategias, individualmente o en grupo, para la realización de tareas, resolución de problemas o investigaciones matemáticas en distintos contextos (numéricos, gráficos, geométricos, estadísticos o probabilísticos), comprobando e interpretando las soluciones encontrada<text:span text:style-name="T51">s, pa</text:span>ra construir nuevos conocimientos.</text:p>
            <text:p text:style-name="Table_20_Contents"/>
            <text:p text:style-name="Table_20_Contents">B<text:span text:style-name="T9">L</text:span>1.3. Expresar oralmente textos previamente planificados de contenido matemático, 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text:soft-page-break/>conocimientos con un lenguaje no discriminatorio.</text:p>
            <text:p text:style-name="Table_20_Contents"/>
            <text:p text:style-name="Table_20_Contents">B<text:span text:style-name="T11">L</text:span>1.4. Participar en intercambios comunicativos del ámbito personal, académico <text:span text:style-name="T53">(resolución de problemas en grupo)</text:span>, social o profesional aplicando las estrategias lingüísticas y no lingüísticas del nivel educativo propias de la interacción oral, utilizando un lenguaje no discriminatorio.</text:p>
            <text:p text:style-name="Table_20_Contents"/>
            <text:p text:style-name="Table_20_Contents">B<text:span text:style-name="T11">L</text:span>1.5. Reconocer la terminología conceptual de la<text:span text:style-name="T54">s matemáticas adecuadas al </text:span>nivel educativo y utilizarla correctamente en actividades orales y escritas del ámbito <text:s/>personal, académico, social o profesional. <text:s text:c="2"/></text:p>
            <text:p text:style-name="Table_20_Contents"/>
            <text:p text:style-name="Table_20_Contents">B<text:span text:style-name="T11">L</text:span>1.6. Leer textos <text:span text:style-name="T55">continuos y</text:span> discontinuos, enunciados de problemas (numéricos, gráficos, geométricos, de medida y probabilísticos) y pequeñas investigaciones matemáticas, en formatos diversos y presentados en soporte papel y digital, utilizando las estrategias de comprensión lectora del nivel educat<text:span text:style-name="T51">ivo, para obten</text:span>er información y aplicarla en la reflexión sobre el contenido, la ampliación de sus conocimientos y la realización de tareas de aprendizaje.</text:p>
            <text:p text:style-name="Table_20_Contents"/>
            <text:p text:style-name="Table_20_Contents">B<text:span text:style-name="T11">L</text:span>1.7.Escribir textos (<text:span text:style-name="T56">continuos o </text:span>discontinuos, proceso de resolución <text:span text:style-name="T52">de</text:span><text:span text:style-name="T51"> pr</text:span>oblemas, informes relativos a investigaciones matemáticas, materiales didácticos para uso propio o de otros y comentario de textos con contenido matemático)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 </text:p>
            <text:p text:style-name="Table_20_Contents"/>
            <text:p text:style-name="Table_20_Contents">B<text:span text:style-name="T11">L</text:span>1.8. Buscar y seleccionar información en diversas fuentes de forma contrastada y organizar la información obtenida mediante diversos procedimientos de síntesis o presentación de los contenidos; para <text:s/>ampliar conocimientos y elaborar textos del ámbito personal, académico, social o profesional y del nivel educativo, citando adecuadamente su procedencia. </text:p>
            <text:p text:style-name="Table_20_Contents"/>
            <text:p text:style-name="Table_20_Contents"><text:span text:style-name="T24">BL1</text:span>.9 Realizar de forma eficaz tareas o proyectos, tener iniciativa para <text:soft-page-break/>emprender y proponer acciones siendo consciente <text:span text:style-name="T57">d</text:span><text:span text:style-name="T51">e sus f</text:span>ortalezas y debilidades, mostrar curiosidad e interés durante su desarrollo y actuar con flexibilidad buscando soluciones alternativas.</text:p>
            <text:p text:style-name="Table_20_Contents"/>
            <text:p text:style-name="Table_20_Contents">B<text:span text:style-name="T26">L</text:span>1.10.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Table_20_Contents"/>
            <text:p text:style-name="Table_20_Contents">B<text:span text:style-name="T27">L</text:span>1.11. Reconocer los estudios y profesiones vinculados con los conocimientos <text:span text:style-name="T15">del nivel educativo </text:span>e identificar los conocimientos, habilidades y competencias que demandan para relacionarlas con sus fortalezas y preferencias.</text:p>
            <text:p text:style-name="Table_20_Contents"/>
            <text:p text:style-name="Table_20_Contents">B<text:span text:style-name="T28">L</text:span>1.12. 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 </text:p>
            <text:p text:style-name="Table_20_Contents"/>
            <text:p text:style-name="Table_20_Contents">B<text:span text:style-name="T29">L</text:span>1.13. <text:span text:style-name="T16">Buscar y seleccionar información, de forma contrastada en medios digitales como (páginas web especializadas, diccionarios y enciclopedias </text:span><text:span text:style-name="T20">online</text:span><text:span text:style-name="T16">, etc.), registrándola en papel de forma cuidadosa o almacenándola digitalmente.</text:span></text:p>
            <text:p text:style-name="Table_20_Contents"/>
            <text:p text:style-name="Table_20_Contents"><text:span text:style-name="T16">B</text:span><text:span text:style-name="T17">L</text:span><text:span text:style-name="T16">1.14. Colaborar y comunicarse para construir un producto o tarea colectiva compartiendo información y contenidos digitales y utilizando herramientas de comunicación TIC y entornos virtuales de aprendizaje, </text:span><text:span text:style-name="T18">a</text:span><text:span text:style-name="T16">plicar buenas formas de conducta en la comunicación y prevenir, denunciar y proteger a otros de las malas prácticas como el ciberacoso.</text:span></text:p>
            <text:p text:style-name="Table_20_Contents"/>
            <text:p text:style-name="Table_20_Contents">B<text:span text:style-name="T31">L</text:span>1.15. Crear y editar contenidos digitales como documentos de texto o presentaciones multimedia con sentido estético utilizando aplicaciones informáticas de escritorio para elaborar informes relativos a investigaciones matemáticas y materiales didácticos para uso propio o de otros.</text:p>
          </table:table-cell>
          <table:table-cell table:style-name="Tabla1.C2" office:value-type="string">
            <text:p text:style-name="Table_20_Contents">C<text:span text:style-name="T12">CLI</text:span></text:p>
            <text:p text:style-name="Table_20_Contents">CAA</text:p>
            <text:p text:style-name="Table_20_Contents">CMCT</text:p>
            <text:p text:style-name="Table_20_Contents"/>
            <text:p text:style-name="Table_20_Contents"/>
            <text:p text:style-name="Table_20_Contents"/>
            <text:p text:style-name="Table_20_Contents">CMCT</text:p>
            <text:p text:style-name="Table_20_Contents">CAA</text:p>
            <text:p text:style-name="Table_20_Contents"/>
            <text:p text:style-name="Table_20_Contents"/>
            <text:p text:style-name="Table_20_Contents"/>
            <text:p text:style-name="Table_20_Contents"/>
            <text:p text:style-name="Table_20_Contents">CCLI</text:p>
            <text:p text:style-name="Table_20_Contents">CMCT</text:p>
            <text:p text:style-name="Table_20_Contents">CAA</text:p>
            <text:p text:style-name="Table_20_Contents"/>
            <text:p text:style-name="Table_20_Contents"/>
            <text:p text:style-name="Table_20_Contents"><text:soft-page-break/></text:p>
            <text:p text:style-name="Table_20_Contents"/>
            <text:p text:style-name="Table_20_Contents">CMCT</text:p>
            <text:p text:style-name="Table_20_Contents">CCLI</text:p>
            <text:p text:style-name="Table_20_Contents">CAA</text:p>
            <text:p text:style-name="Table_20_Contents"/>
            <text:p text:style-name="Table_20_Contents"/>
            <text:p text:style-name="Table_20_Contents">CMCT</text:p>
            <text:p text:style-name="Table_20_Contents">CCLI</text:p>
            <text:p text:style-name="Table_20_Contents"/>
            <text:p text:style-name="Table_20_Contents"/>
            <text:p text:style-name="Table_20_Contents">CMCT</text:p>
            <text:p text:style-name="Table_20_Contents">CCLI</text:p>
            <text:p text:style-name="Table_20_Contents">CAA</text:p>
            <text:p text:style-name="Table_20_Contents"/>
            <text:p text:style-name="Table_20_Contents"/>
            <text:p text:style-name="Table_20_Contents"/>
            <text:p text:style-name="Table_20_Contents"/>
            <text:p text:style-name="Table_20_Contents"/>
            <text:p text:style-name="Table_20_Contents">CMCT</text:p>
            <text:p text:style-name="Table_20_Contents">CCLI</text:p>
            <text:p text:style-name="Table_20_Contents">CAA</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CMCT</text:p>
            <text:p text:style-name="Table_20_Contents">CCLI</text:p>
            <text:p text:style-name="Table_20_Contents">CA<text:span text:style-name="T69">A</text:span></text:p>
            <text:p text:style-name="Table_20_Contents"/>
            <text:p text:style-name="Table_20_Contents"/>
            <text:p text:style-name="Table_20_Contents"/>
            <text:p text:style-name="Table_20_Contents">SIEE</text:p>
            <text:p text:style-name="Table_20_Contents"><text:soft-page-break/></text:p>
            <text:p text:style-name="Table_20_Contents"/>
            <text:p text:style-name="Table_20_Contents"/>
            <text:p text:style-name="Table_20_Contents"/>
            <text:p text:style-name="Table_20_Contents">SIEE</text:p>
            <text:p text:style-name="Table_20_Contents">CAA</text:p>
            <text:p text:style-name="Table_20_Contents"/>
            <text:p text:style-name="Table_20_Contents"/>
            <text:p text:style-name="Table_20_Contents"/>
            <text:p text:style-name="Table_20_Contents"/>
            <text:p text:style-name="Table_20_Contents">SIEE</text:p>
            <text:p text:style-name="Table_20_Contents"/>
            <text:p text:style-name="Table_20_Contents"/>
            <text:p text:style-name="Table_20_Contents"/>
            <text:p text:style-name="Table_20_Contents"/>
            <text:p text:style-name="Table_20_Contents">SIEE</text:p>
            <text:p text:style-name="Table_20_Contents">CAA</text:p>
            <text:p text:style-name="Table_20_Contents">CSC</text:p>
            <text:p text:style-name="Table_20_Contents"/>
            <text:p text:style-name="Table_20_Contents"/>
            <text:p text:style-name="Table_20_Contents"/>
            <text:p text:style-name="Table_20_Contents">CMCT</text:p>
            <text:p text:style-name="Table_20_Contents">CD</text:p>
            <text:p text:style-name="Table_20_Contents"/>
            <text:p text:style-name="Table_20_Contents"/>
            <text:p text:style-name="Table_20_Contents"/>
            <text:p text:style-name="Table_20_Contents">CD</text:p>
            <text:p text:style-name="Table_20_Contents">CSC</text:p>
            <text:p text:style-name="Table_20_Contents"/>
            <text:p text:style-name="Table_20_Contents"/>
            <text:p text:style-name="Table_20_Contents"/>
            <text:p text:style-name="Table_20_Contents"/>
            <text:p text:style-name="Table_20_Contents">CMCT</text:p>
            <text:p text:style-name="Table_20_Contents">CD</text:p>
          </table:table-cell>
        </table:table-row>
        <table:table-row>
          <table:table-cell table:style-name="Tabla1.C2" table:number-columns-spanned="3" office:value-type="string">
            <text:p text:style-name="P19"/>
          </table:table-cell>
          <table:covered-table-cell/>
          <table:covered-table-cell/>
        </table:table-row>
        <table:table-row>
          <table:table-cell table:style-name="Tabla1.C2" table:number-columns-spanned="3" office:value-type="string">
            <text:p text:style-name="P19">Bloque <text:span text:style-name="T4">2</text:span>: <text:span text:style-name="T3">Números y álgebra. </text:span><text:span text:style-name="T10">Curso 1º ESO</text:span></text:p>
          </table:table-cell>
          <table:covered-table-cell/>
          <table:covered-table-cell/>
        </table:table-row>
        <table:table-row>
          <table:table-cell table:style-name="Tabla1.A2" office:value-type="string">
            <text:p text:style-name="Table_20_Contents">Divisibilidad de los números naturales. </text:p>
            <text:p text:style-name="Table_20_Contents">Criterios de divisibilidad. </text:p>
            <text:p text:style-name="Table_20_Contents">Números primos y compuestos. </text:p>
            <text:p text:style-name="Table_20_Contents">Descomposición de un número en factores primos.</text:p>
            <text:p text:style-name="Table_20_Contents">Múltiplos y divisores comunes a varios números. </text:p>
            <text:p text:style-name="Table_20_Contents">Máximo común divisor y mínimo común múltiplo de dos o más números naturales de os cifras. </text:p>
            <text:p text:style-name="Table_20_Contents">Números negativos. Significado y utilización.</text:p>
            <text:p text:style-name="Table_20_Contents">Números enteros. Representación, ordenación en la recta numérica.</text:p>
            <text:p text:style-name="Table_20_Contents">Fracciones equivalentes. Comparación de fracciones y ordenación </text:p>
            <text:p text:style-name="Table_20_Contents">Números decimales. Representación y ordenación.</text:p>
            <text:p text:style-name="Table_20_Contents">Operaciones con números enteros.</text:p>
            <text:p text:style-name="Table_20_Contents">Operaciones con fracciones.</text:p>
            <text:p text:style-name="Table_20_Contents">Operaciones con decimales.</text:p>
            <text:p text:style-name="Table_20_Contents">Elaboración y utilización de estrategias para el cálculo mental, para el cálculo aproximado y para el cálculo con calculadora u otros medios tecnológicos.</text:p>
            <text:p text:style-name="Table_20_Contents">Potencias de números enteros <text:s/>con exponente natural.</text:p>
            <text:p text:style-name="Table_20_Contents">Cuadrados perfectos. Raíces cuadradas. Estimación y obtención de raíces aproximadas.</text:p>
            <text:p text:style-name="Table_20_Contents">Jerarquía de las operaciones.</text:p>
            <text:p text:style-name="Table_20_Contents">Resolución de problemas con números naturales, enteros, fraccionarios y decimales.</text:p>
            <text:p text:style-name="Table_20_Contents">Iniciación al lenguaje algebraico.</text:p>
            <text:p text:style-name="Table_20_Contents">Traducción de expresiones muy sencillas del lenguaje cotidiano al algebraico y viceversa. </text:p>
            <text:p text:style-name="Table_20_Contents"><text:span text:style-name="T33">Operaciones con expresiones algebraicas o</text:span> simbólicas muy sencillas.</text:p>
            <text:p text:style-name="Table_20_Contents">Ecuaciones. Resolución de ecuaciones sencillas.</text:p>
          </table:table-cell>
          <table:table-cell table:style-name="Tabla1.A2" office:value-type="string">
            <text:p text:style-name="Table_20_Contents">BL2.1. Interpretar los números naturales, enteros, fraccionarios, decimales y porcentajes sencillos, y sus propiedades (orden, recta real, divisibilidad, etc.) y utilizarlos en situaciones comerciales, sociales y científicas, de medida, expresión, comparación y descripción de conceptos numéricos. </text:p>
            <text:p text:style-name="Table_20_Contents"/>
            <text:p text:style-name="Table_20_Contents">BL2.2. Operar con los números naturales, enteros, decimales, fraccionarios y porcentajes con estrategias de cálculo (mental, estimación, uso de <text:span text:style-name="T33">calculadoras, aplicaciones de escritorio, web o para dispositivos móviles, </text:span><text:span text:style-name="T36">etc.)</text:span> y procedimientos (algoritmos convencionales u otros) más adecuados según la naturaleza del cálculo para evaluar resultados y extraer conclusiones en situaciones comerciales, sociales, científicas y otras. </text:p>
            <text:p text:style-name="Table_20_Contents"/>
            <text:p text:style-name="Table_20_Contents">BL2.3. Expresar en lenguaje algebraico re<text:span text:style-name="T58">laciones,</text:span> a través de fórmulas sencillas, en situaciones comerciales, sociales, científicas, geométricas, etc.</text:p>
            <text:p text:style-name="Table_20_Contents"/>
            <text:p text:style-name="Table_20_Contents">BL2.4. Manipular el lenguaje algebraico en la suma <text:span text:style-name="T58">y</text:span> resta <text:span text:style-name="T58">de expresiones simbólicas</text:span> y resolución de ecuaciones sencillas, para resolver situaciones comerciales, sociales, científicas que requieran generalización.</text:p>
          </table:table-cell>
          <table:table-cell table:style-name="Tabla1.C2" office:value-type="string">
            <text:p text:style-name="Table_20_Contents">CMCT</text:p>
            <text:p text:style-name="Table_20_Contents">CSC</text:p>
            <text:p text:style-name="Table_20_Contents"/>
            <text:p text:style-name="Table_20_Contents"/>
            <text:p text:style-name="Table_20_Contents"/>
            <text:p text:style-name="Table_20_Contents">CMCT</text:p>
            <text:p text:style-name="Table_20_Contents">CAA</text:p>
            <text:p text:style-name="Table_20_Contents"/>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CMCT</text:p>
            <text:p text:style-name="Table_20_Contents"/>
          </table:table-cell>
        </table:table-row>
        <table:table-row>
          <table:table-cell table:style-name="Tabla1.A7" table:number-columns-spanned="3" office:value-type="string">
            <text:p text:style-name="P20"/>
          </table:table-cell>
          <table:covered-table-cell/>
          <table:covered-table-cell/>
        </table:table-row>
        <table:table-row>
          <table:table-cell table:style-name="Tabla1.C2" table:number-columns-spanned="3" office:value-type="string">
            <text:p text:style-name="P20">Bloque <text:span text:style-name="T4">3</text:span>: <text:span text:style-name="T43">Geometría. </text:span>Curso 1º ESO</text:p>
          </table:table-cell>
          <table:covered-table-cell/>
          <table:covered-table-cell/>
        </table:table-row>
        <text:soft-page-break/>
        <table:table-row>
          <table:table-cell table:style-name="Tabla1.A2" office:value-type="string">
            <text:p text:style-name="Table_20_Contents">Elementos básicos de la geometría del plano.</text:p>
            <text:p text:style-name="Table_20_Contents">Relaciones y propiedades de figuras en el plano: Paralelismo y perpendicularidad.</text:p>
            <text:p text:style-name="Table_20_Contents">Ángulos y sus relaciones. </text:p>
            <text:p text:style-name="Table_20_Contents">Construcciones geométricas sencillas: mediatriz, bisectriz. Propiedades. </text:p>
            <text:p text:style-name="Table_20_Contents">Figuras planas elementales: triángulo, cuadrado, figuras poligonales. </text:p>
            <text:p text:style-name="Table_20_Contents">Clasificación de triángulos y cuadriláteros. Propiedades y relaciones. </text:p>
            <text:p text:style-name="Table_20_Contents">Medida y cálculo de ángulos de figuras planas. </text:p>
            <text:p text:style-name="Table_20_Contents">Cálculo de áreas y perímetros de figuras planas. </text:p>
            <text:p text:style-name="Table_20_Contents">Cálculo de áreas por descomposición en figuras simples. </text:p>
            <text:p text:style-name="Table_20_Contents">Circunferencia, círculo, arcos y sectores circulares. </text:p>
            <text:p text:style-name="Table_20_Contents">Resolución de problemas geométricos sencillos.</text:p>
            <text:p text:style-name="Table_20_Contents">Interés <text:span text:style-name="T67">por las diferentes producciones culturales y artísticas en donde aparezcan los elementos estudiados (películas, cortos, videos artísticos, animación, documentales, publicidad).</text:span></text:p>
            <text:p text:style-name="Table_20_Contents">Interés y disfrute de las posibilidades que nos ofrecen los diferentes entornos artísticos: museos, exposiciones, galerías de arte, auditorios, teatros, páginas web y blogs de museos, exposiciones artísticas, galerías de arte.</text:p>
            <text:p text:style-name="Table_20_Contents">Respeto y valoración de las distintas manifestaciones artísticas.</text:p>
            <text:p text:style-name="Table_20_Contents">Expresión crítica de sus conocimientos, ideas, opiniones y preferencias respecto a las manifestaciones artísticas.</text:p>
          </table:table-cell>
          <table:table-cell table:style-name="Tabla1.A2" office:value-type="string">
            <text:p text:style-name="Table_20_Contents"><text:span text:style-name="T6">BL</text:span><text:span text:style-name="T7">3</text:span><text:span text:style-name="T6">.1. Analizar las características y propiedades de las figuras planas (lados, vértices, ángulos, simetrías, etc.) utilizando distintos materiales (varillas, tramas, geoplanos, regla, compás, etc.) y herramientas adecuadas (calculadoras gráficas, aplicaciones de escritorio, web o para dispositivos móviles como programas de geometría dinámica), para clasificarlas y describir situaciones geométricas de las matemáticas y de otras áreas (recorridos urbanos, estudio de planos y mapas adecuados a su nivel, arquitectura, manifestaciones artísticas, percepción espacial, etc.) reconociendo su belleza.</text:span></text:p>
            <text:p text:style-name="Table_20_Contents"/>
            <text:p text:style-name="Table_20_Contents">BL3.2. Medir y calcular ángulos, longitudes y superficies en el plano, utilizando las unidades, los instrumentos de medida, las herramientas (calculadoras gráficas, aplicaciones de escritorio, web o para dispositivos móviles como programas de geometría dinámicas), estrategias y fórmulas más adecuadas, para tomar decisiones en situaciones geométricas de las matemáticas y de otras áreas (recorridos urbanos, estudio de planos y mapas adecuados a su nivel, arquitectura, manifestaciones artísticas, percepción espacial, etc.) </text:p>
            <text:p text:style-name="Table_20_Contents"/>
            <text:p text:style-name="Table_20_Contents">BL3.3. <text:span text:style-name="T66">Describir los elementos geométr</text:span>i<text:span text:style-name="T66">cos propios del nivel que aparecen en las manifestaciones artísticas más significativas de la pintura, escultura y medios audiovisuales y justificar su valor como parte del patrimonio artístico y cultural, argumentando de forma crítica sus ideas, opiniones y preferencias a través del diálogo y la reflexión.</text:span></text:p>
            <text:p text:style-name="Table_20_Contents"/>
          </table:table-cell>
          <table:table-cell table:style-name="Tabla1.C2" office:value-type="string">
            <text:p text:style-name="Table_20_Contents">CMCT</text:p>
            <text:p text:style-name="Table_20_Contents">CD</text:p>
            <text:p text:style-name="Table_20_Contents">CEC</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CMCT</text:p>
            <text:p text:style-name="Table_20_Contents">CD</text:p>
            <text:p text:style-name="Table_20_Contents">CAA</text:p>
            <text:p text:style-name="Table_20_Contents"/>
            <text:p text:style-name="Table_20_Contents"/>
            <text:p text:style-name="Table_20_Contents"/>
            <text:p text:style-name="Table_20_Contents"/>
            <text:p text:style-name="Table_20_Contents"/>
            <text:p text:style-name="Table_20_Contents"/>
            <text:p text:style-name="Table_20_Contents">CMCT</text:p>
            <text:p text:style-name="Table_20_Contents">CEC</text:p>
            <text:p text:style-name="Table_20_Contents">C<text:span text:style-name="T68">C</text:span>LI</text:p>
            <text:p text:style-name="Table_20_Contents"/>
          </table:table-cell>
        </table:table-row>
        <table:table-row>
          <table:table-cell table:style-name="Tabla1.A7" table:number-columns-spanned="3" office:value-type="string">
            <text:p text:style-name="P19"/>
          </table:table-cell>
          <table:covered-table-cell/>
          <table:covered-table-cell/>
        </table:table-row>
        <table:table-row>
          <table:table-cell table:style-name="Tabla1.C2" table:number-columns-spanned="3" office:value-type="string">
            <text:p text:style-name="P19">Bloque <text:span text:style-name="T4">4</text:span>: Funciones. <text:span text:style-name="T10">Curso 1º ESO</text:span></text:p>
          </table:table-cell>
          <table:covered-table-cell/>
          <table:covered-table-cell/>
        </table:table-row>
        <table:table-row>
          <table:table-cell table:style-name="Tabla1.A2" office:value-type="string">
            <text:p text:style-name="Table_20_Contents">Representación e identificación de puntos en un sistema de ejes coordenados.</text:p>
            <text:p text:style-name="Table_20_Contents">Concepto de función.</text:p>
            <text:p text:style-name="Table_20_Contents">Variable dependiente e independiente. </text:p>
            <text:p text:style-name="Table_20_Contents">Formas de presentación (lenguaje <text:span text:style-name="T59">verbal</text:span>, tabla, gráfica, fórmula).</text:p>
            <text:p text:style-name="Table_20_Contents">Crecimiento y decrecimiento de una función.</text:p>
            <text:p text:style-name="Table_20_Contents">Resolución de problemas sencillos mediante el estudio de funciones.</text:p>
            <text:p text:style-name="Table_20_Contents"><text:soft-page-break/></text:p>
          </table:table-cell>
          <table:table-cell table:style-name="Tabla1.A2" office:value-type="string">
            <text:p text:style-name="Table_20_Contents">BL4.1. Interpretar relaciones numéricas sencillas <text:s/>expresadas en lenguaje verbal, tabla o gráfica, identificando los elementos y propiedades (magnitudes, unidades, etc.) en contextos personales, sociales, profesionales o científicos.</text:p>
          </table:table-cell>
          <table:table-cell table:style-name="Tabla1.C2" office:value-type="string">
            <text:p text:style-name="Table_20_Contents">CMCT</text:p>
            <text:p text:style-name="Table_20_Contents">CSC</text:p>
          </table:table-cell>
        </table:table-row>
        <table:table-row>
          <table:table-cell table:style-name="Tabla1.A7" table:number-columns-spanned="3" office:value-type="string">
            <text:p text:style-name="P20"/>
          </table:table-cell>
          <table:covered-table-cell/>
          <table:covered-table-cell/>
        </table:table-row>
        <table:table-row>
          <table:table-cell table:style-name="Tabla1.C2" table:number-columns-spanned="3" office:value-type="string">
            <text:p text:style-name="P20">Bloque <text:span text:style-name="T4">5</text:span>: <text:span text:style-name="T45">Estadística y probabilidad. </text:span>Curso 1º ESO</text:p>
          </table:table-cell>
          <table:covered-table-cell/>
          <table:covered-table-cell/>
        </table:table-row>
        <table:table-row>
          <table:table-cell table:style-name="Tabla1.A2" office:value-type="string">
            <text:p text:style-name="Table_20_Contents">Población e individuo. Muestra</text:p>
            <text:p text:style-name="Table_20_Contents">Variable estadística: cualitativa y cuantitativa</text:p>
            <text:p text:style-name="Table_20_Contents">Tablas de organización de datos.</text:p>
            <text:p text:style-name="Table_20_Contents">Frecuencia: absoluta <text:span text:style-name="T46">y</text:span> relativa.</text:p>
            <text:p text:style-name="Table_20_Contents">Diagramas de barras y de sectores.</text:p>
            <text:p text:style-name="Table_20_Contents">Polígonos de frecuencia.</text:p>
            <text:p text:style-name="Table_20_Contents">Resolución de problemas sencillos en los que intervengan datos estadísticos.</text:p>
            <text:p text:style-name="Table_20_Contents">Fenómeno aleatorio.</text:p>
            <text:p text:style-name="Table_20_Contents">Diseño de experiencias sencillas.</text:p>
            <text:p text:style-name="Table_20_Contents">Frecuencia relativa y probabilidad.</text:p>
            <text:p text:style-name="Table_20_Contents">Regla de Laplace.</text:p>
            <text:p text:style-name="Table_20_Contents">Resolución de problemas sencillos <text:s/>mediante el cálculo de probabilidades.</text:p>
          </table:table-cell>
          <table:table-cell table:style-name="Tabla1.A2" office:value-type="string">
            <text:p text:style-name="Table_20_Contents">BL5.1. Analizar datos estadísticos de fenómenos sociales, económicos o relacionados con la naturaleza (noticias deportivas, económicas <text:span text:style-name="T60">o </text:span>científicas, mediciones personales realizadas en el aula, diseño de experimentos, etc.) organizándolos de manera apropiada (con tablas, gráficas o diagramas), utilizando las herramientas adecuadas (calculadora, aplicaciones de escritorio, web o para dispositivos móviles como hojas de cálculo), para extraer conclusiones y formular preguntas relevantes a partir de los resultados obtenidos.</text:p>
            <text:p text:style-name="Table_20_Contents"/>
            <text:p text:style-name="Table_20_Contents">BL5.2. Analizar el comportamiento de fenómenos aleatorios relacionados con el entorno cercano mediante la realización o simulación de experimentos sencillos con ayuda de materiales variados (dados, monedas, ruletas, etc.), representándolos adecuadamente mediante tablas, recuentos o diagramas para asignar probabilidades mediante las frecuencias relativas y la regla de Laplace.</text:p>
          </table:table-cell>
          <table:table-cell table:style-name="Tabla1.C2" office:value-type="string">
            <text:p text:style-name="Table_20_Contents">CMCT</text:p>
            <text:p text:style-name="Table_20_Contents">CAA</text:p>
            <text:p text:style-name="Table_20_Contents">CSC</text:p>
            <text:p text:style-name="Table_20_Contents"/>
            <text:p text:style-name="Table_20_Contents"/>
            <text:p text:style-name="Table_20_Contents"/>
            <text:p text:style-name="Table_20_Contents"/>
            <text:p text:style-name="Table_20_Contents"/>
            <text:p text:style-name="Table_20_Contents"/>
            <text:p text:style-name="Table_20_Contents">CMCT</text:p>
            <text:p text:style-name="Table_20_Contents">CAA</text:p>
          </table:table-cell>
        </table:table-row>
      </table:table>
      <text:h text:style-name="P35" text:outline-level="3"/>
      <text:h text:style-name="P35" text:outline-level="3">Curso 2º ESO</text:h>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25">Bloque 1: <text:span text:style-name="T5">Procesos, métodos y actitudes en matemáticas. </text:span><text:span text:style-name="T10">Curso 2º ESO</text:span></text:p>
          </table:table-cell>
          <table:covered-table-cell/>
          <table:covered-table-cell/>
        </table:table-row>
        <table:table-row>
          <table:table-cell table:style-name="Taula1.A2" office:value-type="string">
            <text:p text:style-name="P18">Contenidos </text:p>
          </table:table-cell>
          <table:table-cell table:style-name="Taula1.A2" office:value-type="string">
            <text:p text:style-name="P16">Criterios de evaluación</text:p>
          </table:table-cell>
          <table:table-cell table:style-name="Taula1.C2" office:value-type="string">
            <text:p text:style-name="P17">CC</text:p>
          </table:table-cell>
        </table:table-row>
        <table:table-row>
          <table:table-cell table:style-name="Taula1.A2" office:value-type="string">
            <text:p text:style-name="P30">Estrategias de comprensión oral: </text:p>
            <text:p text:style-name="P30">Activación de conocimientos previos. </text:p>
            <text:p text:style-name="P30">Mantenimiento de la atención.</text:p>
            <text:p text:style-name="P30">Selección de la información.</text:p>
            <text:p text:style-name="P30">Memorización.</text:p>
            <text:p text:style-name="P30">Retención de la información.</text:p>
            <text:p text:style-name="P30">Tipos de texto.</text:p>
            <text:p text:style-name="P30">Estrategias de resolución de problemas:</text:p>
            <text:p text:style-name="P30">Organización de la información.</text:p>
            <text:p text:style-name="P30">Realización de esquemas, dibujos, tablas, gráficos, etc.</text:p>
            <text:p text:style-name="P30"><text:soft-page-break/>Selección de una notación adecuada.</text:p>
            <text:p text:style-name="P30">Bú<text:span text:style-name="T13">squeda de</text:span> semejanzas con otros problemas ya resueltos.</text:p>
            <text:p text:style-name="P30">Reso<text:span text:style-name="T13">lución de</text:span> problema<text:span text:style-name="T13">s</text:span> más simple<text:span text:style-name="T13">s</text:span>.</text:p>
            <text:p text:style-name="P30">Experimenta<text:span text:style-name="T13">ción </text:span>y <text:span text:style-name="T14">obtención de </text:span>pautas.</text:p>
            <text:p text:style-name="P30">Ensayo-error. El error como forma de aprendizaje.</text:p>
            <text:p text:style-name="P30">Descompo<text:span text:style-name="T14">sición del</text:span> problema en problemas más sencillos.</text:p>
            <text:p text:style-name="P30">Comprobación del resultado.</text:p>
            <text:p text:style-name="P30">Planificación de textos orales</text:p>
            <text:p text:style-name="P30">Prosodia. Uso intencional de la entonación y las pausas.</text:p>
            <text:p text:style-name="P30">Normas gramaticales</text:p>
            <text:p text:style-name="P30">Propiedades textuales de la situación comunicativa: adecuación, coherencia y cohesión.</text:p>
            <text:p text:style-name="P30">Respeto en el uso del lenguaje. Precisión en la expresión de ideas matemáticas.</text:p>
            <text:p text:style-name="P30">Situaciones de interacción comunicativa (conversaciones, entrevistas, coloquios, debates, etc.)</text:p>
            <text:p text:style-name="P30">Estrategias lingüísticas y no lingüísticas: inicio, mantenimiento y conclusión; cooperación, normas de cortesía, fórmulas de tratamiento, etc. </text:p>
            <text:p text:style-name="P30">Vocabulario propio de números, álgebra, <text:s/>geometría, funciones, probabilidad y estadística.</text:p>
            <text:p text:style-name="P30">Estrategias de comprensión de enunciado:</text:p>
            <text:p text:style-name="P30">Lectura comprensiva.</text:p>
            <text:p text:style-name="P30">Expresión del enunciado con vocabulario propio.</text:p>
            <text:p text:style-name="P30">Identificación de datos y unidades.</text:p>
            <text:p text:style-name="P30">Identificación de la cuestión principal.</text:p>
            <text:p text:style-name="P30">Identificación de las palabras claves del enunciado.</text:p>
            <text:p text:style-name="P30">Estimación de una posible respuesta previa a la resolución.</text:p>
            <text:p text:style-name="P30">Estrategias de expresión escrita: planificación, escritura, revisión y reescritura.</text:p>
            <text:p text:style-name="P30">Formatos de presentación.</text:p>
            <text:p text:style-name="P30">Aplicación de las normas ortográficas y gramaticales (signos de puntuación, concordancia entre los elementos de la oración, uso de conectores oracionales, etc.) y las propias del lenguaje matemático.</text:p>
            <text:p text:style-name="P30">Estrategias de búsqueda y selección de la información.</text:p>
            <text:p text:style-name="P30">Procedimientos de síntesis de la información.</text:p>
            <text:p text:style-name="P30">Procedimientos de presentación de contenidos</text:p>
            <text:p text:style-name="P30"><text:soft-page-break/>Procedimientos de cita y paráfrasis. Bibliografía y webgrafía.</text:p>
            <text:p text:style-name="P30"/>
            <text:p text:style-name="P30"><text:span text:style-name="T25">I</text:span>niciativa e innovación</text:p>
            <text:p text:style-name="P30">Autoconocimiento. Valoración de fortalezas y debilidades </text:p>
            <text:p text:style-name="P30">Autorregulación de emociones, control de la ansiedad e incertidumbre y capacidad de automotivación. Resiliencia, superar obstáculos y fracasos. Perseverancia, flexibilidad.</text:p>
            <text:p text:style-name="P30">Pensamiento alternativo.</text:p>
            <text:p text:style-name="P30">Sentido crítico.</text:p>
            <text:p text:style-name="P30"/>
            <text:p text:style-name="P30">Pensamiento medios-fin</text:p>
            <text:p text:style-name="P30">Estrategias de planificación, organización y gestión. </text:p>
            <text:p text:style-name="P30">Selección de la información técnica y recursos materiales. </text:p>
            <text:p text:style-name="P30">Estrategias de supervisión y resolución de problemas.</text:p>
            <text:p text:style-name="P30">Evaluación de procesos y resultados. <text:s/></text:p>
            <text:p text:style-name="P30">Valoración del error como oportunidad. </text:p>
            <text:p text:style-name="P30">Habilidades de comunicación.</text:p>
            <text:p text:style-name="P30"/>
            <text:p text:style-name="P30">Entornos laborales, profesiones y estudios vinculados con los conocimientos del área.</text:p>
            <text:p text:style-name="P30">Autoconocimiento de fortalezas y debilidades.</text:p>
            <text:p text:style-name="P30"/>
            <text:p text:style-name="P30">Responsabilidad y eficacia en la resolución de tareas.</text:p>
            <text:p text:style-name="P30">Asunción de distintos roles en equipos de trabajo.</text:p>
            <text:p text:style-name="P30">Pensamiento de perspectiva</text:p>
            <text:p text:style-name="P30">Solidaridad, tolerancia, respeto y amabilidad. </text:p>
            <text:p text:style-name="P30">Técnicas de escucha activa</text:p>
            <text:p text:style-name="P30">Diálogo igualitario.</text:p>
            <text:p text:style-name="P30">Conocimiento de estructuras y técnicas de aprendizajes cooperativo. </text:p>
            <text:p text:style-name="P30"/>
            <text:p text:style-name="P30">Herramientas digitales de búsqueda y visualización. Búsqueda en páginas web especializadas en contenidos matemáticos, diccionarios y enciclopedias <text:span text:style-name="T73">online</text:span>, bases de datos especializadas, <text:span text:style-name="T30">etc.</text:span></text:p>
            <text:p text:style-name="P30">Almacenamiento de la información digital.</text:p>
            <text:p text:style-name="P30">Valoración de los aspectos positivos de las TIC para la búsqueda y contraste de información.</text:p>
            <text:p text:style-name="P30"><text:soft-page-break/></text:p>
            <text:p text:style-name="P30">Uso de las herramientas más comunes de las TIC para colaborar y comunicarse con el resto del grupo con la finalidad de planificar el trabajo, aportar ideas constructivas propias, comprender las ideas ajenas; compartir información y recursos; y construir un producto o meta colectivo. Correo electrónico. </text:p>
            <text:p text:style-name="P30">Módulos cooperativos en entornos personales de aprendizaje como blogs, foros, wikis, etc. </text:p>
            <text:p text:style-name="P30">Hábitos y conductas en la comunicación y en la protección del propio individuo y de otros de las malas prácticas como el ciberacoso. Análisis del público destinatario y adaptación de la comunicación en función del mismo.</text:p>
            <text:p text:style-name="P30">Realización, formateado sencillo e impresión de documentos de texto.</text:p>
            <text:p text:style-name="P30">Diseño de presentaciones multimedia. Derechos de autor y licencias de publicación. </text:p>
            <text:p text:style-name="P30">Edición de ecuaciones.</text:p>
            <text:p text:style-name="P30">Representación gráfica.</text:p>
          </table:table-cell>
          <table:table-cell table:style-name="Taula1.A2" office:value-type="string">
            <text:p text:style-name="P30">BL1.1. <text:span text:style-name="T8">I</text:span>nterpretar textos orales con contenido matemático del nivel educativo procedentes de fuentes diversas utilizando las estrategias de comprensión oral para obtener información y aplicarla en la reflexión sobre el contenido, la ampliación de sus conocimientos y la realización de tareas de aprendizaje.</text:p>
            <text:p text:style-name="P30"/>
            <text:p text:style-name="P30">B<text:span text:style-name="T8">L</text:span>1.2. Aplicar diferentes estrategias, individualmente o en grupo, para la realización de tareas, resolución de problemas o investigaciones matemáticas en distintos contextos (numéricos, gráficos, geométricos, estadísticos o probabilísticos), comprobando e interpretando las soluciones <text:soft-page-break/>encontradas para construir nuevos conocimientos.</text:p>
            <text:p text:style-name="P30"/>
            <text:p text:style-name="P30">B<text:span text:style-name="T9">L</text:span>1.3. Expresar oralmente textos previamente planificados de contenido matemático, 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text:p>
            <text:p text:style-name="P30"/>
            <text:p text:style-name="P30">B<text:span text:style-name="T11">L</text:span>1.4. <text:span text:style-name="T74">Participar en intercambios comunicativos del ámbito personal, académico </text:span><text:span text:style-name="T75">(resolución de problemas en grupo)</text:span><text:span text:style-name="T74">, social o profesional aplicando las estrategias lingüísticas y no lingüísticas del nivel educativo propias de la interacción oral, utilizando un lenguaje no discriminatorio.</text:span></text:p>
            <text:p text:style-name="P30"/>
            <text:p text:style-name="P30"><text:span text:style-name="T74">B</text:span><text:span text:style-name="T76">L</text:span><text:span text:style-name="T74">1.5. Reconocer la terminología conceptual de la</text:span><text:span text:style-name="T77">s matemáticas adecuadas al </text:span><text:span text:style-name="T74">nivel educativo y utilizarla correctamente en actividades orales y escritas del ámbito personal, académico, social o profesional. </text:span><text:s/></text:p>
            <text:p text:style-name="P30"/>
            <text:p text:style-name="P30">B<text:span text:style-name="T11">L</text:span>1.6. Leer textos <text:span text:style-name="T60">continuos o </text:span>discontinuos, enunciados de problemas (numéricos, gráficos, geométricos, de medida y probabilísticos) y pequeñas investigaciones matemáticas, en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P30"/>
            <text:p text:style-name="P30">B<text:span text:style-name="T11">L</text:span>1.7.Escribir textos (<text:span text:style-name="T61">continuos o</text:span> discontinuos, proceso de resolución problemas, informes relativos a investigaciones matemáticas, materiales didácticos para uso propio o de otros y comentario de textos con contenido matemático) del ámbito personal, académico, social o profesional en diversos formatos y soportes, cuidando sus aspectos formales, aplicando las normas de corrección ortográfica y gramatical del nivel educativo <text:s/>y ajustados a las propiedades textuales de cada tipo y situación comunicativa, para transmitir de forma organizada sus conocimientos con un lenguaje no discriminatorio. </text:p>
            <text:p text:style-name="P30"/>
            <text:p text:style-name="P30"><text:soft-page-break/>B<text:span text:style-name="T11">L</text:span>1.8. Buscar y seleccionar información en diversas fuentes de forma contrastada y organizar la información obtenida mediante diversos procedimientos de síntesis o presentación de los contenidos; para <text:s/>ampliar sus conocimientos y elaborar textos del ámbito personal, académico, social o profesional y del nivel educativo, citando adecuadamente su procedencia. <text:s/></text:p>
            <text:p text:style-name="P30"/>
            <text:p text:style-name="P30"><text:span text:style-name="T24">BL1</text:span>.9 Realizar de forma eficaz tareas o proyectos, tener iniciativa para emprender y proponer acciones siendo consciente se sus fortalezas y debilidades, mostrar curiosidad e interés durante su desarrollo <text:s/>y actuar con flexibilidad buscando soluciones alternativas.</text:p>
            <text:p text:style-name="P30"/>
            <text:p text:style-name="P30">B<text:span text:style-name="T26">L</text:span>1.10. Planificar tareas o proyectos, individuales o colectivos, haciendo una previsión de recursos y tiempos ajustada a los objetivos propuestos, adaptarlo a cambios e imprevistos transformando las dificultades en posibilidades, evaluar con ayuda de guías el proceso y el producto final y comunicar de forma personal los resultados obtenidos.</text:p>
            <text:p text:style-name="P30"/>
            <text:p text:style-name="P30">B<text:span text:style-name="T27">L</text:span>1.11. Reconocer los estudios y profesiones vinculados con los conocimientos <text:span text:style-name="T15">del nivel educativo </text:span>e identificar los conocimientos, habilidades y competencias que demandan para relacionarlas con sus fortalezas y preferencias.</text:p>
            <text:p text:style-name="P30"/>
            <text:p text:style-name="P30">B<text:span text:style-name="T28">L</text:span>1.12. 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 </text:p>
            <text:p text:style-name="P30"/>
            <text:p text:style-name="P30">B<text:span text:style-name="T29">L</text:span>1.13. <text:span text:style-name="T16">Buscar y seleccionar información, de forma contrastada en medios digitales como (páginas web especializadas, diccionarios y enciclopedias </text:span><text:span text:style-name="T20">online</text:span><text:span text:style-name="T16">, etc.), registrándola en papel de forma cuidadosa o almacenándola digitalmente.</text:span></text:p>
            <text:p text:style-name="P30"/>
            <text:p text:style-name="P30"><text:span text:style-name="T16">B</text:span><text:span text:style-name="T17">L</text:span><text:span text:style-name="T16">1.14. Colaborar y comunicarse para construir un producto o tarea colectiva compartiendo información y contenidos digitales y utilizando herramientas de comunicación TIC y entornos virtuales de aprendizaje, </text:span><text:soft-page-break/><text:span text:style-name="T19">a</text:span><text:span text:style-name="T16">plicar buenas formas de conducta en la comunicación y prevenir, denunciar y proteger a otros de las malas prácticas como el ciberacoso.</text:span></text:p>
            <text:p text:style-name="P30"/>
            <text:p text:style-name="P30">B<text:span text:style-name="T32">L</text:span>1.15. Crear y editar contenidos digitales como documentos de texto o presentaciones multimedia con sentido estético utilizando aplicaciones informáticas de escritorio para elaborar informes relativos a investigaciones matemáticas y materiales didácticos para uso propio o de otros, conociendo cómo aplicar los diferentes tipos licencias.</text:p>
            <text:p text:style-name="P30"/>
            <text:p text:style-name="P30"/>
          </table:table-cell>
          <table:table-cell table:style-name="Taula1.C2" office:value-type="string">
            <text:p text:style-name="P30">C<text:span text:style-name="T12">CLI</text:span></text:p>
            <text:p text:style-name="P30">CAA</text:p>
            <text:p text:style-name="P30">CMCT</text:p>
            <text:p text:style-name="P30"/>
            <text:p text:style-name="P30"/>
            <text:p text:style-name="P30"/>
            <text:p text:style-name="P30">CMCT</text:p>
            <text:p text:style-name="P30">CAA</text:p>
            <text:p text:style-name="P30"/>
            <text:p text:style-name="P30"/>
            <text:p text:style-name="P30"><text:soft-page-break/></text:p>
            <text:p text:style-name="P30"/>
            <text:p text:style-name="P30">CCLI</text:p>
            <text:p text:style-name="P30">CMCT</text:p>
            <text:p text:style-name="P30">CAA</text:p>
            <text:p text:style-name="P30"/>
            <text:p text:style-name="P30"/>
            <text:p text:style-name="P30"/>
            <text:p text:style-name="P30"/>
            <text:p text:style-name="P30">CMCT</text:p>
            <text:p text:style-name="P30">CCLI</text:p>
            <text:p text:style-name="P30">CAA</text:p>
            <text:p text:style-name="P30"/>
            <text:p text:style-name="P30"/>
            <text:p text:style-name="P30">CMCT</text:p>
            <text:p text:style-name="P30">CCLI</text:p>
            <text:p text:style-name="P30"/>
            <text:p text:style-name="P30"/>
            <text:p text:style-name="P30">CMCT</text:p>
            <text:p text:style-name="P30">CCLI</text:p>
            <text:p text:style-name="P30">CAA</text:p>
            <text:p text:style-name="P30"/>
            <text:p text:style-name="P30"/>
            <text:p text:style-name="P30"/>
            <text:p text:style-name="P30"/>
            <text:p text:style-name="P30"/>
            <text:p text:style-name="P30">CMCT</text:p>
            <text:p text:style-name="P30">CCLI</text:p>
            <text:p text:style-name="P30">CAA</text:p>
            <text:p text:style-name="P30"/>
            <text:p text:style-name="P30"/>
            <text:p text:style-name="P30"/>
            <text:p text:style-name="P30"/>
            <text:p text:style-name="P30"/>
            <text:p text:style-name="P30"/>
            <text:p text:style-name="P30"/>
            <text:p text:style-name="P30"><text:soft-page-break/>CMCT</text:p>
            <text:p text:style-name="P30">CCLI</text:p>
            <text:p text:style-name="P30">CAA</text:p>
            <text:p text:style-name="P30"/>
            <text:p text:style-name="P30"/>
            <text:p text:style-name="P30"/>
            <text:p text:style-name="P30">SIEE</text:p>
            <text:p text:style-name="P30"/>
            <text:p text:style-name="P30"/>
            <text:p text:style-name="P30"/>
            <text:p text:style-name="P30"/>
            <text:p text:style-name="P30">SIEE</text:p>
            <text:p text:style-name="P30">CAA</text:p>
            <text:p text:style-name="P30"/>
            <text:p text:style-name="P30"/>
            <text:p text:style-name="P30"/>
            <text:p text:style-name="P30"/>
            <text:p text:style-name="P30">SIEE</text:p>
            <text:p text:style-name="P30"/>
            <text:p text:style-name="P30"/>
            <text:p text:style-name="P30"/>
            <text:p text:style-name="P30"/>
            <text:p text:style-name="P30">SIEE</text:p>
            <text:p text:style-name="P30">CAA</text:p>
            <text:p text:style-name="P30">CSC</text:p>
            <text:p text:style-name="P30"/>
            <text:p text:style-name="P30"/>
            <text:p text:style-name="P30"/>
            <text:p text:style-name="P30">CMCT</text:p>
            <text:p text:style-name="P30">CD</text:p>
            <text:p text:style-name="P30"/>
            <text:p text:style-name="P30"/>
            <text:p text:style-name="P30"/>
            <text:p text:style-name="P30">CD</text:p>
            <text:p text:style-name="P30">CSC</text:p>
            <text:p text:style-name="P30"/>
            <text:p text:style-name="P30"><text:soft-page-break/></text:p>
            <text:p text:style-name="P30"/>
            <text:p text:style-name="P30"/>
            <text:p text:style-name="P30">CMCT</text:p>
            <text:p text:style-name="P30">CD</text:p>
          </table:table-cell>
        </table:table-row>
        <table:table-row>
          <table:table-cell table:style-name="Taula1.A4" table:number-columns-spanned="3" office:value-type="string">
            <text:p text:style-name="P23"/>
          </table:table-cell>
          <table:covered-table-cell/>
          <table:covered-table-cell/>
        </table:table-row>
        <table:table-row>
          <table:table-cell table:style-name="Taula1.C2" table:number-columns-spanned="3" office:value-type="string">
            <text:p text:style-name="P23">Bloque <text:span text:style-name="T4">2</text:span>: <text:span text:style-name="T3">Números y álgebra. </text:span><text:span text:style-name="T10">Curso 2º ESO</text:span></text:p>
          </table:table-cell>
          <table:covered-table-cell/>
          <table:covered-table-cell/>
        </table:table-row>
        <table:table-row>
          <table:table-cell table:style-name="Taula1.A2" office:value-type="string">
            <text:p text:style-name="P27">Relación entre fracciones y decimales. Conversión</text:p>
            <text:p text:style-name="P28">Potencias de base 10. Aplicación para representar números grandes.</text:p>
            <text:p text:style-name="P27">Razón y proporción. </text:p>
            <text:p text:style-name="P27">Magnitudes directa e inversamente proporcionales. Constante de proporcionalidad. </text:p>
            <text:p text:style-name="P27">Significados y propiedades de los números en contextos diferentes al del cálculo: números triangulares, cuadrados, pentagonales, etc. </text:p>
            <text:p text:style-name="P27">Jerarquía de las operaciones. </text:p>
            <text:p text:style-name="P26">Elaboración y utilización de estrategias para el cálculo mental, para el cálculo aproximado y para el cálculo con calculadora u otros medios tecnológicos.</text:p>
            <text:p text:style-name="P27">Potencias de números enteros y fraccionarios con exponente natural. </text:p>
            <text:p text:style-name="P27">Estimación y obtención de raíces aproximadas. </text:p>
            <text:p text:style-name="P27">Cálculos con porcentajes (mental, manual, calculadora). Aumentos y disminuciones porcentuales. </text:p>
            <text:p text:style-name="P28">Resolución de problemas con números enteros, fraccionarios, decimales y <text:soft-page-break/>porcentajes.</text:p>
            <text:p text:style-name="P27">Traducción de expresiones del lenguaje cotidiano, que representen situaciones reales, al algebraico y viceversa. </text:p>
            <text:p text:style-name="P28">Valor numérico de una expresión algebraica. </text:p>
            <text:p text:style-name="P27">Transformación y equivalencias. Identidades. </text:p>
            <text:p text:style-name="P27">Operaciones con polinomios en casos sencillos (monomios y binomios)</text:p>
            <text:p text:style-name="P27">Resolución de ecuaciones de primer grado con una incógnita y de segundo grado con una incógnita.</text:p>
            <text:p text:style-name="P27">Ecuaciones sin solución. </text:p>
            <text:p text:style-name="P28">Sistemas de dos ecuaciones lineales con dos incógnitas. </text:p>
            <text:p text:style-name="P28">Resolución de problemas que requieran ecuaciones y sistemas.</text:p>
          </table:table-cell>
          <table:table-cell table:style-name="Taula1.A2" office:value-type="string">
            <text:p text:style-name="P11"><text:span text:style-name="T37">BL2.1. Interpretar los números naturales, enteros, fraccionarios, decimales y <text:s/>porcentajes, y sus propiedades (clasificación, proporcionalidad) y utilizarlos en </text:span><text:span text:style-name="T39">situaciones comerciales, sociales y científicas, de medida, expresión, comparación y descripción de conceptos numéricos.</text:span></text:p>
            <text:p text:style-name="P10"/>
            <text:p text:style-name="P10"><text:span text:style-name="T39">BL2.2. </text:span><text:span text:style-name="T37">Operar <text:s/>con los números naturales, enteros, decimales, fraccionarios y porcentajes con estrategias de cálculo (mental, estimación, </text:span><text:span text:style-name="T39">uso de </text:span><text:span text:style-name="T34">calculadoras, aplicaciones de escritorio, web o para dispositivos móviles</text:span><text:span text:style-name="T37">, </text:span><text:span text:style-name="T38">etc.</text:span><text:span text:style-name="T37">) y procedimientos (algoritmos convencionales u otros) más adecuados según la naturaleza del cálculo para evaluar resultados y extraer conclusiones en </text:span><text:span text:style-name="T39">situaciones comerciales, sociales, científicas y otras.</text:span></text:p>
            <text:p text:style-name="P9"/>
            <text:p text:style-name="P8"><text:span text:style-name="T37">BL2.3. Expresar en lenguaje algebraico reglas que describen procesos, patrones numéricos, proporcionalidad y relaciones funcionales a través de fórmulas y ecuaciones, </text:span><text:span text:style-name="T39">en situaciones comerciales, sociales <text:s/>científicas, geométricas, etc.</text:span></text:p>
            <text:p text:style-name="P2"><text:soft-page-break/></text:p>
            <text:p text:style-name="P12">BL2.4. Manipular el lenguaje algebraico en la suma, resta y multiplicación de monomios y binomios, resolución de ecuaciones y sistemas de ecuaciones con los procedimientos (algoritmos numéricos, gráficos, algebraicos u otros) más adecuados, para resolver situaciones comerciales, sociales <text:span text:style-name="T62">o</text:span> científicas que requieran generalización.</text:p>
            <text:p text:style-name="P7"/>
          </table:table-cell>
          <table:table-cell table:style-name="Taula1.C2" office:value-type="string">
            <text:p text:style-name="P3">CMCT</text:p>
            <text:p text:style-name="P4">CSC</text:p>
            <text:p text:style-name="P4"/>
            <text:p text:style-name="P4"/>
            <text:p text:style-name="P4"/>
            <text:p text:style-name="P4"><text:span text:style-name="T42">C</text:span>MCT</text:p>
            <text:p text:style-name="P5">C<text:span text:style-name="T70">AA</text:span></text:p>
            <text:p text:style-name="P3"/>
            <text:p text:style-name="P3"/>
            <text:p text:style-name="P3"/>
            <text:p text:style-name="P3"/>
            <text:p text:style-name="P6"/>
            <text:p text:style-name="P6">CMCT</text:p>
            <text:p text:style-name="P6"/>
            <text:p text:style-name="P6"/>
            <text:p text:style-name="P6"/>
            <text:p text:style-name="P6"><text:soft-page-break/></text:p>
            <text:p text:style-name="P6">CMCT</text:p>
          </table:table-cell>
        </table:table-row>
        <table:table-row>
          <table:table-cell table:style-name="Taula1.A4" table:number-columns-spanned="3" office:value-type="string">
            <text:p text:style-name="P22"/>
          </table:table-cell>
          <table:covered-table-cell/>
          <table:covered-table-cell/>
        </table:table-row>
        <table:table-row>
          <table:table-cell table:style-name="Taula1.C2" table:number-columns-spanned="3" office:value-type="string">
            <text:p text:style-name="P22">Bloque <text:span text:style-name="T4">3</text:span>: <text:span text:style-name="T44">Geometría. </text:span>Curso 2º ESO</text:p>
          </table:table-cell>
          <table:covered-table-cell/>
          <table:covered-table-cell/>
        </table:table-row>
        <table:table-row>
          <table:table-cell table:style-name="Taula1.A2" office:value-type="string">
            <text:p text:style-name="Table_20_Contents">Relación entre el plano y el espacio.</text:p>
            <text:p text:style-name="Table_20_Contents">Elementos básicos de la geometría del plano. Relaciones y propiedades de figuras en el plano: Paralelismo y perpendicularidad. </text:p>
            <text:p text:style-name="Table_20_Contents">Ángulos y sus relaciones. </text:p>
            <text:p text:style-name="Table_20_Contents">Construcciones geométricas sencillas: mediatriz, bisectriz. Propiedades. </text:p>
            <text:p text:style-name="Table_20_Contents">Figuras planas elementales: triángulo, cuadrado, figuras poligonales. </text:p>
            <text:p text:style-name="Table_20_Contents">Clasificación de triángulos y cuadriláteros. Propiedades y relaciones. </text:p>
            <text:p text:style-name="Table_20_Contents">Medida y cálculo de ángulos de figuras planas. </text:p>
            <text:p text:style-name="Table_20_Contents">Cálculo de áreas y perímetros de figuras planas. Cálculo de áreas por descomposición en figuras simples. </text:p>
            <text:p text:style-name="Table_20_Contents">Circunferencia, círculo, arcos y sectores circulares. </text:p>
            <text:p text:style-name="Table_20_Contents">Triángulos rectángulos. El teorema de Pitágoras. Justificación geométrica y aplicaciones.</text:p>
            <text:p text:style-name="Table_20_Contents">Semejanza: figuras semejantes. Criterios de semejanza. Razón de semejanza y escala. Razón entre longitudes, áreas y volúmenes de cuerpos semejantes. </text:p>
            <text:p text:style-name="Table_20_Contents">Poliedros y cuerpos de revolución. Elementos característicos, clasificación. </text:p>
            <text:p text:style-name="Table_20_Contents">Áreas y volúmenes. </text:p>
            <text:p text:style-name="Table_20_Contents">Propiedades, regularidades y relaciones de los poliedros. </text:p>
            <text:p text:style-name="Table_20_Contents">Resolución de problemas geométricos sencillos.</text:p>
            <text:p text:style-name="Table_20_Contents">Interés <text:span text:style-name="T67">por las diferentes producciones culturales y artísticas en donde aparezcan los elementos estudiados (películas, cortos, videos artísticos, </text:span><text:soft-page-break/><text:span text:style-name="T67">animación, documentales, publicidad).</text:span></text:p>
            <text:p text:style-name="Table_20_Contents">Interés y disfrute de las posibilidades que nos ofrecen los diferentes entornos artísticos: museos, exposiciones, galerías de arte, auditorios, teatros, páginas web y blogs de museos, exposiciones artísticas, galerías de arte.</text:p>
            <text:p text:style-name="Table_20_Contents">Respeto y valoración de las distintas manifestaciones artísticas.</text:p>
            <text:p text:style-name="Table_20_Contents">Expresión crítica de sus conocimientos, <text:s/>ideas, opiniones y preferencias respecto a las manifestaciones artísticas.</text:p>
          </table:table-cell>
          <table:table-cell table:style-name="Taula1.A2" office:value-type="string">
            <text:p text:style-name="Table_20_Contents">BL3.1. Analizar las características y propiedades de las figuras y cuerpos geométricos (lados, caras, vértices, aristas, ángulos, secciones, simetrías, razón de semejanza, etc.) utilizando distintos materiales (varillas, espejos, tramas, geoplanos, cuerpos sólidos, envases, material troquelado, etc.<text:span text:style-name="T63">)</text:span> y herramientas adecuadas (calculadoras gráficas, aplicaciones de escritorio, web o para dispositivos móviles como programas de geometría dinámica), para clasificarlas y describir situaciones geométricas de las matemáticas en distintos contextos (recorridos urbanos, estudio de planos y mapas adecuados a su nivel, arquitectura, manifestaciones artísticas, percepción espacial, etc.) <text:span text:style-name="T64">reconociendo su belleza.</text:span></text:p>
            <text:p text:style-name="Table_20_Contents"/>
            <text:p text:style-name="Table_20_Contents">BL3.2. Medir y calcular ángulos, longitudes, superficies y volúmenes en el plano y en el espacio, utilizando las unidades, los instrumentos de medida, las herramientas (calculadoras gráficas, aplicaciones de escritorio, web o para dispositivos móviles como programas de geometría dinámicas), estrategias y fórmulas más adecuadas, así como el Teorema de Pitágoras, para tomar decisiones en situaciones geométricas de las matemáticas y de otras áreas (recorridos urbanos, estudio de planos y mapas adecuados a su nivel, arquitectura, manifestaciones artísticas, percepción espacial, etc.) .</text:p>
            <text:p text:style-name="Table_20_Contents"/>
            <text:p text:style-name="Table_20_Contents">BL3.3 <text:span text:style-name="T66">Describir los elementos geométr</text:span>i<text:span text:style-name="T66">cos propios del nivel que aparecen </text:span><text:soft-page-break/><text:span text:style-name="T66">en las manifestaciones artísticas más significativas de la pintura, escultura y medios audiovisuales y justificar su valor como parte del patrimonio artístico y cultural, argumentando de forma crítica sus ideas, opiniones y preferencias a través del diálogo y la reflexión.</text:span></text:p>
          </table:table-cell>
          <table:table-cell table:style-name="Taula1.C2" office:value-type="string">
            <text:p text:style-name="Table_20_Contents">CMCT</text:p>
            <text:p text:style-name="Table_20_Contents">CD</text:p>
            <text:p text:style-name="Table_20_Contents">CEC</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CMCT</text:p>
            <text:p text:style-name="Table_20_Contents">CD</text:p>
            <text:p text:style-name="Table_20_Contents">CAA</text:p>
            <text:p text:style-name="Table_20_Contents"/>
            <text:p text:style-name="Table_20_Contents"/>
            <text:p text:style-name="Table_20_Contents"/>
            <text:p text:style-name="Table_20_Contents"/>
            <text:p text:style-name="Table_20_Contents"/>
            <text:p text:style-name="Table_20_Contents"/>
            <text:p text:style-name="Table_20_Contents">CMCT</text:p>
            <text:p text:style-name="Table_20_Contents"><text:soft-page-break/>CEC</text:p>
            <text:p text:style-name="Table_20_Contents">C<text:span text:style-name="T68">C</text:span>LI</text:p>
          </table:table-cell>
        </table:table-row>
        <table:table-row>
          <table:table-cell table:style-name="Taula1.A4" table:number-columns-spanned="3" office:value-type="string">
            <text:p text:style-name="P22"/>
          </table:table-cell>
          <table:covered-table-cell/>
          <table:covered-table-cell/>
        </table:table-row>
        <table:table-row>
          <table:table-cell table:style-name="Taula1.C2" table:number-columns-spanned="3" office:value-type="string">
            <text:p text:style-name="P22">Bloque <text:span text:style-name="T4">4</text:span>: Funciones. Curso 2º ESO</text:p>
          </table:table-cell>
          <table:covered-table-cell/>
          <table:covered-table-cell/>
        </table:table-row>
        <table:table-row>
          <table:table-cell table:style-name="Taula1.A2" office:value-type="string">
            <text:p text:style-name="Table_20_Contents">Crecimiento y decrecimiento. </text:p>
            <text:p text:style-name="Table_20_Contents">Máximos y mínimos relativos. </text:p>
            <text:p text:style-name="Table_20_Contents">Continuidad y discontinuidad. </text:p>
            <text:p text:style-name="Table_20_Contents">Cortes con los ejes. </text:p>
            <text:p text:style-name="Table_20_Contents">Comparación de gráficas.</text:p>
            <text:p text:style-name="Table_20_Contents">Funciones lineales. </text:p>
            <text:p text:style-name="Table_20_Contents">Cálculo, interpretación e identificación de la pendiente de la recta.</text:p>
            <text:p text:style-name="Table_20_Contents">Representaciones de la recta a partir de la ecuación y obtención de la ecuación a partir de una recta. </text:p>
            <text:p text:style-name="Table_20_Contents">Resolución de problemas sencillos <text:s/>mediante el estudio de funciones</text:p>
          </table:table-cell>
          <table:table-cell table:style-name="Taula1.A2" office:value-type="string">
            <text:p text:style-name="Table_20_Contents">BL4.1. Interpretar relaciones numéricas (funcionales o no) <text:s/>expresadas en lenguaje verbal, tabla, gráfica o ecuación, <text:span text:style-name="T65">transformando de una forma de expresión a otra, </text:span>identificando los elementos y propiedades de las funciones, en contextos personales, sociales, profesionales o científicos.</text:p>
            <text:p text:style-name="Table_20_Contents"/>
            <text:p text:style-name="Table_20_Contents"><text:span text:style-name="T40">BL4.2. Analizar relaciones cuantitativas y numéricas (datos de situaciones reales o instrumentos de medida, </text:span><text:span text:style-name="T41">etc.</text:span><text:span text:style-name="T40">) para modelizar funciones lineales, en contextos personales, sociales, profesionales o científicos, </text:span><text:span text:style-name="T35">utilizando las herramientas adecuadas (calculadoras gráficas, aplicaciones de escritorio, web o para dispositivos móviles).</text:span></text:p>
          </table:table-cell>
          <table:table-cell table:style-name="Taula1.C2" office:value-type="string">
            <text:p text:style-name="Table_20_Contents">CMCT</text:p>
            <text:p text:style-name="Table_20_Contents">CSC</text:p>
            <text:p text:style-name="Table_20_Contents"/>
            <text:p text:style-name="Table_20_Contents"/>
            <text:p text:style-name="Table_20_Contents"/>
            <text:p text:style-name="Table_20_Contents">CMCT</text:p>
            <text:p text:style-name="Table_20_Contents">CD</text:p>
          </table:table-cell>
        </table:table-row>
        <table:table-row>
          <table:table-cell table:style-name="Taula1.A4" table:number-columns-spanned="3" office:value-type="string">
            <text:p text:style-name="P21"/>
          </table:table-cell>
          <table:covered-table-cell/>
          <table:covered-table-cell/>
        </table:table-row>
        <table:table-row>
          <table:table-cell table:style-name="Taula1.C2" table:number-columns-spanned="3" office:value-type="string">
            <text:p text:style-name="P21">Bloque <text:span text:style-name="T4">5</text:span>: Estadística<text:span text:style-name="T47"> y probabilidad. </text:span>Curso 2º ESO</text:p>
          </table:table-cell>
          <table:covered-table-cell/>
          <table:covered-table-cell/>
        </table:table-row>
        <table:table-row>
          <table:table-cell table:style-name="Taula1.A2" office:value-type="string">
            <text:p text:style-name="Table_20_Contents">Población e individuo. Muestra.</text:p>
            <text:p text:style-name="Table_20_Contents">Variable estadística: cualitativa y cuantitativa.</text:p>
            <text:p text:style-name="Table_20_Contents">Tablas de organización de datos.</text:p>
            <text:p text:style-name="Table_20_Contents">Frecuencia: absoluta <text:span text:style-name="T48">y </text:span>relativa </text:p>
            <text:p text:style-name="Table_20_Contents">Diagramas de barras y de sectores.</text:p>
            <text:p text:style-name="Table_20_Contents">Polígonos de frecuencia.</text:p>
            <text:p text:style-name="Table_20_Contents">Parámetros de centralización: media, mediana y moda.</text:p>
            <text:p text:style-name="Table_20_Contents">El rango: idea de dispersión.</text:p>
            <text:p text:style-name="Table_20_Contents">Resolución de problemas sencillos en los que intervengan datos estadísticos.</text:p>
            <text:p text:style-name="Table_20_Contents">Fenómeno aleatorio.</text:p>
            <text:p text:style-name="Table_20_Contents"><text:soft-page-break/>Diseño de experiencias sencillas.</text:p>
            <text:p text:style-name="Table_20_Contents">Frecuencia relativa y probabilidad.</text:p>
            <text:p text:style-name="Table_20_Contents">Sucesos elementales equiprobables y no equiprobables.</text:p>
            <text:p text:style-name="Table_20_Contents">Espacio muestral.</text:p>
            <text:p text:style-name="Table_20_Contents">Tablas y diagramas de árbol.</text:p>
            <text:p text:style-name="Table_20_Contents">Regla de Laplace.</text:p>
            <text:p text:style-name="Table_20_Contents">Resolución de problemas sencillos <text:s/>mediante el cálculo de probabilidades.</text:p>
          </table:table-cell>
          <table:table-cell table:style-name="Taula1.A2" office:value-type="string">
            <text:p text:style-name="Table_20_Contents">BL5.1. Analizar datos estadísticos de fenómenos sociales, económicos o relacionados con la naturaleza (noticias deportivas, económicas, científicas, mediciones <text:s/>realizadas en el aula, etc.) organizándolos de manera apropiadas (con tablas, gráficas o diagramas), utilizando las herramientas adecuadas (calculadora, aplicaciones de escritorio, web o para dispositivos móviles, como hojas de cálculo) <text:span text:style-name="T49">calculando los parámetros relevantes, para describirlos y extraer conclusiones. </text:span></text:p>
            <text:p text:style-name="Table_20_Contents"/>
            <text:p text:style-name="Table_20_Contents">BL5.2. Analizar fenómenos aleatorios relacionados con el entorno cercano mediante la realización o simulación de experimentos sencillos con ayuda de materiales variados (dados, monedas, ruletas, etc.) representándolos <text:soft-page-break/>adecuadamente mediante tablas, recuentos o diagramas <text:s/>y calcular probabilidades mediante las frecuencias relativas y la <text:s/>regla de Laplace para tomar decisiones sobre los resultados obtenidos.</text:p>
          </table:table-cell>
          <table:table-cell table:style-name="Taula1.C2" office:value-type="string">
            <text:p text:style-name="Table_20_Contents">CMCT</text:p>
            <text:p text:style-name="Table_20_Contents">CSC</text:p>
            <text:p text:style-name="Table_20_Contents">CAA</text:p>
            <text:p text:style-name="Table_20_Contents"/>
            <text:p text:style-name="Table_20_Contents"/>
            <text:p text:style-name="Table_20_Contents"/>
            <text:p text:style-name="Table_20_Contents"/>
            <text:p text:style-name="Table_20_Contents"/>
            <text:p text:style-name="Table_20_Contents">CMCT</text:p>
            <text:p text:style-name="Table_20_Contents">CAA</text:p>
          </table:table-cell>
        </table:table-row>
      </table:table>
      <text:p text:style-name="P14"/>
      <text:p text:style-name="P14"/>
      <text:p text:style-name="P15">COMPETENCIAS DEL CURRÍCULO</text:p>
      <text:p text:style-name="P15">CCLI: Competencia comunicación lingüística.</text:p>
      <text:p text:style-name="P15">CMCT: Competencia matemática y competencias básicas en ciencia y tecnología.</text:p>
      <text:p text:style-name="P15">CD: Competencia digital. </text:p>
      <text:p text:style-name="P15">CAA: Competencia aprender a aprender.</text:p>
      <text:p text:style-name="P15">CSC: Competencias sociales y cívicas.</text:p>
      <text:p text:style-name="P15">SIEE: Sentido de iniciativa y espíritu emprendedor.</text:p>
      <text:p text:style-name="P15">CEC: Conciencia y expresiones cultu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EUAlbertina" svg:font-family="EUAlbertina, 'Times New Roman'" style:font-family-generic="roman"/>
    <style:font-face style:name="Verdana" svg:font-family="Verdana" style:font-family-generic="swiss"/>
    <style:font-face style:name="Courier New" svg:font-family="'Courier New'" style:font-family-generic="modern" style:font-pitch="fixed"/>
    <style:font-face style:name="Droid Sans" svg:font-family="'Droid Sans'" style:font-pitch="variable"/>
    <style:font-face style:name="LOKMA L+ Arial MT1" svg:font-family="'LOKMA L+ Arial MT'" style:font-pitch="variable"/>
    <style:font-face style:name="Lohit Hindi" svg:font-family="'Lohit Hindi'"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OKMA L+ Arial MT" svg:font-family="'LOKMA L+ Arial MT'"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style:page-number="auto" text:number-lines="false" text:line-number="0"/>
      <style:text-properties style:font-name="Garamond" fo:font-family="Garamond" style:font-style-name="Normal" style:font-family-generic="roman" style:font-pitch="variable" fo:font-size="11pt"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LO-normal1" style:family="paragraph">
      <style:paragraph-properties fo:line-height="115%" fo:orphans="2" fo:widows="2" fo:hyphenation-ladder-count="no-limit"/>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Times New Roman'" style:font-family-generic="roman" style:font-pitch="variable" fo:font-size="12pt" fo:language="es" fo:country="ES" style:font-name-asian="Droid Sans" style:font-family-asian="'Droid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Default" style:family="paragraph">
      <style:paragraph-properties fo:margin-top="0cm" fo:margin-bottom="0cm" style:contextual-spacing="false" fo:line-height="100%" fo:text-align="start" style:justify-single-word="false" fo:orphans="0" fo:widows="0" fo:hyphenation-ladder-count="no-limit" style:writing-mode="lr-tb"/>
      <style:text-properties fo:color="#000000" style:font-name="LOKMA L+ Arial MT" fo:font-family="'LOKMA L+ Arial MT'" style:font-family-generic="roman" style:font-pitch="variable" fo:font-size="12pt" fo:language="es" fo:country="ES" style:font-name-asian="Droid Sans" style:font-family-asian="'Droid Sans'" style:font-pitch-asian="variable" style:font-size-asian="12pt" style:language-asian="zh" style:country-asian="CN" style:font-name-complex="LOKMA L+ Arial MT1" style:font-family-complex="'LOKMA L+ Arial MT'" style:font-pitch-complex="variable" style:font-size-complex="12pt" style:language-complex="hi" style:country-complex="IN" fo:hyphenate="false" fo:hyphenation-remain-char-count="2" fo:hyphenation-push-char-count="2"/>
    </style:style>
    <style:style style:name="Normal1" style:family="paragraph">
      <style:paragraph-properties fo:orphans="2" fo:widows="2" fo:hyphenation-ladder-count="no-limit" style:text-autospace="none"/>
      <style:text-properties fo:color="#000000" style:font-name="EUAlbertina" fo:font-family="EUAlbertina, 'Times New Roman'" style:font-family-generic="roman" fo:font-size="12pt" fo:language="es" fo:country="ES" style:font-name-asian="Times New Roman" style:font-family-asian="'Times New Roman'" style:font-family-generic-asian="roman" style:font-pitch-asian="variable" style:font-size-asian="12pt" style:language-asian="zh" style:country-asian="CN" style:font-name-complex="EUAlbertina" style:font-family-complex="EUAlbertina, 'Times New Roman'" style:font-family-generic-complex="roman" style:font-size-complex="12pt" style:language-complex="ar" style:country-complex="SA"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1.251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4-13T12:10:18.441000000</meta:print-date>
    <dc:date>2015-04-17T15:25:36.912000000</dc:date>
    <meta:editing-duration>PT18H10M55S</meta:editing-duration>
    <meta:editing-cycles>219</meta:editing-cycles>
    <meta:generator>LibreOffice/4.1.6.2$Windows_x86 LibreOffice_project/40ff705089295be5be0aae9b15123f687c05b0a</meta:generator>
    <meta:document-statistic meta:table-count="2" meta:image-count="0" meta:object-count="0" meta:page-count="14" meta:paragraph-count="473" meta:word-count="6376" meta:character-count="46430" meta:non-whitespace-character-count="40383"/>
  </office:meta>
</office:document-meta>
</file>