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cm" style:rel-column-width="29605*"/>
    </style:style>
    <style:style style:name="Tabla1.B" style:family="table-column">
      <style:table-column-properties style:column-width="11.613cm" style:rel-column-width="29614*"/>
    </style:style>
    <style:style style:name="Tabla1.C" style:family="table-column">
      <style:table-column-properties style:column-width="2.477cm" style:rel-column-width="6316*"/>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cm" style:rel-column-width="29605*"/>
    </style:style>
    <style:style style:name="Tabla2.B" style:family="table-column">
      <style:table-column-properties style:column-width="11.613cm" style:rel-column-width="29614*"/>
    </style:style>
    <style:style style:name="Tabla2.C" style:family="table-column">
      <style:table-column-properties style:column-width="2.477cm" style:rel-column-width="6316*"/>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613cm" style:rel-column-width="29614*"/>
    </style:style>
    <style:style style:name="Tabla3.C" style:family="table-column">
      <style:table-column-properties style:column-width="2.477cm" style:rel-column-width="631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cm" style:rel-column-width="29605*"/>
    </style:style>
    <style:style style:name="Tabla4.B" style:family="table-column">
      <style:table-column-properties style:column-width="11.613cm" style:rel-column-width="29614*"/>
    </style:style>
    <style:style style:name="Tabla4.C" style:family="table-column">
      <style:table-column-properties style:column-width="2.477cm" style:rel-column-width="6316*"/>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cm" style:rel-column-width="29605*"/>
    </style:style>
    <style:style style:name="Tabla5.B" style:family="table-column">
      <style:table-column-properties style:column-width="11.613cm" style:rel-column-width="29614*"/>
    </style:style>
    <style:style style:name="Tabla5.C" style:family="table-column">
      <style:table-column-properties style:column-width="2.477cm" style:rel-column-width="6316*"/>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11*"/>
    </style:style>
    <style:style style:name="Taula1.B" style:family="table-column">
      <style:table-column-properties style:column-width="11.613cm" style:rel-column-width="29616*"/>
    </style:style>
    <style:style style:name="Taula1.C" style:family="table-column">
      <style:table-column-properties style:column-width="2.473cm" style:rel-column-width="6308*"/>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text-properties officeooo:rsid="007080a0" officeooo:paragraph-rsid="009e550b"/>
    </style:style>
    <style:style style:name="P3" style:family="paragraph" style:parent-style-name="TEXTO_20_General">
      <style:text-properties officeooo:rsid="0078e953" officeooo:paragraph-rsid="009e550b"/>
    </style:style>
    <style:style style:name="P4" style:family="paragraph" style:parent-style-name="TEXTO_20_General">
      <style:text-properties officeooo:rsid="0060a46b" officeooo:paragraph-rsid="009e550b"/>
    </style:style>
    <style:style style:name="P5" style:family="paragraph" style:parent-style-name="TEXTO_20_General">
      <style:text-properties officeooo:rsid="0060a46b" officeooo:paragraph-rsid="009e550b" fo:background-color="transparent"/>
    </style:style>
    <style:style style:name="P6" style:family="paragraph" style:parent-style-name="TEXTO_20_General">
      <style:text-properties officeooo:rsid="007080a0" officeooo:paragraph-rsid="009e550b" fo:background-color="transparent"/>
    </style:style>
    <style:style style:name="P7" style:family="paragraph" style:parent-style-name="TEXTO_20_General">
      <style:text-properties officeooo:paragraph-rsid="000ee447"/>
    </style:style>
    <style:style style:name="P8" style:family="paragraph" style:parent-style-name="TEXTO_20_General">
      <style:text-properties officeooo:paragraph-rsid="00a3adb5"/>
    </style:style>
    <style:style style:name="P9" style:family="paragraph" style:parent-style-name="Tabla_20_Bloque">
      <style:paragraph-properties fo:line-height="100%" fo:text-align="center" style:justify-single-wor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10" style:family="paragraph" style:parent-style-name="Tabla_20_Bloque">
      <style:paragraph-properties fo:line-height="100%" fo:text-align="center" style:justify-single-word="false"/>
      <style:text-properties fo:color="#000000" style:font-name="Garamond" fo:font-size="11pt" fo:font-weight="normal" officeooo:paragraph-rsid="005ec763" style:font-name-asian="Lucida Sans Unicode" style:font-size-asian="14pt" style:font-weight-asian="bold" style:font-name-complex="Mangal" style:font-size-complex="14pt" style:font-weight-complex="bold"/>
    </style:style>
    <style:style style:name="P11" style:family="paragraph" style:parent-style-name="Tabla_20_Bloque">
      <style:paragraph-properties fo:line-height="100%" fo:text-align="center" style:justify-single-word="false"/>
      <style:text-properties fo:color="#000000" style:font-name="Garamond" fo:font-size="11pt" fo:font-weight="normal" officeooo:rsid="00602a75" officeooo:paragraph-rsid="00602a75" style:font-name-asian="Lucida Sans Unicode" style:font-size-asian="14pt" style:font-weight-asian="bold" style:font-name-complex="Mangal" style:font-size-complex="14pt" style:font-weight-complex="bold"/>
    </style:style>
    <style:style style:name="P12"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rsid="00602a75" officeooo:paragraph-rsid="00602a7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rsid="00609857" officeooo:paragraph-rsid="0060985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4"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rsid="006abd0a" officeooo:paragraph-rsid="006abd0a"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15" style:family="paragraph" style:parent-style-name="Tabla_20_Bloque">
      <style:paragraph-properties fo:line-height="100%" fo:text-align="center" style:justify-single-word="false"/>
      <style:text-properties fo:color="#000000" style:text-line-through-style="none" style:font-name="Garamond" fo:font-size="11pt" fo:language="es" fo:country="ES" fo:font-style="normal" style:text-underline-style="none" fo:font-weight="normal" officeooo:rsid="006abd0a" officeooo:paragraph-rsid="006abd0a"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16" style:family="paragraph" style:parent-style-name="Tabla_20_Bloque">
      <style:paragraph-properties fo:line-height="100%" fo:text-align="center" style:justify-single-word="false"/>
      <style:text-properties officeooo:paragraph-rsid="000ee447"/>
    </style:style>
    <style:style style:name="P17" style:family="paragraph" style:parent-style-name="Tabla_20_Bloque">
      <style:paragraph-properties fo:line-height="100%" fo:text-align="center" style:justify-single-word="false"/>
      <style:text-properties officeooo:paragraph-rsid="005aa030"/>
    </style:style>
    <style:style style:name="P18" style:family="paragraph" style:parent-style-name="Standard">
      <style:paragraph-properties fo:margin-left="0cm" fo:margin-right="0cm" fo:text-align="start" style:justify-single-word="false" fo:text-indent="0cm" style:auto-text-indent="false">
        <style:tab-stops>
          <style:tab-stop style:position="0.568cm"/>
        </style:tab-stops>
      </style:paragraph-properties>
      <style:text-properties fo:color="#000000" style:font-name="Garamond" fo:font-size="11pt" fo:font-weight="normal" officeooo:rsid="00602a75" officeooo:paragraph-rsid="00810a3e" style:font-name-asian="Lucida Sans Unicode" style:font-size-asian="14pt" style:font-weight-asian="bold" style:font-name-complex="Mangal" style:font-size-complex="14pt"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0.568cm"/>
        </style:tab-stops>
      </style:paragraph-properties>
      <style:text-properties fo:color="#000000" style:font-name="Garamond2" fo:font-size="11pt" fo:font-weight="normal" officeooo:rsid="00602a75" officeooo:paragraph-rsid="00602a75" style:font-name-asian="Lucida Sans Unicode" style:font-size-asian="11pt" style:font-weight-asian="bold" style:font-name-complex="Garamond2" style:font-size-complex="11pt" style:font-weight-complex="bold"/>
    </style:style>
    <style:style style:name="P20" style:family="paragraph" style:parent-style-name="Standard">
      <style:paragraph-properties fo:margin-left="0cm" fo:margin-right="0cm"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602a75" officeooo:paragraph-rsid="00602a7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1"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style:font-name="Garamond" fo:font-size="11pt" officeooo:rsid="00602a75" officeooo:paragraph-rsid="00602a75" style:font-size-asian="10.5pt" style:font-name-complex="Arial" style:font-size-complex="10pt"/>
    </style:style>
    <style:style style:name="P22"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style:font-name="Garamond" fo:font-size="11pt" officeooo:rsid="00602a75" officeooo:paragraph-rsid="0061ada6" style:font-size-asian="10.5pt" style:font-name-complex="Arial" style:font-size-complex="10pt"/>
    </style:style>
    <style:style style:name="P23"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style:font-name="Garamond" fo:font-size="11pt" officeooo:rsid="00602a75" officeooo:paragraph-rsid="00a139f5" style:font-size-asian="10.5pt" style:font-name-complex="Arial" style:font-size-complex="10pt"/>
    </style:style>
    <style:style style:name="P24" style:family="paragraph" style:parent-style-name="TEXTO_20_General">
      <style:paragraph-properties fo:margin-left="0cm" fo:margin-right="0cm" fo:margin-top="0cm" fo:margin-bottom="0cm" style:contextual-spacing="false" fo:text-align="start" style:justify-single-word="false" fo:text-indent="0cm" style:auto-text-indent="false" style:snap-to-layout-grid="false"/>
      <style:text-properties fo:color="#000000" style:text-outline="false" style:text-line-through-style="none" style:font-name="Garamond" fo:font-size="11pt" fo:language="es" fo:country="ES" fo:font-style="normal" fo:text-shadow="none" style:text-underline-style="none" fo:font-weight="normal" officeooo:rsid="00602a75" officeooo:paragraph-rsid="00a139f5" style:letter-kerning="true" fo:background-color="transparent" style:font-name-asian="Lucida Sans Unicode" style:font-size-asian="10.5pt" style:language-asian="es" style:country-asian="ES" style:font-style-asian="normal" style:font-weight-asian="bold" style:font-name-complex="Arial" style:font-size-complex="10pt" style:language-complex="ar" style:country-complex="SA" style:font-style-complex="normal" style:font-weight-complex="bold" style:text-emphasize="none"/>
    </style:style>
    <style:style style:name="P25"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6abd0a" officeooo:paragraph-rsid="006abd0a"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2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paragraph-rsid="000ee447"/>
    </style:style>
    <style:style style:name="P2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6abd0a" officeooo:paragraph-rsid="006abd0a"/>
    </style:style>
    <style:style style:name="P28" style:family="paragraph" style:parent-style-name="Text_20_body">
      <style:paragraph-properties fo:margin-left="0cm" fo:margin-right="0cm" fo:margin-top="0cm" fo:margin-bottom="0cm" style:contextual-spacing="true" fo:line-height="100%"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602a75" officeooo:paragraph-rsid="00602a7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9" style:family="paragraph" style:parent-style-name="Text_20_body">
      <style:paragraph-properties fo:margin-left="0cm" fo:margin-right="0cm" fo:margin-top="0cm" fo:margin-bottom="0cm" style:contextual-spacing="true" fo:line-height="100%"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602a75" officeooo:paragraph-rsid="00a3adb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30" style:family="paragraph" style:parent-style-name="Text_20_body">
      <style:paragraph-properties fo:margin-left="0cm" fo:margin-right="0cm" fo:margin-top="0cm" fo:margin-bottom="0cm" style:contextual-spacing="tru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es" fo:country="ES" fo:font-style="normal" fo:text-shadow="none" style:text-underline-style="none" fo:font-weight="normal" officeooo:rsid="006abd0a" officeooo:paragraph-rsid="006abd0a"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31" style:family="paragraph" style:parent-style-name="Table_20_Contents">
      <style:text-properties officeooo:paragraph-rsid="00a3adb5"/>
    </style:style>
    <style:style style:name="P32" style:family="paragraph" style:parent-style-name="TITULO_20_Area">
      <style:text-properties officeooo:rsid="00a3adb5" officeooo:paragraph-rsid="00a3adb5"/>
    </style:style>
    <style:style style:name="P33" style:family="paragraph" style:parent-style-name="TITULO_20_Contenidos_20_y_20_Criterios">
      <style:text-properties officeooo:paragraph-rsid="000ee447"/>
    </style:style>
    <style:style style:name="P34" style:family="paragraph" style:parent-style-name="TITULO_20_Contenidos_20_y_20_Criterios">
      <style:text-properties fo:color="#000000" style:font-name="Garamond" fo:font-size="11pt" fo:language="es" fo:country="ES" fo:font-weight="normal" officeooo:paragraph-rsid="000ee447" style:font-name-asian="Lucida Sans Unicode" style:font-size-asian="14pt" style:font-weight-asian="bold" style:font-name-complex="Mangal" style:font-size-complex="14pt" style:font-weight-complex="bold"/>
    </style:style>
    <style:style style:name="P35" style:family="paragraph" style:parent-style-name="TITULO_20_Contenidos_20_y_20_Criterios">
      <style:text-properties fo:color="#000000" style:font-name="Garamond" fo:font-size="11pt" fo:language="es" fo:country="ES" fo:font-weight="normal" officeooo:paragraph-rsid="00a3adb5" style:font-name-asian="Lucida Sans Unicode" style:font-size-asian="14pt" style:font-weight-asian="bold" style:font-name-complex="Mangal" style:font-size-complex="14pt" style:font-weight-complex="bold"/>
    </style:style>
    <style:style style:name="P36" style:family="paragraph" style:parent-style-name="TITULO_20_Contenidos_20_y_20_Criterios" style:list-style-name="">
      <style:text-properties fo:color="#000000" style:font-name="Garamond" fo:font-size="11pt" fo:language="es" fo:country="ES" fo:font-weight="normal" officeooo:paragraph-rsid="00a3adb5" style:font-name-asian="Lucida Sans Unicode" style:font-size-asian="14pt" style:font-weight-asian="bold" style:font-name-complex="Mangal" style:font-size-complex="14pt" style:font-weight-complex="bold"/>
    </style:style>
    <style:style style:name="P37" style:family="paragraph" style:parent-style-name="TITULO_20_Contenidos_20_y_20_Criterios" style:list-style-name="" style:master-page-name="">
      <style:paragraph-properties fo:margin-left="0.026cm" fo:margin-right="0cm" fo:margin-top="0.199cm" fo:margin-bottom="0cm" style:contextual-spacing="false" fo:line-height="100%" fo:text-align="center" style:justify-single-word="false" fo:text-indent="0cm" style:auto-text-indent="false" style:page-number="auto" fo:keep-with-next="always"/>
      <style:text-properties officeooo:paragraph-rsid="005aa030"/>
    </style:style>
    <style:style style:name="P38" style:family="paragraph" style:parent-style-name="TITULO_20_Contenidos_20_y_20_Criterios" style:list-style-name="" style:master-page-name="">
      <style:paragraph-properties fo:margin-left="0.026cm" fo:margin-right="0cm" fo:margin-top="0.199cm" fo:margin-bottom="0cm" style:contextual-spacing="false" fo:line-height="100%" fo:text-align="center" style:justify-single-word="false" fo:text-indent="0cm" style:auto-text-indent="false" style:page-number="auto" fo:keep-with-next="always"/>
      <style:text-properties fo:color="#000000" style:font-name="Garamond" fo:font-size="11pt" fo:language="es" fo:country="ES" fo:font-weight="normal" officeooo:paragraph-rsid="00a5ebe4" style:font-name-asian="Lucida Sans Unicode" style:font-size-asian="14pt" style:font-weight-asian="bold" style:font-name-complex="Mangal" style:font-size-complex="14pt" style:font-weight-complex="bold"/>
    </style:style>
    <style:style style:name="P39" style:family="paragraph" style:parent-style-name="Table_20_Contents">
      <style:text-properties officeooo:paragraph-rsid="00a5ebe4"/>
    </style:style>
    <style:style style:name="P40" style:family="paragraph" style:parent-style-name="TITULO_20_Area" style:master-page-name="First_20_Page">
      <style:paragraph-properties style:page-number="auto"/>
      <style:text-properties officeooo:rsid="0006ad28"/>
    </style:style>
    <style:style style:name="T1" style:family="text">
      <style:text-properties style:font-name="Garamond2" fo:language="es" fo:country="ES"/>
    </style:style>
    <style:style style:name="T2" style:family="text">
      <style:text-properties officeooo:rsid="000980c6"/>
    </style:style>
    <style:style style:name="T3" style:family="text">
      <style:text-properties fo:language="es" fo:country="ES"/>
    </style:style>
    <style:style style:name="T4" style:family="text">
      <style:text-properties fo:language="es" fo:country="ES" officeooo:rsid="005ec763"/>
    </style:style>
    <style:style style:name="T5" style:family="text">
      <style:text-properties fo:language="es" fo:country="ES" officeooo:rsid="00a3adb5"/>
    </style:style>
    <style:style style:name="T6" style:family="text">
      <style:text-properties officeooo:rsid="005aa030"/>
    </style:style>
    <style:style style:name="T7" style:family="text">
      <style:text-properties officeooo:rsid="006514a3"/>
    </style:style>
    <style:style style:name="T8" style:family="text">
      <style:text-properties officeooo:rsid="006c2136"/>
    </style:style>
    <style:style style:name="T9" style:family="text">
      <style:text-properties fo:background-color="transparent"/>
    </style:style>
    <style:style style:name="T10" style:family="text">
      <style:text-properties officeooo:rsid="007a72fe"/>
    </style:style>
    <style:style style:name="T11" style:family="text">
      <style:text-properties officeooo:rsid="007b808e"/>
    </style:style>
    <style:style style:name="T12" style:family="text">
      <style:text-properties officeooo:rsid="00800ec0"/>
    </style:style>
    <style:style style:name="T13" style:family="text">
      <style:text-properties officeooo:rsid="00801d61"/>
    </style:style>
    <style:style style:name="T14" style:family="text">
      <style:text-properties officeooo:rsid="0080b38d"/>
    </style:style>
    <style:style style:name="T15" style:family="text">
      <style:text-properties style:text-outline="false" style:text-line-through-style="none" fo:language="es" fo:country="ES" fo:font-style="normal" fo:text-shadow="none" style:text-underline-style="none" style:letter-kerning="true" fo:background-color="transparent" style:language-asian="es" style:country-asian="ES" style:font-style-asian="normal" style:language-complex="ar" style:country-complex="SA" style:font-style-complex="normal" style:text-emphasize="none"/>
    </style:style>
    <style:style style:name="T16" style:family="text">
      <style:text-properties style:text-outline="false" style:text-line-through-style="none" fo:language="es" fo:country="ES" fo:font-style="normal" fo:text-shadow="none" style:text-underline-style="none" officeooo:rsid="00810a3e" style:letter-kerning="true" fo:background-color="transparent" style:language-asian="es" style:country-asian="ES" style:font-style-asian="normal" style:language-complex="ar" style:country-complex="SA" style:font-style-complex="normal" style:text-emphasize="none"/>
    </style:style>
    <style:style style:name="T17" style:family="text">
      <style:text-properties style:use-window-font-color="true"/>
    </style:style>
    <style:style style:name="T18" style:family="text">
      <style:text-properties style:use-window-font-color="true" officeooo:rsid="0082d844"/>
    </style:style>
    <style:style style:name="T19" style:family="text">
      <style:text-properties officeooo:rsid="008d888a"/>
    </style:style>
    <style:style style:name="T20" style:family="text">
      <style:text-properties officeooo:rsid="008dab32"/>
    </style:style>
    <style:style style:name="T21" style:family="text">
      <style:text-properties officeooo:rsid="00908bf7"/>
    </style:style>
    <style:style style:name="T22" style:family="text">
      <style:text-properties officeooo:rsid="00933e14"/>
    </style:style>
    <style:style style:name="T23" style:family="text">
      <style:text-properties officeooo:rsid="00985e64"/>
    </style:style>
    <style:style style:name="T24" style:family="text">
      <style:text-properties officeooo:rsid="009a62aa"/>
    </style:style>
    <style:style style:name="T25" style:family="text">
      <style:text-properties officeooo:rsid="0075d38e"/>
    </style:style>
    <style:style style:name="T26" style:family="text">
      <style:text-properties officeooo:rsid="005dc57f"/>
    </style:style>
    <style:style style:name="T27" style:family="text">
      <style:text-properties style:font-name="Garamond" fo:font-size="11pt" officeooo:rsid="005dc57f" style:font-size-asian="10.5pt"/>
    </style:style>
    <style:style style:name="T28" style:family="text">
      <style:text-properties style:font-name="Garamond" fo:font-size="11pt" officeooo:rsid="006bbdc8" style:font-size-asian="10.5pt"/>
    </style:style>
    <style:style style:name="T29" style:family="text">
      <style:text-properties fo:color="#000000" style:font-name="Garamond" fo:font-size="11pt" officeooo:rsid="005dc57f" style:font-size-asian="10.5pt"/>
    </style:style>
    <style:style style:name="T30" style:family="text">
      <style:text-properties fo:color="#000000" style:font-name="Garamond" fo:font-size="11pt" officeooo:rsid="006bbdc8" style:font-size-asian="10.5pt"/>
    </style:style>
    <style:style style:name="T31" style:family="text">
      <style:text-properties fo:color="#000000" style:font-name="Garamond" fo:font-size="11pt" officeooo:rsid="0074d04f" style:font-size-asian="10.5pt"/>
    </style:style>
    <style:style style:name="T32" style:family="text">
      <style:text-properties officeooo:rsid="00a3adb5"/>
    </style:style>
    <style:style style:name="T33" style:family="text">
      <style:text-properties fo:font-style="italic" style:font-style-asian="italic" style:font-style-complex="italic"/>
    </style:style>
    <style:style style:name="T34" style:family="text">
      <style:text-properties officeooo:rsid="00a495e9"/>
    </style:style>
    <style:style style:name="T35" style:family="text">
      <style:text-properties officeooo:rsid="00a5eb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ATEMÁTICAS</text:p>
      <text:p text:style-name="P32">bachillerato</text:p>
      <text:p text:style-name="TITULO_20_Area">Introducción</text:p>
      <text:p text:style-name="P2">Las matemáticas constituyen una forma de mirar e interpretar el mundo que nos rodea, reflejan la capacidad creativa, expresan con precisión conceptos y argumentos, favorecen la capacidad para aprender a aprender y contienen elementos de gran belleza. Los variedad de conocimientos matemáticos y la aplicabilidad en distintos contextos les confieren un importante <text:s/>carácter instrumental para ayudar, a los ciudadanos a tomar decisiones tanto en la vida diaria como en la futura vida profesional, y a las distintas disciplinas, especialmente las científicas, tecnológicas y sociales, <text:s/>para expresar con rigor sus conocimientos y favorecer la adquisición de otros nuevos, actuando como fuerza conductora en el desarrollo de la cultura y de las civilizaciones.</text:p>
      <text:p text:style-name="P2">El sentido de esta materia en el Bachillerato <text:s/>continúa siendo en buena <text:s/>medida experiencial, aumentando gradualmente el nivel de abstracción y razonamiento; el currículo básico se ha formulado teniendo en cuenta la propuesta realizada en Educación Secundaria Obligatoria, el desarrollo cognitivo y emocional en el que se encuentran el alumnado de esta etapa, la adquisición y desarrollo del pensamiento abstracto, de razonamiento, el interés por aprender y relacionarse con sus iguales y con el entorno, y la posibilidad de usar nuevas tecnologías. Para desarrollar<text:span text:style-name="T25">la</text:span> se han agrupado los contenidos en cinco bloques: Procesos, métodos y actitudes matemáticas, Números y álgebra, Análisis, Geometría, y Estadística y probabilidad.</text:p>
      <text:p text:style-name="P2">La enseñanza de esta materia debe vincularse especialmente con su aplicación a la interpretación de los fenómenos científicos, por lo que, además de centrarse en la adquisición del conocimiento de los contenidos de matemáticas y sus procedimientos de cálculo, análisis, medida y estimación, debe dirigirse hacia la adquisición de la habilidad de interpretar datos, seleccionar los elementos fundamentales, analizarlos, obtener conclusiones razonables y argumentar de forma rigurosa. </text:p>
      <text:p text:style-name="P3">Hay que resaltar las múltiples e intensas conexiones que hay entre los contenidos de los distintos bloques y la necesidad de tenerlo en cuenta a la hora de planificar las situaciones o tareas de aula para darles más sentido que al tratarlos de forma aislada. Los contenidos se detallan en cada bloque y en cada curso, de forma que se amplía el tipo de contenidos o los procesos en los que aparecen. Buena parte de ellos se repiten en los dos cursos, atendiendo a la necesidad de profundizar en el tratamiento y la complejidad de los mismos para consolidarlos. Además, en esta etapa se debe coordinar con otras materias el tratamiento de algunos contenidos, por ejemplo, algebraicos y funcionales, en la forma de trabajo y en el tiempo de presentación.</text:p>
      <text:p text:style-name="P4">El bloque 1, “Procesos, métodos y actitudes en matemáticas” es el eje vertebrador del resto de los bloques; forma parte del quehacer diario en el aula para trabajar el resto de los contenidos. Se presentan en este bloque los contenidos relacionados con la resolución de problemas, la realización de proyectos de investigación matemática, la modelización, las actitudes hacia las matemáticas, la planificación y gestión de proyectos, la utilización de los medios y recursos tecnológicos y los contenidos transversales. </text:p>
      <text:p text:style-name="P4">La resolución de problemas como contenido y método es un objetivo prioritario. El proceso incide en la habilidad de leer atentamente y reflexionar en textos continuos y discontinuos para entender diferentes planteamientos, establecer un plan de trabajo que se revisa mientras dura la resolución, modificar el plan si no da resultado, comprobar la solución si se ha encontrado, comunicar los resultados o plantear nuevos problemas, plantear aplicaciones del conocimiento y las habilidades matemáticas a diversas situaciones de la vida real extrapolando los resultados obtenidos a situaciones análogas. Estas estrategias de resolución de problemas constituyen una de las líneas principales de la actividad matemática y han de ser fuente y soporte principal del aprendizaje. Durante la resolución de problemas se activa y refuerza el control sobre el mismo proceso de aprendizaje. </text:p>
      <text:p text:style-name="P3">El alumnado ha de aprender matemáticas utilizándolas en una gran variedad de contextos, de las matemáticas, la economía, la tecnología, las ciencias naturales y sociales, la medicina, las comunicaciones, los deportes, etc., para adquirir progresivamente conocimientos más complejos a partir de las experiencias y los conocimientos <text:soft-page-break/>previos, que ayuden a entender el mundo cambiante que nos rodea y a tomar decisiones tanto en la vida diaria como en la futura vida profesional. De las tareas y actividades que se planteen, de la motivación, de la actitud positiva y de los materiales que se utilicen dependerá, en gran parte, el éxito en el aprendizaje. Al mismo tiempo se ha de favorecer el aprendizaje cooperativo, el trabajo en equipo y se ha de dar una consideración positiva a los errores, como aquello que es necesario tener en cuenta para poder seguir avanzando en el afianzamiento de nuevos contenidos.</text:p>
      <text:p text:style-name="P3">El uso de recursos didácticos y materiales variados como calculadoras científicas y gráficas, programas de geometría dinámica y otros, materiales digitales didácticos y recursos en la red, ofrecen la oportunidad de diseñar escenarios de aprendizaje enriquecidos para que los estudiantes perciban las matemáticas como una ciencia experimental y un proceso exploratorio significativo dentro de su formación. La tecnología ofrece, además, posibilidades de adaptación de la enseñanza a las necesidades especiales del alumnado.</text:p>
      <text:p text:style-name="P2">Los criterios de evaluación, que son clave en el proceso de enseñanza, están redactados con el siguiente esquema, <text:s/>un verbo (p.e. <text:span text:style-name="T35">a</text:span>nalizar) que indica lo que se espera que el estudiante sea capaz de realizar, <text:s/>una palabra o palabras <text:s/>que indican <text:s/>sobre qué o con qué actúa el estudiante (distribuciones bidimensionales ), y una palabra o palabras que indican la naturaleza de la ejecución <text:s/>requerida (para tomar decisiones en contextos científicos) como evidencia de que el <text:s/>aprendizaje se ha logrado. Los criterios de evaluación, expresados de esta forma, nos permitirán realizar una evaluación criterial de las matemáticas, asegurando que trabajamos los contenidos.</text:p>
      <text:p text:style-name="P3">En el marco de las competencias clave, las matemáticas contribuyen a la competencia en comunicación lingüística al ampliar sustancialmente el vocabulario del alumnado, incorporando el específico de las matemáticas, que utilizan todas las ciencias, además de utilizar continuamente la comunicación tanto oral como escrita en la formulación y expresión de las ideas. Las oportunidades para comunicar ideas matemáticas y el proceso de escuchar, exponer, dialogar y redactar, favorecen la expresión y comprensión de los mensajes orales y escritos en situaciones diversas. Es en la resolución de problemas donde adquiere especial importancia la expresión tanto oral como escrita de los procesos realizados y de los razonamientos seguidos. </text:p>
      <text:p text:style-name="P5">El énfasis en la funcionalidad de los aprendizajes, su utilidad para comprender el mundo que nos rodea o la misma selección de estrategias para la resolución de un problema, determinan la posibilidad real de aplicar las matemáticas a diferentes campos de conocimiento o a distintas situaciones de la vida cotidiana, contribuyendo así con mayor peso a la adquisición de la competencia matemática y competencias básicas en ciencia y tecnología. La competencia matemática, reconocida como clave por la Unión Europea, se desarrolla especialmente gracias a la contribución de la materia de Matemáticas. La activación de la competencia matemática supone que el alumno es capaz de establecer una relación profunda entre el conocimiento conceptual y el conocimiento procedimental, implicados en la resolución de una tarea matemática o científica determinada. Las matemáticas contribuyen de manera especial al desarrollo del pensamiento y razonamiento, en particular, el pensamiento lógico-deductivo. </text:p>
      <text:p text:style-name="P6"><text:span text:style-name="T26">La incorporación de herramientas tecnológicas como recurso</text:span><text:span text:style-name="T27"> didáctico para el aprendizaje y para la resolución de problemas, y la realización de investigaciones, contribuye en gran medida a mejorar la competencia digital. </text:span><text:span text:style-name="T28">Las matemáticas contribuyen en gran manera a </text:span><text:span text:style-name="T29">saber analizar e interpretar </text:span><text:span text:style-name="T30">datos (</text:span><text:span text:style-name="T29">la información que se obtiene</text:span><text:span text:style-name="T30">)</text:span><text:span text:style-name="T29">, cotejar y evaluar l</text:span><text:span text:style-name="T31">os</text:span><text:span text:style-name="T29"> contenido</text:span><text:span text:style-name="T31">s</text:span><text:span text:style-name="T29"> de los medios de comunicación en función de su validez, fiabilidad y adecuación entre las fuentes, tanto online como offline, <text:s/>y a </text:span><text:span text:style-name="T30">utilizarlos en</text:span><text:span text:style-name="T29"> la resolución de problema</text:span><text:span text:style-name="T30">s</text:span><text:span text:style-name="T29">.</text:span></text:p>
      <text:p text:style-name="P4">La materia desarrolla las técnicas heurísticas que constituyen modelos generales de tratamiento de la información y de razonamiento, y consolidan la adquisición de destrezas involucradas en la competencia de aprender a aprender tales como la autonomía, la perseverancia, la sistematización, la reflexión crítica y la habilidad para comunicar con eficacia los resultados del propio trabajo. La verbalización del proceso seguido en el aprendizaje ayuda a la reflexión sobre qué se ha aprendido, qué falta por aprender, cómo y para qué.</text:p>
      <text:p text:style-name="P4">La contribución de las matemáticas a las competencias sociales y cívicas se realiza a través de todos los contenidos y la metodología de trabajo. El bloque de tratamiento de la información facilita al alumnado el análisis matemático de los datos necesarios para la toma de decisiones en cuanto a su participación social como ciudadanos y consumidores responsables de encuestas, sondeos, escrutinios, reportajes, gráficas, etc. El trabajo cooperativo en matemáticas adquiere una dimensión singular si se aprende a aceptar otros puntos de vista distintos al propio, en particular a la hora de utilizar estrategias personales de resolución de problemas, comparando los posibles resultados y eligiendo como solución aquella que más se adecue a los valores del sistema democrático y al bienestar de la sociedad, de acuerdo con los derechos <text:soft-page-break/>y deberes de los ciudadanos. </text:p>
      <text:p text:style-name="P4">En la metodología de la materia están implícitas las estrategias que contribuyen al sentido de iniciativa y espíritu emprendedor del alumnado (actividad creadora, <text:s/>labor investigadora, partir de los conocimientos que sobre un tema determinado, etc.), que le hacen sentirse capaz de aprender, aumentando su autonomía, responsabilidad y compromiso personal. La estructura misma de la materia propicia el desarrollo de estructuras mentales que ayudan a organizar el conocimiento, apoyada en técnicas de estudio, de observación y de registro sistemático de información, planteándose preguntas y manejando diversas estrategias para la toma de decisiones racionales y críticas, y así alcanzar metas a corto y largo plazo, con perseverancia y valoración del esfuerzo realizado.</text:p>
      <text:p text:style-name="P4">Las matemáticas contribuyen a la conciencia y expresión cultural porque el mismo conocimiento matemático es expresión universal de la cultura. En toda conciencia y expresión cultural hay un planteamiento que incluye multitud de aspectos matemáticos, desde la medida hasta la geometría, pasando por la resolución de problemas, que permite al alumnado apreciar la importancia de la expresión creativa de ideas, experiencias y emociones a través de distintos medios, incluida la música, las artes escénicas, la literatura y las artes plásticas. En particular, la geometría es parte integral de la expresión artística de la humanidad y ofrece medios para describir y comprender el mundo que nos rodea, y apreciar la belleza de las estructuras realizadas. </text:p>
      <text:p text:style-name="P2"><text:s/></text:p>
      <text:h text:style-name="P37" text:outline-level="3">Contenidos y criterios de evaluación <text:span text:style-name="T32">de la asignatura</text:span> <text:span text:style-name="T6">Matemáticas I</text:span></text:h>
      <text:h text:style-name="P33"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que 1: <text:span text:style-name="T32">Procesos, métodos y actitudes en matemáticas. </text:span><text:span text:style-name="T1">Curso 1º Bachillerato</text:span></text:p>
          </table:table-cell>
          <table:covered-table-cell/>
          <table:covered-table-cell/>
        </table:table-row>
        <table:table-row>
          <table:table-cell table:style-name="Tabla1.A2" office:value-type="string">
            <text:p text:style-name="Header_20_left">Contenidos</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uscar semejanzas con otros problemas ya resueltos.</text:p>
            <text:p text:style-name="Table_20_Contents">Resolver un problema más simple.</text:p>
            <text:p text:style-name="Table_20_Contents">Experimentar y <text:s/>sacar pautas.</text:p>
            <text:p text:style-name="Table_20_Contents">Ensayo-error. El error como forma de aprendizaje.</text:p>
            <text:p text:style-name="Table_20_Contents">Descomponer el problema en problemas más sencillos.</text:p>
            <text:p text:style-name="P39">Comprobación del resultado.</text:p>
            <text:p text:style-name="P39">Utilización de varios tipos de razonamiento (deductivo e inductivo) <text:span text:style-name="T11">e</text:span> <text:soft-page-break/><text:span text:style-name="T10">iniciación a </text:span>métodos de demostración <text:span text:style-name="T23">(reducción al absurdo, inducción completa, etc.).</text:span></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Vocabulario propio de números, álgebra, <text:s/>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P39">Procedimientos de síntesis de la información</text:p>
            <text:p text:style-name="P39">Procedimientos de presentación de contenidos</text:p>
            <text:p text:style-name="P39">Procedimientos de cita y paráfrasis. Bibliografía y webgrafía.</text:p>
            <text:p text:style-name="P39">Imaginación y creatividad:</text:p>
            <text:p text:style-name="P39">Autoconocimiento. Valoración de fortalezas y debilidades Autoconcepto positivo. Proactividad. </text:p>
            <text:p text:style-name="P39">Autorregulación de emociones, control de la ansiedad e incertidumbre y <text:soft-page-break/>capacidad de automotivación. Resiliencia, superar obstáculos y fracasos. Perseverancia, flexibilidad.</text:p>
            <text:p text:style-name="Table_20_Contents">Proceso estructurado de toma de decisiones.</text:p>
            <text:p text:style-name="Table_20_Contents">Responsabilidad.</text:p>
            <text:p text:style-name="Table_20_Contents">Pensamiento alternativo.</text:p>
            <text:p text:style-name="Table_20_Contents">Pensamiento causal y consecuencial.</text:p>
            <text:p text:style-name="Table_20_Contents">Sentido crítico.</text:p>
            <text:p text:style-name="Table_20_Contents">Pensamiento medios-fin:</text:p>
            <text:p text:style-name="Table_20_Contents">Pensamiento alternativo.</text:p>
            <text:p text:style-name="Table_20_Contents">Estrategias de planificación, organización y gestión de proyectos. Selección de la información técnica y recursos materiales. </text:p>
            <text:p text:style-name="Table_20_Contents">Proceso estructurado de toma de decisiones. Calibrado de oportunidades y riesgo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text:span text:style-name="T21">t</text:span>oconocimiento de aptitudes e intereses.</text:p>
            <text:p text:style-name="Table_20_Contents">Proceso estructurado de toma de decisiones.</text:p>
            <text:p text:style-name="Table_20_Contents">Asunción de distintos roles en equipos de trabajo. Liderazgo.</text:p>
            <text:p text:style-name="Table_20_Contents">Pensamiento de perspectiva.</text:p>
            <text:p text:style-name="Table_20_Contents">Solidaridad, tolerancia, respeto y amabilidad. </text:p>
            <text:p text:style-name="Table_20_Contents">Estrategias de motivación y automotivación.</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Responsabilidad y sentido ético. </text:p>
            <text:p text:style-name="P39">Herramientas digitales de búsqueda y visualización. Búsqueda en redes sociales, <text:s/>blogs, wikis, foros, páginas web especializadas en contenidos matemáticos, diccionarios y enciclopedias online, bases de datos especializadas (INE, IVE, etc.) o mediante la sindicación de fuentes de contenidos (RSS). </text:p>
            <text:p text:style-name="P39">Estrategias de filtrado en la búsqueda de la información. Almacenamiento de la información digital en dispositivos informáticos y servicios de la red. </text:p>
            <text:p text:style-name="Table_20_Contents">Valoración de los aspectos positivos de las TIC para la búsqueda y contraste <text:soft-page-break/>de información. </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text:p>
            <text:p text:style-name="Table_20_Contents">Módulos cooperativos en entornos personales de aprendizaje. Servicios de la web social como blogs, wikis, foros, etc. </text:p>
            <text:p text:style-name="Table_20_Contents">Hábitos y conductas en la comunicación y en la protección del propio individuo y de otros de las malas prácticas como el ciberacoso. </text:p>
            <text:p text:style-name="Table_20_Contents">Análisis del público destinatario y adaptación de la comunicación en función del mismo. </text:p>
            <text:p text:style-name="Table_20_Contents">Hábitos y conductas para filtrar la fuente de información más completa y compartirla con el grupo.</text:p>
            <text:p text:style-name="Table_20_Contents">Realización, formateado sencillo e impresión de documentos de texto. Diseño de presentaciones multimedia. Tratamiento de la imagen. Producción sencilla de audio y vídeo. Herramientas de producción digital en la web. Derechos de autor y licencias de publicación. </text:p>
            <text:p text:style-name="Table_20_Contents">Edición de ecuaciones. </text:p>
            <text:p text:style-name="Table_20_Contents">Representación gráfica.</text:p>
          </table:table-cell>
          <table:table-cell table:style-name="Tabla1.A2" office:value-type="string">
            <text:p text:style-name="Table_20_Contents">BL1.1. Interpretar textos orales con contenido matemático del nivel educativ<text:span text:style-name="T9">o, </text:span>procedentes de fuentes diversa<text:span text:style-name="T9">s, ut</text:span>ilizando las estrategias de comprensión oral para obtener información y aplicarla en la reflexión sobre el contenido, la ampliación de sus conocimientos y la realización de tareas de aprendizaje.</text:p>
            <text:p text:style-name="Table_20_Contents"/>
            <text:p text:style-name="Table_20_Contents">BL.1.2. Aplicar diferentes estrategias, individualmente o en grupo, para la realización de tareas, resolución de problemas o investigaciones matemáticas y la demostración de resultados en distintos contextos (numéricos, gráficos, geométricos, estadísticos o probabilísticos), comprobando e interpretando las soluciones encontradas para construir nuevos conocimientos.</text:p>
            <text:p text:style-name="Table_20_Contents"/>
            <text:p text:style-name="Table_20_Contents">BL.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text:soft-page-break/>conocimientos con un lenguaje no discriminatorio.</text:p>
            <text:p text:style-name="Table_20_Contents"/>
            <text:p text:style-name="Table_20_Contents">BL.1.4. Participar en intercambios comunicativos del ámbito personal, académico (resolución de problemas en grupo), social o profesional aplicando <text:s/>las estrategias lingüísticas y no lingüísticas del nivel educativo propias de la interacción oral, utilizando un lenguaje no discriminatorio.</text:p>
            <text:p text:style-name="Table_20_Contents"/>
            <text:p text:style-name="Table_20_Contents">BL.1.5. Reconocer la terminología conceptual de las matemáticas adecuadas al nivel educativo y utilizarla correctamente en actividades orales y escritas del ámbito personal, académico, social o profesional. </text:p>
            <text:p text:style-name="Table_20_Contents"/>
            <text:p text:style-name="Table_20_Contents">BL.1.6. Leer textos <text:span text:style-name="T19">continuos o </text:span>discontinuos, enunciados de problemas (numéricos, gráficos, geométricos, de medida y probabilísticos), <text:span text:style-name="T19">demostraciones</text:span>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BL.1.7. Escribir textos (<text:span text:style-name="T20">continuos o</text:span> discontinuos, proceso de resolución problemas, informes relativos a investigaciones matemáticas, materiales didácticos para uso propio o de otros y comentario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Table_20_Contents">BL.1.8. Buscar y seleccionar información en diversas fuentes de forma contrastada y organizar la información obtenida mediante diversos procedimientos de síntesis o presentación de los contenidos; para ampliar sus conocimientos y elaborar textos del ámbito personal, académico, social o profesional y del nivel educativo, citando adecuadamente su procedencia. <text:s/></text:p>
            <text:p text:style-name="Table_20_Contents"/>
            <text:p text:style-name="Table_20_Contents">BL.1.9. Gestionar de forma eficaz tareas o proyectos, hacer propuestas <text:soft-page-break/>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1.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Table_20_Contents"/>
            <text:p text:style-name="Table_20_Contents">BL.1.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1.12.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Table_20_Contents"/>
            <text:p text:style-name="P31">BL.1.13. Buscar y seleccionar información a partir de una estrategia de filtrado <text:s/>y de forma contrastada en medios digitales como (redes sociales, páginas web especializadas en contenidos matemáticos, diccionarios y enciclopedias online, bases de datos especializadas, etc.), registrándola en papel de forma cuidadosa o almacenándola digitalmente en dispositivos informáticos y servicios de la red.</text:p>
            <text:p text:style-name="P31"/>
            <text:p text:style-name="P31">BL.1.14.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p>
            <text:p text:style-name="Table_20_Contents"><text:soft-page-break/></text:p>
            <text:p text:style-name="Table_20_Contents">BL.1.15. Crear y editar contenidos digitales como documentos de texto, presentaciones multimedia y producciones audiovisuales con sentido estético utilizando aplicaciones informáticas de escritorio o servicios de la web para elaborar informes relativos a investigaciones matemáticas y materiales didácticos para uso propio o de otros, conociendo cómo aplicar los diferentes tipos licencias. </text:p>
            <text:p text:style-name="Table_20_Contents"/>
          </table:table-cell>
          <table:table-cell table:style-name="Tabla1.C2" office:value-type="string">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CAA</text:p>
            <text:p text:style-name="Table_20_Contents">CMCT</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text:soft-page-break/></text:p>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CCLI</text:p>
            <text:p text:style-name="Table_20_Contents">CMCT</text:p>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SIEE</text:p>
            <text:p text:style-name="Table_20_Contents"/>
            <text:p text:style-name="Table_20_Contents"><text:soft-page-break/></text:p>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D</text:p>
            <text:p text:style-name="Table_20_Contents">CMCT</text:p>
            <text:p text:style-name="Table_20_Contents"/>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D</text:p>
            <text:p text:style-name="Table_20_Contents"><text:soft-page-break/>CMCT</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0"><text:span text:style-name="T3">Bloque </text:span><text:span text:style-name="T4">2: </text:span><text:span text:style-name="T5">N</text:span><text:span text:style-name="T4">úmeros y álgebra. </text:span><text:span text:style-name="T5">Curso 1º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Table_20_Contents">Números reales: estudio para la comprensión de la realidad. </text:p>
            <text:p text:style-name="Table_20_Contents">Valor absoluto. Desigualdades. Distancias en la recta real. Intervalos y entornos. Aproximación y errores. Notación científica. </text:p>
            <text:p text:style-name="Table_20_Contents">Logaritmos decimales y neperianos.</text:p>
            <text:p text:style-name="Table_20_Contents">Sucesiones numéricas: término general, monotonía y acotación. El número <text:span text:style-name="T33">e</text:span>.</text:p>
            <text:p text:style-name="Table_20_Contents">Números complejos. Forma binómica y polar. Representaciones gráficas. Operaciones elementales. Fórmula de Moivre. </text:p>
            <text:p text:style-name="Table_20_Contents">Ecuaciones logarítmicas y exponenciales. </text:p>
            <text:p text:style-name="Table_20_Contents">Resolución de ecuaciones e inecuaciones. Interpretación gráfica. </text:p>
            <text:p text:style-name="Table_20_Contents"><text:soft-page-break/>Resolución de ecuaciones no algebraicas sencillas. </text:p>
            <text:p text:style-name="Table_20_Contents">Resolución e interpretación de sistemas de ecuaciones lineales. Método de Gauss .</text:p>
            <text:p text:style-name="Table_20_Contents">Resolución de problemas mediante ecuaciones, inecuaciones y sistemas.</text:p>
          </table:table-cell>
          <table:table-cell table:style-name="Tabla2.A2" office:value-type="string">
            <text:p text:style-name="Table_20_Contents">BL.2.1 Utilizar los números reales y sus operaciones, con los procedimientos más adecuados (estimaciones, representaciones, detección de patrones y regularidades, etc.), para extraer conclusiones sobre informaciones numéricas en contextos científicos con el apoyo de herramientas tecnológicas apropiadas (calculadora y aplicaciones de escritorio, web o para dispositivos móviles).</text:p>
            <text:p text:style-name="Table_20_Contents"/>
            <text:p text:style-name="Table_20_Contents">BL.2.2 Operar con los números complejos para resolver situaciones algebraicas en contextos académicos.</text:p>
            <text:p text:style-name="Table_20_Contents"/>
            <text:p text:style-name="Table_20_Contents"><text:soft-page-break/>BL2.3 Manipular el lenguaje algebraico en polinomios, fracciones algebraicas, ecuaciones, sistemas de ecuaciones, inecuaciones y funciones con los procedimientos (algoritmos) más adecuados, para resolver situaciones de ámbito científico con el apoyo de medios tecnológicos (sensores, calculadoras gráficas, etc.) que nos ayuden a interpretarlas.</text:p>
          </table:table-cell>
          <table:table-cell table:style-name="Tabla2.C2" office:value-type="string">
            <text:p text:style-name="Table_20_Contents">CMCT</text:p>
            <text:p text:style-name="Table_20_Contents">CD</text:p>
            <text:p text:style-name="Table_20_Contents">CAA</text:p>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text:soft-page-break/>CMCT</text:p>
            <text:p text:style-name="Table_20_Contents">CD</text:p>
            <text:p text:style-name="Table_20_Contents">CAA</text:p>
          </table:table-cell>
        </table:table-row>
      </table:table>
      <text:p text:style-name="Text_20_body"/>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2">Bloque 3: A<text:span text:style-name="T35">nálisis.</text:span> Curso 1º Bachillerato</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28">Funciones reales de variable real. </text:p>
            <text:p text:style-name="P28">Funciones básicas: polinómicas, racionales sencillas, valor absoluto, raíz, trigonométricas, exponenciales, logarítmicas y funciones definidas a trozos. </text:p>
            <text:p text:style-name="P28">Operaciones y composición de funciones. Función inversa. </text:p>
            <text:p text:style-name="P28">Concepto de límite de una función en un punto y en el infinito. </text:p>
            <text:p text:style-name="P28">Derivada de una función en un punto. Interpretación geométrica de la derivada de la función en un punto. Recta tangente y normal.</text:p>
            <text:p text:style-name="P28">Función derivada. </text:p>
            <text:p text:style-name="P28">Cálculo de límites. Límites laterales. Indeterminaciones. </text:p>
            <text:p text:style-name="P28">Continuidad de una función. Estudio de discontinuidades.</text:p>
            <text:p text:style-name="P29">Cálculo de derivadas. Regla de la cadena. </text:p>
            <text:p text:style-name="P29">Representación gráfica de funciones, después de un estudio completo de sus características mediante las herramientas básicas del análisis.</text:p>
          </table:table-cell>
          <table:table-cell table:style-name="Tabla3.A2" office:value-type="string">
            <text:p text:style-name="P20">BL3.1. Analizar modelos funcionales (polinómicas, racionales, logarítmicos, <text:s/>exponenciales, etc.) expresados en forma algebraica, por medio de tablas o gráficamente, utilizando las herramientas adecuadas (calculadoras gráficas, aplicaciones de escritorio, web o para dispositivos móviles), para describir fenómenos en contextos personales, sociales, profesionales y científicos.</text:p>
            <text:p text:style-name="P19"/>
            <text:p text:style-name="P18"><text:span text:style-name="T15">BL3.2. </text:span><text:span text:style-name="T16">D</text:span><text:span text:style-name="T15">escribir procesos de cambio </text:span><text:span text:style-name="T16">aplicando los conceptos y el cálculo, de</text:span><text:span text:style-name="T15"> límite</text:span><text:span text:style-name="T16">s</text:span><text:span text:style-name="T15">, tasa</text:span><text:span text:style-name="T16">s</text:span><text:span text:style-name="T15"> de variación media y derivada</text:span><text:span text:style-name="T16">s</text:span><text:span text:style-name="T15"> en contextos académicos y científicos.</text:span></text:p>
            <text:p text:style-name="P19"/>
            <text:p text:style-name="P20">BL3.3. Aplicar el cálculo de límites (en un punto y en infinito) y derivadas (reglas de derivación) de funciones sencillas (polinómicas, racionales, logarítmicas y exponenciales,etc.), para representarlas mediante el estudio de propiedades locales y globales (la continuidad, la tendencia, las asíntotas y la monotonía) en contextos académicos y científicos.</text:p>
          </table:table-cell>
          <table:table-cell table:style-name="Tabla3.C2" office:value-type="string">
            <text:p text:style-name="P22">CMCT</text:p>
            <text:p text:style-name="P22">CD</text:p>
            <text:p text:style-name="P22">CSC</text:p>
            <text:p text:style-name="P21"/>
            <text:p text:style-name="P21"/>
            <text:p text:style-name="P21"/>
            <text:p text:style-name="P23">CMCT</text:p>
            <text:p text:style-name="P24"/>
            <text:p text:style-name="P24"/>
            <text:p text:style-name="P24"/>
            <text:p text:style-name="P24">CMCT</text:p>
          </table:table-cell>
        </table:table-row>
      </table:table>
      <text:p text:style-name="Text_20_body"/>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1">Bloque 4: <text:span text:style-name="T32">G</text:span>eometría. <text:span text:style-name="T32">Curso 1º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Table_20_Contents">Medida de un ángulo en radianes. </text:p>
            <text:p text:style-name="Table_20_Contents">Razones trigonométricas de un ángulo cualquiera. Razones trigonométricas de los ángulos suma, diferencia, doble y mitad. Fórmulas de transformaciones trigonométricas. </text:p>
            <text:p text:style-name="Table_20_Contents">Teoremas del seno, del coseno y de la tangente.</text:p>
            <text:p text:style-name="Table_20_Contents">Resolución de triángulos.</text:p>
            <text:p text:style-name="Table_20_Contents"><text:soft-page-break/>Resolución de ecuaciones trigonométricas sencillas. </text:p>
            <text:p text:style-name="Table_20_Contents">Vectores libres en el plano. Operaciones geométricas. </text:p>
            <text:p text:style-name="Table_20_Contents">Producto escalar. Módulo de un vector. Ángulo de dos vectores. </text:p>
            <text:p text:style-name="Table_20_Contents">Bases ortogonales y ortonormales. </text:p>
            <text:p text:style-name="Table_20_Contents">Geometría métrica plana. Ecuaciones de la recta. Posiciones relativas de rectas. Distancias y ángulos. </text:p>
            <text:p text:style-name="Table_20_Contents">Lugares geométricos del plano. Cónicas: circunferencia, elipse, hipérbola y parábola. Ecuación y elementos.</text:p>
            <text:p text:style-name="Table_20_Contents">Resolución de problemas geométricos diversos.</text:p>
          </table:table-cell>
          <table:table-cell table:style-name="Tabla4.A2" office:value-type="string">
            <text:p text:style-name="Table_20_Contents">BL4.1. Aplicar fórmulas trigonométricas (teoremas del seno, coseno, tangente y las ecuaciones fundamentales de la trigonometría) utilizando unidades (sistema sexagesimal, sistema internacional, radianes) y <text:span text:style-name="T12">h</text:span>erramientas tecnológicas adecuadas (aplicaciones de escritorio, web o para dispositivos móviles como programas de geometría dinámica), para resolver situaciones de medida en contextos científicos. </text:p>
            <text:p text:style-name="Table_20_Contents"><text:soft-page-break/></text:p>
            <text:p text:style-name="Table_20_Contents">BL4.2. Utilizar los elementos de la geometría analítica plana (vectores, bases, ecuaciones de la recta, etc) y sus propiedades <text:span text:style-name="T13">(</text:span>paralelismo, perpendicularidad, etc.) <text:span text:style-name="T13">y operaciones</text:span> para resolver situaciones geométricas en contextos académicos. </text:p>
            <text:p text:style-name="Table_20_Contents"/>
            <text:p text:style-name="Table_20_Contents">BL.4.3. Identificar las formas correspondientes a algunos lugares geométricos usuales, estudiando sus ecuaciones y analizando sus propiedades métricas para resolver situaciones geométricas en contextos académicos. </text:p>
          </table:table-cell>
          <table:table-cell table:style-name="Tabla4.C2" office:value-type="string">
            <text:p text:style-name="Table_20_Contents">CMCT</text:p>
            <text:p text:style-name="Table_20_Contents">CD</text:p>
            <text:p text:style-name="Table_20_Contents"/>
            <text:p text:style-name="Table_20_Contents"/>
            <text:p text:style-name="Table_20_Contents"/>
            <text:p text:style-name="Table_20_Contents"/>
            <text:p text:style-name="Table_20_Contents"><text:soft-page-break/></text:p>
            <text:p text:style-name="Table_20_Contents">CMCT</text:p>
            <text:p text:style-name="Table_20_Contents"/>
            <text:p text:style-name="Table_20_Contents"/>
            <text:p text:style-name="Table_20_Contents"/>
            <text:p text:style-name="Table_20_Contents"/>
            <text:p text:style-name="Table_20_Contents">CMCT</text:p>
          </table:table-cell>
        </table:table-row>
      </table:table>
      <text:p text:style-name="Text_20_body"/>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3">Bloque 5: <text:span text:style-name="T32">E</text:span>stadística <text:s/>y probabilidad. <text:span text:style-name="T32">Curso 1º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Table_20_Contents">Estadística descriptiva bidimensional: Tablas de contingencia. Distribución conjunta y distribuciones marginales. Medias y desviaciones típicas marginales. </text:p>
            <text:p text:style-name="Table_20_Contents">Distribuciones condicionadas. Independencia de variables estadísticas. </text:p>
            <text:p text:style-name="Table_20_Contents">Estudio de la dependencia de dos variables estadísticas. Representación gráfica: Nube de puntos. </text:p>
            <text:p text:style-name="Table_20_Contents">Dependencia lineal de dos variables estadísticas. Covarianza y correlación: Cálculo e interpretación del coeficiente de correlación lineal. </text:p>
            <text:p text:style-name="Table_20_Contents">Regresión lineal. Estimación. Predicciones estadísticas y fiabilidad de las mismas. </text:p>
            <text:p text:style-name="Table_20_Contents">Resolución de problemas estadísticos.</text:p>
          </table:table-cell>
          <table:table-cell table:style-name="Tabla5.A2" office:value-type="string">
            <text:p text:style-name="Table_20_Contents">BL5.1 <text:span text:style-name="T7">A</text:span>nalizar distribuciones bidimensionales mediante los parámetros estadísticos más usuales, el coeficiente de correlación y la recta de regresión, con las herramientas tecnológicas más adecuadas (calculadora gráfica, aplicaciones de escritorio, web o para dispositivos móviles, como hojas de cálculo), para tomar decisiones en contextos científicos.</text:p>
          </table:table-cell>
          <table:table-cell table:style-name="Tabla5.C2" office:value-type="string">
            <text:p text:style-name="Table_20_Contents">CMCT</text:p>
            <text:p text:style-name="Table_20_Contents">CD</text:p>
            <text:p text:style-name="Table_20_Contents">CAA</text:p>
          </table:table-cell>
        </table:table-row>
      </table:table>
      <text:h text:style-name="P34" text:outline-level="3"/>
      <text:h text:style-name="P35" text:outline-level="3"/>
      <text:h text:style-name="P38" text:outline-level="3">Contenidos y criterios de evaluación <text:span text:style-name="T32">de la asignatura</text:span> <text:span text:style-name="T6">Matemáticas II</text:span></text:h>
      <text:h text:style-name="P36" text:outline-level="3">Curso 2º Bachillerato</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6">Bloque 1: <text:span text:style-name="T32">Procesos, métodos y actitudes en matemáticas. </text:span><text:span text:style-name="T1">Curso 2º Bachillerato</text:span></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Estrategias de comprensión oral: </text:p>
            <text:p text:style-name="Table_20_Contents"><text:soft-page-break/>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uscar semejanzas con otros problemas ya resueltos.</text:p>
            <text:p text:style-name="Table_20_Contents">Resolver un problema más simple.</text:p>
            <text:p text:style-name="Table_20_Contents">Experimentar y <text:s/>sacar pautas.</text:p>
            <text:p text:style-name="Table_20_Contents">Ensayo-error. El error como forma de aprendizaje.</text:p>
            <text:p text:style-name="Table_20_Contents">Descomponer el problema en problemas más sencillos.</text:p>
            <text:p text:style-name="Table_20_Contents">Comprobación del resultado.</text:p>
            <text:p text:style-name="Table_20_Contents">Utilización de varios tipos de razonamiento (deductivo e inductivo) y métodos de demostración <text:span text:style-name="T24">(reducción al absurdo, inducción completa, etc.).</text:span></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P39">Situaciones de interacción comunicativa (conversaciones, entrevistas, coloquios, debates, etc.)</text:p>
            <text:p text:style-name="P39">Estrategias lingüísticas y no lingüísticas: inicio, mantenimiento y conclusión; cooperación, normas de cortesía, fórmulas de tratamiento, etc. </text:p>
            <text:p text:style-name="Table_20_Contents">Vocabulario propio de números, álgebra, <text:s/>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text:soft-page-break/>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Imaginación y creatividad</text:p>
            <text:p text:style-name="Table_20_Contents">Autoconocimiento. Valoración de fortalezas y debilidades Autoconcepto positivo. Proactividad. </text:p>
            <text:p text:style-name="Table_20_Contents">Autorregulación de emociones, control de la ansiedad e incertidumbre y capacidad de automotivación. Resiliencia, superar obstáculos y fracasos. Perseverancia, flexibilidad.</text:p>
            <text:p text:style-name="Table_20_Contents">Proceso estructurado de toma de decisiones.</text:p>
            <text:p text:style-name="Table_20_Contents">Responsabilidad</text:p>
            <text:p text:style-name="Table_20_Contents">Pensamiento alternativo.</text:p>
            <text:p text:style-name="Table_20_Contents">Pensamiento causal y consecuencial.</text:p>
            <text:p text:style-name="P39">Sentido crítico</text:p>
            <text:p text:style-name="P39">Pensamiento medios-fin</text:p>
            <text:p text:style-name="Table_20_Contents">Pensamiento alternativo</text:p>
            <text:p text:style-name="Table_20_Contents">Estrategias de planificación, organización y gestión de proyectos. Selección de la información técnica y recursos materiales. </text:p>
            <text:p text:style-name="Table_20_Contents">Proceso estructurado de toma de decisiones. Calibrado de oportunidades y riesgos. </text:p>
            <text:p text:style-name="Table_20_Contents">Estrategias de supervisión y resolución de problemas.</text:p>
            <text:p text:style-name="Table_20_Contents">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text:span text:style-name="T34">t</text:span>oconocimiento de aptitudes e intereses.</text:p>
            <text:p text:style-name="Table_20_Contents">Proceso estructurado de toma de decisiones</text:p>
            <text:p text:style-name="Table_20_Contents"><text:soft-page-break/>Asunción de distintos roles en equipos de trabajo. Liderazgo.</text:p>
            <text:p text:style-name="Table_20_Contents">Pensamiento de perspectiva</text:p>
            <text:p text:style-name="Table_20_Contents">Solidaridad, tolerancia, respeto y amabilidad. </text:p>
            <text:p text:style-name="Table_20_Contents">Estrategias de motivación y automotivación.</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Responsabilidad y sentido ético. </text:p>
            <text:p text:style-name="Table_20_Contents">Herramientas digitales de búsqueda y visualización. Búsqueda en redes sociales, <text:s/>blogs, wikis, foros, páginas web especializadas en contenidos matemáticos, diccionarios y enciclopedias online, bases de datos especializadas (INE, IVE, etc.) o mediante la sindicación de fuentes de contenidos (RSS). </text:p>
            <text:p text:style-name="Table_20_Contents">Estrategias de filtrado en la búsqueda de la información. Almacenamiento de la información digital en dispositivos informáticos y servicios de la red. </text:p>
            <text:p text:style-name="Table_20_Contents">Valoración de los aspectos positivos de las TIC para la búsqueda y contraste de información. </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Table_20_Contents">Módulos cooperativos en entornos personales de aprendizaje. Servicios de la web social como blogs, wikis, foros, etc. </text:p>
            <text:p text:style-name="Table_20_Contents">Hábitos y conductas en la comunicación y en la protección del propio individuo y de otros de las malas prácticas como el ciberacoso. </text:p>
            <text:p text:style-name="Table_20_Contents">Análisis del público destinatario y adaptación de la comunicación en función del mismo. </text:p>
            <text:p text:style-name="Table_20_Contents">Hábitos y conductas para filtrar la fuente de información más completa y compartirla con el grupo.</text:p>
            <text:p text:style-name="Table_20_Contents">Realización, formateado sencillo e impresión de documentos de texto. Diseño de presentaciones multimedia. Tratamiento de la imagen. Producción sencilla de audio y vídeo. Herramientas de producción digital en la web. Derechos de autor y licencias de publicación. </text:p>
            <text:p text:style-name="Table_20_Contents">Edición de ecuaciones. </text:p>
            <text:p text:style-name="Table_20_Contents"><text:soft-page-break/>Representación gráfica.</text:p>
          </table:table-cell>
          <table:table-cell table:style-name="Taula1.A2" office:value-type="string">
            <text:p text:style-name="Table_20_Contents">BL1.1. Interpretar textos orales con contenido matemático del nivel <text:soft-page-break/>educativo procedentes de fuentes diversas, utilizando las estrategias de comprensión oral para obtener información y aplicarla en la reflexión sobre el contenido, la ampliación de sus conocimientos y la realización de tareas de aprendizaje.</text:p>
            <text:p text:style-name="Table_20_Contents"/>
            <text:p text:style-name="Table_20_Contents">BL1.2. Aplicar diferentes estrategias, individualmente o en grupo, para la realización de tareas, resolución de problemas o investigaciones matemáticas y la demostración de resultados en distintos contextos (numéricos, gráficos, geométricos, estadísticos o probabilísticos), comprobando e interpretando las soluciones encontradas para construir nuevos conocimientos.</text:p>
            <text:p text:style-name="Table_20_Contents"/>
            <text:p text:style-name="Table_20_Contents">BL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Table_20_Contents"/>
            <text:p text:style-name="Table_20_Contents">BL1.4. Participar en intercambios comunicativos del ámbito personal, académico (resolución de problemas en grupo), social o profesional aplicando <text:s/>las estrategias lingüísticas y no lingüísticas del nivel educativo propias de la interacción oral, utilizando un lenguaje no discriminatorio.</text:p>
            <text:p text:style-name="Table_20_Contents"/>
            <text:p text:style-name="Table_20_Contents">BL1.5. Reconocer la terminología conceptual de<text:span text:style-name="T17"> la</text:span><text:span text:style-name="T18">s matemáticas adecuadas al </text:span><text:span text:style-name="T17">nivel educativo y util</text:span>izarla correctamente en actividades orales y escritas del ámbito personal, académico, social o profesional. </text:p>
            <text:p text:style-name="Table_20_Contents"/>
            <text:p text:style-name="Table_20_Contents">BL1.6. Leer textos <text:span text:style-name="T22">continuos o </text:span>discontinuos, enunciados de problemas (numéricos, gráficos, geométricos, de medida y probabilísticos), <text:span text:style-name="T22">demostraciones</text:span> y pequeñas investigaciones matemáticas, en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text:soft-page-break/>BL1.7. Escribir textos (<text:span text:style-name="T22">continuos o</text:span> discontinuos, proceso de resolución problemas, informes relativos a investigaciones matemáticas, materiales didácticos para uso propio o de otros y comentario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Table_20_Contents"/>
            <text:p text:style-name="Table_20_Contents">BL1.8. Buscar y seleccionar información en diversas fuentes de forma contrastada y organizar la información obtenida mediante diversos procedimientos de síntesis o presentación de los contenidos; para ampliar sus conocimientos y elaborar textos del ámbito personal, académico, social o profesional y del nivel educativo, citando adecuadamente su procedencia. <text:s/></text:p>
            <text:p text:style-name="Table_20_Contents"/>
            <text:p text:style-name="Table_20_Contents">BL1.9.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Table_20_Contents"/>
            <text:p text:style-name="Table_20_Contents">BL1.10. Planificar tareas o proyectos, individuales o colectivos, describiendo 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Table_20_Contents"/>
            <text:p text:style-name="Table_20_Contents">BL1.11.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Table_20_Contents"/>
            <text:p text:style-name="Table_20_Contents">BL1.12. Organizar un equipo de trabajo distribuyendo responsabilidades y gestionando recursos para que todos sus miembros participen y alcancen las <text:soft-page-break/>metas comunes, influir positivamente en los demás generando implicación en la tarea y utilizar el diálogo igualitario para resolver conflictos y discrepancias actuando con responsabilidad <text:s/>y sentido ético.</text:p>
            <text:p text:style-name="Table_20_Contents"/>
            <text:p text:style-name="Table_20_Contents">BL1.13. Buscar y seleccionar información a partir de una estrategia de filtrado <text:s/>y de forma contrastada en medios digitales como (redes sociales, páginas web especializadas en contenidos matemáticos, diccionarios y enciclopedias online, bases de datos especializadas, etc.), registrándola en papel de forma cuidadosa o almacenándola digitalmente en dispositivos informáticos y servicios de la red.</text:p>
            <text:p text:style-name="Table_20_Contents"/>
            <text:p text:style-name="Table_20_Contents">BL1.14. Colaborar y comunicarse para construir un producto o tarea colectiva filtrando y compartiendo información y contenidos digitales seleccionando la herramienta de comunicación TIC, servicio de la web social o módulo en entornos virtuales de aprendizaje más apropiado. Aplicar buenas formas de conducta en la comunicación y prevenir, denunciar y proteger a otros de las malas prácticas como el ciberacoso.</text:p>
            <text:p text:style-name="Table_20_Contents"/>
            <text:p text:style-name="Table_20_Contents">BL1.15. Crear y editar contenidos digitales como documentos de texto, presentaciones multimedia y producciones audiovisuales con sentido estético utilizando aplicaciones informáticas de escritorio o servicios de la web, para elaborar informes relativos a investigaciones matemáticas y materiales didácticos para uso propio o de otros, conociendo cómo aplicar los diferentes tipos licencias. </text:p>
            <text:p text:style-name="Table_20_Contents"/>
          </table:table-cell>
          <table:table-cell table:style-name="Taula1.C2" office:value-type="string">
            <text:p text:style-name="Table_20_Contents">CCLI</text:p>
            <text:p text:style-name="Table_20_Contents"><text:soft-page-break/>CAA</text:p>
            <text:p text:style-name="Table_20_Contents">CMCT</text:p>
            <text:p text:style-name="Table_20_Contents"/>
            <text:p text:style-name="Table_20_Contents"/>
            <text:p text:style-name="Table_20_Contents"/>
            <text:p text:style-name="Table_20_Contents">CAA</text:p>
            <text:p text:style-name="Table_20_Contents">CMCT</text:p>
            <text:p text:style-name="Table_20_Contents"/>
            <text:p text:style-name="Table_20_Contents"/>
            <text:p text:style-name="Table_20_Contents"/>
            <text:p text:style-name="Table_20_Contents"/>
            <text:p text:style-name="Table_20_Contents"/>
            <text:p text:style-name="Table_20_Contents">CCLI </text:p>
            <text:p text:style-name="Table_20_Contents">CAA</text:p>
            <text:p text:style-name="Table_20_Contents">CMCT</text:p>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CCLI</text:p>
            <text:p text:style-name="Table_20_Contents">CMCT</text:p>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text:soft-page-break/>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CLI</text:p>
            <text:p text:style-name="Table_20_Contents">CAA</text:p>
            <text:p text:style-name="Table_20_Contents">CMCT</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text:soft-page-break/>CSC</text:p>
            <text:p text:style-name="Table_20_Contents"/>
            <text:p text:style-name="Table_20_Contents"/>
            <text:p text:style-name="Table_20_Contents"/>
            <text:p text:style-name="Table_20_Contents">CD</text:p>
            <text:p text:style-name="Table_20_Contents">CMCT</text:p>
            <text:p text:style-name="Table_20_Contents"/>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D</text:p>
            <text:p text:style-name="Table_20_Contents">CMCT</text:p>
          </table:table-cell>
        </table:table-row>
      </table:table>
      <text:p text:style-name="Text_20_body"/>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9">Bloque <text:span text:style-name="T2">2</text:span>: <text:span text:style-name="T32">Números y álgebra. Curso 2º Bachillerato</text:span></text:p>
          </table:table-cell>
          <table:covered-table-cell/>
          <table:table-cell table:style-name="Tabla6.C1" office:value-type="string">
            <text:p text:style-name="P26"/>
          </table: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Table_20_Contents">Las matrices como herramienta para manejar y operar con datos estructurados en tablas y grafos. </text:p>
            <text:p text:style-name="Table_20_Contents">Clasificación de matrices. Operaciones y propiedades.</text:p>
            <text:p text:style-name="Table_20_Contents">Determinantes. Propiedades. </text:p>
            <text:p text:style-name="Table_20_Contents">Rango de una matriz. </text:p>
            <text:p text:style-name="Table_20_Contents">Matriz inversa. </text:p>
            <text:p text:style-name="Table_20_Contents">Representación matricial de un sistema de ecuaciones. </text:p>
            <text:p text:style-name="Table_20_Contents">Discusión y resolución de sistemas de ecuaciones lineales. Método de Gauss. Regla de Cramer.</text:p>
            <text:p text:style-name="Table_20_Contents">Resolución de problemas con matrices y sistemas de ecuaciones.</text:p>
          </table:table-cell>
          <table:table-cell table:style-name="Tabla6.A2" office:value-type="string">
            <text:p text:style-name="Table_20_Contents">BL2.1. Ordenar información procedente de situaciones de cualquier ámbito utilizando el lenguaje matricial y las operaciones con matrices como instrumento para el tratamiento de dicha información.</text:p>
            <text:p text:style-name="Table_20_Contents"/>
            <text:p text:style-name="Table_20_Contents">BL2.2. Manipular el lenguaje algebraico en matrices, sistemas de ecuaciones, inecuaciones y funciones con los procedimientos más adecuados, para resolver situaciones científicas pudiéndose apoyar en medios tecnológicos (sensores, calculadoras gráficas, etc.) que nos ayuden a identificar<text:span text:style-name="T14">las </text:span>mejor. </text:p>
          </table:table-cell>
          <table:table-cell table:style-name="Tabla6.C2" office:value-type="string">
            <text:p text:style-name="Table_20_Contents">CMCT</text:p>
            <text:p text:style-name="Table_20_Contents"/>
            <text:p text:style-name="Table_20_Contents"/>
            <text:p text:style-name="Table_20_Contents"/>
            <text:p text:style-name="Table_20_Contents">CMCT</text:p>
            <text:p text:style-name="Table_20_Contents">CD</text:p>
            <text:p text:style-name="Table_20_Contents">CAA</text:p>
          </table:table-cell>
        </table:table-row>
      </table:table>
      <text:p text:style-name="Text_20_body"/>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5">Bloque 3: <text:span text:style-name="T32">A</text:span>nálisis. <text:span text:style-name="T32">Curso 2º 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Table_20_Contents">Límite de una función en un punto y en el infinito.</text:p>
            <text:p text:style-name="Table_20_Contents">Continuidad de una función. Tipos de discontinuidad. </text:p>
            <text:p text:style-name="Table_20_Contents">Teorema de Bolzano. </text:p>
            <text:p text:style-name="Table_20_Contents">Función derivada. Teoremas de Rolle y del valor medio. </text:p>
            <text:p text:style-name="Table_20_Contents">La regla de L’Hôpital. Aplicación al cálculo de límites. </text:p>
            <text:p text:style-name="Table_20_Contents">Resolución de problemas de optimización</text:p>
            <text:p text:style-name="Table_20_Contents">Primitiva de una función. La integral indefinida. Técnicas elementales (inmediatas, por partes y racionales) para el cálculo de primitivas. </text:p>
            <text:p text:style-name="Table_20_Contents">La integral definida. </text:p>
            <text:p text:style-name="Table_20_Contents">Teoremas del valor medio y fundamental del cálculo integral. Aplicación al cálculo de áreas de regiones planas.</text:p>
          </table:table-cell>
          <table:table-cell table:style-name="Tabla7.A2" office:value-type="string">
            <text:p text:style-name="Table_20_Contents">BL3.1. Aplicar el cálculo de <text:s/>límites y derivadas de funciones para <text:s/>el estudio de propiedades (la continuidad, teoremas asociados y situaciones de optimización) en contextos académicos y científicos.</text:p>
            <text:p text:style-name="Table_20_Contents"/>
            <text:p text:style-name="Table_20_Contents">BL3.2. Calcular integrales de funciones sencillas para medir áreas de regiones planas limitadas por rectas y curvas fácilmente representables en contextos académicos y científicos utilizando las herramientas adecuadas (calculadoras gráficas, aplicaciones de escritorio, web o para dispositivos móviles).</text:p>
          </table:table-cell>
          <table:table-cell table:style-name="Tabla7.C2" office:value-type="string">
            <text:p text:style-name="Table_20_Contents">CMCT</text:p>
            <text:p text:style-name="Table_20_Contents"/>
            <text:p text:style-name="Table_20_Contents"/>
            <text:p text:style-name="Table_20_Contents"/>
            <text:p text:style-name="Table_20_Contents">CMCT</text:p>
            <text:p text:style-name="Table_20_Contents">CD</text:p>
            <text:p text:style-name="Table_20_Contents"/>
          </table:table-cell>
        </table:table-row>
      </table:table>
      <text:p text:style-name="Text_20_body"/>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5">Bloque 4: <text:span text:style-name="T32">Geometría. </text:span>Curso 2º Bachillerato</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ext:soft-page-break/>
        <table:table-row>
          <table:table-cell table:style-name="Tabla8.A2" office:value-type="string">
            <text:p text:style-name="P30">Vectores en el espacio tridimensional. Dependencia e independencia lineal. Bases.</text:p>
            <text:p text:style-name="P30">Producto escalar, vectorial y mixto. Interpretación geométrica. </text:p>
            <text:p text:style-name="P30">Ecuaciones de la recta y el plano en el espacio. </text:p>
            <text:p text:style-name="P30">Posiciones relativas (incidencia, paralelismo y perpendicularidad entre rectas y planos). </text:p>
            <text:p text:style-name="P30">Propiedades métricas (cálculo de ángulos, distancias, áreas y volúmenes). </text:p>
            <text:p text:style-name="P30">Resolución de problemas geométricos</text:p>
          </table:table-cell>
          <table:table-cell table:style-name="Tabla8.A2" office:value-type="string">
            <text:p text:style-name="P25">BL4.1. Utilizar propiedades y operaciones <text:span text:style-name="T14">de los vectores </text:span>para calcular ángulos, distancias, áreas, volúmenes y resolver otras situaciones geométricas espaciales en contextos académicos y científicos. </text:p>
            <text:p text:style-name="P25"/>
            <text:p text:style-name="P25">BL4.2. Resolver situaciones geométricas de incidencia, paralelismo y perpendicularidad utilizando las distintas ecuaciones de la recta y el plano.</text:p>
          </table:table-cell>
          <table:table-cell table:style-name="Tabla8.C2" office:value-type="string">
            <text:p text:style-name="P27">CMCT</text:p>
            <text:p text:style-name="P27"/>
            <text:p text:style-name="P27"/>
            <text:p text:style-name="P27"/>
            <text:p text:style-name="P27">CMCT</text:p>
          </table:table-cell>
        </table:table-row>
      </table:table>
      <text:p text:style-name="Text_20_body"/>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4">Bloque 5: <text:span text:style-name="T32">E</text:span>stadística <text:s/>y probabilidad. <text:span text:style-name="T32">Curso 2º Bachillerat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Table_20_Contents">Sucesos. Asignación de probabilidades a sucesos mediante la regla de Laplace y a partir de su frecuencia relativa. Axiomática de Kolmogorov. </text:p>
            <text:p text:style-name="Table_20_Contents">Aplicación de la combinatoria al cálculo de probabilidades. </text:p>
            <text:p text:style-name="Table_20_Contents">Experimentos simples y compuestos. Probabilidad condicionada. Dependencia e independencia de sucesos. </text:p>
            <text:p text:style-name="Table_20_Contents">Teorema de la probabilidad total</text:p>
            <text:p text:style-name="Table_20_Contents">Teorema <text:s/>de Bayes. </text:p>
            <text:p text:style-name="Table_20_Contents">Variables aleatorias discretas. Distribución de probabilidad. Media, varianza y desviación típica.</text:p>
            <text:p text:style-name="Table_20_Contents">Distribución binomial. Caracterización e identificación del modelo. Cálculo de probabilidades. </text:p>
            <text:p text:style-name="Table_20_Contents">Distribución normal. Tipificación de la distribución normal. Asignación de probabilidades en una distribución normal. </text:p>
            <text:p text:style-name="Table_20_Contents">Cálculo de probabilidades mediante la aproximación de la distribución binomial por la normal. </text:p>
            <text:p text:style-name="Table_20_Contents">Resolución de problemas probabilístico<text:span text:style-name="T8">s.</text:span></text:p>
          </table:table-cell>
          <table:table-cell table:style-name="Tabla9.A2" office:value-type="string">
            <text:p text:style-name="Table_20_Contents">BL5.1. Asignar probabilidades a sucesos aleatorios en experimentos simples y compuestos, y condicionados, utilizando la regla de Laplace en combinación con diferentes técnicas de recuento personales, diagramas de árbol o tablas de contingencia, la axiomática de la probabilidad, el teorema de la probabilidad total y el teorema de Bayes, para la toma de decisiones en contextos científicos.</text:p>
            <text:p text:style-name="Table_20_Contents"/>
            <text:p text:style-name="Table_20_Contents">BL5.2. Asignar probabilidades a diferentes sucesos asociados con fenómenos que se modelizan mediante las distribuciones de probabilidad binomial y normal, calculando sus parámetros para tomar decisiones en contextos relacionados con las ciencias y otros ámbitos.</text:p>
          </table:table-cell>
          <table:table-cell table:style-name="Tabla9.C2" office:value-type="string">
            <text:p text:style-name="Table_20_Contents">CMCT</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AA</text:p>
          </table:table-cell>
        </table:table-row>
      </table:table>
      <text:p text:style-name="P7"/>
      <text:p text:style-name="P7"/>
      <text:p text:style-name="P8">COMPETENCIAS DEL CURRÍCULO</text:p>
      <text:p text:style-name="P8">CCLI: Competencia comunicación lingüística.</text:p>
      <text:p text:style-name="P8">CMCT: Competencia matemática y competencias básicas en ciencia y tecnología.</text:p>
      <text:p text:style-name="P8">CD: Competencia digital. </text:p>
      <text:p text:style-name="P8">CAA: Competencia aprender a aprender.</text:p>
      <text:p text:style-name="P8"><text:soft-page-break/>CSC: Competencias sociales y cívicas.</text:p>
      <text:p text:style-name="P8">SIEE: Sentido de iniciativa y espíritu emprendedor.</text:p>
      <text:p text:style-name="P8">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5:02:36.618000000</dc:date>
    <meta:editing-duration>PT16H57M24S</meta:editing-duration>
    <meta:editing-cycles>233</meta:editing-cycles>
    <meta:generator>LibreOffice/4.1.6.2$Windows_x86 LibreOffice_project/40ff705089295be5be0aae9b15123f687c05b0a</meta:generator>
    <meta:document-statistic meta:table-count="10" meta:image-count="0" meta:object-count="0" meta:page-count="14" meta:paragraph-count="451" meta:word-count="6149" meta:character-count="44554" meta:non-whitespace-character-count="38683"/>
  </office:meta>
</office:document-meta>
</file>