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cm" style:rel-column-width="29605*"/>
    </style:style>
    <style:style style:name="Tabla1.B" style:family="table-column">
      <style:table-column-properties style:column-width="11.613cm" style:rel-column-width="29614*"/>
    </style:style>
    <style:style style:name="Tabla1.C" style:family="table-column">
      <style:table-column-properties style:column-width="2.477cm" style:rel-column-width="6316*"/>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cm" style:rel-column-width="29605*"/>
    </style:style>
    <style:style style:name="Tabla2.B" style:family="table-column">
      <style:table-column-properties style:column-width="11.613cm" style:rel-column-width="29614*"/>
    </style:style>
    <style:style style:name="Tabla2.C" style:family="table-column">
      <style:table-column-properties style:column-width="2.477cm" style:rel-column-width="6316*"/>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cm" style:rel-column-width="29605*"/>
    </style:style>
    <style:style style:name="Tabla3.B" style:family="table-column">
      <style:table-column-properties style:column-width="11.613cm" style:rel-column-width="29614*"/>
    </style:style>
    <style:style style:name="Tabla3.C" style:family="table-column">
      <style:table-column-properties style:column-width="2.477cm" style:rel-column-width="6316*"/>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cm" style:rel-column-width="29605*"/>
    </style:style>
    <style:style style:name="Tabla4.B" style:family="table-column">
      <style:table-column-properties style:column-width="11.613cm" style:rel-column-width="29614*"/>
    </style:style>
    <style:style style:name="Tabla4.C" style:family="table-column">
      <style:table-column-properties style:column-width="2.477cm" style:rel-column-width="6316*"/>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09*"/>
    </style:style>
    <style:style style:name="Taula1.B" style:family="table-column">
      <style:table-column-properties style:column-width="11.613cm" style:rel-column-width="29614*"/>
    </style:style>
    <style:style style:name="Taula1.C" style:family="table-column">
      <style:table-column-properties style:column-width="2.475cm" style:rel-column-width="6312*"/>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text-properties officeooo:rsid="0060a46b" officeooo:paragraph-rsid="00982193"/>
    </style:style>
    <style:style style:name="P3" style:family="paragraph" style:parent-style-name="TEXTO_20_General">
      <style:text-properties officeooo:rsid="0078e953" officeooo:paragraph-rsid="00982193"/>
    </style:style>
    <style:style style:name="P4" style:family="paragraph" style:parent-style-name="TEXTO_20_General">
      <style:text-properties officeooo:rsid="0060a46b" officeooo:paragraph-rsid="00982193" fo:background-color="transparent"/>
    </style:style>
    <style:style style:name="P5" style:family="paragraph" style:parent-style-name="TEXTO_20_General">
      <style:text-properties officeooo:rsid="007080a0" officeooo:paragraph-rsid="00982193" fo:background-color="transparent"/>
    </style:style>
    <style:style style:name="P6" style:family="paragraph" style:parent-style-name="TEXTO_20_General">
      <style:text-properties officeooo:paragraph-rsid="000ee447"/>
    </style:style>
    <style:style style:name="P7" style:family="paragraph" style:parent-style-name="Tabla_20_Bloque">
      <style:paragraph-properties fo:line-height="100%" fo:text-align="center" style:justify-single-wor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8" style:family="paragraph" style:parent-style-name="Tabla_20_Bloque">
      <style:paragraph-properties fo:line-height="100%" fo:text-align="center" style:justify-single-word="false"/>
      <style:text-properties fo:color="#000000" style:font-name="Garamond" fo:font-size="11pt" fo:font-weight="normal" officeooo:paragraph-rsid="005ec763" style:font-name-asian="Lucida Sans Unicode" style:font-size-asian="14pt" style:font-weight-asian="bold" style:font-name-complex="Mangal" style:font-size-complex="14pt" style:font-weight-complex="bold"/>
    </style:style>
    <style:style style:name="P9" style:family="paragraph" style:parent-style-name="Tabla_20_Bloque">
      <style:paragraph-properties fo:line-height="100%" fo:text-align="center" style:justify-single-word="false"/>
      <style:text-properties fo:color="#000000" style:font-name="Garamond" fo:font-size="11pt" fo:font-weight="normal" officeooo:rsid="00602a75" officeooo:paragraph-rsid="006fa20f" style:font-name-asian="Lucida Sans Unicode" style:font-size-asian="14pt" style:font-weight-asian="bold" style:font-name-complex="Mangal" style:font-size-complex="14pt" style:font-weight-complex="bold"/>
    </style:style>
    <style:style style:name="P10"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rsid="00602a75" officeooo:paragraph-rsid="00602a7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 style:family="paragraph" style:parent-style-name="Tabla_20_Bloque">
      <style:paragraph-properties fo:line-height="100%" fo:text-align="center" style:justify-single-word="false"/>
      <style:text-properties fo:color="#000000" style:text-line-through-style="none" style:font-name="Garamond" fo:font-size="11pt" fo:language="es" fo:country="ES" fo:font-style="normal" style:text-underline-style="none" fo:font-weight="normal" officeooo:rsid="006abd0a" officeooo:paragraph-rsid="006abd0a"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2" style:family="paragraph" style:parent-style-name="Tabla_20_Bloque">
      <style:paragraph-properties fo:line-height="100%" fo:text-align="center" style:justify-single-word="false"/>
      <style:text-properties fo:color="#000000" style:text-line-through-style="none" style:font-name="Garamond" fo:font-size="11pt" fo:language="es" fo:country="ES" fo:font-style="normal" style:text-underline-style="none" fo:font-weight="normal" officeooo:rsid="006abd0a" officeooo:paragraph-rsid="00719772"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3" style:family="paragraph" style:parent-style-name="Tabla_20_Bloque">
      <style:paragraph-properties fo:line-height="100%" fo:text-align="center" style:justify-single-word="false"/>
      <style:text-properties officeooo:paragraph-rsid="0075899d"/>
    </style:style>
    <style:style style:name="P14"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74cdb1" officeooo:paragraph-rsid="0074cdb1"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bef21" officeooo:paragraph-rsid="0061ada6"/>
    </style:style>
    <style:style style:name="P1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bef21" officeooo:paragraph-rsid="005bef21"/>
    </style:style>
    <style:style style:name="P1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bef21" officeooo:paragraph-rsid="00985163"/>
    </style:style>
    <style:style style:name="P1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bef21" officeooo:paragraph-rsid="005de244"/>
    </style:style>
    <style:style style:name="P1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985163" officeooo:paragraph-rsid="00985163"/>
    </style:style>
    <style:style style:name="P2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rsid="006fa20f" officeooo:paragraph-rsid="006fa20f"/>
    </style:style>
    <style:style style:name="P2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rsid="00997ebc" officeooo:paragraph-rsid="00997ebc"/>
    </style:style>
    <style:style style:name="P2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0ee447" style:font-name-asian="Lucida Sans Unicode" style:font-size-asian="14pt" style:font-style-asian="normal" style:font-weight-asian="bold" style:font-name-complex="Mangal" style:font-size-complex="14pt" style:font-style-complex="normal" style:font-weight-complex="bold"/>
    </style:style>
    <style:style style:name="P2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0ee447"/>
    </style:style>
    <style:style style:name="P2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74cdb1" officeooo:paragraph-rsid="0074cdb1"/>
    </style:style>
    <style:style style:name="P2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9b0387" officeooo:paragraph-rsid="009b0387"/>
    </style:style>
    <style:style style:name="P26" style:family="paragraph" style:parent-style-name="Text_20_body">
      <style:paragraph-properties fo:margin-left="0cm" fo:margin-right="0cm" fo:margin-top="0cm" fo:margin-bottom="0cm" style:contextual-spacing="tru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74cdb1" officeooo:paragraph-rsid="0074cdb1"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style:style>
    <style:style style:name="P27" style:family="paragraph" style:parent-style-name="Text_20_body">
      <style:text-properties fo:color="#000000" style:font-name="Garamond" fo:font-size="11pt" fo:language="es" fo:country="ES" fo:font-weight="normal" style:font-name-asian="Lucida Sans Unicode" style:font-size-asian="14pt" style:font-weight-asian="bold" style:font-name-complex="Mangal" style:font-size-complex="14pt" style:font-weight-complex="bold"/>
    </style:style>
    <style:style style:name="P28" style:family="paragraph" style:parent-style-name="Table_20_Contents">
      <style:text-properties officeooo:paragraph-rsid="009c1ad9"/>
    </style:style>
    <style:style style:name="P29" style:family="paragraph" style:parent-style-name="Table_20_Contents">
      <style:text-properties officeooo:paragraph-rsid="00a2ea11"/>
    </style:style>
    <style:style style:name="P30" style:family="paragraph" style:parent-style-name="TITULO_20_Contenidos_20_y_20_Criterios">
      <style:text-properties officeooo:paragraph-rsid="00719772"/>
    </style:style>
    <style:style style:name="P31" style:family="paragraph" style:parent-style-name="TITULO_20_Contenidos_20_y_20_Criterios">
      <style:text-properties officeooo:paragraph-rsid="000ee447"/>
    </style:style>
    <style:style style:name="P32" style:family="paragraph" style:parent-style-name="TITULO_20_Contenidos_20_y_20_Criterios">
      <style:text-properties fo:color="#000000" style:font-name="Garamond" fo:font-size="11pt" fo:language="es" fo:country="ES" fo:font-weight="normal" officeooo:paragraph-rsid="009df142" style:font-name-asian="Lucida Sans Unicode" style:font-size-asian="14pt" style:font-weight-asian="bold" style:font-name-complex="Mangal" style:font-size-complex="14pt" style:font-weight-complex="bold"/>
    </style:style>
    <style:style style:name="P33" style:family="paragraph" style:parent-style-name="TITULO_20_Contenidos_20_y_20_Criterios">
      <style:paragraph-properties fo:break-before="page"/>
      <style:text-properties fo:color="#000000" style:font-name="Garamond" fo:font-size="11pt" fo:language="es" fo:country="ES" fo:font-weight="normal" officeooo:paragraph-rsid="00a036ff" style:font-name-asian="Lucida Sans Unicode" style:font-size-asian="14pt" style:font-weight-asian="bold" style:font-name-complex="Mangal" style:font-size-complex="14pt" style:font-weight-complex="bold"/>
    </style:style>
    <style:style style:name="P34" style:family="paragraph" style:parent-style-name="TITULO_20_Area" style:master-page-name="First_20_Pag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text-properties fo:color="#000000" style:font-name="Garamond" fo:font-size="11pt" fo:language="es" fo:country="ES" fo:font-weight="normal" officeooo:rsid="00719772" style:font-name-asian="Lucida Sans Unicode" style:font-size-asian="14pt" style:font-weight-asian="bold" style:font-name-complex="Mangal" style:font-size-complex="14pt" style:font-weight-complex="bold"/>
    </style:style>
    <style:style style:name="P35" style:family="paragraph" style:parent-style-name="TITULO_20_Area" style:master-page-name="">
      <style:paragraph-properties fo:margin-left="0cm" fo:margin-right="0cm" fo:margin-top="0cm" fo:margin-bottom="0cm" style:contextual-spacing="false" fo:line-height="200%" fo:text-align="center" style:justify-single-word="false" fo:text-indent="-0.026cm" style:auto-text-indent="false" style:page-number="auto">
        <style:tab-stops/>
        <style:drop-cap/>
      </style:paragraph-properties>
      <style:text-properties officeooo:rsid="009c1ad9" officeooo:paragraph-rsid="009c1ad9"/>
    </style:style>
    <style:style style:name="P36" style:family="paragraph" style:parent-style-name="TITULO_20_Area">
      <style:paragraph-properties fo:margin-left="0cm" fo:margin-right="0cm" fo:margin-top="0cm" fo:margin-bottom="0cm" style:contextual-spacing="false" fo:line-height="200%" fo:text-align="center" style:justify-single-word="false" fo:text-indent="-0.026cm" style:auto-text-indent="false">
        <style:tab-stops/>
        <style:drop-cap/>
      </style:paragraph-properties>
    </style:style>
    <style:style style:name="T1" style:family="text">
      <style:text-properties style:font-name="Garamond2" fo:language="es" fo:country="ES"/>
    </style:style>
    <style:style style:name="T2" style:family="text">
      <style:text-properties officeooo:rsid="000980c6"/>
    </style:style>
    <style:style style:name="T3" style:family="text">
      <style:text-properties fo:color="#000000" style:font-name="Garamond" fo:font-size="11pt" fo:language="es" fo:country="ES" fo:font-weight="normal" officeooo:rsid="00719772" style:font-name-asian="Lucida Sans Unicode" style:font-size-asian="14pt" style:font-weight-asian="bold" style:font-name-complex="Mangal" style:font-size-complex="14pt" style:font-weight-complex="bold"/>
    </style:style>
    <style:style style:name="T4" style:family="text">
      <style:text-properties fo:color="#000000" style:font-name="Garamond" fo:font-size="11pt" fo:language="es" fo:country="ES" fo:font-weight="normal" officeooo:rsid="00a036ff" style:font-name-asian="Lucida Sans Unicode" style:font-size-asian="14pt" style:font-weight-asian="bold" style:font-name-complex="Mangal" style:font-size-complex="14pt" style:font-weight-complex="bold"/>
    </style:style>
    <style:style style:name="T5" style:family="text">
      <style:text-properties fo:color="#000000" style:font-name="Garamond" fo:font-size="11pt" officeooo:rsid="005dc57f" style:font-size-asian="10.5pt"/>
    </style:style>
    <style:style style:name="T6" style:family="text">
      <style:text-properties fo:color="#000000" style:font-name="Garamond" fo:font-size="11pt" officeooo:rsid="006bbdc8" style:font-size-asian="10.5pt"/>
    </style:style>
    <style:style style:name="T7" style:family="text">
      <style:text-properties fo:color="#000000" style:font-name="Garamond" fo:font-size="11pt" officeooo:rsid="0074d04f" style:font-size-asian="10.5pt"/>
    </style:style>
    <style:style style:name="T8" style:family="text">
      <style:text-properties fo:language="es" fo:country="ES"/>
    </style:style>
    <style:style style:name="T9" style:family="text">
      <style:text-properties fo:language="es" fo:country="ES" officeooo:rsid="005ec763"/>
    </style:style>
    <style:style style:name="T10" style:family="text">
      <style:text-properties fo:language="es" fo:country="ES" officeooo:rsid="009df142"/>
    </style:style>
    <style:style style:name="T11" style:family="text">
      <style:text-properties style:text-outline="false" style:text-line-through-style="none" fo:language="es" fo:country="ES" fo:font-style="normal" fo:text-shadow="none" style:text-underline-style="none" officeooo:rsid="00609857" style:letter-kerning="true" fo:background-color="transparent" style:language-asian="es" style:country-asian="ES" style:font-style-asian="normal" style:language-complex="ar" style:country-complex="SA" style:font-style-complex="normal" style:text-emphasize="none"/>
    </style:style>
    <style:style style:name="T12" style:family="text">
      <style:text-properties style:text-outline="false" style:text-line-through-style="none" fo:language="es" fo:country="ES" fo:font-style="normal" fo:text-shadow="none" style:text-underline-style="none" officeooo:rsid="00a2ea11" style:letter-kerning="true" fo:background-color="transparent" style:language-asian="es" style:country-asian="ES" style:font-style-asian="normal" style:language-complex="ar" style:country-complex="SA" style:font-style-complex="normal" style:text-emphasize="none"/>
    </style:style>
    <style:style style:name="T13" style:family="text">
      <style:text-properties style:text-outline="false" fo:text-shadow="none" style:letter-kerning="true" fo:background-color="transparent" style:text-emphasize="none"/>
    </style:style>
    <style:style style:name="T14" style:family="text">
      <style:text-properties style:font-name="Garamond" fo:font-size="11pt" style:font-size-asian="10.5pt"/>
    </style:style>
    <style:style style:name="T15" style:family="text">
      <style:text-properties style:font-name="Garamond" fo:font-size="11pt" officeooo:rsid="005dc57f" style:font-size-asian="10.5pt"/>
    </style:style>
    <style:style style:name="T16" style:family="text">
      <style:text-properties style:font-name="Garamond" fo:font-size="11pt" officeooo:rsid="006bbdc8" style:font-size-asian="10.5pt"/>
    </style:style>
    <style:style style:name="T17" style:family="text">
      <style:text-properties officeooo:rsid="007a522d"/>
    </style:style>
    <style:style style:name="T18" style:family="text">
      <style:text-properties officeooo:rsid="007cde01"/>
    </style:style>
    <style:style style:name="T19" style:family="text">
      <style:text-properties officeooo:rsid="0086bd15"/>
    </style:style>
    <style:style style:name="T20" style:family="text">
      <style:text-properties fo:background-color="transparent"/>
    </style:style>
    <style:style style:name="T21" style:family="text">
      <style:text-properties style:use-window-font-color="true"/>
    </style:style>
    <style:style style:name="T22" style:family="text">
      <style:text-properties style:use-window-font-color="true" officeooo:rsid="0082d844"/>
    </style:style>
    <style:style style:name="T23" style:family="text">
      <style:text-properties officeooo:rsid="008c2808"/>
    </style:style>
    <style:style style:name="T24" style:family="text">
      <style:text-properties officeooo:rsid="008c2cb7"/>
    </style:style>
    <style:style style:name="T25" style:family="text">
      <style:text-properties officeooo:rsid="008cdaf7"/>
    </style:style>
    <style:style style:name="T26" style:family="text">
      <style:text-properties officeooo:rsid="008e7796"/>
    </style:style>
    <style:style style:name="T27" style:family="text">
      <style:text-properties officeooo:rsid="0096478a"/>
    </style:style>
    <style:style style:name="T28" style:family="text">
      <style:text-properties officeooo:rsid="00809e8b"/>
    </style:style>
    <style:style style:name="T29" style:family="text">
      <style:text-properties officeooo:rsid="005dc57f"/>
    </style:style>
    <style:style style:name="T30" style:family="text">
      <style:text-properties officeooo:rsid="00997ebc"/>
    </style:style>
    <style:style style:name="T31" style:family="text">
      <style:text-properties officeooo:rsid="009c1ad9"/>
    </style:style>
    <style:style style:name="T32" style:family="text">
      <style:text-properties officeooo:rsid="009df142"/>
    </style:style>
    <style:style style:name="T33" style:family="text">
      <style:text-properties officeooo:rsid="009fae3b"/>
    </style:style>
    <style:style style:name="T34" style:family="text">
      <style:text-properties officeooo:rsid="00a036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3">MATEMÁTICAS APLICADAS A LAS CIENCIAS SOCIALES</text:h>
      <text:p text:style-name="P35">bachillerato</text:p>
      <text:p text:style-name="P36">Introducción</text:p>
      <text:p text:style-name="P3">Las matemáticas constituyen una forma de mirar e interpretar el mundo que nos rodea, reflejan la capacidad creativa, expresan con precisión conceptos y argumentos, favorecen la capacidad para aprender a aprender y contienen elementos de gran belleza. Los variedad de conocimientos matemáticos y la aplicabilidad en distintos contextos les confieren un importante <text:s/>carácter instrumental para ayudar, a los ciudadanos a tomar decisiones tanto en la vida diaria como en la futura vida profesional, y a las distintas disciplinas, especialmente las científicas, tecnológicas y sociales, <text:s/>para expresar con rigor sus conocimientos y favorecer la adquisición de otros nuevos, actuando como fuerza conductora en el desarrollo de la cultura y de las civilizaciones.</text:p>
      <text:p text:style-name="P3">El sentido de esta materia en el Bachillerato <text:s/>continúa siendo en buena <text:s/>medida experiencial, aumentando gradualmente el nivel de abstracción y razonamiento; el currículo básico se ha formulado teniendo en cuenta la propuesta realizada en Educación Secundaria Obligatoria, el desarrollo cognitivo y emocional en el que se encuentran el alumnado de esta etapa, la adquisición y desarrollo del pensamiento abstracto, el interés por aprender y relacionarse con sus iguales y con el entorno, y la posibilidad de usar nuevas tecnologías. Para desarrollar<text:span text:style-name="T28">la </text:span>se han agrupado los contenidos en cuatro bloques: Procesos, métodos y actitudes matemáticas, Números y álgebra, Análisis y Estadística y probabilidad.</text:p>
      <text:p text:style-name="P3">La enseñanza de esta materia debe vincularse especialmente con su aplicación a la interpretación de los fenómenos sociales, por lo que, además de centrarse en la adquisición del conocimiento de los contenidos de matemáticas y sus procedimientos de cálculo, análisis, medida y estimación, debe dirigirse hacia la adquisición de la habilidad de interpretar datos, seleccionar los elementos fundamentales, analizarlos, obtener conclusiones razonables y argumentar de forma rigurosa. </text:p>
      <text:p text:style-name="P3">Hay que resaltar las múltiples e intensas conexiones que hay entre los contenidos de los distintos bloques y la necesidad de tenerlo en cuenta a la hora de planificar las situaciones o tareas de aula para darles más sentido que al tratarlos de forma aislada. Los contenidos se detallan en cada bloque y en cada curso, de forma que se amplía el tipo de contenidos o los procesos en los que aparecen. Buena parte de ellos se repiten en los dos cursos, atendiendo a la necesidad de profundizar en el tratamiento y la complejidad de los mismos para consolidarlos. Además, en esta etapa se debe coordinar con otras materias el tratamiento de algunos contenidos, por ejemplo, algebraicos y funcionales, en la forma de trabajo y en el tiempo de presentación.</text:p>
      <text:p text:style-name="P2">El bloque 1, “Procesos, métodos y actitudes en matemáticas” es el eje vertebrador del resto de los bloques; forma parte del quehacer diario en el aula para trabajar el resto de los contenidos. Se presentan en este bloque los contenidos relacionados con la resolución de problemas, la realización de proyectos de investigación matemática, la modelización, las actitudes hacia las matemáticas, la planificación y gestión de proyectos, la utilización de los medios y recursos tecnológicos y los contenidos transversales. </text:p>
      <text:p text:style-name="P2">La resolución de problemas como contenido y método es un objetivo prioritario. El proceso incide en la habilidad de leer atentamente y reflexionar en textos continuos y discontinuos para entender diferentes planteamientos, establecer un plan de trabajo que se revisa mientras dura la resolución, modificar el plan si no da resultado, comprobar la solución si se ha encontrado, comunicar los resultados o plantear nuevos problemas, plantear aplicaciones del conocimiento y las habilidades matemáticas a diversas situaciones de la vida real extrapolando los resultados obtenidos a situaciones análogas. Estas estrategias de resolución de problemas constituyen una de las líneas principales de la actividad matemática y han de ser fuente y soporte principal del aprendizaje. Durante la resolución de problemas se activa y refuerza el control sobre el mismo proceso de aprendizaje. </text:p>
      <text:p text:style-name="P3">El alumnado ha de aprender matemáticas utilizándolas en una gran variedad de contextos, de las matemáticas, la economía, la tecnología, las ciencias naturales y sociales, la medicina, las comunicaciones, los deportes, etc., para adquirir progresivamente conocimientos más complejos a partir de las experiencias y los conocimientos <text:soft-page-break/>previos, que ayuden a entender el mundo cambiante que nos rodea y a tomar decisiones tanto en la vida diaria como en la futura vida profesional. De las tareas y actividades que se planteen, de la motivación, de la actitud positiva y de los materiales que se utilicen dependerá, en gran parte, el éxito en el aprendizaje. Al mismo tiempo se ha de favorecer el aprendizaje cooperativo, el trabajo en equipo y se ha de dar una consideración positiva a los errores, como aquello que es necesario tener en cuenta para poder seguir avanzando en el afianzamiento de nuevos contenidos.</text:p>
      <text:p text:style-name="P3">El uso de recursos didácticos y materiales variados como calculadoras científicas y gráficas, programas de geometría dinámica y otros, materiales digitales didácticos y recursos en la red, ofrecen la oportunidad de diseñar escenarios de aprendizaje enriquecidos para que los estudiantes perciban las matemáticas como una ciencia experimental y un proceso exploratorio significativo dentro de su formación. La tecnología ofrece, además, posibilidades de adaptación de la enseñanza a las necesidades especiales del alumnado.</text:p>
      <text:p text:style-name="P3">Los criterios de evaluación, que son clave en el proceso de enseñanza, están redactados con el siguiente esquema, <text:s/>un verbo (p.e. Analizar) que indica lo que se espera que el estudiante sea capaz de realizar, <text:s/>una palabra o palabras <text:s/>que indican <text:s/>sobre qué o con qué actúa el estudiante (distribuciones bidimensionales ), y una palabra o palabras que indican la naturaleza de la ejecución <text:s/>requerida (para tomar decisiones en contextos científicos) como evidencia de que el <text:s/>aprendizaje se ha logrado. Los criterios de evaluación, expresados de esta forma, nos permitirán realizar una evaluación criterial de las matemáticas, asegurando que trabajamos los contenidos.</text:p>
      <text:p text:style-name="P3">En el marco de las competencias clave, las matemáticas contribuyen a la competencia en comunicación lingüística al ampliar sustancialmente el vocabulario del alumnado, incorporando el específico de las matemáticas, que utilizan todas las ciencias, además de utilizar continuamente la comunicación tanto oral como escrita en la formulación y expresión de las ideas. Las oportunidades para comunicar ideas matemáticas y el proceso de escuchar, exponer, dialogar y redactar, favorecen la expresión y comprensión de los mensajes orales y escritos en situaciones diversas. Es en la resolución de problemas donde adquiere especial importancia la expresión tanto oral como escrita de los procesos realizados y de los razonamientos seguidos. </text:p>
      <text:p text:style-name="P4">El énfasis en la funcionalidad de los aprendizajes, su utilidad para comprender el mundo que nos rodea o la misma selección de estrategias para la resolución de un problema, determinan la posibilidad real de aplicar las matemáticas a diferentes campos de conocimiento o a distintas situaciones de la vida cotidiana, contribuyendo así con mayor peso a la adquisición de la competencia matemática y competencias básicas en ciencia y tecnología. La competencia matemática, reconocida como clave por la Unión Europea, se desarrolla especialmente gracias a la contribución de la materia de Matemáticas. La activación de la competencia matemática supone que el alumno es capaz de establecer una relación profunda entre el conocimiento conceptual y el conocimiento procedimental, implicados en la resolución de una tarea matemática o científica determinada. Las matemáticas contribuyen de manera especial al desarrollo del pensamiento y razonamiento, en particular, el pensamiento lógico-deductivo. </text:p>
      <text:p text:style-name="P5"><text:span text:style-name="T29">La incorporación de herramientas tecnológicas como recurso</text:span><text:span text:style-name="T15"> didáctico para el aprendizaje y para la resolución de problemas, y la realización de investigaciones, contribuye en gran medida a mejorar la competencia digital. </text:span><text:span text:style-name="T16">Las matemáticas contribuyen en gran manera a </text:span><text:span text:style-name="T5">saber analizar e interpretar </text:span><text:span text:style-name="T6">datos (</text:span><text:span text:style-name="T5">la información que se obtiene</text:span><text:span text:style-name="T6">)</text:span><text:span text:style-name="T5">, cotejar y evaluar l</text:span><text:span text:style-name="T7">os</text:span><text:span text:style-name="T5"> contenido</text:span><text:span text:style-name="T7">s</text:span><text:span text:style-name="T5"> de los medios de comunicación en función de su validez, fiabilidad y adecuación entre las fuentes, tanto online como offline, <text:s/>y a </text:span><text:span text:style-name="T6">utilizarlos en</text:span><text:span text:style-name="T5"> la resolución de problema</text:span><text:span text:style-name="T6">s</text:span><text:span text:style-name="T5">.</text:span></text:p>
      <text:p text:style-name="P2">La materia desarrolla las técnicas heurísticas que constituyen modelos generales de tratamiento de la información y de razonamiento, y consolidan la adquisición de destrezas involucradas en la competencia de aprender a aprender tales como la autonomía, la perseverancia, la sistematización, la reflexión crítica y la habilidad para comunicar con eficacia los resultados del propio trabajo. La verbalización del proceso seguido en el aprendizaje ayuda a la reflexión sobre qué se ha aprendido, qué falta por aprender, cómo y para qué.</text:p>
      <text:p text:style-name="P2">La contribución de las matemáticas a las competencias sociales y cívicas se realiza a través de todos los contenidos y la metodología de trabajo. El bloque de tratamiento de la información facilita al alumnado el análisis matemático de los datos necesarios para la toma de decisiones en cuanto a su participación social como ciudadanos y consumidores responsables de encuestas, sondeos, escrutinios, reportajes, gráficas, etc. El trabajo cooperativo en matemáticas adquiere una dimensión singular si se aprende a aceptar otros puntos de vista distintos al propio, en particular a la hora de utilizar estrategias personales de resolución de problemas, comparando los posibles resultados y eligiendo como solución aquella que más se adecue a los valores del sistema democrático y al bienestar de la sociedad, de acuerdo con los derechos <text:soft-page-break/>y deberes de los ciudadanos. </text:p>
      <text:p text:style-name="P2">En la metodología de la materia están implícitas las estrategias que contribuyen al sentido de iniciativa y espíritu emprendedor del alumnado (actividad creadora, <text:s/>labor investigadora, partir de los conocimientos que sobre un tema determinado, etc.), que le hacen sentirse capaz de aprender, aumentando su autonomía, responsabilidad y compromiso personal. La estructura misma de la materia propicia el desarrollo de estructuras mentales que ayudan a organizar el conocimiento, apoyada en técnicas de estudio, de observación y de registro sistemático de información, planteándose preguntas y manejando diversas estrategias para la toma de decisiones racionales y críticas, y así alcanzar metas a corto y largo plazo, con perseverancia y valoración del esfuerzo realizado.</text:p>
      <text:p text:style-name="P2">Las matemáticas contribuyen a la conciencia y expresión cultural porque el mismo conocimiento matemático es expresión universal de la cultura. En toda conciencia y expresión cultural hay un planteamiento que incluye multitud de aspectos matemáticos, desde la medida hasta la geometría, pasando por la resolución de problemas, que permite al alumnado apreciar la importancia de la expresión creativa de ideas, experiencias y emociones a través de distintos medios, incluida la música, las artes escénicas, la literatura y las artes plásticas. En particular, la geometría es parte integral de la expresión artística de la humanidad y ofrece medios para describir y comprender el mundo que nos rodea, y apreciar la belleza de las estructuras realizadas. </text:p>
      <text:p text:style-name="P2"/>
      <text:h text:style-name="P30" text:outline-level="3">Contenidos y criterios de evaluación de <text:span text:style-name="T31">la asignatura</text:span> <text:span text:style-name="T34">M</text:span><text:span text:style-name="T3">atemáticas aplicadas a las </text:span><text:span text:style-name="T4">C</text:span><text:span text:style-name="T3">iencias </text:span><text:span text:style-name="T4">S</text:span><text:span text:style-name="T3">ociales </text:span><text:span text:style-name="T4">I</text:span></text:h>
      <text:h text:style-name="P31"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3">Bloque 1: <text:span text:style-name="T31">Procesos, métodos y actitudes en matemáticas. </text:span><text:span text:style-name="T1">Curso 1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Estrategias de comprensión oral: </text:p>
            <text:p text:style-name="Table_20_Contents">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uscar semejanzas con otros problemas ya resueltos.</text:p>
            <text:p text:style-name="Table_20_Contents">Resolver un problema más simple.</text:p>
            <text:p text:style-name="Table_20_Contents">Experimentar y <text:s/>sacar pautas.</text:p>
            <text:p text:style-name="Table_20_Contents">Ensayo-error. El error como forma de aprendizaje.</text:p>
            <text:p text:style-name="Table_20_Contents">Descomponer el problema en problemas más sencillos.</text:p>
            <text:p text:style-name="P29">Comprobación del resultado.</text:p>
            <text:p text:style-name="P29">Utilización de varios tipos de razonamiento (deductivo e inductivo) y <text:soft-page-break/>métodos de demostración (reducción al absurdo<text:span text:style-name="T17">)</text:span></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 Precisión en la expresión de ideas matemáticas.</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Vocabulario propio de números, álgebra, <text:s/>geometría, funciones, probabilidad y estadística</text:p>
            <text:p text:style-name="Table_20_Contents">Estrategias de comprensión de enunciado:</text:p>
            <text:p text:style-name="Table_20_Contents">Lectura comprensiva.</text:p>
            <text:p text:style-name="Table_20_Contents">Expresión del enunciado con vocabulario propio.</text:p>
            <text:p text:style-name="Table_20_Contents">Identificación de datos y unidades.</text:p>
            <text:p text:style-name="Table_20_Contents">Identificación de la cuestión principal.</text:p>
            <text:p text:style-name="Table_20_Contents">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Table_20_Contents">Procedimientos de síntesis de la información</text:p>
            <text:p text:style-name="P29">Procedimientos de presentación de contenidos</text:p>
            <text:p text:style-name="P29">Procedimientos de cita y paráfrasis. Bibliografía y webgrafía.</text:p>
            <text:p text:style-name="P29">Imaginación y creatividad:</text:p>
            <text:p text:style-name="P29">Autoconocimiento. Valoración de fortalezas y debilidades Autoconcepto positivo. Proactividad. </text:p>
            <text:p text:style-name="P29">Autorregulación de emociones, control de la ansiedad e incertidumbre y capacidad de automotivación. Resiliencia, superar obstáculos y fracasos. <text:soft-page-break/>Perseverancia, flexibilidad.</text:p>
            <text:p text:style-name="Table_20_Contents">Proceso estructurado de toma de decisiones.</text:p>
            <text:p text:style-name="Table_20_Contents">Responsabilidad</text:p>
            <text:p text:style-name="Table_20_Contents">Pensamiento alternativo.</text:p>
            <text:p text:style-name="Table_20_Contents">Pensamiento causal y consecuencial.</text:p>
            <text:p text:style-name="Table_20_Contents">Sentido crítico</text:p>
            <text:p text:style-name="Table_20_Contents">Pensamiento medios-fin.</text:p>
            <text:p text:style-name="Table_20_Contents">Pensamiento alternativo.</text:p>
            <text:p text:style-name="Table_20_Contents">Estrategias de planificación, organización y gestión de proyectos. Selección de la información técnica y recursos materiales. </text:p>
            <text:p text:style-name="Table_20_Contents">Proceso estructurado de toma de decisiones. Calibrado de oportunidades y riesgo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Au<text:span text:style-name="T31">t</text:span>oconocimiento de aptitudes e intereses.</text:p>
            <text:p text:style-name="Table_20_Contents">Proceso estructurado de toma de decisiones</text:p>
            <text:p text:style-name="Table_20_Contents">Asunción de distintos roles en equipos de trabajo. Liderazgo.</text:p>
            <text:p text:style-name="Table_20_Contents">Pensamiento de perspectiva</text:p>
            <text:p text:style-name="Table_20_Contents">Solidaridad, tolerancia, respeto y amabilidad. </text:p>
            <text:p text:style-name="Table_20_Contents">Estrategias de motivación y automotivación.</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Responsabilidad y sentido ético. </text:p>
            <text:p text:style-name="Table_20_Contents">Herramientas digitales de búsqueda y visualización. Búsqueda en redes sociales, <text:s/>blogs, wikis, foros, páginas web especializadas en contenidos matemáticos, diccionarios y enciclopedias online, bases de datos especializadas (INE, IVE, etc.) o mediante la sindicación de fuentes de contenidos (RSS).</text:p>
            <text:p text:style-name="P29">Estrategias de filtrado en la búsqueda de la información. Almacenamiento</text:p>
            <text:p text:style-name="P29">de la información digital en dispositivos informáticos y servicios de la red. </text:p>
            <text:p text:style-name="Table_20_Contents">Valoración de los aspectos positivos de las TIC para la búsqueda y contraste de información. </text:p>
            <text:p text:style-name="Table_20_Contents"><text:soft-page-break/>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Table_20_Contents">Módulos cooperativos en entornos personales de aprendizaje. Servicios de la web social como blogs, wikis, foros, etc. </text:p>
            <text:p text:style-name="Table_20_Contents">Hábitos y conductas en la comunicación y en la protección del propio individuo y de otros de las malas prácticas como el ciberacoso.</text:p>
            <text:p text:style-name="Table_20_Contents">Análisis del público destinatario y adaptación de la comunicación en función del mismo.</text:p>
            <text:p text:style-name="Table_20_Contents">Hábitos y conductas para filtrar la fuente de información más completa y compartirla con el grupo.</text:p>
            <text:p text:style-name="Table_20_Contents">Realización, formateado sencillo e impresión de documentos de texto.</text:p>
            <text:p text:style-name="Table_20_Contents">Diseño de presentaciones multimedia. Tratamiento de la imagen. Producción sencilla de audio y vídeo. Herramientas de producción digital en la web. Derechos de autor y licencias de publicación.</text:p>
            <text:p text:style-name="Table_20_Contents">Edición de ecuaciones. </text:p>
            <text:p text:style-name="Table_20_Contents">Representación gráfica.</text:p>
          </table:table-cell>
          <table:table-cell table:style-name="Tabla1.A2" office:value-type="string">
            <text:p text:style-name="Table_20_Contents">BL1.1. Interpretar textos orales con contenido matemático del nivel educa<text:span text:style-name="T20">tivo, procedentes de fuentes diversas, utilizando las estrategias de comprensión oral, para obtener información y aplicarla en la reflexió</text:span>n sobre el contenido, la ampliación de sus conocimientos y la realización de tareas de aprendizaje.</text:p>
            <text:p text:style-name="Table_20_Contents"/>
            <text:p text:style-name="Table_20_Contents">BL.1.2. Aplicar diferentes estrategias, individualmente o en grupo, para la realización de tareas, resolución de problemas o investigaciones matemáticas y la demostración de resultados en distintos contextos (numéricos, gráficos, geométricos, estadísticos o probabilísticos), comprobando e interpretando las soluciones encontradas para construir nuevos conocimientos.</text:p>
            <text:p text:style-name="Table_20_Contents"/>
            <text:p text:style-name="Table_20_Contents">BL.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text:soft-page-break/>conocimientos con un lenguaje no discriminatorio.</text:p>
            <text:p text:style-name="Table_20_Contents"/>
            <text:p text:style-name="Table_20_Contents">BL.1.4. Participar en intercambios comunicativos del ámbito personal, académico <text:span text:style-name="T24">(resolución de problemas en grupo)</text:span>, social o profesional aplicando <text:s/>las estrategias lingüísticas y no lingüísticas del nivel educativo propias de la interacción oral, utilizando un lenguaje no discriminatorio.</text:p>
            <text:p text:style-name="Table_20_Contents"/>
            <text:p text:style-name="Table_20_Contents">BL.1.5. Reconocer la terminología conceptual de<text:span text:style-name="T21"> la</text:span><text:span text:style-name="T22">s matemáticas adecuadas al </text:span><text:span text:style-name="T21">nivel educativo y util</text:span>izarla correctamente en actividades orales y escritas del ámbito <text:s/>personal, académico, social o profesional. </text:p>
            <text:p text:style-name="Table_20_Contents"/>
            <text:p text:style-name="Table_20_Contents">BL.1.6. Leer textos <text:span text:style-name="T25">continuos o </text:span>discontinuos, enunciados de problemas (numéricos, gráficos, geométricos, de medida y probabilísticos)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BL.1.7. Escribir textos (<text:span text:style-name="T26">continuos o</text:span> discontinuos, proceso de resolución problemas, informes relativos a investigaciones matemáticas, materiales didácticos para uso propio o de otros y comentario<text:span text:style-name="T26">s</text:span>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Table_20_Contents"/>
            <text:p text:style-name="P28">BL.1.8. Buscar y seleccionar información en diversas fuentes de forma contrastada y organizar la información obtenida mediante diversos procedimientos de síntesis o presentación de los contenidos; para ampliar sus conocimientos y elaborar textos del ámbito personal, académico, social o profesional y del nivel educativo, citando adecuadamente su procedencia. </text:p>
            <text:p text:style-name="P28"/>
            <text:p text:style-name="P28">BL.1.9. Gestionar de forma eficaz tareas o proyectos, hacer propuestas <text:soft-page-break/>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1.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Table_20_Contents"/>
            <text:p text:style-name="Table_20_Contents">BL.1.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BL.1.12.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Table_20_Contents"/>
            <text:p text:style-name="Table_20_Contents">BL.1.13. Buscar y seleccionar información a partir de una estrategia de filtrado y de forma contrastada en medios digitales como (redes sociales, páginas web especializadas en contenidos matemáticos, diccionarios y enciclopedias online, bases de datos especializadas, etc.), registrándola en papel de forma cuidadosa o almacenándola digitalmente en dispositivos informáticos y servicios de la red.</text:p>
            <text:p text:style-name="Table_20_Contents"/>
            <text:p text:style-name="Table_20_Contents">BL.1.14.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p>
            <text:p text:style-name="Table_20_Contents"><text:soft-page-break/></text:p>
            <text:p text:style-name="Table_20_Contents">BL.1.15. Crear y editar contenidos digitales como documentos de texto, presentaciones multimedia y producciones audiovisuales con sentido estético utilizando aplicaciones informáticas de escritorio o servicios de la web para elaborar informes relativos a investigaciones matemáticas y <text:s/>de materiales didácticos para uso propio o de otros, conociendo cómo aplicar los diferentes tipos licencias. </text:p>
            <text:p text:style-name="Table_20_Contents"/>
          </table:table-cell>
          <table:table-cell table:style-name="Tabla1.C2" office:value-type="string">
            <text:p text:style-name="P15">CCLI</text:p>
            <text:p text:style-name="P15">CAA</text:p>
            <text:p text:style-name="P16">CMCT</text:p>
            <text:p text:style-name="P16"/>
            <text:p text:style-name="P16"/>
            <text:p text:style-name="P16"/>
            <text:p text:style-name="P15">CAA</text:p>
            <text:p text:style-name="P15">CMCT</text:p>
            <text:p text:style-name="P16"/>
            <text:p text:style-name="P16"/>
            <text:p text:style-name="P16"/>
            <text:p text:style-name="P16"/>
            <text:p text:style-name="P16"/>
            <text:p text:style-name="P15">CCLI</text:p>
            <text:p text:style-name="P15">CAA</text:p>
            <text:p text:style-name="P15">CMCT</text:p>
            <text:p text:style-name="P16"/>
            <text:p text:style-name="P15"/>
            <text:p text:style-name="P15"><text:soft-page-break/></text:p>
            <text:p text:style-name="P15"/>
            <text:p text:style-name="P15">CCLI</text:p>
            <text:p text:style-name="P15">CAA</text:p>
            <text:p text:style-name="P15">CMCT</text:p>
            <text:p text:style-name="P15"/>
            <text:p text:style-name="P15"/>
            <text:p text:style-name="P15">CCLI</text:p>
            <text:p text:style-name="P15">CMCT</text:p>
            <text:p text:style-name="P16"/>
            <text:p text:style-name="P16"/>
            <text:p text:style-name="P15">CCLI</text:p>
            <text:p text:style-name="P15">CAA</text:p>
            <text:p text:style-name="P16">CMCT</text:p>
            <text:p text:style-name="P16"/>
            <text:p text:style-name="P16"/>
            <text:p text:style-name="P16"/>
            <text:p text:style-name="P16"/>
            <text:p text:style-name="P16"/>
            <text:p text:style-name="P15">CCLI</text:p>
            <text:p text:style-name="P15">CAA</text:p>
            <text:p text:style-name="P17">CMCT</text:p>
            <text:p text:style-name="P17"/>
            <text:p text:style-name="P17"/>
            <text:p text:style-name="P17"/>
            <text:p text:style-name="P17"/>
            <text:p text:style-name="P17"/>
            <text:p text:style-name="P17"/>
            <text:p text:style-name="P17"/>
            <text:p text:style-name="P17">CCLI</text:p>
            <text:p text:style-name="P17">CAA</text:p>
            <text:p text:style-name="P17">CMCT</text:p>
            <text:p text:style-name="P17"/>
            <text:p text:style-name="P17"/>
            <text:p text:style-name="P17"/>
            <text:p text:style-name="P17">SIEE</text:p>
            <text:p text:style-name="P15"><text:soft-page-break/></text:p>
            <text:p text:style-name="P15"/>
            <text:p text:style-name="P15"/>
            <text:p text:style-name="P15"/>
            <text:p text:style-name="P15">SIEE</text:p>
            <text:p text:style-name="P19">CAA</text:p>
            <text:p text:style-name="P19">CSC</text:p>
            <text:p text:style-name="P16"/>
            <text:p text:style-name="P16"/>
            <text:p text:style-name="P18"/>
            <text:p text:style-name="P18"/>
            <text:p text:style-name="P16">SIEE</text:p>
            <text:p text:style-name="P16"/>
            <text:p text:style-name="P16"/>
            <text:p text:style-name="P16"/>
            <text:p text:style-name="P16"/>
            <text:p text:style-name="P16"/>
            <text:p text:style-name="P16">SIEE</text:p>
            <text:p text:style-name="P19">CAA</text:p>
            <text:p text:style-name="P19">CSC</text:p>
            <text:p text:style-name="P16"/>
            <text:p text:style-name="P16"/>
            <text:p text:style-name="P16"/>
            <text:p text:style-name="P15">CD</text:p>
            <text:p text:style-name="P15">CMCT</text:p>
            <text:p text:style-name="P16"/>
            <text:p text:style-name="P16"/>
            <text:p text:style-name="P16"/>
            <text:p text:style-name="P16"/>
            <text:p text:style-name="P16"/>
            <text:p text:style-name="P16">CD</text:p>
            <text:p text:style-name="P19">CSC</text:p>
            <text:p text:style-name="P19"/>
            <text:p text:style-name="P19"/>
            <text:p text:style-name="P19"/>
            <text:p text:style-name="P19"/>
            <text:p text:style-name="P19"><text:soft-page-break/></text:p>
            <text:p text:style-name="P17">CD</text:p>
            <text:p text:style-name="P15">CMCT</text:p>
            <text:p text:style-name="P16"/>
            <text:p text:style-name="P16"/>
            <text:p text:style-name="P16"/>
            <text:p text:style-name="P16"/>
            <text:p text:style-name="P16"/>
            <text:p text:style-name="P16"/>
            <text:p text:style-name="P15"/>
          </table:table-cell>
        </table:table-row>
      </table:table>
      <text:p text:style-name="Text_20_body"/>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8"><text:span text:style-name="T8">Bloque </text:span><text:span text:style-name="T9">2: </text:span><text:span text:style-name="T10">N</text:span><text:span text:style-name="T9">úmeros <text:s/>y álgebra. </text:span><text:span text:style-name="T10">Curso 1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Table_20_Contents">Números racionales e irracionales. El número real. Representación en la recta real. Intervalos. </text:p>
            <text:p text:style-name="Table_20_Contents">Aproximación decimal de un número real. Estimación, redondeo y errores. </text:p>
            <text:p text:style-name="Table_20_Contents">Operaciones con números reales. Potencias y radicales. La notación científica. </text:p>
            <text:p text:style-name="Table_20_Contents">Operaciones con capitales financieros. Aumentos y disminuciones porcentuales. Tasas e intereses bancarios. Capitalización y amortización simple y compuesta. </text:p>
            <text:p text:style-name="Table_20_Contents">Polinomios. Operaciones. Descomposición en factores. <text:s/></text:p>
            <text:p text:style-name="Table_20_Contents">Ecuaciones lineales, cuadráticas y reducibles a ellas, exponenciales y logarítmicas. Aplicaciones. </text:p>
            <text:p text:style-name="Table_20_Contents"><text:soft-page-break/>Sistemas de ecuaciones de primer y segundo grado con dos incógnitas. Clasificación. Aplicaciones. Interpretación geométrica. </text:p>
            <text:p text:style-name="Table_20_Contents">Sistemas de ecuaciones lineales con tres incógnitas: método de Gauss. </text:p>
            <text:p text:style-name="Table_20_Contents">Resolución de problemas con ecuaciones y sistemas.</text:p>
          </table:table-cell>
          <table:table-cell table:style-name="Tabla2.A2" office:value-type="string">
            <text:p text:style-name="Table_20_Contents">BL2.1. Utilizar los números reales y sus operaciones, con los procedimientos más adecuados (estimaciones, representaciones, detección de patrones y regularidades, etc.) para extraer conclusiones sobre informaciones numéricas en contextos comerciales (aritmética mercantil) y de las ciencias sociales, con el apoyo de herramientas tecnológicas apropiadas (calculadora y aplicaciones de escritorio, web o para dispositivos móviles).</text:p>
            <text:p text:style-name="Table_20_Contents"/>
            <text:p text:style-name="Table_20_Contents">BL2.2. Manipular el lenguaje algebraico en polinomios, fracciones algebraicas, ecuaciones, sistemas de ecuaciones, inecuaciones y funciones con los procedimientos (algoritmos) más adecuados, para resolver <text:soft-page-break/>situaciones de las ciencias sociales con el apoyo de medios tecnológicos (sensores, calculadoras gráficas, etc.) que nos ayuden a interpretarlas. </text:p>
            <text:p text:style-name="Table_20_Contents"/>
          </table:table-cell>
          <table:table-cell table:style-name="Tabla2.C2" office:value-type="string">
            <text:p text:style-name="P20">CMCT</text:p>
            <text:p text:style-name="P20">CAA</text:p>
            <text:p text:style-name="P20">CD</text:p>
            <text:p text:style-name="P20">CSC</text:p>
            <text:p text:style-name="P20"/>
            <text:p text:style-name="P20"/>
            <text:p text:style-name="P20"/>
            <text:p text:style-name="P20"/>
            <text:p text:style-name="P20">CMCT</text:p>
            <text:p text:style-name="P21">CAA</text:p>
            <text:p text:style-name="P20">CD</text:p>
            <text:p text:style-name="P20"><text:soft-page-break/>CSC</text:p>
          </table:table-cell>
        </table:table-row>
      </table:table>
      <text:p text:style-name="Text_20_body"/>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0">Bloque 3: <text:span text:style-name="T32">A</text:span>nálisis. <text:span text:style-name="T32">Curso 1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Table_20_Contents">Funciones reales de variable real. </text:p>
            <text:p text:style-name="Table_20_Contents">Expresión de una función en forma algebraica, por medio de tablas o de gráficas. Características de una función. </text:p>
            <text:p text:style-name="Table_20_Contents">Interpolación y extrapolación lineal y cuadrática. </text:p>
            <text:p text:style-name="Table_20_Contents">Identificación de la expresión analítica y gráfica de las funciones reales de variable real: polinómicas, exponencial y logarítmica, valor absoluto, parte entera, y racionales e irracionales sencillas a partir de sus características. Las funciones definidas a trozos.</text:p>
            <text:p text:style-name="Table_20_Contents">Cálculo de límites sencillos. Continuidad de una función. Aplicación al estudio de las asíntotas. </text:p>
            <text:p text:style-name="Table_20_Contents">Idea intuitiva de límite de una función en un punto.</text:p>
            <text:p text:style-name="Table_20_Contents">Tasa de variación media y tasa de variación instantánea.</text:p>
            <text:p text:style-name="Table_20_Contents">Derivada de una función en un punto. Interpretación geométrica. Recta tangente a una función en un punto. </text:p>
            <text:p text:style-name="Table_20_Contents">Función derivada.</text:p>
            <text:p text:style-name="Table_20_Contents">Reglas de derivación de funciones elementales sencillas que sean suma, producto, cociente y composición de funciones polinómicas, exponenciales y logarítmicas.</text:p>
            <text:p text:style-name="Table_20_Contents">Resolución de problemas de fenómenos sociales y económicos mediante funciones.</text:p>
          </table:table-cell>
          <table:table-cell table:style-name="Tabla3.A2" office:value-type="string">
            <text:p text:style-name="Table_20_Contents">BL3.<text:span text:style-name="T19">1.</text:span> Analizar modelos funcionales (polinómicas, racionales, logarítmicos, <text:s/>exponenciales, etc.) expresados en forma algebraica, por medio de tablas o gráficamente, utilizando las herramientas adecuadas (calculadoras gráficas, aplicaciones de escritorio, web o para dispositivos móviles) <text:s/>para describir fenómenos en contextos personales, sociales, profesionales y científicos.</text:p>
            <text:p text:style-name="Table_20_Contents"/>
            <text:p text:style-name="Table_20_Contents">BL3.2. <text:span text:style-name="T18">D</text:span>escribir procesos de cambio <text:span text:style-name="T18">aplicando los conceptos y el cálculo, de </text:span>límite<text:span text:style-name="T18">s</text:span>, tasa<text:span text:style-name="T18">s</text:span> de variación media y derivada<text:span text:style-name="T18">s </text:span>en contextos académicos y sociales.</text:p>
            <text:p text:style-name="Table_20_Contents"/>
            <text:p text:style-name="Table_20_Contents">BL3.3. Aplicar el cálculo de límites (en un punto y en infinito) y derivadas (reglas de derivación) de funciones sencillas (polinómicas, racionales, logarítmicas y exponenciales,etc.) para el estudio de propiedades locales y globales (la continuidad, la tendencia, las asíntotas y la monotonía ) en contextos académicos y sociales.</text:p>
            <text:p text:style-name="Table_20_Contents"/>
          </table:table-cell>
          <table:table-cell table:style-name="Tabla3.C2" office:value-type="string">
            <text:p text:style-name="Table_20_Contents">CMCT</text:p>
            <text:p text:style-name="Table_20_Contents">CD</text:p>
            <text:p text:style-name="Table_20_Contents">CSC</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
          </table:table-cell>
        </table:table-row>
      </table:table>
      <text:p text:style-name="Text_20_body"/>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9">Bloque 4: <text:span text:style-name="T11">E</text:span><text:span text:style-name="T12">stadística y probabilidad</text:span><text:span text:style-name="T11">. Curso 1º Bachillerato</text:span></text:p>
          </table:table-cell>
          <table:covered-table-cell/>
          <table:covered-table-cell/>
        </table:table-row>
        <table:table-row>
          <table:table-cell table:style-name="Tabla4.A2" office:value-type="string">
            <text:p text:style-name="Header_20_left"><text:span text:style-name="T14">Contenidos</text:span>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Table_20_Contents">Estadística descriptiva bidimensional. Parámetros. Representaciones gráficas.</text:p>
            <text:p text:style-name="Table_20_Contents"><text:soft-page-break/>Dependencia lineal de dos variables estadísticas. Covarianza y correlación: Cálculo e interpretación del coeficiente de correlación lineal. </text:p>
            <text:p text:style-name="Table_20_Contents">Regresión lineal. Predicciones estadísticas y fiabilidad de las mismas. Coeficiente de determinación. </text:p>
            <text:p text:style-name="Table_20_Contents">Asignación de probabilidades a sucesos mediante la regla de Laplace y a partir de su frecuencia relativa. Axiomática de Kolmogorov. </text:p>
            <text:p text:style-name="Table_20_Contents">Aplicación de la combinatoria al cálculo de probabilidades. </text:p>
            <text:p text:style-name="Table_20_Contents">Experimentos simples y compuestos. Probabilidad condicionada. Dependencia e independencia de sucesos. </text:p>
            <text:p text:style-name="Table_20_Contents">Variables aleatorias discretas. Distribución de probabilidad. Media, varianza y desviación típica.</text:p>
            <text:p text:style-name="Table_20_Contents">Distribución binomial. Caracterización e identificación del modelo. Cálculo de probabilidades. </text:p>
            <text:p text:style-name="Table_20_Contents">Variables aleatorias continuas. Función de densidad y de distribución. Interpretación de la media, varianza y desviación típica. </text:p>
            <text:p text:style-name="Table_20_Contents">Distribución normal. Tipificación de la distribución normal. Asignación de probabilidades en una distribución normal. </text:p>
            <text:p text:style-name="Table_20_Contents">Cálculo de probabilidades mediante la aproximación de la distribución binomial por la normal.</text:p>
            <text:p text:style-name="Table_20_Contents">Resolución de problemas estadísticos y probabilísticos en contextos científicos. </text:p>
          </table:table-cell>
          <table:table-cell table:style-name="Tabla4.A2" office:value-type="string">
            <text:p text:style-name="Table_20_Contents">BL4.1 Analizar distribuciones bidimensionales mediante los <text:s/>parámetros estadísticos más usuales, el coeficiente de correlación y la recta de regresión, <text:soft-page-break/>con las herramientas tecnológicas más adecuadas (calculadora gráfica, aplicaciones de escritorio, web o para dispositivos móviles, como hojas de cálculo), para tomar decisiones en contextos relacionados con la economía y otros fenómenos sociales. </text:p>
            <text:p text:style-name="Table_20_Contents"/>
            <text:p text:style-name="Table_20_Contents">BL<text:span text:style-name="T17">4.</text:span>2 Asignar probabilidades a sucesos aleatorios en experimentos simples y compuestos, utilizando la regla de Laplace en combinación con diferentes técnicas de recuento y la axiomática de la probabilidad, para la toma de decisiones en contextos relacionados con las ciencias sociales.</text:p>
            <text:p text:style-name="Table_20_Contents"/>
            <text:p text:style-name="Table_20_Contents">BL<text:span text:style-name="T17">4.</text:span>3 Asignar probabilidades a diferentes sucesos asociados con fenómenos que se modelizan mediante las distribuciones de probabilidad binomial y normal, calculando sus parámetros para tomar decisiones en contextos relacionados con las ciencias sociales.</text:p>
          </table:table-cell>
          <table:table-cell table:style-name="Tabla4.C2" office:value-type="string">
            <text:p text:style-name="Table_20_Contents">CMCT</text:p>
            <text:p text:style-name="Table_20_Contents">CD</text:p>
            <text:p text:style-name="Table_20_Contents"><text:soft-page-break/>C<text:span text:style-name="T30">AA</text:span></text:p>
            <text:p text:style-name="Table_20_Contents"/>
            <text:p text:style-name="Table_20_Contents"/>
            <text:p text:style-name="Table_20_Contents"/>
            <text:p text:style-name="Table_20_Contents"/>
            <text:p text:style-name="Table_20_Contents">CMCT</text:p>
            <text:p text:style-name="Table_20_Contents">C<text:span text:style-name="T30">AA</text:span></text:p>
            <text:p text:style-name="Table_20_Contents"/>
            <text:p text:style-name="Table_20_Contents"/>
            <text:p text:style-name="Table_20_Contents"/>
            <text:p text:style-name="Table_20_Contents">CMCT</text:p>
            <text:p text:style-name="Table_20_Contents"/>
          </table:table-cell>
        </table:table-row>
      </table:table>
      <text:p text:style-name="P27"/>
      <text:h text:style-name="P33" text:outline-level="3">Contenidos y criterios de evaluación <text:span text:style-name="T32">de la asignatura</text:span> <text:span text:style-name="T34">Matemáticas aplicadas a las Ciencias Sociales II <text:s text:c="2"/></text:span></text:h>
      <text:h text:style-name="P32" text:outline-level="3">Curso 2º Bachillerato </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3">Bloque 1: <text:span text:style-name="T32">Procesos, métodos y actitudes en matemáticas. </text:span><text:span text:style-name="T1">Curso 2º Bachillerato</text:span></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Estrategias de comprensión oral: </text:p>
            <text:p text:style-name="Table_20_Contents">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uscar semejanzas con otros problemas ya resueltos.</text:p>
            <text:p text:style-name="Table_20_Contents">Resolver un problema más simple.</text:p>
            <text:p text:style-name="Table_20_Contents">Experimentar y <text:s/>sacar pautas.</text:p>
            <text:p text:style-name="Table_20_Contents">Ensayo-error. El error como forma de aprendizaje.</text:p>
            <text:p text:style-name="Table_20_Contents">Descomponer el problema en problemas más sencillos.</text:p>
            <text:p text:style-name="Table_20_Contents">Comprobación del resultado.</text:p>
            <text:p text:style-name="Table_20_Contents">Utilización de varios tipos de razonamiento (deductivo e inductivo) y métodos de demostración (reducción al absurdo)</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 Precisión en la expresión de ideas matemáticas.</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text:soft-page-break/>Vocabulario propio de números, álgebra, <text:s/>geometría, funciones, probabilidad y estadística</text:p>
            <text:p text:style-name="Table_20_Contents">Estrategias de comprensión de enunciado:</text:p>
            <text:p text:style-name="Table_20_Contents">Lectura comprensiva.</text:p>
            <text:p text:style-name="Table_20_Contents">Expresión del enunciado con vocabulario propio.</text:p>
            <text:p text:style-name="Table_20_Contents">Identificación de datos y unidades.</text:p>
            <text:p text:style-name="Table_20_Contents">Identificación de la cuestión principal.</text:p>
            <text:p text:style-name="Table_20_Contents">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Bibliografía y webgrafía.</text:p>
            <text:p text:style-name="Table_20_Contents">Imaginación y creatividad:</text:p>
            <text:p text:style-name="Table_20_Contents">Autoconocimiento. Valoración de fortalezas y debilidades Autoconcepto positivo. Proactividad. </text:p>
            <text:p text:style-name="Table_20_Contents">Autorregulación de emociones, control de la ansiedad e incertidumbre y capacidad de automotivación. Resiliencia, superar obstáculos y fracasos. Perseverancia, flexibilidad.</text:p>
            <text:p text:style-name="Table_20_Contents">Proceso estructurado de toma de decisiones.</text:p>
            <text:p text:style-name="Table_20_Contents">Responsabilidad</text:p>
            <text:p text:style-name="Table_20_Contents">Pensamiento alternativo.</text:p>
            <text:p text:style-name="Table_20_Contents">Pensamiento causal y consecuencial.</text:p>
            <text:p text:style-name="Table_20_Contents">Sentido crítico</text:p>
            <text:p text:style-name="P29">Pensamiento medios-fin:</text:p>
            <text:p text:style-name="P29">Pensamiento alternativo</text:p>
            <text:p text:style-name="Table_20_Contents">Estrategias de planificación, organización y gestión de proyectos. Selección de la información técnica y recursos materiales. </text:p>
            <text:p text:style-name="Table_20_Contents">Proceso estructurado de toma de decisiones. Calibrado de oportunidades y riesgos. </text:p>
            <text:p text:style-name="Table_20_Contents"><text:soft-page-break/>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text:span text:style-name="T33">A</text:span>utoconocimiento de aptitudes e intereses.</text:p>
            <text:p text:style-name="Table_20_Contents">Proceso estructurado de toma de decisiones</text:p>
            <text:p text:style-name="Table_20_Contents">Asunción de distintos roles en equipos de trabajo. Liderazgo.</text:p>
            <text:p text:style-name="Table_20_Contents">Pensamiento de perspectiva</text:p>
            <text:p text:style-name="Table_20_Contents">Solidaridad, tolerancia, respeto y amabilidad. </text:p>
            <text:p text:style-name="Table_20_Contents">Estrategias de motivación y automotivación.</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Responsabilidad y sentido ético. </text:p>
            <text:p text:style-name="Table_20_Contents">Herramientas digitales de búsqueda y visualización. Búsqueda en redes sociales, <text:s/>blogs, wikis, foros, páginas web especializadas en contenidos matemáticos, diccionarios y enciclopedias online, bases de datos especializadas (INE, IVE, etc.) o mediante la sindicación de fuentes de contenidos (RSS). </text:p>
            <text:p text:style-name="Table_20_Contents">Estrategias de filtrado en la búsqueda de la información. Almacenamiento de la información digital en dispositivos informáticos y servicios de la red. </text:p>
            <text:p text:style-name="Table_20_Contents">Valoración de los aspectos positivos de las TIC para la búsqueda y contraste de información. </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Table_20_Contents">Módulos cooperativos en entornos personales de aprendizaje. Servicios de la web social como blogs, wikis, foros, etc. </text:p>
            <text:p text:style-name="Table_20_Contents">Hábitos y conductas en la comunicación y en la protección del propio individuo y de otros de las malas prácticas como el ciberacoso. </text:p>
            <text:p text:style-name="Table_20_Contents">Análisis del público destinatario y adaptación de la comunicación en función del mismo. </text:p>
            <text:p text:style-name="Table_20_Contents"><text:soft-page-break/>Hábitos y conductas para filtrar la fuente de información más completa y compartirla con el grupo.</text:p>
            <text:p text:style-name="Table_20_Contents">Realización, formateado sencillo e impresión de documentos de texto. </text:p>
            <text:p text:style-name="Table_20_Contents">Diseño de presentaciones multimedia. Tratamiento de la imagen. Producción sencilla de audio y vídeo. Herramientas de producción digital en la web. Derechos de autor y licencias de publicación. </text:p>
            <text:p text:style-name="Table_20_Contents">Edición de ecuaciones. </text:p>
            <text:p text:style-name="Table_20_Contents">Representación gráfica.</text:p>
          </table:table-cell>
          <table:table-cell table:style-name="Taula1.A2" office:value-type="string">
            <text:p text:style-name="Table_20_Contents">BL1.1. Interpretar textos orales con contenido matemático del nivel educa<text:span text:style-name="T20">tivo, procedentes de fuentes diversas, utilizando las estrategias de comprensión oral, para obtener información y aplicarla en la reflexión sobre el contenido, la ampliación de sus conocimientos y</text:span> la realización de tareas de aprendizaje.</text:p>
            <text:p text:style-name="Table_20_Contents"/>
            <text:p text:style-name="Table_20_Contents">BL1.2. Aplicar diferentes estrategias, individualmente o en grupo, para la realización de tareas, resolución de problemas o investigaciones matemáticas y la demostración de resultados en distintos contextos (numéricos, gráficos, geométricos, estadísticos o probabilísticos), comprobando e interpretando las soluciones encontradas para construir nuevos conocimientos.</text:p>
            <text:p text:style-name="Table_20_Contents"/>
            <text:p text:style-name="Table_20_Contents">BL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Table_20_Contents"/>
            <text:p text:style-name="Table_20_Contents">BL1.4. Participar en intercambios comunicativos del ámbito personal, académico(resolución de problemas en grupo), social o profesional aplicando <text:s/>las estrategias lingüísticas y no lingüísticas del nivel educativo propias de la interacción oral, utilizando un lenguaje no discriminatorio.</text:p>
            <text:p text:style-name="Table_20_Contents"/>
            <text:p text:style-name="Table_20_Contents">BL1.5. Reconocer la terminología conceptual de<text:span text:style-name="T21"> la</text:span><text:span text:style-name="T22">s matemáticas adecuadas al </text:span><text:span text:style-name="T21">nivel educativo y util</text:span>izarla correctamente en actividades orales y escritas del ámbito personal, académico, social o profesional. </text:p>
            <text:p text:style-name="Table_20_Contents"/>
            <text:p text:style-name="Table_20_Contents">BL1.6. Leer textos <text:span text:style-name="T23">continuos o </text:span>discontinuos, enunciados de problemas <text:soft-page-break/>(numéricos, gráficos, geométricos, de medida y probabilísticos)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BL1.7. Escribir textos (<text:span text:style-name="T27">continuos o</text:span> discontinuos, proceso de resolución problemas, informes relativos a investigaciones matemáticas, materiales didácticos para uso propio o de otros y comentario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Table_20_Contents"/>
            <text:p text:style-name="Table_20_Contents">BL1.8. Buscar y seleccionar información en diversas fuentes de forma contrastada y organizar la información obtenida mediante diversos procedimientos de síntesis o presentación de los contenidos; para ampliar sus conocimientos y elaborar textos del ámbito personal, académico, social o profesional y del nivel educativo, citando adecuadamente su procedencia. <text:s/></text:p>
            <text:p text:style-name="Table_20_Contents"/>
            <text:p text:style-name="Table_20_Contents">BL1.9.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1.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Table_20_Contents"/>
            <text:p text:style-name="Table_20_Contents">BL1.11. Buscar y seleccionar información sobre los entornos laborales, <text:soft-page-break/>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BL1.12.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Table_20_Contents"/>
            <text:p text:style-name="Table_20_Contents">BL1.13. Buscar y seleccionar información a partir de una estrategia de filtrado <text:s/>y de forma contrastada en medios digitales como (redes sociales, páginas web especializadas en contenidos matemáticos, diccionarios y enciclopedias online, bases de datos especializadas, etc.), registrándola en papel de forma cuidadosa o almacenándola digitalmente en dispositivos informáticos y servicios de la red.</text:p>
            <text:p text:style-name="Table_20_Contents"/>
            <text:p text:style-name="Table_20_Contents">BL1.14.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p>
            <text:p text:style-name="Table_20_Contents"/>
            <text:p text:style-name="Table_20_Contents">BL1.15. Crear y editar contenidos digitales como documentos de texto, presentaciones multimedia y producciones audiovisuales con sentido estético utilizando aplicaciones informáticas de escritorio o servicios de la web para elaborar informes relativos a investigaciones matemáticas y de materiales didácticos para uso propio o de otros, conociendo cómo aplicar los diferentes tipos licencias. </text:p>
            <text:p text:style-name="Table_20_Contents"/>
          </table:table-cell>
          <table:table-cell table:style-name="Taula1.C2" office:value-type="string">
            <text:p text:style-name="Table_20_Contents">CCLI</text:p>
            <text:p text:style-name="Table_20_Contents">CAA</text:p>
            <text:p text:style-name="Table_20_Contents">CMCT</text:p>
            <text:p text:style-name="Table_20_Contents"/>
            <text:p text:style-name="Table_20_Contents"/>
            <text:p text:style-name="Table_20_Contents"/>
            <text:p text:style-name="Table_20_Contents">CAA</text:p>
            <text:p text:style-name="Table_20_Contents">CMCT</text:p>
            <text:p text:style-name="Table_20_Contents"/>
            <text:p text:style-name="Table_20_Contents"/>
            <text:p text:style-name="Table_20_Contents"/>
            <text:p text:style-name="Table_20_Contents"/>
            <text:p text:style-name="Table_20_Contents"/>
            <text:p text:style-name="Table_20_Contents">CCLI </text:p>
            <text:p text:style-name="Table_20_Contents">CAA</text:p>
            <text:p text:style-name="Table_20_Contents">CMCT</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CCLI</text:p>
            <text:p text:style-name="Table_20_Contents">CMCT</text:p>
            <text:p text:style-name="Table_20_Contents"/>
            <text:p text:style-name="Table_20_Contents"/>
            <text:p text:style-name="Table_20_Contents">CMCT</text:p>
            <text:p text:style-name="Table_20_Contents"><text:soft-page-break/>CCLI</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
            <text:p text:style-name="Table_20_Contents">SIEE</text:p>
            <text:p text:style-name="Table_20_Contents"><text:soft-page-break/></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MCT</text:p>
            <text:p text:style-name="Table_20_Contents">CD</text:p>
            <text:p text:style-name="Table_20_Contents"/>
            <text:p text:style-name="Table_20_Contents"/>
            <text:p text:style-name="Table_20_Contents"/>
            <text:p text:style-name="Table_20_Contents"/>
            <text:p text:style-name="Table_20_Contents"/>
            <text:p text:style-name="Table_20_Contents">CD</text:p>
            <text:p text:style-name="Table_20_Contents">C<text:span text:style-name="T30">SC</text:span></text:p>
            <text:p text:style-name="Table_20_Contents"/>
            <text:p text:style-name="Table_20_Contents"/>
            <text:p text:style-name="Table_20_Contents"/>
            <text:p text:style-name="Table_20_Contents"/>
            <text:p text:style-name="Table_20_Contents"/>
            <text:p text:style-name="Table_20_Contents">CMCT</text:p>
            <text:p text:style-name="Table_20_Contents">CD</text:p>
          </table:table-cell>
        </table:table-row>
      </table:table>
      <text:p text:style-name="Text_20_body"/>
      <table:table table:name="Tabla5" table:style-name="Tabla5">
        <table:table-column table:style-name="Tabla5.A"/>
        <table:table-column table:style-name="Tabla5.B"/>
        <table:table-column table:style-name="Tabla5.C"/>
        <table:table-row>
          <table:table-cell table:style-name="Tabla5.A1" table:number-columns-spanned="2" office:value-type="string">
            <text:p text:style-name="P7">Bloque <text:span text:style-name="T2">2</text:span>: <text:span text:style-name="T32">Números y álgebra. Curso 2º Bachillerato</text:span></text:p>
          </table:table-cell>
          <table:covered-table-cell/>
          <table:table-cell table:style-name="Tabla5.C1" office:value-type="string">
            <text:p text:style-name="P23"/>
          </table: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Table_20_Contents">Las matrices como herramienta para manejar y operar con datos estructurados en tablas. Clasificación de matrices. </text:p>
            <text:p text:style-name="Table_20_Contents">Operaciones con matrices. </text:p>
            <text:p text:style-name="Table_20_Contents">Rango de una matriz. </text:p>
            <text:p text:style-name="Table_20_Contents">Matriz inversa. Método de Gauss. </text:p>
            <text:p text:style-name="Table_20_Contents">Determinantes hasta orden 3.</text:p>
            <text:p text:style-name="Table_20_Contents">Representación matricial de un sistema de ecuaciones lineales</text:p>
            <text:p text:style-name="Table_20_Contents">Discusión y resolución de sistemas de ecuaciones lineales. Método de Gauss</text:p>
            <text:p text:style-name="Table_20_Contents">Inecuaciones lineales con una o dos incógnitas. Sistemas de inecuaciones. Resolución gráfica y algebraica. </text:p>
            <text:p text:style-name="Table_20_Contents">Programación lineal bidimensional. Región factible. Determinación e interpretación de las soluciones óptimas. </text:p>
            <text:p text:style-name="Table_20_Contents">Resolución de problemas con matrices, sistemas o programación lineal.</text:p>
          </table:table-cell>
          <table:table-cell table:style-name="Tabla5.A2" office:value-type="string">
            <text:p text:style-name="Table_20_Contents">BL2.1. Ordenar información procedente de situaciones del ámbito social utilizando el lenguaje matricial y las operaciones con matrices como instrumento para el tratamiento de dicha información.</text:p>
            <text:p text:style-name="Table_20_Contents"/>
            <text:p text:style-name="Table_20_Contents">BL2.2. Manipular el lenguaje algebraico en matrices, sistemas de ecuaciones, inecuaciones, programación lineal bidimensional y funciones, con los procedimientos más adecuados, para resolver situaciones de las ciencias sociales, con el apoyo de medios tecnológicos (sensores, calculadoras gráficas, etc.) que nos ayuden a interpretarlas. </text:p>
            <text:p text:style-name="Table_20_Contents"/>
            <text:p text:style-name="Table_20_Contents"/>
          </table:table-cell>
          <table:table-cell table:style-name="Tabla5.C2" office:value-type="string">
            <text:p text:style-name="Table_20_Contents">CMCT</text:p>
            <text:p text:style-name="Table_20_Contents">CSC</text:p>
            <text:p text:style-name="Table_20_Contents">CAA</text:p>
            <text:p text:style-name="Table_20_Contents"/>
            <text:p text:style-name="Table_20_Contents">CMCT</text:p>
            <text:p text:style-name="Table_20_Contents">CD</text:p>
            <text:p text:style-name="Table_20_Contents">CSC</text:p>
            <text:p text:style-name="Table_20_Contents">CAA</text:p>
            <text:p text:style-name="Table_20_Contents"/>
            <text:p text:style-name="Table_20_Contents"/>
          </table:table-cell>
        </table:table-row>
      </table:table>
      <text:p text:style-name="Text_20_body"/>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11">Bloque 3: <text:span text:style-name="T32">A</text:span>nálisis. <text:span text:style-name="T32">Curso 2º Bachillerato</text:span></text:p>
          </table:table-cell>
          <table:covered-table-cell/>
          <table:table-cell table:style-name="Tabla6.C1" office:value-type="string">
            <text:p text:style-name="P22"/>
          </table: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Table_20_Contents">Estudio de la continuidad en funciones elementales y definidas a trozos. Tipos de discontinuidad. </text:p>
            <text:p text:style-name="Table_20_Contents">Aplicaciones de las derivadas al estudio de funciones polinómicas, racionales e irracionales sencillas, exponenciales y logarítmicas.</text:p>
            <text:p text:style-name="Table_20_Contents">Estudio y representación gráfica de funciones polinómicas, racionales, <text:soft-page-break/>irracionales, exponenciales y logarítmicas sencillas a partir de sus propiedades locales y globales</text:p>
            <text:p text:style-name="Table_20_Contents">Concepto de primitiva. Cálculo de primitivas: Propiedades básicas. Integrales inmediatas. </text:p>
            <text:p text:style-name="Table_20_Contents">Cálculo de áreas: La integral definida. Regla de Barrow.</text:p>
            <text:p text:style-name="Table_20_Contents">Resolución de problemas <text:s/>de fenómenos sociales y económicos mediante funciones.</text:p>
          </table:table-cell>
          <table:table-cell table:style-name="Tabla6.A2" office:value-type="string">
            <text:p text:style-name="Table_20_Contents">BL3.1. Aplicar el cálculo de <text:s/>límites (en un punto y en infinito) y derivadas (reglas de derivación) de funciones (polinómicas, racionales, logarítmicas y exponenciales,etc.) para <text:s/>representarlas mediante el estudio de sus propiedades locales y globales (la continuidad, la tendencia, las asíntotas y la monotonía) y poder extraer conclusiones de su comportamiento en <text:soft-page-break/>contextos académicos y sociales. <text:s/></text:p>
            <text:p text:style-name="Table_20_Contents"/>
            <text:p text:style-name="Table_20_Contents">BL3.2. Calcular integrales, utilizando técnicas de integración inmediata para medir áreas de regiones planas limitadas por rectas y curvas sencillas fácilmente representables en contextos académicos y sociales.</text:p>
          </table:table-cell>
          <table:table-cell table:style-name="Tabla6.C2" office:value-type="string">
            <text:p text:style-name="Table_20_Contents">CMCT</text:p>
            <text:p text:style-name="Table_20_Contents">CAA</text:p>
            <text:p text:style-name="Table_20_Contents"/>
            <text:p text:style-name="Table_20_Contents"/>
            <text:p text:style-name="Table_20_Contents"/>
            <text:p text:style-name="Table_20_Contents"><text:soft-page-break/></text:p>
            <text:p text:style-name="Table_20_Contents"/>
            <text:p text:style-name="Table_20_Contents">CMCT</text:p>
            <text:p text:style-name="Table_20_Contents"/>
          </table:table-cell>
        </table:table-row>
      </table:table>
      <text:p text:style-name="Text_20_body"/>
      <table:table table:name="Tabla7" table:style-name="Tabla7">
        <table:table-column table:style-name="Tabla7.A"/>
        <table:table-column table:style-name="Tabla7.B"/>
        <table:table-column table:style-name="Tabla7.C"/>
        <table:table-row>
          <table:table-cell table:style-name="Tabla7.A1" table:number-columns-spanned="2" office:value-type="string">
            <text:p text:style-name="P12">Bloque 4: <text:span text:style-name="T32">E</text:span><text:span text:style-name="T13">stadística <text:s/>y probabilidad <text:s/>curso 2º</text:span></text:p>
          </table:table-cell>
          <table:covered-table-cell/>
          <table:table-cell table:style-name="Tabla7.C1" office:value-type="string">
            <text:p text:style-name="P22"/>
          </table: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26">Teoremas de la probabilidad total y de Bayes. Probabilidades iniciales y finales y verosimilitud de un suceso. </text:p>
            <text:p text:style-name="P26">Población y muestra. Métodos de selección de una muestra. Tamaño y representatividad de una muestra. </text:p>
            <text:p text:style-name="P26">Estadística paramétrica. Parámetros de una población y estadísticos obtenidos a partir de una muestra. Estimación puntual. </text:p>
            <text:p text:style-name="P26">Media y desviación típica de la media muestral y de la proporción muestral.</text:p>
            <text:p text:style-name="P26">Distribución de la media muestral en una población normal. </text:p>
            <text:p text:style-name="P26">Distribución de la media muestral y de la proporción muestral en el caso de muestras grandes. </text:p>
            <text:p text:style-name="P26">Estimación por intervalos de confianza. Relación entre confianza, error y tamaño muestral. </text:p>
            <text:p text:style-name="P26">Intervalo de confianza para la media poblacional de una distribución normal con desviación típica conocida. </text:p>
            <text:p text:style-name="P26">Intervalo de confianza para la media poblacional de una distribución de modelo desconocido y para la proporción en el caso de muestras grandes.</text:p>
            <text:p text:style-name="P26">Resolución de problemas estadísticos y probabilísticos en contextos científicos.</text:p>
          </table:table-cell>
          <table:table-cell table:style-name="Tabla7.A2" office:value-type="string">
            <text:p text:style-name="P14">BL4.1. Asignar probabilidades a sucesos aleatorios en experimentos simples y compuestos, y condicionados, utilizando la regla de Laplace en combinación con diferentes técnicas de recuento personales, diagramas de árbol o tablas de contingencia, la axiomática de la probabilidad, el teorema de la probabilidad total y el teorema de Bayes, para la toma de decisiones en contextos relacionados con las ciencias sociales.</text:p>
            <text:p text:style-name="P14"/>
            <text:p text:style-name="P14">BL4.2. Estimar parámetros desconocidos de una población con una fiabilidad o un error prefijados, calculando el tamaño muestral necesario y construyendo intervalos de confianza.</text:p>
            <text:p text:style-name="P14"/>
            <text:p text:style-name="P14">BL4.3. Analizar informes estadísticos presentes en los medios de comunicación, publicidad y otros ámbitos, prestando especial atención a su ficha técnica, detectando posibles errores y manipulaciones en su presentación y conclusiones.</text:p>
          </table:table-cell>
          <table:table-cell table:style-name="Tabla7.C2" office:value-type="string">
            <text:p text:style-name="P24">CMCT</text:p>
            <text:p text:style-name="P24">CSC</text:p>
            <text:p text:style-name="P25">CAA</text:p>
            <text:p text:style-name="P24"/>
            <text:p text:style-name="P24"/>
            <text:p text:style-name="P24"/>
            <text:p text:style-name="P24"/>
            <text:p text:style-name="P24">CMCT</text:p>
            <text:p text:style-name="P24"/>
            <text:p text:style-name="P24"/>
            <text:p text:style-name="P24"/>
            <text:p text:style-name="P24">CMCT</text:p>
            <text:p text:style-name="P25">CSC</text:p>
            <text:p text:style-name="P24">CAA</text:p>
          </table:table-cell>
        </table:table-row>
      </table:table>
      <text:p text:style-name="P6"/>
      <text:p text:style-name="P6"/>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text:soft-page-break/>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5:06:58.036000000</dc:date>
    <meta:editing-duration>PT18H31M43S</meta:editing-duration>
    <meta:editing-cycles>226</meta:editing-cycles>
    <meta:generator>LibreOffice/4.1.6.2$Windows_x86 LibreOffice_project/40ff705089295be5be0aae9b15123f687c05b0a</meta:generator>
    <meta:document-statistic meta:table-count="8" meta:image-count="0" meta:object-count="0" meta:page-count="14" meta:paragraph-count="435" meta:word-count="6168" meta:character-count="44371" meta:non-whitespace-character-count="38472"/>
  </office:meta>
</office:document-meta>
</file>