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aramond3" svg:font-family="Garamond"/>
    <style:font-face style:name="Mangal2" svg:font-family="Mangal"/>
    <style:font-face style:name="OpenSymbol1" svg:font-family="OpenSymbol"/>
    <style:font-face style:name="Trebuchet MS" svg:font-family="'Trebuchet MS'"/>
    <style:font-face style:name="MS Mincho" svg:font-family="'MS Mincho', 'ＭＳ 明朝'" style:font-family-generic="modern"/>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Liberation Mono" svg:font-family="'Liberation Mono'" style:font-family-generic="modern" style:font-pitch="fixed"/>
    <style:font-face style:name="WenQuanYi Micro Hei" svg:font-family="'WenQuanYi Micro Hei'" style:font-family-generic="modern" style:font-pitch="fixed"/>
    <style:font-face style:name="SimSun1" svg:font-family="SimSun, 宋体" style:font-pitch="variable"/>
    <style:font-face style:name="ArialMT" svg:font-family="ArialMT" style:font-adornments="Normal" style:font-family-generic="roman"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Roman" svg:font-family="Times-Roman" style:font-adornments="Norm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25.931cm" fo:margin-left="0.028cm" table:align="left"/>
    </style:style>
    <style:style style:name="Tabla1.A" style:family="table-column">
      <style:table-column-properties style:column-width="11.583cm"/>
    </style:style>
    <style:style style:name="Tabla1.B" style:family="table-column">
      <style:table-column-properties style:column-width="11.612cm"/>
    </style:style>
    <style:style style:name="Tabla1.C" style:family="table-column">
      <style:table-column-properties style:column-width="2.736cm"/>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959cm" fo:margin-left="0cm" table:align="left"/>
    </style:style>
    <style:style style:name="Tabla2.A" style:family="table-column">
      <style:table-column-properties style:column-width="11.612cm"/>
    </style:style>
    <style:style style:name="Tabla2.B" style:family="table-column">
      <style:table-column-properties style:column-width="11.613cm"/>
    </style:style>
    <style:style style:name="Tabla2.C" style:family="table-column">
      <style:table-column-properties style:column-width="2.734cm"/>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25.989cm" fo:margin-left="-0.03cm" table:align="left"/>
    </style:style>
    <style:style style:name="Tabla3.A" style:family="table-column">
      <style:table-column-properties style:column-width="11.642cm"/>
    </style:style>
    <style:style style:name="Tabla3.B" style:family="table-column">
      <style:table-column-properties style:column-width="11.612cm"/>
    </style:style>
    <style:style style:name="Tabla3.C" style:family="table-column">
      <style:table-column-properties style:column-width="2.736cm"/>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4" style:family="table">
      <style:table-properties style:width="25.959cm" fo:margin-left="0cm" table:align="left"/>
    </style:style>
    <style:style style:name="Tabla4.A" style:family="table-column">
      <style:table-column-properties style:column-width="11.612cm"/>
    </style:style>
    <style:style style:name="Tabla4.B" style:family="table-column">
      <style:table-column-properties style:column-width="11.613cm"/>
    </style:style>
    <style:style style:name="Tabla4.C" style:family="table-column">
      <style:table-column-properties style:column-width="2.734cm"/>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4.A4" style:family="table-cell">
      <style:table-cell-properties fo:padding="0.097cm" fo:border-left="none" fo:border-right="none" fo:border-top="none" fo:border-bottom="0.05pt solid #000000"/>
    </style:style>
    <style:style style:name="Tabla28" style:family="table">
      <style:table-properties style:width="25.964cm" fo:margin-left="0cm" fo:break-before="auto" fo:break-after="auto" table:align="left"/>
    </style:style>
    <style:style style:name="Tabla28.A" style:family="table-column">
      <style:table-column-properties style:column-width="11.612cm"/>
    </style:style>
    <style:style style:name="Tabla28.B" style:family="table-column">
      <style:table-column-properties style:column-width="11.613cm"/>
    </style:style>
    <style:style style:name="Tabla28.C" style:family="table-column">
      <style:table-column-properties style:column-width="2.739cm"/>
    </style:style>
    <style:style style:name="Tabla28.A1" style:family="table-cell">
      <style:table-cell-properties fo:padding="0.097cm" fo:border="0.05pt solid #000000"/>
    </style:style>
    <style:style style:name="Tabla28.A2" style:family="table-cell">
      <style:table-cell-properties fo:padding="0.097cm" fo:border-left="0.05pt solid #000000" fo:border-right="none" fo:border-top="none" fo:border-bottom="0.05pt solid #000000"/>
    </style:style>
    <style:style style:name="Tabla28.C2" style:family="table-cell">
      <style:table-cell-properties fo:padding="0.097cm" fo:border-left="0.05pt solid #000000" fo:border-right="0.05pt solid #000000" fo:border-top="none" fo:border-bottom="0.05pt solid #000000"/>
    </style:style>
    <style:style style:name="Tabla17" style:family="table">
      <style:table-properties style:width="25.7cm" table:align="margins"/>
    </style:style>
    <style:style style:name="Tabla17.A" style:family="table-column">
      <style:table-column-properties style:column-width="6.424cm" style:rel-column-width="16383*"/>
    </style:style>
    <style:style style:name="Tabla17.D" style:family="table-column">
      <style:table-column-properties style:column-width="6.426cm" style:rel-column-width="16386*"/>
    </style:style>
    <style:style style:name="Tabla17.A1" style:family="table-cell">
      <style:table-cell-properties fo:padding="0.097cm" fo:border-left="0.05pt solid #000000" fo:border-right="none" fo:border-top="0.05pt solid #000000" fo:border-bottom="none"/>
    </style:style>
    <style:style style:name="Tabla17.D1" style:family="table-cell">
      <style:table-cell-properties fo:padding="0.097cm" fo:border-left="0.05pt solid #000000" fo:border-right="0.05pt solid #000000" fo:border-top="0.05pt solid #000000" fo:border-bottom="none"/>
    </style:style>
    <style:style style:name="Tabla17.A2" style:family="table-cell">
      <style:table-cell-properties fo:padding="0.097cm" fo:border-left="0.05pt solid #000000" fo:border-right="none" fo:border-top="none" fo:border-bottom="0.05pt solid #000000"/>
    </style:style>
    <style:style style:name="Tabla17.D2" style:family="table-cell">
      <style:table-cell-properties fo:padding="0.097cm" fo:border-left="0.05pt solid #000000" fo:border-right="0.05pt solid #000000" fo:border-top="none" fo:border-bottom="0.05pt solid #000000"/>
    </style:style>
    <style:style style:name="Table1" style:family="table">
      <style:table-properties style:width="25.7cm" table:align="margins"/>
    </style:style>
    <style:style style:name="Table1.A" style:family="table-column">
      <style:table-column-properties style:column-width="6.424cm" style:rel-column-width="16383*"/>
    </style:style>
    <style:style style:name="Table1.D" style:family="table-column">
      <style:table-column-properties style:column-width="6.426cm" style:rel-column-width="16386*"/>
    </style:style>
    <style:style style:name="Table1.A1" style:family="table-cell">
      <style:table-cell-properties fo:padding="0.097cm" fo:border-left="0.05pt solid #000000" fo:border-right="none" fo:border-top="0.05pt solid #000000" fo:border-bottom="none"/>
    </style:style>
    <style:style style:name="Table1.D1" style:family="table-cell">
      <style:table-cell-properties fo:padding="0.097cm" fo:border-left="0.05pt solid #000000" fo:border-right="0.05pt solid #000000" fo:border-top="0.05pt solid #000000" fo:border-bottom="none"/>
    </style:style>
    <style:style style:name="Table1.A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0.05pt solid #000000" fo:border-top="none" fo:border-bottom="0.05pt solid #000000"/>
    </style:style>
    <style:style style:name="Tabla6" style:family="table">
      <style:table-properties style:width="25.989cm" fo:margin-left="-0.03cm" table:align="left"/>
    </style:style>
    <style:style style:name="Tabla6.A" style:family="table-column">
      <style:table-column-properties style:column-width="11.642cm"/>
    </style:style>
    <style:style style:name="Tabla6.B" style:family="table-column">
      <style:table-column-properties style:column-width="11.612cm"/>
    </style:style>
    <style:style style:name="Tabla6.C" style:family="table-column">
      <style:table-column-properties style:column-width="2.736cm"/>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5" style:family="table">
      <style:table-properties style:width="25.959cm" fo:margin-left="0cm" table:align="left"/>
    </style:style>
    <style:style style:name="Tabla5.A" style:family="table-column">
      <style:table-column-properties style:column-width="11.612cm"/>
    </style:style>
    <style:style style:name="Tabla5.B" style:family="table-column">
      <style:table-column-properties style:column-width="11.613cm"/>
    </style:style>
    <style:style style:name="Tabla5.C" style:family="table-column">
      <style:table-column-properties style:column-width="2.734cm"/>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7" style:family="table">
      <style:table-properties style:width="25.929cm" fo:margin-left="0.019cm" table:align="left"/>
    </style:style>
    <style:style style:name="Tabla7.A" style:family="table-column">
      <style:table-column-properties style:column-width="11.594cm"/>
    </style:style>
    <style:style style:name="Tabla7.B" style:family="table-column">
      <style:table-column-properties style:column-width="11.617cm"/>
    </style:style>
    <style:style style:name="Tabla7.C" style:family="table-column">
      <style:table-column-properties style:column-width="2.718cm"/>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8" style:family="table">
      <style:table-properties style:width="25.959cm" fo:margin-left="0cm" table:align="left"/>
    </style:style>
    <style:style style:name="Tabla8.A" style:family="table-column">
      <style:table-column-properties style:column-width="11.612cm"/>
    </style:style>
    <style:style style:name="Tabla8.B" style:family="table-column">
      <style:table-column-properties style:column-width="11.613cm"/>
    </style:style>
    <style:style style:name="Tabla8.C" style:family="table-column">
      <style:table-column-properties style:column-width="2.734cm"/>
    </style:style>
    <style:style style:name="Tabla8.A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29" style:family="table">
      <style:table-properties style:width="25.7cm" table:align="margins"/>
    </style:style>
    <style:style style:name="Tabla29.A" style:family="table-column">
      <style:table-column-properties style:column-width="11.612cm" style:rel-column-width="29611*"/>
    </style:style>
    <style:style style:name="Tabla29.B" style:family="table-column">
      <style:table-column-properties style:column-width="11.613cm" style:rel-column-width="29616*"/>
    </style:style>
    <style:style style:name="Tabla29.C" style:family="table-column">
      <style:table-column-properties style:column-width="2.473cm" style:rel-column-width="6308*"/>
    </style:style>
    <style:style style:name="Tabla29.A1" style:family="table-cell">
      <style:table-cell-properties fo:padding="0.097cm" fo:border="0.05pt solid #000000"/>
    </style:style>
    <style:style style:name="Tabla29.A2" style:family="table-cell">
      <style:table-cell-properties fo:padding="0.097cm" fo:border-left="0.05pt solid #000000" fo:border-right="none" fo:border-top="none" fo:border-bottom="0.05pt solid #000000"/>
    </style:style>
    <style:style style:name="Tabla29.C2" style:family="table-cell">
      <style:table-cell-properties fo:padding="0.097cm" fo:border-left="0.05pt solid #000000" fo:border-right="0.05pt solid #000000" fo:border-top="none" fo:border-bottom="0.05pt solid #000000"/>
    </style:style>
    <style:style style:name="Taula1" style:family="table">
      <style:table-properties style:width="25.7cm" table:align="margins"/>
    </style:style>
    <style:style style:name="Taula1.A" style:family="table-column">
      <style:table-column-properties style:column-width="6.424cm" style:rel-column-width="16383*"/>
    </style:style>
    <style:style style:name="Taula1.D" style:family="table-column">
      <style:table-column-properties style:column-width="6.426cm" style:rel-column-width="16386*"/>
    </style:style>
    <style:style style:name="Taula1.A1" style:family="table-cell">
      <style:table-cell-properties fo:padding="0.097cm" fo:border-left="0.05pt solid #000000" fo:border-right="none" fo:border-top="0.05pt solid #000000" fo:border-bottom="none"/>
    </style:style>
    <style:style style:name="Taula1.D1" style:family="table-cell">
      <style:table-cell-properties fo:padding="0.097cm" fo:border-left="0.05pt solid #000000" fo:border-right="0.05pt solid #000000" fo:border-top="0.05pt solid #000000" fo:border-bottom="none"/>
    </style:style>
    <style:style style:name="Taula1.A2" style:family="table-cell">
      <style:table-cell-properties fo:padding="0.097cm" fo:border-left="0.05pt solid #000000" fo:border-right="none" fo:border-top="none" fo:border-bottom="0.05pt solid #000000"/>
    </style:style>
    <style:style style:name="Taula1.D2" style:family="table-cell">
      <style:table-cell-properties fo:padding="0.097cm" fo:border-left="0.05pt solid #000000" fo:border-right="0.05pt solid #000000" fo:border-top="none" fo:border-bottom="0.05pt solid #000000"/>
    </style:style>
    <style:style style:name="Table2" style:family="table">
      <style:table-properties style:width="25.7cm" table:align="margins"/>
    </style:style>
    <style:style style:name="Table2.A" style:family="table-column">
      <style:table-column-properties style:column-width="6.424cm" style:rel-column-width="16383*"/>
    </style:style>
    <style:style style:name="Table2.D" style:family="table-column">
      <style:table-column-properties style:column-width="6.426cm" style:rel-column-width="16386*"/>
    </style:style>
    <style:style style:name="Table2.A1" style:family="table-cell">
      <style:table-cell-properties fo:padding="0.097cm" fo:border-left="0.05pt solid #000000" fo:border-right="none" fo:border-top="0.05pt solid #000000" fo:border-bottom="none"/>
    </style:style>
    <style:style style:name="Table2.D1" style:family="table-cell">
      <style:table-cell-properties fo:padding="0.097cm" fo:border-left="0.05pt solid #000000" fo:border-right="0.05pt solid #000000" fo:border-top="0.05pt solid #000000" fo:border-bottom="none"/>
    </style:style>
    <style:style style:name="Table2.A2" style:family="table-cell">
      <style:table-cell-properties fo:padding="0.097cm" fo:border-left="0.05pt solid #000000" fo:border-right="none" fo:border-top="none" fo:border-bottom="0.05pt solid #000000"/>
    </style:style>
    <style:style style:name="Table2.D2" style:family="table-cell">
      <style:table-cell-properties fo:padding="0.097cm" fo:border-left="0.05pt solid #000000" fo:border-right="0.05pt solid #000000" fo:border-top="none" fo:border-bottom="0.05pt solid #000000"/>
    </style:style>
    <style:style style:name="Tabla9" style:family="table">
      <style:table-properties style:width="25.959cm" fo:margin-left="0cm" table:align="left"/>
    </style:style>
    <style:style style:name="Tabla9.A" style:family="table-column">
      <style:table-column-properties style:column-width="11.612cm"/>
    </style:style>
    <style:style style:name="Tabla9.B" style:family="table-column">
      <style:table-column-properties style:column-width="11.613cm"/>
    </style:style>
    <style:style style:name="Tabla9.C" style:family="table-column">
      <style:table-column-properties style:column-width="2.734cm"/>
    </style:style>
    <style:style style:name="Tabla9.A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11" style:family="table">
      <style:table-properties style:width="25.959cm" fo:margin-left="0cm" table:align="left"/>
    </style:style>
    <style:style style:name="Tabla11.A" style:family="table-column">
      <style:table-column-properties style:column-width="11.612cm"/>
    </style:style>
    <style:style style:name="Tabla11.B" style:family="table-column">
      <style:table-column-properties style:column-width="11.613cm"/>
    </style:style>
    <style:style style:name="Tabla11.C" style:family="table-column">
      <style:table-column-properties style:column-width="2.734cm"/>
    </style:style>
    <style:style style:name="Tabla11.A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C2" style:family="table-cell">
      <style:table-cell-properties fo:padding="0.097cm" fo:border-left="0.05pt solid #000000" fo:border-right="0.05pt solid #000000" fo:border-top="none" fo:border-bottom="0.05pt solid #000000"/>
    </style:style>
    <style:style style:name="Tabla12" style:family="table">
      <style:table-properties style:width="25.959cm" fo:margin-left="0cm" table:align="left"/>
    </style:style>
    <style:style style:name="Tabla12.A" style:family="table-column">
      <style:table-column-properties style:column-width="11.612cm"/>
    </style:style>
    <style:style style:name="Tabla12.B" style:family="table-column">
      <style:table-column-properties style:column-width="11.613cm"/>
    </style:style>
    <style:style style:name="Tabla12.C" style:family="table-column">
      <style:table-column-properties style:column-width="2.734cm"/>
    </style:style>
    <style:style style:name="Tabla12.A1" style:family="table-cell">
      <style:table-cell-properties fo:padding="0.097cm" fo:border="0.05pt solid #000000"/>
    </style:style>
    <style:style style:name="Tabla12.A2" style:family="table-cell">
      <style:table-cell-properties fo:padding="0.097cm" fo:border-left="0.05pt solid #000000" fo:border-right="none" fo:border-top="none" fo:border-bottom="0.05pt solid #000000"/>
    </style:style>
    <style:style style:name="Tabla12.C2" style:family="table-cell">
      <style:table-cell-properties fo:padding="0.097cm" fo:border-left="0.05pt solid #000000" fo:border-right="0.05pt solid #000000" fo:border-top="none" fo:border-bottom="0.05pt solid #000000"/>
    </style:style>
    <style:style style:name="Tabla13" style:family="table">
      <style:table-properties style:width="25.959cm" fo:margin-left="0cm" table:align="left"/>
    </style:style>
    <style:style style:name="Tabla13.A" style:family="table-column">
      <style:table-column-properties style:column-width="11.612cm"/>
    </style:style>
    <style:style style:name="Tabla13.B" style:family="table-column">
      <style:table-column-properties style:column-width="11.613cm"/>
    </style:style>
    <style:style style:name="Tabla13.C" style:family="table-column">
      <style:table-column-properties style:column-width="2.734cm"/>
    </style:style>
    <style:style style:name="Tabla13.A1" style:family="table-cell">
      <style:table-cell-properties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C2" style:family="table-cell">
      <style:table-cell-properties fo:padding="0.097cm" fo:border-left="0.05pt solid #000000" fo:border-right="0.05pt solid #000000" fo:border-top="none" fo:border-bottom="0.05pt solid #000000"/>
    </style:style>
    <style:style style:name="Tabla30" style:family="table">
      <style:table-properties style:width="25.7cm" table:align="margins"/>
    </style:style>
    <style:style style:name="Tabla30.A" style:family="table-column">
      <style:table-column-properties style:column-width="11.612cm" style:rel-column-width="29611*"/>
    </style:style>
    <style:style style:name="Tabla30.B" style:family="table-column">
      <style:table-column-properties style:column-width="11.613cm" style:rel-column-width="29616*"/>
    </style:style>
    <style:style style:name="Tabla30.C" style:family="table-column">
      <style:table-column-properties style:column-width="2.473cm" style:rel-column-width="6308*"/>
    </style:style>
    <style:style style:name="Tabla30.A1" style:family="table-cell">
      <style:table-cell-properties fo:padding="0.097cm" fo:border="0.05pt solid #000000"/>
    </style:style>
    <style:style style:name="Tabla30.A2" style:family="table-cell">
      <style:table-cell-properties fo:padding="0.097cm" fo:border-left="0.05pt solid #000000" fo:border-right="none" fo:border-top="none" fo:border-bottom="0.05pt solid #000000"/>
    </style:style>
    <style:style style:name="Tabla30.C2" style:family="table-cell">
      <style:table-cell-properties fo:padding="0.097cm" fo:border-left="0.05pt solid #000000" fo:border-right="0.05pt solid #000000" fo:border-top="none" fo:border-bottom="0.05pt solid #000000"/>
    </style:style>
    <style:style style:name="Taula2" style:family="table">
      <style:table-properties style:width="25.7cm" table:align="margins"/>
    </style:style>
    <style:style style:name="Taula2.A" style:family="table-column">
      <style:table-column-properties style:column-width="6.424cm" style:rel-column-width="16383*"/>
    </style:style>
    <style:style style:name="Taula2.D" style:family="table-column">
      <style:table-column-properties style:column-width="6.426cm" style:rel-column-width="16386*"/>
    </style:style>
    <style:style style:name="Taula2.A1" style:family="table-cell">
      <style:table-cell-properties fo:padding="0.097cm" fo:border-left="0.05pt solid #000000" fo:border-right="none" fo:border-top="0.05pt solid #000000" fo:border-bottom="none"/>
    </style:style>
    <style:style style:name="Taula2.D1" style:family="table-cell">
      <style:table-cell-properties fo:padding="0.097cm" fo:border-left="0.05pt solid #000000" fo:border-right="0.05pt solid #000000" fo:border-top="0.05pt solid #000000" fo:border-bottom="none"/>
    </style:style>
    <style:style style:name="Taula2.A2" style:family="table-cell">
      <style:table-cell-properties fo:padding="0.097cm" fo:border-left="0.05pt solid #000000" fo:border-right="none" fo:border-top="none" fo:border-bottom="0.05pt solid #000000"/>
    </style:style>
    <style:style style:name="Taula2.D2" style:family="table-cell">
      <style:table-cell-properties fo:padding="0.097cm" fo:border-left="0.05pt solid #000000" fo:border-right="0.05pt solid #000000" fo:border-top="none" fo:border-bottom="0.05pt solid #000000"/>
    </style:style>
    <style:style style:name="Tabla26" style:family="table">
      <style:table-properties style:width="25.7cm" table:align="margins"/>
    </style:style>
    <style:style style:name="Tabla26.A" style:family="table-column">
      <style:table-column-properties style:column-width="6.424cm" style:rel-column-width="16383*"/>
    </style:style>
    <style:style style:name="Tabla26.D" style:family="table-column">
      <style:table-column-properties style:column-width="6.426cm" style:rel-column-width="16386*"/>
    </style:style>
    <style:style style:name="Tabla26.A1" style:family="table-cell">
      <style:table-cell-properties fo:padding="0.097cm" fo:border-left="0.05pt solid #000000" fo:border-right="none" fo:border-top="0.05pt solid #000000" fo:border-bottom="none"/>
    </style:style>
    <style:style style:name="Tabla26.D1" style:family="table-cell">
      <style:table-cell-properties fo:padding="0.097cm" fo:border-left="0.05pt solid #000000" fo:border-right="0.05pt solid #000000" fo:border-top="0.05pt solid #000000" fo:border-bottom="none"/>
    </style:style>
    <style:style style:name="Tabla26.A2" style:family="table-cell">
      <style:table-cell-properties fo:padding="0.097cm" fo:border-left="0.05pt solid #000000" fo:border-right="none" fo:border-top="none" fo:border-bottom="0.05pt solid #000000"/>
    </style:style>
    <style:style style:name="Tabla26.D2" style:family="table-cell">
      <style:table-cell-properties fo:padding="0.097cm" fo:border-left="0.05pt solid #000000" fo:border-right="0.05pt solid #000000" fo:border-top="none" fo:border-bottom="0.05pt solid #000000"/>
    </style:style>
    <style:style style:name="Tabla10" style:family="table">
      <style:table-properties style:width="25.959cm" fo:margin-left="0cm" table:align="left"/>
    </style:style>
    <style:style style:name="Tabla10.A" style:family="table-column">
      <style:table-column-properties style:column-width="11.612cm"/>
    </style:style>
    <style:style style:name="Tabla10.B" style:family="table-column">
      <style:table-column-properties style:column-width="11.613cm"/>
    </style:style>
    <style:style style:name="Tabla10.C" style:family="table-column">
      <style:table-column-properties style:column-width="2.734cm"/>
    </style:style>
    <style:style style:name="Tabla10.A1" style:family="table-cell">
      <style:table-cell-properties fo:padding="0.097cm" fo:border="0.05pt solid #000000"/>
    </style:style>
    <style:style style:name="Tabla10.A2" style:family="table-cell">
      <style:table-cell-properties fo:padding="0.097cm" fo:border-left="0.05pt solid #000000" fo:border-right="none" fo:border-top="none" fo:border-bottom="0.05pt solid #000000"/>
    </style:style>
    <style:style style:name="Tabla10.C2" style:family="table-cell">
      <style:table-cell-properties fo:padding="0.097cm" fo:border-left="0.05pt solid #000000" fo:border-right="0.05pt solid #000000" fo:border-top="none" fo:border-bottom="0.05pt solid #000000"/>
    </style:style>
    <style:style style:name="Tabla14" style:family="table">
      <style:table-properties style:width="25.931cm" fo:margin-left="0.028cm" table:align="left"/>
    </style:style>
    <style:style style:name="Tabla14.A" style:family="table-column">
      <style:table-column-properties style:column-width="11.583cm"/>
    </style:style>
    <style:style style:name="Tabla14.B" style:family="table-column">
      <style:table-column-properties style:column-width="11.612cm"/>
    </style:style>
    <style:style style:name="Tabla14.C" style:family="table-column">
      <style:table-column-properties style:column-width="2.736cm"/>
    </style:style>
    <style:style style:name="Tabla14.A1" style:family="table-cell">
      <style:table-cell-properties fo:padding="0.097cm" fo:border="0.05pt solid #000000"/>
    </style:style>
    <style:style style:name="Tabla14.A2" style:family="table-cell">
      <style:table-cell-properties fo:padding="0.097cm" fo:border-left="0.05pt solid #000000" fo:border-right="none" fo:border-top="none" fo:border-bottom="0.05pt solid #000000"/>
    </style:style>
    <style:style style:name="Tabla14.C2" style:family="table-cell">
      <style:table-cell-properties fo:padding="0.097cm" fo:border-left="0.05pt solid #000000" fo:border-right="0.05pt solid #000000" fo:border-top="none" fo:border-bottom="0.05pt solid #000000"/>
    </style:style>
    <style:style style:name="Tabla15" style:family="table">
      <style:table-properties style:width="25.959cm" fo:margin-left="0cm" table:align="left"/>
    </style:style>
    <style:style style:name="Tabla15.A" style:family="table-column">
      <style:table-column-properties style:column-width="11.612cm"/>
    </style:style>
    <style:style style:name="Tabla15.B" style:family="table-column">
      <style:table-column-properties style:column-width="11.613cm"/>
    </style:style>
    <style:style style:name="Tabla15.C" style:family="table-column">
      <style:table-column-properties style:column-width="2.734cm"/>
    </style:style>
    <style:style style:name="Tabla15.A1" style:family="table-cell">
      <style:table-cell-properties fo:padding="0.097cm" fo:border="0.05pt solid #000000"/>
    </style:style>
    <style:style style:name="Tabla15.A2" style:family="table-cell">
      <style:table-cell-properties fo:padding="0.097cm" fo:border-left="0.05pt solid #000000" fo:border-right="none" fo:border-top="none" fo:border-bottom="0.05pt solid #000000"/>
    </style:style>
    <style:style style:name="Tabla15.C2" style:family="table-cell">
      <style:table-cell-properties fo:padding="0.097cm" fo:border-left="0.05pt solid #000000" fo:border-right="0.05pt solid #000000" fo:border-top="none" fo:border-bottom="0.05pt solid #000000"/>
    </style:style>
    <style:style style:name="Tabla16" style:family="table">
      <style:table-properties style:width="25.959cm" fo:margin-left="0cm" table:align="left"/>
    </style:style>
    <style:style style:name="Tabla16.A" style:family="table-column">
      <style:table-column-properties style:column-width="11.612cm"/>
    </style:style>
    <style:style style:name="Tabla16.B" style:family="table-column">
      <style:table-column-properties style:column-width="11.613cm"/>
    </style:style>
    <style:style style:name="Tabla16.C" style:family="table-column">
      <style:table-column-properties style:column-width="2.734cm"/>
    </style:style>
    <style:style style:name="Tabla16.A1" style:family="table-cell">
      <style:table-cell-properties fo:padding="0.097cm" fo:border="0.05pt solid #000000"/>
    </style:style>
    <style:style style:name="Tabla16.A2" style:family="table-cell">
      <style:table-cell-properties fo:padding="0.097cm" fo:border-left="0.05pt solid #000000" fo:border-right="none" fo:border-top="none" fo:border-bottom="0.05pt solid #000000"/>
    </style:style>
    <style:style style:name="Tabla16.C2" style:family="table-cell">
      <style:table-cell-properties fo:padding="0.097cm" fo:border-left="0.05pt solid #000000" fo:border-right="0.05pt solid #000000" fo:border-top="none" fo:border-bottom="0.05pt solid #000000"/>
    </style:style>
    <style:style style:name="Tabla31" style:family="table">
      <style:table-properties style:width="25.7cm" table:align="margins"/>
    </style:style>
    <style:style style:name="Tabla31.A" style:family="table-column">
      <style:table-column-properties style:column-width="11.612cm" style:rel-column-width="29611*"/>
    </style:style>
    <style:style style:name="Tabla31.B" style:family="table-column">
      <style:table-column-properties style:column-width="11.613cm" style:rel-column-width="29616*"/>
    </style:style>
    <style:style style:name="Tabla31.C" style:family="table-column">
      <style:table-column-properties style:column-width="2.473cm" style:rel-column-width="6308*"/>
    </style:style>
    <style:style style:name="Tabla31.A1" style:family="table-cell">
      <style:table-cell-properties fo:padding="0.097cm" fo:border="0.05pt solid #000000"/>
    </style:style>
    <style:style style:name="Tabla31.A2" style:family="table-cell">
      <style:table-cell-properties fo:padding="0.097cm" fo:border-left="0.05pt solid #000000" fo:border-right="none" fo:border-top="none" fo:border-bottom="0.05pt solid #000000"/>
    </style:style>
    <style:style style:name="Tabla31.C2" style:family="table-cell">
      <style:table-cell-properties fo:padding="0.097cm" fo:border-left="0.05pt solid #000000" fo:border-right="0.05pt solid #000000" fo:border-top="none" fo:border-bottom="0.05pt solid #000000"/>
    </style:style>
    <style:style style:name="Taula3" style:family="table">
      <style:table-properties style:width="25.7cm" table:align="margins"/>
    </style:style>
    <style:style style:name="Taula3.A" style:family="table-column">
      <style:table-column-properties style:column-width="6.424cm" style:rel-column-width="16383*"/>
    </style:style>
    <style:style style:name="Taula3.D" style:family="table-column">
      <style:table-column-properties style:column-width="6.426cm" style:rel-column-width="16386*"/>
    </style:style>
    <style:style style:name="Taula3.A1" style:family="table-cell">
      <style:table-cell-properties fo:padding="0.097cm" fo:border-left="0.05pt solid #000000" fo:border-right="none" fo:border-top="0.05pt solid #000000" fo:border-bottom="none"/>
    </style:style>
    <style:style style:name="Taula3.D1" style:family="table-cell">
      <style:table-cell-properties fo:padding="0.097cm" fo:border-left="0.05pt solid #000000" fo:border-right="0.05pt solid #000000" fo:border-top="0.05pt solid #000000" fo:border-bottom="none"/>
    </style:style>
    <style:style style:name="Taula3.A2" style:family="table-cell">
      <style:table-cell-properties fo:padding="0.097cm" fo:border-left="0.05pt solid #000000" fo:border-right="none" fo:border-top="none" fo:border-bottom="0.05pt solid #000000"/>
    </style:style>
    <style:style style:name="Taula3.D2" style:family="table-cell">
      <style:table-cell-properties fo:padding="0.097cm" fo:border-left="0.05pt solid #000000" fo:border-right="0.05pt solid #000000" fo:border-top="none" fo:border-bottom="0.05pt solid #000000"/>
    </style:style>
    <style:style style:name="Tabla27" style:family="table">
      <style:table-properties style:width="25.7cm" table:align="margins"/>
    </style:style>
    <style:style style:name="Tabla27.A" style:family="table-column">
      <style:table-column-properties style:column-width="6.424cm" style:rel-column-width="16383*"/>
    </style:style>
    <style:style style:name="Tabla27.D" style:family="table-column">
      <style:table-column-properties style:column-width="6.426cm" style:rel-column-width="16386*"/>
    </style:style>
    <style:style style:name="Tabla27.A1" style:family="table-cell">
      <style:table-cell-properties fo:padding="0.097cm" fo:border-left="0.05pt solid #000000" fo:border-right="none" fo:border-top="0.05pt solid #000000" fo:border-bottom="none"/>
    </style:style>
    <style:style style:name="Tabla27.D1" style:family="table-cell">
      <style:table-cell-properties fo:padding="0.097cm" fo:border-left="0.05pt solid #000000" fo:border-right="0.05pt solid #000000" fo:border-top="0.05pt solid #000000" fo:border-bottom="none"/>
    </style:style>
    <style:style style:name="Tabla27.A2" style:family="table-cell">
      <style:table-cell-properties fo:padding="0.097cm" fo:border-left="0.05pt solid #000000" fo:border-right="none" fo:border-top="none" fo:border-bottom="0.05pt solid #000000"/>
    </style:style>
    <style:style style:name="Tabla27.D2" style:family="table-cell">
      <style:table-cell-properties fo:padding="0.097cm" fo:border-left="0.05pt solid #000000" fo:border-right="0.05pt solid #000000" fo:border-top="none" fo:border-bottom="0.05pt solid #000000"/>
    </style:style>
    <style:style style:name="Tabla18" style:family="table">
      <style:table-properties style:width="25.931cm" fo:margin-left="0.028cm" table:align="left"/>
    </style:style>
    <style:style style:name="Tabla18.A" style:family="table-column">
      <style:table-column-properties style:column-width="11.583cm"/>
    </style:style>
    <style:style style:name="Tabla18.B" style:family="table-column">
      <style:table-column-properties style:column-width="11.612cm"/>
    </style:style>
    <style:style style:name="Tabla18.C" style:family="table-column">
      <style:table-column-properties style:column-width="2.736cm"/>
    </style:style>
    <style:style style:name="Tabla18.A1" style:family="table-cell">
      <style:table-cell-properties fo:padding="0.097cm" fo:border="0.05pt solid #000000"/>
    </style:style>
    <style:style style:name="Tabla18.A2" style:family="table-cell">
      <style:table-cell-properties fo:padding="0.097cm" fo:border-left="0.05pt solid #000000" fo:border-right="none" fo:border-top="none" fo:border-bottom="0.05pt solid #000000"/>
    </style:style>
    <style:style style:name="Tabla18.C2" style:family="table-cell">
      <style:table-cell-properties fo:padding="0.097cm" fo:border-left="0.05pt solid #000000" fo:border-right="0.05pt solid #000000" fo:border-top="none" fo:border-bottom="0.05pt solid #000000"/>
    </style:style>
    <style:style style:name="Tabla19" style:family="table">
      <style:table-properties style:width="25.931cm" fo:margin-left="0.028cm" table:align="left"/>
    </style:style>
    <style:style style:name="Tabla19.A" style:family="table-column">
      <style:table-column-properties style:column-width="11.617cm"/>
    </style:style>
    <style:style style:name="Tabla19.B" style:family="table-column">
      <style:table-column-properties style:column-width="11.578cm"/>
    </style:style>
    <style:style style:name="Tabla19.C" style:family="table-column">
      <style:table-column-properties style:column-width="2.736cm"/>
    </style:style>
    <style:style style:name="Tabla19.A1" style:family="table-cell">
      <style:table-cell-properties fo:padding="0.097cm" fo:border="0.05pt solid #000000"/>
    </style:style>
    <style:style style:name="Tabla19.A2" style:family="table-cell">
      <style:table-cell-properties fo:padding="0.097cm" fo:border-left="0.05pt solid #000000" fo:border-right="none" fo:border-top="none" fo:border-bottom="0.05pt solid #000000"/>
    </style:style>
    <style:style style:name="Tabla19.C2" style:family="table-cell">
      <style:table-cell-properties fo:padding="0.097cm" fo:border-left="0.05pt solid #000000" fo:border-right="0.05pt solid #000000" fo:border-top="none" fo:border-bottom="0.05pt solid #000000"/>
    </style:style>
    <style:style style:name="Tabla20" style:family="table">
      <style:table-properties style:width="25.931cm" fo:margin-left="0.028cm" table:align="left"/>
    </style:style>
    <style:style style:name="Tabla20.A" style:family="table-column">
      <style:table-column-properties style:column-width="11.583cm"/>
    </style:style>
    <style:style style:name="Tabla20.B" style:family="table-column">
      <style:table-column-properties style:column-width="11.612cm"/>
    </style:style>
    <style:style style:name="Tabla20.C" style:family="table-column">
      <style:table-column-properties style:column-width="2.736cm"/>
    </style:style>
    <style:style style:name="Tabla20.A1" style:family="table-cell">
      <style:table-cell-properties fo:padding="0.097cm" fo:border="0.05pt solid #000000"/>
    </style:style>
    <style:style style:name="Tabla20.A2" style:family="table-cell">
      <style:table-cell-properties fo:padding="0.097cm" fo:border-left="0.05pt solid #000000" fo:border-right="none" fo:border-top="none" fo:border-bottom="0.05pt solid #000000"/>
    </style:style>
    <style:style style:name="Tabla20.C2" style:family="table-cell">
      <style:table-cell-properties fo:padding="0.097cm" fo:border-left="0.05pt solid #000000" fo:border-right="0.05pt solid #000000" fo:border-top="none" fo:border-bottom="0.05pt solid #000000"/>
    </style:style>
    <style:style style:name="Tabla21" style:family="table">
      <style:table-properties style:width="25.931cm" fo:margin-left="0.028cm" table:align="left"/>
    </style:style>
    <style:style style:name="Tabla21.A" style:family="table-column">
      <style:table-column-properties style:column-width="11.583cm"/>
    </style:style>
    <style:style style:name="Tabla21.B" style:family="table-column">
      <style:table-column-properties style:column-width="11.612cm"/>
    </style:style>
    <style:style style:name="Tabla21.C" style:family="table-column">
      <style:table-column-properties style:column-width="2.736cm"/>
    </style:style>
    <style:style style:name="Tabla21.A1" style:family="table-cell">
      <style:table-cell-properties fo:padding="0.097cm" fo:border="0.05pt solid #000000"/>
    </style:style>
    <style:style style:name="Tabla21.A2" style:family="table-cell">
      <style:table-cell-properties fo:padding="0.097cm" fo:border-left="0.05pt solid #000000" fo:border-right="none" fo:border-top="none" fo:border-bottom="0.05pt solid #000000"/>
    </style:style>
    <style:style style:name="Tabla21.C2" style:family="table-cell">
      <style:table-cell-properties fo:padding="0.097cm" fo:border-left="0.05pt solid #000000" fo:border-right="0.05pt solid #000000" fo:border-top="none" fo:border-bottom="0.05pt solid #000000"/>
    </style:style>
    <style:style style:name="Tabla32" style:family="table">
      <style:table-properties style:width="25.675cm" table:align="right"/>
    </style:style>
    <style:style style:name="Tabla32.A" style:family="table-column">
      <style:table-column-properties style:column-width="11.573cm"/>
    </style:style>
    <style:style style:name="Tabla32.B" style:family="table-column">
      <style:table-column-properties style:column-width="11.619cm"/>
    </style:style>
    <style:style style:name="Tabla32.C" style:family="table-column">
      <style:table-column-properties style:column-width="2.484cm"/>
    </style:style>
    <style:style style:name="Tabla32.A1" style:family="table-cell">
      <style:table-cell-properties fo:padding="0.097cm" fo:border="0.05pt solid #000000"/>
    </style:style>
    <style:style style:name="Tabla32.A2" style:family="table-cell">
      <style:table-cell-properties fo:padding="0.097cm" fo:border-left="0.05pt solid #000000" fo:border-right="none" fo:border-top="none" fo:border-bottom="0.05pt solid #000000"/>
    </style:style>
    <style:style style:name="Tabla32.C2" style:family="table-cell">
      <style:table-cell-properties fo:padding="0.097cm" fo:border-left="0.05pt solid #000000" fo:border-right="0.05pt solid #000000" fo:border-top="none" fo:border-bottom="0.05pt solid #000000"/>
    </style:style>
    <style:style style:name="Taula4" style:family="table">
      <style:table-properties style:width="25.7cm" table:align="margins"/>
    </style:style>
    <style:style style:name="Taula4.A" style:family="table-column">
      <style:table-column-properties style:column-width="6.424cm" style:rel-column-width="16383*"/>
    </style:style>
    <style:style style:name="Taula4.D" style:family="table-column">
      <style:table-column-properties style:column-width="6.426cm" style:rel-column-width="16386*"/>
    </style:style>
    <style:style style:name="Taula4.A1" style:family="table-cell">
      <style:table-cell-properties fo:padding="0.097cm" fo:border-left="0.05pt solid #000000" fo:border-right="none" fo:border-top="0.05pt solid #000000" fo:border-bottom="none"/>
    </style:style>
    <style:style style:name="Taula4.D1" style:family="table-cell">
      <style:table-cell-properties fo:padding="0.097cm" fo:border-left="0.05pt solid #000000" fo:border-right="0.05pt solid #000000" fo:border-top="0.05pt solid #000000" fo:border-bottom="none"/>
    </style:style>
    <style:style style:name="Taula4.A2" style:family="table-cell">
      <style:table-cell-properties fo:padding="0.097cm" fo:border-left="0.05pt solid #000000" fo:border-right="none" fo:border-top="none" fo:border-bottom="0.05pt solid #000000"/>
    </style:style>
    <style:style style:name="Taula4.D2" style:family="table-cell">
      <style:table-cell-properties fo:padding="0.097cm" fo:border-left="0.05pt solid #000000" fo:border-right="0.05pt solid #000000" fo:border-top="none" fo:border-bottom="0.05pt solid #000000"/>
    </style:style>
    <style:style style:name="Table6" style:family="table">
      <style:table-properties style:width="25.7cm" table:align="margins"/>
    </style:style>
    <style:style style:name="Table6.A" style:family="table-column">
      <style:table-column-properties style:column-width="6.424cm" style:rel-column-width="16383*"/>
    </style:style>
    <style:style style:name="Table6.D" style:family="table-column">
      <style:table-column-properties style:column-width="6.426cm" style:rel-column-width="16386*"/>
    </style:style>
    <style:style style:name="Table6.A1" style:family="table-cell">
      <style:table-cell-properties fo:padding="0.097cm" fo:border-left="0.05pt solid #000000" fo:border-right="none" fo:border-top="0.05pt solid #000000" fo:border-bottom="none"/>
    </style:style>
    <style:style style:name="Table6.D1" style:family="table-cell">
      <style:table-cell-properties fo:padding="0.097cm" fo:border-left="0.05pt solid #000000" fo:border-right="0.05pt solid #000000" fo:border-top="0.05pt solid #000000" fo:border-bottom="none"/>
    </style:style>
    <style:style style:name="Table6.A2" style:family="table-cell">
      <style:table-cell-properties fo:padding="0.097cm" fo:border-left="0.05pt solid #000000" fo:border-right="none" fo:border-top="none" fo:border-bottom="0.05pt solid #000000"/>
    </style:style>
    <style:style style:name="Table6.D2" style:family="table-cell">
      <style:table-cell-properties fo:padding="0.097cm" fo:border-left="0.05pt solid #000000" fo:border-right="0.05pt solid #000000" fo:border-top="none" fo:border-bottom="0.05pt solid #000000"/>
    </style:style>
    <style:style style:name="Tabla22" style:family="table">
      <style:table-properties style:width="25.931cm" fo:margin-left="0.028cm" table:align="left"/>
    </style:style>
    <style:style style:name="Tabla22.A" style:family="table-column">
      <style:table-column-properties style:column-width="11.583cm"/>
    </style:style>
    <style:style style:name="Tabla22.B" style:family="table-column">
      <style:table-column-properties style:column-width="11.612cm"/>
    </style:style>
    <style:style style:name="Tabla22.C" style:family="table-column">
      <style:table-column-properties style:column-width="2.736cm"/>
    </style:style>
    <style:style style:name="Tabla22.A1" style:family="table-cell">
      <style:table-cell-properties fo:padding="0.097cm" fo:border="0.05pt solid #000000"/>
    </style:style>
    <style:style style:name="Tabla22.A2" style:family="table-cell">
      <style:table-cell-properties fo:padding="0.097cm" fo:border-left="0.05pt solid #000000" fo:border-right="none" fo:border-top="none" fo:border-bottom="0.05pt solid #000000"/>
    </style:style>
    <style:style style:name="Tabla22.C2" style:family="table-cell">
      <style:table-cell-properties fo:padding="0.097cm" fo:border-left="0.05pt solid #000000" fo:border-right="0.05pt solid #000000" fo:border-top="none" fo:border-bottom="0.05pt solid #000000"/>
    </style:style>
    <style:style style:name="Tabla23" style:family="table">
      <style:table-properties style:width="25.901cm" fo:margin-left="0.058cm" table:align="left"/>
    </style:style>
    <style:style style:name="Tabla23.A" style:family="table-column">
      <style:table-column-properties style:column-width="11.553cm"/>
    </style:style>
    <style:style style:name="Tabla23.B" style:family="table-column">
      <style:table-column-properties style:column-width="11.612cm"/>
    </style:style>
    <style:style style:name="Tabla23.C" style:family="table-column">
      <style:table-column-properties style:column-width="2.736cm"/>
    </style:style>
    <style:style style:name="Tabla23.A1" style:family="table-cell">
      <style:table-cell-properties fo:padding="0.097cm" fo:border="0.05pt solid #000000"/>
    </style:style>
    <style:style style:name="Tabla23.A2" style:family="table-cell">
      <style:table-cell-properties fo:padding="0.097cm" fo:border-left="0.05pt solid #000000" fo:border-right="none" fo:border-top="none" fo:border-bottom="0.05pt solid #000000"/>
    </style:style>
    <style:style style:name="Tabla23.C2" style:family="table-cell">
      <style:table-cell-properties fo:padding="0.097cm" fo:border-left="0.05pt solid #000000" fo:border-right="0.05pt solid #000000" fo:border-top="none" fo:border-bottom="0.05pt solid #000000"/>
    </style:style>
    <style:style style:name="Tabla24" style:family="table">
      <style:table-properties style:width="25.931cm" fo:margin-left="0.028cm" table:align="left"/>
    </style:style>
    <style:style style:name="Tabla24.A" style:family="table-column">
      <style:table-column-properties style:column-width="11.583cm"/>
    </style:style>
    <style:style style:name="Tabla24.B" style:family="table-column">
      <style:table-column-properties style:column-width="11.612cm"/>
    </style:style>
    <style:style style:name="Tabla24.C" style:family="table-column">
      <style:table-column-properties style:column-width="2.736cm"/>
    </style:style>
    <style:style style:name="Tabla24.A1" style:family="table-cell">
      <style:table-cell-properties fo:padding="0.097cm" fo:border="0.05pt solid #000000"/>
    </style:style>
    <style:style style:name="Tabla24.A2" style:family="table-cell">
      <style:table-cell-properties fo:padding="0.097cm" fo:border-left="0.05pt solid #000000" fo:border-right="none" fo:border-top="none" fo:border-bottom="0.05pt solid #000000"/>
    </style:style>
    <style:style style:name="Tabla24.C2" style:family="table-cell">
      <style:table-cell-properties fo:padding="0.097cm" fo:border-left="0.05pt solid #000000" fo:border-right="0.05pt solid #000000" fo:border-top="none" fo:border-bottom="0.05pt solid #000000"/>
    </style:style>
    <style:style style:name="Tabla25" style:family="table">
      <style:table-properties style:width="25.931cm" fo:margin-left="0.028cm" table:align="left"/>
    </style:style>
    <style:style style:name="Tabla25.A" style:family="table-column">
      <style:table-column-properties style:column-width="11.583cm"/>
    </style:style>
    <style:style style:name="Tabla25.B" style:family="table-column">
      <style:table-column-properties style:column-width="11.612cm"/>
    </style:style>
    <style:style style:name="Tabla25.C" style:family="table-column">
      <style:table-column-properties style:column-width="2.736cm"/>
    </style:style>
    <style:style style:name="Tabla25.A1" style:family="table-cell">
      <style:table-cell-properties fo:padding="0.097cm" fo:border="0.05pt solid #000000"/>
    </style:style>
    <style:style style:name="Tabla25.A2" style:family="table-cell">
      <style:table-cell-properties fo:padding="0.097cm" fo:border-left="0.05pt solid #000000" fo:border-right="none" fo:border-top="none" fo:border-bottom="0.05pt solid #000000"/>
    </style:style>
    <style:style style:name="Tabla25.C2" style:family="table-cell">
      <style:table-cell-properties fo:padding="0.097cm" fo:border-left="0.05pt solid #000000" fo:border-right="0.05pt solid #000000" fo:border-top="none" fo:border-bottom="0.05pt solid #000000"/>
    </style:style>
    <style:style style:name="Tabla33" style:family="table">
      <style:table-properties style:width="25.642cm" table:align="right"/>
    </style:style>
    <style:style style:name="Tabla33.A" style:family="table-column">
      <style:table-column-properties style:column-width="11.553cm"/>
    </style:style>
    <style:style style:name="Tabla33.B" style:family="table-column">
      <style:table-column-properties style:column-width="11.612cm"/>
    </style:style>
    <style:style style:name="Tabla33.C" style:family="table-column">
      <style:table-column-properties style:column-width="2.477cm"/>
    </style:style>
    <style:style style:name="Tabla33.A1" style:family="table-cell">
      <style:table-cell-properties fo:padding="0.097cm" fo:border="0.05pt solid #000000"/>
    </style:style>
    <style:style style:name="Tabla33.A2" style:family="table-cell">
      <style:table-cell-properties fo:padding="0.097cm" fo:border-left="0.05pt solid #000000" fo:border-right="none" fo:border-top="none" fo:border-bottom="0.05pt solid #000000"/>
    </style:style>
    <style:style style:name="Tabla33.C2" style:family="table-cell">
      <style:table-cell-properties fo:padding="0.097cm" fo:border-left="0.05pt solid #000000" fo:border-right="0.05pt solid #000000" fo:border-top="none" fo:border-bottom="0.05pt solid #000000"/>
    </style:style>
    <style:style style:name="Taula5" style:family="table">
      <style:table-properties table:align="margins"/>
    </style:style>
    <style:style style:name="Taula5.A" style:family="table-column">
      <style:table-column-properties style:rel-column-width="16383*"/>
    </style:style>
    <style:style style:name="Taula5.D" style:family="table-column">
      <style:table-column-properties style:rel-column-width="16386*"/>
    </style:style>
    <style:style style:name="Taula5.A1" style:family="table-cell">
      <style:table-cell-properties fo:padding="0.097cm" fo:border-left="0.05pt solid #000000" fo:border-right="none" fo:border-top="0.05pt solid #000000" fo:border-bottom="none"/>
    </style:style>
    <style:style style:name="Taula5.D1" style:family="table-cell">
      <style:table-cell-properties fo:padding="0.097cm" fo:border-left="0.05pt solid #000000" fo:border-right="0.05pt solid #000000" fo:border-top="0.05pt solid #000000" fo:border-bottom="none"/>
    </style:style>
    <style:style style:name="Taula5.A2" style:family="table-cell">
      <style:table-cell-properties fo:padding="0.097cm" fo:border-left="0.05pt solid #000000" fo:border-right="none" fo:border-top="none" fo:border-bottom="0.05pt solid #000000"/>
    </style:style>
    <style:style style:name="Taula5.D2" style:family="table-cell">
      <style:table-cell-properties fo:padding="0.097cm" fo:border-left="0.05pt solid #000000" fo:border-right="0.05pt solid #000000" fo:border-top="none" fo:border-bottom="0.05pt solid #000000"/>
    </style:style>
    <style:style style:name="Table5" style:family="table">
      <style:table-properties table:align="margins"/>
    </style:style>
    <style:style style:name="Table5.A" style:family="table-column">
      <style:table-column-properties style:rel-column-width="16383*"/>
    </style:style>
    <style:style style:name="Table5.D" style:family="table-column">
      <style:table-column-properties style:rel-column-width="16386*"/>
    </style:style>
    <style:style style:name="Table5.A1" style:family="table-cell">
      <style:table-cell-properties fo:padding="0.097cm" fo:border-left="0.05pt solid #000000" fo:border-right="none" fo:border-top="0.05pt solid #000000" fo:border-bottom="none"/>
    </style:style>
    <style:style style:name="Table5.D1" style:family="table-cell">
      <style:table-cell-properties fo:padding="0.097cm" fo:border-left="0.05pt solid #000000" fo:border-right="0.05pt solid #000000" fo:border-top="0.05pt solid #000000" fo:border-bottom="none"/>
    </style:style>
    <style:style style:name="Table5.A2" style:family="table-cell">
      <style:table-cell-properties fo:padding="0.097cm" fo:border-left="0.05pt solid #000000" fo:border-right="none" fo:border-top="none" fo:border-bottom="0.05pt solid #000000"/>
    </style:style>
    <style:style style:name="Table5.D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style:style>
    <style:style style:name="P2" style:family="paragraph" style:parent-style-name="Standard">
      <style:text-properties style:font-name="Arial" fo:language="es" fo:country="ES"/>
    </style:style>
    <style:style style:name="P3" style:family="paragraph" style:parent-style-name="Standard">
      <style:paragraph-properties fo:text-align="center" style:justify-single-word="false"/>
    </style:style>
    <style:style style:name="P4" style:family="paragraph" style:parent-style-name="Standard">
      <style:text-properties style:font-name="Garamond2"/>
    </style:style>
    <style:style style:name="P5" style:family="paragraph" style:parent-style-name="Standard">
      <style:text-properties style:font-name="Garamond2" fo:font-size="11pt" style:font-size-asian="11pt" style:font-size-complex="11pt"/>
    </style:style>
    <style:style style:name="P6" style:family="paragraph" style:parent-style-name="Header_20_left">
      <style:paragraph-properties fo:margin-left="0cm" fo:margin-right="0cm" fo:text-indent="0cm" style:auto-text-indent="false"/>
    </style:style>
    <style:style style:name="P7" style:family="paragraph" style:parent-style-name="Header_20_left">
      <style:paragraph-properties fo:margin-left="0cm" fo:margin-right="0cm" fo:text-align="justify" style:justify-single-word="false" fo:text-indent="0cm" style:auto-text-indent="false"/>
    </style:style>
    <style:style style:name="P8" style:family="paragraph" style:parent-style-name="Header_20_left">
      <style:paragraph-properties fo:margin-left="0cm" fo:margin-right="0cm" fo:text-align="center" style:justify-single-word="false" fo:text-indent="0cm" style:auto-text-indent="false"/>
    </style:style>
    <style:style style:name="P9" style:family="paragraph" style:parent-style-name="Standard">
      <style:paragraph-properties fo:margin-left="0cm" fo:margin-right="0cm" fo:text-align="center" style:justify-single-word="false" fo:text-indent="0cm" style:auto-text-indent="false">
        <style:tab-stops/>
      </style:paragraph-properties>
      <style:text-properties style:font-name="Garamond2"/>
    </style:style>
    <style:style style:name="P10" style:family="paragraph" style:parent-style-name="Standard">
      <style:paragraph-properties fo:margin-left="0cm" fo:margin-right="0cm" fo:text-align="start" style:justify-single-word="false" fo:text-indent="0cm" style:auto-text-indent="false"/>
      <style:text-properties style:font-name="Garamond2" fo:font-size="11pt" fo:language="es" fo:country="ES" style:font-size-asian="11pt" style:font-size-complex="11pt"/>
    </style:style>
    <style:style style:name="P11" style:family="paragraph" style:parent-style-name="Standard">
      <style:paragraph-properties fo:margin-left="0cm" fo:margin-right="0cm" fo:text-align="start" style:justify-single-word="false" fo:text-indent="0cm" style:auto-text-indent="false">
        <style:tab-stops/>
      </style:paragraph-properties>
      <style:text-properties style:font-name="Garamond2" fo:font-size="11pt" fo:language="es" fo:country="ES" style:font-size-asian="11pt" style:font-size-complex="11pt"/>
    </style:style>
    <style:style style:name="P12" style:family="paragraph" style:parent-style-name="Standard">
      <style:paragraph-properties fo:margin-left="0cm" fo:margin-right="0cm" fo:text-align="center" style:justify-single-word="false" fo:text-indent="0cm" style:auto-text-indent="false">
        <style:tab-stops/>
      </style:paragraph-properties>
      <style:text-properties style:font-name="Garamond2" fo:font-size="11pt" style:font-size-asian="11pt" style:font-size-complex="11pt"/>
    </style:style>
    <style:style style:name="P13" style:family="paragraph" style:parent-style-name="TEXTO_20_General">
      <style:paragraph-properties fo:margin-left="0cm" fo:margin-right="0cm" fo:text-indent="0cm" style:auto-text-indent="false"/>
    </style:style>
    <style:style style:name="P14" style:family="paragraph" style:parent-style-name="TEXTO_20_General">
      <style:paragraph-properties fo:margin-left="0cm" fo:margin-right="0cm" fo:text-indent="0cm" style:auto-text-indent="false"/>
      <style:text-properties style:font-name="Garamond2"/>
    </style:style>
    <style:style style:name="P15" style:family="paragraph" style:parent-style-name="TEXTO_20_General">
      <style:paragraph-properties fo:margin-left="0cm" fo:margin-right="0cm" fo:text-align="start" style:justify-single-word="false" fo:text-indent="0cm" style:auto-text-indent="false">
        <style:tab-stops/>
      </style:paragraph-properties>
      <style:text-properties style:font-name="Garamond2"/>
    </style:style>
    <style:style style:name="P16" style:family="paragraph" style:parent-style-name="TEXTO_20_General">
      <style:paragraph-properties fo:margin-left="0cm" fo:margin-right="0cm" fo:text-align="start" style:justify-single-word="false" fo:text-indent="0cm" style:auto-text-indent="false">
        <style:tab-stops/>
      </style:paragraph-properties>
      <style:text-properties style:font-name="Garamond2" fo:font-size="11pt" style:font-size-asian="11pt" style:font-size-complex="11pt"/>
    </style:style>
    <style:style style:name="P17" style:family="paragraph" style:parent-style-name="TITULO_20_Contenidos_20_y_20_Criterios">
      <style:paragraph-properties fo:margin-left="0cm" fo:margin-right="0cm" fo:text-indent="0cm" style:auto-text-indent="false"/>
      <style:text-properties style:font-name="Garamond2" fo:font-size="11pt" style:font-size-asian="11pt" style:font-size-complex="11pt"/>
    </style:style>
    <style:style style:name="P18" style:family="paragraph" style:parent-style-name="Standard">
      <style:paragraph-properties fo:margin-left="0cm" fo:margin-right="0cm" fo:margin-top="0cm" fo:margin-bottom="0.21cm" style:contextual-spacing="false" fo:line-height="100%" fo:text-align="start" style:justify-single-word="false" fo:text-indent="0cm" style:auto-text-indent="false"/>
      <style:text-properties fo:color="#000000" style:font-name="Garamond" fo:font-size="11pt" fo:font-style="normal" style:font-size-asian="11pt" style:font-style-asian="normal"/>
    </style:style>
    <style:style style:name="P19" style:family="paragraph" style:parent-style-name="Standard">
      <style:paragraph-properties fo:margin-left="0cm" fo:margin-right="0cm" fo:margin-top="0cm" fo:margin-bottom="0.21cm" style:contextual-spacing="false" fo:line-height="100%" fo:text-align="start" style:justify-single-word="false" fo:text-indent="0cm" style:auto-text-indent="false" style:snap-to-layout-grid="false"/>
      <style:text-properties style:font-name="Garamond2" fo:font-size="11pt" style:font-size-asian="11pt" style:font-size-complex="11pt"/>
    </style:style>
    <style:style style:name="P20" style:family="paragraph" style:parent-style-name="Standard">
      <style:paragraph-properties fo:margin-left="0cm" fo:margin-right="0cm" fo:margin-top="0cm" fo:margin-bottom="0.21cm" style:contextual-spacing="false" fo:line-height="100%" fo:text-align="start" style:justify-single-word="false" fo:text-indent="0cm" style:auto-text-indent="false"/>
      <style:text-properties style:font-name="Garamond2" fo:font-size="11pt" fo:language="es" fo:country="ES" style:font-size-asian="11pt" style:font-size-complex="11pt"/>
    </style:style>
    <style:style style:name="P21" style:family="paragraph" style:parent-style-name="Standard">
      <style:paragraph-properties fo:margin-left="0cm" fo:margin-right="0cm" fo:margin-top="0cm" fo:margin-bottom="0.21cm" style:contextual-spacing="false" fo:line-height="100%" fo:text-align="start" style:justify-single-word="false" fo:text-indent="0cm" style:auto-text-indent="false" style:snap-to-layout-grid="false"/>
      <style:text-properties style:font-name="Garamond2" fo:font-size="11pt" fo:language="es" fo:country="ES" style:font-size-asian="11pt" style:font-size-complex="11pt"/>
    </style:style>
    <style:style style:name="P22" style:family="paragraph" style:parent-style-name="Standard">
      <style:paragraph-properties fo:margin-left="0cm" fo:margin-right="0cm" fo:margin-top="0cm" fo:margin-bottom="0.21cm" style:contextual-spacing="false" fo:line-height="100%" fo:text-align="start" style:justify-single-word="false" fo:text-indent="0cm" style:auto-text-indent="false"/>
      <style:text-properties style:font-name="Garamond2" fo:font-size="11pt" fo:language="fr" fo:country="FR" fo:font-style="normal" fo:background-color="transparent" style:font-size-asian="11pt" style:font-style-asian="normal" style:font-name-complex="Garamond2" style:font-size-complex="11pt" style:font-style-complex="normal"/>
    </style:style>
    <style:style style:name="P23" style:family="paragraph" style:parent-style-name="Standard">
      <style:paragraph-properties fo:margin-left="0cm" fo:margin-right="0cm" fo:margin-top="0cm" fo:margin-bottom="0.21cm" style:contextual-spacing="false" fo:text-align="start" style:justify-single-word="false" fo:text-indent="0cm" style:auto-text-indent="false"/>
      <style:text-properties style:font-name="Garamond2"/>
    </style:style>
    <style:style style:name="P24" style:family="paragraph" style:parent-style-name="Standard">
      <style:paragraph-properties fo:margin-left="0cm" fo:margin-right="0cm" fo:margin-top="0cm" fo:margin-bottom="0.21cm" style:contextual-spacing="false" fo:line-height="100%" fo:text-align="start" style:justify-single-word="false" fo:text-indent="0cm" style:auto-text-indent="false" style:snap-to-layout-grid="false"/>
      <style:text-properties style:font-name="Garamond2"/>
    </style:style>
    <style:style style:name="P25" style:family="paragraph" style:parent-style-name="Standard">
      <style:paragraph-properties fo:margin-left="0cm" fo:margin-right="0cm" fo:margin-top="0cm" fo:margin-bottom="0.21cm" style:contextual-spacing="false" fo:text-align="start" style:justify-single-word="false" fo:text-indent="0cm" style:auto-text-indent="false"/>
    </style:style>
    <style:style style:name="P26" style:family="paragraph" style:parent-style-name="Standard">
      <style:paragraph-properties fo:margin-left="0cm" fo:margin-right="0cm" fo:margin-top="0cm" fo:margin-bottom="0.21cm" style:contextual-spacing="false" fo:line-height="100%" fo:text-align="start" style:justify-single-word="false" fo:text-indent="0cm" style:auto-text-indent="false"/>
    </style:style>
    <style:style style:name="P27" style:family="paragraph" style:parent-style-name="Standard">
      <style:paragraph-properties fo:margin-left="0cm" fo:margin-right="0cm" fo:margin-top="0cm" fo:margin-bottom="0.21cm" style:contextual-spacing="false" fo:line-height="100%" fo:text-align="start" style:justify-single-word="false" fo:text-indent="0cm" style:auto-text-indent="false" style:writing-mode="lr-tb"/>
      <style:text-properties fo:font-variant="normal" fo:text-transform="none" fo:color="#222222" style:text-line-through-style="none" style:font-name="Garamond2" fo:font-size="11pt" fo:language="es" fo:country="ES" fo:font-style="normal" style:text-underline-style="none" fo:font-weight="normal" style:text-blinking="false" fo:background-color="transparent" style:font-size-asian="11pt" style:font-size-complex="11pt"/>
    </style:style>
    <style:style style:name="P28" style:family="paragraph" style:parent-style-name="Standard">
      <style:paragraph-properties fo:margin-left="0cm" fo:margin-right="0cm" fo:margin-top="0cm" fo:margin-bottom="0.21cm" style:contextual-spacing="false" fo:line-height="100%" fo:text-align="start" style:justify-single-word="false" fo:text-indent="0cm" style:auto-text-indent="false" style:writing-mode="lr-tb"/>
      <style:text-properties fo:font-variant="normal" fo:text-transform="none" fo:color="#000000" style:text-line-through-style="none" style:font-name="Garamond2" fo:font-size="11pt" fo:language="es" fo:country="ES" fo:font-style="italic" style:text-underline-style="none" fo:font-weight="normal" style:text-blinking="false" fo:background-color="transparent" style:font-size-asian="11pt" style:font-style-asian="normal" style:font-size-complex="11pt" style:font-style-complex="normal"/>
    </style:style>
    <style:style style:name="P29" style:family="paragraph" style:parent-style-name="Standard">
      <style:paragraph-properties fo:margin-left="0cm" fo:margin-right="0cm" fo:margin-top="0cm" fo:margin-bottom="0.21cm" style:contextual-spacing="false" fo:line-height="100%" fo:text-align="start" style:justify-single-word="false" fo:text-indent="0cm" style:auto-text-indent="false" style:writing-mode="lr-tb"/>
      <style:text-properties style:font-name="Garamond2" fo:font-size="11pt" fo:language="es" fo:country="ES" fo:font-style="normal" fo:font-weight="normal" style:font-size-asian="11pt" style:font-style-asian="normal" style:font-size-complex="11pt" style:font-style-complex="normal"/>
    </style:style>
    <style:style style:name="P30" style:family="paragraph" style:parent-style-name="Standard">
      <style:paragraph-properties fo:margin-left="0cm" fo:margin-right="0cm" fo:margin-top="0cm" fo:margin-bottom="0.21cm" style:contextual-spacing="false" fo:line-height="100%" fo:text-align="start" style:justify-single-word="false" fo:text-indent="0cm" style:auto-text-indent="false" style:writing-mode="lr-tb"/>
      <style:text-properties style:font-name="Garamond2" fo:font-size="11pt" fo:language="es" fo:country="ES" fo:font-style="normal" style:font-size-asian="11pt" style:font-style-asian="normal" style:font-size-complex="11pt" style:font-style-complex="normal"/>
    </style:style>
    <style:style style:name="P31" style:family="paragraph" style:parent-style-name="Standard">
      <style:paragraph-properties fo:margin-left="0cm" fo:margin-right="0cm" fo:margin-top="0cm" fo:margin-bottom="0.21cm" style:contextual-spacing="false" fo:line-height="100%" fo:text-align="start" style:justify-single-word="false" fo:orphans="2" fo:widows="2" fo:text-indent="0cm" style:auto-text-indent="false" style:writing-mode="lr-tb"/>
      <style:text-properties fo:color="#000000" style:font-name="Garamond2" fo:font-size="11pt" fo:font-style="normal" style:font-size-asian="11pt" style:font-style-asian="normal"/>
    </style:style>
    <style:style style:name="P32" style:family="paragraph" style:parent-style-name="Standard">
      <style:paragraph-properties fo:margin-left="0cm" fo:margin-right="0cm" fo:margin-top="0cm" fo:margin-bottom="0.21cm" style:contextual-spacing="false" fo:line-height="100%" fo:text-align="start" style:justify-single-word="false" fo:orphans="2" fo:widows="2" fo:text-indent="0cm" style:auto-text-indent="false" style:writing-mode="lr-tb"/>
      <style:text-properties fo:color="#000000" style:text-line-through-style="none" style:font-name="Garamond2" fo:font-size="11pt" fo:language="es" fo:country="ES" fo:font-style="normal" style:text-underline-style="none" fo:font-weight="normal" style:font-name-asian="Garamond3" style:font-size-asian="11pt" style:font-style-asian="normal" style:font-weight-asian="normal" style:font-name-complex="Garamond3" style:font-size-complex="11pt" style:font-style-complex="normal" style:font-weight-complex="normal"/>
    </style:style>
    <style:style style:name="P33"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writing-mode="lr-tb"/>
      <style:text-properties style:font-name="Garamond2" fo:font-size="11pt" fo:language="es" fo:country="ES" style:font-size-asian="11pt" style:font-size-complex="11pt"/>
    </style:style>
    <style:style style:name="P34"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writing-mode="lr-tb"/>
      <style:text-properties style:font-name="Garamond2" fo:font-size="11pt" fo:language="es" fo:country="ES" fo:font-weight="normal" style:font-size-asian="11pt" style:font-size-complex="11pt"/>
    </style:style>
    <style:style style:name="P35"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writing-mode="lr-tb"/>
      <style:text-properties fo:font-variant="normal" fo:text-transform="none" fo:color="#222222" style:text-line-through-style="none" style:font-name="Garamond2" fo:font-size="11pt" fo:language="es" fo:country="ES" fo:font-style="normal" style:text-underline-style="none" fo:font-weight="normal" style:text-blinking="false" fo:background-color="transparent" style:font-size-asian="11pt" style:font-size-complex="11pt"/>
    </style:style>
    <style:style style:name="P36"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writing-mode="lr-tb"/>
      <style:text-properties fo:font-variant="normal" fo:text-transform="none" fo:color="#000000" style:text-line-through-style="none" style:font-name="Garamond2" fo:font-size="11pt" fo:language="es" fo:country="ES" fo:font-style="normal" style:text-underline-style="none" fo:font-weight="normal" style:text-blinking="false" fo:background-color="transparent" style:font-size-asian="11pt" style:font-size-complex="11pt"/>
    </style:style>
    <style:style style:name="P37" style:family="paragraph" style:parent-style-name="Standard">
      <style:paragraph-properties fo:margin-left="0cm" fo:margin-right="0cm" fo:margin-top="0cm" fo:margin-bottom="0.21cm" style:contextual-spacing="false" fo:line-height="100%" fo:text-align="start" style:justify-single-word="false" fo:orphans="2" fo:widows="2" fo:text-indent="0cm" style:auto-text-indent="false" fo:break-before="auto" fo:break-after="auto" style:writing-mode="lr-tb"/>
      <style:text-properties fo:color="#000000" style:font-name="Garamond2" fo:font-size="11pt" fo:font-style="normal" style:font-size-asian="11pt" style:font-style-asian="normal"/>
    </style:style>
    <style:style style:name="P38" style:family="paragraph" style:parent-style-name="Standard">
      <style:paragraph-properties fo:margin-left="0cm" fo:margin-right="0cm" fo:margin-top="0cm" fo:margin-bottom="0.21cm" style:contextual-spacing="false" fo:line-height="100%" fo:text-align="start" style:justify-single-word="false" fo:orphans="2" fo:widows="2" fo:text-indent="0cm" style:auto-text-indent="false" fo:break-before="auto" fo:break-after="auto" style:writing-mode="lr-tb"/>
      <style:text-properties fo:color="#000000" style:text-line-through-style="none" style:font-name="Garamond2" fo:font-size="11pt" fo:language="es" fo:country="ES" fo:font-style="normal" style:text-underline-style="none" fo:font-weight="normal" style:font-name-asian="Garamond3" style:font-size-asian="11pt" style:font-style-asian="normal" style:font-weight-asian="normal" style:font-name-complex="Garamond3" style:font-size-complex="11pt" style:font-style-complex="normal" style:font-weight-complex="normal"/>
    </style:style>
    <style:style style:name="P39" style:family="paragraph" style:parent-style-name="Standard">
      <style:paragraph-properties fo:margin-left="0cm" fo:margin-right="0cm" fo:margin-top="0cm" fo:margin-bottom="0.21cm" style:contextual-spacing="false" fo:line-height="100%" fo:text-align="start" style:justify-single-word="false" fo:orphans="2" fo:widows="2" fo:text-indent="0cm" style:auto-text-indent="false" fo:break-before="auto" fo:break-after="auto" style:writing-mode="lr-tb"/>
      <style:text-properties style:font-name="Garamond2"/>
    </style:style>
    <style:style style:name="P40"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text-properties style:font-name="Garamond2" fo:font-size="11pt" fo:language="es" fo:country="ES" style:font-size-asian="11pt" style:font-size-complex="11pt"/>
    </style:style>
    <style:style style:name="P41"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snap-to-layout-grid="false"/>
      <style:text-properties style:font-name="Garamond2" fo:font-size="11pt" fo:language="es" fo:country="ES" style:font-size-asian="11pt" style:font-size-complex="11pt"/>
    </style:style>
    <style:style style:name="P42"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text-properties style:font-name="Garamond2" fo:font-size="11pt" fo:language="es" fo:country="ES" fo:background-color="transparent" style:font-size-asian="11pt" style:font-size-complex="11pt"/>
    </style:style>
    <style:style style:name="P43"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text-properties style:font-name="Garamond2" fo:font-size="11pt" fo:language="es" fo:country="ES" fo:font-style="normal" style:font-size-asian="11pt" style:font-style-asian="normal" style:font-size-complex="11pt" style:font-style-complex="normal"/>
    </style:style>
    <style:style style:name="P44"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text-properties style:font-name="Garamond2" fo:font-size="11pt" fo:language="es" fo:country="ES" fo:background-color="#ffff00" style:font-size-asian="11pt" style:font-size-complex="11pt"/>
    </style:style>
    <style:style style:name="P45"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text-properties style:font-name="Garamond2" fo:font-size="11pt" fo:language="es" fo:country="ES" fo:font-weight="normal" style:font-size-asian="11pt" style:font-size-complex="11pt"/>
    </style:style>
    <style:style style:name="P46"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text-properties style:font-name="Garamond2" fo:font-size="11pt" fo:language="fr" fo:country="FR" fo:font-style="normal" style:font-size-asian="11pt" style:font-style-asian="normal" style:font-size-complex="11pt" style:font-style-complex="normal"/>
    </style:style>
    <style:style style:name="P47"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text-properties style:font-name="Garamond2" fo:font-size="11pt" fo:language="fr" fo:country="FR" fo:font-style="normal" fo:background-color="transparent" style:font-size-asian="11pt" style:font-style-asian="normal" style:font-name-complex="Garamond2" style:font-size-complex="11pt" style:font-style-complex="normal"/>
    </style:style>
    <style:style style:name="P48" style:family="paragraph" style:parent-style-name="Text_20_body">
      <style:paragraph-properties fo:margin-left="0cm" fo:margin-right="0cm" fo:margin-top="0cm" fo:margin-bottom="0.21cm" style:contextual-spacing="false" fo:text-align="start" style:justify-single-word="false" fo:text-indent="0cm" style:auto-text-indent="false"/>
      <style:text-properties style:font-name="Garamond2" fo:font-size="11pt" style:font-size-asian="11pt" style:font-size-complex="11pt"/>
    </style:style>
    <style:style style:name="P49"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text-properties style:font-name="Garamond2" fo:font-size="11pt" style:font-size-asian="11pt" style:font-size-complex="11pt"/>
    </style:style>
    <style:style style:name="P50"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snap-to-layout-grid="false"/>
      <style:text-properties style:font-name="Garamond2" fo:font-size="11pt" style:font-size-asian="11pt" style:font-size-complex="11pt"/>
    </style:style>
    <style:style style:name="P51" style:family="paragraph" style:parent-style-name="Text_20_body">
      <style:paragraph-properties fo:margin-left="0cm" fo:margin-right="0cm" fo:margin-top="0cm" fo:margin-bottom="0.21cm" style:contextual-spacing="false" fo:line-height="115%" fo:text-align="start" style:justify-single-word="false" fo:text-indent="0cm" style:auto-text-indent="false"/>
      <style:text-properties style:font-name="Garamond2" fo:font-size="11pt" style:font-size-asian="11pt" style:font-size-complex="11pt"/>
    </style:style>
    <style:style style:name="P52" style:family="paragraph" style:parent-style-name="Text_20_body">
      <style:paragraph-properties fo:margin-left="0cm" fo:margin-right="0cm" fo:margin-top="0cm" fo:margin-bottom="0.21cm" style:contextual-spacing="false" fo:text-align="start" style:justify-single-word="false" fo:text-indent="0cm" style:auto-text-indent="false"/>
      <style:text-properties style:font-name="Garamond2" fo:font-size="11pt" fo:language="ca" fo:country="ES" style:font-size-asian="11pt" style:font-size-complex="11pt"/>
    </style:style>
    <style:style style:name="P53"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text-properties fo:font-variant="normal" fo:text-transform="none" fo:color="#000000" style:text-line-through-style="none" style:font-name="Garamond2" fo:font-size="11pt" fo:language="es" fo:country="ES" fo:font-style="normal" style:text-underline-style="none" fo:font-weight="normal" style:text-blinking="false" fo:background-color="transparent" style:font-size-asian="11pt" style:font-size-complex="11pt"/>
    </style:style>
    <style:style style:name="P54"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text-properties fo:color="#000000" style:font-name="Garamond2" fo:font-size="11pt" style:font-size-asian="11pt" style:font-size-complex="11pt"/>
    </style:style>
    <style:style style:name="P55"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text-properties style:use-window-font-color="true" style:font-name="Garamond2" fo:font-size="11pt" style:font-size-asian="11pt" style:font-size-complex="11pt"/>
    </style:style>
    <style:style style:name="P56" style:family="paragraph" style:parent-style-name="Text_20_body">
      <style:paragraph-properties fo:margin-left="0cm" fo:margin-right="0cm" fo:margin-top="0cm" fo:margin-bottom="0.21cm" style:contextual-spacing="false" fo:line-height="100%" fo:text-align="start" style:justify-single-word="false" fo:text-indent="0cm" style:auto-text-indent="false"/>
      <style:text-properties style:use-window-font-color="true" style:font-name="Garamond2" fo:font-size="11pt" fo:language="fr" fo:country="FR" fo:font-style="normal" fo:background-color="transparent" style:font-size-asian="11pt" style:font-style-asian="normal" style:font-name-complex="Garamond2" style:font-size-complex="11pt" style:font-style-complex="normal"/>
    </style:style>
    <style:style style:name="P57" style:family="paragraph" style:parent-style-name="Tabla_20_Bloque">
      <style:paragraph-properties fo:margin-left="0cm" fo:margin-right="0cm" fo:margin-top="0cm" fo:margin-bottom="0.21cm" style:contextual-spacing="false" fo:text-align="start" style:justify-single-word="false" fo:text-indent="0cm" style:auto-text-indent="false"/>
      <style:text-properties style:font-name="Garamond2" fo:font-size="11pt" fo:language="ca" fo:country="ES" style:font-size-asian="11pt" style:font-size-complex="11pt"/>
    </style:style>
    <style:style style:name="P58" style:family="paragraph" style:parent-style-name="Tabla_20_Bloque">
      <style:paragraph-properties fo:margin-left="0cm" fo:margin-right="0cm" fo:margin-top="0cm" fo:margin-bottom="0.21cm" style:contextual-spacing="false" fo:line-height="100%" fo:text-align="start" style:justify-single-word="false" fo:text-indent="0cm" style:auto-text-indent="false"/>
      <style:text-properties style:font-name="Garamond2" fo:font-size="11pt" style:font-size-asian="11pt" style:font-size-complex="11pt"/>
    </style:style>
    <style:style style:name="P59" style:family="paragraph" style:parent-style-name="Tabla_20_Bloque">
      <style:paragraph-properties fo:margin-left="0cm" fo:margin-right="0cm" fo:margin-top="0cm" fo:margin-bottom="0.21cm" style:contextual-spacing="false" fo:line-height="100%" fo:text-align="start" style:justify-single-word="false" fo:text-indent="0cm" style:auto-text-indent="false" style:snap-to-layout-grid="false"/>
      <style:text-properties style:font-name="Garamond2" fo:font-size="11pt" style:font-size-asian="11pt" style:font-size-complex="11pt"/>
    </style:style>
    <style:style style:name="P60" style:family="paragraph" style:parent-style-name="Tabla_20_Bloque">
      <style:paragraph-properties fo:margin-left="0cm" fo:margin-right="0cm" fo:margin-top="0cm" fo:margin-bottom="0.21cm" style:contextual-spacing="false" fo:line-height="100%" fo:text-align="start" style:justify-single-word="false" fo:text-indent="0cm" style:auto-text-indent="false"/>
      <style:text-properties fo:color="#000000" style:font-name="Garamond2" fo:font-size="11pt" style:font-size-asian="11pt" style:font-size-complex="11pt"/>
    </style:style>
    <style:style style:name="P61" style:family="paragraph" style:parent-style-name="Tabla_20_Bloque">
      <style:paragraph-properties fo:margin-left="0cm" fo:margin-right="0cm" fo:margin-top="0cm" fo:margin-bottom="0.21cm" style:contextual-spacing="false" fo:line-height="100%" fo:text-align="start" style:justify-single-word="false" fo:text-indent="0cm" style:auto-text-indent="false" style:snap-to-layout-grid="false"/>
      <style:text-properties fo:color="#000000" style:font-name="Garamond2" fo:font-size="11pt" style:font-size-asian="11pt" style:font-size-complex="11pt"/>
    </style:style>
    <style:style style:name="P62" style:family="paragraph" style:parent-style-name="Tabla_20_Bloque">
      <style:paragraph-properties fo:margin-left="0cm" fo:margin-right="0cm" fo:margin-top="0cm" fo:margin-bottom="0.21cm" style:contextual-spacing="false" fo:text-align="start" style:justify-single-word="false" fo:text-indent="0cm" style:auto-text-indent="false">
        <style:tab-stops>
          <style:tab-stop style:position="0.388cm"/>
          <style:tab-stop style:position="1.27cm"/>
        </style:tab-stops>
      </style:paragraph-properties>
      <style:text-properties fo:color="#000000" style:font-name="Garamond2" fo:font-size="11pt" fo:letter-spacing="normal" fo:font-style="normal" style:letter-kerning="true" style:font-size-asian="11pt" style:font-style-asian="normal" style:font-size-complex="11pt"/>
    </style:style>
    <style:style style:name="P63" style:family="paragraph" style:parent-style-name="Tabla_20_Bloque">
      <style:paragraph-properties fo:margin-left="0cm" fo:margin-right="0cm" fo:margin-top="0cm" fo:margin-bottom="0.21cm" style:contextual-spacing="false" fo:text-align="start" style:justify-single-word="false" fo:text-indent="0cm" style:auto-text-indent="false"/>
      <style:text-properties fo:color="#000000" style:font-name="Garamond2" fo:font-size="11pt" fo:language="ca" fo:country="ES" style:font-size-asian="11pt" style:font-name-complex="Times New Roman" style:font-size-complex="11pt"/>
    </style:style>
    <style:style style:name="P64" style:family="paragraph" style:parent-style-name="Tabla_20_Bloque">
      <style:paragraph-properties fo:margin-left="0cm" fo:margin-right="0cm" fo:margin-top="0cm" fo:margin-bottom="0.21cm" style:contextual-spacing="false" fo:line-height="100%" fo:text-align="start" style:justify-single-word="false" fo:text-indent="0cm" style:auto-text-indent="false" style:snap-to-layout-grid="false"/>
      <style:text-properties fo:font-variant="normal" fo:text-transform="none" fo:color="#000000" style:text-line-through-style="none" style:font-name="Garamond2" fo:font-size="11pt" fo:language="ca" fo:country="ES" fo:font-style="normal" style:text-underline-style="none" fo:font-weight="normal" style:text-blinking="false" fo:background-color="#ffffff" style:font-size-asian="11pt" style:font-name-complex="Garamond2" style:font-size-complex="11pt"/>
    </style:style>
    <style:style style:name="P65"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snap-to-layout-grid="false" style:writing-mode="lr-tb"/>
      <style:text-properties style:use-window-font-color="true" style:font-name="Garamond2" fo:font-size="11pt" fo:language="es" fo:country="ES" fo:font-weight="normal" style:letter-kerning="true" fo:background-color="transparent" style:font-name-asian="SimSun1" style:font-size-asian="11pt" style:language-asian="es" style:country-asian="ES" style:font-weight-asian="normal" style:font-name-complex="Arial1" style:font-size-complex="11pt" style:language-complex="hi" style:country-complex="IN" style:font-weight-complex="normal" fo:hyphenate="false" fo:hyphenation-remain-char-count="2" fo:hyphenation-push-char-count="2"/>
    </style:style>
    <style:style style:name="P66"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snap-to-layout-grid="false" style:writing-mode="lr-tb"/>
      <style:text-properties style:use-window-font-color="true" style:font-name="Garamond2" fo:font-size="11pt" fo:language="es" fo:country="ES" fo:font-weight="normal" style:letter-kerning="true" fo:background-color="#ffff00" style:font-name-asian="SimSun1" style:font-size-asian="11pt" style:language-asian="es" style:country-asian="ES" style:font-weight-asian="normal" style:font-name-complex="Arial1" style:font-size-complex="11pt" style:language-complex="hi" style:country-complex="IN" style:font-weight-complex="normal" fo:hyphenate="false" fo:hyphenation-remain-char-count="2" fo:hyphenation-push-char-count="2"/>
    </style:style>
    <style:style style:name="P67" style:family="paragraph" style:parent-style-name="Standard">
      <style:paragraph-properties fo:margin-left="0cm" fo:margin-right="0cm" fo:margin-top="0cm" fo:margin-bottom="0.353cm" style:contextual-spacing="false" style:line-height-at-least="0.176cm" fo:text-align="start" style:justify-single-word="false" fo:text-indent="0cm" style:auto-text-indent="false" style:snap-to-layout-grid="false"/>
      <style:text-properties style:font-name="Garamond2" fo:font-size="11pt" fo:language="ca" fo:country="ES" style:font-size-asian="11pt" style:font-size-complex="11pt"/>
    </style:style>
    <style:style style:name="P68" style:family="paragraph" style:parent-style-name="Text_20_body">
      <style:paragraph-properties fo:margin-left="0cm" fo:margin-right="0cm" fo:line-height="100%" fo:text-align="start" style:justify-single-word="false" fo:text-indent="0cm" style:auto-text-indent="false"/>
      <style:text-properties fo:color="#000000" style:font-name="Garamond2" fo:font-size="11pt" fo:language="es" fo:country="ES" style:font-size-asian="11pt" style:font-size-complex="11pt"/>
    </style:style>
    <style:style style:name="P69" style:family="paragraph" style:parent-style-name="Text_20_body">
      <style:paragraph-properties fo:margin-left="0cm" fo:margin-right="0cm" fo:line-height="100%" fo:text-align="start" style:justify-single-word="false" fo:text-indent="0cm" style:auto-text-indent="false"/>
      <style:text-properties fo:color="#000000" style:font-name="Garamond2" fo:font-size="11pt" style:font-size-asian="11pt" style:font-size-complex="11pt"/>
    </style:style>
    <style:style style:name="P70" style:family="paragraph" style:parent-style-name="Text_20_body">
      <style:paragraph-properties fo:margin-left="0cm" fo:margin-right="0cm" fo:line-height="100%" fo:text-align="start" style:justify-single-word="false" fo:text-indent="0cm" style:auto-text-indent="false"/>
      <style:text-properties fo:color="#000000" style:font-name="Garamond2" fo:font-size="11pt" fo:language="fr" fo:country="FR" style:font-size-asian="11pt" style:font-size-complex="11pt"/>
    </style:style>
    <style:style style:name="P71" style:family="paragraph" style:parent-style-name="Text_20_body">
      <style:paragraph-properties fo:margin-left="0cm" fo:margin-right="0cm" fo:line-height="100%" fo:text-align="start" style:justify-single-word="false" fo:text-indent="0cm" style:auto-text-indent="false"/>
      <style:text-properties style:use-window-font-color="true" style:font-name="Garamond2" fo:font-size="11pt" fo:language="es" fo:country="ES" fo:font-style="normal" fo:font-weight="normal" style:letter-kerning="true" fo:background-color="#ffff00" style:font-name-asian="SimSun1" style:font-size-asian="11pt" style:language-asian="es" style:country-asian="ES" style:font-style-asian="normal" style:font-weight-asian="normal" style:font-name-complex="Arial1" style:font-size-complex="11pt" style:language-complex="hi" style:country-complex="IN" style:font-style-complex="normal" style:font-weight-complex="normal"/>
    </style:style>
    <style:style style:name="P72" style:family="paragraph" style:parent-style-name="Text_20_body">
      <style:paragraph-properties fo:margin-left="0cm" fo:margin-right="0cm" fo:line-height="100%" fo:text-align="start" style:justify-single-word="false" fo:text-indent="0cm" style:auto-text-indent="false"/>
      <style:text-properties style:use-window-font-color="true" style:font-name="Garamond2" fo:font-size="11pt" fo:language="es" fo:country="ES" style:font-size-asian="11pt" style:font-size-complex="11pt"/>
    </style:style>
    <style:style style:name="P73" style:family="paragraph" style:parent-style-name="Text_20_body">
      <style:paragraph-properties fo:margin-left="0cm" fo:margin-right="0cm" fo:line-height="100%" fo:text-align="start" style:justify-single-word="false" fo:text-indent="0cm" style:auto-text-indent="false"/>
      <style:text-properties style:use-window-font-color="true" style:font-name="Garamond2" fo:font-size="11pt" style:font-size-asian="11pt" style:font-size-complex="11pt"/>
    </style:style>
    <style:style style:name="P74" style:family="paragraph" style:parent-style-name="Text_20_body">
      <style:paragraph-properties fo:margin-left="0cm" fo:margin-right="0cm" fo:line-height="100%" fo:text-align="start" style:justify-single-word="false" fo:text-indent="0cm" style:auto-text-indent="false"/>
      <style:text-properties style:use-window-font-color="true" style:font-name="Garamond2" fo:font-size="11pt" fo:language="fr" fo:country="FR" style:font-size-asian="11pt" style:font-size-complex="11pt"/>
    </style:style>
    <style:style style:name="P75" style:family="paragraph" style:parent-style-name="Text_20_body">
      <style:paragraph-properties fo:margin-left="0cm" fo:margin-right="0cm" fo:text-align="start" style:justify-single-word="false" fo:text-indent="0cm" style:auto-text-indent="false"/>
      <style:text-properties style:font-name="Garamond2" fo:font-size="11pt" fo:language="es" fo:country="ES" style:font-size-asian="11pt" style:font-size-complex="11pt"/>
    </style:style>
    <style:style style:name="P76" style:family="paragraph" style:parent-style-name="Text_20_body">
      <style:paragraph-properties fo:margin-left="0cm" fo:margin-right="0cm" fo:text-align="start" style:justify-single-word="false" fo:text-indent="0cm" style:auto-text-indent="false"/>
      <style:text-properties style:font-name="Garamond2" fo:font-size="11pt" style:font-size-asian="11pt" style:font-size-complex="11pt"/>
    </style:style>
    <style:style style:name="P77" style:family="paragraph" style:parent-style-name="Text_20_body">
      <style:paragraph-properties fo:margin-left="0cm" fo:margin-right="0cm" fo:text-align="start" style:justify-single-word="false" fo:text-indent="0cm" style:auto-text-indent="false"/>
      <style:text-properties style:font-name="Garamond2" fo:font-size="11pt" fo:language="fr" fo:country="FR" style:font-size-asian="11pt" style:font-size-complex="11pt"/>
    </style:style>
    <style:style style:name="P78" style:family="paragraph" style:parent-style-name="Text_20_body">
      <style:paragraph-properties fo:margin-left="0cm" fo:margin-right="0cm" fo:text-align="start" style:justify-single-word="false" fo:text-indent="0cm" style:auto-text-indent="false"/>
    </style:style>
    <style:style style:name="P79" style:family="paragraph" style:parent-style-name="Text_20_body">
      <style:paragraph-properties fo:margin-left="0cm" fo:margin-right="0cm" fo:margin-top="0.049cm" fo:margin-bottom="0.21cm" style:contextual-spacing="false" fo:line-height="100%" fo:text-align="start" style:justify-single-word="false" fo:text-indent="0cm" style:auto-text-indent="false"/>
      <style:text-properties fo:color="#000000" style:font-name="Garamond2" fo:font-size="11pt" style:font-size-asian="11pt" style:font-size-complex="11pt"/>
    </style:style>
    <style:style style:name="P80" style:family="paragraph" style:parent-style-name="Standard">
      <style:paragraph-properties fo:margin-left="2.91cm" fo:margin-right="0cm" fo:text-indent="-0.617cm" style:auto-text-indent="false">
        <style:tab-stops/>
      </style:paragraph-properties>
      <style:text-properties style:font-name="Arial1"/>
    </style:style>
    <style:style style:name="P81" style:family="paragraph" style:parent-style-name="TEXTO_20_General">
      <style:text-properties style:font-name="Garamond2"/>
    </style:style>
    <style:style style:name="P82" style:family="paragraph" style:parent-style-name="Tabla_20_Bloque">
      <style:text-properties style:font-name="Garamond2" fo:font-size="11pt" fo:language="es" fo:country="ES" style:font-size-asian="11pt" style:font-size-complex="11pt"/>
    </style:style>
    <style:style style:name="P83" style:family="paragraph" style:parent-style-name="Tabla_20_Bloque">
      <style:paragraph-properties fo:text-align="center" style:justify-single-word="false"/>
      <style:text-properties style:font-name="Garamond2" fo:font-size="11pt" fo:language="es" fo:country="ES" style:font-size-asian="11pt" style:font-size-complex="11pt"/>
    </style:style>
    <style:style style:name="P84" style:family="paragraph" style:parent-style-name="Tabla_20_Bloque">
      <style:paragraph-properties fo:text-align="center" style:justify-single-word="false"/>
      <style:text-properties style:font-name="Garamond2" fo:font-size="11pt" fo:language="es" fo:country="ES" fo:font-weight="normal" style:font-size-asian="11pt" style:font-weight-asian="normal" style:font-size-complex="11pt" style:font-weight-complex="normal"/>
    </style:style>
    <style:style style:name="P85" style:family="paragraph" style:parent-style-name="Tabla_20_Bloque">
      <style:paragraph-properties fo:text-align="center" style:justify-single-word="false"/>
      <style:text-properties style:font-name="Garamond2" fo:font-size="11pt" fo:language="es" fo:country="ES" fo:font-weight="normal" fo:background-color="transparent" style:font-size-asian="11pt" style:font-weight-asian="normal" style:font-size-complex="11pt" style:font-weight-complex="normal"/>
    </style:style>
    <style:style style:name="P86" style:family="paragraph" style:parent-style-name="Tabla_20_Bloque">
      <style:text-properties style:font-name="Garamond2" fo:font-size="11pt" style:font-size-asian="11pt" style:font-size-complex="11pt"/>
    </style:style>
    <style:style style:name="P87" style:family="paragraph" style:parent-style-name="Tabla_20_Bloque">
      <style:paragraph-properties fo:text-align="start" style:justify-single-word="false"/>
      <style:text-properties style:font-name="Garamond2" fo:font-size="11pt" style:font-size-asian="11pt" style:font-size-complex="11pt"/>
    </style:style>
    <style:style style:name="P88" style:family="paragraph" style:parent-style-name="Tabla_20_Bloque">
      <style:paragraph-properties fo:text-align="center" style:justify-single-word="false"/>
      <style:text-properties style:font-name="Garamond2" fo:font-size="11pt" fo:font-weight="normal" style:font-size-asian="11pt" style:font-weight-asian="normal" style:font-size-complex="11pt" style:font-weight-complex="normal"/>
    </style:style>
    <style:style style:name="P89" style:family="paragraph" style:parent-style-name="Tabla_20_Bloque">
      <style:paragraph-properties fo:text-align="center" style:justify-single-word="false"/>
    </style:style>
    <style:style style:name="P90" style:family="paragraph" style:parent-style-name="Tabla_20_Bloque">
      <style:paragraph-properties fo:text-align="start" style:justify-single-word="false"/>
    </style:style>
    <style:style style:name="P91" style:family="paragraph" style:parent-style-name="TITULO_20_Contenidos_20_y_20_Criterios">
      <style:text-properties style:font-name="Garamond2" fo:font-size="11pt" fo:language="es" fo:country="ES" style:font-size-asian="11pt" style:font-size-complex="11pt"/>
    </style:style>
    <style:style style:name="P92" style:family="paragraph" style:parent-style-name="TITULO_20_Contenidos_20_y_20_Criterios">
      <style:text-properties style:font-name="Garamond2" fo:font-size="11pt" style:font-size-asian="11pt" style:font-size-complex="11pt"/>
    </style:style>
    <style:style style:name="P93" style:family="paragraph" style:parent-style-name="Standard">
      <style:paragraph-properties fo:margin-left="2.293cm" fo:margin-right="0cm" fo:text-align="center" style:justify-single-word="false" fo:text-indent="0cm" style:auto-text-indent="false">
        <style:tab-stops/>
      </style:paragraph-properties>
      <style:text-properties style:font-name="Arial1"/>
    </style:style>
    <style:style style:name="P94" style:family="paragraph" style:parent-style-name="Text_20_body">
      <style:paragraph-properties fo:margin-top="0cm" fo:margin-bottom="0.21cm" style:contextual-spacing="false" fo:line-height="100%" fo:text-align="start" style:justify-single-word="false"/>
      <style:text-properties style:font-name="Garamond2" fo:font-size="11pt" fo:language="es" fo:country="ES" style:font-size-asian="11pt" style:font-size-complex="11pt"/>
    </style:style>
    <style:style style:name="P95" style:family="paragraph" style:parent-style-name="Tabla_20_Bloque">
      <style:paragraph-properties fo:margin-top="0cm" fo:margin-bottom="0.21cm" style:contextual-spacing="false" fo:text-align="start" style:justify-single-word="false"/>
      <style:text-properties style:font-name="Garamond2" fo:font-size="11pt" style:font-size-asian="11pt" style:font-size-complex="11pt"/>
    </style:style>
    <style:style style:name="P96" style:family="paragraph" style:parent-style-name="Tabla_20_Bloque">
      <style:paragraph-properties fo:margin-top="0cm" fo:margin-bottom="0.21cm" style:contextual-spacing="false" fo:line-height="100%" fo:text-align="start" style:justify-single-word="false" style:snap-to-layout-grid="false"/>
      <style:text-properties style:font-name="Garamond2" fo:font-size="11pt" style:font-size-asian="11pt" style:font-name-complex="Garamond2" style:font-size-complex="11pt"/>
    </style:style>
    <style:style style:name="P97" style:family="paragraph" style:parent-style-name="Text_20_body">
      <style:paragraph-properties fo:margin-left="0.088cm" fo:margin-right="0cm" fo:margin-top="0cm" fo:margin-bottom="0.21cm" style:contextual-spacing="false" fo:line-height="100%" fo:text-align="start" style:justify-single-word="false" fo:text-indent="0cm" style:auto-text-indent="false" style:writing-mode="lr-tb"/>
      <style:text-properties style:font-name="Garamond2" fo:font-size="11pt" fo:language="es" fo:country="ES" style:font-size-asian="11pt" style:font-size-complex="11pt"/>
    </style:style>
    <style:style style:name="P98" style:family="paragraph" style:parent-style-name="Text_20_body">
      <style:paragraph-properties fo:margin-left="0.088cm" fo:margin-right="0cm" fo:margin-top="0cm" fo:margin-bottom="0.21cm" style:contextual-spacing="false" fo:line-height="100%" fo:text-align="start" style:justify-single-word="false" fo:text-indent="0cm" style:auto-text-indent="false" style:writing-mode="lr-tb"/>
      <style:text-properties style:font-name="Garamond2" fo:font-size="11pt" fo:language="es" fo:country="ES" fo:font-weight="normal" style:font-size-asian="11pt" style:font-size-complex="11pt"/>
    </style:style>
    <style:style style:name="P99" style:family="paragraph" style:parent-style-name="Text_20_body">
      <style:paragraph-properties fo:text-align="start" style:justify-single-word="false"/>
      <style:text-properties style:font-name="Garamond2" fo:font-size="11pt" style:font-size-asian="11pt" style:font-size-complex="11pt"/>
    </style:style>
    <style:style style:name="P100" style:family="paragraph" style:parent-style-name="Text_20_body">
      <style:paragraph-properties fo:line-height="100%" fo:text-align="start" style:justify-single-word="false"/>
      <style:text-properties style:use-window-font-color="true" style:font-name="Garamond2" fo:font-size="11pt" fo:language="fr" fo:country="FR" style:font-size-asian="11pt" style:font-size-complex="11pt"/>
    </style:style>
    <style:style style:name="P101" style:family="paragraph" style:parent-style-name="Text_20_body">
      <style:paragraph-properties fo:line-height="100%" fo:text-align="start" style:justify-single-word="false"/>
      <style:text-properties style:use-window-font-color="true" style:font-name="Garamond2" fo:font-size="11pt" style:font-size-asian="11pt" style:font-size-complex="11pt"/>
    </style:style>
    <style:style style:name="P102" style:family="paragraph" style:parent-style-name="normal">
      <style:paragraph-properties fo:margin-top="0cm" fo:margin-bottom="0cm" style:contextual-spacing="false" fo:line-height="100%" fo:text-align="start" style:justify-single-word="false" fo:orphans="0" fo:widows="0" fo:hyphenation-ladder-count="no-limit" style:snap-to-layout-grid="false" style:writing-mode="lr-tb"/>
      <style:text-properties style:use-window-font-color="true" style:font-name="Garamond2" fo:font-size="11pt" fo:language="es" fo:country="ES" fo:font-weight="normal" style:letter-kerning="true" fo:background-color="transparent" style:font-name-asian="SimSun1" style:font-size-asian="11pt" style:language-asian="es" style:country-asian="ES" style:font-weight-asian="normal" style:font-name-complex="Arial1" style:font-size-complex="11pt" style:language-complex="hi" style:country-complex="IN" style:font-weight-complex="normal" fo:hyphenate="false" fo:hyphenation-remain-char-count="2" fo:hyphenation-push-char-count="2"/>
    </style:style>
    <style:style style:name="P103" style:family="paragraph" style:parent-style-name="normal">
      <style:paragraph-properties fo:margin-top="0cm" fo:margin-bottom="0cm" style:contextual-spacing="false" fo:line-height="100%" fo:text-align="start" style:justify-single-word="false" fo:orphans="0" fo:widows="0" fo:hyphenation-ladder-count="no-limit" style:snap-to-layout-grid="false" style:writing-mode="lr-tb"/>
      <style:text-properties style:use-window-font-color="true" style:font-name="Garamond2" fo:font-size="11pt" fo:language="es" fo:country="ES" style:text-underline-style="none" fo:font-weight="normal" style:letter-kerning="true" fo:background-color="transparent" style:font-name-asian="SimSun1" style:font-size-asian="11pt" style:language-asian="es" style:country-asian="ES" style:font-weight-asian="normal" style:font-name-complex="Arial1" style:font-size-complex="11pt" style:language-complex="hi" style:country-complex="IN" style:font-weight-complex="normal" fo:hyphenate="false" fo:hyphenation-remain-char-count="2" fo:hyphenation-push-char-count="2"/>
    </style:style>
    <style:style style:name="P104" style:family="paragraph" style:parent-style-name="normal">
      <style:paragraph-properties fo:margin-top="0cm" fo:margin-bottom="0cm" style:contextual-spacing="false" fo:line-height="100%" fo:text-align="start" style:justify-single-word="false" fo:orphans="0" fo:widows="0" style:snap-to-layout-grid="false"/>
      <style:text-properties style:font-name="Garamond2" fo:font-size="11pt" fo:font-weight="normal" fo:background-color="transparent" style:font-size-asian="11pt" style:font-weight-asian="normal" style:font-name-complex="Arial1" style:font-size-complex="11pt" style:font-weight-complex="normal"/>
    </style:style>
    <style:style style:name="P105" style:family="paragraph" style:parent-style-name="normal">
      <style:paragraph-properties fo:line-height="100%" fo:text-align="start" style:justify-single-word="false" fo:orphans="0" fo:widows="0" style:snap-to-layout-grid="false"/>
      <style:text-properties fo:color="#000000" style:font-name="Garamond2" fo:font-size="11pt" fo:language="es" fo:country="ES" fo:font-weight="normal" fo:background-color="transparent" style:font-size-asian="11pt" style:language-asian="es" style:country-asian="ES" style:font-weight-asian="normal" style:font-size-complex="11pt" style:font-weight-complex="normal"/>
    </style:style>
    <style:style style:name="P106" style:family="paragraph" style:parent-style-name="normal">
      <style:paragraph-properties fo:line-height="100%" fo:text-align="start" style:justify-single-word="false" fo:orphans="0" fo:widows="0" style:snap-to-layout-grid="false"/>
      <style:text-properties style:use-window-font-color="true" style:font-name="Garamond2" fo:font-size="11pt" fo:language="es" fo:country="ES" fo:font-weight="normal" style:letter-kerning="true" fo:background-color="#ffff00" style:font-name-asian="SimSun1" style:font-size-asian="11pt" style:language-asian="es" style:country-asian="ES" style:font-weight-asian="normal" style:font-name-complex="Arial1" style:font-size-complex="11pt" style:language-complex="hi" style:country-complex="IN" style:font-weight-complex="normal"/>
    </style:style>
    <style:style style:name="P107" style:family="paragraph" style:parent-style-name="normal">
      <style:paragraph-properties fo:line-height="100%" fo:text-align="start" style:justify-single-word="false" fo:orphans="0" fo:widows="0" style:snap-to-layout-grid="false"/>
      <style:text-properties style:use-window-font-color="true" style:font-name="Garamond2" fo:font-size="11pt" fo:language="es" fo:country="ES" fo:font-weight="normal" style:letter-kerning="true" fo:background-color="transparent" style:font-name-asian="SimSun1" style:font-size-asian="11pt" style:language-asian="es" style:country-asian="ES" style:font-weight-asian="normal" style:font-name-complex="Arial1" style:font-size-complex="11pt" style:language-complex="hi" style:country-complex="IN" style:font-weight-complex="normal"/>
    </style:style>
    <style:style style:name="P108" style:family="paragraph" style:parent-style-name="normal">
      <style:paragraph-properties fo:line-height="100%" fo:text-align="start" style:justify-single-word="false" fo:orphans="0" fo:widows="0" style:snap-to-layout-grid="false"/>
      <style:text-properties style:use-window-font-color="true" style:font-name="Garamond2" fo:font-size="11pt" fo:language="es" fo:country="ES" fo:font-weight="normal" fo:background-color="transparent" style:font-size-asian="11pt" style:language-asian="es" style:country-asian="ES" style:font-weight-asian="normal" style:font-size-complex="11pt" style:font-weight-complex="normal"/>
    </style:style>
    <style:style style:name="P109" style:family="paragraph" style:parent-style-name="normal">
      <style:paragraph-properties fo:line-height="100%" fo:text-align="start" style:justify-single-word="false" fo:orphans="0" fo:widows="0" style:snap-to-layout-grid="false"/>
    </style:style>
    <style:style style:name="P110" style:family="paragraph" style:parent-style-name="Standard"/>
    <style:style style:name="P111" style:family="paragraph" style:parent-style-name="Standard">
      <style:text-properties style:font-name="Garamond2" fo:font-size="11pt" fo:language="es" fo:country="ES" style:font-size-asian="11pt" style:font-size-complex="11pt"/>
    </style:style>
    <style:style style:name="P112" style:family="paragraph" style:parent-style-name="Standard" style:list-style-name="WWNum1">
      <style:paragraph-properties fo:margin-left="0cm" fo:margin-right="0cm" fo:margin-top="0cm" fo:margin-bottom="0.21cm" style:contextual-spacing="false" fo:text-align="start" style:justify-single-word="false" fo:text-indent="0cm" style:auto-text-indent="false">
        <style:tab-stops>
          <style:tab-stop style:position="0.388cm"/>
          <style:tab-stop style:position="1.27cm"/>
        </style:tab-stops>
      </style:paragraph-properties>
      <style:text-properties fo:color="#000000" style:font-name="Garamond2" fo:font-size="11pt" fo:letter-spacing="normal" fo:font-style="normal" style:letter-kerning="true" style:font-size-asian="11pt" style:font-style-asian="normal" style:font-size-complex="11pt"/>
    </style:style>
    <style:style style:name="P113" style:family="paragraph" style:parent-style-name="Standard" style:list-style-name="WWNum1">
      <style:paragraph-properties fo:margin-left="0cm" fo:margin-right="0cm" fo:margin-top="0cm" fo:margin-bottom="0.21cm" style:contextual-spacing="false" fo:text-align="start" style:justify-single-word="false" fo:text-indent="0cm" style:auto-text-indent="false">
        <style:tab-stops>
          <style:tab-stop style:position="0.388cm"/>
          <style:tab-stop style:position="1.27cm"/>
        </style:tab-stops>
      </style:paragraph-properties>
      <style:text-properties style:font-name="Garamond2" fo:font-size="11pt" style:font-size-asian="11pt" style:font-size-complex="11pt"/>
    </style:style>
    <style:style style:name="P114" style:family="paragraph" style:parent-style-name="Standard">
      <style:paragraph-properties fo:margin-left="0cm" fo:margin-right="0cm" fo:text-indent="0cm" style:auto-text-indent="false"/>
      <style:text-properties style:font-name="Garamond2" fo:font-size="11pt" fo:language="es" fo:country="ES" style:font-size-asian="11pt" style:font-size-complex="11pt"/>
    </style:style>
    <style:style style:name="P115" style:family="paragraph" style:parent-style-name="TITULO_20_Area" style:master-page-name="First_20_Page">
      <style:paragraph-properties style:page-number="auto"/>
    </style:style>
    <style:style style:name="P116" style:family="paragraph" style:parent-style-name="Table_20_Contents" style:list-style-name=""/>
    <style:style style:name="P117" style:family="paragraph" style:parent-style-name="Table_20_Contents" style:list-style-name="">
      <style:paragraph-properties fo:text-align="start" style:justify-single-word="false"/>
    </style:style>
    <style:style style:name="P118" style:family="paragraph" style:parent-style-name="Table_20_Contents" style:list-style-name="">
      <style:paragraph-properties fo:text-align="start" style:justify-single-word="false"/>
      <style:text-properties fo:background-color="transparent"/>
    </style:style>
    <style:style style:name="P119" style:family="paragraph" style:parent-style-name="Table_20_Contents" style:list-style-name="">
      <style:paragraph-properties fo:text-align="justify" style:justify-single-word="false"/>
    </style:style>
    <style:style style:name="P120" style:family="paragraph" style:parent-style-name="Table_20_Contents" style:list-style-name="">
      <style:paragraph-properties fo:line-height="100%"/>
    </style:style>
    <style:style style:name="P121" style:family="paragraph" style:parent-style-name="Table_20_Contents" style:list-style-name="">
      <style:paragraph-properties fo:line-height="100%" fo:text-align="start" style:justify-single-word="false"/>
    </style:style>
    <style:style style:name="P122" style:family="paragraph" style:parent-style-name="Table_20_Contents">
      <style:paragraph-properties fo:text-align="center" style:justify-single-word="false"/>
    </style:style>
    <style:style style:name="P123" style:family="paragraph" style:parent-style-name="Table_20_Contents">
      <style:text-properties fo:language="es" fo:country="ES" style:letter-kerning="true" style:font-name-asian="SimSun1" style:language-asian="es" style:country-asian="ES" style:language-complex="hi" style:country-complex="IN"/>
    </style:style>
    <style:style style:name="P124" style:family="paragraph" style:parent-style-name="Table_20_Contents" style:list-style-name="">
      <style:paragraph-properties fo:text-align="start" style:justify-single-word="false"/>
      <style:text-properties style:font-name="Garamond2" fo:font-size="11pt" style:font-size-asian="11pt" style:font-size-complex="11pt"/>
    </style:style>
    <style:style style:name="P125" style:family="paragraph" style:parent-style-name="Table_20_Contents" style:list-style-name="">
      <style:paragraph-properties fo:text-align="start" style:justify-single-word="false"/>
      <style:text-properties style:font-name="Garamond2" fo:font-size="11pt" fo:font-weight="normal" fo:background-color="transparent" style:font-size-asian="11pt" style:font-weight-asian="normal" style:font-name-complex="Arial1" style:font-size-complex="11pt" style:font-weight-complex="normal"/>
    </style:style>
    <style:style style:name="P126" style:family="paragraph" style:parent-style-name="Table_20_Contents" style:list-style-name="">
      <style:paragraph-properties fo:margin-top="0cm" fo:margin-bottom="0cm" style:contextual-spacing="false"/>
    </style:style>
    <style:style style:name="P127" style:family="paragraph" style:parent-style-name="Table_20_Contents" style:list-style-name="">
      <style:paragraph-properties fo:margin-top="0cm" fo:margin-bottom="0cm" style:contextual-spacing="false"/>
      <style:text-properties fo:color="#ff3333"/>
    </style:style>
    <style:style style:name="P128" style:family="paragraph" style:parent-style-name="Table_20_Contents" style:list-style-name="">
      <style:paragraph-properties fo:margin-top="0cm" fo:margin-bottom="0cm" style:contextual-spacing="false" fo:text-align="start" style:justify-single-word="false"/>
    </style:style>
    <style:style style:name="P129" style:family="paragraph" style:parent-style-name="Table_20_Contents" style:list-style-name="">
      <style:paragraph-properties fo:margin-top="0cm" fo:margin-bottom="0cm" style:contextual-spacing="false" fo:text-align="justify" style:justify-single-word="false"/>
    </style:style>
    <style:style style:name="P130" style:family="paragraph" style:parent-style-name="Table_20_Contents" style:list-style-name="">
      <style:paragraph-properties fo:margin-top="0cm" fo:margin-bottom="0cm" style:contextual-spacing="false"/>
      <style:text-properties fo:color="#000000"/>
    </style:style>
    <style:style style:name="P131" style:family="paragraph" style:parent-style-name="Table_20_Contents" style:list-style-name="">
      <style:paragraph-properties fo:margin-top="0cm" fo:margin-bottom="0cm" style:contextual-spacing="false" fo:line-height="100%" fo:text-align="start" style:justify-single-word="false" fo:orphans="0" fo:widows="0" fo:hyphenation-ladder-count="no-limit" style:snap-to-layout-grid="false" style:writing-mode="lr-tb"/>
      <style:text-properties style:use-window-font-color="true" style:font-name="Garamond2" fo:font-size="11pt" fo:language="es" fo:country="ES" fo:font-weight="normal" style:letter-kerning="true" fo:background-color="transparent" style:font-name-asian="SimSun1" style:font-size-asian="11pt" style:language-asian="zh" style:country-asian="CN" style:font-weight-asian="normal" style:font-name-complex="Arial1" style:font-size-complex="11pt" style:language-complex="hi" style:country-complex="IN" style:font-weight-complex="normal" fo:hyphenate="false" fo:hyphenation-remain-char-count="2" fo:hyphenation-push-char-count="2"/>
    </style:style>
    <style:style style:name="P132" style:family="paragraph" style:parent-style-name="Table_20_Contents" style:list-style-name="">
      <style:paragraph-properties fo:margin-top="0cm" fo:margin-bottom="0cm" style:contextual-spacing="false" fo:line-height="100%" fo:text-align="start" style:justify-single-word="false" fo:orphans="0" fo:widows="0" fo:hyphenation-ladder-count="no-limit" style:snap-to-layout-grid="false" style:writing-mode="lr-tb"/>
      <style:text-properties style:use-window-font-color="true" style:font-name="Garamond2" fo:font-size="11pt" fo:language="es" fo:country="ES" fo:font-weight="normal" style:letter-kerning="true" fo:background-color="transparent" style:font-name-asian="SimSun1" style:font-size-asian="11pt" style:language-asian="es" style:country-asian="ES" style:font-weight-asian="normal" style:font-name-complex="Arial1" style:font-size-complex="11pt" style:language-complex="hi" style:country-complex="IN" style:font-weight-complex="normal" fo:hyphenate="false" fo:hyphenation-remain-char-count="2" fo:hyphenation-push-char-count="2"/>
    </style:style>
    <style:style style:name="P133" style:family="paragraph" style:parent-style-name="Table_20_Contents" style:list-style-name="">
      <style:paragraph-properties fo:margin-top="0cm" fo:margin-bottom="0.21cm" style:contextual-spacing="false" fo:line-height="100%" fo:text-align="start" style:justify-single-word="false" style:snap-to-layout-grid="false"/>
      <style:text-properties style:font-name="Garamond2" fo:font-size="11pt" style:font-size-asian="11pt" style:font-size-complex="11pt"/>
    </style:style>
    <style:style style:name="P134" style:family="paragraph" style:parent-style-name="Table_20_Contents">
      <style:paragraph-properties fo:margin-top="0cm" fo:margin-bottom="0.21cm" style:contextual-spacing="false" fo:line-height="100%" fo:text-align="start" style:justify-single-word="false" style:snap-to-layout-grid="false"/>
      <style:text-properties style:font-name="Garamond2" fo:font-size="11pt" style:font-size-asian="11pt" style:font-size-complex="11pt"/>
    </style:style>
    <style:style style:name="P135" style:family="paragraph" style:parent-style-name="Table_20_Contents" style:list-style-name="">
      <style:paragraph-properties fo:margin-top="0cm" fo:margin-bottom="0.21cm" style:contextual-spacing="false" fo:line-height="100%" fo:text-align="start" style:justify-single-word="false" style:snap-to-layout-grid="false"/>
      <style:text-properties style:font-name="Garamond2" fo:font-size="11pt" style:font-size-asian="11pt" style:font-name-complex="Garamond2" style:font-size-complex="11pt"/>
    </style:style>
    <style:style style:name="P136" style:family="paragraph" style:parent-style-name="Table_20_Contents">
      <style:paragraph-properties fo:margin-top="0cm" fo:margin-bottom="0.21cm" style:contextual-spacing="false" fo:line-height="100%" fo:text-align="start" style:justify-single-word="false" style:snap-to-layout-grid="false"/>
      <style:text-properties style:font-name="Garamond2" fo:font-size="11pt" style:font-size-asian="11pt" style:font-name-complex="Garamond2" style:font-size-complex="11pt"/>
    </style:style>
    <style:style style:name="P137" style:family="paragraph" style:parent-style-name="Table_20_Contents">
      <style:paragraph-properties fo:margin-top="0cm" fo:margin-bottom="0.21cm" style:contextual-spacing="false" fo:line-height="100%" fo:text-align="start" style:justify-single-word="false" style:snap-to-layout-grid="false"/>
      <style:text-properties fo:font-variant="normal" fo:text-transform="none" fo:color="#000000" style:text-line-through-style="none" style:font-name="Garamond2" fo:font-size="11pt" fo:language="es" fo:country="ES" fo:font-style="normal" style:text-underline-style="none" fo:font-weight="normal" style:text-blinking="false" fo:background-color="#ffffff" style:font-size-asian="11pt" style:font-name-complex="Garamond2" style:font-size-complex="11pt"/>
    </style:style>
    <style:style style:name="P138" style:family="paragraph" style:parent-style-name="Table_20_Contents" style:list-style-name="">
      <style:paragraph-properties fo:margin-left="0cm" fo:margin-right="0cm" fo:margin-top="0cm" fo:margin-bottom="0.21cm" style:contextual-spacing="false" fo:line-height="100%" fo:text-align="start" style:justify-single-word="false" fo:text-indent="0cm" style:auto-text-indent="false" style:snap-to-layout-grid="false"/>
      <style:text-properties style:font-name="Garamond2" fo:font-size="11pt" style:font-size-asian="11pt" style:font-size-complex="11pt"/>
    </style:style>
    <style:style style:name="P139" style:family="paragraph" style:parent-style-name="Table_20_Contents">
      <style:paragraph-properties fo:margin-left="0cm" fo:margin-right="0cm" fo:margin-top="0cm" fo:margin-bottom="0.21cm" style:contextual-spacing="false" fo:line-height="100%" fo:text-align="start" style:justify-single-word="false" fo:text-indent="0cm" style:auto-text-indent="false" style:snap-to-layout-grid="false"/>
      <style:text-properties style:font-name="Garamond2" fo:font-size="11pt" style:font-size-asian="11pt" style:font-size-complex="11pt"/>
    </style:style>
    <style:style style:name="P140" style:family="paragraph" style:parent-style-name="Table_20_Contents">
      <style:paragraph-properties fo:margin-left="0cm" fo:margin-right="0cm" fo:margin-top="0cm" fo:margin-bottom="0.21cm" style:contextual-spacing="false" fo:line-height="100%" fo:text-align="start" style:justify-single-word="false" fo:text-indent="0cm" style:auto-text-indent="false" style:snap-to-layout-grid="false"/>
      <style:text-properties style:font-name="Garamond2" fo:font-size="11pt" fo:language="ca" fo:country="ES" style:font-size-asian="11pt" style:font-name-complex="Garamond2" style:font-size-complex="11pt"/>
    </style:style>
    <style:style style:name="P141" style:family="paragraph" style:parent-style-name="Table_20_Contents" style:list-style-name="">
      <style:paragraph-properties fo:margin-left="0cm" fo:margin-right="0cm" fo:margin-top="0cm" fo:margin-bottom="0.21cm" style:contextual-spacing="false" fo:line-height="100%" fo:text-align="start" style:justify-single-word="false" fo:text-indent="0cm" style:auto-text-indent="false" style:snap-to-layout-grid="false" style:writing-mode="lr-tb"/>
      <style:text-properties fo:font-variant="normal" fo:text-transform="none" fo:color="#222222" style:text-line-through-style="none" style:font-name="Garamond2" fo:font-size="11pt" fo:font-style="normal" style:text-underline-style="none" fo:font-weight="normal" style:text-blinking="false" fo:background-color="#ffffff" style:font-size-asian="11pt" style:font-name-complex="Garamond2" style:font-size-complex="11pt"/>
    </style:style>
    <style:style style:name="P142" style:family="paragraph" style:parent-style-name="Table_20_Contents" style:list-style-name="">
      <style:paragraph-properties fo:margin-left="0cm" fo:margin-right="0cm" fo:text-align="start" style:justify-single-word="false" fo:text-indent="0cm" style:auto-text-indent="false">
        <style:tab-stops/>
      </style:paragraph-properties>
      <style:text-properties style:font-name="Garamond2" fo:font-size="11pt" style:font-size-asian="11pt" style:font-size-complex="11pt"/>
    </style:style>
    <style:style style:name="P143" style:family="paragraph" style:parent-style-name="Table_20_Contents" style:list-style-name="">
      <style:paragraph-properties fo:margin-left="0cm" fo:margin-right="0cm" fo:text-align="start" style:justify-single-word="false" fo:text-indent="0cm" style:auto-text-indent="false">
        <style:tab-stops/>
      </style:paragraph-properties>
      <style:text-properties style:font-name="Garamond2" fo:font-size="11pt" fo:language="es" fo:country="ES" style:font-size-asian="11pt" style:font-size-complex="11pt"/>
    </style:style>
    <style:style style:name="P144" style:family="paragraph" style:parent-style-name="Table_20_Contents" style:list-style-name="">
      <style:paragraph-properties fo:margin-left="0cm" fo:margin-right="0cm" fo:text-align="center" style:justify-single-word="false" fo:text-indent="0cm" style:auto-text-indent="false">
        <style:tab-stops/>
      </style:paragraph-properties>
      <style:text-properties style:font-name="Garamond2" fo:font-size="11pt" fo:language="es" fo:country="ES" style:font-size-asian="11pt" style:font-size-complex="11pt"/>
    </style:style>
    <style:style style:name="P145" style:family="paragraph" style:parent-style-name="TITULO_20_Contenidos_20_y_20_Criterios">
      <style:paragraph-properties fo:margin-left="0cm" fo:margin-right="0cm" fo:text-indent="0cm" style:auto-text-indent="false"/>
    </style:style>
    <style:style style:name="P146" style:family="paragraph" style:parent-style-name="TITULO_20_Contenidos_20_y_20_Criterios">
      <style:paragraph-properties fo:margin-left="0cm" fo:margin-right="0cm" fo:text-align="center" style:justify-single-word="false" fo:text-indent="0cm" style:auto-text-indent="false">
        <style:tab-stops/>
      </style:paragraph-properties>
      <style:text-properties style:font-name="Garamond2"/>
    </style:style>
    <style:style style:name="P147" style:family="paragraph" style:parent-style-name="TITULO_20_Contenidos_20_y_20_Criterios" style:list-style-name="">
      <style:paragraph-properties fo:margin-left="0cm" fo:margin-right="0cm" fo:text-indent="0cm" style:auto-text-indent="false"/>
      <style:text-properties style:font-name="Garamond2" fo:font-size="11pt" fo:language="es" fo:country="ES" officeooo:paragraph-rsid="002372bc" style:font-size-asian="11pt" style:font-size-complex="11pt"/>
    </style:style>
    <style:style style:name="P148" style:family="paragraph" style:parent-style-name="TITULO_20_Contenidos_20_y_20_Criterios" style:list-style-name="">
      <style:paragraph-properties fo:margin-left="0cm" fo:margin-right="0cm" fo:text-indent="0cm" style:auto-text-indent="false"/>
      <style:text-properties officeooo:paragraph-rsid="002372bc"/>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style:font-style-asian="italic" style:font-name-complex="Garamond2" style:font-style-complex="italic"/>
    </style:style>
    <style:style style:name="T4" style:family="text">
      <style:text-properties fo:font-style="italic" fo:background-color="transparent" style:font-style-asian="italic" style:font-style-complex="italic"/>
    </style:style>
    <style:style style:name="T5" style:family="text">
      <style:text-properties fo:font-style="italic" fo:background-color="transparent" style:font-style-asian="italic" style:font-name-complex="Garamond2"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background-color="#ffffff"/>
    </style:style>
    <style:style style:name="T8" style:family="text">
      <style:text-properties fo:font-style="normal" style:font-style-asian="normal" style:font-style-complex="normal"/>
    </style:style>
    <style:style style:name="T9" style:family="text">
      <style:text-properties fo:font-style="normal" style:font-style-asian="normal" style:font-name-complex="Garamond2" style:font-style-complex="normal"/>
    </style:style>
    <style:style style:name="T10" style:family="text">
      <style:text-properties fo:font-style="normal" fo:background-color="transparent" style:font-style-asian="normal" style:font-style-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background-color="transparent"/>
    </style:style>
    <style:style style:name="T13" style:family="text">
      <style:text-properties fo:background-color="transparent" style:font-name-complex="Garamond2"/>
    </style:style>
    <style:style style:name="T14" style:family="text">
      <style:text-properties fo:font-weight="normal" fo:background-color="transparent" style:font-weight-asian="normal" style:font-weight-complex="normal"/>
    </style:style>
    <style:style style:name="T15" style:family="text">
      <style:text-properties fo:font-weight="normal" style:font-weight-asian="normal" style:font-weight-complex="normal"/>
    </style:style>
    <style:style style:name="T16" style:family="text">
      <style:text-properties fo:language="ca" fo:country="ES"/>
    </style:style>
    <style:style style:name="T17" style:family="text">
      <style:text-properties fo:language="ca" fo:country="ES" fo:background-color="transparent"/>
    </style:style>
    <style:style style:name="T18" style:family="text">
      <style:text-properties fo:language="ca" fo:country="ES" fo:font-style="italic" fo:background-color="transparent" style:font-style-asian="italic" style:font-style-complex="italic"/>
    </style:style>
    <style:style style:name="T19" style:family="text">
      <style:text-properties fo:language="ca" fo:country="ES" fo:font-style="italic" style:font-style-asian="italic" style:font-style-complex="italic"/>
    </style:style>
    <style:style style:name="T20" style:family="text">
      <style:text-properties fo:language="ca" fo:country="ES" style:font-name-complex="Garamond2"/>
    </style:style>
    <style:style style:name="T21" style:family="text">
      <style:text-properties fo:language="fr" fo:country="FR"/>
    </style:style>
    <style:style style:name="T22" style:family="text">
      <style:text-properties fo:language="fr" fo:country="FR" fo:background-color="transparent"/>
    </style:style>
    <style:style style:name="T23" style:family="text">
      <style:text-properties fo:language="fr" fo:country="FR" fo:background-color="transparent" style:font-name-complex="Garamond2"/>
    </style:style>
    <style:style style:name="T24" style:family="text">
      <style:text-properties fo:language="fr" fo:country="FR" fo:font-style="italic"/>
    </style:style>
    <style:style style:name="T25" style:family="text">
      <style:text-properties fo:language="fr" fo:country="FR" fo:font-style="italic" fo:background-color="transparent" style:font-style-asian="italic" style:font-name-complex="Garamond2" style:font-style-complex="italic"/>
    </style:style>
    <style:style style:name="T26" style:family="text">
      <style:text-properties fo:language="fr" fo:country="FR" fo:font-style="italic" style:font-style-asian="italic" style:font-style-complex="italic"/>
    </style:style>
    <style:style style:name="T27" style:family="text">
      <style:text-properties fo:language="fr" fo:country="FR" fo:font-style="normal" style:font-style-asian="normal" style:font-style-complex="normal"/>
    </style:style>
    <style:style style:name="T28" style:family="text">
      <style:text-properties fo:language="es" fo:country="ES"/>
    </style:style>
    <style:style style:name="T29" style:family="text">
      <style:text-properties fo:language="es" fo:country="ES" fo:background-color="transparent"/>
    </style:style>
    <style:style style:name="T30" style:family="text">
      <style:text-properties fo:language="es" fo:country="ES" fo:background-color="transparent" style:font-name-complex="Garamond2"/>
    </style:style>
    <style:style style:name="T31" style:family="text">
      <style:text-properties fo:language="es" fo:country="ES" fo:font-style="italic"/>
    </style:style>
    <style:style style:name="T32" style:family="text">
      <style:text-properties fo:language="es" fo:country="ES" fo:font-style="italic" fo:background-color="transparent"/>
    </style:style>
    <style:style style:name="T33" style:family="text">
      <style:text-properties fo:language="es" fo:country="ES" fo:font-style="italic" fo:background-color="transparent" style:font-style-asian="italic" style:font-name-complex="Garamond2" style:font-style-complex="italic"/>
    </style:style>
    <style:style style:name="T34" style:family="text">
      <style:text-properties fo:language="es" fo:country="ES" fo:font-style="italic" fo:background-color="transparent" style:font-style-asian="italic" style:font-style-complex="italic"/>
    </style:style>
    <style:style style:name="T35" style:family="text">
      <style:text-properties fo:language="es" fo:country="ES" fo:font-style="italic" style:font-style-asian="italic" style:font-style-complex="italic"/>
    </style:style>
    <style:style style:name="T36" style:family="text">
      <style:text-properties fo:language="es" fo:country="ES" style:font-name-complex="Garamond2"/>
    </style:style>
    <style:style style:name="T37" style:family="text">
      <style:text-properties fo:language="es" fo:country="ES" fo:font-style="normal" style:font-style-asian="normal" style:font-style-complex="normal"/>
    </style:style>
    <style:style style:name="T38" style:family="text">
      <style:text-properties fo:language="es" fo:country="ES" style:text-underline-style="none" style:language-asian="es" style:country-asian="ES"/>
    </style:style>
    <style:style style:name="T39" style:family="text">
      <style:text-properties fo:font-variant="normal" fo:text-transform="none" fo:color="#222222" style:text-line-through-style="none" fo:font-style="normal" style:text-underline-style="none" fo:font-weight="normal" style:text-blinking="false" fo:background-color="transparent"/>
    </style:style>
    <style:style style:name="T40" style:family="text">
      <style:text-properties fo:font-variant="normal" fo:text-transform="none" fo:color="#222222" style:text-line-through-style="none" fo:font-style="normal" style:text-underline-style="none" fo:font-weight="normal" style:text-blinking="false" fo:background-color="transparent" style:font-style-asian="normal" style:font-style-complex="normal"/>
    </style:style>
    <style:style style:name="T41" style:family="text">
      <style:text-properties fo:font-variant="normal" fo:text-transform="none" fo:color="#222222" style:text-line-through-style="none" fo:font-style="normal" style:text-underline-style="none" fo:font-weight="normal" style:text-blinking="false" fo:background-color="#ffffff"/>
    </style:style>
    <style:style style:name="T42" style:family="text">
      <style:text-properties fo:font-variant="normal" fo:text-transform="none" fo:color="#222222" style:text-line-through-style="none" fo:font-style="normal" style:text-underline-style="none" style:text-blinking="false" fo:background-color="transparent"/>
    </style:style>
    <style:style style:name="T43" style:family="text">
      <style:text-properties fo:font-variant="normal" fo:text-transform="none" fo:color="#222222" style:text-line-through-style="none" fo:font-style="italic" style:text-underline-style="none" fo:font-weight="normal" style:text-blinking="false" fo:background-color="transparent"/>
    </style:style>
    <style:style style:name="T44" style:family="text">
      <style:text-properties fo:font-variant="normal" fo:text-transform="none" fo:color="#222222" style:text-line-through-style="none" fo:font-style="italic" style:text-underline-style="none" fo:font-weight="normal" style:text-blinking="false" fo:background-color="transparent" style:font-style-asian="italic" style:font-style-complex="italic"/>
    </style:style>
    <style:style style:name="T45" style:family="text">
      <style:text-properties fo:font-variant="normal" fo:text-transform="none" fo:color="#222222" style:text-line-through-style="none" fo:font-style="italic" style:text-underline-style="none" fo:font-weight="normal" style:text-blinking="false" fo:background-color="#ffffff" style:font-style-asian="italic" style:font-style-complex="italic"/>
    </style:style>
    <style:style style:name="T46" style:family="text">
      <style:text-properties fo:font-variant="normal" fo:text-transform="none" fo:color="#222222" style:text-line-through-style="none" fo:font-style="italic" style:text-underline-style="none" style:text-blinking="false" fo:background-color="transparent"/>
    </style:style>
    <style:style style:name="T47" style:family="text">
      <style:text-properties fo:font-variant="normal" fo:text-transform="none" fo:color="#222222" style:text-line-through-style="none" fo:font-style="italic" style:text-underline-style="none" style:text-blinking="false" fo:background-color="transparent" style:font-style-asian="italic" style:font-style-complex="italic"/>
    </style:style>
    <style:style style:name="T48" style:family="text">
      <style:text-properties fo:font-variant="normal" fo:text-transform="none" fo:color="#222222" style:text-line-through-style="none" style:text-underline-style="none" fo:font-weight="normal" style:text-blinking="false" fo:background-color="transparent"/>
    </style:style>
    <style:style style:name="T49" style:family="text">
      <style:text-properties fo:font-variant="normal" fo:text-transform="none" fo:color="#000000" fo:letter-spacing="normal" fo:language="es" fo:country="ES" fo:font-style="italic" fo:font-weight="normal" style:font-style-asian="italic" style:font-weight-asian="normal" style:font-name-complex="Garamond2" style:font-style-complex="italic" style:font-weight-complex="normal"/>
    </style:style>
    <style:style style:name="T50" style:family="text">
      <style:text-properties fo:font-variant="normal" fo:text-transform="none" fo:color="#000000" fo:letter-spacing="normal" fo:language="es" fo:country="ES" fo:font-style="normal" fo:font-weight="normal" style:font-style-asian="normal" style:font-weight-asian="normal" style:font-name-complex="Garamond2" style:font-style-complex="normal" style:font-weight-complex="normal"/>
    </style:style>
    <style:style style:name="T51" style:family="text">
      <style:text-properties fo:font-variant="normal" fo:text-transform="none" fo:color="#000000" fo:letter-spacing="normal" fo:language="es" fo:country="ES" fo:font-style="normal" fo:font-weight="normal" style:font-style-asian="normal" style:font-name-complex="Garamond2" style:font-style-complex="normal"/>
    </style:style>
    <style:style style:name="T52" style:family="text">
      <style:text-properties fo:font-variant="normal" fo:text-transform="none" fo:color="#000000" style:text-line-through-style="none" fo:font-style="normal" style:text-underline-style="none" style:text-blinking="false" fo:background-color="transparent"/>
    </style:style>
    <style:style style:name="T53" style:family="text">
      <style:text-properties fo:font-variant="normal" fo:text-transform="none" fo:color="#000000" style:text-line-through-style="none" fo:font-style="normal" style:text-underline-style="none" style:text-blinking="false" fo:background-color="transparent" style:font-style-asian="normal" style:font-style-complex="normal"/>
    </style:style>
    <style:style style:name="T54" style:family="text">
      <style:text-properties fo:font-variant="normal" fo:text-transform="none" fo:color="#000000" style:text-line-through-style="none" fo:font-style="normal" style:text-underline-style="none" fo:font-weight="normal" style:text-blinking="false" fo:background-color="transparent"/>
    </style:style>
    <style:style style:name="T55" style:family="text">
      <style:text-properties fo:font-variant="normal" fo:text-transform="none" fo:color="#000000" style:text-line-through-style="none" fo:font-style="normal" style:text-underline-style="none" fo:font-weight="normal" style:text-blinking="false" fo:background-color="transparent" style:font-style-asian="normal" style:font-style-complex="normal"/>
    </style:style>
    <style:style style:name="T56" style:family="text">
      <style:text-properties fo:font-variant="normal" fo:text-transform="none" fo:color="#000000" style:text-line-through-style="none" fo:font-style="italic" style:text-underline-style="none" style:text-blinking="false" fo:background-color="transparent"/>
    </style:style>
    <style:style style:name="T57" style:family="text">
      <style:text-properties fo:font-variant="normal" fo:text-transform="none" fo:color="#000000" style:text-line-through-style="none" fo:font-style="italic" style:text-underline-style="none" style:text-blinking="false" fo:background-color="transparent" style:font-style-asian="italic" style:font-style-complex="italic"/>
    </style:style>
    <style:style style:name="T58" style:family="text">
      <style:text-properties fo:font-variant="normal" fo:text-transform="none" fo:color="#000000" style:text-line-through-style="none" fo:font-style="italic" style:text-underline-style="none" fo:font-weight="normal" style:text-blinking="false" fo:background-color="transparent"/>
    </style:style>
    <style:style style:name="T59" style:family="text">
      <style:text-properties fo:font-variant="normal" fo:text-transform="none" fo:color="#000000" style:text-line-through-style="none" fo:font-style="italic" style:text-underline-style="none" fo:font-weight="normal" style:text-blinking="false" fo:background-color="transparent" style:font-style-asian="italic" style:font-style-complex="italic"/>
    </style:style>
    <style:style style:name="T60" style:family="text">
      <style:text-properties fo:font-variant="normal" fo:text-transform="none" fo:color="#000000" style:text-line-through-style="none" style:text-underline-style="none" style:text-blinking="false" fo:background-color="transparent"/>
    </style:style>
    <style:style style:name="T61" style:family="text">
      <style:text-properties fo:font-variant="normal" fo:text-transform="none" fo:color="#000000" style:text-line-through-style="none" style:text-underline-style="none" fo:font-weight="normal" style:text-blinking="false" fo:background-color="transparent"/>
    </style:style>
    <style:style style:name="T62" style:family="text">
      <style:text-properties fo:font-variant="normal" fo:text-transform="none" fo:color="#000000" style:text-line-through-style="none" style:font-name="Garamond2" fo:font-size="11pt" fo:language="es" fo:country="ES" fo:font-style="normal" style:text-underline-style="none" fo:font-weight="normal" style:text-blinking="false" fo:background-color="transparent" style:font-size-asian="11pt" style:font-size-complex="11pt"/>
    </style:style>
    <style:style style:name="T63" style:family="text">
      <style:text-properties fo:font-variant="normal" fo:text-transform="none" fo:color="#000000" style:text-line-through-style="none" style:font-name="Garamond2" fo:font-size="11pt" fo:font-style="normal" style:text-underline-style="none" fo:font-weight="normal" style:text-blinking="false" fo:background-color="transparent" style:font-size-asian="11pt" style:font-size-complex="11pt"/>
    </style:style>
    <style:style style:name="T64" style:family="text">
      <style:text-properties fo:font-variant="normal" fo:text-transform="none" fo:color="#000000" style:text-line-through-style="none" style:font-name="Garamond2" fo:font-size="11pt" fo:font-style="normal" style:text-underline-style="none" fo:font-weight="normal" style:text-blinking="false" fo:background-color="transparent" style:font-size-asian="11pt" style:font-name-complex="Calibri" style:font-size-complex="11pt"/>
    </style:style>
    <style:style style:name="T65" style:family="text">
      <style:text-properties fo:font-variant="normal" fo:text-transform="none" fo:color="#000000" style:text-line-through-style="none" style:font-name="Garamond2" fo:font-size="11pt" fo:font-style="normal" style:text-underline-style="none" fo:font-weight="normal" style:text-blinking="false" fo:background-color="transparent" style:font-size-asian="11pt" style:font-weight-asian="normal" style:font-name-complex="Calibri" style:font-size-complex="11pt" style:font-weight-complex="normal"/>
    </style:style>
    <style:style style:name="T66" style:family="text">
      <style:text-properties fo:font-variant="normal" fo:text-transform="none" fo:color="#000000" style:text-line-through-style="none" fo:font-size="11pt" fo:letter-spacing="normal" fo:language="es" fo:country="ES" fo:font-style="normal" style:text-underline-style="none" fo:font-weight="normal" style:letter-kerning="true" style:text-blinking="false" fo:background-color="#ffffff" style:font-size-asian="11pt" style:font-style-asian="normal" style:font-name-complex="Garamond2" style:font-size-complex="11pt"/>
    </style:style>
    <style:style style:name="T67" style:family="text">
      <style:text-properties fo:font-variant="normal" fo:text-transform="none" fo:color="#000000" style:text-line-through-style="none" fo:font-size="11pt" fo:letter-spacing="normal" fo:language="es" fo:country="ES" fo:font-style="normal" style:text-underline-style="none" fo:font-weight="normal" style:letter-kerning="true" style:text-blinking="false" fo:background-color="#ffffff" style:font-size-asian="11pt" style:font-style-asian="normal" style:font-name-complex="Garamond2" style:font-size-complex="11pt" style:font-style-complex="normal"/>
    </style:style>
    <style:style style:name="T68" style:family="text">
      <style:text-properties fo:font-variant="normal" fo:text-transform="none" fo:color="#000000" style:text-line-through-style="none" fo:font-size="11pt" fo:letter-spacing="normal" fo:language="es" fo:country="ES" fo:font-style="italic" style:text-underline-style="none" fo:font-weight="normal" style:letter-kerning="true" style:text-blinking="false" fo:background-color="#ffffff" style:font-size-asian="11pt" style:font-style-asian="italic" style:font-name-complex="Garamond2" style:font-size-complex="11pt"/>
    </style:style>
    <style:style style:name="T69" style:family="text">
      <style:text-properties fo:font-variant="normal" fo:text-transform="none" fo:color="#000000" style:text-line-through-style="none" style:font-name="Garamond" style:text-underline-style="none" style:text-blinking="false" fo:background-color="transparent"/>
    </style:style>
    <style:style style:name="T70" style:family="text">
      <style:text-properties fo:font-variant="normal" fo:text-transform="none" fo:color="#000000" style:text-line-through-style="none" style:font-name="Garamond" style:text-underline-style="none" fo:font-weight="normal" style:text-blinking="false" fo:background-color="transparent"/>
    </style:style>
    <style:style style:name="T71" style:family="text">
      <style:text-properties fo:font-variant="normal" fo:text-transform="none" fo:color="#000000" style:text-line-through-style="none" style:font-name="Garamond" fo:font-style="italic" style:text-underline-style="none" style:text-blinking="false" fo:background-color="transparent"/>
    </style:style>
    <style:style style:name="T72" style:family="text">
      <style:text-properties fo:font-variant="normal" fo:text-transform="none" fo:color="#000000" style:text-line-through-style="none" style:font-name="Garamond" fo:font-style="italic" style:text-underline-style="none" style:text-blinking="false" fo:background-color="transparent" style:font-style-asian="italic"/>
    </style:style>
    <style:style style:name="T73" style:family="text">
      <style:text-properties fo:font-variant="normal" fo:text-transform="none" fo:color="#000000" style:text-line-through-style="none" style:font-name="Garamond" fo:font-style="italic" style:text-underline-style="none" fo:font-weight="normal" style:text-blinking="false" fo:background-color="transparent" style:font-style-asian="italic"/>
    </style:style>
    <style:style style:name="T74" style:family="text">
      <style:text-properties fo:font-variant="normal" fo:text-transform="none" fo:color="#000000" style:text-line-through-style="none" style:font-name="Garamond" fo:font-size="11pt" fo:language="es" fo:country="ES" fo:font-style="normal" style:text-underline-style="none" fo:font-weight="normal" style:text-blinking="false" fo:background-color="transparent" style:font-size-asian="11pt" style:font-style-asian="normal" style:font-size-complex="11pt" style:font-style-complex="normal"/>
    </style:style>
    <style:style style:name="T75" style:family="text">
      <style:text-properties fo:font-variant="normal" fo:text-transform="none" fo:color="#000000" style:text-line-through-style="none" style:font-name="Garamond" fo:font-size="11pt" fo:language="es" fo:country="ES" fo:font-style="italic" style:text-underline-style="none" fo:font-weight="normal" style:text-blinking="false" fo:background-color="transparent" style:font-size-asian="11pt" style:font-style-asian="italic" style:font-size-complex="11pt" style:font-style-complex="normal"/>
    </style:style>
    <style:style style:name="T76" style:family="text">
      <style:text-properties fo:font-variant="normal" fo:text-transform="none" fo:color="#000000" style:text-line-through-style="none" style:font-name="Times-Roman" fo:font-size="11pt" fo:language="es" fo:country="ES" fo:font-style="normal" style:text-underline-style="none" fo:font-weight="normal" style:text-blinking="false" fo:background-color="transparent" style:font-size-asian="11pt" style:font-style-asian="normal" style:font-size-complex="11pt" style:font-style-complex="normal"/>
    </style:style>
    <style:style style:name="T77" style:family="text">
      <style:text-properties fo:font-variant="normal" fo:text-transform="none" fo:color="#000000" style:text-line-through-style="none" style:font-name="Times-Roman" fo:font-size="11pt" fo:language="es" fo:country="ES" fo:font-style="italic" style:text-underline-style="none" fo:font-weight="normal" style:text-blinking="false" fo:background-color="transparent" style:font-size-asian="11pt" style:font-style-asian="italic" style:font-size-complex="11pt" style:font-style-complex="normal"/>
    </style:style>
    <style:style style:name="T78" style:family="text">
      <style:text-properties fo:font-variant="normal" fo:text-transform="none" style:use-window-font-color="true" style:text-line-through-style="none" fo:font-style="normal" style:text-underline-style="none" fo:font-weight="normal" style:text-blinking="false" fo:background-color="transparent" style:font-weight-asian="normal" style:font-weight-complex="normal"/>
    </style:style>
    <style:style style:name="T79" style:family="text">
      <style:text-properties style:font-name-complex="Garamond2"/>
    </style:style>
    <style:style style:name="T80" style:family="text">
      <style:text-properties fo:color="#000000"/>
    </style:style>
    <style:style style:name="T81" style:family="text">
      <style:text-properties fo:color="#000000" fo:language="es" fo:country="ES"/>
    </style:style>
    <style:style style:name="T82" style:family="text">
      <style:text-properties fo:color="#000000" fo:language="es" fo:country="ES" style:font-name-complex="Garamond2"/>
    </style:style>
    <style:style style:name="T83" style:family="text">
      <style:text-properties fo:color="#000000" fo:language="es" fo:country="ES" fo:font-style="italic"/>
    </style:style>
    <style:style style:name="T84" style:family="text">
      <style:text-properties fo:color="#000000" fo:language="es" fo:country="ES" fo:font-style="italic" style:font-name-complex="Garamond2"/>
    </style:style>
    <style:style style:name="T85" style:family="text">
      <style:text-properties fo:color="#000000" fo:language="es" fo:country="ES" fo:font-style="italic" fo:font-weight="normal" style:font-style-asian="normal" style:font-weight-asian="normal" style:font-name-complex="Garamond2" style:font-style-complex="normal" style:font-weight-complex="normal"/>
    </style:style>
    <style:style style:name="T86" style:family="text">
      <style:text-properties fo:color="#000000" fo:language="es" fo:country="ES" fo:font-style="italic" fo:font-weight="normal" style:font-style-asian="italic" style:font-weight-asian="normal" style:font-name-complex="Garamond2" style:font-style-complex="italic" style:font-weight-complex="normal"/>
    </style:style>
    <style:style style:name="T87" style:family="text">
      <style:text-properties fo:color="#000000" fo:language="es" fo:country="ES" fo:font-style="italic" style:font-style-asian="italic" style:font-name-complex="Garamond2" style:font-style-complex="italic"/>
    </style:style>
    <style:style style:name="T88" style:family="text">
      <style:text-properties fo:color="#000000" fo:language="es" fo:country="ES" fo:font-style="italic" style:font-style-asian="italic" style:font-style-complex="italic"/>
    </style:style>
    <style:style style:name="T89" style:family="text">
      <style:text-properties fo:color="#000000" fo:language="es" fo:country="ES" fo:font-style="italic" style:font-style-asian="normal" style:font-name-complex="Garamond2" style:font-style-complex="normal"/>
    </style:style>
    <style:style style:name="T90" style:family="text">
      <style:text-properties fo:color="#000000" fo:language="es" fo:country="ES" fo:font-style="normal" style:font-style-asian="normal" style:font-name-complex="Garamond2" style:font-style-complex="normal"/>
    </style:style>
    <style:style style:name="T91" style:family="text">
      <style:text-properties fo:color="#000000" fo:language="es" fo:country="ES" fo:font-style="normal" style:font-style-asian="normal" style:font-style-complex="normal"/>
    </style:style>
    <style:style style:name="T92" style:family="text">
      <style:text-properties fo:color="#000000" fo:language="es" fo:country="ES" fo:font-style="normal" fo:font-weight="normal" style:font-style-asian="normal" style:font-weight-asian="normal" style:font-name-complex="Garamond2" style:font-style-complex="normal" style:font-weight-complex="normal"/>
    </style:style>
    <style:style style:name="T93" style:family="text">
      <style:text-properties fo:color="#000000" fo:font-style="italic"/>
    </style:style>
    <style:style style:name="T94" style:family="text">
      <style:text-properties fo:color="#000000" fo:font-style="italic" style:font-style-asian="italic" style:font-name-complex="Times New Roman" style:font-style-complex="italic"/>
    </style:style>
    <style:style style:name="T95" style:family="text">
      <style:text-properties fo:color="#000000" fo:font-style="italic" style:text-underline-style="none" style:font-name-asian="Liberation Serif" style:font-style-asian="italic" style:font-name-complex="Times New Roman" style:font-style-complex="italic"/>
    </style:style>
    <style:style style:name="T96" style:family="text">
      <style:text-properties fo:color="#000000" fo:font-style="italic" style:text-underline-style="none" style:font-style-asian="italic" style:font-name-complex="Times New Roman" style:font-style-complex="italic"/>
    </style:style>
    <style:style style:name="T97" style:family="text">
      <style:text-properties fo:color="#000000" fo:font-style="italic" fo:background-color="#ffffff" style:font-name-asian="Liberation Serif" style:language-asian="es" style:country-asian="ES" style:font-style-asian="italic" style:font-name-complex="Times New Roman" style:font-style-complex="italic"/>
    </style:style>
    <style:style style:name="T98" style:family="text">
      <style:text-properties fo:color="#000000" fo:font-style="italic" fo:background-color="#ffffff" style:font-style-asian="italic" style:font-name-complex="Times New Roman" style:font-style-complex="italic"/>
    </style:style>
    <style:style style:name="T99" style:family="text">
      <style:text-properties fo:color="#000000" fo:font-style="italic" style:font-name-asian="Liberation Serif" style:font-style-asian="italic" style:font-name-complex="Times New Roman" style:font-style-complex="italic"/>
    </style:style>
    <style:style style:name="T100" style:family="text">
      <style:text-properties fo:color="#000000" style:font-name-complex="Garamond2"/>
    </style:style>
    <style:style style:name="T101" style:family="text">
      <style:text-properties fo:color="#000000" fo:font-style="normal" style:font-style-asian="normal" style:font-name-complex="Garamond2" style:font-style-complex="normal"/>
    </style:style>
    <style:style style:name="T102" style:family="text">
      <style:text-properties fo:color="#000000" style:font-name="Garamond" fo:font-size="11pt" fo:font-style="normal" style:font-size-asian="11pt" style:font-style-asian="normal"/>
    </style:style>
    <style:style style:name="T103" style:family="text">
      <style:text-properties fo:color="#000000" style:font-name="Garamond" fo:font-size="11pt" fo:font-style="normal" style:font-size-asian="11pt" style:font-style-asian="normal" style:font-style-complex="normal"/>
    </style:style>
    <style:style style:name="T104" style:family="text">
      <style:text-properties fo:color="#000000" style:font-name="Garamond" fo:font-size="11pt" fo:font-style="italic" style:font-size-asian="11pt" style:font-style-asian="italic"/>
    </style:style>
    <style:style style:name="T105" style:family="text">
      <style:text-properties fo:color="#000000" style:font-name="Garamond" fo:font-size="11pt" fo:font-style="italic" style:font-size-asian="11pt" style:font-style-asian="italic" style:font-style-complex="italic"/>
    </style:style>
    <style:style style:name="T106" style:family="text">
      <style:text-properties fo:color="#000000" style:font-name="Garamond" fo:font-size="11pt" style:font-size-asian="11pt"/>
    </style:style>
    <style:style style:name="T107" style:family="text">
      <style:text-properties fo:color="#000000" style:font-name="Times-Roman" fo:font-size="11pt" fo:font-style="italic" style:font-size-asian="11pt" style:font-style-asian="italic"/>
    </style:style>
    <style:style style:name="T108" style:family="text">
      <style:text-properties fo:color="#000000" style:font-name="Times-Roman" fo:font-size="11pt" fo:font-style="normal" style:font-size-asian="11pt" style:font-style-asian="normal"/>
    </style:style>
    <style:style style:name="T109" style:family="text">
      <style:text-properties fo:color="#000000" fo:letter-spacing="normal" style:letter-kerning="false"/>
    </style:style>
    <style:style style:name="T110" style:family="text">
      <style:text-properties fo:color="#000000" fo:letter-spacing="normal" style:letter-kerning="true"/>
    </style:style>
    <style:style style:name="T111" style:family="text">
      <style:text-properties fo:color="#000000" fo:letter-spacing="normal" fo:font-style="italic" style:letter-kerning="true" style:font-style-asian="italic"/>
    </style:style>
    <style:style style:name="T112" style:family="text">
      <style:text-properties fo:color="#000000" fo:letter-spacing="normal" fo:font-style="italic" style:letter-kerning="false" style:font-style-asian="italic"/>
    </style:style>
    <style:style style:name="T113" style:family="text">
      <style:text-properties fo:color="#000000" fo:letter-spacing="normal" fo:font-style="normal" style:letter-kerning="true" style:font-style-asian="normal"/>
    </style:style>
    <style:style style:name="T114" style:family="text">
      <style:text-properties fo:color="#000000" fo:letter-spacing="normal" fo:font-style="normal" style:letter-kerning="true" style:font-style-asian="normal" style:font-style-complex="normal"/>
    </style:style>
    <style:style style:name="T115" style:family="text">
      <style:text-properties fo:color="#000000" fo:letter-spacing="normal" fo:font-style="normal" style:letter-kerning="false" style:font-style-asian="normal"/>
    </style:style>
    <style:style style:name="T116" style:family="text">
      <style:text-properties fo:color="#000000" fo:letter-spacing="normal" fo:language="es" fo:country="ES" style:letter-kerning="false"/>
    </style:style>
    <style:style style:name="T117" style:family="text">
      <style:text-properties fo:color="#000000" fo:letter-spacing="normal" fo:language="es" fo:country="ES" style:letter-kerning="true"/>
    </style:style>
    <style:style style:name="T118" style:family="text">
      <style:text-properties fo:color="#000000" fo:language="fr" fo:country="FR"/>
    </style:style>
    <style:style style:name="T119" style:family="text">
      <style:text-properties fo:color="#000000" fo:language="fr" fo:country="FR" fo:font-style="italic"/>
    </style:style>
    <style:style style:name="T120" style:family="text">
      <style:text-properties fo:color="#000000" fo:language="fr" fo:country="FR" fo:font-style="italic" style:font-style-asian="italic" style:font-style-complex="italic"/>
    </style:style>
    <style:style style:name="T121" style:family="text">
      <style:text-properties fo:color="#000000" fo:language="fr" fo:country="FR" fo:font-style="normal" style:font-style-asian="normal" style:font-style-complex="normal"/>
    </style:style>
    <style:style style:name="T122" style:family="text">
      <style:text-properties fo:color="#000000" fo:language="fr" fo:country="FR" fo:background-color="transparent"/>
    </style:style>
    <style:style style:name="T123" style:family="text">
      <style:text-properties fo:color="#000000" fo:font-size="11pt" fo:font-style="italic" style:font-size-asian="11pt" style:font-style-asian="italic"/>
    </style:style>
    <style:style style:name="T124" style:family="text">
      <style:text-properties fo:color="#000000" fo:font-size="11pt" fo:font-style="normal" style:font-size-asian="11pt" style:font-style-asian="normal"/>
    </style:style>
    <style:style style:name="T125" style:family="text">
      <style:text-properties fo:color="#000000" fo:font-size="11pt" fo:letter-spacing="normal" fo:font-style="normal" style:letter-kerning="true" style:font-size-asian="11pt" style:font-style-asian="normal"/>
    </style:style>
    <style:style style:name="T126" style:family="text">
      <style:text-properties fo:color="#000000" fo:font-size="11pt" fo:letter-spacing="normal" fo:font-style="normal" style:letter-kerning="true" style:font-size-asian="11pt" style:font-style-asian="normal" style:font-size-complex="11pt"/>
    </style:style>
    <style:style style:name="T127" style:family="text">
      <style:text-properties fo:color="#000000" fo:font-size="11pt" fo:letter-spacing="normal" fo:font-style="normal" style:letter-kerning="true" style:font-size-asian="11pt" style:font-style-asian="normal" style:font-style-complex="normal"/>
    </style:style>
    <style:style style:name="T128" style:family="text">
      <style:text-properties fo:color="#000000" fo:font-size="11pt" fo:letter-spacing="normal" fo:font-style="italic" style:letter-kerning="true" style:font-size-asian="11pt" style:font-style-asian="italic"/>
    </style:style>
    <style:style style:name="T129" style:family="text">
      <style:text-properties fo:color="#000000" fo:font-size="12pt" fo:letter-spacing="normal" fo:font-style="italic" style:letter-kerning="true" style:font-size-asian="12pt" style:font-style-asian="italic"/>
    </style:style>
    <style:style style:name="T130" style:family="text">
      <style:text-properties fo:color="#000000" style:font-name="ArialMT" fo:font-size="11pt" fo:font-style="italic" style:font-size-asian="11pt" style:font-style-asian="italic"/>
    </style:style>
    <style:style style:name="T131" style:family="text">
      <style:text-properties fo:color="#000000" style:font-name="ArialMT" fo:font-size="11pt" fo:font-style="normal" style:font-size-asian="11pt" style:font-style-asian="normal"/>
    </style:style>
    <style:style style:name="T132" style:family="text">
      <style:text-properties fo:color="#000000" style:font-name="Garamond2" fo:font-size="11pt" fo:font-style="normal" style:font-size-asian="11pt" style:font-style-asian="normal"/>
    </style:style>
    <style:style style:name="T133" style:family="text">
      <style:text-properties fo:color="#000000" style:font-name="Garamond2" fo:font-size="11pt" fo:font-style="normal" style:text-underline-style="none" fo:font-weight="normal" fo:background-color="transparent" style:font-size-asian="11pt" style:font-style-asian="normal" style:font-weight-asian="normal" style:font-name-complex="Calibri" style:font-size-complex="11pt" style:font-style-complex="normal" style:font-weight-complex="normal"/>
    </style:style>
    <style:style style:name="T134" style:family="text">
      <style:text-properties fo:color="#000000" style:font-name="Garamond2" fo:font-size="11pt" fo:font-style="normal" style:text-underline-style="none" fo:font-weight="normal" style:text-underline-mode="continuous" style:text-overline-mode="continuous" style:text-line-through-mode="continuous" fo:background-color="transparent" style:font-size-asian="11pt" style:font-style-asian="normal" style:font-weight-asian="normal" style:font-name-complex="Calibri" style:font-size-complex="11pt" style:font-style-complex="normal" style:font-weight-complex="normal"/>
    </style:style>
    <style:style style:name="T135" style:family="text">
      <style:text-properties fo:color="#000000" style:font-name="Garamond2" fo:font-size="11pt" fo:language="es" fo:country="ES" fo:background-color="transparent" style:font-size-asian="11pt" style:font-size-complex="11pt"/>
    </style:style>
    <style:style style:name="T136" style:family="text">
      <style:text-properties fo:color="#000000" style:font-name="Garamond2" fo:font-size="11pt" fo:font-weight="normal" fo:background-color="transparent" style:font-size-asian="11pt" style:font-name-complex="Calibri" style:font-size-complex="11pt"/>
    </style:style>
    <style:style style:name="T137" style:family="text">
      <style:text-properties fo:color="#000000" style:text-line-through-style="none" style:font-name="Garamond2" fo:language="es" fo:country="ES" fo:font-style="normal" style:text-underline-style="none" fo:font-weight="normal" style:font-name-asian="Trebuchet MS" style:font-style-asian="normal" style:font-weight-asian="normal" style:font-name-complex="Trebuchet MS" style:font-style-complex="normal" style:font-weight-complex="normal"/>
    </style:style>
    <style:style style:name="T138" style:family="text">
      <style:text-properties fo:color="#000000" style:font-name-complex="Times New Roman"/>
    </style:style>
    <style:style style:name="T139" style:family="text">
      <style:text-properties fo:color="#000000" fo:background-color="#ffffff" style:font-name-asian="Liberation Serif" style:language-asian="es" style:country-asian="ES" style:font-name-complex="Times New Roman"/>
    </style:style>
    <style:style style:name="T140" style:family="text">
      <style:text-properties fo:color="#000000" fo:background-color="#ffffff" style:font-name-complex="Times New Roman"/>
    </style:style>
    <style:style style:name="T141" style:family="text">
      <style:text-properties fo:color="#000000" style:text-underline-style="none" style:font-name-asian="MS Mincho" style:font-name-complex="Times New Roman"/>
    </style:style>
    <style:style style:name="T142" style:family="text">
      <style:text-properties fo:color="#000000" style:text-underline-style="none" style:font-name-asian="Liberation Serif" style:font-name-complex="Times New Roman"/>
    </style:style>
    <style:style style:name="T143" style:family="text">
      <style:text-properties fo:color="#000000" style:text-underline-style="none" style:font-name-complex="Times New Roman"/>
    </style:style>
    <style:style style:name="T144" style:family="text">
      <style:text-properties fo:color="#000000" style:font-name-asian="Liberation Serif" style:font-name-complex="Times New Roman"/>
    </style:style>
    <style:style style:name="T145" style:family="text">
      <style:text-properties fo:color="#000000" fo:language="ca" fo:country="ES" style:font-name-complex="Garamond2"/>
    </style:style>
    <style:style style:name="T146" style:family="text">
      <style:text-properties fo:color="#558e28" fo:language="es" fo:country="ES" fo:font-style="normal" style:font-style-asian="normal" style:font-name-complex="Garamond2" style:font-style-complex="normal"/>
    </style:style>
    <style:style style:name="T147" style:family="text">
      <style:text-properties fo:color="#558e28" fo:language="es" fo:country="ES" fo:font-style="italic" style:font-style-asian="normal" style:font-name-complex="Garamond2" style:font-style-complex="normal"/>
    </style:style>
    <style:style style:name="T148" style:family="text">
      <style:text-properties fo:font-size="11pt" fo:language="ca" fo:country="ES" style:font-size-asian="11pt" style:font-size-complex="11pt"/>
    </style:style>
    <style:style style:name="T149" style:family="text">
      <style:text-properties fo:font-size="11pt" fo:language="es" fo:country="ES" style:font-size-asian="11pt" style:font-size-complex="11pt"/>
    </style:style>
    <style:style style:name="T150" style:family="text">
      <style:text-properties style:font-name="Garamond"/>
    </style:style>
    <style:style style:name="T151" style:family="text">
      <style:text-properties style:font-name="Garamond" fo:font-style="italic" style:font-style-asian="italic"/>
    </style:style>
    <style:style style:name="T152" style:family="text">
      <style:text-properties style:font-name="Garamond" fo:font-style="normal"/>
    </style:style>
    <style:style style:name="T153" style:family="text">
      <style:text-properties style:font-name="Garamond" fo:font-style="normal" style:font-style-asian="italic"/>
    </style:style>
    <style:style style:name="T154" style:family="text">
      <style:text-properties style:font-name="Garamond" style:font-style-asian="italic" style:font-style-complex="italic"/>
    </style:style>
    <style:style style:name="T155" style:family="text">
      <style:text-properties style:font-name="Garamond3" fo:language="es" fo:country="ES"/>
    </style:style>
    <style:style style:name="T156" style:family="text">
      <style:text-properties style:font-name="Garamond3" fo:language="es" fo:country="ES" fo:font-style="italic"/>
    </style:style>
    <style:style style:name="T157" style:family="text">
      <style:text-properties style:font-name="Garamond3" fo:language="es" fo:country="ES" fo:font-style="italic" style:font-style-asian="italic" style:font-style-complex="italic"/>
    </style:style>
    <style:style style:name="T158" style:family="text">
      <style:text-properties fo:background-color="#ffffff"/>
    </style:style>
    <style:style style:name="T159" style:family="text">
      <style:text-properties style:font-name="Garamond2" fo:font-size="11pt" fo:background-color="transparent" style:font-size-asian="11pt" style:font-name-complex="Calibri" style:font-size-complex="11pt"/>
    </style:style>
    <style:style style:name="T160" style:family="text">
      <style:text-properties style:font-name="Garamond2" fo:font-size="11pt" style:font-size-asian="11pt" style:font-size-complex="11pt"/>
    </style:style>
    <style:style style:name="T161" style:family="text">
      <style:text-properties style:font-name="Garamond2" fo:font-size="11pt" fo:font-style="italic" style:font-size-asian="11pt" style:font-style-asian="italic" style:font-size-complex="11pt" style:font-style-complex="italic"/>
    </style:style>
    <style:style style:name="T162" style:family="text">
      <style:text-properties style:font-name="Garamond2" fo:font-size="11pt" fo:language="ca" fo:country="ES" style:font-size-asian="11pt" style:font-size-complex="11pt"/>
    </style:style>
    <style:style style:name="T163" style:family="text">
      <style:text-properties style:font-name="Garamond2" fo:font-size="11pt" fo:language="ca" fo:country="ES" fo:font-style="italic" style:font-size-asian="11pt" style:font-style-asian="italic" style:font-size-complex="11pt" style:font-style-complex="italic"/>
    </style:style>
    <style:style style:name="T164" style:family="text">
      <style:text-properties style:font-name="Garamond2" fo:font-size="11pt" fo:font-style="normal" style:font-size-asian="11pt" style:font-style-asian="normal" style:font-size-complex="11pt" style:font-style-complex="normal"/>
    </style:style>
    <style:style style:name="T165" style:family="text">
      <style:text-properties style:use-window-font-color="true"/>
    </style:style>
    <style:style style:name="T166" style:family="text">
      <style:text-properties style:use-window-font-color="true" fo:background-color="transparent"/>
    </style:style>
    <style:style style:name="T167" style:family="text">
      <style:text-properties style:use-window-font-color="true" style:font-name="Garamond2" fo:font-size="11pt" fo:language="es" fo:country="ES" fo:font-weight="normal" fo:background-color="transparent" style:font-size-asian="11pt" style:language-asian="es" style:country-asian="ES" style:font-weight-asian="normal" style:font-size-complex="11pt" style:font-weight-complex="normal"/>
    </style:style>
    <style:style style:name="T168" style:family="text">
      <style:text-properties style:use-window-font-color="true" style:font-name="Garamond2" fo:font-size="11pt" fo:language="es" fo:country="ES" fo:font-style="italic" fo:font-weight="normal" fo:background-color="transparent" style:font-size-asian="11pt" style:language-asian="es" style:country-asian="ES" style:font-style-asian="italic" style:font-weight-asian="normal" style:font-size-complex="11pt" style:font-style-complex="italic" style:font-weight-complex="normal"/>
    </style:style>
    <style:style style:name="T169" style:family="text">
      <style:text-properties fo:color="#000080" fo:language="es" fo:country="ES" style:text-underline-style="none" style:language-asian="es" style:country-asian="ES"/>
    </style:style>
    <style:style style:name="T170" style:family="text">
      <style:text-properties fo:color="#00ccff"/>
    </style:style>
    <style:style style:name="T171" style:family="text">
      <style:text-properties style:text-line-through-style="none" fo:language="fr" fo:country="FR" fo:font-style="normal" style:font-style-asian="normal" style:font-style-complex="normal"/>
    </style:style>
    <style:style style:name="T172" style:family="text">
      <style:text-properties style:font-name="Times-Roman" style:font-style-asian="italic" style:font-style-complex="italic"/>
    </style:style>
    <style:style style:name="T173" style:family="text">
      <style:text-properties style:font-name="Times-Roman" fo:font-style="normal"/>
    </style:style>
    <style:style style:name="T174" style:family="text">
      <style:text-properties officeooo:rsid="002112e3"/>
    </style:style>
    <style:style style:name="T175" style:family="text">
      <style:text-properties officeooo:rsid="00222645"/>
    </style:style>
    <style:style style:name="T176" style:family="text">
      <style:text-properties officeooo:rsid="002372b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primera lengua <text:span text:style-name="T175">extranjera</text:span></text:p>
      <text:p text:style-name="TITULO_20_Area">eso y bachillerato </text:p>
      <text:p text:style-name="TITULO_20_Area">introducción</text:p>
      <text:p text:style-name="TEXTO_20_General">La Primera Lengua Extranjera constituye una prioridad en el bagaje vital del individuo en un mundo en continua expansión. Se hace necesario un perfil plurilingüe e intercultural para que sea posible su integración y participación en diversos contextos y situaciones, así como para disponer de mejores oportunidades a nivel personal, público, académico y profesional. </text:p>
      <text:p text:style-name="TEXTO_20_General">La lengua extranjera faculta al alumnado para estar en contacto con realidades culturales diferentes; en este sentido los aspectos socioculturales y sociolingüísticos, que se derivan del aprendizaje de las lenguas extranjeras, servirán de instrumento al conocimiento de otras culturas, sensibilidades y formas de hacer que configurarán en el alumnado una visión holística para facilitar la relativización de los postulados propios y que redundará en una construcción equilibrada de su persona. Por tanto, cabe resaltar el efecto beneficioso que produce el aprendizaje de otras lenguas en la percepción de la diversidad de nuestra sociedad, en la aceptación de las diferencias existentes como factor enriquecedor, y en el desarrollo de la comprensión, la tolerancia y la valoración de otras identidades culturales. </text:p>
      <text:p text:style-name="TEXTO_20_General">En el contexto académico, el alumnado tendrá la posibilidad de aprender alguna materia en una lengua extranjera y, posiblemente, participará en algún programa europeo o en viajes de estudios. En un futuro próximo podrá cursar un año académico en universidades o realizar prácticas profesionales en otros países. En el contexto profesional, el dominio de lenguas extranjeras brindará al individuo oportunidades laborales en otros países. <text:s/></text:p>
      <text:p text:style-name="TEXTO_20_General">Asimismo, se ha demostrado que la adquisición de una o varias lenguas adicionales produce beneficios cognitivos e incluso retarda la aparición de trastornos neurodegenerativos. </text:p>
      <text:p text:style-name="TEXTO_20_General">En las siguientes páginas se presentan, en forma esquemática, los contenidos, los criterios de evaluación y las competencias clave relacionadas con cada criterio que conforman, para cada nivel, el currículo de las siguientes lenguas extranjeras: alemán, <text:s/>francés, inglés e italiano. Los contenidos, criterios de evaluación y competencias clave están organizados en<text:span text:style-name="T166"> cinco grandes bloques.</text:span><text:span text:style-name="T12"> Se destaca el carácter cíclico y acumulativo de los criterios de evaluación y de los contenidos, atendiendo a la metodología propia de esta materia. Los cuatro primeros se corresponden con las cuatro actividades de lengua que constituyen el eje de las enseñanzas de las lenguas extranjeras como propone el Marco Común Europeo de Referencia para las Lenguas (MCERL): el bloque 1 es la comprensión de t</text:span>extos orales; el bloque 2, la producción de textos orales: expresión e interacción; el bloque 3, la comprensión de textos escritos y el bloque 4, la producción de textos escritos: expresión e interacción. El valor curricular de cada uno los de las cuatro bloques lingüísticos es exactamente el mismo.<text:span text:style-name="T166"> A estos bloques específicos de lengua se le suma un quinto bloque dedicado a los elementos transversales.</text:span></text:p>
      <text:p text:style-name="TEXTO_20_General">Cada bloque de contenido, a su vez, está compuesto por seis apartados: las estrategias, los aspectos socioculturales y sociolingüísticos, las funciones comunicativas, el léxico, las expresiones y modismos de uso frecuente, <text:s/>las estructuras morfosintácticas y discursivas; los patrones sonoros, acentuales, rítmicos y de entonación y los patrones gráficos y convenciones ortográficas. <text:s/></text:p>
      <text:p text:style-name="TEXTO_20_General">Los cuatro primeros apartados de los bloques de contenidos son comunes para los cuatro idiomas de este currículo. Los contenidos para las estructuras morfosintácticas y discursivas y para los patronos sonoros, acentuales, rítmicos y de entonación y su relación con las intenciones comunicativas se desarrollan por separado para cada idioma. </text:p>
      <text:p text:style-name="TEXTO_20_General"><text:soft-page-break/>Por otro lado, la composición de los criterios de evaluación permite obtener evidencias del desempeño esperado para cada nivel, de forma progresiva. Consisten en procesos de diferente complejidad combinados con contenidos de diferentes tipos y de distinta naturaleza de ejecución. Su adquisición garantiza la completa consecución de los conocimientos, las competencias y los procesos de los estándares de aprendizaje del Real Decreto 1105/2015.<text:span text:style-name="T12"> </text:span></text:p>
      <text:p text:style-name="TEXTO_20_General">Se consideran criterios de evaluación relacionados con las competencias clave los que evalúan directamente la competencia en cuestión, es decir, los que tienen un proceso que hace referencia directamente a la consecución de dicha competencia.</text:p>
      <text:p text:style-name="TEXTO_20_General">La Primera Lengua Extranjera contribuye en primer lugar, y de manera fundamental, al desarrollo de la <text:span text:style-name="T15">competencia en comunicación lingüística, no sólo en lenguas extranjeras sino también con respecto a las lenguas maternas y oficiales. Por un lado, el aprendizaje de cualquier idioma debe aproximarse al proceso de adquisición de las lenguas maternas para producir u</text:span>nos resultados de carácter natural y directamente aplicables al uso lingüístico en el mundo real; por otro, la reflexión consciente y el desarrollo sistemático de competencias variadas que conlleva el aprendizaje de cualquier idioma puede extenderse a las lenguas maternas, ya que existe una competencia subyacente común a todas las lenguas que el individuo domina y aprende. </text:p>
      <text:p text:style-name="TEXTO_20_General">El uso eficaz de las lenguas extranjeras supone necesariamente una visión abierta y positiva de las relaciones con los demás, visión que se materializa en actitudes de valoración y respeto hacia todas las lenguas y culturas, hacia otras personas cuyos usos, valores y creencias difieren de los propios, así como en la apreciación del carácter relativo<text:span text:style-name="T12"> a co</text:span>stumbres, prácticas e ideas. Esta circunstancia debe entenderse como una oportunidad única para el enriquecimiento mutuo y la resolución de conflictos de manera satisfactoria para todas las partes. <text:span text:style-name="T15">Las competencias sociales y cívicas, y la conciencia y las expresiones culturales, tan</text:span>to las circunscritas a los entornos más inmediatos como las propias de ámbitos cada vez más amplios de actuación, forman así parte de las habilidades que comprende una <text:span text:style-name="T15">competencia intercultural</text:span> integrada en el aprendizaje de lenguas extranjeras. Los criterios de evaluación de los tipos: aspecto sociocultural y sociolingüístico y de funciones comunicativas están especialmente vinculados con estas competencias clave.</text:p>
      <text:p text:style-name="TEXTO_20_General">En el proceso mismo de aprendizaje de una lengua extranjera se desarrolla otra competencia básica, el <text:span text:style-name="T15">aprender a aprender, por lo</text:span> que el currículo incide en el carácter procedimental de todos sus elementos constituyentes y de sus relaciones. Los contenidos necesarios para alcanzar los estándares de aprendizaje, cuyo grado de adquisición se valora aplicando los criterios de evaluación descritos también <text:s/>como acciones, son considerados como contenidos competenciales; esto es, todo aquello que el estudiante debe saber, saber utilizar y saber incorporar a su perfil de competencias de forma simultánea. El currículo <text:s/>ayuda al alumnado a desarrollar la capacidad de aprender a aprender, comenzando por establecer de manera transparente y coherente los objetivos o resultados pretendidos, determinando lo que necesitan aprender para alcanzar los objetivos, e indicando las estrategias que pueden aplicar para conseguirlo. Marcarse objetivos de diverso carácter según las necesidades de construcción del perfil personal de competencias es, asimismo, el primer paso para un eficaz aprendizaje autónomo y a lo largo de la vida.</text:p>
      <text:p text:style-name="TEXTO_20_General">El enfoque orientado a la acción adoptado en el currículo básico se concentra en el estudiante, que es quien aprende, construye sus competencias y las utiliza, tanto para llevar a cabo las tareas de aprendizaje en el aula como para la comunicación real. Por tanto, la materia de Primera Lengua Extranjera contribuye decisivamente al desarrollo <text:span text:style-name="T15">del sentido de la iniciativa, en e</text:span>special por lo que respecta a las actividades de expresión e interacción oral y escrita, en las que, desde su misma planificación, el alumnado ha de tomar decisiones sobre qué decir y cómo hacerlo, a través de qué canal y con qué medios, en qué circunstancias, dependiendo de las expectativas y las reacciones de los interlocutores o corresponsales, todo ello con el fin de cumplir el propósito comunicativo con el mayor grado posible de éxito. La elección y aplicación consciente de las estrategias de comunicación, de organización del discurso, de control sobre su ejecución y de reparación del mismo, preparan a los estudiantes para asumir sus responsabilidades, encontrar seguridad en sus propias capacidades, reforzar su identidad y regular su comportamiento y su propio aprendizaje.</text:p>
      <text:p text:style-name="TEXTO_20_General">La articulación clara y convincente de pensamientos e ideas y la capacidad de asumir riesgos, junto con la gestión adecuada de la interacción y el estímulo que supone comunicarse en otras lenguas para afrontar nuevos retos o resolver problemas en escenarios complejos, son fundamentales en el desarrollo <text:span text:style-name="T15">del espíritu emprendedor. Las lenguas extranjeras son además la puerta a un mundo de infinitas posibilidades en el terreno laboral y profesional, y el currículo pretende fomentar el </text:span><text:soft-page-break/><text:span text:style-name="T15">emprendimiento como actitud ante </text:span>la vida, incorporando actividades concretas en las que el estudiante aprende a ser crítico, creativo y comprometido también en estos contextos.</text:p>
      <text:p text:style-name="TEXTO_20_General">La actividad lingüística se realiza en gran parte a través de medios tecnológicos, recogidos en el currículo como soportes frecuentes <text:span text:style-name="T15">de los textos orales y escritos, por lo que la competencia digital es parte sustancial de la competencia comunicativa. Estos medios tecnológicos </text:span><text:span text:style-name="T78">facilitan el autoaprendizaje, la autoevaluación y la interacción oral y escrita en contextos virtuales.</text:span></text:p>
      <text:p text:style-name="TEXTO_20_General">En cuanto a la<text:span text:style-name="T15">s competencias básicas en ciencia y tecnología, la</text:span> Primera Lengua Extranjera puede contribuir, facilitando y expandiendo el acceso a datos, procedimientos y técnicas de investigación, haciendo posible un intercambio más directo y fructífero entre comunidades científicas, y propiciando la construcción conjunta del saber humano. </text:p>
      <text:p text:style-name="TEXTO_20_General">La presencia de los elementos transversales en los criterios de evaluación es parte de los aprendizajes vinculados a las competencias. La comprensión lectora está muy relacionada con el bloque 3 en su totalidad, y tiene como objetivo un progresivo acercamiento a la literatura, que afianza los hábitos lectores, la creatividad, la conciencia crítica y el goce estético. La expresión oral se halla en el bloque 2 a través de la producción y la interacción; el bloque 4 se dedica a la producción y la interacción escritas. La comunicación audiovisual se pretende desarrollar desde todos los bloques en los criterios de evaluación del tipo estrategias de aprendizaje. Los recursos digitales son herramientas esenciales para iniciar al alumnado en mecanismos autónomos para el aprendizaje de una lengua extranjera, adaptados a los niveles y a las destrezas comunicativas, con un papel fundamental, como elemento transversal, en actividades de evaluación para registros orales.</text:p>
      <text:p text:style-name="TEXTO_20_General"><text:span text:style-name="T12">A través de los contenidos de la materia se encuentran los elementos transversales del bloque 5, tales como: el espíritu emprendedor a través del desarrollo de la autoconfianza, resolución pacífica de conflictos, respeto a la libertad, la justicia y a los derechos humanos, equidad </text:span><text:span text:style-name="T166">e inclusión de personas con discapacidad.</text:span></text:p>
      <text:p text:style-name="TEXTO_20_General">Este currículo incorpora planteamientos metodológicos y didácticos coherentes con el desarrollo de las competencias clave, el aprendizaje en contextos reales de los elementos trasversales y de los contenidos de la Primera Lengua Extranjera; integra las competencias con el resto de elementos del currículo para propiciar una renovación en la práctica docente y en el proceso de enseñanza-aprendizaje.</text:p>
      <text:p text:style-name="TEXTO_20_General">La competencia se contempla como conocimiento en acción, a través de la participación activa en prácticas sociales que, como tales, se pueden desarrollar tanto en el contexto educativo formal como en los contextos educativos no formales e informales. </text:p>
      <text:p text:style-name="TEXTO_20_General">El aprendizaje está centrado en los estudiantes y para ello, el rol del docente es fundamental como facilitador del aprendizaje, pues debe proporcionar tareas que posibiliten la acción de los estudiantes en torno a las cuatro actividades de lengua: comprender y producir textos orales y escritos a través de la producción y de la interacción.</text:p>
      <text:p text:style-name="TEXTO_20_General">El aprendizaje dialógico promueve la interacción para que se produzca el aprendizaje; por lo tanto, el docente habrá de proporcionar situaciones de interacción, que sean diversas, que el diálogo esté basado en relaciones de igualdad y no de poder, lo que significa que cada individuo tiene conocimiento que aportar. La igualdad y la diferencia se convierten en valores compatibles y mutuamente enriquecedores. Esta concepción de aprender de todos encaja con la teoría de la zona de desarrollo próximo de Vygotsky y <text:s/>con la destreza de más alto nivel cognitivo de la taxonomía de Bloom, que significa que cuando alguien comparte conocimiento no solo se beneficia quien lo recibe sino también quien lo aporta. Las estructuras de aprendizaje cooperativo aseguran la interacción entre compañeros y con otros miembros de la comunidad educativa y del entorno, de forma que, a través de la resolución conjunta de las tareas, los miembros del grupo desarrollen nuevas habilidades y estrategias que puedan aplicar a situaciones similares en diferentes contextos.</text:p>
      <text:p text:style-name="TEXTO_20_General">El aprendizaje situado o contextualizado enfatiza la dimensión social de los procesos de adquisición de las competencias, un aprendizaje vinculado a un determinado contexto cultural, social y de relaciones, y a unas determinadas tareas que los estudiantes tendrán que resolver y que les permitirán adquirir la competencia necesaria. El papel activo y autónomo del alumnado consciente de ser responsable de su propio aprendizaje debe ser reforzado por una gran variedad de métodos activos <text:soft-page-break/>que favorezcan su implicación y por formas de aprender a aprender y autoevaluación a través de recursos como la biografía y el dossier del Portfolio Europeo de las Lenguas.</text:p>
      <text:p text:style-name="TEXTO_20_General">Siguiendo las orientaciones del MCERL, la finalidad principal de la materia de Primera Lengua Extranjera es la comunicación. Este enfoque comunicativo significa que la gramática no constituye un objetivo, <text:s/>sino una herramienta para la comunicación. El alumnado, en primer lugar, ha de ser capaz de usar la lengua extranjera y, posteriormente, de perfeccionarla. Cuando se inicia el proceso de adquisición de una lengua extranjera es normal que se produzcan errores, por ello es importante que se lleve a cabo un adecuado tratamiento del error, penalizando únicamente los errores que obstaculicen la comunicación en los primeros niveles de la Educación Secundaria Obligatoria.</text:p>
      <text:p text:style-name="TEXTO_20_General">El currículo de Primera Lengua Extranjera, en inglés, parte de un nivel A2, en cambio, en las otras lenguas extranjeras se inicia en un nivel A1.</text:p>
      <text:p text:style-name="TEXTO_20_General">Desde hace años, el sistema educativo valenciano es bilingüe, por lo tanto se ha de utilizar un enfoque metodológico común e integrador para todas las lenguas, oficiales y extranjeras, que facilite las transferencias entre ellas.</text:p>
      <text:p text:style-name="TEXTO_20_General">Con la implantación del Decreto 127/2012 de plurilingüismo, todos los centros públicos y concertados incorporan progresivamente al menos un módulo, área o materia de contenido no lingüístico en una lengua extranjera, según el calendario de aplicación de su único anexo. Por ello, es imprescindible, no solamente un tratamiento integrado de las lenguas, sino también un tratamiento integrado de éstas con los contenidos. Este enfoque se fomenta desde la materia de contenido no lingüístico y desde la materia de Lengua Extranjera, proporcionando a los estudiantes las estrategias de aprendizaje para comprender y producir textos orales o escritos, continuos o discontinuos y facilitando el uso de la lengua como vehículo de aprendizaje. El alumnado constituye el centro del aprendizaje; el profesorado, partiendo de los conocimientos previos de los estudiantes, propone el trabajo por proyectos o el aprendizaje basado en tareas, con sentido para la vida, realizados en agrupamientos flexibles. <text:s text:c="2"/></text:p>
      <text:p text:style-name="TEXTO_20_General"><text:span text:style-name="T135">La didáctica de los cuatro bloques lingüísticos del currículo de la primera lengua extranjera se corresponde con las cuatro actividades de lengua que propone el MCERL que se trabajan de forma integrada. </text:span><text:span text:style-name="T62">Con la adquisición de las </text:span><text:span text:style-name="T135">estrategias de aprendizaje propias de cada bloque, el alumnado desarrollará la competencia de aprender a aprender. </text:span><text:span text:style-name="T63">Por tanto, las situaciones de aprendizaje que se han de plantear deben potenciar y facilitar el trabajo individual, cooperativo y dialogado con el profesorado y con los compañeros. La construcción conjunta de producciones permite la expresión de valoraciones, pensamientos, opiniones e ideas que posibilitan procesos de reflexión, de responsabilidad y de liderazgo compartidos.</text:span></text:p>
      <text:p text:style-name="TEXTO_20_General"><text:span text:style-name="Fuente_20_de_20_párrafo_20_predeter."><text:span text:style-name="T64">Los criterios de evaluación están redactados como resultados de aprendizaje e incluyen procesos de diferente complejidad, contenidos de diferente tipo y <text:s/></text:span></text:span><text:span text:style-name="Fuente_20_de_20_párrafo_20_predeter."><text:span text:style-name="T65">contextos </text:span></text:span><text:span text:style-name="Fuente_20_de_20_párrafo_20_predeter."><text:span text:style-name="T64">de realización adecuados a la naturaleza de la ejecución de los aprendizajes en contextos reales. </text:span></text:span></text:p>
      <text:p text:style-name="TEXTO_20_General"><text:span text:style-name="Fuente_20_de_20_párrafo_20_predeter."><text:span text:style-name="T64">Los criterios de evaluación son el primer referente del proceso de enseñanza-aprendizaje en este currículo y en sus posteriores concreciones curriculares en los centros y en las aulas. De los principios de evaluación se derivan los principios metodológicos y didácticos. Tanto unos como otros se consensúan para todo el equipo docente, en particular para el profesorado de lenguas, oficiales y extranjeras.</text:span></text:span></text:p>
      <text:p text:style-name="TEXTO_20_General"><text:span text:style-name="Fuente_20_de_20_párrafo_20_predeter."><text:span text:style-name="T64">Siguiendo las orientaciones del MCERL,</text:span></text:span></text:p>
      <text:p text:style-name="TEXTO_20_General"><text:span text:style-name="Fuente_20_de_20_párrafo_20_predeter."><text:span text:style-name="T64"><text:s/>las cinco competencias comunicativas a evaluar son: la lingüística, la discursiva, la sociolingüística, la estratégica y la pragmática, que están incluidas en los seis apartados de cada bloque lingüístico. </text:span></text:span></text:p>
      <text:p text:style-name="TEXTO_20_General"><text:span text:style-name="Fuente_20_de_20_párrafo_20_predeter."><text:span text:style-name="T64">La competencia lingüística incluye las subcompetencias léxica, gramatical, semántica, fonológica, ortográfica y ortoépica. La competencia discursiva versa sobre la organización de ideas e información, marcadores discursivos, coherencia y cohesión. La competencia sociolingüística se centra en aspectos referidos al registro y adecuados a los receptores y a las situaciones, al uso de las funciones y a la interacción. La competencia estratégica consiste en la planificación de la producción comunicativa, la utilización de estrategias compensatorias receptivas y productivas, la habilidad para enfrentarse a situaciones impredecibles y responder de manera espontánea. La </text:span></text:span><text:soft-page-break/><text:span text:style-name="Fuente_20_de_20_párrafo_20_predeter."><text:span text:style-name="T64">competencia pragmática se refiere al lenguaje directo e indirecto, al uso y comprensión del lenguaje figurado, a los dobles sentidos, a la ironía, al sarcasmo y a otras intenciones comunicativas. </text:span></text:span></text:p>
      <text:p text:style-name="TEXTO_20_General"><text:span text:style-name="Fuente_20_de_20_párrafo_20_predeter."><text:span text:style-name="T64">La evaluación de la competencia comunicativa debe basarse en los siguientes principios: validez, fiabilidad, facilidad de administración, impacto positivo e imparcialidad, fomentando la responsabilidad del estudiante a través de la autoevaluación.</text:span></text:span></text:p>
      <text:p text:style-name="TEXTO_20_General"><text:span text:style-name="Fuente_20_de_20_párrafo_20_predeter."><text:span text:style-name="T64">Los criterios de evaluación incluyen </text:span></text:span><text:span text:style-name="Fuente_20_de_20_párrafo_20_predeter."><text:span text:style-name="T159">procedimientos e instrumentos de evaluación adecuados a los diferentes tipos de aprendizaje como pruebas objetivas, entrevistas, portafolios, cuestionarios, escalas de observación, y rúbricas, así como a los distintos tipos de evaluación y de autoevaluación.</text:span></text:span></text:p>
      <text:p text:style-name="TEXTO_20_General"><text:span text:style-name="Fuente_20_de_20_párrafo_20_predeter."><text:span text:style-name="T136">Los c</text:span></text:span><text:span text:style-name="Fuente_20_de_20_párrafo_20_predeter."><text:span text:style-name="T133">ontenidos y los criterios de evaluación se han secuenciado de forma progresiva y diferenciada para facilitar la identificación y evaluación de los </text:span></text:span><text:span text:style-name="Fuente_20_de_20_párrafo_20_predeter."><text:span text:style-name="T134">aprendizajes básicos de cada nivel,</text:span></text:span><text:span text:style-name="Fuente_20_de_20_párrafo_20_predeter."><text:span text:style-name="T133"> facilitando así la atención a la diversidad desde las programaciones de aula y la continuidad de los aprendizajes entre niveles y etapas. Esta progresión diferenciada también permite la programación y la evaluación de los aprendizajes de refuerzo o ampliación y la realización de las adaptaciones curriculares para el alumnado con necesidades específicas de apoyo educativo, facilitando la inclusión. </text:span></text:span></text:p>
      <text:p text:style-name="Standard"/>
      <text:h text:style-name="P145" text:outline-level="3"><text:s/>Contenidos y criterios de evaluación de <text:span text:style-name="T174">la asignatura</text:span> Primera Lengua Extranjera</text:h>
      <text:h text:style-name="P145" text:outline-level="3">Curso 1º ESO</text:h>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Tabla_20_Bloque">Bloque 1: Comprensión de textos orales. Curso 1º ESO</text:p>
          </table:table-cell>
          <table:covered-table-cell/>
          <table:covered-table-cell/>
        </table:table-row>
        <table:table-row>
          <table:table-cell table:style-name="Tabla1.A2" office:value-type="string">
            <text:p text:style-name="Header_20_left">Contenidos</text:p>
          </table:table-cell>
          <table:table-cell table:style-name="Tabla1.A2" office:value-type="string">
            <text:p text:style-name="Header_20_left">Criterios de evaluación</text:p>
          </table:table-cell>
          <table:table-cell table:style-name="Tabla1.C2" office:value-type="string">
            <text:p text:style-name="P6">CC</text:p>
          </table:table-cell>
        </table:table-row>
        <table:table-row>
          <table:table-cell table:style-name="Tabla1.A2" office:value-type="string">
            <text:p text:style-name="P117">Estrategias de comprensión oral</text:p>
            <text:p text:style-name="P117">Movilización de información previa sobre tipo de tarea y tema: identificación de situaciones similares.</text:p>
            <text:p text:style-name="P117">Identificación del tipo de texto, soporte <text:s/>y estructura: conversación formal e informal, anuncios, informes, noticias, canciones, historietas, <text:s/><text:span text:style-name="T2">podcast, </text:span>videoconferencias, etc.</text:p>
            <text:p text:style-name="P117">Distinción de <text:s/>tipos de comprensión. Sentido general, información esencial y puntos principales.</text:p>
            <text:p text:style-name="P117">Formulación de hipótesis razonables sobre contenido y contexto. </text:p>
            <text:p text:style-name="P117">Inferencia y formulación de hipótesis sobre significados a partir de la comprensión de elementos significativos, lingüísticos: ideas explicitas y paralingüísticos: modulación de la voz. </text:p>
            <text:p text:style-name="P117">Reformulación de hipótesis a partir de la comprensión de nuevos elementos: palabras clave, ruido ambiental, etc.</text:p>
            <text:p text:style-name="P117">Técnicas de escucha activa: escuchar sin interrumpir, mostrar atención, interés y empatía.</text:p>
            <text:p text:style-name="P117">Aspectos socioculturales y sociolingüísticos</text:p>
            <text:p text:style-name="P117"><text:soft-page-break/>Fórmulas sociales propias de los contactos sociales cotidianos tales como disculpas, agradecimientos, o despedidas.</text:p>
            <text:p text:style-name="P117">Patrones de comportamiento: expresiones faciales y gestos.</text:p>
            <text:p text:style-name="P117">Relaciones interpersonales e interculturales tales como las normas de cortesía y las muestras de respeto entre personas de diferentes culturas y orígenes.</text:p>
            <text:p text:style-name="P117">Registro: diferenciar una situación formal de una informal. </text:p>
            <text:p text:style-name="P117">Convenciones sociales: comportamiento en invitaciones, fiestas, etc. </text:p>
            <text:p text:style-name="P117">Manifestaciones culturales y artísticas tales como canciones, textos literarios, monumentos, personajes, etc. </text:p>
            <text:p text:style-name="P117">Funciones Comunicativas </text:p>
            <text:p text:style-name="P117">Iniciación y mantenimiento de relaciones personales y sociales: saludar, despedirse, presentarse o presentar a alguien, pedir disculpas, agradecer y felicitar.</text:p>
            <text:p text:style-name="P117">Establecimiento y mantenimiento de la comunicación y organización del discurso: señalar que se entiende o preguntar si se ha entendido; deletrear y pedir que se deletree algo; pedir que alguien hable más despacio.</text:p>
            <text:p text:style-name="P117">Descripción de personas, objetos y lugares.</text:p>
            <text:p text:style-name="P117">Narración de acciones y situaciones habituales del momento presente y del pasado. Planes y proyectos. </text:p>
            <text:p text:style-name="P117">Petición y ofrecimiento de información sobre datos personales, lugares, horarios, fechas, precios y <text:s/>cantidades. Petición de permiso o de ayuda para hacer algo.</text:p>
            <text:p text:style-name="P117">Expresión del conocimiento, la seguridad, la duda, el <text:s/>acuerdo, la satisfacción y sus contrarios.</text:p>
            <text:p text:style-name="P117">Expresión de la voluntad, la orden <text:s/>y la prohibición. Invitaciones e instrucciones. </text:p>
            <text:p text:style-name="P117">Expresión de sensaciones físicas y estados de ánimo. Expresión de sentimientos como el agrado o el afecto.</text:p>
            <text:p text:style-name="P117">Concepción del uso del lenguaje como herramienta para aprender y reflexionar sobre su propio aprendizaje. </text:p>
            <text:p text:style-name="P117">Comprensión de la <text:s/>función <text:s/>poética del lenguaje.</text:p>
            <text:p text:style-name="P117">Léxico, expresiones y modismos de uso frecuente (Recepción)</text:p>
            <text:p text:style-name="P117">Formación de palabras muy frecuentes.</text:p>
            <text:p text:style-name="P117"><text:soft-page-break/>Iniciación de algunas colocaciones básicas.</text:p>
            <text:p text:style-name="P117">Vocabulario usual para los temas siguientes:</text:p>
            <text:p text:style-name="P117">Identificación personal</text:p>
            <text:p text:style-name="P117">Vivienda, hogar y entorno</text:p>
            <text:p text:style-name="P117">Actividades de la vida diaria</text:p>
            <text:p text:style-name="P117">Familia y amigos</text:p>
            <text:p text:style-name="P117">Trabajo y ocupaciones</text:p>
            <text:p text:style-name="P117">Tiempo libre, ocio y deporte</text:p>
            <text:p text:style-name="P117">Viajes y vacaciones</text:p>
            <text:p text:style-name="P117">Salud y cuidados físicos</text:p>
            <text:p text:style-name="P117">Educación y estudio</text:p>
            <text:p text:style-name="P117">Compras y actividades comerciales</text:p>
            <text:p text:style-name="P117">Alimentación y restauración</text:p>
            <text:p text:style-name="P117">Transporte</text:p>
            <text:p text:style-name="P117">Lengua y comunicación. Metalenguaje</text:p>
            <text:p text:style-name="P117">Medioambiente, clima y entorno natural</text:p>
            <text:p text:style-name="P117">Tecnologías de la Información y de la Comunicación</text:p>
            <text:p text:style-name="P117">Lenguaje de aula</text:p>
            <text:p text:style-name="P117">Lenguaje literario</text:p>
            <text:p text:style-name="P117">Patrones sonoros, acentuales, rítmicos y de entonación y su relación con las intenciones comunicativas (1)</text:p>
            <text:p text:style-name="P117">Estructuras morfo-sintácticas y discursivas (2)</text:p>
          </table:table-cell>
          <table:table-cell table:style-name="Tabla1.A2" office:value-type="string">
            <text:p text:style-name="P117">BL1.1. Identificar, aplicando estrategias de comprensión oral, la información esencial, las ideas principales y los detalles más relevantes en textos orales muy breves y estructurados, en diferentes soportes, y articulados a velocidad lenta, <text:s/>sobre temas próximos a sus intereses en los ámbitos personal, público y educativo y en sus correspondientes registros, en condiciones acústicas que no distorsionen el mensaje.</text:p>
            <text:p text:style-name="P117"/>
            <text:p text:style-name="P117">BL1.2. Detectar en textos orales, de manera guiada y cuando éstos aparecen de manera explícita, <text:s/>los aspectos socioculturales y sociolingüísticos relativos a la vida cotidiana, al comportamiento, a las relaciones interpersonales, a las costumbres, celebraciones, manifestaciones culturales y artísticas, considerando la diversidad y las diferencias en el aula desde una perspectiva inclusiva, como elemento enriquecedor.</text:p>
            <text:p text:style-name="P117"/>
            <text:p text:style-name="P117">BL1.3. Distinguir, de manera guiada y con la ayuda de ejemplos, las funciones comunicativas del nivel y las estructuras morfo-sintácticas asociadas, así como la organización textual y el léxico de uso frecuente para <text:soft-page-break/>la comprensión de textos orales muy breves claramente estructurados y en diferentes soportes.</text:p>
            <text:p text:style-name="P117"/>
            <text:p text:style-name="P117">BL1.4. Inferir, de manera guiada, <text:s/>el significado de palabras y expresiones nuevas en textos orales muy breves, en diferentes soportes, con apoyo visual, del contexto y del contexto.</text:p>
            <text:p text:style-name="P117"/>
            <text:p text:style-name="P117">BL1.5. Discriminar patrones sonoros, acentuales, rítmicos y de entonación para reconocer los significados e intenciones comunicativas en <text:s/>textos orales muy breves y estructurados, <text:s/>en diferentes soportes.</text:p>
            <text:p text:style-name="P117"/>
            <text:p text:style-name="P117"/>
          </table:table-cell>
          <table:table-cell table:style-name="Tabla1.C2" office:value-type="string">
            <text:p text:style-name="P126">CCLI</text:p>
            <text:p text:style-name="P126">CAA</text:p>
            <text:p text:style-name="P126"/>
            <text:p text:style-name="P126"/>
            <text:p text:style-name="P126"/>
            <text:p text:style-name="P126"/>
            <text:p text:style-name="P126"/>
            <text:p text:style-name="P126">CCLI</text:p>
            <text:p text:style-name="P126">CSC</text:p>
            <text:p text:style-name="P126">CEC</text:p>
            <text:p text:style-name="P126"/>
            <text:p text:style-name="P126"/>
            <text:p text:style-name="P126"/>
            <text:p text:style-name="P126"/>
            <text:p text:style-name="P126">CCLI</text:p>
            <text:p text:style-name="P126">CSC</text:p>
            <text:p text:style-name="P127"/>
            <text:p text:style-name="P126"><text:soft-page-break/></text:p>
            <text:p text:style-name="P126"/>
            <text:p text:style-name="P126"/>
            <text:p text:style-name="P126">CCLI</text:p>
            <text:p text:style-name="P126">CAA</text:p>
            <text:p text:style-name="P126"/>
            <text:p text:style-name="P126"/>
            <text:p text:style-name="P126">CCLI</text:p>
          </table:table-cell>
        </table:table-row>
      </table:table>
      <text:p text:style-name="P2"/>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Tabla_20_Bloque">Bloque 2: Producción de textos orales: expresión e interacción. Curso 1º ESO</text:p>
          </table:table-cell>
          <table:covered-table-cell/>
          <table:covered-table-cell/>
        </table:table-row>
        <table:table-row>
          <table:table-cell table:style-name="Tabla2.A2" office:value-type="string">
            <text:p text:style-name="Header_20_left">Contenidos</text:p>
          </table:table-cell>
          <table:table-cell table:style-name="Tabla2.A2" office:value-type="string">
            <text:p text:style-name="Header_20_left">Criterios de evaluación</text:p>
          </table:table-cell>
          <table:table-cell table:style-name="Tabla2.C2" office:value-type="string">
            <text:p text:style-name="P6">CC</text:p>
          </table:table-cell>
        </table:table-row>
        <table:table-row>
          <table:table-cell table:style-name="Tabla2.A2" office:value-type="string">
            <text:p text:style-name="P117">Estrategias de producción e interacción oral.</text:p>
            <text:p text:style-name="P117">Planificación</text:p>
            <text:p text:style-name="P117">Composición del mensaje con claridad, distinguiendo su idea o ideas principales y su estructura básica.</text:p>
            <text:p text:style-name="P117">Adecuación <text:s/>al texto monológico o dialógico al destinatario, contexto y canal, aplicando el registro y la estructura de discurso adecuados a cada caso.</text:p>
            <text:p text:style-name="P117"><text:soft-page-break/>Planificación de la comunicación autogestionada y plurigestionada.</text:p>
            <text:p text:style-name="P117">Ejecución </text:p>
            <text:p text:style-name="P117">Expresión del mensaje con claridad y coherencia, estructurándolo adecuadamente y ajustándose, en su caso, a los modelos y fórmulas de cada tipo de texto.</text:p>
            <text:p text:style-name="P117">Confianza en sí mismo y asertividad .</text:p>
            <text:p text:style-name="P117">Revisión de la tarea <text:s/>o del mensaje para simplificar, mejorar y clarificar el contenido tras valorar las dificultades y los recursos disponibles. </text:p>
            <text:p text:style-name="P117">Coevaluación de la producción oral.</text:p>
            <text:p text:style-name="P117">Andamiaje con los conocimientos previos de otras lenguas.</text:p>
            <text:p text:style-name="P117">Facilitación, compensación y corrección de las carencias lingüísticas mediante procedimientos lingüísticos , paralingüísticos o paratextuales.</text:p>
            <text:p text:style-name="P117">Lingüísticos:</text:p>
            <text:p text:style-name="P117">Modificación de palabras de significado parecido.</text:p>
            <text:p text:style-name="P117">Definición o reformulación de un término o expresión.</text:p>
            <text:p text:style-name="P117">Paralingüísticos y paratextuales:</text:p>
            <text:p text:style-name="P117">Solicitud de ayuda.</text:p>
            <text:p text:style-name="P117">Uso de técnicas de expresión oral (señalar objetos, usar deícticos o realizar acciones que aclaran el significado).</text:p>
            <text:p text:style-name="P117">Uso del lenguaje corporal culturalmente pertinente: gestos, expresiones faciales, posturas, contacto visual o corporal y proxémica.</text:p>
            <text:p text:style-name="P117">Interacción oral: fórmulas o gestos simples para tomar o ceder el turno de palabra.</text:p>
            <text:p text:style-name="P117">Uso de sonidos extralingüísticos y cualidades prosódicas convencionales.</text:p>
            <text:p text:style-name="P117">Aspectos socioculturales y sociolingüísticos</text:p>
            <text:p text:style-name="P117">Fórmulas sociales propias de los contactos sociales cotidianos tales como disculpas, agradecimientos, o despedidas.</text:p>
            <text:p text:style-name="P117">Patrones de comportamiento: expresiones faciales y gestos.</text:p>
            <text:p text:style-name="P117">Relaciones interpersonales e interculturales tales como las normas de cortesía y las muestras de respeto entre personas de diferentes culturas y orígenes.</text:p>
            <text:p text:style-name="P117">Registro: diferenciar una situación formal de una informal. </text:p>
            <text:p text:style-name="P117">Convenciones sociales: comportamiento en invitaciones, fiestas, etc. </text:p>
            <text:p text:style-name="P117">Manifestaciones culturales y artísticas tales como canciones, textos literarios, <text:soft-page-break/>monumentos, personajes, etc. </text:p>
            <text:p text:style-name="P117">Funciones Comunicativas </text:p>
            <text:p text:style-name="P117">Iniciación y mantenimiento de relaciones personales y sociales: saludar, despedirse, presentarse o presentar a alguien, pedir disculpas, agradecer y felicitar.</text:p>
            <text:p text:style-name="P117">Establecimiento y mantenimiento de la comunicación y organización del discurso: señalar que se entiende o preguntar si se ha entendido; deletrear y pedir que se deletree algo; pedir que alguien hable más despacio.</text:p>
            <text:p text:style-name="P117">Descripción de personas, objetos y lugares.</text:p>
            <text:p text:style-name="P117">Narración de acciones habituales o del momento presente; de acciones y situaciones del pasado; de planes y proyectos. </text:p>
            <text:p text:style-name="P117">Petición y ofrecimiento de información sobre datos personales, lugares, horarios, fechas, precios y <text:s/>cantidades; de permiso o de ayuda para hacer algo.</text:p>
            <text:p text:style-name="P117">Expresión del conocimiento, la seguridad, la duda, el <text:s/>acuerdo, la satisfacción y sus contrarios.</text:p>
            <text:p text:style-name="P117">Expresión de la voluntad, la orden y la prohibición. Invitar y dar instrucciones. </text:p>
            <text:p text:style-name="P117">Expresión de sensaciones físicas y estados de ánimo. Expresión de sentimientos como el agrado o el afecto.</text:p>
            <text:p text:style-name="P117">Uso del lenguaje como herramienta para aprender y reflexionar sobre su propio aprendizaje. </text:p>
            <text:p text:style-name="P117">Función poética del lenguaje.</text:p>
            <text:p text:style-name="P117">Léxico, expresiones y modismos de uso frecuente (Producción)</text:p>
            <text:p text:style-name="P117">Formación de palabras muy frecuentes. </text:p>
            <text:p text:style-name="P117">Iniciación de algunas colocaciones básicas.</text:p>
            <text:p text:style-name="P117">Vocabulario usual para los temas siguientes:</text:p>
            <text:p text:style-name="P117">Identificación personal</text:p>
            <text:p text:style-name="P117">Vivienda, hogar y entorno</text:p>
            <text:p text:style-name="P117">Actividades de la vida diaria</text:p>
            <text:p text:style-name="P117">Familia y amigos</text:p>
            <text:p text:style-name="P117">Trabajo y ocupaciones</text:p>
            <text:p text:style-name="P117">Tiempo libre, ocio y deporte</text:p>
            <text:p text:style-name="P117">Viajes y vacaciones</text:p>
            <text:p text:style-name="P117"><text:soft-page-break/>Salud y cuidados físicos</text:p>
            <text:p text:style-name="P117">Educación y estudio</text:p>
            <text:p text:style-name="P117">Compras y actividades comerciales</text:p>
            <text:p text:style-name="P117">Alimentación y restauración</text:p>
            <text:p text:style-name="P117">Transporte</text:p>
            <text:p text:style-name="P117">Lengua y comunicación. Metalenguaje</text:p>
            <text:p text:style-name="P117">Medioambiente, clima y entorno natural</text:p>
            <text:p text:style-name="P117">Tecnologías de la Información y de la Comunicación</text:p>
            <text:p text:style-name="P117">Lenguaje de aula</text:p>
            <text:p text:style-name="P117">Lenguaje literario</text:p>
            <text:p text:style-name="P117">Patrones sonoros, acentuales, rítmicos y de entonación y su relación con las intenciones comunicativas (1)</text:p>
            <text:p text:style-name="P117">Estructuras morfo-sintácticas y discursivas (2)</text:p>
          </table:table-cell>
          <table:table-cell table:style-name="Tabla2.A2" office:value-type="string">
            <text:p text:style-name="P117">BL2.1. Producir o coproducir, de manera guiada, aplicando estrategias de <text:s/>expresión oral textos monológicos o dialógicos muy breves, comprensibles y estructurados, en diferentes soportes, sobre temas cercanos a sus intereses, en los ámbitos personal, público y educativo, en un registro formal, informal o neutro, aunque a veces haya pausas, vacilaciones y rectificaciones.</text:p>
            <text:p text:style-name="P117"/>
            <text:p text:style-name="P117"><text:soft-page-break/>BL2.2. Incorporar, a la producción oral, de manera guiada o con ayuda de modelos, los aspectos socioculturales y sociolingüísticos, relativos a la vida cotidiana, al comportamiento, a las relaciones interpersonales, a las convenciones sociales y a las manifestaciones culturales y artísticas, considerando la diversidad y las diferencias en el aula desde una perspectiva inclusiva, como elemento enriquecedor.</text:p>
            <text:p text:style-name="P117"/>
            <text:p text:style-name="P117">BL2.3. Producir o coproducir, con ayuda de modelos, textos orales muy breves en diferentes soportes, coherentes y adecuados al propósito comunicativo, utilizando <text:s/>los conocimientos sobre funciones, patrones discursivos, organización textual, estructuras morfo-sintácticas <text:s/>y léxico de uso frecuente con creatividad.</text:p>
            <text:p text:style-name="P117"/>
            <text:p text:style-name="P117">BL2.4. Utilizar en situaciones de comunicación habituales claramente estructuradas, de manera guiada, las estrategias y los recursos lingüísticos y paralingüísticos propios de la interacción oral, aunque se dependa en gran medida de la actuación del interlocutor.</text:p>
            <text:p text:style-name="P117"/>
            <text:p text:style-name="P117">BL2.5. Pronunciar enunciados, de forma clara, empleando los patrones sonoros, acentuales, rítmicos y de entonación del nivel, aunque a veces se cometan errores que no interrumpan la comunicación.</text:p>
            <text:p text:style-name="P117"/>
            <text:p text:style-name="P117"/>
            <text:p text:style-name="P117"/>
            <text:p text:style-name="P117"/>
          </table:table-cell>
          <table:table-cell table:style-name="Tabla2.C2" office:value-type="string">
            <text:p text:style-name="P126">CCLI</text:p>
            <text:p text:style-name="P126">CAA</text:p>
            <text:p text:style-name="P127"/>
            <text:p text:style-name="P126"/>
            <text:p text:style-name="P126"/>
            <text:p text:style-name="P126"/>
            <text:p text:style-name="P126"/>
            <text:p text:style-name="P126"><text:soft-page-break/>CCLI</text:p>
            <text:p text:style-name="P126">CSC</text:p>
            <text:p text:style-name="P126">CEC</text:p>
            <text:p text:style-name="P126"/>
            <text:p text:style-name="P126"/>
            <text:p text:style-name="P126"/>
            <text:p text:style-name="P126"/>
            <text:p text:style-name="P126">CCLI</text:p>
            <text:p text:style-name="P126">CAA</text:p>
            <text:p text:style-name="P127"/>
            <text:p text:style-name="P127"/>
            <text:p text:style-name="P126"/>
            <text:p text:style-name="P126"/>
            <text:p text:style-name="P126">CCLI</text:p>
            <text:p text:style-name="P126">CAA</text:p>
            <text:p text:style-name="P126">CSC</text:p>
            <text:p text:style-name="P126"/>
            <text:p text:style-name="P126"/>
            <text:p text:style-name="P126">CCLI</text:p>
          </table:table-cell>
        </table:table-row>
      </table:table>
      <text:p text:style-name="Standard"/>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Tabla_20_Bloque">Bloque 3: Comprensión de textos escritos. Curso 1º ESO</text:p>
          </table:table-cell>
          <table:covered-table-cell/>
          <table:covered-table-cell/>
        </table:table-row>
        <table:table-row>
          <table:table-cell table:style-name="Tabla3.A2" office:value-type="string">
            <text:p text:style-name="Header_20_left">Contenidos</text:p>
          </table:table-cell>
          <table:table-cell table:style-name="Tabla3.A2" office:value-type="string">
            <text:p text:style-name="Header_20_left">Criterios de evaluación</text:p>
          </table:table-cell>
          <table:table-cell table:style-name="Tabla3.C2" office:value-type="string">
            <text:p text:style-name="P6">CC</text:p>
          </table:table-cell>
        </table:table-row>
        <table:table-row>
          <table:table-cell table:style-name="Tabla3.A2" office:value-type="string">
            <text:p text:style-name="P117">Estrategias de comprensión </text:p>
            <text:p text:style-name="P117">Movilización de información previa sobre tipo de tarea y tema. </text:p>
            <text:p text:style-name="P117">Identificación del tipo de texto, su estructura y su formato: anuncios, informes, cartas y correos electrónicos, canciones, recetas, historietas. Identificación del registro formal, informal y neutro.</text:p>
            <text:p text:style-name="P117">Lectura expresiva en voz alta para mejorar la pronunciación, la entonación y el ritmo necesarios para la comprensión del texto. <text:s/></text:p>
            <text:p text:style-name="P117">Comprensión automatizada de palabras de alta frecuencia en distintos contextos de lectura.</text:p>
            <text:p text:style-name="P117">Distinción de tipos de comprensión. Sentido general, información esencial, puntos principales.</text:p>
            <text:p text:style-name="P117">Formulación de hipótesis razonables sobre contenido y contexto y estructura del texto. Predecir el tema.</text:p>
            <text:p text:style-name="P117">Inferencia y formulación de hipótesis sobre significados a partir de la comprensión de elementos significativos, lingüísticos y paralingüísticos. </text:p>
            <text:p text:style-name="P117">Reformulación de hipótesis a partir de la comprensión de nuevos <text:soft-page-break/>elementos. Comprobación de hipótesis iniciales con elementos del texto.</text:p>
            <text:p text:style-name="P117">Utilización de diccionarios, monolingües y bilingües tanto en formato impreso como digital.</text:p>
            <text:p text:style-name="P117">Aspectos socioculturales y sociolingüísticos</text:p>
            <text:p text:style-name="P117">Fórmulas sociales propias de los contactos sociales cotidianos tales como disculpas, agradecimientos, o despedidas.</text:p>
            <text:p text:style-name="P117">Patrones de comportamiento.</text:p>
            <text:p text:style-name="P117">Relaciones interpersonales e interculturales tales como las normas de cortesía y las muestras de respeto entre personas de diferentes culturas y orígenes.</text:p>
            <text:p text:style-name="P117">Registro: diferenciar una situación formal de una informal. </text:p>
            <text:p text:style-name="P117">Convenciones sociales: comportamiento en invitaciones, fiestas, etc. </text:p>
            <text:p text:style-name="P117">Manifestaciones culturales y artísticas tales como canciones, textos literarios, monumentos, personajes, etc. </text:p>
            <text:p text:style-name="P117">Funciones Comunicativas </text:p>
            <text:p text:style-name="P117">Iniciación y mantenimiento de relaciones personales y sociales: saludar, despedirse, presentarse o presentar a alguien, pedir disculpas, agradecer y felicitar.</text:p>
            <text:p text:style-name="P117">Establecimiento y mantenimiento de la comunicación y organización del discurso: señalar que se entiende o preguntar si se ha entendido; deletrear y pedir que se deletree algo; pedir que alguien hable más despacio.</text:p>
            <text:p text:style-name="P117">Descripción de personas, objetos y lugares.</text:p>
            <text:p text:style-name="P117">Narración de acciones habituales y situaciones <text:s/>del momento presente y del pasado. Planes y proyectos. </text:p>
            <text:p text:style-name="P117">Petición y ofrecimiento de información sobre datos personales, lugares, horarios, fechas, precios y <text:s/>cantidades; de permiso o de ayuda para hacer algo.</text:p>
            <text:p text:style-name="P117">Expresión del conocimiento, la seguridad, la duda, el <text:s/>acuerdo, la satisfacción y sus contrarios.</text:p>
            <text:p text:style-name="P117">Expresión de la voluntad, la orden <text:s/>y la prohibición. Invitar y dar instrucciones. </text:p>
            <text:p text:style-name="P117">Expresión de sensaciones físicas y estados de ánimo. Expresión de sentimientos como el agrado o el afecto.</text:p>
            <text:p text:style-name="P117">Concepción del uso del lenguaje como herramienta para aprender y <text:soft-page-break/>reflexionar sobre su propio aprendizaje. </text:p>
            <text:p text:style-name="P117">Comprensión de la <text:s/>función poética del lenguaje.</text:p>
            <text:p text:style-name="P117">Léxico, expresiones y modismos de uso frecuente (Recepción)</text:p>
            <text:p text:style-name="P117">Formación de palabras muy frecuentes.</text:p>
            <text:p text:style-name="P117">Iniciación de algunas colocaciones básicas.</text:p>
            <text:p text:style-name="P117">Vocabulario usual para los temas siguientes:</text:p>
            <text:p text:style-name="P117">Identificación personal</text:p>
            <text:p text:style-name="P117">Vivienda, hogar y entorno</text:p>
            <text:p text:style-name="P117">Actividades de la vida diaria</text:p>
            <text:p text:style-name="P117">Familia y amigos</text:p>
            <text:p text:style-name="P117">Trabajo y ocupaciones</text:p>
            <text:p text:style-name="P117">Tiempo libre, ocio y deporte</text:p>
            <text:p text:style-name="P117">Viajes y vacaciones</text:p>
            <text:p text:style-name="P117">Salud y cuidados físicos</text:p>
            <text:p text:style-name="P117">Educación y estudio</text:p>
            <text:p text:style-name="P117">Compras y actividades comerciales</text:p>
            <text:p text:style-name="P117">Alimentación y restauración</text:p>
            <text:p text:style-name="P117">Transporte</text:p>
            <text:p text:style-name="P117">Lengua y comunicación. Metalenguaje</text:p>
            <text:p text:style-name="P117">Medioambiente, clima y entorno natural</text:p>
            <text:p text:style-name="P117">Tecnologías de la Información y de la Comunicación</text:p>
            <text:p text:style-name="P117">Lenguaje de aula</text:p>
            <text:p text:style-name="P117">Lenguaje literario</text:p>
            <text:p text:style-name="P118">Patrones gráficos y convenciones ortográficas y su relación con las intenciones comunicativas.</text:p>
            <text:p text:style-name="P118">Reglas ortográficas básicas; puntuación; convenciones tipográficas; abreviaturas; símbolos de uso común; convenciones ortográficas más habituales en la <text:s/>redacción de textos en soporte electrónico: Netiqueta.</text:p>
            <text:p text:style-name="P117">Estructuras morfosintácticas y discursivas (2)</text:p>
          </table:table-cell>
          <table:table-cell table:style-name="Tabla3.A2" office:value-type="string">
            <text:p text:style-name="P117">BL3.1. Identificar, aplicando estrategias de comprensión escrita, la información esencial, las ideas principales y los detalles más relevantes en textos muy breves, continuos y discontinuos, en diferentes soportes, en un registro formal, informal o neutro, sobre temas cercanos a sus intereses, en los ámbitos personal, público, educativo.</text:p>
            <text:p text:style-name="P117"/>
            <text:p text:style-name="P117">BL3.2. Leer en voz alta textos literarios o no literarios, muy breves y bien estructurados, articulando correctamente las palabras, con ritmo, entonación y una progresiva automatización que le facilite la comprensión del texto.</text:p>
            <text:p text:style-name="P117"/>
            <text:p text:style-name="P117">BL3.3. Detectar en textos escritos, de manera guiada y cuando aparecen de manera explícita, <text:s/>los aspectos socioculturales y sociolingüísticos relativos a la vida cotidiana, al comportamiento, a las relaciones interpersonales, a las costumbres, celebraciones, manifestaciones culturales y artísticas, considerando la diversidad y las diferencias en el aula desde una perspectiva <text:soft-page-break/>inclusiva, como elemento enriquecedor.</text:p>
            <text:p text:style-name="P117"/>
            <text:p text:style-name="P117">BL3.4. Distinguir, de manera guiada y con la ayuda de ejemplos, <text:s/>las funciones comunicativas del nivel y las estructuras morfosintácticas asociadas, así como <text:s/>la organización textual y el léxico de uso frecuente, las convenciones ortográficas, tipográficas y de puntuación, para la comprensión de textos escritos muy breves, claramente estructurados y en diferentes soportes.</text:p>
            <text:p text:style-name="P117"/>
            <text:p text:style-name="P117">BL3.5. Inferir, de manera guiada, el significado de palabras y expresiones nuevas en textos escritos muy breves, en diferentes soportes, <text:s/>con apoyo audiovisual y del contexto.</text:p>
          </table:table-cell>
          <table:table-cell table:style-name="Tabla3.C2" office:value-type="string">
            <text:p text:style-name="P126">CCLI</text:p>
            <text:p text:style-name="P126">CAA</text:p>
            <text:p text:style-name="P126"/>
            <text:p text:style-name="P126"/>
            <text:p text:style-name="P126"/>
            <text:p text:style-name="P126"/>
            <text:p text:style-name="P126">CCLI</text:p>
            <text:p text:style-name="P126"/>
            <text:p text:style-name="P126"/>
            <text:p text:style-name="P126"/>
            <text:p text:style-name="P126"/>
            <text:p text:style-name="P126">CCLI</text:p>
            <text:p text:style-name="P126">CSC</text:p>
            <text:p text:style-name="P126">CEC</text:p>
            <text:p text:style-name="P126"/>
            <text:p text:style-name="P126"/>
            <text:p text:style-name="P126"><text:soft-page-break/></text:p>
            <text:p text:style-name="P126"/>
            <text:p text:style-name="P126">CCLI</text:p>
            <text:p text:style-name="P126"/>
            <text:p text:style-name="P126"/>
            <text:p text:style-name="P126"/>
            <text:p text:style-name="P126"/>
            <text:p text:style-name="P126"/>
            <text:p text:style-name="P126"/>
            <text:p text:style-name="P126">CCLI</text:p>
            <text:p text:style-name="P126">CAA</text:p>
          </table:table-cell>
        </table:table-row>
      </table:table>
      <text:p text:style-name="Standard"/>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Tabla_20_Bloque">Bloque 4: Producción de textos escritos: expresión e interacción. Curso 1º ESO</text:p>
          </table:table-cell>
          <table:covered-table-cell/>
          <table:covered-table-cell/>
        </table:table-row>
        <table:table-row>
          <table:table-cell table:style-name="Tabla4.A2" office:value-type="string">
            <text:p text:style-name="Header_20_left">Contenidos</text:p>
          </table:table-cell>
          <table:table-cell table:style-name="Tabla4.A2" office:value-type="string">
            <text:p text:style-name="Header_20_left">Criterios de evaluación</text:p>
          </table:table-cell>
          <table:table-cell table:style-name="Tabla4.C2" office:value-type="string">
            <text:p text:style-name="P6">CC</text:p>
          </table:table-cell>
        </table:table-row>
        <table:table-row>
          <table:table-cell table:style-name="Tabla4.A2" office:value-type="string">
            <text:p text:style-name="P117">Estrategias de producción e interacción escrita</text:p>
            <text:p text:style-name="P117">Planificación</text:p>
            <text:p text:style-name="P117">Movilizar y coordinar las propias competencias generales y comunicativas con el fin de realizar eficazmente la tarea. Uso de organizadores gráficos para generar ideas.</text:p>
            <text:p text:style-name="P117">Localizar y usar adecuadamente recursos lingüísticos o temáticos. Búsqueda de información en fuentes preseleccionadas. </text:p>
            <text:p text:style-name="P117">Ejecución</text:p>
            <text:p text:style-name="P117">Expresión del mensaje con claridad <text:s/>ajustándose a los modelos y fórmulas de cada tipo de texto: cuestionarios, textos informativos, descriptivos y narrativos; correspondencia personal; correspondencia <text:s/>formal básica. </text:p>
            <text:p text:style-name="P117">Andamiaje en los conocimientos previos de léxico y expresiones familiares.</text:p>
            <text:p text:style-name="P117">Utilización de oraciones simples y organización del texto con la suficiente cohesión interna y coherencia para transmitir el significado deseado. </text:p>
            <text:p text:style-name="P117">Revisión. </text:p>
            <text:p text:style-name="P117">Reajuste de la tarea para mejorar el contenido y la claridad de la expresión escrita y simplificar el mensaje inicial tras valorar las dificultades y los recursos disponibles.</text:p>
            <text:p text:style-name="P117">Aspectos socioculturales y sociolingüísticos</text:p>
            <text:p text:style-name="P117">Fórmulas sociales propias de los contactos sociales cotidianos tales como disculpas, agradecimientos, o despedidas.</text:p>
            <text:p text:style-name="P117">Patrones de comportamiento.</text:p>
            <text:p text:style-name="P117">Relaciones interpersonales e interculturales tales como las normas de cortesía y las muestras de respeto entre personas de diferentes culturas y orígenes.</text:p>
            <text:p text:style-name="P117">Registro: diferenciar una situación formal de una informal. </text:p>
            <text:p text:style-name="P117">Convenciones sociales: comportamiento en invitaciones, fiestas, etc. </text:p>
            <text:p text:style-name="P117">Manifestaciones culturales y artísticas tales como canciones, textos literarios, monumentos, personajes, etc. </text:p>
            <text:p text:style-name="P117">Funciones Comunicativas </text:p>
            <text:p text:style-name="P117">Iniciación y mantenimiento de relaciones personales y sociales: saludar, despedirse, presentarse o presentar a alguien, pedir disculpas, agradecer y felicitar.</text:p>
            <text:p text:style-name="P117">Establecimiento y mantenimiento de la comunicación y organización del <text:soft-page-break/>discurso: señalar que se entiende o preguntar si se ha entendido; deletrear y pedir que se deletree algo; pedir que alguien hable más despacio.</text:p>
            <text:p text:style-name="P117">Descripción de personas, objetos y lugares.</text:p>
            <text:p text:style-name="P117">Narración de acciones y situaciones habituales del momento presente y <text:s/>del pasado. Planes y proyectos. </text:p>
            <text:p text:style-name="P117">Petición y ofrecimiento de información sobre datos personales, lugares, horarios, fechas, precios y <text:s/>cantidades; de permiso o de ayuda para hacer algo.</text:p>
            <text:p text:style-name="P117">Expresión del conocimiento, la seguridad, la duda, el acuerdo, la satisfacción y sus contrarios.</text:p>
            <text:p text:style-name="P117">Expresión de la voluntad, la orden <text:s/>y la prohibición. Invitar y dar instrucciones. </text:p>
            <text:p text:style-name="P117">Expresión de sensaciones físicas y estados de ánimo. Expresión de sentimientos como el agrado o el afecto.</text:p>
            <text:p text:style-name="P117">Uso del lenguaje como herramienta para aprender y reflexionar sobre su propio aprendizaje. </text:p>
            <text:p text:style-name="P117">Función poética del lenguaje.</text:p>
            <text:p text:style-name="P117">Léxico, expresiones y modismos de uso frecuente (Producción)</text:p>
            <text:p text:style-name="P117">Formación de palabras muy frecuentes.</text:p>
            <text:p text:style-name="P117">Iniciación de algunas colocaciones básicas.</text:p>
            <text:p text:style-name="P117">Vocabulario usual para los temas siguientes:</text:p>
            <text:p text:style-name="P117">Identificación personal</text:p>
            <text:p text:style-name="P117">Vivienda, hogar y entorno</text:p>
            <text:p text:style-name="P117">Actividades de la vida diaria</text:p>
            <text:p text:style-name="P117">Familia y amigos</text:p>
            <text:p text:style-name="P117">Trabajo y ocupaciones</text:p>
            <text:p text:style-name="P117">Tiempo libre, ocio y deporte</text:p>
            <text:p text:style-name="P117">Viajes y vacaciones</text:p>
            <text:p text:style-name="P117">Salud y cuidados físicos</text:p>
            <text:p text:style-name="P117">Educación y estudio</text:p>
            <text:p text:style-name="P117">Compras y actividades comerciales</text:p>
            <text:p text:style-name="P117">Alimentación y restauración</text:p>
            <text:p text:style-name="P117">Transporte</text:p>
            <text:p text:style-name="P117">Lengua y comunicación. Metalenguaje</text:p>
            <text:p text:style-name="P117"><text:soft-page-break/>Medioambiente, clima y entorno natural</text:p>
            <text:p text:style-name="P117">Tecnologías de la Información y de la Comunicación</text:p>
            <text:p text:style-name="P117">Lenguaje de aula</text:p>
            <text:p text:style-name="P117">Lenguaje literario</text:p>
            <text:p text:style-name="P118">Patrones gráficos y convenciones ortográficas y su relación con las intenciones comunicativas.</text:p>
            <text:p text:style-name="P118">Reglas ortográficas básicas, puntuación, convenciones tipográficas, abreviaturas, símbolos de uso común y convenciones ortográficas más habituales en la redacción de textos en soporte electrónico: Netiqueta.</text:p>
            <text:p text:style-name="P117">Estructuras morfosintácticas y discursivas (2)</text:p>
          </table:table-cell>
          <table:table-cell table:style-name="Tabla4.A2" office:value-type="string">
            <text:p text:style-name="P117">BL4.1. Producir o coproducir, con ayuda de modelos, textos escritos muy breves, continuos o discontinuos, coherentes y estructurados, <text:s/>en diferentes soportes, en un registro formal, informal o neutro, sobre temas cercanos a sus intereses, en los ámbitos personal, público, educativo, aplicando <text:s/>las estrategias de planificación, ejecución y revisión con creatividad.</text:p>
            <text:p text:style-name="P117"/>
            <text:p text:style-name="P117">BL4.2. Incorporar, a la producción escrita, de manera guiada o con ayuda de modelos, los aspectos socioculturales y sociolingüísticos, relativos a la vida cotidiana, al comportamiento, a las relaciones interpersonales, a las convenciones sociales y a las manifestaciones culturales y artísticas, considerando la diversidad y las diferencias en el aula desde una perspectiva inclusiva, como elemento enriquecedor.</text:p>
            <text:p text:style-name="P117"/>
            <text:p text:style-name="P117">BL4.3. Producir o coproducir, con ayuda de modelos, textos escritos muy breves en diferentes soportes, coherentes y adecuados al propósito comunicativo, utilizando los conocimientos sobre funciones, patrones discursivos, organización textual, estructuras morfosintácticas, convenciones ortográficas, tipográficas y de puntuación, así como el léxico de uso frecuente, en situaciones comunicativas cotidianas con creatividad.</text:p>
            <text:p text:style-name="P117"/>
            <text:p text:style-name="P117">BL4.4. Producir correspondencia personal, formal e informal, de manera guiada, en diferentes soportes sobre temas relacionados con actividades y situaciones de la vida cotidiana y temas de actualidad, en el ámbito personal, público, social y académico, <text:s/>respetando convenciones, normas de cortesía y netiqueta.</text:p>
            <text:p text:style-name="P117"/>
            <text:p text:style-name="P117"/>
            <text:p text:style-name="P117"/>
          </table:table-cell>
          <table:table-cell table:style-name="Tabla4.C2" office:value-type="string">
            <text:p text:style-name="P126">CCLI</text:p>
            <text:p text:style-name="P126">CAA</text:p>
            <text:p text:style-name="P126"/>
            <text:p text:style-name="P126"/>
            <text:p text:style-name="P126"/>
            <text:p text:style-name="P126"/>
            <text:p text:style-name="P126">CCLI</text:p>
            <text:p text:style-name="P126">CSC</text:p>
            <text:p text:style-name="P126">CEC</text:p>
            <text:p text:style-name="P126"/>
            <text:p text:style-name="P126"/>
            <text:p text:style-name="P126"/>
            <text:p text:style-name="P126"/>
            <text:p text:style-name="P126">CCLI</text:p>
            <text:p text:style-name="P126"/>
            <text:p text:style-name="P126"/>
            <text:p text:style-name="P126"/>
            <text:p text:style-name="P126"/>
            <text:p text:style-name="P126"/>
            <text:p text:style-name="P126"/>
            <text:p text:style-name="P126">CCLI</text:p>
            <text:p text:style-name="P126">CSC</text:p>
          </table:table-cell>
        </table:table-row>
        <table:table-row>
          <table:table-cell table:style-name="Tabla4.A4" table:number-columns-spanned="3" office:value-type="string">
            <text:p text:style-name="Standard"/>
          </table:table-cell>
          <table:covered-table-cell/>
          <table:covered-table-cell/>
        </table:table-row>
      </table:table>
      <table:table table:name="Tabla28" table:style-name="Tabla28">
        <table:table-column table:style-name="Tabla28.A"/>
        <table:table-column table:style-name="Tabla28.B"/>
        <table:table-column table:style-name="Tabla28.C"/>
        <table:table-row>
          <table:table-cell table:style-name="Tabla28.A1" table:number-columns-spanned="3" office:value-type="string">
            <text:p text:style-name="Tabla_20_Bloque">Bloque 5: Elementos transversales a la asignatura. Curso 1º ESO <text:s/></text:p>
          </table:table-cell>
          <table:covered-table-cell/>
          <table:covered-table-cell/>
        </table:table-row>
        <table:table-row>
          <table:table-cell table:style-name="Tabla28.A2" office:value-type="string">
            <text:p text:style-name="Header_20_left">Contenidos </text:p>
          </table:table-cell>
          <table:table-cell table:style-name="Tabla28.A2" office:value-type="string">
            <text:p text:style-name="Encabezamiento_20_centro">Criterios de evaluación</text:p>
          </table:table-cell>
          <table:table-cell table:style-name="Tabla28.C2" office:value-type="string">
            <text:p text:style-name="Header_20_right">CC</text:p>
          </table:table-cell>
        </table:table-row>
        <table:table-row>
          <table:table-cell table:style-name="Tabla28.A2" office:value-type="string">
            <text:p text:style-name="P119">Búsqueda, selección y organización de la información en medios digitales.</text:p>
            <text:p text:style-name="P119">Herramientas digitales de búsqueda y visualización como búsqueda en blogs, foros, banco de sonidos, páginas web especializadas, diccionarios y enciclopedias virtuales, bases de datos especializadas.</text:p>
            <text:p text:style-name="P119">Estrategias de filtrado en la búsqueda de la información. </text:p>
            <text:p text:style-name="P119">Almacenamiento de la información digital en dispositivos informáticos y servicios de la red. </text:p>
            <text:p text:style-name="P119">Valoración de los aspectos positivos de las TIC para la búsqueda y contraste de información. </text:p>
            <text:p text:style-name="P119">Organización de la información siguiendo diferentes criterios.</text:p>
            <text:p text:style-name="P116">Comunicación</text:p>
            <text:p text:style-name="P119">Uso de las herramientas más comunes de las TIC y de las audiovisuales para colaborar y comunicarse con el resto del grupo con la finalidad de planificar el trabajo, aportar ideas constructivas propias y comprender las ideas ajenas, etc. Compartir información y recursos y construir un producto o meta colectivo. </text:p>
            <text:p text:style-name="P119">Correo electrónico. Módulos cooperativos en entornos personales de aprendizaje. Servicios de la web social como blogs, <text:span text:style-name="T2">wikis</text:span>, foros.</text:p>
            <text:p text:style-name="P119">Hábitos y conductas en la comunicación y en la protección del propio <text:soft-page-break/>individuo y de otros de las malas prácticas como el ciberacoso. </text:p>
            <text:p text:style-name="P119">Análisis del destinatario y adaptación de la comunicación en función del mismo. </text:p>
            <text:p text:style-name="P119">Hábitos y conductas para filtrar la fuente de información más completa y compartirla con el grupo.</text:p>
            <text:p text:style-name="P119">Creación de contenidos digitales.</text:p>
            <text:p text:style-name="P119">Realización, formateado sencillo e impresión de documentos de texto. Diseño de presentaciones multimedia. </text:p>
            <text:p text:style-name="P116">Escalado, rotación y recorte de imágenes. </text:p>
            <text:p text:style-name="P116">Derechos de autor y licencias de publicación.</text:p>
            <text:p text:style-name="P116">Habilidades personales de autorregulación.</text:p>
            <text:p text:style-name="P116">Iniciativa e innovación.</text:p>
            <text:p text:style-name="P116">Autoconocimiento. Valoración de fortalezas y debilidades. </text:p>
            <text:p text:style-name="P116">Autorregulación de emociones, control de la ansiedad e incertidumbre y capacidad de automotivación. Resiliencia, superar obstáculos y fracasos. Perseverancia, flexibilidad.</text:p>
            <text:p text:style-name="P116">Pensamiento alternativo.</text:p>
            <text:p text:style-name="P116">Sentido crítico.</text:p>
            <text:p text:style-name="P116">Planificación y evaluación de proyectos. <text:s text:c="3"/></text:p>
            <text:p text:style-name="P116">Pensamiento medios-fin.</text:p>
            <text:p text:style-name="P116">Estrategias de planificación, organización y gestión. </text:p>
            <text:p text:style-name="P116">Selección de la información técnica y recursos materiales. </text:p>
            <text:p text:style-name="P116">Estrategias de supervisión y resolución de problemas.</text:p>
            <text:p text:style-name="P116">Evaluación de procesos y resultados. <text:s/></text:p>
            <text:p text:style-name="P116">Valoración del error como oportunidad. </text:p>
            <text:p text:style-name="P116">Habilidades de comunicación.</text:p>
            <text:p text:style-name="P116">Toma de decisiones vocacional.</text:p>
            <text:p text:style-name="P116">Entornos laborales, profesiones y estudios vinculados con los conocimientos del área.</text:p>
            <text:p text:style-name="P116">Autoconocimiento de fortalezas y debilidades.</text:p>
            <text:p text:style-name="P116">Trabajo cooperativo</text:p>
            <text:p text:style-name="P116">Responsabilidad y eficacia en la resolución de tareas.</text:p>
            <text:p text:style-name="P116">Asunción de distintos roles en equipos de trabajo.</text:p>
            <text:p text:style-name="P116">Pensamiento de perspectiva.</text:p>
            <text:p text:style-name="P116"><text:soft-page-break/>Solidaridad, tolerancia, respeto y amabilidad. </text:p>
            <text:p text:style-name="P116">Técnicas de escucha activa.</text:p>
            <text:p text:style-name="P116">Diálogo igualitario.</text:p>
            <text:p text:style-name="P116">Conocimiento de estructuras y técnicas de aprendizajes cooperativo. </text:p>
            <text:p text:style-name="P116">Uso del vocabulario específico de la asignatura.</text:p>
            <text:p text:style-name="P116">Concepción del uso del lenguaje como herramienta para aprender y reflexionar sobre su propio aprendizaje. </text:p>
            <text:p text:style-name="P116">Lengua y comunicación. Metalenguaje.</text:p>
            <text:p text:style-name="P116">Lenguaje de aula.</text:p>
            <text:p text:style-name="P120">Glosario términos conceptuales del nivel educativo.</text:p>
          </table:table-cell>
          <table:table-cell table:style-name="Tabla28.A2" office:value-type="string">
            <text:p text:style-name="P121">BL5.1. Buscar y seleccionar información, documentos de texto, imágenes, bandas sonoras y vídeos a partir de una estrategia de filtrado y de forma contrastada en medios digitales como banco de sonidos, páginas web especializadas, diccionarios y enciclopedias virtuales<text:span text:style-name="T2"> </text:span>o bases de datos especializadas, registrándola en papel de forma cuidadosa o almacenándola digitalmente en dispositivos informáticos y servicios de la red.</text:p>
            <text:p text:style-name="P121"/>
            <text:p text:style-name="P121">BL5.2. Colaborar y comunicarse para construir un producto o tarea colectiva filtrando y compartiendo información y contenidos digitales y utilizando la herramientas de comunicación TIC, servicios de la web social y entornos virtuales de aprendizaje. Aplicar buenas formas de conducta en la comunicación y prevenir, denunciar y proteger a otros de las malas prácticas como el ciberacoso.</text:p>
            <text:p text:style-name="P121"/>
            <text:p text:style-name="P121">BL5.3. Crear y editar contenidos digitales como documentos de texto o presentaciones multimedia con sentido estético, utilizando aplicaciones informáticas de escritorio para incluirlos en sus propios proyectos y tareas, conociendo cómo aplicar los diferentes tipos de licencias.</text:p>
            <text:p text:style-name="P121"/>
            <text:p text:style-name="P121"><text:soft-page-break/>BL5.4. Realizar de forma eficaz tareas o proyectos, tener iniciativa para emprender y proponer acciones siendo consciente de sus fortalezas y debilidades, mostrar curiosidad e interés durante su desarrollo <text:s/>y actuar con flexibilidad buscando soluciones alternativas. </text:p>
            <text:p text:style-name="P121"/>
            <text:p text:style-name="P121">BL5.5. Planificar tareas o proyectos, individuales o colectivos, haciendo una previsión de recursos y tiempos ajustada a los objetivos propuestos, <text:s/>adaptarlo a cambios e imprevistos transformando las dificultades en posibilidades, evaluar con ayuda de guías el proceso y el producto final y comunicar de forma personal los resultados obtenidos.</text:p>
            <text:p text:style-name="P121"/>
            <text:p text:style-name="P121">BL5.6. Reconocer los estudios y profesiones vinculados con los conocimientos del nivel educativo e identificar los conocimientos, habilidades y competencias que demandan para relacionarlas con sus fortalezas y preferencias.</text:p>
            <text:p text:style-name="P121"/>
            <text:p text:style-name="P121">BL5.7. Participar en equipos de trabajo para conseguir metas comunes asumiendo diversos roles con eficacia y responsabilidad, apoyar a compañeros y compañeras demostrando empatía y reconociendo <text:s/>sus aportaciones <text:s/>y <text:s/>utilizar el diálogo igualitario para resolver conflictos y discrepancias. </text:p>
            <text:p text:style-name="P121"/>
            <text:p text:style-name="P121">BL5.8. Reconocer la terminología conceptual de la asignatura y del nivel educativo y utilizarla correctamente en actividades orales y escritas del ámbito <text:s/>personal, académico, social o profesional. <text:s/></text:p>
            <text:p text:style-name="P121"/>
          </table:table-cell>
          <table:table-cell table:style-name="Tabla28.C2" office:value-type="string">
            <text:p text:style-name="P128">CD</text:p>
            <text:p text:style-name="P128"/>
            <text:p text:style-name="P128"/>
            <text:p text:style-name="P128"/>
            <text:p text:style-name="P128"/>
            <text:p text:style-name="P128"/>
            <text:p text:style-name="P128"/>
            <text:p text:style-name="P128">CD</text:p>
            <text:p text:style-name="P128">CSC</text:p>
            <text:p text:style-name="P128"/>
            <text:p text:style-name="P128"/>
            <text:p text:style-name="P128"/>
            <text:p text:style-name="P128"/>
            <text:p text:style-name="P128"/>
            <text:p text:style-name="P128">CD</text:p>
            <text:p text:style-name="P128"/>
            <text:p text:style-name="P128"/>
            <text:p text:style-name="P128"/>
            <text:p text:style-name="P128"/>
            <text:p text:style-name="P128"><text:soft-page-break/>SIEE</text:p>
            <text:p text:style-name="P128"/>
            <text:p text:style-name="P128"/>
            <text:p text:style-name="P128"/>
            <text:p text:style-name="P128"/>
            <text:p text:style-name="P128">SIEE</text:p>
            <text:p text:style-name="P128">CAA</text:p>
            <text:p text:style-name="P128"/>
            <text:p text:style-name="P128"/>
            <text:p text:style-name="P128"/>
            <text:p text:style-name="P128"/>
            <text:p text:style-name="P128">SIEE</text:p>
            <text:p text:style-name="P128"/>
            <text:p text:style-name="P128"/>
            <text:p text:style-name="P128"/>
            <text:p text:style-name="P128"/>
            <text:p text:style-name="P128">SIEE</text:p>
            <text:p text:style-name="P128">CSC</text:p>
            <text:p text:style-name="P128">CAA</text:p>
            <text:p text:style-name="P128"/>
            <text:p text:style-name="P128"/>
            <text:p text:style-name="P128"/>
            <text:p text:style-name="P128">CCLI</text:p>
            <text:p text:style-name="P128">CAA</text:p>
          </table:table-cell>
        </table:table-row>
      </table:table>
      <text:p text:style-name="P14"><text:span text:style-name="T148">(1)</text:span><text:span text:style-name="T149"> Patrones sonoros, acentuales, rítmicos y de entonación, y su relación con las intenciones comunicativas.</text:span></text:p>
      <text:p text:style-name="P92">Curso 1º ESO</text:p>
      <table:table table:name="Tabla17" table:style-name="Tabla17">
        <table:table-column table:style-name="Tabla17.A" table:number-columns-repeated="3"/>
        <table:table-column table:style-name="Tabla17.D"/>
        <table:table-row>
          <table:table-cell table:style-name="Tabla17.A1" office:value-type="string">
            <text:p text:style-name="P82">Alemán</text:p>
          </table:table-cell>
          <table:table-cell table:style-name="Tabla17.A1" office:value-type="string">
            <text:p text:style-name="P86">Francés</text:p>
          </table:table-cell>
          <table:table-cell table:style-name="Tabla17.A1" office:value-type="string">
            <text:p text:style-name="P86">Inglés</text:p>
          </table:table-cell>
          <table:table-cell table:style-name="Tabla17.D1" office:value-type="string">
            <text:p text:style-name="P86">Italiano</text:p>
          </table:table-cell>
        </table:table-row>
        <table:table-row>
          <table:table-cell table:style-name="Tabla17.A2" office:value-type="string">
            <text:p text:style-name="P48"><text:span text:style-name="T16">Identificación y articulación de fonemas vocálicos breves: /a/ (</text:span><text:span text:style-name="T19">z.B</text:span><text:span text:style-name="T16">. </text:span><text:span text:style-name="T19">Fall</text:span><text:span text:style-name="T16">), /ɛ/ (</text:span><text:span text:style-name="T19">z.B</text:span><text:span text:style-name="T16">. </text:span><text:span text:style-name="T19">weg</text:span><text:span text:style-name="T16">), /ɪ/ (</text:span><text:span text:style-name="T19">z.B</text:span><text:span text:style-name="T16">. </text:span><text:span text:style-name="T19">in</text:span><text:span text:style-name="T16">), /ɔ/ (</text:span><text:span text:style-name="T19">z.B</text:span><text:span text:style-name="T16">. </text:span><text:span text:style-name="T19">Post</text:span><text:span text:style-name="T16">) /ʊ/ (</text:span><text:span text:style-name="T19">z.B</text:span><text:span text:style-name="T16">. </text:span><text:span text:style-name="T19">Mutter</text:span><text:span text:style-name="T16">); identificación de la metafonía (</text:span><text:span text:style-name="T19">Umlaut</text:span><text:span text:style-name="T16"> ä,ö,ü): /ɛ/ (</text:span><text:span text:style-name="T19">z.B</text:span><text:span text:style-name="T16">. </text:span><text:span text:style-name="T19">Männer</text:span><text:span text:style-name="T16">), /œ/ (</text:span><text:span text:style-name="T19">z.B</text:span><text:span text:style-name="T16">. </text:span><text:span text:style-name="T19">Hölle</text:span><text:span text:style-name="T16">), /ʏ/ (</text:span><text:span text:style-name="T19">z.B</text:span><text:span text:style-name="T16">. </text:span><text:span text:style-name="T19">füllen</text:span><text:span text:style-name="T16">); identificación de la correspondencia entre los diptongos ei, ie, eu, äu y sus valores fonológicos: /aɪ/ (</text:span><text:span text:style-name="T19">z.B</text:span><text:span text:style-name="T16">. </text:span><text:span text:style-name="T19">nein</text:span><text:span text:style-name="T16">), /i:/ (</text:span><text:span text:style-name="T19">z.B</text:span><text:span text:style-name="T16">. </text:span><text:span text:style-name="T19">sie</text:span><text:span text:style-name="T16">), /ɔʏ/ (</text:span><text:span text:style-name="T19">z.B</text:span><text:span text:style-name="T16">. </text:span><text:span text:style-name="T19">Deutsch</text:span><text:span text:style-name="T16">, </text:span><text:span text:style-name="T19">läuten</text:span><text:span text:style-name="T16">); identificación de los fonemas <text:s/>consonánticos /χ/ y sus alófonos </text:span><text:span text:style-name="T19">ach-Laut</text:span><text:span text:style-name="T16"> [χ] <text:s text:c="2"/>(</text:span><text:span text:style-name="T19">z.B</text:span><text:span text:style-name="T16">. </text:span><text:span text:style-name="T19">Buch</text:span><text:span text:style-name="T16">, </text:span><text:span text:style-name="T19">Tochter</text:span><text:span text:style-name="T16">, </text:span><text:span text:style-name="T19">Achtung</text:span><text:span text:style-name="T16">), y </text:span><text:span text:style-name="T19">ich-Laut</text:span><text:span text:style-name="T16"> [ç] (</text:span><text:span text:style-name="T19">z.B</text:span><text:span text:style-name="T16">. </text:span><text:span text:style-name="T19">ich</text:span><text:span text:style-name="T16">, </text:span><text:span text:style-name="T19">Bücher</text:span><text:span text:style-name="T16">, </text:span><text:span text:style-name="T19">echt</text:span><text:span text:style-name="T16">), /v/ (</text:span><text:span text:style-name="T19">z.B</text:span><text:span text:style-name="T16">. </text:span><text:span text:style-name="T19">was</text:span><text:span text:style-name="T16">, </text:span><text:span text:style-name="T19">Visum</text:span><text:span text:style-name="T16">), /r/ <text:s/>y sus alófonos [ʀ], (</text:span><text:span text:style-name="T19">z.B</text:span><text:span text:style-name="T16">. </text:span><text:span text:style-name="T19">rollen</text:span><text:span text:style-name="T16">, </text:span><text:span text:style-name="T19">Ware</text:span><text:span text:style-name="T16">, </text:span><text:span text:style-name="T19">schreiben</text:span><text:span text:style-name="T16">), [ʁ] (</text:span><text:span text:style-name="T19">z.B</text:span><text:span text:style-name="T16">. <text:s/></text:span><text:span text:style-name="T19">stark</text:span><text:span text:style-name="T16">)</text:span></text:p>
            <text:p text:style-name="P57">Reconocimiento de patrones básicos de ritmo, entonación y acentuación de <text:soft-page-break/>palabras y frases para las funciones comunicativas del nivel.</text:p>
            <text:p text:style-name="P48"/>
            <text:p text:style-name="P95"/>
          </table:table-cell>
          <table:table-cell table:style-name="Tabla17.A2" office:value-type="string">
            <text:p text:style-name="P133"><text:span text:style-name="T79">Identificación y articulación de sonidos vocálicos básicos (p. ex. </text:span><text:span text:style-name="T9">/</text:span><text:span text:style-name="T82">y</text:span><text:span text:style-name="T90">/</text:span><text:span text:style-name="T82"> de </text:span><text:span text:style-name="T84">une, lune; </text:span><text:span text:style-name="T90">/o/</text:span><text:span text:style-name="T84"> </text:span><text:span text:style-name="T90">de</text:span><text:span text:style-name="T84"> stylo, jaune, beau;</text:span><text:span text:style-name="T82"> </text:span><text:span text:style-name="T90">/</text:span><text:span text:style-name="T82">u</text:span><text:span text:style-name="T90">/</text:span><text:span text:style-name="T82"> de </text:span><text:span text:style-name="T84">où, jour; </text:span><text:span text:style-name="T90">/</text:span><text:span text:style-name="T81">œ</text:span><text:span text:style-name="T91">/</text:span><text:span text:style-name="T81"> de </text:span><text:span text:style-name="T83">fleur; </text:span><text:span text:style-name="T91">/ø/</text:span><text:span text:style-name="T81"> de </text:span><text:span text:style-name="T83">deux, feu; </text:span><text:span text:style-name="T91">/</text:span><text:span text:style-name="T81">ε/ de </text:span><text:span text:style-name="T83">faire, mère, vert</text:span><text:span text:style-name="T91">);</text:span><text:span text:style-name="T83"> </text:span><text:span text:style-name="T91">vocales nasales</text:span><text:span text:style-name="T83"> </text:span><text:span text:style-name="T91">(p. ex. /õ</text:span><text:span text:style-name="T81">/ de </text:span><text:span text:style-name="T83">bon;</text:span><text:span text:style-name="T81"> </text:span><text:span text:style-name="T91">/ã</text:span><text:span text:style-name="T81">/ de </text:span><text:span text:style-name="T83">dans</text:span><text:span text:style-name="T91">); semivocales (p. ex. /</text:span><text:span text:style-name="T82">wa/ de </text:span><text:span text:style-name="T84">moi, noir</text:span><text:span text:style-name="T90">); consonantes sonoras (p. ex. </text:span><text:span text:style-name="T92">/ʒ/ de</text:span><text:span text:style-name="T85"> jour, manger; </text:span><text:span text:style-name="T92">/z/</text:span><text:span text:style-name="T85"> </text:span><text:span text:style-name="T92">de</text:span><text:span text:style-name="T85"> zoo, musique; </text:span><text:span text:style-name="T92">/∫/ de </text:span><text:span text:style-name="T86">chat, chien</text:span><text:span text:style-name="T92">);</text:span><text:span text:style-name="T90"> consonantes sordas (p. ex. /s/</text:span><text:span text:style-name="T87"> </text:span><text:span text:style-name="T90">de</text:span><text:span text:style-name="T87"> sac, français, passer, ici</text:span><text:span text:style-name="T90">);</text:span><text:span text:style-name="T87"> </text:span><text:span text:style-name="T90">discriminación (p. ex.</text:span><text:span text:style-name="T87"> </text:span><text:span text:style-name="T90">/v/ de</text:span><text:span text:style-name="T87"> veau; </text:span><text:span text:style-name="T90">/b/</text:span><text:span text:style-name="T87"> </text:span><text:span text:style-name="T90">de</text:span><text:span text:style-name="T87"> beau</text:span><text:span text:style-name="T90">);</text:span><text:span text:style-name="T146"> </text:span><text:span text:style-name="T90">pronunciación de consonantes finales.</text:span></text:p>
            <text:p text:style-name="P96">Reconocimiento y articulación de patrones básicos de ritmo, entonación y acentuación de palabras y frases para las funciones comunicativas del nivel.</text:p>
            <text:p text:style-name="P138"><text:span text:style-name="T82">Fenómenos suprasegmentales en el </text:span><text:soft-page-break/><text:span text:style-name="T82">lenguaje hablado: enlaces obligatorios (entre pron. Suj. + V.; det. + V.; être en 3ª pers. + complemento); elisión de la vocal </text:span><text:span text:style-name="T87">e</text:span><text:span text:style-name="T82"> en los monosílabos (p. ex. </text:span><text:span text:style-name="T87">qu'elle, j'ai, d'yeux</text:span><text:span text:style-name="T82">).</text:span></text:p>
          </table:table-cell>
          <table:table-cell table:style-name="Tabla17.A2" office:value-type="string">
            <text:p text:style-name="P87">Identificación y articulación de sonidos vocálicos básicos; discriminación entre vocales largas y cortas de distinta calidad vocálica <text:span text:style-name="T79">(e. g. </text:span><text:span text:style-name="T9">/</text:span><text:span text:style-name="T79">ɪ</text:span><text:span text:style-name="T9">/</text:span><text:span text:style-name="T79"> de </text:span><text:span text:style-name="T3">fill <text:s/></text:span><text:span text:style-name="T9">y /iː/ de </text:span><text:span text:style-name="T3">feel</text:span><text:span text:style-name="T9">); </text:span><text:span text:style-name="T80">identificación y articulación de sonidos consonánticos básicos</text:span><text:span text:style-name="T170"> </text:span><text:span text:style-name="T100">(e. g. </text:span><text:span text:style-name="T101">/</text:span><text:span text:style-name="T100">s</text:span><text:span text:style-name="T101">/</text:span><text:span text:style-name="T100"> y </text:span><text:span text:style-name="T101">/</text:span><text:span text:style-name="T100">z</text:span><text:span text:style-name="T101">/</text:span><text:span text:style-name="T100"> en la </text:span><text:span text:style-name="T80">terminación</text:span> -s de plurales y <text:span text:style-name="T2">present simple</text:span><text:span text:style-name="T8">)</text:span>; comparación con los sonidos de otras lenguas conocidas.</text:p>
            <text:p text:style-name="P87"/>
            <text:p text:style-name="P87">Reconocimiento y articulación de patrones básicos de ritmo, entonación y acentuación de palabras y frases para las funciones comunicativas del nivel.</text:p>
            <text:p text:style-name="P87"/>
            <text:p text:style-name="P95">Fenómenos suprasegmentales en el lenguaje hablado <text:span text:style-name="T2">connected speech</text:span>: enlaces, <text:s/>asimilación y elisión básicos.</text:p>
          </table:table-cell>
          <table:table-cell table:style-name="Tabla17.D2" office:value-type="string">
            <text:p text:style-name="P133"><text:span text:style-name="T79">Identificación y articulación de sonidos vocálicos básicos</text:span><text:span text:style-name="T91">; </text:span><text:span text:style-name="T90">consonantes sonoras (p. es. </text:span><text:span text:style-name="T92">/</text:span><text:span text:style-name="T50">ʤ</text:span><text:span text:style-name="T92">/ de</text:span><text:span text:style-name="T85"> giorno, mangiare; </text:span><text:span text:style-name="T92">/z/</text:span><text:span text:style-name="T85"> </text:span><text:span text:style-name="T92">de</text:span><text:span text:style-name="T85"> chiesa</text:span><text:span text:style-name="T86">; </text:span><text:span text:style-name="T92">/</text:span><text:span text:style-name="T50">ʎ/ de <text:s/></text:span><text:span text:style-name="T49">gli, figlio</text:span><text:span text:style-name="T92">);</text:span><text:span text:style-name="T85"> </text:span><text:span text:style-name="T92">consonantes sordas (p. es. <text:s/>/∫/, de</text:span><text:span text:style-name="T86"> sciopero, </text:span><text:span text:style-name="T92">/t ∫/ de </text:span><text:span text:style-name="T86">cena,</text:span><text:span text:style-name="T92"> </text:span><text:span text:style-name="T87">/</text:span><text:span text:style-name="T90">s</text:span><text:span text:style-name="T87">/ </text:span><text:span text:style-name="T90">de</text:span><text:span text:style-name="T87"> passare)</text:span><text:span text:style-name="T51">; </text:span><text:span text:style-name="T90">discriminación (p. es.</text:span><text:span text:style-name="T87"> </text:span><text:span text:style-name="T90">/b/</text:span><text:span text:style-name="T87"> </text:span><text:span text:style-name="T90">y</text:span><text:span text:style-name="T87"> </text:span><text:span text:style-name="T90">/v/</text:span><text:span text:style-name="T87"> </text:span><text:span text:style-name="T90">de</text:span><text:span text:style-name="T87"> bevo</text:span><text:span text:style-name="T90">); dobles consonantes.</text:span></text:p>
            <text:p text:style-name="P135">Reconocimiento y articulación de patrones básicos de ritmo, entonación y acentuación de palabras y frases para las funciones comunicativas del nivel.</text:p>
            <text:p text:style-name="P141"><text:span text:style-name="T81">Fenómenos suprasegmentales en el lenguaje hablado <text:s/>(p. es. </text:span><text:span text:style-name="T88">elisione</text:span><text:span text:style-name="T81"> </text:span><text:span text:style-name="T88">e</text:span><text:span text:style-name="T81"> </text:span><text:span text:style-name="T88">troncamento</text:span><text:span text:style-name="T81">).</text:span></text:p>
          </table:table-cell>
        </table:table-row>
      </table:table>
      <text:p text:style-name="P10"/>
      <text:p text:style-name="P10">(2) <text:s/>Estructuras morfosintáctica y discursivas</text:p>
      <text:p text:style-name="P91">Curso 1º ESO</text:p>
      <table:table table:name="Table1" table:style-name="Table1">
        <table:table-column table:style-name="Table1.A" table:number-columns-repeated="3"/>
        <table:table-column table:style-name="Table1.D"/>
        <table:table-row>
          <table:table-cell table:style-name="Table1.A1" office:value-type="string">
            <text:p text:style-name="P82">Alemán</text:p>
          </table:table-cell>
          <table:table-cell table:style-name="Table1.A1" office:value-type="string">
            <text:p text:style-name="P82">Francés</text:p>
          </table:table-cell>
          <table:table-cell table:style-name="Table1.A1" office:value-type="string">
            <text:p text:style-name="P86">Inglés</text:p>
          </table:table-cell>
          <table:table-cell table:style-name="Table1.D1" office:value-type="string">
            <text:p text:style-name="P82">Italiano</text:p>
          </table:table-cell>
        </table:table-row>
        <table:table-row>
          <table:table-cell table:style-name="Table1.A2" office:value-type="string">
            <text:p text:style-name="P40">Expresión de la entidad: sustantivos comunes y propios; sustantivos compuestos; artículos determinados e indeterminados; pronombres personales; pronombres y adjetivos demostrativos (<text:span text:style-name="T1">dieser, dieses, diese</text:span>); la posesión: pronombres y adjetivos posesivos; casos: nominativo, acusativo, y <text:s/>dativo (de manera receptiva).</text:p>
            <text:p text:style-name="P40">Expresión de la existencia: <text:span text:style-name="T1">Adv. + sein (nicht) (z.B. hier, da, ist (nicht)).</text:span></text:p>
            <text:p text:style-name="P40">Expresión de la cualidad: <text:span text:style-name="T1">sein + Adj. (z.B. Sie ist nett; sehr gut, schlecht).</text:span></text:p>
            <text:p text:style-name="P40">Expresión de la cantidad: singular y plural; números cardinales y ordinales; pronombres indefinidos (<text:span text:style-name="T1">alle, niemand</text:span>); grado (<text:span text:style-name="T1">z.B. gern, lieber, am liebsten</text:span>)</text:p>
            <text:p text:style-name="P40">Expresión del modo: adverbios de modo (<text:span text:style-name="T1">z.B. gern, so, sehr); </text:span><text:span text:style-name="T8">partículas modales</text:span><text:span text:style-name="T1"> (denn, doch).</text:span></text:p>
            <text:p text:style-name="P40"><text:soft-page-break/>La afirmación: oraciones afirmativas; signos afirmativos (<text:span text:style-name="T1">ja, doch</text:span>). </text:p>
            <text:p text:style-name="P40">La negación: oraciones negativas con <text:span text:style-name="T1">kein + Nomen, nicht + Adj., nie, nichts.</text:span></text:p>
            <text:p text:style-name="P40">La interrogación: oraciones interrogativas totales y parciales (<text:span text:style-name="T1">W-Frage, Ja/Nein-Frage</text:span>)<text:span text:style-name="T1">; </text:span>pronombres y adverbios interrogativos <text:span text:style-name="T1">(was, wer, wen; wo, woher, wie, wann);</text:span><text:span text:style-name="T8"> signos de interrogación.</text:span></text:p>
            <text:p text:style-name="P40">La exclamación: <text:span text:style-name="T1">Wie + Adj. (z.B. Wie schön!); </text:span>interjecciones <text:span text:style-name="T1">(ach, na ja) </text:span>oraciones exclamativas <text:span text:style-name="T1">(z.B. Das ist aber schön); </text:span><text:span text:style-name="T8">signos de exclamación.</text:span></text:p>
            <text:p text:style-name="P40">Expresión del tiempo: presente (<text:span text:style-name="T1">Präsens; Passiversatz mit man)</text:span>; futuro (<text:span text:style-name="T1">Präsens + Zeitangabe)</text:span>.</text:p>
            <text:p text:style-name="P40">Expresión del aspecto: durativo (<text:span text:style-name="T1">Präsens)</text:span>; habitual (<text:span text:style-name="T1">Präsens + Zeitangabe)</text:span>; futuro (<text:span text:style-name="T1">Präsens + Zeitangabe)</text:span>; incoativo ( <text:span text:style-name="T1">z.B</text:span>. <text:span text:style-name="T1">dran sein)</text:span>; terminativo: (<text:span text:style-name="T1">z.B</text:span>. <text:span text:style-name="T1">fertig sein)</text:span>.</text:p>
            <text:p text:style-name="P40">Expresión de la modalidad: factualidad (<text:span text:style-name="T1">Aussagesätze)</text:span>; posibilidad (<text:span text:style-name="T1">vielleicht; können; möglich sein)</text:span>; capacidad ( <text:span text:style-name="T1">können)</text:span>; obligación (<text:span text:style-name="T1">müssen)</text:span>; volición <text:span text:style-name="T1">(z.B. ich möchte)</text:span>.</text:p>
            <text:p text:style-name="P40">Expresión e las relaciones temporales: puntual (<text:span text:style-name="T1">z.B. am Abend, um sieben Uhr</text:span>); unidades temporales (<text:span text:style-name="T2">z.B</text:span><text:span text:style-name="T1">. Tag, Tageszeiten, Monat, Jahr, Jahreszeiten</text:span>); secuenciación <text:span text:style-name="T1">(z.B. am Anfang, am Ende); </text:span>anterioridad <text:soft-page-break/><text:span text:style-name="T1">(z.B. schon, noch); </text:span>posterioridad <text:span text:style-name="T1">(z.B. später, danach); </text:span>simultaneidad <text:span text:style-name="T1">(z.B. jetzt); </text:span><text:span text:style-name="T8">frecuencia </text:span><text:span text:style-name="T1">(</text:span><text:span text:style-name="T2">z.B</text:span><text:span text:style-name="T1">. immer, oft, manchmal).</text:span></text:p>
            <text:p text:style-name="P40">Expresión de las relaciones espaciales: preposiciones de lugar (<text:span text:style-name="T1">Wechselpräpositionen mit Akkusativ (in, auf, an); bei, zu, nach); </text:span>adverbios de lugar <text:span text:style-name="T1">(hier, dort, da).</text:span></text:p>
            <text:p text:style-name="P40">Expresión de las relaciones lógicas: conjunción (<text:span text:style-name="T1">und, auch)</text:span>; disyunción (<text:span text:style-name="T1">oder)</text:span>; oposición (<text:span text:style-name="T1">aber)</text:span>; causa (<text:span text:style-name="T1">denn)</text:span>; estilo indirecto (<text:span text:style-name="T1">Redewiedergabe</text:span> sin elemento introductor; <text:span text:style-name="T1">Vorschläge, Aufforderungen und Befehle (können, müssen; Imperativ + mal, doch, bitte).</text:span></text:p>
            <text:p text:style-name="P94"/>
            <text:p text:style-name="P40"/>
          </table:table-cell>
          <table:table-cell table:style-name="Table1.A2" office:value-type="string">
            <text:p text:style-name="P40">Expresión de la entidad: artículos determinados, indeterminados y contractos; sustantivos; pronombres personales sujeto, pronombres tónicos; introducción del pronombre <text:span text:style-name="T2">on</text:span>; los presentativos (p. ex. <text:span text:style-name="T2">c’est</text:span>, <text:span text:style-name="T2">voilà</text:span>, <text:span text:style-name="T2">ce sont</text:span>); la posesión (adjetivos posesivos de un solo poseedor).</text:p>
            <text:p text:style-name="P40">Expresión de la existencia: <text:span text:style-name="T2">il y a</text:span>, <text:span text:style-name="T2">il n’y a pas de</text:span>.</text:p>
            <text:p text:style-name="P40">Expresión de la cualidad: <text:span text:style-name="T2">être + Adj. </text:span>(p. ex. <text:span text:style-name="T2">Elle est sympathique</text:span>); los adjetivos regulares.</text:p>
            <text:p text:style-name="P40">Expresión de la cantidad: singular y plural; plurales regulares e irregulares; números cardinales hasta dos cifras; introducción a los números ordinales; introducción a los artículos partitivos; adverbios de cantidad y medidas (p. ex. <text:span text:style-name="T2">un peu</text:span>, <text:span text:style-name="T2">trop</text:span>, <text:span text:style-name="T2">assez</text:span>, <text:span text:style-name="T2">beaucoup</text:span>, <text:span text:style-name="T2">un pot</text:span>, <text:span text:style-name="T2">un tube</text:span>).</text:p>
            <text:p text:style-name="P40">Expresión del modo: adverbios <text:span text:style-name="T12">de modo</text:span> <text:soft-page-break/>en -<text:span text:style-name="T2">ment</text:span>.</text:p>
            <text:p text:style-name="P40">La afirmación: oraciones afirmativas; signos afirmativos (<text:span text:style-name="T2">oui</text:span>).</text:p>
            <text:p text:style-name="P40">La negación: oraciones negativas con <text:s/><text:span text:style-name="T2">ne...pas </text:span><text:span text:style-name="T8">y</text:span><text:span text:style-name="T2"> pas de</text:span>.</text:p>
            <text:p text:style-name="P40">La interrogación: oraciones interrogativas con <text:span text:style-name="T2">qui</text:span>, <text:span text:style-name="T2">que</text:span>, <text:span text:style-name="T2">comment</text:span>, <text:span text:style-name="T2">pourquoi</text:span>, <text:span text:style-name="T2">où, qu'est-ce que, qui est-ce, est-ce que?</text:span>; <text:span text:style-name="T2">quel + nombre?</text:span> (p. ex. <text:span text:style-name="T2">Quel âge tu as?</text:span>); <text:span text:style-name="T2">quel + verbe? </text:span>(p. ex. <text:span text:style-name="T2">Quel est ton prénom?</text:span>); respuestas (<text:span text:style-name="T2">si</text:span>, <text:span text:style-name="T2">pron. tonique + oui/non</text:span>, <text:span text:style-name="T2">pron. tonique + aussi/non plus</text:span>).</text:p>
            <text:p text:style-name="P40">La exclamación: expresiones (p. ex. <text:span text:style-name="T2">Oh là là!</text:span>, <text:span text:style-name="T2">On y va!)</text:span>; interjecciones (p. ex.<text:span text:style-name="T2"> Oui!, Non!, Zut!</text:span>).</text:p>
            <text:p text:style-name="P40">Expresión del tiempo: presente de los <text:span text:style-name="T8">verbos usuales (</text:span><text:span text:style-name="T2">l'état, la description</text:span><text:span text:style-name="T8">)</text:span>; presente de los verbos impersonales (p. ex. <text:span text:style-name="T2">il neige</text:span>, <text:span text:style-name="T2">il fait froid</text:span>); introducción al pasado (<text:span text:style-name="T2">passé récent</text:span>); introducción al futuro (<text:span text:style-name="T2">futur proche</text:span>).</text:p>
            <text:p text:style-name="P40">Expresión del aspecto: puntual (<text:span text:style-name="T12">oraciones </text:span>simples); habitual (oraciones simples en presente); terminativo (<text:span text:style-name="T2">venir de + Inf.</text:span>). </text:p>
            <text:p text:style-name="P40">Expresión de la modalidad: factualidad (<text:span text:style-name="T10">oraciones declarativas</text:span><text:span text:style-name="T12">)</text:span>; capacidad (<text:span text:style-name="T2">savoir/pouvoir + Inf.</text:span>); posibilidad/probabilidad (<text:span text:style-name="T2">peut-être</text:span>); necesidad (<text:span text:style-name="T2">il faut + Inf</text:span>.); <text:soft-page-break/>obligación/prohibición (<text:span text:style-name="T2">il faut</text:span>, <text:span text:style-name="T2">verbe devoir, </text:span>imperativo positivo y negativo); permiso (<text:span text:style-name="T2">pouvoir</text:span>, <text:span text:style-name="T2">demander</text:span>); intención/deseo (<text:span text:style-name="T2">vouloir</text:span>); politesse (<text:span text:style-name="T2">tu/vous</text:span>).</text:p>
            <text:p text:style-name="P42">Expresión de las relaciones temporales: puntual (p. ex. <text:span text:style-name="T2">l’heure</text:span>, <text:span text:style-name="T2">les moments du jour</text:span> (<text:span text:style-name="T2">le matin</text:span>, <text:span text:style-name="T2">le soir</text:span>), <text:span text:style-name="T2">en </text:span>(<text:span text:style-name="T2">année</text:span>)); duración (p. ex. <text:span text:style-name="T2">de...à</text:span>, <text:span text:style-name="T2">maintenant</text:span>); anterioridad (p. ex. <text:span text:style-name="T2">avant,</text:span> <text:span text:style-name="T2">il y a</text:span>); secuenciación (p. ex. <text:span text:style-name="T2">à partir de</text:span>); frecuencia (p. ex. <text:span text:style-name="T2">d’habitude</text:span>); unidades temporales (p. ex. <text:span text:style-name="T2">le jour, la semaine, le mois, l'année</text:span>).</text:p>
            <text:p text:style-name="P20">Expresión de las relaciones espaciales: preposiciones y adverbios de lugar con países y ciudades (<text:span text:style-name="T2">en/au + pays</text:span>, <text:span text:style-name="T2">à + ville</text:span>); <text:span text:style-name="T8">posición</text:span> (p. ex. <text:span text:style-name="T2">ici</text:span>); <text:span text:style-name="T8">distancia;</text:span> <text:span text:style-name="T8">movimiento; dirección</text:span><text:span text:style-name="T2">;</text:span> <text:span text:style-name="T8">procedencia</text:span> (p. ex. <text:span text:style-name="T2">venir de</text:span>);<text:span text:style-name="T12"> </text:span><text:span text:style-name="T10">destino </text:span><text:span text:style-name="T12">(p. ex. </text:span><text:span text:style-name="T4">aller à + ville</text:span><text:span text:style-name="T10">)</text:span><text:span text:style-name="T12">.</text:span></text:p>
            <text:p text:style-name="P40">Expresión de relaciones lógicas: conjunción (<text:span text:style-name="T2">et</text:span>); disyunción (<text:span text:style-name="T2">ou</text:span>); oposición (<text:span text:style-name="T2">mais</text:span>); causa (<text:span text:style-name="T2">parce que</text:span>); finalidad (<text:span text:style-name="T2">pour</text:span>); comparación (<text:span text:style-name="T2">plus</text:span>, <text:span text:style-name="T2">moins</text:span>); consecuencia (<text:span text:style-name="T2">alors</text:span>); explicativa (<text:span text:style-name="T2">parce que</text:span>).</text:p>
          </table:table-cell>
          <table:table-cell table:style-name="Table1.A2" office:value-type="string">
            <text:p text:style-name="P40">Expresión de la entidad: sustantivos contables, incontables y compuestos; pronombres personales; artículos determinados, indeterminados; adjetivos demostrativos; la posesión (adjetivos y pronombres posesivos, genitivo sajón).</text:p>
            <text:p text:style-name="P40">Expresión de la existencia: (<text:span text:style-name="T11">e. g. </text:span><text:span text:style-name="T2">there is/are</text:span><text:span text:style-name="T8">, </text:span><text:span text:style-name="T2">there was/were</text:span><text:span text:style-name="T8">).</text:span></text:p>
            <text:p text:style-name="P43">Expresión de la cualidad: (e. g. <text:span text:style-name="T2">too</text:span>, <text:span text:style-name="T2">really</text:span>,<text:span text:style-name="T2"> a little</text:span>).</text:p>
            <text:p text:style-name="P43">Expresión de la cantidad: plurales regulares e irregulares; números cardinales y ordinales; adverbios de cantidad (e. g. <text:span text:style-name="T2">a lot</text:span>,<text:span text:style-name="T2"> (a) few</text:span>).</text:p>
            <text:p text:style-name="P43">Expresión del modo: adverbios y expresiones <text:span text:style-name="T12">de modo (e. g. </text:span><text:span text:style-name="T4">easily</text:span><text:span text:style-name="T14">, </text:span><text:span text:style-name="T4">hard</text:span><text:span text:style-name="T12">, </text:span><text:span text:style-name="T4">by post</text:span><text:span text:style-name="T12">).</text:span></text:p>
            <text:p text:style-name="P43"><text:span text:style-name="T12">La afirmación: oraciones afirmativas.</text:span><text:span text:style-name="T17"> </text:span></text:p>
            <text:p text:style-name="P43"><text:span text:style-name="T17">La negación: oraciones negativas con </text:span><text:span text:style-name="T18">not</text:span><text:span text:style-name="T17">,</text:span><text:span text:style-name="T18"> never</text:span><text:span text:style-name="T17">,</text:span><text:span text:style-name="T18"> no + noun </text:span><text:span text:style-name="T12">(e. g. </text:span><text:span text:style-name="T4">no problem</text:span><text:span text:style-name="T12">, </text:span><text:span text:style-name="T4">nobody</text:span><text:span text:style-name="T12">,</text:span><text:span text:style-name="T4"> </text:span><text:soft-page-break/><text:span text:style-name="T4">nothing</text:span><text:span text:style-name="T12">).</text:span></text:p>
            <text:p text:style-name="P43"><text:span text:style-name="T22">La interrogación: preguntas (</text:span><text:span text:style-name="T25">Wh- questions</text:span><text:span text:style-name="T23">; </text:span><text:span text:style-name="T25">Aux. Questions</text:span><text:span text:style-name="T23">; </text:span><text:span text:style-name="T25">tags</text:span><text:span text:style-name="T23">).</text:span></text:p>
            <text:p text:style-name="P43"><text:span text:style-name="T23">La exclamación: expresiones (e. g. </text:span><text:span text:style-name="T25">That’s fun!</text:span><text:span text:style-name="T23">,</text:span><text:span text:style-name="T25"> Great!</text:span><text:span text:style-name="T23">).</text:span></text:p>
            <text:p text:style-name="P46"><text:span text:style-name="T13">Expresión del tiempo: presente (</text:span><text:span text:style-name="T5">present simple and continuous</text:span><text:span text:style-name="T13">); pasado (</text:span><text:span text:style-name="T5">past simple</text:span><text:span text:style-name="T13">); futuro (</text:span><text:span text:style-name="T5">going to</text:span><text:span text:style-name="T13">,</text:span><text:span text:style-name="T5"> will</text:span><text:span text:style-name="T13">,</text:span><text:span text:style-name="T5"> present continuous + Adv.</text:span><text:span text:style-name="T13">).</text:span></text:p>
            <text:p text:style-name="P46"><text:span text:style-name="T30">Expresión del aspecto: puntual (</text:span><text:span text:style-name="T33">simple tenses</text:span><text:span text:style-name="T30">); durativo (</text:span><text:span text:style-name="T33">present and past continuous</text:span><text:span text:style-name="T30">); <text:s/>habitual (</text:span><text:span text:style-name="T33">simple tenses </text:span><text:span text:style-name="T5">+ Adv. </text:span><text:span text:style-name="T13">e. g.</text:span><text:span text:style-name="T5"> usually</text:span><text:span text:style-name="T30">); incoativo (</text:span><text:span text:style-name="T33">start –ing</text:span><text:span text:style-name="T30">); terminativo (</text:span><text:span text:style-name="T33">stop –ing</text:span><text:span text:style-name="T30">).</text:span></text:p>
            <text:p text:style-name="P46"><text:span text:style-name="T30">Expresión de la modalidad: factualidad (oraciones declarativas); capacidad (</text:span><text:span text:style-name="T33">can</text:span><text:span text:style-name="T30">); </text:span><text:span text:style-name="T13">posibilidad/probabilidad (</text:span><text:span text:style-name="T5">perhaps</text:span><text:span text:style-name="T13">); necesidad (</text:span><text:span text:style-name="T33">need</text:span><text:span text:style-name="T30">, </text:span><text:span text:style-name="T33">have (got) to</text:span><text:span text:style-name="T13">); obligación (</text:span><text:span text:style-name="T5">have (got) to</text:span><text:span text:style-name="T13">,</text:span><text:span text:style-name="T5"> imperative</text:span><text:span text:style-name="T13">); prohibición (</text:span><text:span text:style-name="T5">don’t</text:span><text:span text:style-name="T13">, </text:span><text:span text:style-name="T5">can’t</text:span><text:span text:style-name="T13">); permiso (</text:span><text:span text:style-name="T5">can</text:span><text:span text:style-name="T13">,</text:span><text:span text:style-name="T5"> could</text:span><text:span text:style-name="T13">); intención (</text:span><text:span text:style-name="T5">going to</text:span><text:span text:style-name="T13">,</text:span><text:span text:style-name="T5"> present continuous</text:span><text:span text:style-name="T13">).</text:span></text:p>
            <text:p text:style-name="P46"><text:span text:style-name="T13">Expresión de las relaciones temporales: puntuales (e. g. </text:span><text:span text:style-name="T5">five to (ten)</text:span><text:span text:style-name="T13">); divisiones (e. g. </text:span><text:span text:style-name="T5">century</text:span><text:span text:style-name="T13">, </text:span><text:span text:style-name="T5">season</text:span><text:span text:style-name="T13">); indicaciones de tiempo (e. g. </text:span><text:span text:style-name="T5">ago</text:span><text:span text:style-name="T13">, </text:span><text:span text:style-name="T5">early</text:span><text:span text:style-name="T13">, </text:span><text:span text:style-name="T5">late</text:span><text:span text:style-name="T13">); duración (e. g. </text:span><text:span text:style-name="T5">from…to</text:span><text:span text:style-name="T13">, </text:span><text:span text:style-name="T5">during</text:span><text:span text:style-name="T13">, </text:span><text:span text:style-name="T5">until</text:span><text:span text:style-name="T13">); anterioridad (e. g. </text:span><text:span text:style-name="T5">before</text:span><text:span text:style-name="T13">, </text:span><text:span text:style-name="T5">already</text:span><text:span text:style-name="T13">); posterioridad (e. g. <text:s/></text:span><text:span text:style-name="T5">after (that)</text:span><text:span text:style-name="T13">, </text:span><text:span text:style-name="T5">later</text:span><text:span text:style-name="T13">); secuenciación (e. g. </text:span><text:span text:style-name="T5">first</text:span><text:span text:style-name="T13">, </text:span><text:span text:style-name="T5">then</text:span><text:span text:style-name="T13">, </text:span><text:span text:style-name="T5">last</text:span><text:span text:style-name="T13">); simultaneidad (e. g. </text:span><text:span text:style-name="T5">while</text:span><text:span text:style-name="T13">); frecuencia (e. g. </text:span><text:span text:style-name="T5">often</text:span><text:span text:style-name="T13">, </text:span><text:span text:style-name="T5">usually</text:span><text:span text:style-name="T13">).</text:span></text:p>
            <text:p text:style-name="P22"><text:soft-page-break/>Expresión de las relaciones espaciales: preposiciones y adverbios de lugar; posición; distancia; movimiento; dirección; procedencia y destino.</text:p>
            <text:p text:style-name="P43"><text:span text:style-name="T13">Expresión de relaciones lógicas: conjunción (e. g. </text:span><text:span text:style-name="T5">and</text:span><text:span text:style-name="T13">,</text:span><text:span text:style-name="T5"> too</text:span><text:span text:style-name="T13">, </text:span><text:span text:style-name="T5">also</text:span><text:span text:style-name="T13">); disyunción (e. g. </text:span><text:span text:style-name="T5">or</text:span><text:span text:style-name="T13">); oposición (e. g. </text:span><text:span text:style-name="T5">but</text:span><text:span text:style-name="T13">); causa (e. g. </text:span><text:span text:style-name="T5">because</text:span><text:span text:style-name="T13">); finalidad (e. g. </text:span><text:span text:style-name="T5">to- infinitive</text:span><text:span text:style-name="T13">, </text:span><text:span text:style-name="T5">for</text:span><text:span text:style-name="T13">); comparación (e. g. </text:span><text:span text:style-name="T5">as/not so Adj. as</text:span><text:span text:style-name="T13">); resultado (e. g. </text:span><text:span text:style-name="T5">so</text:span><text:span text:style-name="T13">).</text:span></text:p>
            <text:p text:style-name="P22"/>
            <text:p text:style-name="P22"/>
            <text:p text:style-name="P22"/>
            <text:p text:style-name="P47"/>
          </table:table-cell>
          <table:table-cell table:style-name="Table1.D2" office:value-type="string">
            <text:p text:style-name="P27">Expresión de la entidad: artículos determinados, indeterminados; sustantivos; pronombres personales sujeto, pronombres tónicos; la posesión (adjetivos posesivos de un solo poseedor).</text:p>
            <text:p text:style-name="P33"><text:span text:style-name="T39">Expresión de la existencia: </text:span><text:span text:style-name="T43">c’è, non c’è</text:span><text:span text:style-name="T40">.</text:span></text:p>
            <text:p text:style-name="P35">Expresión de la cualidad: género y número de los adjetivos.</text:p>
            <text:p text:style-name="P33"><text:span text:style-name="T39">Expresión de la cantidad: plurales regulares e irregulares; números cardinales hasta cuatro cifras; introducción a los números ordinales; introducción a los artículos partitivos; adverbios de cantidad y medidas (p. es. </text:span><text:span text:style-name="T43">un po’, poco,</text:span><text:span text:style-name="T48"> </text:span><text:span text:style-name="T43">troppo, abbastanza, molto, un barattolo, una scatola, un pacchetto, una bottiglia)</text:span><text:span text:style-name="T39">; el grado (p. es. </text:span><text:span text:style-name="T43">molto, più, meno</text:span><text:span text:style-name="T40">).</text:span></text:p>
            <text:p text:style-name="P33"><text:span text:style-name="T39">Expresión del modo: adverbios de manera en</text:span><text:span text:style-name="T43"> -mente.</text:span></text:p>
            <text:p text:style-name="P33"><text:soft-page-break/><text:span text:style-name="T39">La afirmación: signo afirmativo (</text:span><text:span text:style-name="T43">sì)</text:span><text:span text:style-name="T39">; oraciones</text:span> declarativas afirmativas (p. es. <text:span text:style-name="T2">anch’io; credo/penso di sì</text:span>).</text:p>
            <text:p text:style-name="P33"><text:span text:style-name="T39">La negación: (p. es. </text:span><text:span text:style-name="T43">no, non, niente,</text:span> <text:span text:style-name="T2">neanch’io, per niente)</text:span>; oraciones declarativas negativas (p. es. <text:span text:style-name="T2">non, non...mai, per niente, credo di no</text:span>).</text:p>
            <text:p text:style-name="P33"><text:span text:style-name="T39">La interrogación: oraciones interrogativas con </text:span><text:span text:style-name="T43">chi, che, come, quando, perché, dove</text:span><text:span text:style-name="T39">;</text:span> respuestas (<text:span text:style-name="T2">sì, no, non</text:span>); disyuntiva (p. es. <text:span text:style-name="T2">preferisci il caffè o il tè?</text:span>).</text:p>
            <text:p text:style-name="P97"><text:span text:style-name="T39">La exclamación: expresiones (p. es. </text:span><text:span text:style-name="T43">che + </text:span><text:span text:style-name="T40">Adj.!,</text:span><text:span text:style-name="T43"> che bello!, auguri!</text:span><text:span text:style-name="T39">); interjecciones (p. es. o</text:span><text:span text:style-name="T44">h! , sì!, no!</text:span><text:span text:style-name="T39">).</text:span></text:p>
            <text:p text:style-name="P97"><text:span text:style-name="T39">Expresión del tiempo: presente de los verbo usuales (p. es. </text:span><text:span text:style-name="T43">lo stato, la descrizione</text:span><text:span text:style-name="T39">); presente de </text:span>los verbos impersonales (p. es. <text:span text:style-name="T2">piove, fa freddo</text:span>); pasado (<text:span text:style-name="T39">introducción al </text:span><text:span text:style-name="T43">passato prossimo</text:span><text:span text:style-name="T39">); futuro (</text:span><text:span text:style-name="T43">il presente con valore di futuro</text:span><text:span text:style-name="T39">)</text:span><text:span text:style-name="T43">.</text:span></text:p>
            <text:p text:style-name="P97"><text:span text:style-name="T39">Expresión del aspecto: <text:s/>puntual (oraciones simples); habitual (+ </text:span><text:span text:style-name="T40">Adv</text:span><text:span text:style-name="T39">., p. es. </text:span><text:span text:style-name="T43">sempre, mai, di solito</text:span><text:span text:style-name="T39">); incoativo (</text:span><text:span text:style-name="T43">cominciare a + Inf.)</text:span><text:span text:style-name="T39">; terminativo (</text:span><text:span text:style-name="T43">finire di + Inf</text:span><text:span text:style-name="T39">.).</text:span></text:p>
            <text:p text:style-name="P97"><text:span text:style-name="T39">Expresión de la modalidad: factualidad (</text:span><text:span text:style-name="T40">oraciones declarativas</text:span><text:span text:style-name="T39">); necesidad (p. es. </text:span><text:span text:style-name="T43">bisogna + Inf.; dovere + Inf, avere bisogno di + nome</text:span><text:span text:style-name="T39">); obligación/prohibición (p. es. </text:span><text:span text:style-name="T43">bisogna, verbo dovere, </text:span><text:span text:style-name="T40">imperativo positivo y negativo</text:span><text:span text:style-name="T39">); permiso (p. es. </text:span><text:span text:style-name="T43">potere</text:span><text:span text:style-name="T39">); </text:span><text:soft-page-break/><text:span text:style-name="T39">intención/deseo (p. es. </text:span><text:span text:style-name="T43">vorrei/mi piacerebbe + Inf</text:span><text:span text:style-name="T39">.</text:span><text:span text:style-name="T43">).</text:span></text:p>
            <text:p text:style-name="P33"><text:span text:style-name="T39">Expresión de las relaciones temporales: <text:s/>puntual (p. es. l</text:span><text:span text:style-name="T48">’</text:span><text:span text:style-name="T43">ora</text:span><text:span text:style-name="T39">, </text:span><text:span text:style-name="T43"><text:s/>le parti del giorno; </text:span><text:span text:style-name="T40">divisiones </text:span><text:span text:style-name="T43"><text:s/></text:span><text:span text:style-name="T40">(p. es. </text:span><text:span text:style-name="T43">la mattina, la sera, domattina, martedì sera</text:span><text:span text:style-name="T39">); duración (p. es. </text:span><text:span text:style-name="T43">da...a, da...fino a</text:span><text:span text:style-name="T39">); anterioridad (</text:span><text:span text:style-name="T43">prima</text:span><text:span text:style-name="T39">); posterioridad (p. es. </text:span><text:span text:style-name="T43">dopo, poi, più tardi</text:span><text:span text:style-name="T39">); secuenciación (p. es. </text:span><text:span text:style-name="T43">a partire da, finalmente</text:span><text:span text:style-name="T39">); simultaneidad (p. es. </text:span><text:span text:style-name="T44">a</text:span><text:span text:style-name="T43">llo stesso tempo</text:span><text:span text:style-name="T39">)</text:span><text:span text:style-name="T43">; </text:span><text:span text:style-name="T39">frecuencia (p. es. </text:span><text:span text:style-name="T43">di solito, una volta a settimana</text:span><text:span text:style-name="T39">); unidades temporales ( p. es. </text:span><text:span text:style-name="T44">il giorno, la settimana, il mese, l'anno</text:span><text:span text:style-name="T39">).</text:span></text:p>
            <text:p text:style-name="P97"><text:span text:style-name="T39">Expresión de las relaciones espaciales: <text:s/>preposiciones y adverbios de lugar, con países y ciudades (p. es. <text:s/></text:span><text:span text:style-name="T44">ab</text:span><text:span text:style-name="T43">itare a + città/paese, abitare in + stato,</text:span><text:span text:style-name="T40">); <text:s/></text:span><text:span text:style-name="T39">posición (p. es. </text:span><text:span text:style-name="T44">qui</text:span><text:span text:style-name="T39">); distancia, movimiento, dirección, proveniencia, destino (p. es. </text:span><text:span text:style-name="T44">venire</text:span><text:span text:style-name="T43"> da, andarre a/in</text:span><text:span text:style-name="T39">). El pronombre </text:span><text:span text:style-name="T43">ci</text:span><text:span text:style-name="T39">.</text:span></text:p>
            <text:p text:style-name="P98"><text:span text:style-name="T42">Expresión de relaciones lógicas. conjunción (</text:span><text:span text:style-name="T46">e</text:span><text:span text:style-name="T42">); disyunción (</text:span><text:span text:style-name="T46">o</text:span><text:span text:style-name="T42">) oposición (</text:span><text:span text:style-name="T46">ma)</text:span><text:span text:style-name="T42">; causa (</text:span><text:span text:style-name="T46">perché)</text:span><text:span text:style-name="T42">; finalidad (</text:span><text:span text:style-name="T46">per)</text:span><text:span text:style-name="T42">; comparación (</text:span><text:span text:style-name="T46">più, meno che, quanto)</text:span><text:span text:style-name="T42">; consecuencia (</text:span><text:span text:style-name="T46">allora)</text:span><text:span text:style-name="T42">; explicativa (</text:span><text:span text:style-name="T46">dato ch</text:span><text:span text:style-name="T47">e</text:span><text:span text:style-name="T42">).</text:span></text:p>
            <text:p text:style-name="P21"/>
          </table:table-cell>
        </table:table-row>
      </table:table>
      <text:h text:style-name="Standard" text:outline-level="3"/>
      <text:h text:style-name="P146" text:outline-level="3">Curso 2º ESO</text:h>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Tabla_20_Bloque">Bloque 1: Comprensión de textos orales <text:s/>Curso 2º ESO</text:p>
          </table:table-cell>
          <table:covered-table-cell/>
          <table:covered-table-cell/>
        </table:table-row>
        <text:soft-page-break/>
        <table:table-row>
          <table:table-cell table:style-name="Tabla6.A2" office:value-type="string">
            <text:p text:style-name="Header_20_left">Contenidos</text:p>
          </table:table-cell>
          <table:table-cell table:style-name="Tabla6.A2" office:value-type="string">
            <text:p text:style-name="Header_20_left">Criterios de evaluación</text:p>
          </table:table-cell>
          <table:table-cell table:style-name="Tabla6.C2" office:value-type="string">
            <text:p text:style-name="P6">CC</text:p>
          </table:table-cell>
        </table:table-row>
        <table:table-row>
          <table:table-cell table:style-name="Tabla6.A2" office:value-type="string">
            <text:p text:style-name="P117">Estrategias de comprensión oral</text:p>
            <text:p text:style-name="P117">Movilización de información previa sobre tipo de tarea y tema. Identificar el propósito y el contexto del texto. <text:s/></text:p>
            <text:p text:style-name="P117">Identificación del tipo de texto, soporte <text:s/>y estructura: conversación formal e informal, entrevistas, llamadas telefónicas, anuncios, biografías, informes, noticias, canciones, fábulas, poemas, historias, <text:span text:style-name="T2">podcast</text:span>, videoconferencias, etc.</text:p>
            <text:p text:style-name="P117">Distinción de tipos de comprensión. Sentido general, información esencial, puntos principales, y detalles relevantes.</text:p>
            <text:p text:style-name="P117">Formulación de hipótesis sobre contenido y contexto e intención comunicativa.</text:p>
            <text:p text:style-name="P117">Inferencia y formulación de hipótesis sobre significados a partir de la comprensión de elementos significativos, lingüísticos: ideas explícitas e implícitas en el texto y paralingüísticos: <text:s/>modulación y tono de la voz.</text:p>
            <text:p text:style-name="P117">Reformulación de hipótesis a partir de la comprensión de nuevos elementos: palabras y expresiones clave, tono de voz, etc.</text:p>
            <text:p text:style-name="P117">Técnicas de escucha activa: escuchar sin interrumpir, mostrar atención e interés, mostrar empatía, emitir refuerzos.</text:p>
            <text:p text:style-name="P117">Aspectos socioculturales y sociolingüísticos</text:p>
            <text:p text:style-name="P117">Fórmulas sociales propias de los contactos cotidianos, tales como pedir permiso o interesarse por personas.</text:p>
            <text:p text:style-name="P117">Patrones de comportamiento: tono de la voz, dar la mano o besar al saludarse, etc.</text:p>
            <text:p text:style-name="P117">Relaciones interpersonales e interculturales tales como las actitudes tolerantes y de respeto.</text:p>
            <text:p text:style-name="P117">Registro: relacionar el registro con la situación comunicativa.</text:p>
            <text:p text:style-name="P117">Convenciones sociales como vestimenta y tradiciones.</text:p>
            <text:p text:style-name="P117">Manifestaciones culturales y artísticas como música, deporte, literatura y fiestas.</text:p>
            <text:p text:style-name="P117">Funciones Comunicativas</text:p>
            <text:p text:style-name="P117">Iniciación y mantenimiento de relaciones personales y sociales: responder a saludos o agradecimientos; interesarse por personas y reaccionar ante una información con expresiones de interés, sorpresa, alegría o pena.</text:p>
            <text:p text:style-name="P117"><text:soft-page-break/>Establecimiento y mantenimiento de la comunicación y organización del discurso: repetir o solicitar repetición o aclaración, preguntar por una palabra o expresión que no se conoce o se ha olvidado. Pedir el turno de palabra.</text:p>
            <text:p text:style-name="P117">Descripción de cualidades físicas de personas, objetos, y lugares. </text:p>
            <text:p text:style-name="P117">Narración de acontecimientos pasados, descripción de estados y situaciones presentes, y expresión de sucesos futuros. </text:p>
            <text:p text:style-name="P117">Petición y ofrecimiento de información, sobre personas, objetos y actividades; sobre indicaciones a lugares. </text:p>
            <text:p text:style-name="P117">Expresión y justificación de las opiniones. Valoración de un hecho como fácil, posible y sus contrarios.</text:p>
            <text:p text:style-name="P117">Expresión de la necesidad, la obligación, la posibilidad o imposibilidad. </text:p>
            <text:p text:style-name="P117">Expresión de sentimientos como sorpresa, alegría, pena y temor. Expresión de estados de salud.</text:p>
            <text:p text:style-name="P117">Concepción del uso del lenguaje como herramienta para aprender y reflexionar sobre su propio aprendizaje. </text:p>
            <text:p text:style-name="P117">Comprensión de la <text:s/>función <text:s/>estética y poética del lenguaje. </text:p>
            <text:p text:style-name="P117">Léxico, expresiones y modismos de uso frecuente (Recepción)</text:p>
            <text:p text:style-name="P117">Formación de palabras frecuentes.</text:p>
            <text:p text:style-name="P117">Ampliación y repaso de colocaciones básicas.</text:p>
            <text:p text:style-name="P117">Cognados y falsos cognados.</text:p>
            <text:p text:style-name="P117">Expresiones idiomáticas básicas más habituales.</text:p>
            <text:p text:style-name="P117">Ampliación del vocabulario usual para los temas siguientes: </text:p>
            <text:p text:style-name="P117">Identificación personal</text:p>
            <text:p text:style-name="P117">Vivienda, hogar y entorno</text:p>
            <text:p text:style-name="P117">Actividades de la vida diaria</text:p>
            <text:p text:style-name="P117">Familia y amigos</text:p>
            <text:p text:style-name="P117">Trabajo y ocupaciones</text:p>
            <text:p text:style-name="P117">Tiempo libre, ocio y deporte</text:p>
            <text:p text:style-name="P117">Viajes y vacaciones</text:p>
            <text:p text:style-name="P117">Salud y cuidados físicos</text:p>
            <text:p text:style-name="P117">Educación y estudio</text:p>
            <text:p text:style-name="P117">Compras y actividades comerciales</text:p>
            <text:p text:style-name="P117">Alimentación y restauración</text:p>
            <text:p text:style-name="P117"><text:soft-page-break/>Transporte</text:p>
            <text:p text:style-name="P117">Lengua y comunicación. Metalenguaje</text:p>
            <text:p text:style-name="P117">Medioambiente, clima y entorno natural</text:p>
            <text:p text:style-name="P117">Tecnologías de la Información y de la Comunicación</text:p>
            <text:p text:style-name="P117">Lenguaje de aula</text:p>
            <text:p text:style-name="P117">Lenguaje literario</text:p>
            <text:p text:style-name="P117">Patrones sonoros, acentuales, rítmicos y de entonación y su relación con las intenciones comunicativas (1)</text:p>
            <text:p text:style-name="P117">Estructuras morfosintácticas y discursivas (2)</text:p>
          </table:table-cell>
          <table:table-cell table:style-name="Tabla6.A2" office:value-type="string">
            <text:p text:style-name="P117">BL1.1. Identificar, aplicando estrategias de comprensión oral, la información esencial, las ideas principales y los detalles más relevantes en textos orales breves y estructurados, en diferentes soportes, y articulados a velocidad lenta, <text:s/>sobre temas próximos a sus intereses y generales en los ámbitos personal, público y educativo y en sus correspondientes registros, en condiciones acústicas que no distorsionen el mensaje.</text:p>
            <text:p text:style-name="P117"/>
            <text:p text:style-name="P117">BL1.2. Detectar en textos orales, cuando aparecen de manera explícita, los aspectos socioculturales y sociolingüísticos relativos a la vida cotidiana, al comportamiento, <text:s text:c="2"/>a las relaciones interpersonales, a las costumbres, celebraciones y manifestaciones culturales y artísticas, aceptando las diferencias como elemento enriquecedor.</text:p>
            <text:p text:style-name="P117"/>
            <text:p text:style-name="P117">BL1.3. Distinguir, con la ayuda de ejemplos, las funciones comunicativas del nivel y las estructuras morfosintácticas asociadas, así como la organización textual y el léxico de uso frecuente para la comprensión de textos orales breves claramente estructurados y en diferentes soportes.</text:p>
            <text:p text:style-name="P117"><text:s/></text:p>
            <text:p text:style-name="P117">BL1.4. Inferir, de manera guiada, <text:s/>el significado de palabras y expresiones nuevas en textos orales breves, en diferentes soportes, con apoyo visual, del contexto y del cotexto.</text:p>
            <text:p text:style-name="P117"/>
            <text:p text:style-name="P117">BL1.5. Discriminar patrones sonoros, acentuales, rítmicos y de entonación para reconocer los significados e intenciones comunicativas en <text:s/>textos orales breves y estructurados, en diferentes soportes.</text:p>
          </table:table-cell>
          <table:table-cell table:style-name="Tabla6.C2" office:value-type="string">
            <text:p text:style-name="P126">CCLI</text:p>
            <text:p text:style-name="P126">CAA</text:p>
            <text:p text:style-name="P126"/>
            <text:p text:style-name="P126"/>
            <text:p text:style-name="P126"/>
            <text:p text:style-name="P126"/>
            <text:p text:style-name="P126"/>
            <text:p text:style-name="P126">CCLI</text:p>
            <text:p text:style-name="P126">CSC</text:p>
            <text:p text:style-name="P126">CEC</text:p>
            <text:p text:style-name="P126"/>
            <text:p text:style-name="P126"/>
            <text:p text:style-name="P126"/>
            <text:p text:style-name="P126">CCLI</text:p>
            <text:p text:style-name="P126">CSC</text:p>
            <text:p text:style-name="P126"/>
            <text:p text:style-name="P126"/>
            <text:p text:style-name="P126"/>
            <text:p text:style-name="P126">CCLI</text:p>
            <text:p text:style-name="P126">CAA</text:p>
            <text:p text:style-name="P126"/>
            <text:p text:style-name="P126"/>
            <text:p text:style-name="P126">CCLI</text:p>
          </table:table-cell>
        </table:table-row>
      </table:table>
      <text:p text:style-name="P93"/>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Tabla_20_Bloque">Bloque 2: Producción de textos orales: expresión e interacción. Curso 2º ESO</text:p>
          </table:table-cell>
          <table:covered-table-cell/>
          <table:covered-table-cell/>
        </table:table-row>
        <table:table-row>
          <table:table-cell table:style-name="Tabla5.A2" office:value-type="string">
            <text:p text:style-name="Header_20_left">Contenidos</text:p>
          </table:table-cell>
          <table:table-cell table:style-name="Tabla5.A2" office:value-type="string">
            <text:p text:style-name="Header_20_left">Criterios de evaluación</text:p>
          </table:table-cell>
          <table:table-cell table:style-name="Tabla5.C2" office:value-type="string">
            <text:p text:style-name="P6">CC</text:p>
          </table:table-cell>
        </table:table-row>
        <table:table-row>
          <table:table-cell table:style-name="Tabla5.A2" office:value-type="string">
            <text:p text:style-name="P117">Estrategias de producción e interacción oral.</text:p>
            <text:p text:style-name="P117">Planificación</text:p>
            <text:p text:style-name="P117">Producción del mensaje con claridad, distinguiendo su idea o ideas principales y su estructura básica.</text:p>
            <text:p text:style-name="P117">Adecuación del texto monológico o dialógico al destinatario, contexto y canal, aplicando el registro y la estructura de discurso adecuados a cada caso.</text:p>
            <text:p text:style-name="P117">Planificación de la comunicación autogestionada y plurigestionada.</text:p>
            <text:p text:style-name="P117">Ejecución </text:p>
            <text:p text:style-name="P117">Expresión del mensaje con claridad y coherencia, estructurándolo adecuadamente y ajustándose, en su caso, a los modelos y fórmulas de cada tipo de texto.</text:p>
            <text:p text:style-name="P117">Confianza en sí mismo y asertividad.</text:p>
            <text:p text:style-name="P117">Revisión de la tarea <text:s/>o el mensaje para simplificar, mejorar y clarificar el contenido tras valorar las dificultades y los recursos disponibles. </text:p>
            <text:p text:style-name="P117">Coevaluación de la producción oral.</text:p>
            <text:p text:style-name="P117">Andamiaje con los conocimientos previos de otras lenguas.</text:p>
            <text:p text:style-name="P117">Facilitación, compensación y corrección de las carencias lingüísticas mediante procedimientos lingüísticos, paralingüísticos o paratextuales.</text:p>
            <text:p text:style-name="P117">Lingüísticos:</text:p>
            <text:p text:style-name="P117"><text:soft-page-break/>Modificación de palabras de significado parecido.</text:p>
            <text:p text:style-name="P117">Definición o reformulación de un término o expresión.</text:p>
            <text:p text:style-name="P117">Paralingüísticos y paratextuales:</text:p>
            <text:p text:style-name="P117">Petición de ayuda.</text:p>
            <text:p text:style-name="P117">Uso de técnicas de expresión oral (señalar objetos, usar deícticos o realizar acciones que aclaran el significado).</text:p>
            <text:p text:style-name="P117">Uso del lenguaje corporal culturalmente pertinente: gestos, expresiones faciales, posturas, contacto visual o corporal y proxémica.</text:p>
            <text:p text:style-name="P117">Interacción oral: fórmulas o gestos simples para tomar o ceder el turno de palabra.</text:p>
            <text:p text:style-name="P117">Uso de sonidos extralingüísticos y cualidades prosódicas convencionales.</text:p>
            <text:p text:style-name="P117">Aspectos socioculturales y sociolingüísticos</text:p>
            <text:p text:style-name="P117">Fórmulas sociales propias de los contactos sociales cotidianos tales como <text:s/>pedir permiso o interesarse por personas.</text:p>
            <text:p text:style-name="P117">Patrones de comportamiento: tono de la voz, dar la mano o besar al saludarse, etc.</text:p>
            <text:p text:style-name="P117">Relaciones interpersonales e interculturales tales como las actitudes tolerantes y de respeto.</text:p>
            <text:p text:style-name="P117">Registro: relación del registro con la situación comunicativa.</text:p>
            <text:p text:style-name="P117">Convenciones sociales como vestimenta y tradiciones.</text:p>
            <text:p text:style-name="P117">Manifestaciones culturales y artísticas tales como música, deporte, literatura, fiestas, etc. </text:p>
            <text:p text:style-name="P117">Funciones Comunicativas</text:p>
            <text:p text:style-name="P117">Iniciación y mantenimiento de relaciones personales y sociales: responder a saludos o agradecimientos. Interesarse por personas y reaccionar ante una información con expresiones de interés, sorpresa, alegría o pena.</text:p>
            <text:p text:style-name="P117">Establecimiento y mantenimiento de la comunicación y organización del discurso: repeticiones o aclaraciones, preguntar por una palabra o expresión que no se conoce o se ha olvidado. Pedir el turno de palabra.</text:p>
            <text:p text:style-name="P117">Descripción de cualidades físicas de personas, objetos, y lugares. </text:p>
            <text:p text:style-name="P117">Narración de acontecimientos pasados, descripción de estados y situaciones presentes, y expresión de sucesos futuros. </text:p>
            <text:p text:style-name="P117">Petición y ofrecimiento de información, sobre personas, objetos y actividades; sobre indicaciones a lugares. </text:p>
            <text:p text:style-name="P117"><text:soft-page-break/>Expresión y justificación de las opiniones. Valoración de un hecho como fácil, posible y sus contrarios.</text:p>
            <text:p text:style-name="P117">Expresión de la necesidad, la obligación, la posibilidad o imposibilidad. </text:p>
            <text:p text:style-name="P117">Expresión de sentimientos como sorpresa, alegría pena y temor. Expresión de estados de salud.</text:p>
            <text:p text:style-name="P117">Uso del lenguaje como herramienta para aprender y reflexionar sobre su propio aprendizaje. </text:p>
            <text:p text:style-name="P117">Función estética y poética del lenguaje. </text:p>
            <text:p text:style-name="P117">Léxico, expresiones y modismos de uso frecuente (Producción)</text:p>
            <text:p text:style-name="P117">Formación de palabras frecuentes.</text:p>
            <text:p text:style-name="P117">Ampliación y repaso de colocaciones básicas.</text:p>
            <text:p text:style-name="P117">Cognados y falsos cognados.</text:p>
            <text:p text:style-name="P117">Expresiones idiomáticas básicas más habituales. </text:p>
            <text:p text:style-name="P117">Ampliación del vocabulario usual para los temas siguientes:</text:p>
            <text:p text:style-name="P117">Identificación personal</text:p>
            <text:p text:style-name="P117">Vivienda, hogar y entorno</text:p>
            <text:p text:style-name="P117">Actividades de la vida diaria</text:p>
            <text:p text:style-name="P117">Familia y amigos</text:p>
            <text:p text:style-name="P117">Trabajo y ocupaciones</text:p>
            <text:p text:style-name="P117">Tiempo libre, ocio y deporte</text:p>
            <text:p text:style-name="P117">Viajes y vacaciones</text:p>
            <text:p text:style-name="P117">Salud y cuidados físicos</text:p>
            <text:p text:style-name="P117">Educación y estudio</text:p>
            <text:p text:style-name="P117">Compras y actividades comerciales</text:p>
            <text:p text:style-name="P117">Alimentación y restauración</text:p>
            <text:p text:style-name="P117">Transporte</text:p>
            <text:p text:style-name="P117">Lengua y comunicación. Metalenguaje</text:p>
            <text:p text:style-name="P117">Medioambiente, clima y entorno natural</text:p>
            <text:p text:style-name="P117">Tecnologías de la Información y Comunicación</text:p>
            <text:p text:style-name="P117">Lenguaje de aula</text:p>
            <text:p text:style-name="P117">Lenguaje literario</text:p>
            <text:p text:style-name="P117">Patrones sonoros, acentuales, rítmicos y de entonación y su relación con las intenciones comunicativas (1)</text:p>
            <text:p text:style-name="P117">Estructuras morfosintácticas y discursivas (2)</text:p>
          </table:table-cell>
          <table:table-cell table:style-name="Tabla5.A2" office:value-type="string">
            <text:p text:style-name="P117">BL2.1. Producir o coproducir, aplicando <text:s/>estrategias de expresión oral y con la ayuda de modelos, textos monológicos o dialógicos breves, comprensibles y estructurados, sobre temas cercanos a sus intereses, en diferentes soportes, en los ámbitos personal, público y educativo, en un registro formal, informal o neutro, aunque a veces haya pausas, vacilaciones y rectificaciones.</text:p>
            <text:p text:style-name="P117"/>
            <text:p text:style-name="P117">BL2.2. Incorporar, en los textos orales, con ayuda de modelos, aspectos socioculturales y sociolingüísticos relativos a los contactos sociales cotidianos, al comportamiento, a las relaciones interpersonales, a las costumbres, celebraciones y manifestaciones culturales y artísticas, considerando la diversidad y las diferencias en el aula desde una perspectiva inclusiva, como elemento enriquecedor.</text:p>
            <text:p text:style-name="P117"><text:s/></text:p>
            <text:p text:style-name="P117">BL2.3. Producir o coproducir, con la ayuda de modelos, textos orales breves <text:s/>en diferentes soportes, <text:s/>coherentes y adecuados al propósito comunicativo, utilizando <text:s/>los conocimientos sobre funciones, patrones discursivos, organización textual, estructuras morfosintácticas <text:s/>y léxico de uso frecuente, con sentido estético y creatividad.</text:p>
            <text:p text:style-name="P117"/>
            <text:p text:style-name="P117"><text:soft-page-break/>BL2.4. Utilizar en situaciones de comunicación habituales claramente estructuradas y en diferentes soportes, con la ayuda de modelos, las estrategias y los recursos lingüísticos y paralingüísticos propios de la interacción oral, aunque se dependa en gran medida de la actuación del interlocutor.</text:p>
            <text:p text:style-name="P117"/>
            <text:p text:style-name="P117">BL2.5. Pronunciar enunciados <text:s/>de forma clara, empleando los patrones sonoros, acentuales, rítmicos y de entonación del nivel, aunque a veces se cometan errores que no interrumpan la comunicación.</text:p>
            <text:p text:style-name="P117"/>
            <text:p text:style-name="P117"/>
            <text:p text:style-name="P117"/>
          </table:table-cell>
          <table:table-cell table:style-name="Tabla5.C2" office:value-type="string">
            <text:p text:style-name="P126">CCLI</text:p>
            <text:p text:style-name="P126">CAA</text:p>
            <text:p text:style-name="P126"/>
            <text:p text:style-name="P126"/>
            <text:p text:style-name="P126"/>
            <text:p text:style-name="P126"/>
            <text:p text:style-name="P126"/>
            <text:p text:style-name="P126">CCLI</text:p>
            <text:p text:style-name="P126">CSC</text:p>
            <text:p text:style-name="P126">CEC</text:p>
            <text:p text:style-name="P126"/>
            <text:p text:style-name="P126"/>
            <text:p text:style-name="P126"/>
            <text:p text:style-name="P126"/>
            <text:p text:style-name="P126">CCLI</text:p>
            <text:p text:style-name="P126">CAA</text:p>
            <text:p text:style-name="P126"/>
            <text:p text:style-name="P126"/>
            <text:p text:style-name="P126"/>
            <text:p text:style-name="P126"/>
            <text:p text:style-name="P126"><text:soft-page-break/>CCLI</text:p>
            <text:p text:style-name="P126">CAA</text:p>
            <text:p text:style-name="P126">CSC</text:p>
            <text:p text:style-name="P126"/>
            <text:p text:style-name="P126"/>
            <text:p text:style-name="P126"/>
            <text:p text:style-name="P126">CCLI</text:p>
          </table:table-cell>
        </table:table-row>
      </table:table>
      <text:p text:style-name="P93"><text:soft-page-break/></text:p>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Tabla_20_Bloque">Bloque 3: Comprensión de textos escritos. Curso 2º ESO</text:p>
          </table:table-cell>
          <table:covered-table-cell/>
          <table:covered-table-cell/>
        </table:table-row>
        <table:table-row>
          <table:table-cell table:style-name="Tabla7.A2" office:value-type="string">
            <text:p text:style-name="Header_20_left">Contenidos</text:p>
          </table:table-cell>
          <table:table-cell table:style-name="Tabla7.A2" office:value-type="string">
            <text:p text:style-name="Header_20_left">Criterios de evaluación</text:p>
          </table:table-cell>
          <table:table-cell table:style-name="Tabla7.C2" office:value-type="string">
            <text:p text:style-name="P6">CC</text:p>
          </table:table-cell>
        </table:table-row>
        <table:table-row>
          <table:table-cell table:style-name="Tabla7.A2" office:value-type="string">
            <text:p text:style-name="P117">Estrategias de comprensión </text:p>
            <text:p text:style-name="P117">Movilización de información previa sobre tipo de tarea y tema. Identificar el propósito y el contexto del texto.</text:p>
            <text:p text:style-name="P117">Identificación del tipo de texto, su estructura y formato: informes, cartas y correos electrónicos, <text:s/>instrucciones, fábulas, poemas, y relatos adaptados. Identificación del <text:s/>registro formal, informal <text:s/>o neutro.</text:p>
            <text:p text:style-name="P117">Lectura expresiva en voz alta para mejorar la pronunciación, la entonación y el ritmo necesarios para la comprensión del texto. <text:s/></text:p>
            <text:p text:style-name="P117">Comprensión automatizada de palabras de alta frecuencia, palabras más comunes y aquellas de interés personal, en distintos contextos de lectura.</text:p>
            <text:p text:style-name="P117">Distinción de tipos de comprensión. Sentido general, información esencial, puntos principales y detalles relevantes. Resumen de ideas importantes y cita de detalles de interés.</text:p>
            <text:p text:style-name="P117">Formulación de hipótesis sobre contenido y contexto, estructura del texto e intención comunicativa. </text:p>
            <text:p text:style-name="P117">Inferencia y formulación de hipótesis sobre significados a partir de la comprensión de elementos significativos, lingüísticos y paralingüísticos. Inferir del contexto y del cotexto los significados de palabras y expresiones de uso menos frecuente o más específico. Uso de información explícita e implícita y de las ideas del texto para realizar hipótesis razonables.</text:p>
            <text:p text:style-name="P117">Reformulación de hipótesis a partir de la comprensión de nuevos elementos. <text:s/>Enumeración de elementos del texto para realizar hipótesis.</text:p>
            <text:p text:style-name="P117">Utilización de diccionarios, monolingües y bilingües tanto en formato impreso como digital.</text:p>
            <text:p text:style-name="P117">Aspectos socioculturales y sociolingüísticos</text:p>
            <text:p text:style-name="P117">Fórmulas sociales propias de los contactos sociales cotidianos tales como <text:s/>pedir permiso o interesarse por personas.</text:p>
            <text:p text:style-name="P117">Patrones de comportamiento.</text:p>
            <text:p text:style-name="P117">Relaciones interpersonales e interculturales tales como las actitudes tolerantes y de respeto.</text:p>
            <text:p text:style-name="P117"><text:soft-page-break/>Registro: relacionar el registro con la situación comunicativa.</text:p>
            <text:p text:style-name="P117">Convenciones sociales: vestimentas, tradiciones, etc.</text:p>
            <text:p text:style-name="P117">Manifestaciones culturales y artísticas como música, deporte, literatura y fiestas.</text:p>
            <text:p text:style-name="P117">Funciones Comunicativas</text:p>
            <text:p text:style-name="P117">Iniciación y mantenimiento de relaciones personales y sociales: responder a saludos o agradecimientos; interesarse por personas y reaccionar ante una información con expresiones de interés, sorpresa, alegría o pena.</text:p>
            <text:p text:style-name="P117">Establecimiento y mantenimiento de la comunicación y organización del discurso: repeticiones o aclaraciones, preguntar por una palabra o expresión que no se conoce o se ha olvidado. Pedir el turno de palabra.</text:p>
            <text:p text:style-name="P117">Descripción de cualidades físicas de personas, objetos, y lugares. </text:p>
            <text:p text:style-name="P117">Narración de acontecimientos pasados, descripción de estados y situaciones presentes, y expresión de sucesos futuros. </text:p>
            <text:p text:style-name="P117">Petición y ofrecimiento de información sobre personas, <text:s text:c="2"/>objetos, actividades e indicaciones. <text:s/></text:p>
            <text:p text:style-name="P117">Expresión y justificación de las opiniones. Valoración de un hecho como fácil, posible y sus contrarios.</text:p>
            <text:p text:style-name="P117">Expresión de la necesidad, la obligación, la posibilidad o imposibilidad. </text:p>
            <text:p text:style-name="P117">Expresión de sentimientos como sorpresa, alegría, pena y temor. Expresión de estados de salud.</text:p>
            <text:p text:style-name="P117">Concepción del uso del lenguaje como herramienta para aprender y reflexionar sobre su propio aprendizaje. </text:p>
            <text:p text:style-name="P117">Comprensión de la <text:s/>función <text:s/>estética y poética del lenguaje. </text:p>
            <text:p text:style-name="P117">Léxico, expresiones y modismos de uso frecuente (Recepción)</text:p>
            <text:p text:style-name="P117">Formación de palabras frecuentes.</text:p>
            <text:p text:style-name="P117">Ampliación y repaso de colocaciones básicas.</text:p>
            <text:p text:style-name="P117">Cognados y falsos cognados.</text:p>
            <text:p text:style-name="P117">Expresiones idiomáticas básicas más habituales. </text:p>
            <text:p text:style-name="P117">Ampliación del vocabulario usual para los temas siguientes:</text:p>
            <text:p text:style-name="P117">Identificación personal</text:p>
            <text:p text:style-name="P117">Vivienda, hogar y entorno</text:p>
            <text:p text:style-name="P117">Actividades de la vida diaria</text:p>
            <text:p text:style-name="P117">Familia y amigos</text:p>
            <text:p text:style-name="P117"><text:soft-page-break/>Trabajo y ocupaciones</text:p>
            <text:p text:style-name="P117">Tiempo libre, ocio y deporte</text:p>
            <text:p text:style-name="P117">Viajes y vacaciones</text:p>
            <text:p text:style-name="P117">Salud y cuidados físicos</text:p>
            <text:p text:style-name="P117">Educación y estudio</text:p>
            <text:p text:style-name="P117">Compras y actividades comerciales</text:p>
            <text:p text:style-name="P117">Alimentación y restauración</text:p>
            <text:p text:style-name="P117">Transporte</text:p>
            <text:p text:style-name="P117">Lengua y comunicación. Metalenguaje</text:p>
            <text:p text:style-name="P117">Medioambiente, clima y entorno natural</text:p>
            <text:p text:style-name="P117">Tecnologías de la Información y de la Comunicación</text:p>
            <text:p text:style-name="P117">Lenguaje de aula</text:p>
            <text:p text:style-name="P117">Lenguaje literario</text:p>
            <text:p text:style-name="P118">Patrones gráficos y convenciones ortográficas y su relación con las intenciones comunicativas.</text:p>
            <text:p text:style-name="P118">Reglas ortográficas básicas, puntuación, convenciones tipográficas, abreviaturas, símbolos de uso común y convenciones ortográficas más habituales en la redacción de textos en soporte electrónico: Netiqueta.</text:p>
            <text:p text:style-name="P117">Estructuras morfosintácticas y discursivas (2)</text:p>
          </table:table-cell>
          <table:table-cell table:style-name="Tabla7.A2" office:value-type="string">
            <text:p text:style-name="P117">BL3.1. Identificar, aplicando estrategias de comprensión escrita, la información esencial, las ideas principales y los detalles más relevantes en textos <text:s/>breves continuos y discontinuos, en diferentes soportes, en un registro formal, informal o neutro, sobre temas cercanos a sus intereses, en los ámbitos personal, público y educativo.</text:p>
            <text:p text:style-name="P117"/>
            <text:p text:style-name="P117">BL3.2. Leer en voz alta textos literarios y no literarios breves y bien estructurados, articulando correctamente las palabras, con ritmo, entonación y una progresiva automatización que le facilite la comprensión del texto.</text:p>
            <text:p text:style-name="P117"/>
            <text:p text:style-name="P117">BL3.3. Detectar en textos escritos, cuando aparecen de manera explícita, los aspectos socioculturales y sociolingüísticos relativos a la vida cotidiana, al comportamiento, a las relaciones interpersonales, a las costumbres, celebraciones y manifestaciones culturales y artísticas, considerando la diversidad y las diferencias en el aula desde una perspectiva inclusiva, como elemento enriquecedor.</text:p>
            <text:p text:style-name="P117"/>
            <text:p text:style-name="P117">BL3.4. Distinguir, con ayuda de ejemplos, <text:s/>las funciones comunicativas del nivel y las estructuras morfosintácticas asociadas, así como la organización textual y el léxico de uso frecuente, las convenciones ortográficas, tipográficas y de puntuación para la comprensión de textos escritos breves, claramente estructurados y en diferentes soportes.</text:p>
            <text:p text:style-name="P117"/>
            <text:p text:style-name="P117">BL3.5. Inferir, de manera guiada, el significado de palabras y expresiones nuevas en textos escritos breves en diferentes soportes, con apoyo audiovisual y del contexto y del cotexto.</text:p>
          </table:table-cell>
          <table:table-cell table:style-name="Tabla7.C2" office:value-type="string">
            <text:p text:style-name="P126">CCLI</text:p>
            <text:p text:style-name="P126">CAA</text:p>
            <text:p text:style-name="P126"/>
            <text:p text:style-name="P126"/>
            <text:p text:style-name="P126"/>
            <text:p text:style-name="P126"/>
            <text:p text:style-name="P126">CCLI</text:p>
            <text:p text:style-name="P126"/>
            <text:p text:style-name="P126"/>
            <text:p text:style-name="P126"/>
            <text:p text:style-name="P126"/>
            <text:p text:style-name="P126">CCLI</text:p>
            <text:p text:style-name="P126">CSC</text:p>
            <text:p text:style-name="P126">CEC</text:p>
            <text:p text:style-name="P126"/>
            <text:p text:style-name="P126"/>
            <text:p text:style-name="P126"/>
            <text:p text:style-name="P126"/>
            <text:p text:style-name="P126">CCLI</text:p>
            <text:p text:style-name="P126"/>
            <text:p text:style-name="P126"/>
            <text:p text:style-name="P126"/>
            <text:p text:style-name="P126"/>
            <text:p text:style-name="P126"/>
            <text:p text:style-name="P126">CCLI</text:p>
            <text:p text:style-name="P126">CAA</text:p>
          </table:table-cell>
        </table:table-row>
      </table:table>
      <text:p text:style-name="P80"/>
      <table:table table:name="Tabla8" table:style-name="Tabla8">
        <table:table-column table:style-name="Tabla8.A"/>
        <table:table-column table:style-name="Tabla8.B"/>
        <table:table-column table:style-name="Tabla8.C"/>
        <table:table-row>
          <table:table-cell table:style-name="Tabla8.A1" table:number-columns-spanned="3" office:value-type="string">
            <text:p text:style-name="P89">Bloque 4: Producción de textos escritos: expresión e interacción. Curso 2º ESO</text:p>
          </table:table-cell>
          <table:covered-table-cell/>
          <table:covered-table-cell/>
        </table:table-row>
        <table:table-row>
          <table:table-cell table:style-name="Tabla8.A2" office:value-type="string">
            <text:p text:style-name="P8">Contenidos</text:p>
          </table:table-cell>
          <table:table-cell table:style-name="Tabla8.A2" office:value-type="string">
            <text:p text:style-name="P8">Criterios de evaluación</text:p>
          </table:table-cell>
          <table:table-cell table:style-name="Tabla8.C2" office:value-type="string">
            <text:p text:style-name="P7">CC</text:p>
          </table:table-cell>
        </table:table-row>
        <table:table-row>
          <table:table-cell table:style-name="Tabla8.A2" office:value-type="string">
            <text:p text:style-name="P117">Estrategias de producción e interacción escrita</text:p>
            <text:p text:style-name="P117">Planificación</text:p>
            <text:p text:style-name="P117">Movilizar y coordinar las propias competencias generales y comunicativas con el fin de realizar eficazmente la tarea. Generación de ideas sobre el tema utilizando distintas estrategias y recursos.</text:p>
            <text:p text:style-name="P117">Localizar y usar adecuadamente recursos lingüísticos o temáticos. Selección de información básica de distintas fuentes para apoyar las ideas de la producción escrita. </text:p>
            <text:p text:style-name="P117">Ejecución</text:p>
            <text:p text:style-name="P117">Expresión del mensaje con claridad ajustándose a los modelos y fórmulas <text:soft-page-break/>de cada tipo de texto: cuestionarios, textos informativos, descriptivos y narrativos; correspondencia personal; correspondencia formal básica. </text:p>
            <text:p text:style-name="P117">Andamiaje en los conocimientos previos <text:s/>de textos y estructuras similares. </text:p>
            <text:p text:style-name="P117">Utilización de oraciones simples y compuestas y organizar el texto con cohesión y coherencia.</text:p>
            <text:p text:style-name="P117">Revisión. </text:p>
            <text:p text:style-name="P117">Reajuste de la tarea o el mensaje tras valorar las dificultades y los recursos disponibles. <text:s/>Revisión de la ortografía y del significado del léxico elegido.</text:p>
            <text:p text:style-name="P117">Aspectos socioculturales y sociolingüísticos</text:p>
            <text:p text:style-name="P117">Fórmulas sociales propias de los contactos sociales cotidianos tales como pedir permiso o interesarse por personas.</text:p>
            <text:p text:style-name="P117">Patrones de comportamiento.</text:p>
            <text:p text:style-name="P117">Relaciones interpersonales e interculturales tales como las actitudes tolerantes y de respeto.</text:p>
            <text:p text:style-name="P117">Registro: relacionar el registro con la situación comunicativa.</text:p>
            <text:p text:style-name="P117">Convenciones sociales: vestimentas, tradiciones, etc.</text:p>
            <text:p text:style-name="P117">Manifestaciones culturales y artísticas tales como música, deporte, literatura, fiestas, etc. </text:p>
            <text:p text:style-name="P117">Funciones Comunicativas</text:p>
            <text:p text:style-name="P117">Iniciación y mantenimiento de relaciones personales y sociales: responder a saludos o agradecimientos; interesarse por personas y reaccionar ante una información con expresiones de interés, sorpresa, alegría o pena.</text:p>
            <text:p text:style-name="P117">Establecimiento y mantenimiento de la comunicación y organización del discurso: repeticiones y acalaraciones, preguntar por una palabra o expresión que no se conoce o se ha olvidado. Pedir el turno de palabra.</text:p>
            <text:p text:style-name="P117">Descripción de cualidades físicas de personas, objetos, y lugares. </text:p>
            <text:p text:style-name="P117">Narración de acontecimientos pasados, descripción de estados y situaciones presentes, y expresión de sucesos futuros. </text:p>
            <text:p text:style-name="P117">Petición y ofrecimiento de información, sobre personas, <text:s text:c="2"/>objetos y actividades; sobre indicaciones a lugares. </text:p>
            <text:p text:style-name="P117">Expresión y justificación de las opiniones. Valoración de un hecho como fácil, posible y sus contrarios.</text:p>
            <text:p text:style-name="P117">Expresión de la necesidad, la obligación, la posibilidad o imposibilidad. </text:p>
            <text:p text:style-name="P117">Expresión de sentimientos como sorpresa, alegría, pena y temor. Expresión <text:soft-page-break/>de estados de salud.</text:p>
            <text:p text:style-name="P117">Uso del lenguaje como herramienta para aprender y reflexionar sobre su propio aprendizaje. </text:p>
            <text:p text:style-name="P117">Función <text:s/>estética y poética del lenguaje. </text:p>
            <text:p text:style-name="P117">Léxico, expresiones y modismos de uso frecuente (Producción)</text:p>
            <text:p text:style-name="P117">Formación de palabras frecuentes.</text:p>
            <text:p text:style-name="P117">Ampliación y repaso de colocaciones básicas.</text:p>
            <text:p text:style-name="P117">Cognados y falsos cognados.</text:p>
            <text:p text:style-name="P117">Expresiones idiomáticas básicas más habituales. </text:p>
            <text:p text:style-name="P117">Ampliación del vocabulario usual para los temas siguientes:</text:p>
            <text:p text:style-name="P117">Identificación personal</text:p>
            <text:p text:style-name="P117">Vivienda, hogar y entorno</text:p>
            <text:p text:style-name="P117">Actividades de la vida diaria</text:p>
            <text:p text:style-name="P117">Familia y amigos</text:p>
            <text:p text:style-name="P117">Trabajo y ocupaciones</text:p>
            <text:p text:style-name="P117">Tiempo libre, ocio y deporte</text:p>
            <text:p text:style-name="P117">Viajes y vacaciones</text:p>
            <text:p text:style-name="P117">Salud y cuidados físicos</text:p>
            <text:p text:style-name="P117">Educación y estudio</text:p>
            <text:p text:style-name="P117">Compras y actividades comerciales</text:p>
            <text:p text:style-name="P117">Alimentación y restauración</text:p>
            <text:p text:style-name="P117">Transporte</text:p>
            <text:p text:style-name="P117">Lengua y comunicación. Metalenguaje</text:p>
            <text:p text:style-name="P117">Medioambiente, clima y entorno natural</text:p>
            <text:p text:style-name="P117">Tecnologías de la Información y de la Comunicación</text:p>
            <text:p text:style-name="P117">Lenguaje de aula</text:p>
            <text:p text:style-name="P117">Lenguaje literario</text:p>
            <text:p text:style-name="P118">Patrones gráficos y convenciones ortográficas y su relación con las intenciones comunicativas.</text:p>
            <text:p text:style-name="P118">Reglas ortográficas básicas, puntuación, convenciones tipográficas, abreviaturas, símbolos de uso común, convenciones ortográficas más habituales en la <text:s/>redacción de textos en soporte electrónico: Netiqueta.</text:p>
            <text:p text:style-name="P117">Estructuras morfosintácticas y discursivas (2)</text:p>
          </table:table-cell>
          <table:table-cell table:style-name="Tabla8.A2" office:value-type="string">
            <text:p text:style-name="P117">BL4.1. Producir o coproducir, con ayuda de modelos, textos escritos breves, continuos o discontinuos, coherentes y estructurados, en diferentes soportes, en <text:s text:c="2"/>un registro formal, informal o neutro, sobre temas cercanos a sus intereses, en los ámbitos personal, público, educativo, aplicando <text:s/>las estrategias de planificación, ejecución y revisión con creatividad y sentido estético.</text:p>
            <text:p text:style-name="P117"/>
            <text:p text:style-name="P117">BL4.2. Incorporar, a la producción escrita, de manera guiada o con ayuda de modelos, los aspectos socioculturales y sociolingüísticos, relativos a la vida cotidiana, al comportamiento, a las relaciones interpersonales, a las <text:soft-page-break/>convenciones sociales y a las manifestaciones culturales y artísticas, respetando las normas de cortesía en diferentes contextos, considerando la diversidad y las diferencias en el aula desde una perspectiva inclusiva, como elemento enriquecedor.</text:p>
            <text:p text:style-name="P117"/>
            <text:p text:style-name="P117">BL4.3. Producir o coproducir, con ayuda de modelos, textos escritos breves en diferentes soportes, coherentes y adecuados al propósito comunicativo, utilizando los conocimientos sobre funciones, patrones discursivos, organización textual, estructuras morfosintácticas, convenciones ortográficas, tipográficas y de puntuación, así como el léxico de uso frecuente, <text:s/>en situaciones comunicativas cotidianas con sentido estético y creatividad.</text:p>
            <text:p text:style-name="P117"/>
            <text:p text:style-name="P117">BL4.4. Producir correspondencia personal, formal e informal, con ayuda de modelos, en diferentes soportes sobre temas relacionados con actividades y situaciones de la vida cotidiana y temas de actualidad, en el ámbito personal, público, social y académico, <text:s/>respetando convenciones, normas de cortesía y netiqueta.</text:p>
          </table:table-cell>
          <table:table-cell table:style-name="Tabla8.C2" office:value-type="string">
            <text:p text:style-name="P129">CCLI</text:p>
            <text:p text:style-name="P129">CAA</text:p>
            <text:p text:style-name="P129"/>
            <text:p text:style-name="P129"/>
            <text:p text:style-name="P129"/>
            <text:p text:style-name="P129"/>
            <text:p text:style-name="P129"/>
            <text:p text:style-name="P129">CCLI</text:p>
            <text:p text:style-name="P129">CSC</text:p>
            <text:p text:style-name="P129">CEC</text:p>
            <text:p text:style-name="P129"><text:soft-page-break/></text:p>
            <text:p text:style-name="P129"/>
            <text:p text:style-name="P129"/>
            <text:p text:style-name="P129"/>
            <text:p text:style-name="P129"/>
            <text:p text:style-name="P129">CCLI</text:p>
            <text:p text:style-name="P129"/>
            <text:p text:style-name="P129"/>
            <text:p text:style-name="P129"/>
            <text:p text:style-name="P129"/>
            <text:p text:style-name="P129"/>
            <text:p text:style-name="P129"/>
            <text:p text:style-name="P129"/>
            <text:p text:style-name="P129">CCLI</text:p>
            <text:p text:style-name="P129">CSC</text:p>
          </table:table-cell>
        </table:table-row>
      </table:table>
      <text:p text:style-name="Standard"/>
      <table:table table:name="Tabla29" table:style-name="Tabla29">
        <table:table-column table:style-name="Tabla29.A"/>
        <table:table-column table:style-name="Tabla29.B"/>
        <table:table-column table:style-name="Tabla29.C"/>
        <text:soft-page-break/>
        <table:table-row>
          <table:table-cell table:style-name="Tabla29.A1" table:number-columns-spanned="3" office:value-type="string">
            <text:p text:style-name="Tabla_20_Bloque">Bloque 5: Elementos transversales a la asignatura. Curso 2º ESO <text:s/></text:p>
          </table:table-cell>
          <table:covered-table-cell/>
          <table:covered-table-cell/>
        </table:table-row>
        <table:table-row>
          <table:table-cell table:style-name="Tabla29.A2" office:value-type="string">
            <text:p text:style-name="Header_20_left">Contenidos </text:p>
          </table:table-cell>
          <table:table-cell table:style-name="Tabla29.A2" office:value-type="string">
            <text:p text:style-name="Encabezamiento_20_centro">Criterios de evaluación</text:p>
          </table:table-cell>
          <table:table-cell table:style-name="Tabla29.C2" office:value-type="string">
            <text:p text:style-name="Header_20_right">CC</text:p>
          </table:table-cell>
        </table:table-row>
        <table:table-row>
          <table:table-cell table:style-name="Tabla29.A2" office:value-type="string">
            <text:p text:style-name="P117">Búsqueda, selección y organización de la información en medios digitales.</text:p>
            <text:p text:style-name="P117">Herramientas digitales de búsqueda y visualización: búsqueda en blogs, <text:span text:style-name="T2">wikis</text:span>, foros, banco de sonidos, páginas web especializadas, diccionarios y enciclopedias virtuales, bases de datos especializadas.</text:p>
            <text:p text:style-name="P117">Estrategias de filtrado en la búsqueda de la información. </text:p>
            <text:p text:style-name="P117">Almacenamiento de la información digital en dispositivos informáticos y servicios de la red. </text:p>
            <text:p text:style-name="P117">Valoración de los aspectos positivos de las TIC para la búsqueda y contraste de información. </text:p>
            <text:p text:style-name="P117">Organización de la información siguiendo diferentes criterios.</text:p>
            <text:p text:style-name="P117">Comunicación</text:p>
            <text:p text:style-name="P117">Uso de las herramientas más comunes de las TIC y de las audiovisuales para colaborar y comunicarse con el resto del grupo con la finalidad de planificar el trabajo, aportar ideas constructivas propias y comprender las ideas ajenas, etc. Compartir información y recursos y construir un producto o meta colectivo. </text:p>
            <text:p text:style-name="P117">Correo electrónico. Módulos cooperativos en entornos personales de aprendizaje. Servicios de la web social como blogs, <text:span text:style-name="T2">wikis</text:span>, foros.</text:p>
            <text:p text:style-name="P117">Hábitos y conductas en la comunicación y en la protección del propio individuo y de otros de las malas prácticas como el ciberacoso. </text:p>
            <text:p text:style-name="P117">Análisis del destinatario y adaptación de la comunicación en función del mismo. </text:p>
            <text:p text:style-name="P117">Hábitos y conductas para filtrar la fuente de información más completa y compartirla con el grupo.</text:p>
            <text:p text:style-name="P117">Creación de contenidos digitales</text:p>
            <text:p text:style-name="P117">Realización, formateado sencillo e impresión de documentos de texto. Diseño de presentaciones multimedia. </text:p>
            <text:p text:style-name="P117">Escalado, rotación y recorte de imágenes. </text:p>
            <text:p text:style-name="P117">Derechos de autor y licencias de publicación.</text:p>
            <text:p text:style-name="P117">Habilidades personales de autorregulación</text:p>
            <text:p text:style-name="P117">Iniciativa e innovación</text:p>
            <text:p text:style-name="P117"><text:soft-page-break/>Autoconocimiento. Valoración de fortalezas y debilidades </text:p>
            <text:p text:style-name="P117">Autorregulación de emociones, control de la ansiedad e incertidumbre y capacidad de automotivación. Resiliencia, superar obstáculos y fracasos. Perseverancia, flexibilidad.</text:p>
            <text:p text:style-name="P117">Pensamiento alternativo.</text:p>
            <text:p text:style-name="P117">Sentido crítico</text:p>
            <text:p text:style-name="P117">Planificación y evaluación de proyectos <text:s text:c="3"/></text:p>
            <text:p text:style-name="P117">Pensamiento medios-fin</text:p>
            <text:p text:style-name="P117">Estrategias de planificación, organización y gestión. </text:p>
            <text:p text:style-name="P117">Selección de la información técnica y recursos materiales. </text:p>
            <text:p text:style-name="P117">Estrategias de supervisión y resolución de problemas.</text:p>
            <text:p text:style-name="P117">Evaluación de procesos y resultados. <text:s/></text:p>
            <text:p text:style-name="P117">Valoración del error como oportunidad. </text:p>
            <text:p text:style-name="P117">Habilidades de comunicación</text:p>
            <text:p text:style-name="P117">Toma de decisiones vocacional <text:s/></text:p>
            <text:p text:style-name="P117">Entornos laborales, profesiones y estudios vinculados con los conocimientos del área.</text:p>
            <text:p text:style-name="P117">Autoconocimiento de fortalezas y debilidades.</text:p>
            <text:p text:style-name="P117">Trabajo cooperativo.</text:p>
            <text:p text:style-name="P117">Responsabilidad y eficacia en la resolución de tareas.</text:p>
            <text:p text:style-name="P117">Asunción de distintos roles en equipos de trabajo.</text:p>
            <text:p text:style-name="P117">Pensamiento de perspectiva.</text:p>
            <text:p text:style-name="P117">Solidaridad, tolerancia, respeto y amabilidad. </text:p>
            <text:p text:style-name="P117">Técnicas de escucha activa.</text:p>
            <text:p text:style-name="P117">Diálogo igualitario.</text:p>
            <text:p text:style-name="P117">Conocimiento de estructuras y técnicas de aprendizajes cooperativo. </text:p>
            <text:p text:style-name="P117">Uso del vocabulario específico de la asignatura.</text:p>
            <text:p text:style-name="P117">Concepción del uso del lenguaje como herramienta para aprender y reflexionar sobre su propio aprendizaje. </text:p>
            <text:p text:style-name="P117">Lengua y comunicación. Metalenguaje.</text:p>
            <text:p text:style-name="P117">Lenguaje de aula.</text:p>
            <text:p text:style-name="P117">Glosario términos conceptuales del nivel educativo.</text:p>
          </table:table-cell>
          <table:table-cell table:style-name="Tabla29.A2" office:value-type="string">
            <text:p text:style-name="P117">BL5.1. Buscar y seleccionar información, documentos de texto, imágenes, bandas sonoras y vídeos a partir de una estrategia de filtrado y de forma contrastada en medios digitales como banco de sonidos, páginas web especializadas, diccionarios y enciclopedias virtuales<text:span text:style-name="T2"> </text:span>o bases de datos especializadas, registrándola en papel de forma cuidadosa o almacenándola digitalmente en dispositivos informáticos y servicios de la red.</text:p>
            <text:p text:style-name="P117"/>
            <text:p text:style-name="P117">BL5.2. Colaborar y comunicarse para construir un producto o tarea colectiva filtrando y compartiendo información y contenidos digitales y utilizando la herramientas de comunicación TIC, servicios de la web social y entornos virtuales de aprendizaje. Aplicar buenas formas de conducta en la comunicación y prevenir, denunciar y proteger a otros de las malas prácticas como el ciberacoso.</text:p>
            <text:p text:style-name="P117"/>
            <text:p text:style-name="P117">BL5.3. Crear y editar contenidos digitales como documentos de texto o presentaciones multimedia con sentido estético, utilizando aplicaciones informáticas de escritorio para incluirlos en sus propios proyectos y tareas, conociendo cómo aplicar los diferentes tipos de licencias.</text:p>
            <text:p text:style-name="P117"/>
            <text:p text:style-name="P117">BL5.4. Realizar de forma eficaz tareas o proyectos, tener iniciativa para emprender y proponer acciones siendo consciente de sus fortalezas y debilidades, mostrar curiosidad e interés durante su desarrollo <text:s/>y actuar con flexibilidad buscando soluciones alternativas. </text:p>
            <text:p text:style-name="P117"/>
            <text:p text:style-name="P117">BL5.5. Planificar tareas o proyectos, individuales o colectivos, haciendo una previsión de recursos y tiempos ajustada a los objetivos propuestos, <text:s/>adaptarlo a cambios e imprevistos transformando las dificultades en posibilidades, evaluar con ayuda de guías el proceso y el producto final y comunicar de forma personal los resultados obtenidos.</text:p>
            <text:p text:style-name="P117"/>
            <text:p text:style-name="P117">BL5.6. Reconocer los estudios y profesiones vinculados con los <text:soft-page-break/>conocimientos del nivel educativo e identificar los conocimientos, habilidades y competencias que demandan para relacionarlas con sus fortalezas y preferencias.</text:p>
            <text:p text:style-name="P117"/>
            <text:p text:style-name="P117">BL5.7. Participar en equipos de trabajo para conseguir metas comunes asumiendo diversos roles con eficacia y responsabilidad, apoyar a compañeros y compañeras demostrando empatía y reconociendo <text:s/>sus aportaciones <text:s/>y <text:s/>utilizar el diálogo igualitario para resolver conflictos y discrepancias. </text:p>
            <text:p text:style-name="P117"/>
            <text:p text:style-name="P117">BL5.8. Reconocer la terminología conceptual de la asignatura y del nivel educativo y utilizarla correctamente en actividades orales y escritas del ámbito <text:s/>personal, académico, social o profesional. <text:s/></text:p>
            <text:p text:style-name="P117"/>
            <text:p text:style-name="P117"/>
          </table:table-cell>
          <table:table-cell table:style-name="Tabla29.C2" office:value-type="string">
            <text:p text:style-name="P126">CD</text:p>
            <text:p text:style-name="P126"/>
            <text:p text:style-name="P126"/>
            <text:p text:style-name="P126"/>
            <text:p text:style-name="P126"/>
            <text:p text:style-name="P126"/>
            <text:p text:style-name="P126"/>
            <text:p text:style-name="P126">CD</text:p>
            <text:p text:style-name="P126">CSC</text:p>
            <text:p text:style-name="P126"/>
            <text:p text:style-name="P126"/>
            <text:p text:style-name="P126"/>
            <text:p text:style-name="P126"/>
            <text:p text:style-name="P126"/>
            <text:p text:style-name="P126">CD</text:p>
            <text:p text:style-name="P126"/>
            <text:p text:style-name="P126"/>
            <text:p text:style-name="P126"/>
            <text:p text:style-name="P126"/>
            <text:p text:style-name="P126">SIEE</text:p>
            <text:p text:style-name="P126"/>
            <text:p text:style-name="P126"/>
            <text:p text:style-name="P126"/>
            <text:p text:style-name="P126"/>
            <text:p text:style-name="P126">SIEE</text:p>
            <text:p text:style-name="P126">CAA</text:p>
            <text:p text:style-name="P126"/>
            <text:p text:style-name="P126"/>
            <text:p text:style-name="P126"/>
            <text:p text:style-name="P126"/>
            <text:p text:style-name="P126">SIEE</text:p>
            <text:p text:style-name="P126"><text:soft-page-break/></text:p>
            <text:p text:style-name="P126"/>
            <text:p text:style-name="P126"/>
            <text:p text:style-name="P126"/>
            <text:p text:style-name="P126">SIEE</text:p>
            <text:p text:style-name="P126">CSC</text:p>
            <text:p text:style-name="P126">CAA</text:p>
            <text:p text:style-name="P126"/>
            <text:p text:style-name="P126"/>
            <text:p text:style-name="P126"/>
            <text:p text:style-name="P126">CCLI</text:p>
            <text:p text:style-name="P126">CAA</text:p>
          </table:table-cell>
        </table:table-row>
      </table:table>
      <text:p text:style-name="P2"/>
      <text:p text:style-name="P15"><text:span text:style-name="T148">(1)</text:span><text:span text:style-name="T149"> Patrones sonoros, acentuales, rítmicos y de entonación, y su relación con las intenciones comunicativas.</text:span></text:p>
      <text:p text:style-name="P92"><text:soft-page-break/>Curso 2º ESO</text:p>
      <table:table table:name="Taula1" table:style-name="Taula1">
        <table:table-column table:style-name="Taula1.A" table:number-columns-repeated="3"/>
        <table:table-column table:style-name="Taula1.D"/>
        <table:table-row>
          <table:table-cell table:style-name="Taula1.A1" office:value-type="string">
            <text:p text:style-name="P82">Alemán</text:p>
          </table:table-cell>
          <table:table-cell table:style-name="Taula1.A1" office:value-type="string">
            <text:p text:style-name="P86">Francés</text:p>
          </table:table-cell>
          <table:table-cell table:style-name="Taula1.A1" office:value-type="string">
            <text:p text:style-name="P86">Inglés</text:p>
          </table:table-cell>
          <table:table-cell table:style-name="Taula1.D1" office:value-type="string">
            <text:p text:style-name="P86">Italiano</text:p>
          </table:table-cell>
        </table:table-row>
        <table:table-row>
          <table:table-cell table:style-name="Taula1.A2" office:value-type="string">
            <text:p text:style-name="P48"><text:span text:style-name="T20">Identificación y articulación de fonemas vocálicos</text:span><text:span text:style-name="T16"> largos: /a:/ (</text:span><text:span text:style-name="T19">z.B</text:span><text:span text:style-name="T16">. </text:span><text:span text:style-name="T19">haben</text:span><text:span text:style-name="T16">, </text:span><text:span text:style-name="T19">Staat</text:span><text:span text:style-name="T16">, </text:span><text:span text:style-name="T19">fahl</text:span><text:span text:style-name="T16">), /e:/ (z,B. <text:s/></text:span><text:span text:style-name="T19">zehn</text:span><text:span text:style-name="T16">), /ɛ:/ (</text:span><text:span text:style-name="T19">z.B</text:span><text:span text:style-name="T16">. </text:span><text:span text:style-name="T19">Weg</text:span><text:span text:style-name="T16">) /i:/ (</text:span><text:span text:style-name="T19">z.B</text:span><text:span text:style-name="T16">. </text:span><text:span text:style-name="T19">bieten</text:span><text:span text:style-name="T16">); /o:/ (</text:span><text:span text:style-name="T19">z.B</text:span><text:span text:style-name="T16">. </text:span><text:span text:style-name="T19">ökonomisch</text:span><text:span text:style-name="T16">, </text:span><text:span text:style-name="T19">Zoo</text:span><text:span text:style-name="T16">, </text:span><text:span text:style-name="T19">wohnen</text:span><text:span text:style-name="T16">); /u:/ (</text:span><text:span text:style-name="T19">z.B</text:span><text:span text:style-name="T16">. <text:s/></text:span><text:span text:style-name="T19">Schule</text:span><text:span text:style-name="T16">); identificación de la metafonía (</text:span><text:span text:style-name="T19">Umlaut</text:span><text:span text:style-name="T16"> ä,ö,ü): /ɛ:/ (</text:span><text:span text:style-name="T19">z.B</text:span><text:span text:style-name="T16">. </text:span><text:span text:style-name="T19">Qualität</text:span><text:span text:style-name="T16">), [ø:] (</text:span><text:span text:style-name="T19">z.B</text:span><text:span text:style-name="T16">. </text:span><text:span text:style-name="T19">Höhle</text:span><text:span text:style-name="T16">), [y:] (</text:span><text:span text:style-name="T19">z.B</text:span><text:span text:style-name="T16">. </text:span><text:span text:style-name="T19">fühlen</text:span><text:span text:style-name="T16">); identificación del fonema schwa en posición átona [ə] (</text:span><text:span text:style-name="T19">z.B</text:span><text:span text:style-name="T16">. </text:span><text:span text:style-name="T19">bedanken</text:span><text:span text:style-name="T16">, </text:span><text:span text:style-name="T19">verwöhnen</text:span><text:span text:style-name="T16">, </text:span><text:span text:style-name="T19">Familie</text:span><text:span text:style-name="T16">); identificación de los fonemas consonánticos /s/ (</text:span><text:span text:style-name="T19">z.B</text:span><text:span text:style-name="T16">. essen), /z/ (</text:span><text:span text:style-name="T19">z.B</text:span><text:span text:style-name="T16">. </text:span><text:span text:style-name="T19">sie</text:span><text:span text:style-name="T16">, </text:span><text:span text:style-name="T19">lesen</text:span><text:span text:style-name="T16">), /ts/ (</text:span><text:span text:style-name="T19">z.B</text:span><text:span text:style-name="T16">. </text:span><text:span text:style-name="T19">zehn</text:span><text:span text:style-name="T16">, </text:span><text:span text:style-name="T19">Motivation</text:span><text:span text:style-name="T16">), /ʃp/ (</text:span><text:span text:style-name="T19">z.B</text:span><text:span text:style-name="T16">. </text:span><text:span text:style-name="T19">Spanien</text:span><text:span text:style-name="T16">), /ʃt/ (</text:span><text:span text:style-name="T19">z.B</text:span><text:span text:style-name="T16">. </text:span><text:span text:style-name="T19">Student</text:span><text:span text:style-name="T16">); identificación de procesos fonológicos: contracción de preposición y artículo (</text:span><text:span text:style-name="T19">z.B</text:span><text:span text:style-name="T16">. </text:span><text:span text:style-name="T19">ins</text:span><text:span text:style-name="T16">, </text:span><text:span text:style-name="T19">im</text:span><text:span text:style-name="T16">, </text:span><text:span text:style-name="T19">zum</text:span><text:span text:style-name="T16">, </text:span><text:span text:style-name="T19">zur</text:span><text:span text:style-name="T16">, </text:span><text:span text:style-name="T19">ans</text:span><text:span text:style-name="T16">, </text:span><text:span text:style-name="T19">am</text:span><text:span text:style-name="T16">, </text:span><text:span text:style-name="T19">aufs</text:span><text:span text:style-name="T16">). <text:s/></text:span></text:p>
            <text:list xml:id="list6001052313733619099" text:style-name="List_20_1">
              <text:list-header>
                <text:p text:style-name="P140">Reconocimiento y articulación de patrones básicos de ritmo, entonación y acentuación de palabras y frases para las funciones comunicativas del nivel.</text:p>
              </text:list-header>
            </text:list>
            <text:p text:style-name="P95"/>
          </table:table-cell>
          <table:table-cell table:style-name="Taula1.A2" office:value-type="string">
            <text:list xml:id="list150352609163794" text:continue-numbering="true" text:style-name="List_20_1">
              <text:list-header>
                <text:p text:style-name="P134"><text:span text:style-name="T79">Identificación y articulación de sonidos vocálicos básicos (p. ex. /</text:span><text:span text:style-name="T82">y/ de </text:span><text:span text:style-name="T84">une, lune; </text:span><text:span text:style-name="T90">/o/</text:span><text:span text:style-name="T89"> </text:span><text:span text:style-name="T90">de</text:span><text:span text:style-name="T84"> stylo, jaune, beau;</text:span><text:span text:style-name="T82"> /u/ de </text:span><text:span text:style-name="T84">où, jour; </text:span><text:span text:style-name="T90">/</text:span><text:span text:style-name="T81">œ/ de </text:span><text:span text:style-name="T83">fleur; </text:span><text:span text:style-name="T91">/ø</text:span><text:span text:style-name="T81">/ de </text:span><text:span text:style-name="T83">deux, feu; </text:span><text:span text:style-name="T91">/</text:span><text:span text:style-name="T81">ε/ de </text:span><text:span text:style-name="T83">faire, mère, vert</text:span><text:span text:style-name="T91">)</text:span><text:span text:style-name="T83">; </text:span><text:span text:style-name="T91">vocales nasales</text:span><text:span text:style-name="T83"> </text:span><text:span text:style-name="T91">(p. ex.</text:span><text:span text:style-name="T83"> </text:span><text:span text:style-name="T91">/õ</text:span><text:span text:style-name="T81">/ de </text:span><text:span text:style-name="T83">bon;</text:span><text:span text:style-name="T81"> /ã/ de </text:span><text:span text:style-name="T83">dans</text:span><text:span text:style-name="T91">); semivocales (p. ex. /</text:span><text:span text:style-name="T82">wa/ de </text:span><text:span text:style-name="T84">moi, noir</text:span><text:span text:style-name="T90">); consonantes sonoras (p. ex. </text:span><text:span text:style-name="T92">/ʒ/ de</text:span><text:span text:style-name="T85"> jour, manger; </text:span><text:span text:style-name="T92">/z/</text:span><text:span text:style-name="T85"> </text:span><text:span text:style-name="T92">de</text:span><text:span text:style-name="T85"> zoo, musique; </text:span><text:span text:style-name="T92">/∫/ de </text:span><text:span text:style-name="T86">chat, chien</text:span><text:span text:style-name="T92">);</text:span><text:span text:style-name="T90"> consonantes sordas (p. ex. /s/</text:span><text:span text:style-name="T87"> </text:span><text:span text:style-name="T90">de</text:span><text:span text:style-name="T87"> sac, français, passer, ici</text:span><text:span text:style-name="T90">)</text:span><text:span text:style-name="T87">; </text:span><text:span text:style-name="T90">discriminación (p. ex.</text:span><text:span text:style-name="T87"> </text:span><text:span text:style-name="T90">/v/</text:span><text:span text:style-name="T87"> </text:span><text:span text:style-name="T90">de</text:span><text:span text:style-name="T87"> veau; </text:span><text:span text:style-name="T90">/b/</text:span><text:span text:style-name="T87"> </text:span><text:span text:style-name="T90">de</text:span><text:span text:style-name="T87"> beau</text:span><text:span text:style-name="T90">)</text:span><text:span text:style-name="T87">;</text:span><text:span text:style-name="T147"> </text:span><text:span text:style-name="T90">pronunciación de consonantes finales.</text:span></text:p>
                <text:p text:style-name="P136">Reconocimiento y articulación de patrones básicos de ritmo, entonación y acentuación de palabras y frases para las funciones comunicativas del nivel.</text:p>
                <text:p text:style-name="P134"><text:span text:style-name="T82">Fenómenos suprasegmentales en el lenguaje hablado: enlaces obligatorios (entre pron. Suj. + V.; det. + V.; être en 3ª pers. + complemento); elisión de la vocal </text:span><text:span text:style-name="T87">e</text:span><text:span text:style-name="T82"> en los monosílabos (p. ex. </text:span><text:span text:style-name="T87">qu'elle, j'ai, d'yeux</text:span><text:span text:style-name="T82">).</text:span></text:p>
              </text:list-header>
            </text:list>
          </table:table-cell>
          <table:table-cell table:style-name="Taula1.A2" office:value-type="string">
            <text:p text:style-name="P90"><text:span text:style-name="T160">Identificación y articulación de un repertorio más amplio de sonidos vocálicos (e. g. /ʌ/ de </text:span><text:span text:style-name="T161">cut</text:span><text:span text:style-name="T160"> <text:s/>y /æ/ de </text:span><text:span text:style-name="T161">cat</text:span><text:span text:style-name="T160">); </text:span><text:span text:style-name="T162">sonido vocálico </text:span><text:span text:style-name="T163">schwa</text:span><text:span text:style-name="T162"> en posición átona /</text:span>ə<text:span text:style-name="T162">/; </text:span><text:span text:style-name="T160">identificación y articulación de sonidos consonánticos básicos (e. g. terminación </text:span><text:span text:style-name="T164">-ed</text:span><text:span text:style-name="T160"> en </text:span><text:span text:style-name="T161">past simple</text:span><text:span text:style-name="T164">)</text:span><text:span text:style-name="T160"> y de grupos consonánticos de especial dificultad (e. g. palabras que comienzan por sp-); comparación con los sonidos de otras lenguas conocidas.</text:span></text:p>
            <text:p text:style-name="P87"/>
            <text:p text:style-name="P87">Reconocimiento y articulación de patrones básicos de ritmo, entonación y acentuación de palabras y frases para las funciones comunicativas del nivel.</text:p>
            <text:p text:style-name="P87"/>
            <text:p text:style-name="P87">Fenómenos suprasegmentales en el lenguaje hablado <text:span text:style-name="T2">connected speech</text:span>: enlaces, asimilación, fusión y elisión básicos.</text:p>
          </table:table-cell>
          <table:table-cell table:style-name="Taula1.D2" office:value-type="string">
            <text:list xml:id="list150352625150567" text:continue-numbering="true" text:style-name="List_20_1">
              <text:list-header>
                <text:p text:style-name="P134"><text:span text:style-name="T90">Identificación y articulación de sonidos vocálicos básicos; diptongos (p. es. </text:span><text:span text:style-name="T87">questo, guerra</text:span><text:span text:style-name="T90">); consonantes sonoras (p. es. </text:span><text:span text:style-name="T92">/</text:span><text:span text:style-name="T50">ʤ</text:span><text:span text:style-name="T92">/ de</text:span><text:span text:style-name="T85"> giorno, mangiare; </text:span><text:span text:style-name="T92">/z/</text:span><text:span text:style-name="T85"> </text:span><text:span text:style-name="T92">de</text:span><text:span text:style-name="T85"> </text:span><text:span text:style-name="T86">chiesa; </text:span><text:span text:style-name="T92">/</text:span><text:span text:style-name="T50">ʎ/ de <text:s/></text:span><text:span text:style-name="T49">gli, figlio</text:span><text:span text:style-name="T92">);</text:span><text:span text:style-name="T85"> </text:span><text:span text:style-name="T92"><text:s/>consonantes sordas (p. es. </text:span><text:span text:style-name="T85">/</text:span><text:span text:style-name="T92">∫/, <text:s/>de</text:span><text:span text:style-name="T86"> sciopero, </text:span><text:span text:style-name="T92">/t ∫/ de </text:span><text:span text:style-name="T86">cena,</text:span><text:span text:style-name="T92"> </text:span><text:span text:style-name="T87">/</text:span><text:span text:style-name="T90">s</text:span><text:span text:style-name="T87">/ </text:span><text:span text:style-name="T90">de</text:span><text:span text:style-name="T87"> passare)</text:span><text:span text:style-name="T51">; </text:span><text:span text:style-name="T90">discriminación (p. es.</text:span><text:span text:style-name="T87"> /</text:span><text:span text:style-name="T90">b</text:span><text:span text:style-name="T87">/ </text:span><text:span text:style-name="T90">y</text:span><text:span text:style-name="T87"> /</text:span><text:span text:style-name="T90">v</text:span><text:span text:style-name="T87">/ </text:span><text:span text:style-name="T90">de</text:span><text:span text:style-name="T87"> bevo</text:span><text:span text:style-name="T90">); dobles consonantes.</text:span></text:p>
                <text:p text:style-name="P136">Reconocimiento y articulación de patrones básicos de ritmo, entonación y acentuación de palabras y frases para las funciones comunicativas del nivel.</text:p>
                <text:p text:style-name="P137">Fenómenos suprasegmentales en el lenguaje hablado (p. es. <text:span text:style-name="T2">elisione</text:span> <text:span text:style-name="T2">e</text:span> <text:span text:style-name="T2">troncamento</text:span>).</text:p>
              </text:list-header>
            </text:list>
          </table:table-cell>
        </table:table-row>
      </table:table>
      <text:p text:style-name="P12"/>
      <text:p text:style-name="P142">(2)Estructuras morfosintácticas y discursivas</text:p>
      <text:p text:style-name="P91">Curso 2º ESO</text:p>
      <table:table table:name="Table2" table:style-name="Table2">
        <table:table-column table:style-name="Table2.A" table:number-columns-repeated="3"/>
        <table:table-column table:style-name="Table2.D"/>
        <table:table-row>
          <table:table-cell table:style-name="Table2.A1" office:value-type="string">
            <text:p text:style-name="P82">Alemán</text:p>
          </table:table-cell>
          <table:table-cell table:style-name="Table2.A1" office:value-type="string">
            <text:p text:style-name="P82">Francés</text:p>
          </table:table-cell>
          <table:table-cell table:style-name="Table2.A1" office:value-type="string">
            <text:p text:style-name="P86">Inglés</text:p>
          </table:table-cell>
          <table:table-cell table:style-name="Table2.D1" office:value-type="string">
            <text:p text:style-name="P82">Italiano</text:p>
          </table:table-cell>
        </table:table-row>
        <table:table-row>
          <table:table-cell table:style-name="Table2.A2" office:value-type="string">
            <text:p text:style-name="P40">Expresión de la entidad: sustantivos <text:soft-page-break/>comunes y propios; sustantivos compuestos; artículos determinados e indeterminados; pronombres personales; pronombres y adjetivos demostrativos (<text:span text:style-name="T1">jeder, jedes, jede</text:span>); la posesión: pronombres y adjetivos posesivos; casos: nominativo, acusativo, y dativo.</text:p>
            <text:p text:style-name="P40">Expresión de la existencia: <text:span text:style-name="T1">es gibt + Akk (z.B. es gibt einen Turm).</text:span></text:p>
            <text:p text:style-name="P40">Expresión de la cualidad: adjetivo atributivo<text:span text:style-name="T1">; </text:span>declinación del adjetivo; gradación (<text:span text:style-name="T1">z.B. alt, älter, am ältesten).</text:span></text:p>
            <text:p text:style-name="P40">Expresión de la cantidad: singular y plural; números cardinales y ordinales; pronombre indefinido (<text:span text:style-name="T1">einige</text:span>).</text:p>
            <text:p text:style-name="P40">Expresión del modo: adverbios de modo (<text:span text:style-name="T1">z.B. schwer, leicht, fleiβig); </text:span>partículas modales <text:span text:style-name="T1">(denn, aber).</text:span></text:p>
            <text:p text:style-name="P40">La afirmación: oraciones afirmativas; signos afirmativos (<text:span text:style-name="T1">ja, doch</text:span>). </text:p>
            <text:p text:style-name="P40">La negación: oraciones interrogativas con <text:span text:style-name="T1">kein + Nomen, nicht + Adj., nie, nichts, niemand; </text:span>prefijo <text:span text:style-name="T1">(un-).</text:span></text:p>
            <text:p text:style-name="P40">La interrogación: oraciones interrogativas totales y <text:s/>parciales (<text:span text:style-name="T1">W-Frage, Ja/Nein-Frage</text:span>)<text:span text:style-name="T1">; </text:span>pronombres y adverbios interrogativos <text:span text:style-name="T1">(wem; wie lange, wie oft, warum).</text:span></text:p>
            <text:p text:style-name="P40">La exclamación: W<text:span text:style-name="T1">as für ein + Adj. und Nomen (z.B. Was für <text:s/>eine tolle </text:span><text:soft-page-break/><text:span text:style-name="T1">Überraschung!);</text:span> interjecciones <text:span text:style-name="T1">(z.B. aha, na so was, ach was) </text:span><text:span text:style-name="T8">oraciones exclamativas</text:span><text:span text:style-name="T1"> (z.B. das ist ja cool, wunderbar!). </text:span></text:p>
            <text:p text:style-name="P40">La expresión del tiempo: presente (<text:span text:style-name="T1">Präsens)</text:span>; pasado (<text:span text:style-name="T1">Perfekt, Passiversatz mit man);</text:span> futuro (<text:span text:style-name="T1">Präsens + Zeitangabe)</text:span>.</text:p>
            <text:p text:style-name="P40">Expresión del aspecto: durativo (<text:span text:style-name="T1">Präsens)</text:span>; habitual (<text:span text:style-name="T1">Präsens + Zeitangabe)</text:span>; futuro (<text:span text:style-name="T1">Präsens + Zeitangabe)</text:span>; incoativo ( <text:span text:style-name="T1">z.B. bereit sein mit)</text:span>; terminativo (<text:span text:style-name="T1">z.B. soweit sein).</text:span></text:p>
            <text:p text:style-name="P40">Expresión de la modalidad: factualidad (<text:span text:style-name="T1">Aussagesätze)</text:span>; posibilidad (<text:span text:style-name="T1">können, dürfen; möglich sein);</text:span> capacidad ( <text:span text:style-name="T1">können; fähig sein)</text:span>; obligación (<text:span text:style-name="T1">müssen)</text:span>; volición <text:span text:style-name="T1">(z.B. ich möchte);</text:span> voluntad (<text:span text:style-name="T1">wollen)</text:span>; intención (<text:span text:style-name="T1">wollen; vorhaben zu + Inf.)</text:span>.</text:p>
            <text:p text:style-name="P40">Expresión de las relaciones temporales: puntual (<text:span text:style-name="T2">z.B.</text:span> <text:span text:style-name="T2">gegen sieben Uhr</text:span>); unidades temporales (<text:span text:style-name="T2">z.B. Tag, Tageszeiten, Monat, Jahr, Jahreszeiten</text:span>); secuenciación<text:span text:style-name="T80"> </text:span><text:span text:style-name="T93">(z.B. zuerst, dann, endlich; am Schluss); </text:span><text:span text:style-name="T80">anterioridad </text:span><text:span text:style-name="T93">(z.B. schon, noch); </text:span><text:span text:style-name="T80">posterioridad </text:span><text:span text:style-name="T93">(z.B. dann); </text:span><text:span text:style-name="T80">simultaneidad </text:span><text:span text:style-name="T93">(z.B. gerade); </text:span><text:span text:style-name="T80">frecuencia </text:span><text:span text:style-name="T93">(z.B. meistens, selten, täglich). </text:span></text:p>
            <text:p text:style-name="P40">La expresión de las relaciones espaciales<text:span text:style-name="T1">:</text:span> preposiciones de lugar <text:span text:style-name="T1">(Wechselpräpositionen mit Dativ (in, an, auf); zu, nach);</text:span> adverbios de lugar <text:span text:style-name="T1">(dorthin, dahin).</text:span></text:p>
            <text:p text:style-name="P40"><text:soft-page-break/>Expresión de las relaciones lógicas: c<text:span text:style-name="T80">onjunción (</text:span><text:span text:style-name="T93">und; auch)</text:span><text:span text:style-name="T80">; disyunción (</text:span><text:span text:style-name="T93">oder)</text:span><text:span text:style-name="T80">; oposición (</text:span><text:span text:style-name="T93">zwar... aber)</text:span><text:span text:style-name="T80">; causa (</text:span><text:span text:style-name="T93">denn; weil)</text:span><text:span text:style-name="T80">; comparación (</text:span><text:span text:style-name="T93">so/nicht so + Adj. wie; Adj. + -er als; am + Adj.+ -sten; furchtbar + Adj.);</text:span><text:span text:style-name="T80"> estilo indirecto: (</text:span><text:span text:style-name="T93">Redewiedergabe</text:span><text:span text:style-name="T80"> con y sin elemento introductor; </text:span><text:span text:style-name="T93">Vorschläge, Aufforderungen und Befehle (können, müsssen; Imperativ + mal, doch, bitte)).</text:span> </text:p>
          </table:table-cell>
          <table:table-cell table:style-name="Table2.A2" office:value-type="string">
            <text:p text:style-name="P20">-Expresión de la entidad: revisión de los <text:soft-page-break/>artículos contractos; sustantivos compuestos; pronombres reflexivos y pronombres tónicos; adjetivos demostrativos; los presentativos (p. ex. <text:span text:style-name="T2">voici</text:span>); proposiciones adjetivas (<text:span text:style-name="T2">qui/que</text:span>); la posesión (adjetivos posesivos de uno y de varios poseedores).</text:p>
            <text:p text:style-name="P40">Expresión de la existencia: <text:span text:style-name="T2">il y </text:span>a, <text:span text:style-name="T2">il n’y a pas de.</text:span></text:p>
            <text:p text:style-name="P40">Expresión de la cualidad: formación regular e irregular de los adjetivos y su género; adjetivos antepuestos más usuales (p. ex. <text:span text:style-name="T2">petit</text:span>, <text:span text:style-name="T2">grand</text:span>, <text:span text:style-name="T2">nouveau</text:span><text:span text:style-name="T8">).</text:span></text:p>
            <text:p text:style-name="P40">Expresión de la cantidad: revisión de los plurales irregulares; revisión de los números cardinales hasta cuatro cifras; números ordinales hasta dos cifras; artículos partitivos; adverbios de cantidad y medidas (p. ex. <text:span text:style-name="T2">un</text:span> (<text:span text:style-name="T2">tout petit</text:span>) <text:span text:style-name="T2">peu</text:span>, <text:span text:style-name="T2">trop</text:span>, (<text:span text:style-name="T2">beaucoup trop</text:span>), <text:span text:style-name="T2">pas assez</text:span>, <text:span text:style-name="T2">absolument + Adj</text:span>., <text:span text:style-name="T2">une boîte</text:span>, <text:span text:style-name="T2">un paquet</text:span>, <text:span text:style-name="T2">un kilo</text:span>, <text:span text:style-name="T2">un litre</text:span>); el grado (p. ex. <text:span text:style-name="T2">plus...que</text:span>, <text:span text:style-name="T2">moins...que</text:span>, <text:span text:style-name="T2">aussi...que</text:span>).</text:p>
            <text:p text:style-name="P40">Expresión del modo: adverbios de modo en<text:span text:style-name="T2"> -ment</text:span>.</text:p>
            <text:p text:style-name="P40">La afirmación: oraciones afirmativas con <text:s/><text:span text:style-name="T2">oui </text:span><text:span text:style-name="T8">y</text:span> <text:span text:style-name="T2">si</text:span>.</text:p>
            <text:p text:style-name="P40">La negación: revisión de estructuras sencillas con tiempos simples; introducción de la negación en los tiempos compuestos; negación del <text:soft-page-break/>infinitivo; oraciones negativas con <text:s/><text:span text:style-name="T2">ne...plus </text:span><text:span text:style-name="T8">y</text:span> <text:span text:style-name="T2">ne...jamais</text:span>; modificación del artículo indeterminado y partitivo en la frase negativa con <text:span text:style-name="T2">pas de</text:span>.</text:p>
            <text:p text:style-name="P40">La interrogación: revisión de las oraciones interrogativas con <text:span text:style-name="T2">est-ce que</text:span>, <text:span text:style-name="T2">qu'est-ce que</text:span>, <text:span text:style-name="T2">qui</text:span>, <text:span text:style-name="T2">que</text:span>, <text:span text:style-name="T2">comment</text:span>, <text:span text:style-name="T2">pourquoi</text:span>, <text:span text:style-name="T2">où</text:span>, <text:span text:style-name="T2">combien, quel </text:span><text:span text:style-name="T8">y </text:span><text:span text:style-name="T2">quelle</text:span>; inversión (V + Suj.); respuestas (<text:span text:style-name="T2">si + pron. tonique, pron. tonique + oui/non).</text:span></text:p>
            <text:p text:style-name="P40">La exclamación: expresiones (p. ex. <text:span text:style-name="T2">Quel + nom!</text:span>, <text:span text:style-name="T2">Désolé!</text:span>); interjecciones (p. ex. <text:span text:style-name="T2">Si!</text:span>, <text:span text:style-name="T2">Bravo</text:span>!).</text:p>
            <text:p text:style-name="P40">Expresión del tiempo: presente de los verbos usuales (<text:span text:style-name="T2">l’état</text:span>, <text:span text:style-name="T2">la description</text:span>); presente progresivo (<text:span text:style-name="T2">être en train d</text:span>e); pasado reciente (<text:span text:style-name="T2">venir de</text:span>); pasado (<text:span text:style-name="T2">événements en passé composé; participes passés sans développer les accords</text:span>); futuro próximo (<text:span text:style-name="T2">événement proche dans le temps;</text:span> <text:span text:style-name="T2">futur plus ou moins lointain</text:span>); futuro simple (<text:span text:style-name="T2">la prévision</text:span>); introducción al condicional (<text:span text:style-name="T2">je voudrais, j'aimerais</text:span>).</text:p>
            <text:p text:style-name="P40">Expresión del aspecto: puntual (oraciones simples); habitual (oraciones simples + Adv. (p. ex. <text:span text:style-name="T2">d’habitud</text:span>e); incoativo (p. ex. <text:span text:style-name="T2">aller + Inf.</text:span>); terminativo (p. ex. <text:span text:style-name="T2">venir de</text:span>). </text:p>
            <text:p text:style-name="P40">Expresión de la modalidad: factualidad <text:span text:style-name="T12">(</text:span><text:span text:style-name="T10">oraciones declarativas</text:span><text:span text:style-name="T12">)</text:span>; capacidad (<text:span text:style-name="T2">savoir</text:span>); necesidad (<text:span text:style-name="T2">il </text:span><text:span text:style-name="T8">(</text:span><text:span text:style-name="T2">+ pron. pers.) + faut</text:span>; <text:soft-page-break/><text:span text:style-name="T2">avoir besoin de + Inf.</text:span>; <text:span text:style-name="T2">devoir + Inf.</text:span>); posibilidad/probabilidad (<text:span text:style-name="T2">probablement</text:span>); obligación/prohibición (<text:span text:style-name="T2">il faut</text:span>, <text:span text:style-name="T2">il ne faut pas</text:span>, <text:span text:style-name="T2">verbe devoir</text:span>, imperativo positivo y negativo); permiso (<text:span text:style-name="T2">pouvoir</text:span>, <text:span text:style-name="T2">demander</text:span>); intención/deseo (p. ex. <text:span text:style-name="T2">Je voudrais</text:span>); <text:span text:style-name="T2">la politesse.</text:span></text:p>
            <text:p text:style-name="P44"><text:span text:style-name="T12">Expresión de las relaciones temporales: puntual (p. ex. </text:span><text:span text:style-name="T4">l’heure</text:span><text:span text:style-name="T12">, </text:span><text:span text:style-name="T4">demain matin</text:span><text:span text:style-name="T12">, </text:span><text:span text:style-name="T4">jeudi soir, en</text:span><text:span text:style-name="T12"> (</text:span><text:span text:style-name="T4">année</text:span><text:span text:style-name="T12">)); duración (p. ex. </text:span><text:span text:style-name="T4">de...à</text:span><text:span text:style-name="T12">, </text:span><text:span text:style-name="T4">de...jusqu’à</text:span><text:span text:style-name="T12">); anterioridad (p. ex. </text:span><text:span text:style-name="T4">avant,</text:span><text:span text:style-name="T12"> </text:span><text:span text:style-name="T4">il y a...que</text:span><text:span text:style-name="T12">, </text:span><text:span text:style-name="T4">ça fait...que</text:span><text:span text:style-name="T12">); posterioridad (p. ex. </text:span><text:span text:style-name="T4">après</text:span><text:span text:style-name="T12">); secuenciación (p. ex. </text:span><text:span text:style-name="T4">à partir de</text:span><text:span text:style-name="T12">, </text:span><text:span text:style-name="T4">finalement</text:span><text:span text:style-name="T12">); simultaneidad (p. ex. </text:span><text:span text:style-name="T4">au moment où, en même temps</text:span><text:span text:style-name="T12">); frecuencia (p. ex. </text:span><text:span text:style-name="T4">une/deux fois par</text:span><text:span text:style-name="T12">); unidades temporales (p. ex. </text:span><text:span text:style-name="T4">le jour, la semaine, le mois, l'année</text:span><text:span text:style-name="T12">).</text:span></text:p>
            <text:p text:style-name="P20">Expresión<text:span text:style-name="T12"> de las relaciones espaciales: </text:span><text:span text:style-name="T8">revisión de las preposiciones y adverbios de lugar </text:span>(p. ex. <text:span text:style-name="T2">sur, sous, devant, derrière</text:span>); posición; distancia; movimiento; dirección; <text:s/>procedencia (p. ex. <text:span text:style-name="T2">venir + de</text:span>); destino (p. ex. <text:span text:style-name="T2">aller + contraction à</text:span>).</text:p>
            <text:p text:style-name="P40">Expresión de relaciones lógicas: conjunción (<text:span text:style-name="T2">et</text:span><text:span text:style-name="T8">)</text:span>; disyunción (<text:span text:style-name="T2">ou</text:span>); oposición (<text:span text:style-name="T2">mais)</text:span>; causa (<text:span text:style-name="T2">comme</text:span>); finalidad (<text:span text:style-name="T2">pour</text:span>); comparación (<text:span text:style-name="T2">plus...de</text:span>, <text:span text:style-name="T2">plus... que</text:span>, <text:span text:style-name="T2">moins...que</text:span>, <text:span text:style-name="T2">aussi...que</text:span>); consecuencia (<text:span text:style-name="T2">alors</text:span>); explicativa (<text:span text:style-name="T2">parce que</text:span>).</text:p>
          </table:table-cell>
          <table:table-cell table:style-name="Table2.A2" office:value-type="string">
            <text:p text:style-name="P40">Expresión de la entidad: sustantivos <text:soft-page-break/>contables, incontables y compuestos; pronombres personales y de relativo; artículos; adjetivos demostrativos; la posesión (genitivo sajón, <text:span text:style-name="T2">of</text:span>).</text:p>
            <text:p text:style-name="P40">Expresión de la existencia: (<text:span text:style-name="T11">e. g. </text:span><text:span text:style-name="T2">there will be/is going to be</text:span><text:span text:style-name="T8">).</text:span></text:p>
            <text:p text:style-name="P43">Expresión de la cualidad: (e. g. <text:span text:style-name="T2">quite</text:span>, <text:span text:style-name="T2">almost</text:span>).</text:p>
            <text:p text:style-name="P43">Expresión de la cantidad: plurales regulares e irregulares; números cardinales y ordinales; adverbios de cantidad (e. g. (<text:span text:style-name="T2">too</text:span>) <text:span text:style-name="T2">many/much</text:span>,<text:span text:style-name="T2"> both</text:span>).</text:p>
            <text:p text:style-name="P43">Expresión del modo: adverbios y expresiones <text:span text:style-name="T12">de modo (e. g. </text:span><text:span text:style-name="T4">easily</text:span><text:span text:style-name="T14">, </text:span><text:span text:style-name="T4">hard</text:span><text:span text:style-name="T12">, </text:span><text:span text:style-name="T4">by post</text:span><text:span text:style-name="T12">).</text:span></text:p>
            <text:p text:style-name="P43"><text:span text:style-name="T12">La afirmación: oraciones afirmativas; </text:span><text:span text:style-name="T4">tags</text:span><text:span text:style-name="T12">.</text:span></text:p>
            <text:p text:style-name="P43"><text:span text:style-name="T17">La negación: oraciones negativas con </text:span><text:span text:style-name="T18">not</text:span><text:span text:style-name="T17">,</text:span><text:span text:style-name="T18"> never</text:span><text:span text:style-name="T17">,</text:span><text:span text:style-name="T18"> no + noun </text:span><text:span text:style-name="T12">(e. g. </text:span><text:span text:style-name="T4">no problem</text:span><text:span text:style-name="T12">, </text:span><text:span text:style-name="T4">nobody</text:span><text:span text:style-name="T12">,</text:span><text:span text:style-name="T4"> nothing</text:span><text:span text:style-name="T12">); </text:span><text:span text:style-name="T4">negative tags.</text:span></text:p>
            <text:p text:style-name="P43"><text:span text:style-name="T22">La interrogación: preguntas (</text:span><text:span text:style-name="T25">Wh- questions</text:span><text:span text:style-name="T23">,</text:span><text:span text:style-name="T25"> </text:span><text:span text:style-name="T23">e. g.</text:span><text:span text:style-name="T25"> What is this for?</text:span><text:span text:style-name="T23">;</text:span><text:span text:style-name="T25"> Aux. Questions</text:span><text:span text:style-name="T23">; </text:span><text:span text:style-name="T25">tags</text:span><text:span text:style-name="T23">).</text:span></text:p>
            <text:p text:style-name="P43"><text:span text:style-name="T23">La exclamación: (</text:span><text:span text:style-name="T25">What</text:span><text:span text:style-name="T23"> + (</text:span><text:span text:style-name="T25">Adj</text:span><text:span text:style-name="T23">. +) </text:span><text:span text:style-name="T25">noun</text:span><text:span text:style-name="T23">, e. g. </text:span><text:span text:style-name="T25">What a pity</text:span><text:span text:style-name="T23">!; </text:span><text:span text:style-name="T25">How</text:span><text:span text:style-name="T23"> + </text:span><text:span text:style-name="T25">Adj.</text:span><text:span text:style-name="T23">, e. g. </text:span><text:span text:style-name="T25">How nice</text:span><text:span text:style-name="T23">!; <text:s/>expresiones (e. g.</text:span><text:span text:style-name="T25"> Fine!</text:span><text:span text:style-name="T23">).</text:span></text:p>
            <text:p text:style-name="P46"><text:span text:style-name="T13">Expresión del tiempo: presente (</text:span><text:span text:style-name="T5">present simple and continuous</text:span><text:span text:style-name="T13">); pasado (</text:span><text:span text:style-name="T5">past simple and continuous, present perfect</text:span><text:span text:style-name="T13">); futuro (</text:span><text:span text:style-name="T5">going to</text:span><text:span text:style-name="T13">,</text:span><text:span text:style-name="T5"> will</text:span><text:span text:style-name="T13">,</text:span><text:span text:style-name="T5"> present simple and continuous + Adv.</text:span><text:span text:style-name="T13">).</text:span></text:p>
            <text:p text:style-name="P46"><text:soft-page-break/><text:span text:style-name="T30">Expresión del aspecto: puntual (</text:span><text:span text:style-name="T33">simple tenses</text:span><text:span text:style-name="T30">); durativo (</text:span><text:span text:style-name="T33">present and past simple/perfect</text:span><text:span text:style-name="T30">); <text:s/>habitual (</text:span><text:span text:style-name="T33">simple tenses </text:span><text:span text:style-name="T5">+ Adv. </text:span><text:span text:style-name="T13">e. g.</text:span><text:span text:style-name="T5"> usually</text:span><text:span text:style-name="T30">); incoativo (</text:span><text:span text:style-name="T33">start –ing</text:span><text:span text:style-name="T30">); terminativo (</text:span><text:span text:style-name="T33">stop –ing</text:span><text:span text:style-name="T30">).</text:span></text:p>
            <text:p text:style-name="P46"><text:span text:style-name="T30">Expresión de la modalidad: factualidad (oraciones declarativas); capacidad (</text:span><text:span text:style-name="T33">can</text:span><text:span text:style-name="T30">, </text:span><text:span text:style-name="T33">be able</text:span><text:span text:style-name="T30">); </text:span><text:span text:style-name="T13">posibilidad/probabilidad (</text:span><text:span text:style-name="T5">may</text:span><text:span text:style-name="T13">, </text:span><text:span text:style-name="T5">might</text:span><text:span text:style-name="T13">, </text:span><text:span text:style-name="T5">perhaps</text:span><text:span text:style-name="T13">); necesidad (</text:span><text:span text:style-name="T5">must</text:span><text:span text:style-name="T13">, </text:span><text:span text:style-name="T33">need</text:span><text:span text:style-name="T30">, </text:span><text:span text:style-name="T33">have (got) to</text:span><text:span text:style-name="T13">); obligación (</text:span><text:span text:style-name="T5">have (got) to</text:span><text:span text:style-name="T13">, </text:span><text:span text:style-name="T5">must</text:span><text:span text:style-name="T13">, </text:span><text:span text:style-name="T5">imperative</text:span><text:span text:style-name="T13">); prohibición (e. g. </text:span><text:span text:style-name="T5">don’t</text:span><text:span text:style-name="T13">, </text:span><text:span text:style-name="T5">can’t</text:span><text:span text:style-name="T13">, </text:span><text:span text:style-name="T5">mustn’t</text:span><text:span text:style-name="T13">); permiso (</text:span><text:span text:style-name="T5">could</text:span><text:span text:style-name="T13">,</text:span><text:span text:style-name="T5"> may</text:span><text:span text:style-name="T13">); intención (</text:span><text:span text:style-name="T5">going to</text:span><text:span text:style-name="T13">,</text:span><text:span text:style-name="T5"> present continuous</text:span><text:span text:style-name="T13">); consejo (</text:span><text:span text:style-name="T5">should</text:span><text:span text:style-name="T13">).</text:span></text:p>
            <text:p text:style-name="P46"><text:span text:style-name="T13">Expresión de las relaciones temporales: puntuales (e. g. </text:span><text:span text:style-name="T5">five to (ten)</text:span><text:span text:style-name="T13">); divisiones (e. g. </text:span><text:span text:style-name="T5">century</text:span><text:span text:style-name="T13">, </text:span><text:span text:style-name="T5">season</text:span><text:span text:style-name="T13">); indicaciones de tiempo (e. g. </text:span><text:span text:style-name="T5">ago</text:span><text:span text:style-name="T13">, </text:span><text:span text:style-name="T5">early</text:span><text:span text:style-name="T13">, </text:span><text:span text:style-name="T5">late</text:span><text:span text:style-name="T13">); duración (e. g. </text:span><text:span text:style-name="T5">from…to</text:span><text:span text:style-name="T13">, </text:span><text:span text:style-name="T5">during</text:span><text:span text:style-name="T13">, </text:span><text:span text:style-name="T5">until</text:span><text:span text:style-name="T13">,</text:span><text:span text:style-name="T5"> since</text:span><text:span text:style-name="T13">); anterioridad (e. g. </text:span><text:span text:style-name="T5">already</text:span><text:span text:style-name="T13">, (</text:span><text:span text:style-name="T5">not</text:span><text:span text:style-name="T13">) </text:span><text:span text:style-name="T5">yet</text:span><text:span text:style-name="T13">); posterioridad (e. g. <text:s/></text:span><text:span text:style-name="T5">after (that)</text:span><text:span text:style-name="T13">, </text:span><text:span text:style-name="T5">later</text:span><text:span text:style-name="T13">); secuenciación (e. g. </text:span><text:span text:style-name="T5">first</text:span><text:span text:style-name="T13">, </text:span><text:span text:style-name="T5">then</text:span><text:span text:style-name="T13">, </text:span><text:span text:style-name="T5">last</text:span><text:span text:style-name="T13">); simultaneidad (e. g. </text:span><text:span text:style-name="T5">while</text:span><text:span text:style-name="T13">,</text:span><text:span text:style-name="T5"> as</text:span><text:span text:style-name="T13">); frecuencia (e. g. </text:span><text:span text:style-name="T5">often</text:span><text:span text:style-name="T13">, </text:span><text:span text:style-name="T5">usually</text:span><text:span text:style-name="T13">).</text:span></text:p>
            <text:p text:style-name="P22">Expresión de las relaciones espaciales: preposiciones y adverbios de lugar; posición; distancia; movimiento; dirección; procedencia y destino.</text:p>
            <text:p text:style-name="P43"><text:span text:style-name="T13">Expresión de relaciones lógicas: conjunción (e. g. </text:span><text:span text:style-name="T5">and</text:span><text:span text:style-name="T13">,</text:span><text:span text:style-name="T5"> too</text:span><text:span text:style-name="T13">, </text:span><text:span text:style-name="T5">also</text:span><text:span text:style-name="T13">); disyunción (e. g. </text:span><text:span text:style-name="T5">or</text:span><text:span text:style-name="T13">); oposición (e. g. </text:span><text:span text:style-name="T5">but</text:span><text:span text:style-name="T13">); causa (e. g. </text:span><text:span text:style-name="T5">because (of)</text:span><text:span text:style-name="T13">); finalidad (e. g. </text:span><text:span text:style-name="T5">to- infinitive</text:span><text:span text:style-name="T13">, </text:span><text:span text:style-name="T5">for</text:span><text:span text:style-name="T13">); comparación (e. g. </text:span><text:span text:style-name="T5">as/not so Adj. As</text:span><text:span text:style-name="T13">, </text:span><text:span text:style-name="T5">more </text:span><text:soft-page-break/><text:span text:style-name="T5">comfortable/quickly</text:span><text:span text:style-name="T13"> (</text:span><text:span text:style-name="T5">than</text:span><text:span text:style-name="T13">), </text:span><text:span text:style-name="T5">the fastest</text:span><text:span text:style-name="T13">); resultado (e. g. </text:span><text:span text:style-name="T5">so</text:span><text:span text:style-name="T13">); condición (e. g. </text:span><text:span text:style-name="T5">if</text:span><text:span text:style-name="T13">, </text:span><text:span text:style-name="T5">unless</text:span><text:span text:style-name="T13">); estilo indirecto (</text:span><text:span text:style-name="T5">reported information</text:span><text:span text:style-name="T13">).</text:span></text:p>
            <text:p text:style-name="P22"/>
            <text:p text:style-name="P22"/>
            <text:p text:style-name="P22"/>
            <text:p text:style-name="P47"/>
          </table:table-cell>
          <table:table-cell table:style-name="Table2.D2" office:value-type="string">
            <text:p text:style-name="P45"><text:span text:style-name="T52">Expresión de la entidad: revisión de los </text:span><text:soft-page-break/><text:span text:style-name="T52">artículos; sustantivos compuestos; <text:s/>pronombres reflexivos, pronombres tónicos; adjetivos demostrativos; los presentativos (p. es. </text:span><text:span text:style-name="T56">ecco</text:span><text:span text:style-name="T52">); la posesión (adjetivos posesivos de uno y de varios poseedores).</text:span></text:p>
            <text:p text:style-name="P34"><text:span text:style-name="T52">Expresión de la existencia: </text:span><text:span text:style-name="T56">c’è, non c’è</text:span><text:span text:style-name="T52">.</text:span></text:p>
            <text:p text:style-name="P36">Expresión de la cualidad: género y número de los adjetivos; formación regular e irregular de los adjetivos.</text:p>
            <text:p text:style-name="P34"><text:span text:style-name="T52">Expresión de la cantidad: plurales irregulares; revisión números cardinales hasta cuatro cifras; números ordinales hasta dos cifras; artículos partitivos; adverbios de cantidad y medidas (p. es. </text:span><text:span text:style-name="T56">un po’, troppo, abbastanza, un barattolo, una scatola, un pacchetto, un tubetto, una manciata, un kg., un litro)</text:span><text:span text:style-name="T52">; sustantivos colectivos (p. es. </text:span><text:span text:style-name="T56">doppio, coppia);</text:span><text:span text:style-name="T60"> a</text:span><text:span text:style-name="T52">rtículos partitivos (p. es. </text:span><text:span text:style-name="T56">della, dello, del)</text:span><text:span text:style-name="T52">; el grado (p. es. t</text:span><text:span text:style-name="T56">roppo bello, abbastanza </text:span><text:span text:style-name="T57">dolce</text:span><text:span text:style-name="T52">); el superlativo; el pronombre </text:span><text:span text:style-name="T56">ne.</text:span></text:p>
            <text:p text:style-name="P33">Expresión del modo: adverbios de manera en -<text:span text:style-name="T2">mente</text:span> y en <text:span text:style-name="T2">-bile</text:span>. </text:p>
            <text:p text:style-name="P33">La afirmación: oraciones declarativas afirmativas (p. es. <text:span text:style-name="T2">anch’io; credo, penso di sì)</text:span>; el adverbio <text:span text:style-name="T2">sì.</text:span></text:p>
            <text:p text:style-name="P33">La negación: p. es. <text:span text:style-name="T2">no, neanch’io, per niente, affatto, credo di n</text:span>o; frases declarativas negativas con <text:span text:style-name="T2">non, non...mai, per niente, </text:span><text:soft-page-break/><text:span text:style-name="T2">nessuno, nessuna</text:span>.</text:p>
            <text:p text:style-name="P33">La interrogación: totales; parciales; introducidas por adverbios, pronombres y adjetivos interrogativos (p. es. <text:span text:style-name="T2">quanti pomodori?, come mai vieni alla festa?</text:span>;) eco (p. es. <text:span text:style-name="T2">Mario chi?</text:span>); respuestas (<text:span text:style-name="T2">sì, certo!</text:span>)</text:p>
            <text:p text:style-name="P33">La exclamación : revisión de las preguntas (p. es. c<text:span text:style-name="T2">he + nome!, che peccato!</text:span>); <text:s/>interjecciones (p. es. <text:span text:style-name="T2">ah!, eri tu!, oh! bravo!</text:span>).</text:p>
            <text:p text:style-name="P34"><text:span text:style-name="T52">Expresión del tiempo: presente de los verbos usuales (</text:span><text:span text:style-name="T56">lo stato, la descrizione</text:span><text:span text:style-name="T52">); presente progresivo (</text:span><text:span text:style-name="T56">stare + per + Inf.</text:span><text:span text:style-name="T52">); pasado (</text:span><text:span text:style-name="T56">passato prossimo</text:span><text:span text:style-name="T53">);</text:span><text:span text:style-name="T52"> futuro (</text:span><text:span text:style-name="T56">il presente con valore di futuro</text:span><text:span text:style-name="T52">); introducción al condicional (</text:span><text:span text:style-name="T53">p. es</text:span><text:span text:style-name="T56">. vorrei/mi piacerebbe</text:span><text:span text:style-name="T52">). </text:span></text:p>
            <text:p text:style-name="P33">Expresión del aspecto: <text:s/>puntual (oraciones simples); durativo (presente; <text:span text:style-name="T2">passato prossimo</text:span> + Adv.; <text:span text:style-name="T2">perifrasi stare</text:span> +gerundio; continuare a + Inf.); habitual (oraciones simples <text:s/>+ Adv. (p. es. <text:span text:style-name="T2">di solito</text:span>)); <text:s/>incoativo (<text:span text:style-name="T2">cominciare a, iniziare a</text:span> + Inf.); terminativo (<text:span text:style-name="T2">finire di </text:span>+ Inf.; <text:span text:style-name="T2">passato prossimo + appena</text:span>).</text:p>
            <text:p text:style-name="P33">Expresión de la modalidad: factualidad (oraciones declarativas); capacidad <text:s/>(<text:span text:style-name="T2">sapere + Inf.</text:span>); posibilidad/probabilidad (<text:span text:style-name="T2">potere</text:span> <text:span text:style-name="T2">+ Inf.; forse; dovere +Inf</text:span>.); necesidad (<text:span text:style-name="T2">dovere + Inf.; avere bisogno di + N/Inf.; essere necessario + Inf.</text:span>); obligación (<text:span text:style-name="T2">dovere</text:span> + <text:span text:style-name="T2">Inf.</text:span>; imperativo); permiso (imperativo + <text:span text:style-name="T2">pure; potere + Inf.</text:span>); intención (p. es. <text:span text:style-name="T2">vorrei</text:span>).</text:p>
            <text:p text:style-name="P33"><text:soft-page-break/><text:s/>Expresión de las relaciones temporales: puntual <text:s/>(p. es. <text:span text:style-name="T2">l'ora, domattina, lunedì sera</text:span>); divisiones (p. es. <text:span text:style-name="T2">di mattina, in autunno</text:span>); anterioridad (p. es. <text:span text:style-name="T2">due anni fa, l’anno scorso, ieri mattina, prima</text:span>); posterioridad (p. es. <text:span text:style-name="T2">più tardi, poi, il giorno dopo</text:span>); duración (p. es. <text:span text:style-name="T2">da...a, da...fino a; fra, tra...e</text:span>); <text:s text:c="2"/>simultaneidad (<text:span text:style-name="T2">mentre, allo stesso tempo</text:span>); secuenciación (p. es. <text:span text:style-name="T2">prima...poi, dopo, allora</text:span>); frecuencia (p. es. <text:span text:style-name="T2">quasi mai, ogni tanto, a volte; una volta alla settimana</text:span>).</text:p>
            <text:p text:style-name="P33">Expresión de las relaciones espaciales: revisión de las preposiciones y adverbios de lugar, posición, distancia, movimiento, dirección, proveniencia, destino (<text:span text:style-name="T2">venire da; abitare/andare in/a stato/città</text:span>). El pronombre <text:span text:style-name="T2">ci.</text:span></text:p>
            <text:p text:style-name="P33"><text:span text:style-name="T54">Expresión de relaciones lógicas: conjunción (</text:span><text:span text:style-name="T58">e, anche,</text:span><text:span text:style-name="T54">); disyunción (</text:span><text:span text:style-name="T58">o</text:span><text:span text:style-name="T54">); oposición (</text:span><text:span text:style-name="T58">ma, invece di</text:span><text:span text:style-name="T54">); causa (</text:span><text:span text:style-name="T58">perché);</text:span><text:span text:style-name="T61"> </text:span><text:span text:style-name="T54">finalidad (</text:span><text:span text:style-name="T58">per, a + Inf.</text:span><text:span text:style-name="T54">); condición (</text:span><text:span text:style-name="T58">se</text:span><text:span text:style-name="T54">); comparación (</text:span><text:span text:style-name="T58">più/meno di, quanto, come, il più</text:span><text:span text:style-name="T54">, </text:span><text:span text:style-name="T58">il meno di)</text:span><text:span text:style-name="T54">; consecuencia (</text:span><text:span text:style-name="T58">allora, così), </text:span><text:span text:style-name="T55">explicativa (</text:span><text:span text:style-name="T58">dato che). </text:span><text:span text:style-name="T55">Estilo indirecto</text:span><text:span text:style-name="T58"> (p. es. </text:span><text:span text:style-name="T59">informazione riferita, consigli, ordini, offerte</text:span><text:span text:style-name="T58">).</text:span></text:p>
          </table:table-cell>
        </table:table-row>
      </table:table>
      <text:p text:style-name="P11"/>
      <text:p text:style-name="P9">Curso 3º ESO</text:p>
      <table:table table:name="Tabla9" table:style-name="Tabla9">
        <table:table-column table:style-name="Tabla9.A"/>
        <table:table-column table:style-name="Tabla9.B"/>
        <table:table-column table:style-name="Tabla9.C"/>
        <text:soft-page-break/>
        <table:table-row>
          <table:table-cell table:style-name="Tabla9.A1" table:number-columns-spanned="3" office:value-type="string">
            <text:p text:style-name="Tabla_20_Bloque">Bloque 1: Comprensión de textos orales. Curso 3º ESO</text:p>
          </table:table-cell>
          <table:covered-table-cell/>
          <table:covered-table-cell/>
        </table:table-row>
        <table:table-row>
          <table:table-cell table:style-name="Tabla9.A2" office:value-type="string">
            <text:p text:style-name="Header_20_left">Contenidos</text:p>
          </table:table-cell>
          <table:table-cell table:style-name="Tabla9.A2" office:value-type="string">
            <text:p text:style-name="Header_20_left">Criterios de evaluación</text:p>
          </table:table-cell>
          <table:table-cell table:style-name="Tabla9.C2" office:value-type="string">
            <text:p text:style-name="P6">CC</text:p>
          </table:table-cell>
        </table:table-row>
        <table:table-row>
          <table:table-cell table:style-name="Tabla9.A2" office:value-type="string">
            <text:p text:style-name="P117">Estrategias de comprensión oral</text:p>
            <text:p text:style-name="P117">Movilización de información previa sobre tipo de tarea y tema (conectar el propio conocimiento y experiencia sobre el tema).</text:p>
            <text:p text:style-name="P117">Identificación del tipo de texto, soporte <text:s/>y estructura: conversación formal e informal, entrevistas, llamadas telefónicas, anuncios, biografías, informes, noticias, canciones, fábulas, poemas, historias, <text:span text:style-name="T2">podcast, </text:span><text:s/>videoconferencias, etc.</text:p>
            <text:p text:style-name="P117">Distinción de tipos de comprensión: sentido general, información esencial, puntos principales, detalles relevantes en una variedad de textos más complejos.</text:p>
            <text:p text:style-name="P117">Formulación de hipótesis sobre contenido y contexto <text:s/>apoyándolas con información del texto.</text:p>
            <text:p text:style-name="P117">Inferencia y formulación de hipótesis sobre significados a partir de la comprensión de elementos significativos, lingüísticos, como el sentido literal del vocablo y énfasis del hablante, y paralingüísticos, como la modulación y tono de la voz.</text:p>
            <text:p text:style-name="P117">Reformulación de hipótesis a partir de la comprensión de nuevos elementos: registros, relaciones interpersonales, etc.</text:p>
            <text:p text:style-name="P117">Técnicas de escucha activa como mostrar empatía, <text:s/>parafrasear, emitir refuerzos <text:s/>y resumir para clarificar.</text:p>
            <text:p text:style-name="P117">Aspectos socioculturales y sociolingüísticos</text:p>
            <text:p text:style-name="P117">Fórmulas sociales y de tratamiento propias de los contactos sociales cotidianos en situaciones formales o informales.</text:p>
            <text:p text:style-name="P117">Patrones de comportamiento: comparar gestos y expresiones más frecuentes en diferentes culturas.</text:p>
            <text:p text:style-name="P117">Relaciones interpersonales e interculturales tales como las actitudes y valores en las relaciones de género.</text:p>
            <text:p text:style-name="P117">Registro: reconocer formas de expresiones propias de situaciones formales e informales. </text:p>
            <text:p text:style-name="P117">Convenciones sociales: costumbres, normas de comportamiento social, etc.</text:p>
            <text:p text:style-name="P117">Manifestaciones culturales y artísticas como personajes célebres, arte y <text:soft-page-break/>autores.</text:p>
            <text:p text:style-name="P117">Funciones Comunicativas</text:p>
            <text:p text:style-name="P117">Iniciación y mantenimiento de relaciones personales y sociales: elogiar, invitar, felicitar, brindar, dar la bienvenida, expresión de buenos deseos y reaccionar en esas situaciones. </text:p>
            <text:p text:style-name="P117">Establecimiento y mantenimiento de la comunicación y organización del discurso: señalar si se sigue una intervención y pedir aclaraciones. Explicar o traducir una palabra para ayudar a alguien que no ha entendido.</text:p>
            <text:p text:style-name="P117">Descripción de cualidades físicas y abstractas de personas, objetos y lugares.</text:p>
            <text:p text:style-name="P117">Narración de acontecimientos pasados puntuales y habituales, descripción de estados y situaciones presentes, y expresión de sucesos futuros. </text:p>
            <text:p text:style-name="P117">Petición y ofrecimiento de información, indicaciones, opiniones y consejos. </text:p>
            <text:p text:style-name="P117">Expresión y contraste de opiniones, acuerdos totales y parciales. Comparar situaciones o acciones.</text:p>
            <text:p text:style-name="P117">Expresión de la decisión. Explicar causas, finalidad y consecuencia. <text:s/>Formulación de condiciones para realizar algo.</text:p>
            <text:p text:style-name="P117">Expresión de sentimientos tales como preocupación, esperanza, cansancio y aburrimiento. <text:s/>Reaccionar ante los sentimientos de los demás. Expresión de mejoras o empeoramientos de salud.</text:p>
            <text:p text:style-name="P117">Concepción del uso del lenguaje como herramienta para aprender y reflexionar sobre su propio aprendizaje.</text:p>
            <text:p text:style-name="P117">Comprensión de la <text:s/>función <text:s/>estética y poética del lenguaje.</text:p>
            <text:p text:style-name="P117">Léxico, expresiones y modismos de uso frecuente (Recepción)</text:p>
            <text:p text:style-name="P117">Formación de palabras frecuentes.</text:p>
            <text:p text:style-name="P117">Ampliación de colocaciones básicas y más específicas.</text:p>
            <text:p text:style-name="P117">Cognados y falsos cognados.</text:p>
            <text:p text:style-name="P117">Expresiones idiomáticas más habituales.</text:p>
            <text:p text:style-name="P117">Ampliación del vocabulario y sinónimos de la lengua extranjera.</text:p>
            <text:p text:style-name="P117">Desarrollo y expansión del vocabulario usual para los temas siguientes:</text:p>
            <text:p text:style-name="P117">Identificación personal</text:p>
            <text:p text:style-name="P117">Vivienda, hogar y entorno</text:p>
            <text:p text:style-name="P117">Actividades de la vida diaria</text:p>
            <text:p text:style-name="P117">Familia y amigos</text:p>
            <text:p text:style-name="P117">Trabajo y ocupaciones</text:p>
            <text:p text:style-name="P117"><text:soft-page-break/>Tiempo libre, ocio y deporte</text:p>
            <text:p text:style-name="P117">Viajes y vacaciones</text:p>
            <text:p text:style-name="P117">Salud y cuidados físicos</text:p>
            <text:p text:style-name="P117">Educación y estudio</text:p>
            <text:p text:style-name="P117">Compras y actividades comerciales</text:p>
            <text:p text:style-name="P117">Alimentación y restauración</text:p>
            <text:p text:style-name="P117">Transporte</text:p>
            <text:p text:style-name="P117">Lengua y comunicación. Metalenguaje</text:p>
            <text:p text:style-name="P117">Medioambiente, clima y entorno natural</text:p>
            <text:p text:style-name="P117">Tecnologías de la Información y de la <text:s/>Comunicación</text:p>
            <text:p text:style-name="P117">Lenguaje de aula</text:p>
            <text:p text:style-name="P117">Lenguaje literario</text:p>
            <text:p text:style-name="P117">Patrones sonoros, acentuales, rítmicos y de entonación y su relación con las intenciones comunicativas (1)</text:p>
            <text:p text:style-name="P117">Estructuras morfosintácticas y discursivas (2)</text:p>
          </table:table-cell>
          <table:table-cell table:style-name="Tabla9.A2" office:value-type="string">
            <text:p text:style-name="P117">BL1.1. Identificar, aplicando estrategias de comprensión oral, la información esencial, las ideas principales y los detalles más relevantes en textos orales breves y estructurados, en diferentes soportes, y articulados a velocidad <text:s/>media, sobre temas generales, en los ámbitos personal, público, educativo y ocupacional y en sus correspondientes registros, en condiciones acústicas que no distorsionen el mensaje.</text:p>
            <text:p text:style-name="P117"/>
            <text:p text:style-name="P117">BL1.2. Detectar, en textos orales, cuando éstos aparecen de manera explícita e implícita, los aspectos socioculturales y sociolingüísticos relativos a la vida cotidiana, al comportamiento, a las relaciones interpersonales e interculturales, a las costumbres, celebraciones y manifestaciones culturales y artísticas, considerando la diversidad y las diferencias en el aula desde una perspectiva inclusiva, <text:s/>como elemento enriquecedor.</text:p>
            <text:p text:style-name="P117"/>
            <text:p text:style-name="P117">BL1.3. Distinguir las funciones comunicativas del nivel y las estructuras morfosintácticas asociadas, así como la organización textual y el léxico, expresiones y modismos de uso frecuente para la comprensión de textos orales breves y de longitud media claramente estructurados y en diferentes soportes. </text:p>
            <text:p text:style-name="P117"/>
            <text:p text:style-name="P117">BL1.4. Inferir el significado de palabras y expresiones de uso menos frecuente, en textos orales breves o de longitud media, en diferentes soportes, con apoyo del contexto y del cotexto.</text:p>
            <text:p text:style-name="P117"/>
            <text:p text:style-name="P117">BL1.5. Discriminar patrones sonoros, acentuales, rítmicos y de entonación para reconocer los significados e intenciones comunicativas en <text:s/>textos orales de longitud media, en diferentes soportes.</text:p>
          </table:table-cell>
          <table:table-cell table:style-name="Tabla9.C2" office:value-type="string">
            <text:p text:style-name="P126">CCLI</text:p>
            <text:p text:style-name="P126">CAA</text:p>
            <text:p text:style-name="P126"/>
            <text:p text:style-name="P126"/>
            <text:p text:style-name="P126"/>
            <text:p text:style-name="P126"/>
            <text:p text:style-name="P126"/>
            <text:p text:style-name="P126">CCLI</text:p>
            <text:p text:style-name="P126">CSC</text:p>
            <text:p text:style-name="P126">CEC</text:p>
            <text:p text:style-name="P126"/>
            <text:p text:style-name="P126"/>
            <text:p text:style-name="P126"/>
            <text:p text:style-name="P126"/>
            <text:p text:style-name="P126">CCLI</text:p>
            <text:p text:style-name="P126">CSC</text:p>
            <text:p text:style-name="P126"/>
            <text:p text:style-name="P126"/>
            <text:p text:style-name="P126"/>
            <text:p text:style-name="P126"/>
            <text:p text:style-name="P126">CCLI</text:p>
            <text:p text:style-name="P126">CAA</text:p>
            <text:p text:style-name="P126"/>
            <text:p text:style-name="P126"/>
            <text:p text:style-name="P126">CCLI</text:p>
          </table:table-cell>
        </table:table-row>
      </table:table>
      <text:p text:style-name="Standard"/>
      <table:table table:name="Tabla11" table:style-name="Tabla11">
        <table:table-column table:style-name="Tabla11.A"/>
        <table:table-column table:style-name="Tabla11.B"/>
        <table:table-column table:style-name="Tabla11.C"/>
        <table:table-row>
          <table:table-cell table:style-name="Tabla11.A1" table:number-columns-spanned="3" office:value-type="string">
            <text:p text:style-name="P3">Bloque 2: Producción de textos orales: expresión e interacción. Curso 3º ESO</text:p>
          </table:table-cell>
          <table:covered-table-cell/>
          <table:covered-table-cell/>
        </table:table-row>
        <table:table-row>
          <table:table-cell table:style-name="Tabla11.A2" office:value-type="string">
            <text:p text:style-name="Header_20_left">Contenidos</text:p>
          </table:table-cell>
          <table:table-cell table:style-name="Tabla11.A2" office:value-type="string">
            <text:p text:style-name="Header_20_left">Criterios de evaluación</text:p>
          </table:table-cell>
          <table:table-cell table:style-name="Tabla11.C2" office:value-type="string">
            <text:p text:style-name="P6">CC</text:p>
          </table:table-cell>
        </table:table-row>
        <table:table-row>
          <table:table-cell table:style-name="Tabla11.A2" office:value-type="string">
            <text:p text:style-name="P117">Estrategias de producción e interacción oral.</text:p>
            <text:p text:style-name="P117">Planificación</text:p>
            <text:p text:style-name="P117">Producción del mensaje con claridad, distinguiendo su idea o ideas principales y su estructura básica.</text:p>
            <text:p text:style-name="P117">Adecuación del texto monológico o dialógico al destinatario, contexto y canal, aplicando el registro y la estructura de discurso adecuados a cada caso.</text:p>
            <text:p text:style-name="P117">Planificación de la comunicación autogestionada y plurigestionada.</text:p>
            <text:p text:style-name="P117">Ejecución </text:p>
            <text:p text:style-name="P117">Expresión del mensaje con claridad, coherencia, estructurándolo adecuadamente y ajustándose, en su caso, a los modelos y fórmulas de cada tipo de texto.</text:p>
            <text:p text:style-name="P117">Confianza en sí mismo y asertividad.</text:p>
            <text:p text:style-name="P117">Revisión de la tarea <text:s/>o del mensaje para simplificar, mejorar y clarificar el <text:soft-page-break/>contenido tras valorar las dificultades y los recursos disponibles. </text:p>
            <text:p text:style-name="P117">Coevaluación de la producción oral.</text:p>
            <text:p text:style-name="P117">Andamiaje en los conocimientos previos de otras lenguas.</text:p>
            <text:p text:style-name="P117">Facilitación, compensación y corrección de las carencias lingüísticas mediante procedimientos lingüísticos, paralingüísticos y paratextuales.</text:p>
            <text:p text:style-name="P117">Lingüísticos:</text:p>
            <text:p text:style-name="P117">Modificarción de palabras de significado parecido</text:p>
            <text:p text:style-name="P117">Definición o reformulación de término o expresión.</text:p>
            <text:p text:style-name="P117">Paralingüísticos y paratextuales:</text:p>
            <text:p text:style-name="P117">Petición de ayuda.</text:p>
            <text:p text:style-name="P117">Técnicas de expresión oral (señalar objetos, usar deícticos o realizar acciones que aclaran el significado).</text:p>
            <text:p text:style-name="P117">Uso del lenguaje corporal culturalmente pertinente (gestos, expresiones faciales, posturas, contacto visual o corporal, proxémica)</text:p>
            <text:p text:style-name="P117">Interacción oral (fórmulas o gestos simples para tomar o ceder el turno de palabra)</text:p>
            <text:p text:style-name="P117">Uso de sonidos extralingüísticos y cualidades prosódicas convencionales.</text:p>
            <text:p text:style-name="P117">Aspectos socioculturales y sociolingüísticos</text:p>
            <text:p text:style-name="P117">Fórmulas sociales y de tratamiento propias de los contactos sociales cotidianos en situaciones formales o informales.</text:p>
            <text:p text:style-name="P117">Patrones de comportamiento: comparar gestos y expresiones más frecuentes en diferentes culturas.</text:p>
            <text:p text:style-name="P117">Relaciones interpersonales e interculturales tales como las actitudes y valores en las relaciones de género.</text:p>
            <text:p text:style-name="P117">Registro: formas de expresión propias en situaciones formales e informales. </text:p>
            <text:p text:style-name="P117">Convenciones sociales: costumbres y normas de comportamiento.</text:p>
            <text:p text:style-name="P117">Manifestaciones culturales y artísticas tales como personajes célebres, arte y autores.</text:p>
            <text:p text:style-name="P117">Funciones Comunicativas</text:p>
            <text:p text:style-name="P117">Iniciación y mantenimiento de relaciones personales y sociales: elogiar, invitar, felicitar, brindar, dar la bienvenida, expresión de buenos deseos y reaccionar en esas situaciones. </text:p>
            <text:p text:style-name="P117">Establecimiento y mantenimiento de la comunicación y organización del discurso: señalar si se sigue una intervención y pedir aclaraciones. Explicar o <text:soft-page-break/>traducir una palabra para ayudar a alguien que no ha entendido.</text:p>
            <text:p text:style-name="P117">Descripción de cualidades físicas y abstractas de personas, objetos y lugares.</text:p>
            <text:p text:style-name="P117">Narración de acontecimientos pasados puntuales y habituales, descripción de estados y situaciones presentes, y expresión de sucesos futuros. </text:p>
            <text:p text:style-name="P117">Petición y ofrecimiento de información, indicaciones, opiniones y consejos. </text:p>
            <text:p text:style-name="P117">Expresión y contraste de opiniones, acuerdos totales y parciales. Comparar situaciones o acciones.</text:p>
            <text:p text:style-name="P117">Expresión de la decisión. Explicar causas, finalidad y consecuencia. <text:s/>Formulación de condiciones para realizar algo.</text:p>
            <text:p text:style-name="P117">Expresión de sentimientos tales como preocupación, esperanza, cansancio y aburrimiento. <text:s/>Reaccionar ante los sentimientos de los demás. Expresión de mejoras o empeoramientos de salud.</text:p>
            <text:p text:style-name="P117">Uso del lenguaje como herramienta para aprender y reflexionar sobre su propio aprendizaje.</text:p>
            <text:p text:style-name="P117">Función estética y poética del lenguaje.</text:p>
            <text:p text:style-name="P117">Léxico, expresiones y modismos de uso frecuente (Producción)</text:p>
            <text:p text:style-name="P117">Formación de palabras frecuentes.</text:p>
            <text:p text:style-name="P117">Ampliación de colocaciones básicas y más específicas.</text:p>
            <text:p text:style-name="P117">Cognados y falsos cognados.</text:p>
            <text:p text:style-name="P117">Expresiones idiomáticas más habituales.</text:p>
            <text:p text:style-name="P117">Ampliación del vocabulario y sinónimos de la lengua extranjera.</text:p>
            <text:p text:style-name="P117">Desarrollo y expansión del vocabulario usual para los temas siguientes:</text:p>
            <text:p text:style-name="P117">Identificación personal</text:p>
            <text:p text:style-name="P117">Vivienda, hogar y entorno</text:p>
            <text:p text:style-name="P117">Actividades de la vida diaria</text:p>
            <text:p text:style-name="P117">Familia y amigos</text:p>
            <text:p text:style-name="P117">Trabajo y ocupaciones</text:p>
            <text:p text:style-name="P117">Tiempo libre, ocio y deporte</text:p>
            <text:p text:style-name="P117">Viajes y vacaciones</text:p>
            <text:p text:style-name="P117">Salud y cuidados físicos</text:p>
            <text:p text:style-name="P117">Educación y estudio</text:p>
            <text:p text:style-name="P117">Compras y actividades comerciales</text:p>
            <text:p text:style-name="P117">Alimentación y restauración</text:p>
            <text:p text:style-name="P117">Transporte</text:p>
            <text:p text:style-name="P117"><text:soft-page-break/>Lengua y comunicación. Metalenguaje</text:p>
            <text:p text:style-name="P117">Medioambiente, clima y entorno natural</text:p>
            <text:p text:style-name="P117">Tecnologías de la Información y Comunicación</text:p>
            <text:p text:style-name="P117">Lenguaje de aula</text:p>
            <text:p text:style-name="P117">Lenguaje literario</text:p>
            <text:p text:style-name="P117">Patrones sonoros, acentuales, rítmicos y de entonación y su relación con las intenciones comunicativas (1)</text:p>
            <text:p text:style-name="P117">Estructuras morfosintácticas y discursivas (2)</text:p>
          </table:table-cell>
          <table:table-cell table:style-name="Tabla11.A2" office:value-type="string">
            <text:p text:style-name="P117"><text:s/>BL2.1. Producir o coproducir, aplicando <text:s/>estrategias de <text:s/>expresión oral, textos monológicos o dialógicos breves o de longitud media, comprensibles y estructurados, en diferentes soportes, <text:s/>sobre temas generales, en los ámbitos personal, público <text:s/>educativo y ocupacional, en un registro formal, informal o neutro, aunque a veces haya pausas ,vacilaciones y rectificaciones.</text:p>
            <text:p text:style-name="P117"/>
            <text:p text:style-name="P117">BL2.2. Incorporar, en textos orales, los aspectos socioculturales y sociolingüísticos relativos a la vida cotidiana, al comportamiento, a las relaciones interpersonales e interculturales, a las costumbres, celebraciones y manifestaciones culturales y artísticas, considerando la diversidad y las diferencias en el aula desde una perspectiva inclusiva, <text:s/>como elemento enriquecedor</text:p>
            <text:p text:style-name="P117"/>
            <text:p text:style-name="P117"><text:soft-page-break/>BL2.3. Producir o coproducir, con la ayuda de modelos, textos orales de longitud media, en diferentes soportes, coherentes y adecuados al propósito comunicativo, utilizando <text:s/>los conocimientos sobre funciones, patrones discursivos, organización textual, estructuras morfosintácticas, léxico, expresiones y modismos de uso frecuente, con sentido estético y creatividad.</text:p>
            <text:p text:style-name="P117"/>
            <text:p text:style-name="P117">BL2.4. Utilizar en situaciones de comunicación habituales claramente estructuradas y en diferentes soportes, las estrategias y los recursos lingüísticos y paralingüísticos propios de la interacción oral, aunque se dependa en gran medida de la actuación del interlocutor.</text:p>
            <text:p text:style-name="P117"/>
            <text:p text:style-name="P117">BL2.5. Pronunciar enunciados <text:s/>de forma clara, empleando los patrones sonoros, acentuales, rítmicos y de entonación del nivel, <text:s/>aunque a veces se cometan errores que no interfieran en la comunicación.</text:p>
            <text:p text:style-name="P117"/>
          </table:table-cell>
          <table:table-cell table:style-name="Tabla11.C2" office:value-type="string">
            <text:p text:style-name="P126">CCLI</text:p>
            <text:p text:style-name="P126">CAA</text:p>
            <text:p text:style-name="P126"/>
            <text:p text:style-name="P126"/>
            <text:p text:style-name="P126"/>
            <text:p text:style-name="P126"/>
            <text:p text:style-name="P126"/>
            <text:p text:style-name="P126">CCLI</text:p>
            <text:p text:style-name="P126">CSC</text:p>
            <text:p text:style-name="P126">CEC</text:p>
            <text:p text:style-name="P126"/>
            <text:p text:style-name="P126"/>
            <text:p text:style-name="P126"/>
            <text:p text:style-name="P126"/>
            <text:p text:style-name="P126"><text:soft-page-break/>CCLI</text:p>
            <text:p text:style-name="P126">CAA</text:p>
            <text:p text:style-name="P126"/>
            <text:p text:style-name="P126"/>
            <text:p text:style-name="P126"/>
            <text:p text:style-name="P126"/>
            <text:p text:style-name="P126"/>
            <text:p text:style-name="P126">CCLI</text:p>
            <text:p text:style-name="P126">CAA</text:p>
            <text:p text:style-name="P126">CSC</text:p>
            <text:p text:style-name="P126"/>
            <text:p text:style-name="P126"/>
            <text:p text:style-name="P126">CCLI</text:p>
          </table:table-cell>
        </table:table-row>
      </table:table>
      <text:p text:style-name="Standard"/>
      <table:table table:name="Tabla12" table:style-name="Tabla12">
        <table:table-column table:style-name="Tabla12.A"/>
        <table:table-column table:style-name="Tabla12.B"/>
        <table:table-column table:style-name="Tabla12.C"/>
        <table:table-row>
          <table:table-cell table:style-name="Tabla12.A1" table:number-columns-spanned="3" office:value-type="string">
            <text:p text:style-name="Tabla_20_Bloque">Bloque 3: Comprensión de textos escritos. Curso 3º ESO</text:p>
          </table:table-cell>
          <table:covered-table-cell/>
          <table:covered-table-cell/>
        </table:table-row>
        <table:table-row>
          <table:table-cell table:style-name="Tabla12.A2" office:value-type="string">
            <text:p text:style-name="Header_20_left">Contenidos</text:p>
          </table:table-cell>
          <table:table-cell table:style-name="Tabla12.A2" office:value-type="string">
            <text:p text:style-name="Header_20_left">Criterios de evaluación</text:p>
          </table:table-cell>
          <table:table-cell table:style-name="Tabla12.C2" office:value-type="string">
            <text:p text:style-name="P6">CC</text:p>
          </table:table-cell>
        </table:table-row>
        <table:table-row>
          <table:table-cell table:style-name="Tabla12.A2" office:value-type="string">
            <text:p text:style-name="P117">Estrategias de comprensión </text:p>
            <text:p text:style-name="P117">Movilización de información previa sobre tipo de tarea y tema. Conectar el propio conocimiento y experiencia sobre el tema.</text:p>
            <text:p text:style-name="P117">Identificación del tipo de texto, su estructura y formato: informes, cartas y correos electrónicos, instrucciones, artículos y noticias, fábulas, poemas, y relatos adaptados. Identificación del <text:s/>registro formal, informal <text:s/>o neutro.</text:p>
            <text:p text:style-name="P117">Lectura expresiva en voz alta para mejorar la pronunciación, la entonación y el ritmo necesarios para la comprensión del texto. <text:s/></text:p>
            <text:p text:style-name="P117">Comprensión automatizada de palabras comunes en diferentes contextos. </text:p>
            <text:p text:style-name="P117">Distinción de tipos de comprensión. Sentido general, información esencial, puntos principales, detalles relevantes en una variedad de textos más complejos. <text:s/>Resumen y explicación de las ideas más importantes y de <text:s/>los detalles de interés.</text:p>
            <text:p text:style-name="P117">Formulación de hipótesis sobre contenido y contexto y estructura del texto <text:s/>apoyándolas con información contenida en el texto.</text:p>
            <text:p text:style-name="P117">Inferencia y formulación de hipótesis sobre significados a partir de la comprensión de elementos significativos, lingüísticos y paralingüísticos. <text:s/>Inferir del contexto y del cotexto los significados de palabras y expresiones de uso menos frecuente o más específico. Desarrollo de interpretaciones utilizando ideas explícitas e implícitas para apoyar dichas interpretaciones.</text:p>
            <text:p text:style-name="P117">Reformulación de hipótesis a partir de la comprensión de nuevos <text:soft-page-break/>elementos. Formulación de preguntas para clarificar hipótesis.</text:p>
            <text:p text:style-name="P117">Utilización de diccionarios, monolingües y bilingües tanto en formato impreso como digital.</text:p>
            <text:p text:style-name="P117">Aspectos socioculturales y sociolingüísticos</text:p>
            <text:p text:style-name="P117">Fórmulas sociales y de tratamiento propias de los contactos sociales cotidianos en situaciones formales o informales.</text:p>
            <text:p text:style-name="P117">Patrones de comportamiento.</text:p>
            <text:p text:style-name="P117">Relaciones interpersonales e interculturales tales como las actitudes y valores en las relaciones de género.</text:p>
            <text:p text:style-name="P117">Registro: reconocer formas de expresiones propias de situaciones formales e informales. </text:p>
            <text:p text:style-name="P117">Convenciones sociales como costumbres y normas de comportamiento social.</text:p>
            <text:p text:style-name="P117">Manifestaciones culturales y artísticas como personajes célebres, arte y autores.</text:p>
            <text:p text:style-name="P117">Funciones Comunicativas</text:p>
            <text:p text:style-name="P117">Iniciación y mantenimiento de relaciones personales y sociales: elogiar, invitar, felicitar, brindar, dar la bienvenida, expresión de buenos deseos y reaccionar en esas situaciones. </text:p>
            <text:p text:style-name="P117">Establecimiento y mantenimiento de la comunicación y organización del discurso: señalar si se sigue una intervención y pedir aclaraciones. Explicar o traducir una palabra para ayudar a alguien que no ha entendido.</text:p>
            <text:p text:style-name="P117">Descripción de cualidades físicas y abstractas de personas, objetos y lugares.</text:p>
            <text:p text:style-name="P117">Narración de acontecimientos pasados puntuales y habituales, descripción de estados y situaciones presentes, y expresión de sucesos futuros. </text:p>
            <text:p text:style-name="P117">Petición y ofrecimiento de información, indicaciones, opiniones y consejos. </text:p>
            <text:p text:style-name="P117">Expresión y contraste de opiniones, acuerdos totales y parciales. Comparar situaciones o acciones.</text:p>
            <text:p text:style-name="P117">Expresión de la decisión. Explicación de causas, finalidad y consecuencia. <text:s/>Formulación de condiciones para realizar algo.</text:p>
            <text:p text:style-name="P117">Expresión de sentimientos tales como preocupación, esperanza, cansancio y aburrimiento. <text:s/>Reaccionar ante los sentimientos de los demás, estados de salud.</text:p>
            <text:p text:style-name="P117">Comprensión el uso del lenguaje como herramienta para aprender y <text:soft-page-break/>reflexionar sobre su propio aprendizaje.</text:p>
            <text:p text:style-name="P117">Comprensión de la <text:s/>función <text:s/>estética y poética del lenguaje.</text:p>
            <text:p text:style-name="P117">Léxico, expresiones y modismos de uso frecuente (Recepción)</text:p>
            <text:p text:style-name="P117">Formación de palabras frecuentes.</text:p>
            <text:p text:style-name="P117">Ampliación de colocaciones básicas y más específicas.</text:p>
            <text:p text:style-name="P117">Cognados y falsos cognados.</text:p>
            <text:p text:style-name="P117">Expresiones idiomáticas más habituales.</text:p>
            <text:p text:style-name="P117">Ampliación del vocabulario y sinónimos de la lengua extranjera.</text:p>
            <text:p text:style-name="P117">Desarrollo y expansión del vocabulario usual para los temas siguientes:</text:p>
            <text:p text:style-name="P117">Identificación personal</text:p>
            <text:p text:style-name="P117">Vivienda, hogar y entorno</text:p>
            <text:p text:style-name="P117">Actividades de la vida diaria</text:p>
            <text:p text:style-name="P117">Familia y amigos</text:p>
            <text:p text:style-name="P117">Trabajo y ocupaciones</text:p>
            <text:p text:style-name="P117">Tiempo libre, ocio y deporte</text:p>
            <text:p text:style-name="P117">Viajes y vacaciones</text:p>
            <text:p text:style-name="P117">Salud y cuidados físicos</text:p>
            <text:p text:style-name="P117">Educación y estudio</text:p>
            <text:p text:style-name="P117">Compras y actividades comerciales</text:p>
            <text:p text:style-name="P117">Alimentación y restauración</text:p>
            <text:p text:style-name="P117">Transporte</text:p>
            <text:p text:style-name="P117">Lengua y comunicación. Metalenguaje</text:p>
            <text:p text:style-name="P117">Medioambiente, clima y entorno natural</text:p>
            <text:p text:style-name="P117">Tecnologías de la Información y de la Comunicación</text:p>
            <text:p text:style-name="P117">Lenguaje de aula</text:p>
            <text:p text:style-name="P117">Lenguaje literario</text:p>
            <text:p text:style-name="P118">Patrones gráficos y convenciones ortográficas y su relación con las intenciones comunicativas.</text:p>
            <text:p text:style-name="P118">Reglas ortográficas básicas, puntuación, convenciones tipográficas, abreviaturas, símbolos de uso común <text:s/>y convenciones ortográficas más habituales en la redacción de textos en soporte electrónico: Netiqueta.</text:p>
            <text:p text:style-name="P117">Estructuras morfosintácticas y discursivas (2)</text:p>
          </table:table-cell>
          <table:table-cell table:style-name="Tabla12.A2" office:value-type="string">
            <text:p text:style-name="P117">BL3.1. Identificar, aplicando estrategias de comprensión escrita, la información esencial, las ideas principales y los detalles más relevantes en textos breves y de longitud media, continuos y discontinuos, en diferentes soportes, en un registro formal, informal o neutro, sobre temas generales en los ámbitos personal, público, educativo y ocupacional.</text:p>
            <text:p text:style-name="P117"/>
            <text:p text:style-name="P117">BL3.2. <text:s/>Leer en voz alta textos literarios y no literarios de longitud media con precisión, fluidez y expresividad.</text:p>
            <text:p text:style-name="P117"/>
            <text:p text:style-name="P117">BL3.3. Detectar, en textos escritos, cuando éstos aparecen de manera explícita e implícita, los aspectos socioculturales y sociolingüísticos relativos a la vida cotidiana, al comportamiento, a las relaciones interpersonales e interculturales, a las costumbres, celebraciones y manifestaciones culturales y artísticas, considerando la diversidad y las diferencias en el aula desde una perspectiva inclusiva, como elemento enriquecedor.</text:p>
            <text:p text:style-name="P117"/>
            <text:p text:style-name="P117">BL3.4. Distinguir las funciones comunicativas del nivel y las estructuras morfosintácticas asociadas así como la organización textual y el léxico, expresiones y modismos de uso frecuente, los conocimientos sobre patrones discursivos, las convenciones ortográficas, tipográficas y de puntuación para la comprensión de textos escritos breves y de longitud <text:soft-page-break/>media, claramente estructurados y en diferentes soportes.</text:p>
            <text:p text:style-name="P117"/>
            <text:p text:style-name="P117">BL3.5. Inferir el significado de palabras y expresiones de uso menos frecuente en textos escritos breves y de longitud media, en diferentes soportes, <text:s/>con apoyo del contexto y del cotexto.</text:p>
          </table:table-cell>
          <table:table-cell table:style-name="Tabla12.C2" office:value-type="string">
            <text:p text:style-name="P126">CCLI</text:p>
            <text:p text:style-name="P126">CAA</text:p>
            <text:p text:style-name="P126"/>
            <text:p text:style-name="P126"/>
            <text:p text:style-name="P126"/>
            <text:p text:style-name="P126"/>
            <text:p text:style-name="P126">CCLI</text:p>
            <text:p text:style-name="P126"/>
            <text:p text:style-name="P126"/>
            <text:p text:style-name="P126">CCLI</text:p>
            <text:p text:style-name="P126">CSC</text:p>
            <text:p text:style-name="P126">CEC</text:p>
            <text:p text:style-name="P126"/>
            <text:p text:style-name="P126"/>
            <text:p text:style-name="P126"/>
            <text:p text:style-name="P126"/>
            <text:p text:style-name="P126">CCLI</text:p>
            <text:p text:style-name="P126"/>
            <text:p text:style-name="P126"/>
            <text:p text:style-name="P126"/>
            <text:p text:style-name="P126"/>
            <text:p text:style-name="P126"><text:soft-page-break/></text:p>
            <text:p text:style-name="P126"/>
            <text:p text:style-name="P126">CCLI</text:p>
            <text:p text:style-name="P126">CAA</text:p>
          </table:table-cell>
        </table:table-row>
      </table:table>
      <text:p text:style-name="Standard"/>
      <table:table table:name="Tabla13" table:style-name="Tabla13">
        <table:table-column table:style-name="Tabla13.A"/>
        <table:table-column table:style-name="Tabla13.B"/>
        <table:table-column table:style-name="Tabla13.C"/>
        <text:soft-page-break/>
        <table:table-row>
          <table:table-cell table:style-name="Tabla13.A1" table:number-columns-spanned="3" office:value-type="string">
            <text:p text:style-name="Tabla_20_Bloque">Bloque 4: Producción de textos escritos: expresión e interacción. Curso 3º ESO</text:p>
          </table:table-cell>
          <table:covered-table-cell/>
          <table:covered-table-cell/>
        </table:table-row>
        <table:table-row>
          <table:table-cell table:style-name="Tabla13.A2" office:value-type="string">
            <text:p text:style-name="Header_20_left">Contenidos</text:p>
          </table:table-cell>
          <table:table-cell table:style-name="Tabla13.A2" office:value-type="string">
            <text:p text:style-name="Header_20_left">Criterios de evaluación</text:p>
          </table:table-cell>
          <table:table-cell table:style-name="Tabla13.C2" office:value-type="string">
            <text:p text:style-name="P6">CC</text:p>
          </table:table-cell>
        </table:table-row>
        <table:table-row>
          <table:table-cell table:style-name="Tabla13.A2" office:value-type="string">
            <text:p text:style-name="P117">Estrategias de producción e interacción escrita</text:p>
            <text:p text:style-name="P117">Planificación</text:p>
            <text:p text:style-name="P117">Movilización y coordinación de las propias competencias generales y comunicativas con el fin de realizar eficazmente la tarea. </text:p>
            <text:p text:style-name="P117">Toma de notas y confección de un esquema que se seguirá en la producción escrita.</text:p>
            <text:p text:style-name="P117">Localización y uso adecuado de recursos lingüísticos o temáticos. Selección de información especifica de distintas fuentes para apoyar las ideas de la producción escrita. </text:p>
            <text:p text:style-name="P117">Ejecución</text:p>
            <text:p text:style-name="P117">Expresión del mensaje con claridad ajustándose a los modelos y fórmulas de cada tipo de texto: cuestionarios, textos informativos, descriptivos y narrativos, correspondencia personal y correspondencia formal. </text:p>
            <text:p text:style-name="P117">Andamiaje en los conocimientos previos <text:s/>de textos y estructuras <text:s/>similares en otras lenguas. </text:p>
            <text:p text:style-name="P117">Utilización de oraciones de diferente longitud y estructura para organizar el texto con la suficiente cohesión interna y coherencia.</text:p>
            <text:p text:style-name="P117">Revisión. </text:p>
            <text:p text:style-name="P117">Reajuste de la tarea o del mensaje reorganizando oraciones, quitando repeticiones e información innecesaria.</text:p>
            <text:p text:style-name="P117">Aspectos socioculturales y sociolingüísticos</text:p>
            <text:p text:style-name="P117">Fórmulas sociales y de tratamiento propias de los contactos sociales cotidianos en situaciones formales o informales.</text:p>
            <text:p text:style-name="P117">Patrones de comportamiento.</text:p>
            <text:p text:style-name="P117">Relaciones interpersonales e interculturales tales como las actitudes y valores en las relaciones de género.</text:p>
            <text:p text:style-name="P117">Registro: reconocer formas de expresiones propias de situaciones formales e informales. </text:p>
            <text:p text:style-name="P117">Convenciones sociales: costumbres y normas de comportamiento social.</text:p>
            <text:p text:style-name="P117">Manifestaciones culturales y artísticas tales como personajes célebres, arte y autores.</text:p>
            <text:p text:style-name="P117"><text:soft-page-break/>Funciones Comunicativas</text:p>
            <text:p text:style-name="P117">Iniciación y mantenimiento de relaciones personales y sociales: elogiar, invitar, felicitar, brindar, dar la bienvenida, Expresión de buenos deseos y reaccionar en esas situaciones. </text:p>
            <text:p text:style-name="P117">Establecimiento y mantenimiento de la comunicación y organización del discurso: señalar si se sigue una intervención y pedir aclaraciones. Explicar o traducir una palabra para ayudar a alguien que no ha entendido.</text:p>
            <text:p text:style-name="P117">Descripción de cualidades físicas y abstractas de personas, objetos y lugares.</text:p>
            <text:p text:style-name="P117">Narración de acontecimientos pasados puntuales y habituales, descripción de estados y situaciones presentes, y expresión de sucesos futuros. </text:p>
            <text:p text:style-name="P117">Petición y ofrecimiento de información, indicaciones, opiniones y consejos. Expresión y contraste de opiniones, acuerdos totales y parciales. Comparar situaciones o acciones.</text:p>
            <text:p text:style-name="P117">Expresión de la decisión. Explicar causas, finalidad y consecuencia. <text:s/>Formulación de condiciones para realizar algo.</text:p>
            <text:p text:style-name="P117">Expresión de sentimientos tales como preocupación, esperanza, cansancio y aburrimiento. <text:s/>Reaccionar ante los sentimientos de los demás. Estados de salud.</text:p>
            <text:p text:style-name="P117">Uso del lenguaje como herramienta para aprender y reflexionar sobre su propio aprendizaje.</text:p>
            <text:p text:style-name="P117">Función <text:s/>estética y poética del lenguaje.</text:p>
            <text:p text:style-name="P117">Léxico, expresiones y modismos de uso frecuente (Producción)</text:p>
            <text:p text:style-name="P117">Formación de palabras frecuentes.</text:p>
            <text:p text:style-name="P117">Ampliación de colocaciones básicas y más específicas.</text:p>
            <text:p text:style-name="P117">Cognados y falsos cognados.</text:p>
            <text:p text:style-name="P117">Expresiones idiomáticas más habituales.</text:p>
            <text:p text:style-name="P117">Ampliación del vocabulario y sinónimos de la lengua extranjera.</text:p>
            <text:p text:style-name="P117">Desarrollo y expansión del vocabulario usual para los temas siguientes:</text:p>
            <text:p text:style-name="P117">Identificación personal</text:p>
            <text:p text:style-name="P117">Vivienda, hogar y entorno</text:p>
            <text:p text:style-name="P117">Actividades de la vida diaria</text:p>
            <text:p text:style-name="P117">Familia y amigos</text:p>
            <text:p text:style-name="P117">Trabajo y ocupaciones</text:p>
            <text:p text:style-name="P117">Tiempo libre, ocio y deporte</text:p>
            <text:p text:style-name="P117"><text:soft-page-break/>Viajes y vacaciones</text:p>
            <text:p text:style-name="P117">Salud y cuidados físicos</text:p>
            <text:p text:style-name="P117">Educación y estudio</text:p>
            <text:p text:style-name="P117">Compras y actividades comerciales</text:p>
            <text:p text:style-name="P117">Alimentación y restauración</text:p>
            <text:p text:style-name="P117">Transporte</text:p>
            <text:p text:style-name="P117">Lengua y comunicación. Metalenguaje</text:p>
            <text:p text:style-name="P117">Medioambiente, clima y entorno natural</text:p>
            <text:p text:style-name="P117">Tecnologías de la Información y de la Comunicación</text:p>
            <text:p text:style-name="P117">Lenguaje de aula</text:p>
            <text:p text:style-name="P117">Lenguaje literario</text:p>
            <text:p text:style-name="P118">Patrones gráficos y convenciones ortográficas y su relación con las intenciones comunicativas.</text:p>
            <text:p text:style-name="P118">Reglas ortográficas básicas, puntuación, convenciones tipográficas, abreviaturas, símbolos de uso común y convenciones ortográficas más habituales en la redacción de textos en soporte electrónico: Netiqueta.</text:p>
            <text:p text:style-name="P117">Estructuras morfosintácticas y discursivas (2)</text:p>
          </table:table-cell>
          <table:table-cell table:style-name="Tabla13.A2" office:value-type="string">
            <text:p text:style-name="P117">BL4.1. Producir o coproducir, con ayuda de modelos, textos escritos breves y de longitud media, continuos o discontinuos, coherentes y estructurados, en diferentes soportes, en un registro formal, informal o neutro, sobre temas generales, en los ámbitos personal, público, educativo y ocupacional, aplicando <text:s/>estrategias de planificación, ejecución y revisión con creatividad y sentido estético.</text:p>
            <text:p text:style-name="P117"/>
            <text:p text:style-name="P117">BL4.2. Incorporar a la producción escrita con ayuda de modelos los aspectos socioculturales y sociolingüísticos, relativos a la vida cotidiana, al comportamiento, a las relaciones interpersonales e interculturales, a las convenciones sociales y a las manifestaciones culturales y artísticas, considerando la diversidad y las diferencias en el aula desde una perspectiva inclusiva, <text:s/>como elemento enriquecedor.</text:p>
            <text:p text:style-name="P117"/>
            <text:p text:style-name="P117">BL4.3. Producir o coproducir, con ayuda de modelos, textos escritos breves y de longitud media en diferentes soportes, coherentes y adecuados al propósito comunicativo, utilizando los conocimientos sobre funciones, patrones discursivos, organización textual, estructuras morfosintácticas, convenciones ortográficas, tipográficas y de puntuación, así como el léxico, expresiones y modismos de uso frecuente, en situaciones comunicativas concretas con sentido estético y creatividad.</text:p>
            <text:p text:style-name="P117"/>
            <text:p text:style-name="P117">BL4.4. Producir correspondencia personal, formal e informal, en diferentes soportes sobre temas relacionados con actividades y situaciones de la vida cotidiana y temas de actualidad, en el ámbito personal, público, social, académico y ocupacional, <text:s/>respetando convenciones, normas de cortesía y netiqueta.</text:p>
          </table:table-cell>
          <table:table-cell table:style-name="Tabla13.C2" office:value-type="string">
            <text:p text:style-name="P126">CCLI</text:p>
            <text:p text:style-name="P126">CAA</text:p>
            <text:p text:style-name="P126"/>
            <text:p text:style-name="P126"/>
            <text:p text:style-name="P126"/>
            <text:p text:style-name="P126"/>
            <text:p text:style-name="P126"/>
            <text:p text:style-name="P126">CCLI</text:p>
            <text:p text:style-name="P126">CSC</text:p>
            <text:p text:style-name="P126">CEC</text:p>
            <text:p text:style-name="P126"/>
            <text:p text:style-name="P126"/>
            <text:p text:style-name="P126"/>
            <text:p text:style-name="P126"/>
            <text:p text:style-name="P126">CCLI</text:p>
            <text:p text:style-name="P126"/>
            <text:p text:style-name="P126"/>
            <text:p text:style-name="P126"/>
            <text:p text:style-name="P126"/>
            <text:p text:style-name="P126"/>
            <text:p text:style-name="P126"/>
            <text:p text:style-name="P126"/>
            <text:p text:style-name="P126">CCLI</text:p>
            <text:p text:style-name="P126">CSC</text:p>
          </table:table-cell>
        </table:table-row>
      </table:table>
      <text:p text:style-name="TEXTO_20_General"/>
      <table:table table:name="Tabla30" table:style-name="Tabla30">
        <table:table-column table:style-name="Tabla30.A"/>
        <table:table-column table:style-name="Tabla30.B"/>
        <table:table-column table:style-name="Tabla30.C"/>
        <table:table-row>
          <table:table-cell table:style-name="Tabla30.A1" table:number-columns-spanned="3" office:value-type="string">
            <text:p text:style-name="Tabla_20_Bloque">Bloque 5: Elementos transversales a la asignatura. Curso 3º ESO <text:s/></text:p>
          </table:table-cell>
          <table:covered-table-cell/>
          <table:covered-table-cell/>
        </table:table-row>
        <table:table-row>
          <table:table-cell table:style-name="Tabla30.A2" office:value-type="string">
            <text:p text:style-name="Header_20_left">Contenidos </text:p>
          </table:table-cell>
          <table:table-cell table:style-name="Tabla30.A2" office:value-type="string">
            <text:p text:style-name="Encabezamiento_20_centro">Criterios de evaluación</text:p>
          </table:table-cell>
          <table:table-cell table:style-name="Tabla30.C2" office:value-type="string">
            <text:p text:style-name="Header_20_right">CC</text:p>
          </table:table-cell>
        </table:table-row>
        <table:table-row>
          <table:table-cell table:style-name="Tabla30.A2" office:value-type="string">
            <text:p text:style-name="P117">Búsqueda, selección y organización de la información en medios digitales.</text:p>
            <text:p text:style-name="P117">Herramientas digitales de búsqueda y visualización: búsqueda en blogs, wikis, foros, banco de sonidos, páginas web especializadas, diccionarios y enciclopedias virtuales, bases de datos especializadas.</text:p>
            <text:p text:style-name="P117">Estrategias de filtrado en la búsqueda de la información. </text:p>
            <text:p text:style-name="P117">Almacenamiento de la información digital en dispositivos informáticos y servicios de la red.</text:p>
            <text:p text:style-name="P117">Valoración de los aspectos positivos de las TIC para la búsqueda y contraste de información. </text:p>
            <text:p text:style-name="P117">Organización de la información siguiendo diferentes criterios.</text:p>
            <text:p text:style-name="P117">Comunicación</text:p>
            <text:p text:style-name="P117">Uso de las herramientas más comunes de las TIC y de las audiovisuales para <text:soft-page-break/>colaborar y comunicarse con el resto del grupo con la finalidad de planificar el trabajo, aportar ideas constructivas propias y comprender las ideas ajenas, etc. Compartir información y recursos y construir un producto o meta colectivo. </text:p>
            <text:p text:style-name="P117">Correo electrónico. Módulos cooperativos en entornos personales de aprendizaje. Servicios de la web social como blogs, <text:span text:style-name="T2">wikis</text:span>, foros.</text:p>
            <text:p text:style-name="P117">Hábitos y conductas en la comunicación y en la protección del propio individuo y de otros de las malas prácticas como el ciberacoso. </text:p>
            <text:p text:style-name="P117">Análisis del destinatario y adaptación de la comunicación en función del mismo. </text:p>
            <text:p text:style-name="P117">Hábitos y conductas para filtrar la fuente de información más completa y compartirla con el grupo.</text:p>
            <text:p text:style-name="P117">Creación de contenidos digitales.</text:p>
            <text:p text:style-name="P117">Realización, formateado sencillo e impresión de documentos de texto. Diseño de presentaciones multimedia. </text:p>
            <text:p text:style-name="P117">Escalado, rotación y recorte de imágenes. </text:p>
            <text:p text:style-name="P117">Derechos de autor y licencias de publicación.</text:p>
            <text:p text:style-name="P117">Habilidades personales de autorregulación.</text:p>
            <text:p text:style-name="P117">Iniciativa e innovación.</text:p>
            <text:p text:style-name="P117">Autoconocimiento. Valoración de fortalezas y debilidades .</text:p>
            <text:p text:style-name="P117">Autorregulación de emociones, control de la ansiedad e incertidumbre y capacidad de automotivación. Resiliencia, superar obstáculos y fracasos. Perseverancia, flexibilidad.</text:p>
            <text:p text:style-name="P117">Pensamiento alternativo.</text:p>
            <text:p text:style-name="P117">Sentido crítico</text:p>
            <text:p text:style-name="P117">Planificación y evaluación de proyectos <text:s text:c="3"/></text:p>
            <text:p text:style-name="P117">Pensamiento medios-fin</text:p>
            <text:p text:style-name="P117">Estrategias de planificación, organización y gestión. </text:p>
            <text:p text:style-name="P117">Selección de la información técnica y recursos materiales. </text:p>
            <text:p text:style-name="P117">Estrategias de supervisión y resolución de problemas.</text:p>
            <text:p text:style-name="P117">Evaluación de procesos y resultados. <text:s/></text:p>
            <text:p text:style-name="P117">Valoración del error como oportunidad. </text:p>
            <text:p text:style-name="P117">Habilidades de comunicación</text:p>
            <text:p text:style-name="P117">Toma de decisiones vocacional. <text:s/></text:p>
            <text:p text:style-name="P117"><text:soft-page-break/>Entornos laborales, profesiones y estudios vinculados con los conocimientos del área.</text:p>
            <text:p text:style-name="P117">Autoconocimiento de fortalezas y debilidades.</text:p>
            <text:p text:style-name="P117">Trabajo cooperativo</text:p>
            <text:p text:style-name="P117">Responsabilidad y eficacia en la resolución de tareas.</text:p>
            <text:p text:style-name="P117">Asunción de distintos roles en equipos de trabajo.</text:p>
            <text:p text:style-name="P117">Pensamiento de perspectiva</text:p>
            <text:p text:style-name="P117">Solidaridad, tolerancia, respeto y amabilidad. </text:p>
            <text:p text:style-name="P117">Técnicas de escucha activa</text:p>
            <text:p text:style-name="P117">Diálogo igualitario.</text:p>
            <text:p text:style-name="P117">Conocimiento de estructuras y técnicas de aprendizajes cooperativo. </text:p>
            <text:p text:style-name="P117">Uso del vocabulario específico de la asignatura</text:p>
            <text:p text:style-name="P117">Concepción del uso del lenguaje como herramienta para aprender y reflexionar sobre su propio aprendizaje. </text:p>
            <text:p text:style-name="P117">Lengua y comunicación. Metalenguaje.</text:p>
            <text:p text:style-name="P117">Lenguaje de aula.</text:p>
            <text:p text:style-name="P117">Glosario términos conceptuales del nivel educativo</text:p>
          </table:table-cell>
          <table:table-cell table:style-name="Tabla30.A2" office:value-type="string">
            <text:p text:style-name="P117">BL5.1. Buscar y seleccionar información, documentos de texto, imágenes, bandas sonoras y vídeos a partir de una estrategia de filtrado y de forma contrastada en medios digitales como banco de sonidos, páginas web especializadas, diccionarios y enciclopedias virtuales<text:span text:style-name="T2"> </text:span>o bases de datos especializadas, registrándola en papel de forma cuidadosa o almacenándola digitalmente en dispositivos informáticos y servicios de la red.</text:p>
            <text:p text:style-name="P117"/>
            <text:p text:style-name="P117">BL5.2. Colaborar y comunicarse para construir un producto o tarea colectiva filtrando y compartiendo información y contenidos digitales y utilizando la herramientas de comunicación TIC, servicios de la web social y entornos virtuales de aprendizaje. Aplicar buenas formas de conducta en la comunicación y prevenir, denunciar y proteger a otros de las malas prácticas <text:soft-page-break/>como el ciberacoso.</text:p>
            <text:p text:style-name="P117"/>
            <text:p text:style-name="P117">BL5.3. Crear y editar contenidos digitales como documentos de texto o presentaciones multimedia con sentido estético, utilizando aplicaciones informáticas de escritorio para incluirlos en sus propios proyectos y tareas, conociendo cómo aplicar los diferentes tipos de licencias.</text:p>
            <text:p text:style-name="P117"/>
            <text:p text:style-name="P117">BL5.4. Realizar de forma eficaz tareas o proyectos, tener iniciativa para emprender y proponer acciones siendo consciente de sus fortalezas y debilidades, mostrar curiosidad e interés durante su desarrollo <text:s/>y actuar con flexibilidad buscando soluciones alternativas. </text:p>
            <text:p text:style-name="P117"/>
            <text:p text:style-name="P117">BL5.5. Planificar tareas o proyectos, individuales o colectivos, haciendo una previsión de recursos y tiempos ajustada a los objetivos propuestos, <text:s/>adaptarlo a cambios e imprevistos transformando las dificultades en posibilidades, evaluar con ayuda de guías el proceso y el producto final y comunicar de forma personal los resultados obtenidos.</text:p>
            <text:p text:style-name="P117"/>
            <text:p text:style-name="P117">BL5.6. Reconocer los estudios y profesiones vinculados con los conocimientos del nivel educativo e identificar los conocimientos, habilidades y competencias que demandan para relacionarlas con sus fortalezas y preferencias.</text:p>
            <text:p text:style-name="P117"/>
            <text:p text:style-name="P117">BL5.7. Participar en equipos de trabajo para conseguir metas comunes asumiendo diversos roles con eficacia y responsabilidad, apoyar a compañeros y compañeras demostrando empatía y reconociendo <text:s/>sus aportaciones <text:s/>y <text:s/>utilizar el diálogo igualitario para resolver conflictos y discrepancias.</text:p>
            <text:p text:style-name="P117"/>
            <text:p text:style-name="P117">BL5.8 Reconocer la terminología conceptual de la asignatura y del nivel educativo y utilizarla correctamente en actividades orales y escritas del ámbito <text:s/>personal, académico, social o profesional. <text:s/></text:p>
            <text:p text:style-name="P117"/>
            <text:p text:style-name="P117"/>
          </table:table-cell>
          <table:table-cell table:style-name="Tabla30.C2" office:value-type="string">
            <text:p text:style-name="P126">CD</text:p>
            <text:p text:style-name="P126"/>
            <text:p text:style-name="P126"/>
            <text:p text:style-name="P126"/>
            <text:p text:style-name="P126"/>
            <text:p text:style-name="P126"/>
            <text:p text:style-name="P126"/>
            <text:p text:style-name="P126">CD</text:p>
            <text:p text:style-name="P126">CSC</text:p>
            <text:p text:style-name="P126"/>
            <text:p text:style-name="P126"/>
            <text:p text:style-name="P126"/>
            <text:p text:style-name="P126"><text:soft-page-break/></text:p>
            <text:p text:style-name="P126"/>
            <text:p text:style-name="P126">CD</text:p>
            <text:p text:style-name="P126"/>
            <text:p text:style-name="P126"/>
            <text:p text:style-name="P126"/>
            <text:p text:style-name="P126"/>
            <text:p text:style-name="P126">SIEE</text:p>
            <text:p text:style-name="P126"/>
            <text:p text:style-name="P126"/>
            <text:p text:style-name="P126"/>
            <text:p text:style-name="P126"/>
            <text:p text:style-name="P126">SIEE</text:p>
            <text:p text:style-name="P126">CAA</text:p>
            <text:p text:style-name="P126"/>
            <text:p text:style-name="P126"/>
            <text:p text:style-name="P126"/>
            <text:p text:style-name="P126"/>
            <text:p text:style-name="P126">SIEE</text:p>
            <text:p text:style-name="P126"/>
            <text:p text:style-name="P126"/>
            <text:p text:style-name="P126"/>
            <text:p text:style-name="P126"/>
            <text:p text:style-name="P126">SIEE</text:p>
            <text:p text:style-name="P126">CSC</text:p>
            <text:p text:style-name="P126">CAA</text:p>
            <text:p text:style-name="P126"/>
            <text:p text:style-name="P126"/>
            <text:p text:style-name="P126"/>
            <text:p text:style-name="P126">CCLI</text:p>
            <text:p text:style-name="P126">CAA</text:p>
          </table:table-cell>
        </table:table-row>
      </table:table>
      <text:p text:style-name="P4"/>
      <text:p text:style-name="P16"><text:span text:style-name="T16">(1)</text:span><text:span text:style-name="T28"> Patrones sonoros, acentuales, rítmicos y de entonación, y su relación con las intenciones comunicativas.</text:span></text:p>
      <text:p text:style-name="P92">Curso 3º ESO</text:p>
      <table:table table:name="Taula2" table:style-name="Taula2">
        <table:table-column table:style-name="Taula2.A" table:number-columns-repeated="3"/>
        <table:table-column table:style-name="Taula2.D"/>
        <table:table-row>
          <table:table-cell table:style-name="Taula2.A1" office:value-type="string">
            <text:p text:style-name="P83">Alemán</text:p>
          </table:table-cell>
          <table:table-cell table:style-name="Taula2.A1" office:value-type="string">
            <text:p text:style-name="P86">Francés</text:p>
          </table:table-cell>
          <table:table-cell table:style-name="Taula2.A1" office:value-type="string">
            <text:p text:style-name="P86">Inglés</text:p>
          </table:table-cell>
          <table:table-cell table:style-name="Taula2.D1" office:value-type="string">
            <text:p text:style-name="P86">Italiano</text:p>
          </table:table-cell>
        </table:table-row>
        <table:table-row>
          <table:table-cell table:style-name="Taula2.A2" office:value-type="string">
            <text:p text:style-name="P48"><text:span text:style-name="T20">Identificación y articulación de</text:span><text:span text:style-name="T138"> los fonemas consonánticos: /ks/ </text:span><text:span text:style-name="T94">(z.B. sechs), <text:s/>/</text:span><text:span text:style-name="T138">gn/</text:span><text:span text:style-name="T94"> (z.B. Gnade), /n/ y sus alófonos [</text:span><text:span text:style-name="Internet_20_link"><text:span text:style-name="T95">n</text:span></text:span><text:span text:style-name="T95">]</text:span><text:span text:style-name="T94"> (z.B. nein, nun) y </text:span><text:span text:style-name="T138">[</text:span><text:span text:style-name="T139">ŋ]</text:span><text:span text:style-name="T97"> </text:span><text:span text:style-name="T94">(z.B. eng), /</text:span><text:span text:style-name="T138">f/ </text:span><text:span text:style-name="T94">(z.B. Philosofie, Volk), </text:span><text:span text:style-name="T96">/</text:span><text:a xlink:type="simple" xlink:href="http://de.wikipedia.org/wiki/Stimmloser_postalveolarer_Frikativ" text:style-name="Internet_20_link"><text:span text:style-name="Internet_20_link">ʃ</text:span></text:a><text:span text:style-name="Internet_20_link"><text:span text:style-name="T141">/</text:span></text:span><text:span text:style-name="T142"> </text:span><text:span text:style-name="T99">(z.B. </text:span><text:span text:style-name="T94">schön), /</text:span><text:span text:style-name="T143">t</text:span><text:a xlink:type="simple" xlink:href="http://de.wikipedia.org/wiki/Stimmloser_postalveolarer_Frikativ" text:style-name="Internet_20_link"><text:span text:style-name="Internet_20_link"><text:span text:style-name="T141">ʃ</text:span></text:span></text:a><text:span text:style-name="Internet_20_link"><text:span text:style-name="T142">/</text:span></text:span><text:span text:style-name="T95"> </text:span><text:span text:style-name="T94"><text:s/>(z.B. tschechisch)</text:span><text:span text:style-name="T138">; procesos fonológicos: asimilación de la consonante r en posición final o preconsonántica por influencia de la vocal precedente [</text:span><text:a xlink:type="simple" xlink:href="http://de.wikipedia.org/wiki/Liste_der_IPA-Zeichen#.C9.90" text:style-name="Internet_20_link"><text:span text:style-name="Internet_20_link"><text:span text:style-name="T141">ɐ</text:span></text:span></text:a><text:a xlink:type="simple" xlink:href="http://de.wikipedia.org/wiki/Liste_der_IPA-Zeichen#.C9.90" text:style-name="Internet_20_link"><text:span text:style-name="Internet_20_link"><text:span text:style-name="T142"> </text:span></text:span></text:a><text:span text:style-name="T138">]</text:span><text:span text:style-name="T144"> (</text:span><text:span text:style-name="T99">z.B. Lehrer</text:span><text:span text:style-name="T144">).</text:span></text:p>
            <text:p text:style-name="P57">Reconocimiento y articulación <text:soft-page-break/>progresivos de patrones de ritmo, entonación y acentuación de palabras y frases para las funciones comunicativas del nivel.</text:p>
            <text:p text:style-name="P95"/>
          </table:table-cell>
          <table:table-cell table:style-name="Taula2.A2" office:value-type="string">
            <text:list xml:id="list150352984153194" text:continue-numbering="true" text:style-name="List_20_1">
              <text:list-header>
                <text:p text:style-name="P139"><text:span text:style-name="T79">Identificación y articulación de sonidos vocálicos, </text:span><text:span text:style-name="T36">semivocálicos y semiconsonánticos</text:span><text:span text:style-name="T79">; revisión de la oposición entre sonidos consonánticos sordos y sonoros; </text:span><text:span text:style-name="T90">distinción entre masculino y femenino de los adjetivos; pronunciación de </text:span><text:span text:style-name="T87">-eur, ère, er, ez, et</text:span><text:span text:style-name="T90">; <text:s/>nasalización y desnasalización (p. ex. </text:span><text:span text:style-name="T87">bon/bonne, il comprend/ils comprennent, important/immeuble</text:span><text:span text:style-name="T90">); terminaciones no pronunciadas (p. ex. </text:span><text:span text:style-name="T87">-e</text:span><text:span text:style-name="T90">, </text:span><text:span text:style-name="T87">-es</text:span><text:span text:style-name="T90"> verbal y plural, </text:span><text:soft-page-break/><text:span text:style-name="T90">-</text:span><text:span text:style-name="T87">ent</text:span><text:span text:style-name="T90"> verbal); la disyunción delante de la </text:span><text:span text:style-name="T87">h</text:span><text:span text:style-name="T90"> aspirada (p. ex. </text:span><text:span text:style-name="T87">la Hollande</text:span><text:span text:style-name="T90">); las semivocales (p. ex. </text:span><text:span text:style-name="T87">le yaour</text:span><text:span text:style-name="T90">t); los números </text:span><text:span text:style-name="T87">un</text:span><text:span text:style-name="T90"> y </text:span><text:span text:style-name="T87">onze </text:span><text:span text:style-name="T90">(p. ex. </text:span><text:span text:style-name="T87">le un</text:span><text:span text:style-name="T90">, </text:span><text:span text:style-name="T87">le onze</text:span><text:span text:style-name="T90">).</text:span></text:p>
                <text:p text:style-name="P136">Reconocimiento y articulación progresivos de patrones de ritmo, entonación y acentuación de palabras y frases para las funciones comunicativas del nivel.</text:p>
                <text:p text:style-name="P134"><text:span text:style-name="T82">Fenómenos suprasegmentales en el lenguaje hablado: enlaces obligatorios (entre pron. Suj. + V.; det. + V.; être en 3ª pers. + complemento); elisión de la vocal </text:span><text:span text:style-name="T87">e</text:span><text:span text:style-name="T82"> en los monosílabos (p. ex. </text:span><text:span text:style-name="T87">qu'elle, j'ai, d'yeux</text:span><text:span text:style-name="T82">).</text:span></text:p>
              </text:list-header>
            </text:list>
          </table:table-cell>
          <table:table-cell table:style-name="Taula2.A2" office:value-type="string">
            <text:p text:style-name="P87">Identificación y articulación de sonidos vocálicos de uso frecuente y menos frecuente que presentan mayor dificultad (e. g. /ɑː/ de <text:span text:style-name="T2">heart</text:span> <text:s/>y /ɜː/ de <text:span text:style-name="T2">hurt</text:span>); identificación y articulación de sonidos consonánticos para mejorar la comprensión <text:span text:style-name="T90">(e. g.</text:span><text:span text:style-name="T87"> /</text:span><text:span text:style-name="T90">b</text:span><text:span text:style-name="T87">/ </text:span><text:span text:style-name="T90">de</text:span><text:span text:style-name="T87"> berry </text:span><text:span text:style-name="T90">y</text:span><text:span text:style-name="T87"> /</text:span><text:span text:style-name="T90">v</text:span><text:span text:style-name="T87">/ </text:span><text:span text:style-name="T90">de</text:span><text:span text:style-name="T87"> very</text:span><text:span text:style-name="T90">)</text:span>; grupos consonánticos de especial dificultad (e. g. <text:span text:style-name="T2">crisps, guests</text:span><text:span text:style-name="T8">);</text:span> pronunciaciones alternativas.</text:p>
            <text:p text:style-name="P87"/>
            <text:p text:style-name="P87"><text:soft-page-break/>Reconocimiento y articulación progresivos de patrones de ritmo, entonación y acentuación de palabras y frases para las funciones comunicativas del nivel.</text:p>
            <text:p text:style-name="P87"/>
            <text:p text:style-name="P95">Fenómenos suprasegmentales en el lenguaje hablado <text:span text:style-name="T2">connected speech</text:span>: enlaces, asimilación, fusión y elisión.</text:p>
          </table:table-cell>
          <table:table-cell table:style-name="Taula2.D2" office:value-type="string">
            <text:list xml:id="list150353000179597" text:continue-numbering="true" text:style-name="List_20_1">
              <text:list-header>
                <text:p text:style-name="P134"><text:span text:style-name="T79">Identificación y articulación de sonidos vocálicos; revisión de la oposición entre sonidos consonánticos sordos y sonoros</text:span><text:span text:style-name="T90">; dobles consonantes: discriminación (p. es.</text:span><text:span text:style-name="T87"> <text:s/>casa/cassa, sete/sette</text:span><text:span text:style-name="T90">).</text:span></text:p>
                <text:p text:style-name="P136">Reconocimiento y articulación progresivos de patrones de ritmo, entonación y acentuación de palabras y frases para las funciones comunicativas del nivel.</text:p>
                <text:p text:style-name="P137"><text:soft-page-break/>Fenómenos suprasegmentales en el lenguaje hablado (p. es. <text:span text:style-name="T2">elisione</text:span> <text:span text:style-name="T2">e</text:span> <text:span text:style-name="T2">troncamento</text:span>).</text:p>
              </text:list-header>
            </text:list>
          </table:table-cell>
        </table:table-row>
      </table:table>
      <text:p text:style-name="P143"/>
      <text:p text:style-name="P143">(2)Estructuras morfosintácticas y discursivas</text:p>
      <text:p text:style-name="P91">Curso 3º ESO</text:p>
      <table:table table:name="Tabla26" table:style-name="Tabla26">
        <table:table-column table:style-name="Tabla26.A" table:number-columns-repeated="3"/>
        <table:table-column table:style-name="Tabla26.D"/>
        <table:table-row>
          <table:table-cell table:style-name="Tabla26.A1" office:value-type="string">
            <text:p text:style-name="P82">Alemán</text:p>
          </table:table-cell>
          <table:table-cell table:style-name="Tabla26.A1" office:value-type="string">
            <text:p text:style-name="P84">Francés</text:p>
          </table:table-cell>
          <table:table-cell table:style-name="Tabla26.A1" office:value-type="string">
            <text:p text:style-name="P86">Inglés</text:p>
          </table:table-cell>
          <table:table-cell table:style-name="Tabla26.D1" office:value-type="string">
            <text:p text:style-name="P82">Italiano</text:p>
          </table:table-cell>
        </table:table-row>
        <table:table-row>
          <table:table-cell table:style-name="Tabla26.A2" office:value-type="string">
            <text:p text:style-name="P40">Expresión de la entidad: sustantivos comunes y propios; sustantivos compuestos; sustantivos colectivos; artículos determinados e indeterminados; pronombres personales; pronombres y adjetivos demostrativos (<text:span text:style-name="T1">derselbe, dasselbe, dieselbe</text:span>); pronombres relativos; pronombre indefinidos <text:span text:style-name="T1">(einer, eins, eine, welche</text:span>); la posesión: pronombres y adjetivos posesivos; casos: nominativo, acusativo, y dativo.</text:p>
            <text:p text:style-name="P40"><text:soft-page-break/>Expresión de la existencia: <text:span text:style-name="T1">es gibt + Modalverb (z.B. es soll geben); es gab+Akk.</text:span></text:p>
            <text:p text:style-name="P40">Expresión de la cualidad: adjetivo atributivo; declinación del adjetivo.</text:p>
            <text:p text:style-name="P40">Expresión de la cantidad: numerales indefinidos (<text:span text:style-name="T1">z.B. viel, ganz, wenig)</text:span>.</text:p>
            <text:p text:style-name="P40">Expresión del modo: adverbio de modo (<text:span text:style-name="T1">z.B. einfach, schwierig); </text:span>partículas modales <text:span text:style-name="T1">(ja, nur).</text:span></text:p>
            <text:p text:style-name="P40">La afirmación: oraciones afirmativas; signos afirmativos (<text:span text:style-name="T1">ja, doch</text:span>). </text:p>
            <text:p text:style-name="P40">La negación: adverbios y pronombres negativos (<text:span text:style-name="T1">z.B. niemals; niemand, (gar) nichts, keiner, keins, keine).</text:span></text:p>
            <text:p text:style-name="P40">La interrogación: pronombres y adjetivos interrogativos (W<text:span text:style-name="T1">elch-, was für ein); </text:span>oraciones interrogativas con preposición <text:span text:style-name="T1">+ wen, wem (</text:span><text:span text:style-name="T2">z.B</text:span><text:span text:style-name="T1">. Mit wem fährst du nach Hause?)</text:span></text:p>
            <text:p text:style-name="P40">La exclamación: interjecciones <text:span text:style-name="T1">(Mensch, aua. nanu, halt!); </text:span>oraciones exclamativas <text:span text:style-name="T1">(z.B. Das kann doch wohl nicht wahr sein!).</text:span></text:p>
            <text:p text:style-name="P40">Expresión del tiempo: presente (<text:span text:style-name="T1">Präsens, Vorgangspassiv)</text:span>; pasado (<text:span text:style-name="T1">Perfekt, Präteritum)</text:span>; futuro (<text:span text:style-name="T1">Präsens + Zeitangabe, Futur I).</text:span></text:p>
            <text:p text:style-name="P40">Expresión del aspecto: puntual (<text:span text:style-name="T1">Perfekt, Plusquamperfekt)</text:span>; durativo (<text:span text:style-name="T1">Präsens, Präteritum, Futur I)</text:span>; habitual (<text:span text:style-name="T1">Präsens, </text:span><text:soft-page-break/><text:span text:style-name="T1">Präteritum + Zeitangabe);</text:span> futuro (<text:span text:style-name="T1">Futur I, Präsens + Zeitangabe)</text:span>; incoativo (<text:span text:style-name="T1">anfangen mit, beginnen mit)</text:span>; terminativo (<text:span text:style-name="T1">aufhören mit).</text:span></text:p>
            <text:p text:style-name="P40">Expresión de la modalidad: factualidad (<text:span text:style-name="T1">Aussagesätze)</text:span>; capacidad (<text:span text:style-name="T1">fähig sein)</text:span>; posibilidad, probabilidad (<text:span text:style-name="T1">können, dürfen)</text:span>; necesidad (<text:span text:style-name="T1">müssen; haben zu + Inf.);</text:span> obligación (<text:span text:style-name="T1">müssen, sollen)</text:span>; permiso, prohibición (<text:span text:style-name="T1">dürfen; lassen; verboten sein)</text:span>; voluntad (<text:span text:style-name="T1">wollen)</text:span>; intención (<text:span text:style-name="T1">wollen</text:span>; <text:span text:style-name="T1">vorhaben zu + Inf.)</text:span>; volición (<text:span text:style-name="T1">Konjunktiv II).</text:span></text:p>
            <text:p text:style-name="P40">Expresión de las relaciones temporales: puntual (<text:span text:style-name="T1">z.B. in der Früh, gegen Abend</text:span>); unidades temporales (<text:span text:style-name="T1">z.B. Jahrzehnt, Jahrhundert</text:span>); duración (<text:span text:style-name="T1">z.B. von...bis, ab, seit, während</text:span>); secuenciación <text:span text:style-name="T1">(z.B. zuerst, zunächst, dann, schlieβlich); </text:span>anterioridad <text:span text:style-name="T1">(z.B. schon, noch früh; vor); </text:span>posterioridad <text:span text:style-name="T1">(z.B. nachher; spät; nach); </text:span>simultaneidad <text:span text:style-name="T1">(z.B. jetzt, nun, genau; als, wenn, während); </text:span>frecuencia <text:span text:style-name="T1">(z.B. normalerweise; jeden Tag).</text:span></text:p>
            <text:p text:style-name="P40">Expresión de las relaciones espaciales: preposiciones de lugar (<text:span text:style-name="T2">z.B</text:span>. <text:span text:style-name="T1">in, vor, hinter, durch, aus, zu); </text:span>adverbios de lu<text:span text:style-name="T8">gar</text:span> <text:span text:style-name="T1">(drinnen, drauβen, drüben).</text:span></text:p>
            <text:p text:style-name="P40">Expresión de las relaciones lógicas: conjunción (<text:span text:style-name="T1">und; auch)</text:span>; disyunción (<text:span text:style-name="T1">entweder...oder)</text:span>; oposición, concesión ( <text:span text:style-name="T1">zwar...aber)</text:span>; causa (<text:span text:style-name="T1">denn, weil, da)</text:span>; finalidad (<text:span text:style-name="T1">um ...zu</text:span>; <text:span text:style-name="T1">damit; zum, zur + Nomen)</text:span>; <text:soft-page-break/>explicación (<text:span text:style-name="T1">dass)</text:span>; resultado ( <text:span text:style-name="T1">deshalb)</text:span>; condición (<text:span text:style-name="T1">wenn, sofern)</text:span>; comparación (<text:span text:style-name="T1">so/nicht so + Adj. wie</text:span>; <text:span text:style-name="T1">Adj.+ -er als</text:span>; superlativo en posición atributiva y predicativa; <text:span text:style-name="T1">wahnsinnig </text:span><text:span text:style-name="T2">+ Adj.</text:span>); estilo indirecto (<text:span text:style-name="T1">Redewiedergabe</text:span> con y sin elemento introductor, <text:span text:style-name="T1">Indirekte Fragen</text:span>; <text:span text:style-name="T93">Vorschläge, Aufforderungen und Befehle (</text:span><text:span text:style-name="T1">Imperativ, Konjunktiv II)).</text:span></text:p>
            <text:p text:style-name="P40"/>
          </table:table-cell>
          <table:table-cell table:style-name="Tabla26.A2" office:value-type="string">
            <text:p text:style-name="P40">Expresión de la entidad: pronombre <text:span text:style-name="T1">on</text:span> y su concordancia con el verbo; adjetivos y pronombres demostrativos y las partículas de refuerzo <text:span text:style-name="T1">-ci </text:span>y –<text:span text:style-name="T1">là</text:span>; pronombres personales reflexivos tónicos (p. ex. <text:span text:style-name="T1">moi-même, lui-même</text:span>); proposiciones adjetivas y los pronombres relativos invariables (<text:span text:style-name="T1">qui</text:span>, <text:span text:style-name="T1">que</text:span>, <text:span text:style-name="T1">où, dont</text:span>); la posesión (adjetivos y pronombres posesivos de uno y varios poseedores).</text:p>
            <text:p text:style-name="P75">Expresión de la existencia: <text:span text:style-name="T1">il y a</text:span>, <text:span text:style-name="T1">il n’y a </text:span><text:soft-page-break/><text:span text:style-name="T1">pas de</text:span>; <text:span text:style-name="T1">la mise en relief.</text:span></text:p>
            <text:p text:style-name="P75">Expresión de la cualidad: revisión de la posición, del género y del uso de los adjetivos regulares e irregulares <text:span text:style-name="T1">(beau</text:span>, <text:span text:style-name="T1">nouveau</text:span>, <text:span text:style-name="T1">vieux</text:span>); <text:span text:style-name="T1">facile/difficile à</text:span>; nominalización de los adjetivos (p. ex. <text:span text:style-name="T1">le petit, le grand</text:span>).</text:p>
            <text:p text:style-name="P75">Expresión de la cantidad: plurales irregulares; revisión de los números cardinales en cifras altas; revisión de los números ordinales; adverbios de cantidad y medidas (p. ex. <text:span text:style-name="T1">un </text:span>(t<text:span text:style-name="T1">out peti</text:span>t) <text:span text:style-name="T1">peu</text:span>, <text:span text:style-name="T1">trop</text:span>, (<text:span text:style-name="T1">beaucoup</text:span>) <text:span text:style-name="T1">trop</text:span>, <text:span text:style-name="T1">pas assez</text:span>, <text:span text:style-name="T1">absolument + Adj</text:span>. <text:span text:style-name="T1">un pot</text:span>, <text:span text:style-name="T1">une boîte</text:span>, <text:span text:style-name="T1">un paquet</text:span>, <text:span text:style-name="T1">un tube</text:span>, <text:span text:style-name="T1">un kilo</text:span>, <text:span text:style-name="T1">un litre</text:span>); revisión del grado comparativo; el grado superlativo (<text:span text:style-name="T1">le mieux, le meilleur)</text:span>.</text:p>
            <text:p text:style-name="P75">Expresión del modo: revisión de los adverbios de modo en -<text:span text:style-name="T1">ment</text:span>; casos particulares en <text:span text:style-name="T1">-emment, -amment</text:span>; locuciones adverbiales de modo con preposición (p. ex. <text:span text:style-name="T1">de préférence, en général, par cœur, face à face).</text:span></text:p>
            <text:p text:style-name="P76"><text:span text:style-name="T28">La afirmación: oraciones afirmativas; signos afirmativos (</text:span><text:span text:style-name="T31">oui</text:span><text:span text:style-name="T28">, </text:span><text:span text:style-name="T31">si)</text:span><text:span text:style-name="T28">;</text:span> <text:span text:style-name="T28">formas elípticas (p. ex. </text:span><text:span text:style-name="T31">moi aussi, moi si)</text:span><text:span text:style-name="T28">.</text:span></text:p>
            <text:p text:style-name="P77">La negación: oraciones negativas con <text:span text:style-name="T1">ne...aucun</text:span>, <text:span text:style-name="T1">ne...jamais</text:span>, <text:span text:style-name="T1">ne...rien</text:span>, <text:span text:style-name="T1">ne...personne</text:span>, <text:span text:style-name="T1">ne...que,</text:span> <text:span text:style-name="T1">ne...pas encore</text:span>, <text:span text:style-name="T1">moi non</text:span>, <text:span text:style-name="T1">toi non plus</text:span>; adverbios negativos con función sujeto (<text:span text:style-name="T1">rien ne + V.,</text:span> <text:span text:style-name="T1">personne ne + </text:span><text:span text:style-name="T2">V.</text:span> (p. ex. <text:span text:style-name="T1">personne ne viendra demain</text:span>); la negación del <text:soft-page-break/>infinitivo (<text:span text:style-name="T1">ne pas + Inf</text:span>.).</text:p>
            <text:p text:style-name="P76"><text:span text:style-name="T28">La interrogación: revisión de oraciones interrogativas con </text:span><text:span text:style-name="T31">qui</text:span><text:span text:style-name="T28">, </text:span><text:span text:style-name="T31">que</text:span><text:span text:style-name="T28">, </text:span><text:span text:style-name="T31">comment</text:span><text:span text:style-name="T28">, </text:span><text:span text:style-name="T31">pourquoi</text:span><text:span text:style-name="T28">, </text:span><text:span text:style-name="T31">où</text:span><text:span text:style-name="T28">; inversión de sujeto (</text:span><text:span text:style-name="T35">V. + Suj.</text:span><text:span text:style-name="T28">); con doble sujeto (p. ex. </text:span><text:span text:style-name="T31">Le professeur est-il arrivé ?</text:span><text:span text:style-name="T28">); revisión de la palabra interrogativa al final de la frase (p. ex. </text:span><text:span text:style-name="T24">Tu pars où?</text:span><text:span text:style-name="T21">); interrogativos con preposición (</text:span><text:span text:style-name="T24">à qui</text:span><text:span text:style-name="T21">, </text:span><text:span text:style-name="T24">avec qui</text:span><text:span text:style-name="T21">, </text:span><text:span text:style-name="T24">à quoi</text:span><text:span text:style-name="T21">, </text:span><text:span text:style-name="T24">par où</text:span><text:span text:style-name="T21">); interrogación parcial con pronombres interrogativos (p. ex. </text:span><text:span text:style-name="T24">lequel</text:span><text:span text:style-name="T21">, </text:span><text:span text:style-name="T24">laquelle)</text:span><text:span text:style-name="T21">.</text:span></text:p>
            <text:p text:style-name="P75">La exclamación: expresiones (p. ex. <text:span text:style-name="T1">Oh là là!</text:span>); locuciones adverbiales (p. ex. <text:span text:style-name="T1">Tout à fait!, </text:span><text:span text:style-name="T2">B</text:span><text:span text:style-name="T1">ien sûr!</text:span>); la oración exclamativa como expresión de admiración o de temor (p. ex. <text:span text:style-name="T1">Quelle horreur!, Comme il est grand!</text:span>).</text:p>
            <text:p text:style-name="P77">Expresión del tiempo: revisión del presente con verbos irregulares (<text:span text:style-name="T1">l’habitude</text:span>, <text:span text:style-name="T1">l’état</text:span>); revisión del presente progresivo (<text:span text:style-name="T1">être en train de</text:span>); revisión del pasado reciente (<text:span text:style-name="T1">venir de</text:span>); pasado (<text:span text:style-name="T1">passé composé pour les événements dans le passé; imparfait</text:span> <text:span text:style-name="T1">pour</text:span> <text:span text:style-name="T1">la</text:span> <text:span text:style-name="T1">description de routines, d'espaces ou de situations dans le passé; participes passés avec les accords</text:span>); revisión del futuro próximo (<text:span text:style-name="T1">événement proche dans le temps;</text:span> <text:span text:style-name="T1">futur plus ou moins lointain</text:span>); futuro simple (<text:span text:style-name="T1">la prévision</text:span>); conditional (<text:span text:style-name="T1">conditionnel de politesse</text:span>); subjuntivo (<text:span text:style-name="T1">subjonctif présen</text:span>t).</text:p>
            <text:p text:style-name="P76"><text:span text:style-name="T28">Expresión del aspecto: puntual </text:span><text:soft-page-break/><text:span text:style-name="T28">(oraciones simples); habitual (oraciones simples + Adv. </text:span><text:span text:style-name="T21">(p. ex. </text:span><text:span text:style-name="T24">toujours</text:span><text:span text:style-name="T21">, </text:span><text:span text:style-name="T24">jamais</text:span><text:span text:style-name="T21">, </text:span><text:span text:style-name="T24">d’habitude</text:span><text:span text:style-name="T21">, </text:span><text:span text:style-name="T24">souven</text:span><text:span text:style-name="T21">t); incoativo (p. ex. </text:span><text:span text:style-name="T24">commencer à + Inf., se mettre à + Inf., futur proche </text:span><text:span text:style-name="T27">(</text:span><text:span text:style-name="T21">p. ex. </text:span><text:span text:style-name="T24">je vais partir en cinq minutes</text:span><text:span text:style-name="T21">); terminativo (p. ex. </text:span><text:span text:style-name="T24">terminer de + Inf.</text:span><text:span text:style-name="T21">, </text:span><text:span text:style-name="T24">finir de + Inf.</text:span><text:span text:style-name="T21">), revisión del pasado reciente con </text:span><text:span text:style-name="T24">venir de + Inf. </text:span><text:span text:style-name="T21">(p. ex. </text:span><text:span text:style-name="T24">Je viens de finir l’exercice</text:span><text:span text:style-name="T21">). </text:span></text:p>
            <text:p text:style-name="P76"><text:span text:style-name="T21">Expresión de la modalidad: factualidad (oraciones declarativas); capacidad (</text:span><text:span text:style-name="T24">être capable de, réussir à </text:span><text:span text:style-name="T21">); posibilidad/probabilidad (</text:span><text:span text:style-name="T24">il est probable que</text:span><text:span text:style-name="T21">, </text:span><text:span text:style-name="T24">probablemen</text:span><text:span text:style-name="T21">t, </text:span><text:span text:style-name="T24">c’est certain, c’est possible</text:span><text:span text:style-name="T21">); necesidad (</text:span><text:span text:style-name="T24">il </text:span><text:span text:style-name="T21">(</text:span><text:span text:style-name="T24">+ pron. pers.</text:span><text:span text:style-name="T21">) </text:span><text:span text:style-name="T24">+ fau</text:span><text:span text:style-name="T26">t,</text:span><text:span text:style-name="T21"> </text:span><text:span text:style-name="T24">avoir besoin de + Inf</text:span><text:span text:style-name="T21">., </text:span><text:span text:style-name="T24">devoir + Inf.</text:span><text:span text:style-name="T21">); obligación/prohibición (</text:span><text:span text:style-name="T24">il faut</text:span><text:span text:style-name="T21">, </text:span><text:span text:style-name="T24">verbe devoir</text:span><text:span text:style-name="T21">, imperativo afirmativo y negativo con pronombre directo o indirecto, con verbos pronominales y con los pronombres </text:span><text:span text:style-name="T24">en</text:span><text:span text:style-name="T21"> e </text:span><text:span text:style-name="T24">y</text:span><text:span text:style-name="T21">, </text:span><text:span text:style-name="T24">c’est à qui de?,</text:span><text:span text:style-name="T21"> </text:span><text:span text:style-name="T24">c’est à + pron. tonique/nom + de + Inf.</text:span><text:span text:style-name="T21">); permiso (</text:span><text:span text:style-name="T24">pouvoir</text:span><text:span text:style-name="T21">, </text:span><text:span text:style-name="T24">demander</text:span><text:span text:style-name="T21">, </text:span><text:span text:style-name="T24">donner la permission à quelqu’un de faire quelque chose</text:span><text:span text:style-name="T21">); intención/deseo/voluntad (</text:span><text:span text:style-name="T24">penser/espérer/vouloir + Inf.</text:span><text:span text:style-name="T21">); voz pasiva</text:span> <text:span text:style-name="T21">y las preposiciones </text:span><text:span text:style-name="T24">par </text:span><text:span text:style-name="T27">y</text:span><text:span text:style-name="T24"> de.</text:span></text:p>
            <text:p text:style-name="P77">Expresión de las relaciones temporales: puntual (p. ex. <text:span text:style-name="T1">l’heure</text:span>, <text:span text:style-name="T1">demain matin</text:span>, <text:span text:style-name="T1">jeudi soir, en</text:span> (<text:span text:style-name="T1">année</text:span>), <text:span text:style-name="T1">au </text:span>(<text:span text:style-name="T1">siècle</text:span>)); duración (p. ex. <text:span text:style-name="T1">de...à</text:span>, <text:span text:style-name="T1">de...jusqu’à, ça fait...que</text:span>); anterioridad (p. ex. <text:span text:style-name="T1">avant,</text:span> <text:span text:style-name="T1">il y a...que</text:span>); posterioridad (p. ex. <text:span text:style-name="T1">plus tard, ensuite, après</text:span>); secuenciación <text:soft-page-break/>(p. ex. <text:span text:style-name="T1">à partir de</text:span>, <text:span text:style-name="T1">finalement, enfin</text:span>); simultaneidad (p. ex. <text:span text:style-name="T1">au moment où, en même temps, en ce moment, pendant, alors que</text:span>); frecuencia (p. ex. <text:span text:style-name="T1">d'habitude, une/deux fois par, toujours, généralement, souvent, quelquefois, rarement, jamais</text:span>); unidades temporales (p. ex. <text:span text:style-name="T1">la journée, la soirée, le mois, l'année</text:span>).</text:p>
            <text:p text:style-name="P75">Expresión de las relaciones espaciales: revisión de las preposiciones y adverbios de lugar (p. ex. <text:span text:style-name="T1">dessus, dessous, dedans, dehors</text:span>); posición; distancia; movimiento; dirección; procedencia; destino; pronombre <text:span text:style-name="T1">y.</text:span></text:p>
            <text:p text:style-name="P77">Expresión de relaciones lógicas: conjunción (<text:span text:style-name="T1">ni...ni</text:span>); disyunción (<text:span text:style-name="T1">ou bien</text:span>); oposición/concesión (<text:span text:style-name="T1">or</text:span>, <text:span text:style-name="T1">par contre, au contraire</text:span>); comparación (<text:span text:style-name="T1">comme</text:span>, (<text:span text:style-name="T1">le) plus/(le) moins que</text:span>, <text:span text:style-name="T1">autant que</text:span>, <text:span text:style-name="T1">ainsi que</text:span>); causa (<text:span text:style-name="T1">parce que,</text:span> <text:span text:style-name="T1">comme</text:span>, <text:span text:style-name="T1">puisque</text:span>, <text:span text:style-name="T1">car</text:span>); consecuencia (<text:span text:style-name="T1">donc, par conséquent</text:span>); <text:s/>finalidad <text:span text:style-name="T1">(pour</text:span>, <text:span text:style-name="T1">afin de</text:span>, <text:span text:style-name="T1">dans le but de + Inf.</text:span>); <text:s/>explicativa (<text:span text:style-name="T1">ainsi</text:span>, <text:span text:style-name="T1">car</text:span>); relativas con pronombre (<text:span text:style-name="T1">qui, que, quoi, dont, où)</text:span>; relativas con preposición + pronombre relativo invariable (<text:span text:style-name="T1">de qui, par où)</text:span>; el estilo directo, indirecto (<text:span text:style-name="T1">discours rapporté</text:span>, <text:span text:style-name="T1">dire de + Inf.)</text:span></text:p>
            <text:p text:style-name="P99"/>
          </table:table-cell>
          <table:table-cell table:style-name="Tabla26.A2" office:value-type="string">
            <text:p text:style-name="P40">Expresión de la entidad: <text:s/>sustantivos contables, incontables, colectivos y compuestos; pronombres personales, reflexivos/enfáticos, recíprocos y de relativo; artículos; adjetivos demostrativos.</text:p>
            <text:p text:style-name="P40">Expresión de la existencia: (<text:span text:style-name="T11">e. g. </text:span><text:span text:style-name="T2">there will be/has been</text:span><text:span text:style-name="T8">).</text:span></text:p>
            <text:p text:style-name="P43">Expresión de la cualidad: (e. g. <text:span text:style-name="T2">good at maths</text:span>, <text:span text:style-name="T2">rather tired</text:span>,<text:span text:style-name="T2"> tall enough</text:span>).</text:p>
            <text:p text:style-name="P43"><text:soft-page-break/>Expresión de la cantidad: plurales regulares e irregulares; números cardinales y ordinales; adverbios de cantidad (e. g. <text:span text:style-name="T2">all</text:span> (<text:span text:style-name="T2">the</text:span>),<text:span text:style-name="T2"> most</text:span>,<text:span text:style-name="T2"> neither</text:span>,<text:span text:style-name="T2"> none</text:span>).</text:p>
            <text:p text:style-name="P43">Expresión del modo: adverbios y expresiones <text:span text:style-name="T12">de modo (e. g. </text:span><text:span text:style-name="T4">easily</text:span><text:span text:style-name="T14">, </text:span><text:span text:style-name="T4">hard</text:span><text:span text:style-name="T12">, </text:span><text:span text:style-name="T4">by post</text:span><text:span text:style-name="T12">).</text:span></text:p>
            <text:p text:style-name="P43"><text:span text:style-name="T12">La afirmación: oraciones afirmativas; </text:span><text:span text:style-name="T4">tags</text:span><text:span text:style-name="T12">.</text:span></text:p>
            <text:p text:style-name="P43"><text:span text:style-name="T17">La negación: oraciones negativas con </text:span><text:span text:style-name="T18">not</text:span><text:span text:style-name="T17">,</text:span><text:span text:style-name="T18"> never</text:span><text:span text:style-name="T17">, </text:span><text:span text:style-name="T18">no + noun </text:span><text:span text:style-name="T12">(e. g. </text:span><text:span text:style-name="T4">no problem</text:span><text:span text:style-name="T12">, </text:span><text:span text:style-name="T4">nobody</text:span><text:span text:style-name="T12">,</text:span><text:span text:style-name="T4"> nothing</text:span><text:span text:style-name="T12">); </text:span><text:span text:style-name="T4">negative tags.</text:span></text:p>
            <text:p text:style-name="P43"><text:span text:style-name="T22">La interrogación: preguntas (</text:span><text:span text:style-name="T25">Wh- questions</text:span><text:span text:style-name="T23">, e. g.</text:span><text:span text:style-name="T25"> Who is he playing with?; Aux. Questions; tags</text:span><text:span text:style-name="T23">).</text:span></text:p>
            <text:p text:style-name="P43"><text:span text:style-name="T23">La exclamación: (</text:span><text:span text:style-name="T25">What</text:span><text:span text:style-name="T23"> + (</text:span><text:span text:style-name="T25">Adj</text:span><text:span text:style-name="T23">. +) </text:span><text:span text:style-name="T25">noun</text:span><text:span text:style-name="T23">, e. g. </text:span><text:span text:style-name="T25">What a wonderful holiday</text:span><text:span text:style-name="T23">!; </text:span><text:span text:style-name="T25">How</text:span><text:span text:style-name="T23"> + </text:span><text:span text:style-name="T25">Adj.</text:span><text:span text:style-name="T23">, e. g. </text:span><text:span text:style-name="T25">How interesting</text:span><text:span text:style-name="T23">!; <text:s/>expresiones (e. g.</text:span><text:span text:style-name="T25"> Well, that is a surprise!</text:span><text:span text:style-name="T23">).</text:span></text:p>
            <text:p text:style-name="P46"><text:span text:style-name="T13">Expresión del tiempo: presente (</text:span><text:span text:style-name="T5">present simple and continuous</text:span><text:span text:style-name="T13">); pasado (</text:span><text:span text:style-name="T5">past simple and continuous</text:span><text:span text:style-name="T13">,</text:span><text:span text:style-name="T5"> present perfect</text:span><text:span text:style-name="T13">,</text:span><text:span text:style-name="T5"> past perfect</text:span><text:span text:style-name="T13">); futuro (</text:span><text:span text:style-name="T5">going to</text:span><text:span text:style-name="T13">,</text:span><text:span text:style-name="T5"> will</text:span><text:span text:style-name="T13">,</text:span><text:span text:style-name="T5"> present simple and continuous + Adv.</text:span><text:span text:style-name="T13">); voz pasiva con tiempos simples (</text:span><text:span text:style-name="T5">present and past simple</text:span><text:span text:style-name="T13">).</text:span></text:p>
            <text:p text:style-name="P46"><text:span text:style-name="T30">Expresión del aspecto: puntual (</text:span><text:span text:style-name="T33">simple tenses</text:span><text:span text:style-name="T30">); durativo (</text:span><text:span text:style-name="T33">present and past simple/perfect</text:span><text:span text:style-name="T30">, </text:span><text:span text:style-name="T33">and future continuous</text:span><text:span text:style-name="T30">); <text:s/>habitual (</text:span><text:span text:style-name="T33">simple tenses </text:span><text:span text:style-name="T5">+ Adv. </text:span><text:span text:style-name="T13">e. g.</text:span><text:span text:style-name="T5"> usually</text:span><text:span text:style-name="T13">, </text:span><text:span text:style-name="T5">used to</text:span><text:span text:style-name="T30">); incoativo (</text:span><text:span text:style-name="T33">start –ing</text:span><text:span text:style-name="T30">); terminativo (</text:span><text:span text:style-name="T33">stop –ing</text:span><text:span text:style-name="T30">).</text:span></text:p>
            <text:p text:style-name="P46"><text:soft-page-break/><text:span text:style-name="T30">Expresión de la modalidad: factualidad (oraciones declarativas); capacidad (</text:span><text:span text:style-name="T33">can, be able</text:span><text:span text:style-name="T30">); </text:span><text:span text:style-name="T13">posibilidad/probabilidad (</text:span><text:span text:style-name="T5">may</text:span><text:span text:style-name="T13">, </text:span><text:span text:style-name="T5">might</text:span><text:span text:style-name="T13">, </text:span><text:span text:style-name="T5">perhaps</text:span><text:span text:style-name="T13">); necesidad (</text:span><text:span text:style-name="T5">must</text:span><text:span text:style-name="T13">, </text:span><text:span text:style-name="T33">need</text:span><text:span text:style-name="T30">, </text:span><text:span text:style-name="T33">have (got) to</text:span><text:span text:style-name="T13">); obligación (</text:span><text:span text:style-name="T5">have (got) to</text:span><text:span text:style-name="T13">, </text:span><text:span text:style-name="T5">must</text:span><text:span text:style-name="T13">, </text:span><text:span text:style-name="T5">imperative</text:span><text:span text:style-name="T13">); prohibición (</text:span><text:span text:style-name="T5">don’t</text:span><text:span text:style-name="T13">, </text:span><text:span text:style-name="T5">can’t</text:span><text:span text:style-name="T13">, </text:span><text:span text:style-name="T5">mustn’t</text:span><text:span text:style-name="T13">); permiso (</text:span><text:span text:style-name="T5">could</text:span><text:span text:style-name="T13">,</text:span><text:span text:style-name="T5"> allow</text:span><text:span text:style-name="T13">); intención (</text:span><text:span text:style-name="T5">going to</text:span><text:span text:style-name="T13">,</text:span><text:span text:style-name="T5"> present continuous</text:span><text:span text:style-name="T13">); consejo (</text:span><text:span text:style-name="T5">should/ought to</text:span><text:span text:style-name="T13">).</text:span></text:p>
            <text:p text:style-name="P46"><text:span text:style-name="T13">Expresión de las relaciones temporales: puntuales (e. g. </text:span><text:span text:style-name="T5">five to (ten)</text:span><text:span text:style-name="T13">); divisiones (e. g. </text:span><text:span text:style-name="T5">century</text:span><text:span text:style-name="T13">, </text:span><text:span text:style-name="T5">season</text:span><text:span text:style-name="T13">); indicaciones de tiempo (e. g. </text:span><text:span text:style-name="T5">ago</text:span><text:span text:style-name="T13">, </text:span><text:span text:style-name="T5">early</text:span><text:span text:style-name="T13">, </text:span><text:span text:style-name="T5">late</text:span><text:span text:style-name="T13">); duración (e. g. </text:span><text:span text:style-name="T5">from…to</text:span><text:span text:style-name="T13">, </text:span><text:span text:style-name="T5">during</text:span><text:span text:style-name="T13">, </text:span><text:span text:style-name="T5">until</text:span><text:span text:style-name="T13">, </text:span><text:span text:style-name="T5">since</text:span><text:span text:style-name="T13">); anterioridad (e. g. </text:span><text:span text:style-name="T5">already</text:span><text:span text:style-name="T13">, (</text:span><text:span text:style-name="T5">not</text:span><text:span text:style-name="T13">) </text:span><text:span text:style-name="T5">yet</text:span><text:span text:style-name="T13">); posterioridad (e. g. <text:s/></text:span><text:span text:style-name="T5">afterwards</text:span><text:span text:style-name="T13">, </text:span><text:span text:style-name="T5">later</text:span><text:span text:style-name="T13">); secuenciación (e. g. </text:span><text:span text:style-name="T5">first</text:span><text:span text:style-name="T13">, </text:span><text:span text:style-name="T5">then</text:span><text:span text:style-name="T13">, </text:span><text:span text:style-name="T5">next</text:span><text:span text:style-name="T13">, </text:span><text:span text:style-name="T5">last</text:span><text:span text:style-name="T13">); simultaneidad (e. g. </text:span><text:span text:style-name="T5">while</text:span><text:span text:style-name="T13">,</text:span><text:span text:style-name="T5"> as</text:span><text:span text:style-name="T13">); frecuencia (e. g. </text:span><text:span text:style-name="T5">often</text:span><text:span text:style-name="T13">, </text:span><text:span text:style-name="T5">usually</text:span><text:span text:style-name="T13">).</text:span></text:p>
            <text:p text:style-name="P22">Expresión de las relaciones espaciales: preposiciones y adverbios de lugar; posición; distancia; movimiento; dirección; procedencia y destino.</text:p>
            <text:p text:style-name="P43"><text:span text:style-name="T13">Expresión de relaciones lógicas: conjunción (e. g. </text:span><text:span text:style-name="T5">and</text:span><text:span text:style-name="T13">,</text:span><text:span text:style-name="T5"> too</text:span><text:span text:style-name="T13">, </text:span><text:span text:style-name="T5">also</text:span><text:span text:style-name="T13">); disyunción (e. g. </text:span><text:span text:style-name="T5">or</text:span><text:span text:style-name="T13">); oposición (e. g. </text:span><text:span text:style-name="T5">but</text:span><text:span text:style-name="T13">,</text:span><text:span text:style-name="T5"> however</text:span><text:span text:style-name="T13">); causa (e. g. </text:span><text:span text:style-name="T5">because (of)</text:span><text:span text:style-name="T13">,</text:span><text:span text:style-name="T5"> due to</text:span><text:span text:style-name="T13">); finalidad (e. g. </text:span><text:span text:style-name="T5">to- infinitive</text:span><text:span text:style-name="T13">, </text:span><text:span text:style-name="T5">for</text:span><text:span text:style-name="T13">); comparación (e. g. </text:span><text:span text:style-name="T5">as/not so Adj. As</text:span><text:span text:style-name="T13">, </text:span><text:span text:style-name="T5">more comfortable/quickly</text:span><text:span text:style-name="T13"> (</text:span><text:span text:style-name="T5">than</text:span><text:span text:style-name="T13">), </text:span><text:span text:style-name="T5">the fastest</text:span><text:span text:style-name="T13">); resultado (e. g. </text:span><text:span text:style-name="T5">so</text:span><text:span text:style-name="T13">,</text:span><text:span text:style-name="T5"> therefore</text:span><text:span text:style-name="T13">); condición (e. g. </text:span><text:span text:style-name="T5">if</text:span><text:span text:style-name="T13">, </text:span><text:span text:style-name="T5">unless</text:span><text:span text:style-name="T13">); estilo indirecto (</text:span><text:span text:style-name="T5">reported information</text:span><text:span text:style-name="T13">, </text:span><text:span text:style-name="T5">offers</text:span><text:span text:style-name="T13">, </text:span><text:span text:style-name="T5">suggestions and commands</text:span><text:span text:style-name="T13">).</text:span></text:p>
            <text:p text:style-name="P22"><text:soft-page-break/></text:p>
            <text:p text:style-name="P22"/>
            <text:p text:style-name="P22"/>
            <text:p text:style-name="P47"/>
          </table:table-cell>
          <table:table-cell table:style-name="Tabla26.D2" office:value-type="string">
            <text:p text:style-name="P53">Expresión de la entidad: adjetivos y pronombres demostrativos; la posesión: adjetivos y pronombres posesivos de uno y varios poseedores.</text:p>
            <text:p text:style-name="P34"><text:span text:style-name="T52">Expresión de la existencia: </text:span><text:span text:style-name="T56">c’è/non c’è, c’è stato/non c’è stato</text:span><text:span text:style-name="T52">.</text:span></text:p>
            <text:p text:style-name="P34"><text:span text:style-name="T52">Expresión de la cualidad: revisión de la posición, del género, número y uso de los adjetivos; particularidades de </text:span><text:span text:style-name="T56">bello</text:span><text:span text:style-name="T52">. </text:span></text:p>
            <text:p text:style-name="P34"><text:span text:style-name="T52">Expresión de la cantidad: plurales </text:span><text:soft-page-break/><text:span text:style-name="T52">irregulares; revisión números cardinales en cifras altas; revisión números ordinales hasta dos cifras; revisión artículos partitivos). Adverbios de cantidad y medidas (p. es. </text:span><text:span text:style-name="T56">un po’, troppo, abbastanza, un barattolo, una scatola, un pacchetto, u</text:span><text:span text:style-name="T52">n </text:span><text:span text:style-name="T56">tubetto, una manciata, un kg., un litro</text:span><text:span text:style-name="T53">)</text:span><text:span text:style-name="T52">; colectivos (p. es. u</text:span><text:span text:style-name="T56">na dozzina, un secolo</text:span><text:span text:style-name="T53">)</text:span><text:span text:style-name="T52">, multiplicativos (p. es. </text:span><text:span text:style-name="T56">doppio)</text:span><text:span text:style-name="T52">; el grado (p. es. </text:span><text:span text:style-name="T56">davvero carino, proprio bello</text:span><text:span text:style-name="T52">). El pronombre </text:span><text:span text:style-name="T56">ne</text:span><text:span text:style-name="T52">.</text:span></text:p>
            <text:p text:style-name="P33"><text:span text:style-name="T54">Expresión del modo: adverbios en</text:span><text:span text:style-name="T58"> -mente <text:s/></text:span><text:span text:style-name="T55">y en</text:span><text:span text:style-name="T58"> -bile</text:span><text:span text:style-name="T54">.</text:span></text:p>
            <text:p text:style-name="P33"><text:span text:style-name="T54">La afirmación: oraciones declarativas afirrmativas (p. es. <text:s/></text:span><text:span text:style-name="T58">spero di sì</text:span><text:span text:style-name="T54">)</text:span><text:span text:style-name="T58">;</text:span><text:span text:style-name="T59"> </text:span><text:span text:style-name="T55">el adverbio</text:span><text:span text:style-name="T58"> sì.</text:span></text:p>
            <text:p text:style-name="P33"><text:span text:style-name="T54">La negación: oraciones declarativas negativas con adverbios negativos (p. es. </text:span><text:span text:style-name="T58">non, né...né, più, nessuno</text:span><text:span text:style-name="T55">).</text:span></text:p>
            <text:p text:style-name="P33"><text:span text:style-name="T54">La interrogación: revisión; <text:s/>totales; parciales; introducidas por adverbios, pronombres y adjetivos interrogativos (p. es. </text:span><text:span text:style-name="T58">da quando, da quanto tempo</text:span><text:span text:style-name="T54">).</text:span></text:p>
            <text:p text:style-name="P33"><text:span text:style-name="T54">La exclamación: revisión (p. es. </text:span><text:span text:style-name="T58">chi, che cosa, cosa, come, quando, dove</text:span><text:span text:style-name="T55">);</text:span><text:span text:style-name="T54"> interjecciones (p. es.</text:span><text:span text:style-name="T61"> </text:span><text:span text:style-name="T58">wow, che bello!, eh!, Paolo!</text:span><text:span text:style-name="T54">).</text:span></text:p>
            <text:p text:style-name="P33"><text:span text:style-name="T54">Expresión del tiempo: revisión del presente con verbos irregulares (</text:span><text:span text:style-name="T58">lo stato, l’abitudine</text:span><text:span text:style-name="T54">); revisión <text:s/>d</text:span><text:span text:style-name="T55">el</text:span><text:span text:style-name="T58"> </text:span><text:span text:style-name="T55">presente progresivo</text:span><text:span text:style-name="T58"> (stare + per + Inf</text:span><text:span text:style-name="T54">.</text:span><text:span text:style-name="T58">)</text:span><text:span text:style-name="T54">; revisión del pasado (p. es. </text:span><text:span text:style-name="T58">il passato prossimo e i participi </text:span><text:soft-page-break/><text:span text:style-name="T58">irregolari, la concordanza con gli ausiliari avere e essere</text:span><text:span text:style-name="T54">; </text:span><text:span text:style-name="T58">l’imperfetto</text:span><text:span text:style-name="T61"> </text:span><text:span text:style-name="T54">(</text:span><text:span text:style-name="T58">descrizioni di situazioni, luoghi</text:span><text:span text:style-name="T55">));</text:span><text:span text:style-name="T58"> </text:span><text:span text:style-name="T55">futuro</text:span> <text:span text:style-name="T54">(</text:span><text:span text:style-name="T58">il presente con valore di futuro, il futuro semplice</text:span><text:span text:style-name="T55">)</text:span><text:span text:style-name="T54">; </text:span><text:span text:style-name="T58"><text:s/></text:span><text:span text:style-name="T55">condicional </text:span><text:span text:style-name="T58">(il condizionale di cortesia</text:span><text:span text:style-name="T54">)</text:span><text:span text:style-name="T58">.</text:span><text:span text:style-name="T61"> </text:span></text:p>
            <text:p text:style-name="P33"><text:span text:style-name="T54">Expresión del aspecto: <text:s/>puntual (oraciones simples); </text:span><text:span text:style-name="T61"><text:s/></text:span><text:span text:style-name="T54">durativo (</text:span><text:span text:style-name="T58">presente e imperfetto</text:span><text:span text:style-name="T54">; </text:span><text:span text:style-name="T58">passato prossimo + </text:span><text:span text:style-name="T55">Adv</text:span><text:span text:style-name="T58">.; continuare a + Inf.; perifrasi stare + Ger</text:span><text:span text:style-name="T54">.;) habitual (</text:span><text:span text:style-name="T58">tempi semplici e passato prossimo + </text:span><text:span text:style-name="T55">Adv.</text:span><text:span text:style-name="T58">)</text:span><text:span text:style-name="T54">; incoativo (</text:span><text:span text:style-name="T58">stare per + Inf</text:span><text:span text:style-name="T54">.</text:span><text:span text:style-name="T58">)</text:span><text:span text:style-name="T54">; terminativo (</text:span><text:span text:style-name="T59">s</text:span><text:span text:style-name="T58">mettere di + Inf.; tempi composti + </text:span><text:span text:style-name="T55">Adv</text:span><text:span text:style-name="T58">.</text:span><text:span text:style-name="T55">).</text:span></text:p>
            <text:p text:style-name="P33"><text:span text:style-name="T54">Expresión de la modalidad: factualidad (oraciones <text:s/>declarativas); capacidad (</text:span><text:span text:style-name="T58">essere in grado di + Inf</text:span><text:span text:style-name="T54">.</text:span><text:span text:style-name="T58">)</text:span><text:span text:style-name="T54">; posibilidad (</text:span><text:span text:style-name="T55">futuro</text:span><text:span text:style-name="T54">, </text:span><text:span text:style-name="T58">probabilmente; credere, pensare che + indicativo</text:span><text:span text:style-name="T54">); necesidad (</text:span><text:span text:style-name="T58">bisogna + Inf., avere bisogno + di + Inf., verbo dovere</text:span><text:span text:style-name="T55">);</text:span><text:span text:style-name="T61"> </text:span><text:span text:style-name="T54">obligación (</text:span><text:span text:style-name="T58">bisogna + inf., verbo dovere, </text:span><text:span text:style-name="T55">imperativo); </text:span><text:span text:style-name="T54">permiso (</text:span><text:span text:style-name="T58">verbo potere + Inf.</text:span><text:span text:style-name="T54">); intención (p. es. </text:span><text:span text:style-name="T58">imperfetto e condizionale semplice di verbi volitivi + Inf.; avere l’intenzione di + Inf.; decidere di + Inf.</text:span><text:span text:style-name="T54">); prohibición (</text:span><text:span text:style-name="T55">imperativo negativo</text:span><text:span text:style-name="T58">, non essere permesso + Inf.</text:span><text:span text:style-name="T54">); estilo indirecto (</text:span><text:span text:style-name="T58">informazione riferita, consigli, ordini, offerte</text:span><text:span text:style-name="T54">)</text:span><text:span text:style-name="T58">.</text:span></text:p>
            <text:p text:style-name="P33"><text:span text:style-name="T54">Expresión de las </text:span><text:span text:style-name="T41">relaciones temporales: puntual (p. es. </text:span><text:span text:style-name="T45">l'ora, domattina, lunedì sera</text:span><text:span text:style-name="T41">); <text:s/>división </text:span><text:span text:style-name="T54">(p. es. </text:span><text:span text:style-name="T58">all’alba, nel secolo scorso</text:span><text:span text:style-name="T54">); duración (p. es. </text:span><text:span text:style-name="T58">tutto l’anno, fino...a</text:span><text:span text:style-name="T54">); anterioridad (p. es. </text:span><text:span text:style-name="T58">prima di, non ancora, il </text:span><text:soft-page-break/><text:span text:style-name="T58">mese precedente</text:span><text:span text:style-name="T55">); p</text:span><text:span text:style-name="T54">osterioridad (p. es. </text:span><text:span text:style-name="T58">il giorno dopo);</text:span><text:span text:style-name="T61"> </text:span><text:span text:style-name="T54">contemporaneidad (p. es. </text:span><text:span text:style-name="T58">allo stesso tempo, all’improvviso</text:span><text:span text:style-name="T54">); secuenciación (p. es. </text:span><text:span text:style-name="T58">prima, poi, dopo, allora</text:span><text:span text:style-name="T54">); frecuencia (p. es. </text:span><text:span text:style-name="T58">una volta al mese, di solito); </text:span><text:span text:style-name="T55">unidades temporales (p. es.</text:span><text:span text:style-name="T58"> il giorno, la settimana, il mese, l'anno</text:span><text:span text:style-name="T55">).</text:span><text:span text:style-name="T58"> </text:span></text:p>
            <text:p text:style-name="P33"><text:span text:style-name="T54">Expresión de las relaciones espaciales: revisión de las preposiciones y adverbios de lugar (p. es. </text:span><text:span text:style-name="T59">sotto, sopra</text:span><text:span text:style-name="T54">); posición, distancia, movimiento, dirección, proveniencia y destino. El pronombre </text:span><text:span text:style-name="T58">ci</text:span><text:span text:style-name="T54">.</text:span></text:p>
            <text:p text:style-name="P34"><text:span text:style-name="T52">Expresión de relaciones lógicas.: conjunción (</text:span><text:span text:style-name="T56">e neanche, non solo, ma anche, né</text:span><text:span text:style-name="T53">);</text:span><text:span text:style-name="T60"> </text:span><text:span text:style-name="T52">disyunción (</text:span><text:span text:style-name="T56">oppure</text:span><text:span text:style-name="T52">; </text:span><text:span text:style-name="T56">o</text:span><text:span text:style-name="T52">); oposición (</text:span><text:span text:style-name="T56">però</text:span><text:span text:style-name="T52">); causa (</text:span><text:span text:style-name="T57">s</text:span><text:span text:style-name="T56">iccome</text:span><text:span text:style-name="T52">); concesiva (</text:span><text:span text:style-name="T56">anche se</text:span><text:span text:style-name="T52">); finalidad (</text:span><text:span text:style-name="T56">da + Inf</text:span><text:span text:style-name="T52">.</text:span><text:span text:style-name="T53">);</text:span><text:span text:style-name="T52"> condición (</text:span><text:span text:style-name="T56">se);</text:span><text:span text:style-name="T60"> </text:span><text:span text:style-name="T52">comparación (</text:span><text:span text:style-name="T56">più, meno che,</text:span><text:span text:style-name="T60"> </text:span><text:span text:style-name="T56">così, come, il più, il meno, meglio/peggio di</text:span><text:span text:style-name="T52">); explicativa (</text:span><text:span text:style-name="T56">dato che</text:span><text:span text:style-name="T52">)</text:span><text:span text:style-name="T56">. </text:span><text:span text:style-name="T53">Estilo indirecto (p. es. </text:span><text:span text:style-name="T57">informazione riferita, consigli, ordini, offerte</text:span><text:span text:style-name="T53">). </text:span><text:span text:style-name="T60"><text:s/></text:span></text:p>
            <text:p text:style-name="P20"/>
            <text:p text:style-name="P41"/>
          </table:table-cell>
        </table:table-row>
      </table:table>
      <text:p text:style-name="Standard"/>
      <text:p text:style-name="P3">Curso 4º ESO</text:p>
      <table:table table:name="Tabla10" table:style-name="Tabla10">
        <table:table-column table:style-name="Tabla10.A"/>
        <table:table-column table:style-name="Tabla10.B"/>
        <table:table-column table:style-name="Tabla10.C"/>
        <table:table-row>
          <table:table-cell table:style-name="Tabla10.A1" table:number-columns-spanned="3" office:value-type="string">
            <text:p text:style-name="Tabla_20_Bloque">Bloque 1: Comprensión de textos orales. Curso 4º ESO</text:p>
          </table:table-cell>
          <table:covered-table-cell/>
          <table:covered-table-cell/>
        </table:table-row>
        <text:soft-page-break/>
        <table:table-row>
          <table:table-cell table:style-name="Tabla10.A2" office:value-type="string">
            <text:p text:style-name="Header_20_left">Contenidos</text:p>
          </table:table-cell>
          <table:table-cell table:style-name="Tabla10.A2" office:value-type="string">
            <text:p text:style-name="Header_20_left">Criterios de evaluación</text:p>
          </table:table-cell>
          <table:table-cell table:style-name="Tabla10.C2" office:value-type="string">
            <text:p text:style-name="P6">CC</text:p>
          </table:table-cell>
        </table:table-row>
        <table:table-row>
          <table:table-cell table:style-name="Tabla10.A2" office:value-type="string">
            <text:p text:style-name="P117">Estrategias de comprensión oral</text:p>
            <text:p text:style-name="P117">Movilización de información previa sobre tipo de tarea y tema. Intercambio de ideas sobre el tema.</text:p>
            <text:p text:style-name="P117">Identificación del tipo de texto, soporte <text:s/>y estructura:</text:p>
            <text:p text:style-name="P117">conversación formal e informal, entrevistas, anuncios, biografías, informes, noticias, canciones, fábulas, poemas, historias, artículos de opinión, críticas, <text:span text:style-name="T2">podcast,</text:span> videoconferencias, etc.</text:p>
            <text:p text:style-name="P117">Distinción de tipos de comprensión. Sentido general, <text:s/>información esencial, puntos principales, detalles relevantes en una variedad mayor de textos más complejos.</text:p>
            <text:p text:style-name="P117">Formulación de hipótesis sobre contenido y contexto apoyándolas con información e ideas explicitas e implícitas del texto.</text:p>
            <text:p text:style-name="P117">Inferencia y formulación de hipótesis sobre significados a partir de la comprensión de elementos significativos, lingüísticos como distinción entre el sentido literal, inferencial, crítico y estético; y paralingüísticos como modulación y tono de la voz.</text:p>
            <text:p text:style-name="P117">Reformulación de hipótesis a partir de la comprensión de nuevos elementos lingüísticos y paralingüísticos.</text:p>
            <text:p text:style-name="P117">Técnicas de escucha activa: hacer preguntas para conectar con las ideas de otros, mostrar empatía, no juzgar, parafrasear, emitir refuerzos, resumir para clarificar.</text:p>
            <text:p text:style-name="P117">Aspectos socioculturales y sociolingüísticos</text:p>
            <text:p text:style-name="P117">Fórmulas sociales y de tratamiento propias de los contactos sociales <text:s/>informales, o formales con una situación de jerarquía.</text:p>
            <text:p text:style-name="P117">Patrones de comportamiento: movimientos de atención y silencios.</text:p>
            <text:p text:style-name="P117">Relaciones interpersonales e interculturales como reconocer los tabúes propios de las diferentes culturas.</text:p>
            <text:p text:style-name="P117">Registro: expresiones coloquiales. Diferencias entre el texto oral y escrito. </text:p>
            <text:p text:style-name="P117">Convenciones sociales: <text:s/>rituales, costumbres y tradiciones más específicos de las diferentes culturas.</text:p>
            <text:p text:style-name="P117">Manifestaciones culturales y artísticas como los medios de comunicación, acontecimientos históricos y contrastes interculturales.</text:p>
            <text:p text:style-name="P117"><text:soft-page-break/>Funciones Comunicativas</text:p>
            <text:p text:style-name="P117">Iniciación y mantenimiento de relaciones personales y sociales: presentar a alguien y reaccionar al ser presentado de manera formal e informal. Excusarse y pedir disculpas. </text:p>
            <text:p text:style-name="P117">Establecimiento y mantenimiento de la comunicación y organización del discurso: rectificar lo que se ha dicho o parafrasear para solucionar un problema de comunicación.</text:p>
            <text:p text:style-name="P117">Descripción de cualidades físicas y abstractas de personas, objetos, lugares y actividades.</text:p>
            <text:p text:style-name="P117">Narración de acontecimientos pasados puntuales y habituales, descripción de estados y situaciones presentes, y expresión de sucesos futuros. <text:s/>Relación de acciones en el tiempo.</text:p>
            <text:p text:style-name="P117">Petición y ofrecimiento de información, indicaciones, opiniones, puntos de vista. Expresión de <text:s/>advertencias y avisos. </text:p>
            <text:p text:style-name="P117">Expresión del grado de certeza. Confirmación o corrección de una información. </text:p>
            <text:p text:style-name="P117">Expresión de deseos, promesas, probabilidad o improbabilidad. Formulación de hipótesis.</text:p>
            <text:p text:style-name="P117">Expresión de sentimientos tales como la indiferencia, la admiración, la simpatía o la aversión. <text:s/>Plantear quejas, tranquilizar y dar ánimos. Expresión de síntomas y sensaciones físicas.</text:p>
            <text:p text:style-name="P117">comprensión d el uso del lenguaje como herramienta para aprender y reflexionar sobre su propio aprendizaje.</text:p>
            <text:p text:style-name="P117">Comprensión de la <text:s/>función <text:s/>estética y poética del lenguaje.</text:p>
            <text:p text:style-name="P117">Léxico, expresiones y modismos de uso frecuente (Recepción)</text:p>
            <text:p text:style-name="P117">Coloquialismos frecuentes.</text:p>
            <text:p text:style-name="P117">Formación de palabras.</text:p>
            <text:p text:style-name="P117">Ampliación de colocaciones más complejas.</text:p>
            <text:p text:style-name="P117">Cognados y falsos cognados.</text:p>
            <text:p text:style-name="P117">Expresiones idiomáticas más específicas.</text:p>
            <text:p text:style-name="P117">Ampliación del vocabulario y sinónimos de la lengua extranjera.</text:p>
            <text:p text:style-name="P117">Desarrollo y expansión del vocabulario siguiente:</text:p>
            <text:p text:style-name="P117">Identificación personal</text:p>
            <text:p text:style-name="P117">Vivienda, hogar y entorno</text:p>
            <text:p text:style-name="P117"><text:soft-page-break/>Actividades de la vida diaria</text:p>
            <text:p text:style-name="P117">Familia y amigos</text:p>
            <text:p text:style-name="P117">Trabajo y ocupaciones</text:p>
            <text:p text:style-name="P117">Tiempo libre, ocio y deporte</text:p>
            <text:p text:style-name="P117">Viajes y vacaciones</text:p>
            <text:p text:style-name="P117">Salud y cuidados físicos</text:p>
            <text:p text:style-name="P117">Educación y estudio</text:p>
            <text:p text:style-name="P117">Compras y actividades comerciales</text:p>
            <text:p text:style-name="P117">Alimentación y restauración</text:p>
            <text:p text:style-name="P117">Transporte</text:p>
            <text:p text:style-name="P117">Lengua y comunicación. Metalenguaje</text:p>
            <text:p text:style-name="P117">Medioambiente, clima y entorno natural</text:p>
            <text:p text:style-name="P117">Tecnologías de la Información y Comunicación</text:p>
            <text:p text:style-name="P117">Lenguaje de aula</text:p>
            <text:p text:style-name="P117">Lenguaje literario</text:p>
            <text:p text:style-name="P117">Patrones sonoros, acentuales, rítmicos y de entonación y su relación con las intenciones comunicativas (1)</text:p>
            <text:p text:style-name="P117">Estructuras morfosintácticas y discursivas (2)</text:p>
          </table:table-cell>
          <table:table-cell table:style-name="Tabla10.A2" office:value-type="string">
            <text:p text:style-name="P117">BL1.1. Identificar, aplicando estrategias de comprensión oral, la información esencial, las ideas principales y los detalles más relevantes en textos orales de longitud media y estructurados, en diferentes soportes, y articulados a velocidad media, <text:s/>sobre temas generales o menos habituales, en los ámbitos personal, público, educativo y ocupacional y en sus correspondientes registros, en condiciones acústicas que no distorsionen el mensaje.</text:p>
            <text:p text:style-name="P117"/>
            <text:p text:style-name="P117">BL1.2. <text:s/>Detectar, <text:s/>con actitud crítica, en textos orales, los aspectos socioculturales y sociolingüísticos relativos a la vida cotidiana, las relaciones interpersonales e interculturales, a los registros formales e informales y a las costumbres, celebraciones y manifestaciones culturales y artísticas, considerando la diversidad y las diferencias en el aula desde una perspectiva inclusiva, como elemento enriquecedor.</text:p>
            <text:p text:style-name="P117"/>
            <text:p text:style-name="P117">BL1.3. Distinguir las funciones comunicativas del nivel y las estructuras morfosintácticas asociadas, así como la organización textual y el léxico, expresiones y modismos de uso frecuente y más específico para la comprensión de textos orales <text:s/>de longitud media, <text:s/>claramente estructurados y en diferentes soportes.</text:p>
            <text:p text:style-name="P117"><text:s/></text:p>
            <text:p text:style-name="P117">BL1.4. Inferir el significado de palabras y expresiones de uso menos frecuente y más específico en textos orales de longitud media, en diferentes soportes, con apoyo del contexto y el cotexto.</text:p>
            <text:p text:style-name="P117"/>
            <text:p text:style-name="P117">BL1.5. Discriminar, en textos orales de longitud media, en diferentes soportes, patrones sonoros, acentuales, rítmicos y de entonación reconociendo los significados e intenciones comunicativas relacionados con los mismos.</text:p>
          </table:table-cell>
          <table:table-cell table:style-name="Tabla10.C2" office:value-type="string">
            <text:p text:style-name="P126">CCLI</text:p>
            <text:p text:style-name="P126">CAA</text:p>
            <text:p text:style-name="P126"/>
            <text:p text:style-name="P126"/>
            <text:p text:style-name="P126"/>
            <text:p text:style-name="P126"/>
            <text:p text:style-name="P126"/>
            <text:p text:style-name="P126"/>
            <text:p text:style-name="P126">CCLI</text:p>
            <text:p text:style-name="P126">CSC</text:p>
            <text:p text:style-name="P126">CEC</text:p>
            <text:p text:style-name="P126"/>
            <text:p text:style-name="P126"/>
            <text:p text:style-name="P126"/>
            <text:p text:style-name="P126"/>
            <text:p text:style-name="P126">CCLI</text:p>
            <text:p text:style-name="P126">CSC</text:p>
            <text:p text:style-name="P126"/>
            <text:p text:style-name="P126"/>
            <text:p text:style-name="P126"/>
            <text:p text:style-name="P126"/>
            <text:p text:style-name="P126">CCLI</text:p>
            <text:p text:style-name="P126">CAA</text:p>
            <text:p text:style-name="P126"/>
            <text:p text:style-name="P126"/>
            <text:p text:style-name="P126">CCLI</text:p>
          </table:table-cell>
        </table:table-row>
      </table:table>
      <text:p text:style-name="Standard"/>
      <table:table table:name="Tabla14" table:style-name="Tabla14">
        <table:table-column table:style-name="Tabla14.A"/>
        <table:table-column table:style-name="Tabla14.B"/>
        <table:table-column table:style-name="Tabla14.C"/>
        <table:table-row>
          <table:table-cell table:style-name="Tabla14.A1" table:number-columns-spanned="3" office:value-type="string">
            <text:p text:style-name="Tabla_20_Bloque">Bloque 2: Producción de textos orales: expresión e interacción. Curso 4º ESO</text:p>
          </table:table-cell>
          <table:covered-table-cell/>
          <table:covered-table-cell/>
        </table:table-row>
        <table:table-row>
          <table:table-cell table:style-name="Tabla14.A2" office:value-type="string">
            <text:p text:style-name="Header_20_left">Contenidos</text:p>
          </table:table-cell>
          <table:table-cell table:style-name="Tabla14.A2" office:value-type="string">
            <text:p text:style-name="Header_20_left">Criterios de evaluación</text:p>
          </table:table-cell>
          <table:table-cell table:style-name="Tabla14.C2" office:value-type="string">
            <text:p text:style-name="P6">CC</text:p>
          </table:table-cell>
        </table:table-row>
        <table:table-row>
          <table:table-cell table:style-name="Tabla14.A2" office:value-type="string">
            <text:p text:style-name="P117">Estrategias de producción e interacción oral.</text:p>
            <text:p text:style-name="P117">Planificación</text:p>
            <text:p text:style-name="P117">Producción del mensaje con claridad, distinguiendo su idea o ideas principales y su estructura básica.</text:p>
            <text:p text:style-name="P117">Adecuación del texto monológico o dialógico al destinatario, contexto y canal, aplicando el registro y la estructura de discurso adecuados a cada caso.</text:p>
            <text:p text:style-name="P117">Planificación de la comunicación autogestionada y plurigestionada.</text:p>
            <text:p text:style-name="P117">Ejecución </text:p>
            <text:p text:style-name="P117">Expresión del mensaje con claridad, coherencia, estructurándolo adecuadamente y ajustándose, en su caso, a los modelos y fórmulas de cada <text:soft-page-break/>tipo de texto.</text:p>
            <text:p text:style-name="P117">Confianza en sí mismo y asertividad en la presentación de ideas y opiniones en debates y discusiones.</text:p>
            <text:p text:style-name="P117">Revisión de la tarea <text:s/>o del mensaje para simplificar, mejorar y clarificar el contenido tras valorar las dificultades y los recursos disponibles. </text:p>
            <text:p text:style-name="P117">Coevaluación de la producción oral.</text:p>
            <text:p text:style-name="P117">Andamiaje en los conocimientos previos de otras lenguas.</text:p>
            <text:p text:style-name="P117">Facilitación, compensación y corrección de las carencias lingüísticas mediante procedimientos lingüísticos paralingüísticos y paratextuales.</text:p>
            <text:p text:style-name="P117">Lingüísticos:</text:p>
            <text:p text:style-name="P117">Modificación de palabras de significado parecido</text:p>
            <text:p text:style-name="P117">Definición o reformulación de un término o expresión.</text:p>
            <text:p text:style-name="P117">Paralingüísticos y paratextuales:</text:p>
            <text:p text:style-name="P117">Petición de ayuda.</text:p>
            <text:p text:style-name="P117">Técnicas de expresión oral (señalar objetos, usar deícticos o realizar acciones que aclaran el significado).</text:p>
            <text:p text:style-name="P117">Uso del lenguaje corporal culturalmente pertinente: gestos, expresiones faciales, posturas, contacto visual o corporal, proxémica.</text:p>
            <text:p text:style-name="P117">Interacción oral: fórmulas o gestos simples para tomar o ceder el turno de palabra.</text:p>
            <text:p text:style-name="P117">Usar sonidos extralingüísticos y cualidades prosódicas convencionales.</text:p>
            <text:p text:style-name="P117">Aspectos socioculturales y sociolingüísticos</text:p>
            <text:p text:style-name="P117">Fórmulas sociales y de tratamiento propias de los contactos sociales <text:s/>informales, o formales con una situación de jerarquía.</text:p>
            <text:p text:style-name="P117">Patrones de comportamiento: movimientos de atención y silencios.</text:p>
            <text:p text:style-name="P117">Relaciones interpersonales e interculturales como reconocer los tabúes propios de las diferentes culturas.</text:p>
            <text:p text:style-name="P117">Registro: expresiones coloquiales. Diferencias entre el texto oral y escrito. </text:p>
            <text:p text:style-name="P117">Convenciones sociales: rituales, costumbres y tradiciones más específicas de las diferentes culturas.</text:p>
            <text:p text:style-name="P117">Manifestaciones culturales y artísticas como los medios de comunicación, acontecimientos históricos y contrastes interculturales.</text:p>
            <text:p text:style-name="P117">Funciones Comunicativas</text:p>
            <text:p text:style-name="P117">Iniciación y mantenimiento de relaciones personales y sociales: presentar a <text:soft-page-break/>alguien y reaccionar al ser presentado de manera formal e informal. Excusarse y pedir disculpas. </text:p>
            <text:p text:style-name="P117">Establecimiento y mantenimiento de la comunicación y organización del discurso: rectificar lo que se ha dicho o parafrasear para solucionar un problema de comunicación.</text:p>
            <text:p text:style-name="P117">Descripción de cualidades físicas y abstractas de personas, objetos, lugares y actividades.</text:p>
            <text:p text:style-name="P117">Narración de acontecimientos pasados puntuales y habituales, descripción de estados y situaciones presentes, y expresión de sucesos futuros. <text:s/>Relación de acciones en el tiempo.</text:p>
            <text:p text:style-name="P117">Petición y ofrecimiento de información, indicaciones, opiniones y puntos de vista. Expresión de <text:s/>advertencias y avisos. </text:p>
            <text:p text:style-name="P117">Expresión del grado de certeza. Confirmación o corrección de una información. </text:p>
            <text:p text:style-name="P117">Expresión de deseos, promesas, probabilidad o improbabilidad. Formulación de hipótesis.</text:p>
            <text:p text:style-name="P117">Expresión de sentimientos tales como la indiferencia, la admiración, la simpatía o la aversión. <text:s/>Plantear quejas, tranquilizar y dar ánimos. Expresión de síntomas y sensaciones físicas.</text:p>
            <text:p text:style-name="P117">Uso del lenguaje como herramienta para aprender y reflexionar sobre su propio aprendizaje.</text:p>
            <text:p text:style-name="P117">Función <text:s/>estética y poética del lenguaje.</text:p>
            <text:p text:style-name="P117">Léxico, expresiones y modismos de uso frecuente (Producción)</text:p>
            <text:p text:style-name="P117">Desarrollo y expansión del vocabulario enumerado.</text:p>
            <text:p text:style-name="P117">Coloquialismos frecuentes.</text:p>
            <text:p text:style-name="P117">Formación de palabras.</text:p>
            <text:p text:style-name="P117">Ampliación de colocaciones más complejas.</text:p>
            <text:p text:style-name="P117">Cognados y falsos cognados.</text:p>
            <text:p text:style-name="P117">Expresiones idiomáticas más específicas.</text:p>
            <text:p text:style-name="P117">Ampliación del vocabulario y sinónimos de la lengua extranjera.</text:p>
            <text:p text:style-name="P117">Identificación personal</text:p>
            <text:p text:style-name="P117">Vivienda, hogar y entorno</text:p>
            <text:p text:style-name="P117">Actividades de la vida diaria</text:p>
            <text:p text:style-name="P117">Familia y amigos</text:p>
            <text:p text:style-name="P117"><text:soft-page-break/>Trabajo y ocupaciones</text:p>
            <text:p text:style-name="P117">Tiempo libre, ocio y deporte</text:p>
            <text:p text:style-name="P117">Viajes y vacaciones</text:p>
            <text:p text:style-name="P117">Salud y cuidados físicos</text:p>
            <text:p text:style-name="P117">Educación y estudio</text:p>
            <text:p text:style-name="P117">Compras y actividades comerciales</text:p>
            <text:p text:style-name="P117">Alimentación y restauración</text:p>
            <text:p text:style-name="P117">Transporte</text:p>
            <text:p text:style-name="P117">Lengua y comunicación. Metalenguaje</text:p>
            <text:p text:style-name="P117">Medioambiente, clima y entorno natural</text:p>
            <text:p text:style-name="P117">Tecnologías de la Información y de la Comunicación</text:p>
            <text:p text:style-name="P117">Lenguaje de aula</text:p>
            <text:p text:style-name="P117">Lenguaje literario</text:p>
            <text:p text:style-name="P117">Patrones sonoros, acentuales, rítmicos y de entonación y su relación con las intenciones comunicativas (1)</text:p>
            <text:p text:style-name="P117">Estructuras morfosintácticas y discursivas (2)</text:p>
          </table:table-cell>
          <table:table-cell table:style-name="Tabla14.A2" office:value-type="string">
            <text:p text:style-name="P117">BL2.1. Producir, aplicando <text:s/>estrategias de <text:s/>expresión oral, textos monológicos o dialógicos de longitud media, comprensibles y estructurados, en diferentes soportes, sobre temas generales o más específicos, en los ámbitos personal, público y educativo <text:s/>y ocupacional, en un registro formal, informal o neutro, aunque a veces haya pausas, vacilaciones y rectificaciones.</text:p>
            <text:p text:style-name="P117"/>
            <text:p text:style-name="P117">BL2.2. Incorporar, con sentido crítico, en los textos orales, los aspectos socioculturales y sociolingüísticos, relativos a la vida cotidiana, al comportamiento, a las relaciones interpersonales e interculturales, a las convenciones sociales y a las manifestaciones culturales y artísticas, <text:soft-page-break/>considerando la diversidad y las diferencias en el aula desde una perspectiva inclusiva, como elemento enriquecedor y evitando estereotipos y prejuicios.</text:p>
            <text:p text:style-name="P117"/>
            <text:p text:style-name="P117">BL2.3. Producir o coproducir, <text:s/>textos orales de longitud media, en diferentes soportes, coherentes y adecuados al propósito comunicativo, utilizando <text:s/>los conocimientos sobre funciones, patrones discursivos, organización textual, estructuras morfosintácticas <text:s/>y léxico, expresiones o modismos de uso frecuente o más específico, con sentido estético y creatividad.</text:p>
            <text:p text:style-name="P117"/>
            <text:p text:style-name="P117">BL2.4. Utilizar en situaciones de comunicación habituales o menos habituales, claramente estructuradas y en diferentes soportes, con la ayuda de modelos, las estrategias y los recursos lingüísticos y paralingüísticos propios de la interacción oral, aunque se dependa en gran medida de la actuación del interlocutor.</text:p>
            <text:p text:style-name="P117"/>
            <text:p text:style-name="P117">BL2.5. Pronunciar enunciados de forma clara, empleando los patrones sonoros, acentuales, rítmicos y de entonación del nivel, aunque a veces se cometan errores que no interfieran en la comunicación.</text:p>
          </table:table-cell>
          <table:table-cell table:style-name="Tabla14.C2" office:value-type="string">
            <text:p text:style-name="P126">CCLI</text:p>
            <text:p text:style-name="P126">CAA</text:p>
            <text:p text:style-name="P126"/>
            <text:p text:style-name="P126"/>
            <text:p text:style-name="P126"/>
            <text:p text:style-name="P126"/>
            <text:p text:style-name="P126"/>
            <text:p text:style-name="P126">CCLI</text:p>
            <text:p text:style-name="P126">CSC</text:p>
            <text:p text:style-name="P126">CEC</text:p>
            <text:p text:style-name="P126"/>
            <text:p text:style-name="P126"><text:soft-page-break/></text:p>
            <text:p text:style-name="P126"/>
            <text:p text:style-name="P126"/>
            <text:p text:style-name="P126">CCLI</text:p>
            <text:p text:style-name="P126">CAA</text:p>
            <text:p text:style-name="P126"/>
            <text:p text:style-name="P126"/>
            <text:p text:style-name="P126"/>
            <text:p text:style-name="P126"/>
            <text:p text:style-name="P126"/>
            <text:p text:style-name="P126">CCLI</text:p>
            <text:p text:style-name="P126">CAA</text:p>
            <text:p text:style-name="P126">CSC</text:p>
            <text:p text:style-name="P126"/>
            <text:p text:style-name="P126"/>
            <text:p text:style-name="P126"/>
            <text:p text:style-name="P126">CCLI</text:p>
          </table:table-cell>
        </table:table-row>
      </table:table>
      <text:p text:style-name="Standard"/>
      <table:table table:name="Tabla15" table:style-name="Tabla15">
        <table:table-column table:style-name="Tabla15.A"/>
        <table:table-column table:style-name="Tabla15.B"/>
        <table:table-column table:style-name="Tabla15.C"/>
        <table:table-row>
          <table:table-cell table:style-name="Tabla15.A1" table:number-columns-spanned="3" office:value-type="string">
            <text:p text:style-name="Tabla_20_Bloque">Bloque 3: Comprensión de textos escritos. Curso 4º ESO</text:p>
          </table:table-cell>
          <table:covered-table-cell/>
          <table:covered-table-cell/>
        </table:table-row>
        <table:table-row>
          <table:table-cell table:style-name="Tabla15.A2" office:value-type="string">
            <text:p text:style-name="Header_20_left">Contenidos</text:p>
          </table:table-cell>
          <table:table-cell table:style-name="Tabla15.A2" office:value-type="string">
            <text:p text:style-name="Header_20_left">Criterios de evaluación</text:p>
          </table:table-cell>
          <table:table-cell table:style-name="Tabla15.C2" office:value-type="string">
            <text:p text:style-name="P6">CC</text:p>
          </table:table-cell>
        </table:table-row>
        <table:table-row>
          <table:table-cell table:style-name="Tabla15.A2" office:value-type="string">
            <text:p text:style-name="P117">Estrategias de comprensión </text:p>
            <text:p text:style-name="P117">Movilización de información previa sobre tipo de tarea y tema. Intercambio de ideas sobre el tema y formulación de una interpretación razonable.</text:p>
            <text:p text:style-name="P117">Identificación del tipo de texto, su estructura y formato: informes, cartas y correos electrónicos, instrucciones, artículos y noticias de opinión, fábulas, poemas, y relatos adaptados. Identificación del <text:s/>registro formal, informal <text:s/>o neutro.</text:p>
            <text:p text:style-name="P117">Lectura expresiva en voz alta para mejorar la pronunciación, la entonación y el ritmo necesarios para la comprensión del texto. <text:s/></text:p>
            <text:p text:style-name="P117">Comprensión automatizada de la mayoría de las palabras en diferentes contextos.</text:p>
            <text:p text:style-name="P117">Distinción de tipos de comprensión. Sentido general, información esencial, puntos principales, detalles relevantes <text:s/>en una variedad mayor de textos más <text:soft-page-break/>complejos. Comprensión del texto por medio de la conexión, comparación y contraste de ideas con el conocimiento y experiencias propias, con otros textos y con el mundo exterior.</text:p>
            <text:p text:style-name="P117">Formulación de hipótesis sobre contenido y contexto y estructura del texto. <text:s/>Capacidad para deducir y sacar conclusiones acerca de lo que no está explícito en el texto.</text:p>
            <text:p text:style-name="P117">Inferencia y formulación de hipótesis sobre significados a partir de la comprensión de elementos significativos, lingüísticos y paralingüísticos. Inferir del contexto y del cotexto los significados de palabras y expresiones de uso menos frecuente o más específico. <text:s/>Desarrollo y explicación de las interpretaciones de textos más complejos utilizando ideas explicitas e implícitas del texto para apoyarlas.</text:p>
            <text:p text:style-name="P117">Reformulación de hipótesis a partir de la comprensión de nuevos elementos. <text:s/>Comparación, contraste e intercambio de ideas.</text:p>
            <text:p text:style-name="P117">Utilización de diccionarios, monolingües y bilingües tanto en formato impreso como digital.</text:p>
            <text:p text:style-name="P117">Aspectos socioculturales y sociolingüísticos</text:p>
            <text:p text:style-name="P117">Fórmulas sociales y de tratamiento propias de los contactos sociales <text:s/>informales, o formales con una situación de jerarquía.</text:p>
            <text:p text:style-name="P117">Patrones de comportamiento: movimientos de atención y silencios.</text:p>
            <text:p text:style-name="P117">Relaciones interpersonales e interculturales como reconocer los tabúes propios de las diferentes culturas.</text:p>
            <text:p text:style-name="P117">Registro: expresiones coloquiales. Diferencias entre el texto oral y escrito. </text:p>
            <text:p text:style-name="P117">Convenciones sociales: rituales, costumbres y tradiciones más específicas de las diferentes culturas.</text:p>
            <text:p text:style-name="P117">Manifestaciones culturales y artísticas tales como los medios de comunicación, acontecimientos históricos, contrastes interculturales, etc.</text:p>
            <text:p text:style-name="P117">Funciones Comunicativas</text:p>
            <text:p text:style-name="P117">Iniciación y mantenimiento de relaciones personales y sociales: presentar a alguien y reaccionar al ser presentado de manera formal e informal. Excusarse y pedir disculpas. </text:p>
            <text:p text:style-name="P117">Establecimiento y mantenimiento de la comunicación y organización del discurso: rectificar lo que se ha dicho o parafrasear para solucionar un problema de comunicación.</text:p>
            <text:p text:style-name="P117"><text:soft-page-break/>Descripción de cualidades físicas y abstractas de personas, objetos, lugares y actividades.</text:p>
            <text:p text:style-name="P117">Narración de acontecimientos pasados puntuales y habituales, descripción de estados y situaciones presentes, y expresión de sucesos futuros. <text:s/>Relación de acciones en el tiempo.</text:p>
            <text:p text:style-name="P117">Petición y ofrecimiento de información, indicaciones, opiniones y puntos de vista. Expresión de <text:s/>advertencias y avisos. </text:p>
            <text:p text:style-name="P117">Expresión del grado de certeza. Confirmación o corrección de una información. </text:p>
            <text:p text:style-name="P117">Expresión de deseos, promesas, probabilidad o improbabilidad. Formulación de hipótesis.</text:p>
            <text:p text:style-name="P117">Expresión de sentimientos tales como la indiferencia, la admiración, la simpatía o la aversión. <text:s/>Planteamiento de quejas, tranquilizar y dar ánimos. Expresión de síntomas y sensaciones físicas.</text:p>
            <text:p text:style-name="P117">comprensión d el uso del lenguaje como herramienta para aprender y reflexionar sobre su propio aprendizaje.</text:p>
            <text:p text:style-name="P117">Comprensión de la <text:s/>función <text:s/>estética y poética del lenguaje.</text:p>
            <text:p text:style-name="P117">Léxico, expresiones y modismos de uso frecuente (Recepción)</text:p>
            <text:p text:style-name="P117">Coloquialismos frecuentes.</text:p>
            <text:p text:style-name="P117">Formación de palabras.</text:p>
            <text:p text:style-name="P117">Ampliación de colocaciones más complejas.</text:p>
            <text:p text:style-name="P117">Cognados y falsos cognados.</text:p>
            <text:p text:style-name="P117">Expresiones idiomáticas más específicas.</text:p>
            <text:p text:style-name="P117">Ampliación del vocabulario y sinónimos de la lengua extranjera.</text:p>
            <text:p text:style-name="P117">Desarrollo y expansión del vocabulario enumerado:</text:p>
            <text:p text:style-name="P117">Identificación personal</text:p>
            <text:p text:style-name="P117">Vivienda, hogar y entorno</text:p>
            <text:p text:style-name="P117">Actividades de la vida diaria</text:p>
            <text:p text:style-name="P117">Familia y amigos</text:p>
            <text:p text:style-name="P117">Trabajo y ocupaciones</text:p>
            <text:p text:style-name="P117">Tiempo libre, ocio y deporte</text:p>
            <text:p text:style-name="P117">Viajes y vacaciones</text:p>
            <text:p text:style-name="P117">Salud y cuidados físicos</text:p>
            <text:p text:style-name="P117">Educación y estudio</text:p>
            <text:p text:style-name="P117"><text:soft-page-break/>Compras y actividades comerciales</text:p>
            <text:p text:style-name="P117">Alimentación y restauración</text:p>
            <text:p text:style-name="P117">Transporte</text:p>
            <text:p text:style-name="P117">Lengua y comunicación. Metalenguaje</text:p>
            <text:p text:style-name="P117">Medioambiente, clima y entorno natural</text:p>
            <text:p text:style-name="P117">Tecnologías de la Información y de la Comunicación</text:p>
            <text:p text:style-name="P117">Lenguaje de aula</text:p>
            <text:p text:style-name="P117">Lenguaje literario</text:p>
            <text:p text:style-name="P118">Patrones gráficos y convenciones ortográficas y su relación con las intenciones comunicativas.</text:p>
            <text:p text:style-name="P118">Reglas ortográficas básicas, puntuación, convenciones tipográficas, abreviaturas, símbolos de uso común y convenciones ortográficas más habituales en la <text:s/>redacción de textos en soporte electrónico: Netiqueta.</text:p>
            <text:p text:style-name="P117">Estructuras morfosintácticas y discursivas (2)</text:p>
          </table:table-cell>
          <table:table-cell table:style-name="Tabla15.A2" office:value-type="string">
            <text:p text:style-name="P117">BL3.1. Identificar, aplicando estrategias de comprensión escrita, la información esencial, las ideas principales y los detalles más relevantes en textos de longitud media, continuos y discontinuos, en diferentes soportes, en un registro formal, informal o neutro, sobre temas generales o más específicos en los ámbitos personal, público, educativo y ocupacional. </text:p>
            <text:p text:style-name="P117"/>
            <text:p text:style-name="P117">BL3.2. Leer en voz alta textos literarios y no literarios con precisión, fluidez y expresividad.</text:p>
            <text:p text:style-name="P117"/>
            <text:p text:style-name="P117">BL3.3. Detectar, <text:s/>con actitud crítica, en textos escritos, los aspectos socioculturales y sociolingüísticos relativos a la vida cotidiana, las relaciones interpersonales e interculturales, a las costumbres, celebraciones y manifestaciones culturales y artísticas, considerando la diversidad y las <text:soft-page-break/>diferencias en el aula desde una perspectiva inclusiva, como elemento enriquecedor.</text:p>
            <text:p text:style-name="P117"/>
            <text:p text:style-name="P117">BL3.4. <text:s/>Distinguir las funciones comunicativas del nivel y las estructuras morfosintácticas asociadas así como la organización textual y el léxico, expresiones y modismos de uso frecuente y más específico, los conocimientos sobre patrones discursivos, las convenciones ortográficas, tipográficas y de puntuación para la comprensión de textos escritos de longitud media, estructurados y en diferentes soportes.</text:p>
            <text:p text:style-name="P117"/>
            <text:p text:style-name="P117">BL3.5. Inferir el significado de palabras y expresiones de uso menos frecuente y más específico en textos escritos de longitud media, en diferentes soportes, <text:s/>con apoyo del contexto y del cotexto.</text:p>
          </table:table-cell>
          <table:table-cell table:style-name="Tabla15.C2" office:value-type="string">
            <text:p text:style-name="P129">CCLI</text:p>
            <text:p text:style-name="P129">CAA</text:p>
            <text:p text:style-name="P129"/>
            <text:p text:style-name="P129"/>
            <text:p text:style-name="P129"/>
            <text:p text:style-name="P129"/>
            <text:p text:style-name="P129">CCLI</text:p>
            <text:p text:style-name="P129"/>
            <text:p text:style-name="P129"/>
            <text:p text:style-name="P129">CCLI</text:p>
            <text:p text:style-name="P129">CSC</text:p>
            <text:p text:style-name="P129">CEC</text:p>
            <text:p text:style-name="P129"/>
            <text:p text:style-name="P129"><text:soft-page-break/></text:p>
            <text:p text:style-name="P129"/>
            <text:p text:style-name="P129"/>
            <text:p text:style-name="P129">CCLI</text:p>
            <text:p text:style-name="P129"/>
            <text:p text:style-name="P129"/>
            <text:p text:style-name="P129"/>
            <text:p text:style-name="P129"/>
            <text:p text:style-name="P129"/>
            <text:p text:style-name="P129"/>
            <text:p text:style-name="P129">CCLI</text:p>
            <text:p text:style-name="P129">CAA</text:p>
          </table:table-cell>
        </table:table-row>
      </table:table>
      <text:p text:style-name="Standard"/>
      <table:table table:name="Tabla16" table:style-name="Tabla16">
        <table:table-column table:style-name="Tabla16.A"/>
        <table:table-column table:style-name="Tabla16.B"/>
        <table:table-column table:style-name="Tabla16.C"/>
        <table:table-row>
          <table:table-cell table:style-name="Tabla16.A1" table:number-columns-spanned="3" office:value-type="string">
            <text:p text:style-name="Tabla_20_Bloque">Bloque 4: Producción de textos escritos: expresión e interacción. Curso 4º ESO</text:p>
          </table:table-cell>
          <table:covered-table-cell/>
          <table:covered-table-cell/>
        </table:table-row>
        <table:table-row>
          <table:table-cell table:style-name="Tabla16.A2" office:value-type="string">
            <text:p text:style-name="Header_20_left">Contenidos</text:p>
          </table:table-cell>
          <table:table-cell table:style-name="Tabla16.A2" office:value-type="string">
            <text:p text:style-name="Header_20_left">Criterios de evaluación</text:p>
          </table:table-cell>
          <table:table-cell table:style-name="Tabla16.C2" office:value-type="string">
            <text:p text:style-name="P6">CC</text:p>
          </table:table-cell>
        </table:table-row>
        <table:table-row>
          <table:table-cell table:style-name="Tabla16.A2" office:value-type="string">
            <text:p text:style-name="P117">Estrategias de producción e interacción escrita</text:p>
            <text:p text:style-name="P117">Planificación</text:p>
            <text:p text:style-name="P117">Movilización y coordinación de las propias competencias generales y comunicativas con el fin de realizar eficazmente la tarea (generar ideas sobre un tema y seleccionar los <text:s/>recursos adecuados).</text:p>
            <text:p text:style-name="P117">Localización y uso adecuado de recursos lingüísticos o temáticos. Selección crítica de la información para apoyar las ideas de la producción escrita.</text:p>
            <text:p text:style-name="P117">Ejecución</text:p>
            <text:p text:style-name="P117">Expresión del mensaje con claridad ajustándose a los modelos y fórmulas de cada tipo de texto: cuestionarios, textos informativos, descriptivos y narrativos; argumentativos; correspondencia personal; correspondencia formal. </text:p>
            <text:p text:style-name="P117">Andamiaje en los conocimientos <text:s/>previos <text:s/>de otras lenguas.</text:p>
            <text:p text:style-name="P117">Utilización de oraciones de diferente longitud y estructura y de mayor complejidad para organizar el texto con la suficiente cohesión interna y <text:soft-page-break/>coherencia.</text:p>
            <text:p text:style-name="P117">Revisión. </text:p>
            <text:p text:style-name="P117">Reajuste de la tarea o del mensaje. Coevaluación del texto escrito.</text:p>
            <text:p text:style-name="P117">Aspectos socioculturales y sociolingüísticos</text:p>
            <text:p text:style-name="P117">Fórmulas sociales y de tratamiento propias de los contactos sociales <text:s/>informales, o formales con una situación de jerarquía.</text:p>
            <text:p text:style-name="P117">Patrones de comportamiento: movimientos de atención y silencios.</text:p>
            <text:p text:style-name="P117">Relaciones interpersonales e interculturales como reconocer los tabúes propios de las diferentes culturas.</text:p>
            <text:p text:style-name="P117">Registro: expresiones coloquiales. Diferencias entre el texto oral y escrito. </text:p>
            <text:p text:style-name="P117">Convenciones sociales: <text:s/>rituales, costumbres y tradiciones más específicas de las diferentes culturas.</text:p>
            <text:p text:style-name="P117">Manifestaciones culturales y artísticas tales como los medios de comunicación, acontecimientos históricos, contrastes interculturales, etc.</text:p>
            <text:p text:style-name="P117">Funciones Comunicativas</text:p>
            <text:p text:style-name="P117">Iniciación y mantenimiento de relaciones personales y sociales: presentar a alguien de manera formal e informal. Excusarse y pedir disculpas. </text:p>
            <text:p text:style-name="P117">Establecimiento y mantenimiento de la comunicación y organización del discurso: rectificar lo que se ha dicho o parafrasear par solucionar un problema de comunicación.</text:p>
            <text:p text:style-name="P117">Descripción de cualidades físicas y abstractas de personas, objetos, lugares y actividades.</text:p>
            <text:p text:style-name="P117">Narración de acontecimientos pasados puntuales y habituales, descripción de estados y situaciones presentes, y expresión de sucesos futuros. <text:s/>Relación de acciones en el tiempo.</text:p>
            <text:p text:style-name="P117">Petición y ofrecimiento de información, indicaciones, opiniones, puntos de vista. Expresión de <text:s/>advertencias y avisos. </text:p>
            <text:p text:style-name="P117">Expresión del grado de certeza. Confirmación o corrección de una información. </text:p>
            <text:p text:style-name="P117">Expresión de deseos, promesas, probabilidad o improbabilidad. Formulación de hipótesis.</text:p>
            <text:p text:style-name="P117">Expresión de sentimientos tales como la indiferencia, la admiración, la simpatía o la aversión. <text:s/>Plantear quejas, tranquilizar y dar ánimos. Expresión de síntomas y sensaciones físicas.</text:p>
            <text:p text:style-name="P117"><text:soft-page-break/>Uso del lenguaje como herramienta para aprender y reflexionar sobre su propio aprendizaje.</text:p>
            <text:p text:style-name="P117">Función <text:s/>estética y poética del lenguaje.</text:p>
            <text:p text:style-name="P117">Léxico, expresiones y modismos de uso frecuente (Producción)</text:p>
            <text:p text:style-name="P117">Coloquialismos frecuentes.</text:p>
            <text:p text:style-name="P117">Formación de palabras.</text:p>
            <text:p text:style-name="P117">Ampliación de colocaciones más complejas.</text:p>
            <text:p text:style-name="P117">Cognados y falsos cognados.</text:p>
            <text:p text:style-name="P117">Expresiones idiomáticas más específicas.</text:p>
            <text:p text:style-name="P117">Ampliación del vocabulario y sinónimos de la lengua extranjera.</text:p>
            <text:p text:style-name="P117">Desarrollo y expansión del vocabulario enumerado:</text:p>
            <text:p text:style-name="P117">Identificación personal</text:p>
            <text:p text:style-name="P117">Vivienda, hogar y entorno</text:p>
            <text:p text:style-name="P117">Actividades de la vida diaria</text:p>
            <text:p text:style-name="P117">Familia y amigos</text:p>
            <text:p text:style-name="P117">Trabajo y ocupaciones</text:p>
            <text:p text:style-name="P117">Tiempo libre, ocio y deporte</text:p>
            <text:p text:style-name="P117">Viajes y vacaciones</text:p>
            <text:p text:style-name="P117">Salud y cuidados físicos</text:p>
            <text:p text:style-name="P117">Educación y estudio</text:p>
            <text:p text:style-name="P117">Compras y actividades comerciales</text:p>
            <text:p text:style-name="P117">Alimentación y restauración</text:p>
            <text:p text:style-name="P117">Transporte</text:p>
            <text:p text:style-name="P117">Lengua y comunicación. Metalenguaje</text:p>
            <text:p text:style-name="P117">Medioambiente, clima y entorno natural</text:p>
            <text:p text:style-name="P117">Tecnologías de la Información y de la Comunicación</text:p>
            <text:p text:style-name="P117">Lenguaje de aula</text:p>
            <text:p text:style-name="P117">Lenguaje literario</text:p>
            <text:p text:style-name="P118">Patrones gráficos y convenciones ortográficas y su relación con las intenciones comunicativas.</text:p>
            <text:p text:style-name="P118">Reglas ortográficas básicas, puntuación, convenciones tipográficas, abreviaturas, símbolos de uso común y <text:s/>convenciones ortográficas más habituales en la redacción de textos en soporte electrónico: Netiqueta.</text:p>
            <text:p text:style-name="P117">Estructuras morfosintácticas y discursivas (2)</text:p>
          </table:table-cell>
          <table:table-cell table:style-name="Tabla16.A2" office:value-type="string">
            <text:p text:style-name="P117">BL4.1. Producir o coproducir textos escritos de longitud media, continuos o discontinuos, coherentes y estructurados, en diferentes soportes, en un registro formal, informal o neutro, sobre temas generales o más específicos, en los ámbitos personal, público, educativo y ocupacional, aplicando <text:s/>estrategias de planificación, ejecución y revisión con creatividad y sentido estético.</text:p>
            <text:p text:style-name="P117"/>
            <text:p text:style-name="P117">BL4.2. Incorporar a la producción escrita los aspectos socioculturales y sociolingüísticos relativos a la vida cotidiana, al comportamiento, a las relaciones interpersonales e interculturales, a las convenciones sociales y a las manifestaciones culturales y artísticas, considerando la diversidad y las diferencias en el aula desde una perspectiva inclusiva, como elemento enriquecedor y evitando estereotipos y prejuicios.</text:p>
            <text:p text:style-name="P117"/>
            <text:p text:style-name="P117">BL4.3. Producir o coproducir textos escritos de longitud media en <text:soft-page-break/>diferentes soportes, coherentes y adecuados al propósito comunicativo, utilizando los conocimientos sobre funciones, patrones discursivos, organización textual, estructuras morfosintácticas, convenciones ortográficas, tipográficas y de puntuación, así como el léxico, expresiones y modismos de uso frecuente y más específicos, en las diferentes situaciones comunicativas con sentido estético y creatividad.</text:p>
            <text:p text:style-name="P117"/>
            <text:p text:style-name="P117">BL4.4. Producir correspondencia personal, formal e informal, en diferentes soportes sobre temas relacionados con actividades y situaciones de la vida cotidiana y temas de actualidad, en el ámbito personal, público, social, académico y ocupacional, <text:s/>respetando convenciones, normas de cortesía y netiqueta.</text:p>
          </table:table-cell>
          <table:table-cell table:style-name="Tabla16.C2" office:value-type="string">
            <text:p text:style-name="P126">CCLI</text:p>
            <text:p text:style-name="P126">CAA</text:p>
            <text:p text:style-name="P126"/>
            <text:p text:style-name="P126"/>
            <text:p text:style-name="P126"/>
            <text:p text:style-name="P126"/>
            <text:p text:style-name="P126"/>
            <text:p text:style-name="P126">CCLI</text:p>
            <text:p text:style-name="P126">CSC</text:p>
            <text:p text:style-name="P126">CEC</text:p>
            <text:p text:style-name="P126"/>
            <text:p text:style-name="P126"/>
            <text:p text:style-name="P126"/>
            <text:p text:style-name="P126"/>
            <text:p text:style-name="P126">CCLI</text:p>
            <text:p text:style-name="P126"><text:soft-page-break/></text:p>
            <text:p text:style-name="P126"/>
            <text:p text:style-name="P126"/>
            <text:p text:style-name="P126"/>
            <text:p text:style-name="P126"/>
            <text:p text:style-name="P126"/>
            <text:p text:style-name="P126"/>
            <text:p text:style-name="P126">CCLI</text:p>
            <text:p text:style-name="P126">CSC</text:p>
          </table:table-cell>
        </table:table-row>
      </table:table>
      <text:p text:style-name="P13"><text:soft-page-break/></text:p>
      <table:table table:name="Tabla31" table:style-name="Tabla31">
        <table:table-column table:style-name="Tabla31.A"/>
        <table:table-column table:style-name="Tabla31.B"/>
        <table:table-column table:style-name="Tabla31.C"/>
        <table:table-row>
          <table:table-cell table:style-name="Tabla31.A1" table:number-columns-spanned="3" office:value-type="string">
            <text:p text:style-name="Tabla_20_Bloque">Bloque 5: Elementos transversales a la asignatura. Curso 4º ESO <text:s/></text:p>
          </table:table-cell>
          <table:covered-table-cell/>
          <table:covered-table-cell/>
        </table:table-row>
        <table:table-row>
          <table:table-cell table:style-name="Tabla31.A2" office:value-type="string">
            <text:p text:style-name="Header_20_left">Contenidos </text:p>
          </table:table-cell>
          <table:table-cell table:style-name="Tabla31.A2" office:value-type="string">
            <text:p text:style-name="Encabezamiento_20_centro">Criterios de evaluación</text:p>
          </table:table-cell>
          <table:table-cell table:style-name="Tabla31.C2" office:value-type="string">
            <text:p text:style-name="Header_20_right">CC</text:p>
          </table:table-cell>
        </table:table-row>
        <table:table-row>
          <table:table-cell table:style-name="Tabla31.A2" office:value-type="string">
            <text:p text:style-name="P117">Búsqueda, selección y organización de la información en medios digitales.</text:p>
            <text:p text:style-name="P117">Herramientas digitales de búsqueda y visualización: búsqueda en blogs, wikis, foros, banco de sonidos, páginas web especializadas, diccionarios y enciclopedias virtuales, bases de datos especializadas.</text:p>
            <text:p text:style-name="P117">Estrategias de filtrado en la búsqueda de la información. </text:p>
            <text:p text:style-name="P117">Almacenamiento de la información digital en dispositivos informáticos y servicios de la red. </text:p>
            <text:p text:style-name="P117">Valoración de los aspectos positivos de las TIC para la búsqueda y contraste de información. </text:p>
            <text:p text:style-name="P117">Organización de la información siguiendo diferentes criterios.</text:p>
            <text:p text:style-name="P117">Comunicación</text:p>
            <text:p text:style-name="P117">Uso de las herramientas más comunes de las TIC y de las audiovisuales para colaborar y comunicarse con el resto del grupo con la finalidad de planificar el trabajo, aportar ideas constructivas propias y comprender las ideas ajenas, etc. Compartir información y recursos y construir un producto o meta colectivo. </text:p>
            <text:p text:style-name="P117">Correo electrónico. Módulos cooperativos en entornos personales de aprendizaje. Servicios de la web social como blogs, <text:span text:style-name="T2">wikis</text:span>, foros.</text:p>
            <text:p text:style-name="P117">Hábitos y conductas en la comunicación y en la protección del propio individuo y de otros de las malas prácticas como el ciberacoso. </text:p>
            <text:p text:style-name="P117">Análisis del destinatario y adaptación de la comunicación en función del mismo. </text:p>
            <text:p text:style-name="P117">Hábitos y conductas para filtrar la fuente de información más completa y compartirla con el grupo.</text:p>
            <text:p text:style-name="P117">Creación de contenidos digitales</text:p>
            <text:p text:style-name="P117">Realización, formateado sencillo e impresión de documentos de texto. Diseño de presentaciones multimedia. </text:p>
            <text:p text:style-name="P117">Escalado, rotación y recorte de imágenes. </text:p>
            <text:p text:style-name="P117">Derechos de autor y licencias de publicación.</text:p>
            <text:p text:style-name="P117">Habilidades personales de autorregulación.</text:p>
            <text:p text:style-name="P117"><text:soft-page-break/>Iniciativa e innovación</text:p>
            <text:p text:style-name="P117">Autoconocimiento. Valoración de fortalezas y debilidades </text:p>
            <text:p text:style-name="P117">Autorregulación de emociones, control de la ansiedad e incertidumbre y capacidad de automotivación. Resiliencia, superar obstáculos y fracasos. Perseverancia, flexibilidad.</text:p>
            <text:p text:style-name="P117">Pensamiento alternativo.</text:p>
            <text:p text:style-name="P117">Sentido crítico</text:p>
            <text:p text:style-name="P117">Planificación y evaluación de proyectos <text:s text:c="3"/></text:p>
            <text:p text:style-name="P117">Pensamiento medios-fin</text:p>
            <text:p text:style-name="P117">Estrategias de planificación, organización y gestión. </text:p>
            <text:p text:style-name="P117">Selección de la información técnica y recursos materiales. </text:p>
            <text:p text:style-name="P117">Estrategias de supervisión y resolución de problemas.</text:p>
            <text:p text:style-name="P117">Evaluación de procesos y resultados. <text:s/></text:p>
            <text:p text:style-name="P117">Valoración del error como oportunidad. </text:p>
            <text:p text:style-name="P117">Habilidades de comunicación</text:p>
            <text:p text:style-name="P117">Toma de decisiones vocacional <text:s/></text:p>
            <text:p text:style-name="P117">Entornos laborales, profesiones y estudios vinculados con los conocimientos del área.</text:p>
            <text:p text:style-name="P117">Autoconocimiento de fortalezas y debilidades.</text:p>
            <text:p text:style-name="P117">Trabajo cooperativo</text:p>
            <text:p text:style-name="P117">Responsabilidad y eficacia en la resolución de tareas.</text:p>
            <text:p text:style-name="P117">Asunción de distintos roles en equipos de trabajo.</text:p>
            <text:p text:style-name="P117">Pensamiento de perspectiva</text:p>
            <text:p text:style-name="P117">Solidaridad, tolerancia, respeto y amabilidad. </text:p>
            <text:p text:style-name="P117">Técnicas de escucha activa</text:p>
            <text:p text:style-name="P117">Diálogo igualitario.</text:p>
            <text:p text:style-name="P117">Conocimiento de estructuras y técnicas de aprendizajes cooperativo. </text:p>
            <text:p text:style-name="P117">Uso del vocabulario específico de la asignatura</text:p>
            <text:p text:style-name="P117">Concepción del uso del lenguaje como herramienta para aprender y reflexionar sobre su propio aprendizaje. </text:p>
            <text:p text:style-name="P117">Lengua y comunicación. Metalenguaje.</text:p>
            <text:p text:style-name="P117">Lenguaje de aula.</text:p>
            <text:p text:style-name="P117">Glosario términos conceptuales del nivel educativo</text:p>
          </table:table-cell>
          <table:table-cell table:style-name="Tabla31.A2" office:value-type="string">
            <text:p text:style-name="P117">BL5.1. Buscar y seleccionar información, documentos de texto, imágenes, bandas sonoras y vídeos a partir de una estrategia de filtrado y de forma contrastada en medios digitales como banco de sonidos, páginas web especializadas, diccionarios y enciclopedias virtuales<text:span text:style-name="T2"> </text:span>o bases de datos especializadas, registrándola en papel de forma cuidadosa o almacenándola digitalmente en dispositivos informáticos y servicios de la red.</text:p>
            <text:p text:style-name="P117"/>
            <text:p text:style-name="P117">BL5.2. Colaborar y comunicarse para construir un producto o tarea colectiva filtrando y compartiendo información y contenidos digitales y utilizando la herramientas de comunicación TIC, servicios de la web social y entornos virtuales de aprendizaje. Aplicar buenas formas de conducta en la comunicación y prevenir, denunciar y proteger a otros de las malas prácticas como el ciberacoso.</text:p>
            <text:p text:style-name="P117"/>
            <text:p text:style-name="P117">BL5.3. Crear y editar contenidos digitales como documentos de texto o presentaciones multimedia con sentido estético, utilizando aplicaciones informáticas de escritorio para incluirlos en sus propios proyectos y tareas, conociendo cómo aplicar los diferentes tipos de licencias.</text:p>
            <text:p text:style-name="P117"/>
            <text:p text:style-name="P117">BL5.4. Realizar de forma eficaz tareas o proyectos, tener iniciativa para emprender y proponer acciones siendo consciente de sus fortalezas y debilidades, mostrar curiosidad e interés durante su desarrollo <text:s/>y actuar con flexibilidad buscando soluciones alternativas. </text:p>
            <text:p text:style-name="P117"/>
            <text:p text:style-name="P117">BL5.5. Planificar tareas o proyectos, individuales o colectivos, haciendo una previsión de recursos y tiempos ajustada a los objetivos propuestos, <text:s/>adaptarlo a cambios e imprevistos transformando las dificultades en posibilidades, evaluar con ayuda de guías el proceso y el producto final y comunicar de forma personal los resultados obtenidos.</text:p>
            <text:p text:style-name="P117"/>
            <text:p text:style-name="P117"><text:soft-page-break/>BL5.6. Reconocer los estudios y profesiones vinculados con los conocimientos del nivel educativo e identificar los conocimientos, habilidades y competencias que demandan para relacionarlas con sus fortalezas y preferencias.</text:p>
            <text:p text:style-name="P117"/>
            <text:p text:style-name="P117">BL5.7. Participar en equipos de trabajo para conseguir metas comunes asumiendo diversos roles con eficacia y responsabilidad, apoyar a compañeros y compañeras demostrando empatía y reconociendo <text:s/>sus aportaciones <text:s/>y <text:s/>utilizar el diálogo igualitario para resolver conflictos y discrepancias. </text:p>
            <text:p text:style-name="P117"/>
            <text:p text:style-name="P117">BL5.8. Reconocer la terminología conceptual de la asignatura y del nivel educativo y utilizarla correctamente en actividades orales y escritas del ámbito <text:s/>personal, académico, social o profesional. <text:s/></text:p>
            <text:p text:style-name="P117"/>
            <text:p text:style-name="P117"/>
          </table:table-cell>
          <table:table-cell table:style-name="Tabla31.C2" office:value-type="string">
            <text:p text:style-name="P126">CD</text:p>
            <text:p text:style-name="P126"/>
            <text:p text:style-name="P126"/>
            <text:p text:style-name="P126"/>
            <text:p text:style-name="P126"/>
            <text:p text:style-name="P126"/>
            <text:p text:style-name="P126"/>
            <text:p text:style-name="P126">CD</text:p>
            <text:p text:style-name="P126">CSC</text:p>
            <text:p text:style-name="P126"/>
            <text:p text:style-name="P126"/>
            <text:p text:style-name="P126"/>
            <text:p text:style-name="P126"/>
            <text:p text:style-name="P126"/>
            <text:p text:style-name="P126">CD</text:p>
            <text:p text:style-name="P126"/>
            <text:p text:style-name="P126"/>
            <text:p text:style-name="P126"/>
            <text:p text:style-name="P126"/>
            <text:p text:style-name="P126">SIEE</text:p>
            <text:p text:style-name="P126"/>
            <text:p text:style-name="P126"/>
            <text:p text:style-name="P126"/>
            <text:p text:style-name="P126"/>
            <text:p text:style-name="P126">SIEE</text:p>
            <text:p text:style-name="P126">CAA</text:p>
            <text:p text:style-name="P126"/>
            <text:p text:style-name="P126"/>
            <text:p text:style-name="P126"/>
            <text:p text:style-name="P126"/>
            <text:p text:style-name="P126"><text:soft-page-break/>SIEE</text:p>
            <text:p text:style-name="P126"/>
            <text:p text:style-name="P126"/>
            <text:p text:style-name="P126"/>
            <text:p text:style-name="P126"/>
            <text:p text:style-name="P126">SIEE</text:p>
            <text:p text:style-name="P126">CSC</text:p>
            <text:p text:style-name="P126">CAA</text:p>
            <text:p text:style-name="P126"/>
            <text:p text:style-name="P126"/>
            <text:p text:style-name="P126"/>
            <text:p text:style-name="P126">CCLI</text:p>
            <text:p text:style-name="P126">CAA</text:p>
          </table:table-cell>
        </table:table-row>
      </table:table>
      <text:p text:style-name="Standard"><text:tab/></text:p>
      <text:p text:style-name="P16"><text:soft-page-break/><text:span text:style-name="T16">(1)</text:span><text:span text:style-name="T28"> Patrones sonoros, acentuales, rítmicos y de entonación, y su relación con las intenciones comunicativas.</text:span></text:p>
      <text:p text:style-name="P92">Curso 4º ESO</text:p>
      <table:table table:name="Taula3" table:style-name="Taula3">
        <table:table-column table:style-name="Taula3.A" table:number-columns-repeated="3"/>
        <table:table-column table:style-name="Taula3.D"/>
        <table:table-row>
          <table:table-cell table:style-name="Taula3.A1" office:value-type="string">
            <text:p text:style-name="P83">Alemán</text:p>
          </table:table-cell>
          <table:table-cell table:style-name="Taula3.A1" office:value-type="string">
            <text:p text:style-name="P86">Francés</text:p>
          </table:table-cell>
          <table:table-cell table:style-name="Taula3.A1" office:value-type="string">
            <text:p text:style-name="P86">Inglés</text:p>
          </table:table-cell>
          <table:table-cell table:style-name="Taula3.D1" office:value-type="string">
            <text:p text:style-name="P86">Italiano</text:p>
          </table:table-cell>
        </table:table-row>
        <table:table-row>
          <table:table-cell table:style-name="Taula3.A2" office:value-type="string">
            <text:p text:style-name="P52"><text:span text:style-name="T79">Identificación y articulación de</text:span><text:span text:style-name="T138"> los fonemas consonánticos: </text:span><text:span text:style-name="T140">/pf/ (</text:span><text:span text:style-name="T98">z.B. Pfanne), /</text:span><text:span text:style-name="T140">kv/ </text:span><text:span text:style-name="T98">(z.B. Quelle), /</text:span><text:span text:style-name="T140">kn/</text:span><text:span text:style-name="T98"> (z.B. Knoten); </text:span><text:span text:style-name="T140">procesos fonológicos: ensordecimiento <text:s/>de las consonantes b,d,g en posición implosiva: /p/, /t/, /k/ </text:span><text:span text:style-name="T98">(z.B. und, Tag, ab); </text:span><text:span text:style-name="T140"><text:s/>palabras homófonas </text:span><text:span text:style-name="T98">(z.B. Meer, mehr).</text:span></text:p>
            <text:p text:style-name="P57">Reconocimiento y articulación de patrones más complejos de ritmo, entonación y acentuación de palabras y frases para las funciones comunicativas del nivel.</text:p>
            <text:p text:style-name="P52"/>
            <text:p text:style-name="P52"/>
            <text:p text:style-name="P95"/>
          </table:table-cell>
          <table:table-cell table:style-name="Taula3.A2" office:value-type="string">
            <text:p text:style-name="P50"><text:span text:style-name="T36">Identificación y articulación de sonidos </text:span><text:span text:style-name="T155">representados por grafías diferentes (/s/de </text:span><text:span text:style-name="T156">cerise, sang, pharmacie</text:span><text:span text:style-name="T155">; </text:span><text:span text:style-name="T81">/</text:span><text:span text:style-name="T116">ʒ</text:span><text:span text:style-name="T117">/ </text:span><text:span text:style-name="T155">de </text:span><text:span text:style-name="T156">jeune, généreux</text:span><text:span text:style-name="T155">); la división silábica.</text:span></text:p>
            <text:p text:style-name="P78">Reconocimiento y articulación de patrones más complejos de ritmo, entonación y acentuación de palabras y frases para las funciones comunicativas del nivel.</text:p>
            <text:p text:style-name="P51"><text:span text:style-name="T155">Fenómenos suprasegmentales en el lenguaje hablado: enlaces, asimilación, fusión y elisión (</text:span><text:span text:style-name="T157">l'</text:span><text:span text:style-name="T156">apostrophe, la liaison</text:span><text:span text:style-name="T155">); enlaces obligatorios entre el sujeto y el verbo; entre el determinante y el nombre (p. ex. </text:span><text:span text:style-name="T156">c’est/ il est/ ce sont/ ils sont</text:span><text:span text:style-name="T155">); entre las palabras que constituyen una expresión (p. ex. </text:span><text:span text:style-name="T156">tout à l’heure</text:span><text:span text:style-name="T155">; </text:span><text:span text:style-name="T156">tout à coup</text:span><text:span text:style-name="T155">; </text:span><text:span text:style-name="T156">de temps en temps</text:span><text:span text:style-name="T155">; </text:span><text:span text:style-name="T156">un sous-entendu</text:span><text:span text:style-name="T155">); elisión de la vocal </text:span><text:span text:style-name="T156">-e</text:span><text:span text:style-name="T155"> en los monosilábicos (p. ex. </text:span><text:span text:style-name="T156">qu’il, j’ai,</text:span><text:span text:style-name="T155"> </text:span><text:span text:style-name="T156">l’amie, d’hiver</text:span><text:span text:style-name="T155">); el grupo fónico; encadenamiento vocálico y consonántico de las palabras del grupo fónico (p. ex. </text:span><text:span text:style-name="T157">J</text:span><text:span text:style-name="T156">e veux aller avec toi</text:span><text:span text:style-name="T155">).</text:span></text:p>
          </table:table-cell>
          <table:table-cell table:style-name="Taula3.A2" office:value-type="string">
            <text:p text:style-name="P87">Identificación y articulación de sonidos vocálicos y su consolidación; identificación y articulación de sonidos consonánticos que presentan mayor dificultad <text:span text:style-name="T80">(e. g. /</text:span><text:span text:style-name="T109">ʒ</text:span><text:span text:style-name="T110">/ de</text:span><text:span text:style-name="T111"> leisure</text:span><text:span text:style-name="T114">,</text:span><text:span text:style-name="T111"> pleasure</text:span><text:span text:style-name="T114">)</text:span>; grupos consonánticos de especial dificultad; pronunciaciones alternativas.</text:p>
            <text:p text:style-name="P87"/>
            <text:p text:style-name="P87">Reconocimiento y articulación de patrones más complejos de ritmo, entonación y acentuación de palabras y frases para las funciones comunicativas del nivel.</text:p>
            <text:p text:style-name="P87"/>
            <text:p text:style-name="P87">Fenómenos suprasegmentales en el lenguaje hablado <text:span text:style-name="T2">connected speech</text:span>: enlaces, asimilación, fusión y elisión de mayor complejidad.</text:p>
          </table:table-cell>
          <table:table-cell table:style-name="Taula3.D2" office:value-type="string">
            <text:p text:style-name="P19"><text:span text:style-name="T80">Identificación y articulación de sonidos vocálicos básicos; consonantes sonoras (p. es. /</text:span><text:span text:style-name="T109">ʤ</text:span><text:span text:style-name="T110">/ de</text:span><text:span text:style-name="T111"> giorno, mangiare; </text:span><text:span text:style-name="T113">/z/</text:span><text:span text:style-name="T111"> </text:span><text:span text:style-name="T113">de</text:span><text:span text:style-name="T111"> chiesa; /</text:span><text:span text:style-name="T115">ʎ/ de <text:s/></text:span><text:span text:style-name="T112">gli, figlio</text:span><text:span text:style-name="T113">);</text:span><text:span text:style-name="T111"> </text:span><text:span text:style-name="T113"><text:s/>consonantes sordas (p. es. <text:s/></text:span><text:span text:style-name="T111">/</text:span><text:span text:style-name="T113">∫/, <text:s/>de</text:span><text:span text:style-name="T111"> sciopero, </text:span><text:span text:style-name="T113">/t ∫/ de </text:span><text:span text:style-name="T111">cena,</text:span><text:span text:style-name="T113"> </text:span><text:span text:style-name="T111">/</text:span><text:span text:style-name="T114">s</text:span><text:span text:style-name="T111">/ </text:span><text:span text:style-name="T113">de</text:span><text:span text:style-name="T111"> passare)</text:span><text:span text:style-name="T115">; </text:span><text:span text:style-name="T113">discriminación (p. es.</text:span><text:span text:style-name="T111"> /</text:span><text:span text:style-name="T114">b</text:span><text:span text:style-name="T111">/ </text:span><text:span text:style-name="T113">y</text:span><text:span text:style-name="T111"> /</text:span><text:span text:style-name="T114">v</text:span><text:span text:style-name="T111">/ </text:span><text:span text:style-name="T113">de</text:span><text:span text:style-name="T111"> bevo</text:span><text:span text:style-name="T113">); dobles consonantes.</text:span></text:p>
            <text:list xml:id="list8464316651808672374" text:style-name="WWNum1">
              <text:list-header>
                <text:p text:style-name="P112">Reconocimiento y articulación de patrones más complejos de ritmo, entonación y acentuación de palabras y frases para las funciones comunicativas del nivel.</text:p>
                <text:p text:style-name="P113"><text:span text:style-name="T113">Fenómenos suprasegmentales en el lenguaje hablado <text:s/>(p. es. </text:span><text:span text:style-name="T111">elisione</text:span><text:span text:style-name="T113"> </text:span><text:span text:style-name="T111">e</text:span><text:span text:style-name="T113"> </text:span><text:span text:style-name="T111">troncamento</text:span><text:span text:style-name="T113">).</text:span></text:p>
              </text:list-header>
            </text:list>
          </table:table-cell>
        </table:table-row>
      </table:table>
      <text:p text:style-name="P143"/>
      <text:p text:style-name="P143">(2)Estructuras morfosintácticas y discursivas</text:p>
      <text:p text:style-name="P91"><text:soft-page-break/>Curso 4º ESO</text:p>
      <table:table table:name="Tabla27" table:style-name="Tabla27">
        <table:table-column table:style-name="Tabla27.A" table:number-columns-repeated="3"/>
        <table:table-column table:style-name="Tabla27.D"/>
        <table:table-row>
          <table:table-cell table:style-name="Tabla27.A1" office:value-type="string">
            <text:p text:style-name="P82">Alemán</text:p>
          </table:table-cell>
          <table:table-cell table:style-name="Tabla27.A1" office:value-type="string">
            <text:p text:style-name="P85">Francés</text:p>
          </table:table-cell>
          <table:table-cell table:style-name="Tabla27.A1" office:value-type="string">
            <text:p text:style-name="P86">Inglés</text:p>
          </table:table-cell>
          <table:table-cell table:style-name="Tabla27.D1" office:value-type="string">
            <text:p text:style-name="P82">Italiano</text:p>
          </table:table-cell>
        </table:table-row>
        <table:table-row>
          <table:table-cell table:style-name="Tabla27.A2" office:value-type="string">
            <text:p text:style-name="P40">Expresión de la entidad: sustantivos comunes y propios; sustantivos compuestos; sustantivos colectivos; derivación; artículos determinados e indeterminados; pronombres personales; pronombres demostrativos (<text:span text:style-name="T1">beides, welcher,welches,welche, wenige</text:span>); pronombres relativos precedidos por preposición; pronombres relativos indefinidos <text:span text:style-name="T2">(wo, was, wo(r)- + Präposition</text:span>; pronombres reflexivos; la posesión: pronombres y adjetivos posesivos; casos: nominativo, acusativo, dativo y genitivo.</text:p>
            <text:p text:style-name="P40">Expresión de la existencia: <text:span text:style-name="T1">es gibt + Modalverb in Konjunktiv II (z.B es könnte... geben) ; es gibt + Futur (z.B. es wird geben).</text:span></text:p>
            <text:p text:style-name="P40">Expresión de la cualidad: <text:span text:style-name="T1">zu, schön + Adj. (z.B. zu teuer, schön praktisch); </text:span>declinación del adjetivo en genitivo<text:span text:style-name="T1">; Partizip II als Zustandspassiv (z.B. Das Museum ist geschlossen).</text:span></text:p>
            <text:p text:style-name="P40">Expresión de la cantidad: (<text:span text:style-name="T1">z.B. viele, die Hälfte, ein Drittel, zwei Viertel; ein bisschen, völlig).</text:span></text:p>
            <text:p text:style-name="P40"><text:span text:style-name="T8">Expresión del modo: </text:span>adverbios de modo <text:span text:style-name="T1">(z.B. äuβerst, wenigstens, irgendwie; </text:span>fórmulas <text:span text:style-name="T1">(z.B. nach seinem Plan; </text:span>partículas modales <text:span text:style-name="T1">(z.B. vielleicht, eben).</text:span></text:p>
            <text:p text:style-name="P40">La afirmación: oraciones afirmativas; <text:soft-page-break/>signos afirmativos (<text:span text:style-name="T1">z.B. Ich auch, ich glaube schon).</text:span></text:p>
            <text:p text:style-name="P43">La negación: pronombres y adverbios indefinidos (<text:span text:style-name="T2">z.B. niemand; nie wieder; kaum, kein bisschen).</text:span></text:p>
            <text:p text:style-name="P43">La interrogación: oraciones interrogativas con<text:span text:style-name="T2"> wo(r)- + Präposition (z.B. Worum geht es hier?).</text:span></text:p>
            <text:p text:style-name="P40">La exclamación: <text:span text:style-name="T1">Welch- + Adj. + Nomen (z.B. Welch ein schönes Geschenk)!;</text:span> interjecciones <text:span text:style-name="T1">(z.B. igitt, oje!); </text:span>oraciones exclamativas <text:span text:style-name="T1">(z.B. Das gibt’s doch nicht!).</text:span></text:p>
            <text:p text:style-name="P40">Expresión del tiempo: presente (<text:span text:style-name="T1">Präsens, Vorgangspassiv mit Modalverben); </text:span>pasado (<text:span text:style-name="T1">Perfekt, Präteritum, Historisches Präsens, Vorgangspassiv mit Modalverben) </text:span>; futuro (<text:span text:style-name="T1">Präsens + Zeitangabe, Futur I).</text:span></text:p>
            <text:p text:style-name="P40">Expresión del aspecto: puntual (<text:span text:style-name="T1">Perfekt, Plusquamperfekt</text:span>; durativo: <text:span text:style-name="T1">Präsens, Präteritum, Futur I)</text:span>; habitual (<text:span text:style-name="T1">Präsens, Präteritum + Zeitangabe)</text:span>; futuro (<text:span text:style-name="T1">Futur I, Präsens + Zeitangabe)</text:span>; incoativo (<text:span text:style-name="T1">anfangen zu + Inf.</text:span>; terminativo (<text:span text:style-name="T2">a</text:span><text:span text:style-name="T1">ufhören zu + Inf.)</text:span>.</text:p>
            <text:p text:style-name="P40">Expresión de la modalidad: factualidad (<text:span text:style-name="T1">Aussagesätze)</text:span>; capacidad (<text:span text:style-name="T1">mögen; wissen zu);</text:span> posibilidad, probabilidad ( <text:span text:style-name="T1">können, mögen);</text:span> necesidad (<text:span text:style-name="T1">haben zu + Inf.; es nötig haben zu + Inf., sein zu + Inf.);</text:span> obigación (<text:span text:style-name="T1">brauchen, nicht brauchen zu + Inf.; Pflicht sein)</text:span>; permiso, prohibición (<text:span text:style-name="T1">dürfen, können; lassen; erlaubt sein, verboten sein)</text:span>; intención <text:soft-page-break/>(<text:span text:style-name="T1">wollen; vorhaben zu + Inf., planen zu + Inf.)</text:span>; volición (<text:span text:style-name="T1">wünschen zu + Inf., Konjunktiv II).</text:span></text:p>
            <text:p text:style-name="P40">Expresión e las relaciones temporales: puntual (<text:span text:style-name="T2">z.B. um Mitternacht)</text:span>; unidades temporales (<text:span text:style-name="T2">z.B. Semester);</text:span> duración <text:span text:style-name="T1">(z.B. bis, über; seit); </text:span>secuenciación <text:span text:style-name="T1">(z.B. zuerst, zunächst, zuletzt, letztendlich; sobald); </text:span>anterioridad <text:span text:style-name="T1">(z.B. damals, vorher; nachdem, seit, seitdem; vor); </text:span>posterioridad <text:span text:style-name="T1">(z.B. bis, bevor); </text:span>simultaneidad <text:span text:style-name="T1">(z.B. gerade als, während; gleich, inzwischen, zeitig); </text:span>frecuencia <text:span text:style-name="T1">(z.B. täglich, jährlich; morgens, werktags).</text:span></text:p>
            <text:p text:style-name="P40">Expresión de las relaciones espaciales: preposiciones de lugar (<text:span text:style-name="T1">um... herum, entlang, gegenüber); </text:span>adverbios de lugar <text:span text:style-name="T1">(da-, irgend-, nirgend-).</text:span></text:p>
            <text:p text:style-name="P40">Expresión de las relaciones lógicas: conjunción (<text:span text:style-name="T1">nicht nur... sondern auch)</text:span>; disyunción (<text:span text:style-name="T1">entweder... oder);</text:span> oposición, concesión (<text:span text:style-name="T1">nicht/kein... sondern; statt, anstatt + dass, zu; statt, anstatt, trotz; obwohl; trotzdem)</text:span>; causa (<text:span text:style-name="T1">denn, weil, da; wegen ; also)</text:span>; finalidad (<text:span text:style-name="T1">um... zu + Inf.; damit; zum, zur + Nomen)</text:span>; explicación (<text:span text:style-name="T1">dass)</text:span>; resultado (<text:span text:style-name="T1">deshalb; so... dass)</text:span>; condición (<text:span text:style-name="T1">wenn, sofern; Konjunktiv II </text:span><text:s/>en <text:span text:style-name="T2">Irreale Konditio</text:span><text:span text:style-name="T1">nalsätze)</text:span>; comparación (<text:span text:style-name="T1">mehr, weniger + Nomen als (z.B. mehr Leistung); immer besser, die intelligenteste Frau der Welt; verdammt, mächtig + Adj. (z.B. Das ist vedammt schwierig!);</text:span> estilo indirecto (<text:span text:style-name="T93">Redewiedergabe mit sollen (z.B. Man hat mir gesagt, ich soll sie </text:span><text:soft-page-break/><text:span text:style-name="T93">fragen);</text:span><text:span text:style-name="T80"> </text:span><text:span text:style-name="T93">Vorschläge (Konjunktiv II (z.B. Du solltest dich aufraffen)); Aufforderungen und Befehle (z.B. Bitte, einsteigen!)).</text:span> </text:p>
          </table:table-cell>
          <table:table-cell table:style-name="Tabla27.A2" office:value-type="string">
            <text:p text:style-name="P54"><text:span text:style-name="T28">Expresión de la entidad: pronombre </text:span><text:span text:style-name="T31">on</text:span><text:span text:style-name="T28"> y sus significados; artículos con sustantivos propios (p. ex. </text:span><text:span text:style-name="T24">La Mariane</text:span><text:span text:style-name="T21">); doble género (p. ex. </text:span><text:span text:style-name="T24">le mode/la mode, un moule/une moule</text:span><text:span text:style-name="T21">); un solo género (p. ex. </text:span><text:span text:style-name="T24">la lune, le soleil</text:span><text:span text:style-name="T27">);</text:span><text:span text:style-name="T21"> palabras compuestas más usuales (p. ex. </text:span><text:span text:style-name="T24">un porte-manteau, un porte-clé</text:span><text:span text:style-name="T21">); concordancia con sujeto impersonal (p. ex. </text:span><text:span text:style-name="T26">I</text:span><text:span text:style-name="T24">l y a dix personnes, il manque dix personnes, il faut</text:span><text:span text:style-name="T21">); pronombres personales reflexivos tónicos (p. ex. </text:span><text:span text:style-name="T24">moi-même, lui-même</text:span><text:span text:style-name="T21">); pronombres demostrativos con partículas de refuerzo </text:span><text:span text:style-name="T24">-ci </text:span><text:span text:style-name="T21">y </text:span><text:span text:style-name="T24">-là </text:span><text:span text:style-name="T21">(p. ex. </text:span><text:span text:style-name="T24">celui-ci, celui-là</text:span><text:span text:style-name="T21">); pronombres personales OD y OI; pronombre neutro </text:span><text:span text:style-name="T24">le</text:span><text:span text:style-name="T21">, pronombres relativos invariables (</text:span><text:span text:style-name="T24">qui, que, où, dont</text:span><text:span text:style-name="T27">)</text:span><text:span text:style-name="T21">; pronombres relativos variables (p. ex. </text:span><text:span text:style-name="T24">auquel, duquel)</text:span><text:span text:style-name="T21">; la posesión.</text:span></text:p>
            <text:p text:style-name="P79"><text:span text:style-name="T21">Expresión de la existencia: presentativos (</text:span><text:span text:style-name="T24">parler de son environnement quotidien</text:span><text:span text:style-name="T21">); la </text:span><text:span text:style-name="T24">mise en relief</text:span><text:span text:style-name="T21"> (</text:span><text:span text:style-name="T24">voici, voilà, il y a </text:span><text:span text:style-name="T21">(p. ex. </text:span><text:span text:style-name="T31">Voilà un homme intelligent!</text:span><text:span text:style-name="T28">))</text:span><text:span text:style-name="T31">. </text:span></text:p>
            <text:p text:style-name="P68">Expresión de la cualidad: nominalización de los adjetivos (p. ex. <text:span text:style-name="T1">le bleu, l’important</text:span>).</text:p>
            <text:p text:style-name="P69"><text:span text:style-name="T28">Expresión de la cantidad:</text:span> <text:span text:style-name="T28">porcentajes,</text:span> <text:span text:style-name="T28">revisión de los adverbios de cantidad y de las medidas (p. ex. </text:span><text:span text:style-name="T31">beaucoup de monde, quelques, quelques-uns, tout le monde, plein de, plusieur, plusieurs</text:span><text:span text:style-name="T28">); revisión del número en casos irregulares (p. ex. </text:span><text:span text:style-name="T31">souris, jeux, </text:span><text:soft-page-break/><text:span text:style-name="T31">travail</text:span><text:span text:style-name="T28">); casos particulares del número (p. ex. </text:span><text:span text:style-name="T31">des timbres-poste, quel délice, quelles délices</text:span><text:span text:style-name="T28">); revisión de los comparativos de superioridad irregulares; el grado superlativo (</text:span><text:span text:style-name="T31">le mieux, le meilleur)</text:span><text:span text:style-name="T28">.</text:span></text:p>
            <text:p text:style-name="P79"><text:span text:style-name="T28">Expresión del modo: </text:span><text:span text:style-name="T16">algunos</text:span> <text:span text:style-name="T28">adverbios de modo en </text:span><text:span text:style-name="T31">-emment, -amment</text:span><text:span text:style-name="T28">; algunas locuciones adverbiales (p. ex. </text:span><text:span text:style-name="T31">exprès</text:span><text:span text:style-name="T28">, </text:span><text:span text:style-name="T31">vachement, carrément, à l´aide de, grâce à</text:span><text:span text:style-name="T28">).</text:span></text:p>
            <text:p text:style-name="P68">La afirmación: oraciones afirmativas con <text:span text:style-name="T1">oui </text:span>y <text:span text:style-name="T1">si</text:span>; revisión de las formas elípticas.</text:p>
            <text:p text:style-name="P69"><text:span text:style-name="T21">La negación: oraciones negativas con</text:span> <text:span text:style-name="T24">ne...pas encore, ne...plus, pas mal, pas mal du tout, pas du tout, pas...de, personne, rien</text:span><text:span text:style-name="T21">; formas elípticas (p. ex. </text:span><text:span text:style-name="T24">moi non plus, moi non)</text:span><text:span text:style-name="T21">; restricción (</text:span><text:span text:style-name="T24">absolument</text:span><text:span text:style-name="T21">, </text:span><text:span text:style-name="T24">absolument pas)</text:span><text:span text:style-name="T21">);</text:span> <text:span text:style-name="T24">ne </text:span><text:span text:style-name="T21">explétif.</text:span></text:p>
            <text:p text:style-name="P68">La interrogación: revisión de la interrogación positiva y negativa; interrogación parcial (p. ex. <text:span text:style-name="T1">quel?, quelle?</text:span><text:span text:style-name="T8">);</text:span> revisión de la inversión del sujeto con doble sujeto (p. ex. <text:span text:style-name="T1">L’élève a-t-il fini</text:span>?).</text:p>
            <text:p text:style-name="P68">La exclamación: revisión de oración exclamativa (<text:span text:style-name="T1">Qu’est-ce que!, Que!, Comme!)</text:span>; el vocativo (p. ex. <text:span text:style-name="T1">Venez, les enfant</text:span>s!).</text:p>
            <text:p text:style-name="P69"><text:span text:style-name="T28">Expresión del tiempo: revisión de los verbos regulares e irregulares, defectivos, transitivos e intransitivos; revisión del presente </text:span><text:span text:style-name="T37">(</text:span><text:span text:style-name="T31">présent</text:span><text:span text:style-name="T37">)</text:span><text:span text:style-name="T28"> en verbos regulares e irregulares; pasado (</text:span><text:span text:style-name="T31">passé composé, imparfait, plus-que-parfait</text:span><text:span text:style-name="T37">); </text:span><text:span text:style-name="T28">futuro (</text:span><text:span text:style-name="T31">futur </text:span><text:soft-page-break/><text:span text:style-name="T31">simple</text:span><text:span text:style-name="T37">);</text:span><text:span text:style-name="T28"> condicional simple (</text:span><text:span text:style-name="T31">conditionnel présent)</text:span><text:span text:style-name="T28"> y fórmulas de cortesía con </text:span><text:span text:style-name="T31">est-ce que vous pourriez + Inf.?, pourriez-vous +Inf.?</text:span><text:span text:style-name="T28">(p. ex. </text:span><text:span text:style-name="T24">Pourriez-vous venir demain?</text:span><text:span text:style-name="T21">).</text:span></text:p>
            <text:p text:style-name="P70">Expresión del aspecto: puntual (<text:span text:style-name="T2">passé composé</text:span>); prefijos <text:span text:style-name="T1">re-, r-+Inf.</text:span>; durativo (<text:span text:style-name="T1">en + date</text:span>); habitual (<text:span text:style-name="T1">souvent, parfois</text:span><text:span text:style-name="T8">);</text:span> incoativo (<text:span text:style-name="T1">se mettre à, commencer à</text:span>); terminativo (<text:span text:style-name="T1">finir de, arrêter de</text:span><text:span text:style-name="T8">).</text:span></text:p>
            <text:p text:style-name="P69"><text:span text:style-name="T21">Expresión de la modalidad: factualidad y capacidad (</text:span><text:span text:style-name="T24">arriver à faire, réussir à</text:span><text:span text:style-name="T21">); posibilidad y probabilidad (</text:span><text:span text:style-name="T24">c'est certain, c’est presque certain, il y a de fortes chances pour que, il n’y a pas de chance pour que,</text:span> <text:span text:style-name="T24">il est possible que + Subj.</text:span><text:span text:style-name="T27">);</text:span><text:span text:style-name="T21"> necesidad y obligación (</text:span><text:span text:style-name="T24">être obligé de + Inf., il faut que + Subj</text:span><text:span text:style-name="T21">.); permiso/prohibición (</text:span><text:span text:style-name="T24">permettre, défendre, interdire, défense de, défendu de + Inf., interdit de</text:span><text:span text:style-name="T171">); </text:span><text:span text:style-name="T21">intención/deseo/voluntad (</text:span><text:span text:style-name="T24">avoir l’intention de faire quelque chose, avoir envie de faire quelque cho</text:span><text:span text:style-name="T21">se</text:span><text:span text:style-name="T24">, décider de faire quelque chose)</text:span><text:span text:style-name="T21">; hipótesis </text:span><text:span text:style-name="T24">(si + Imparf.)</text:span><text:span text:style-name="T21">; imperativo afirmativo y negativo con pronombres personales directos, indirectos, </text:span><text:span text:style-name="T24">en, y</text:span><text:span text:style-name="T21">; posibilidad (</text:span><text:span text:style-name="T24">je doute que, je ne crois pas que, il est posible que + Subj. </text:span><text:span text:style-name="T21">(p. ex. </text:span><text:span text:style-name="T26">I</text:span><text:span text:style-name="T24">l est possible qu'il téléphone</text:span><text:span text:style-name="T21">)); la voz pasiva y las preposiciones </text:span><text:span text:style-name="T24">par </text:span><text:span text:style-name="T27">y </text:span><text:span text:style-name="T24">de.</text:span></text:p>
            <text:p text:style-name="P79"><text:span text:style-name="T21">Expresión de las relaciones temporales: puntual (p. ex. </text:span><text:span text:style-name="T24">maintenant, tout à l’heure, tout de suite, à ce moment-là</text:span><text:span text:style-name="T27">);</text:span><text:span text:style-name="T21"> duración (p. ex. </text:span><text:span text:style-name="T24">encore, ne...plus</text:span><text:span text:style-name="T27">);</text:span><text:span text:style-name="T21"> anterioridad (p. ex. </text:span><text:soft-page-break/><text:span text:style-name="T24">avant, déjà</text:span><text:span text:style-name="T171">)</text:span><text:span text:style-name="T21">; posterioridad (</text:span><text:span text:style-name="T24">ensuite, plus tard, après + Inf.</text:span><text:span text:style-name="T27">);</text:span><text:span text:style-name="T21"> secuenciación (</text:span><text:span text:style-name="T24">puis, enfin</text:span><text:span text:style-name="T27">);</text:span><text:span text:style-name="T21"> simultaneidad (p. ex. </text:span><text:span text:style-name="T24">quand</text:span><text:span text:style-name="T21">, </text:span><text:span text:style-name="T24">pendant</text:span><text:span text:style-name="T27">);</text:span><text:span text:style-name="T21"> frecuencia (p. ex. </text:span><text:span text:style-name="T24">toujours, souvent, quelquefois, jamais, chaque fois que</text:span><text:span text:style-name="T21">)</text:span><text:span text:style-name="T24">; </text:span><text:span text:style-name="T21">unidades temporales (p. ex. </text:span><text:span text:style-name="T24">trimestre</text:span><text:span text:style-name="T21">, </text:span><text:span text:style-name="T24">semestre</text:span><text:span text:style-name="T21">).</text:span></text:p>
            <text:p text:style-name="P69"><text:span text:style-name="T28">Expresión de las relaciones espaciales: preposiciones y adverbios de posición (</text:span><text:span text:style-name="T31">dedans, dehors, au-dessous, au-dessus,</text:span> <text:span text:style-name="T31">ailleurs, partout</text:span><text:span text:style-name="T37">);</text:span><text:span text:style-name="T28"> distancia; movimiento; dirección; procedencia; destino; pronombre </text:span><text:span text:style-name="T31">y.</text:span></text:p>
            <text:p text:style-name="P79"><text:span text:style-name="T21">Expresión de relaciones lógicas:</text:span> <text:span text:style-name="T21">conjunción/disyunción(</text:span><text:span text:style-name="T24">ni...ni,</text:span> <text:span text:style-name="T24">non seulement…mais aussi</text:span><text:span text:style-name="T27">);</text:span><text:span text:style-name="T21"> oposición/concesión (</text:span><text:span text:style-name="T24">alors que, en revanche, cependant, tandis meilleur, le mieux, le pire; aussi + Adj./Adv. +que</text:span><text:span text:style-name="T21"> (p. ex. </text:span><text:span text:style-name="T24">il a travaillé aussi bien que je l’attendais</text:span><text:span text:style-name="T21">); </text:span><text:span text:style-name="T24">si + Adj./Adv. + que </text:span><text:span text:style-name="T21">(p. ex. </text:span><text:span text:style-name="T24">il n’est pas si intelligent que toi</text:span><text:span text:style-name="T27">));</text:span><text:span text:style-name="T21"> causa (</text:span><text:span text:style-name="T24">en effet, car, puisque</text:span><text:span text:style-name="T27">);</text:span><text:span text:style-name="T21"> comparación (</text:span><text:span text:style-name="T24">aussi que, autant que, moins que</text:span><text:span text:style-name="T27">);</text:span><text:span text:style-name="T21"> consecuencia (</text:span><text:span text:style-name="T24">c´est pourquoi, par conséquent, ainsi, ainsi donc, en effet</text:span><text:span text:style-name="T21">)); finalidad</text:span> <text:span text:style-name="T24">(pour, afin de, de crainte de, de peur de, de manière à, de façon à + Inf.</text:span><text:span text:style-name="T27">);</text:span><text:span text:style-name="T21"> relativas con pronombre (</text:span><text:span text:style-name="T24">qui, que, quoi, dont, où</text:span><text:span text:style-name="T27">);</text:span><text:span text:style-name="T21"> relativas con preposición + pronom relativo invariable (p. ex. </text:span><text:span text:style-name="T24">de qui, par où</text:span><text:span text:style-name="T27">);</text:span><text:span text:style-name="T21"> relativas con preposición + pronombre relativo variable (</text:span><text:span text:style-name="T24">auquel, pour laquelle</text:span><text:span text:style-name="T27">);</text:span><text:span text:style-name="T21"> condicional y las estructuras </text:span><text:span text:style-name="T24">si </text:span><text:span text:style-name="T21">+ </text:span><text:span text:style-name="T26">V.</text:span><text:span text:style-name="T21">; estilo directo, indirecto (</text:span><text:span text:style-name="T24">discours rapporté </text:span><text:span text:style-name="T21">en las frases declarativas, interrogativas, exclamativas e imperativas).</text:span></text:p>
            <text:p text:style-name="P100"/>
            <text:p text:style-name="P101"/>
          </table:table-cell>
          <table:table-cell table:style-name="Tabla27.A2" office:value-type="string">
            <text:p text:style-name="P40">Expresión de la entidad: <text:s/>sustantivos contables, incontables, colectivos y compuestos; pronombres personales, reflexivos/enfáticos, recíprocos, <text:span text:style-name="T2">one(s)</text:span> y de relativo; artículos; adjetivos demostrativos.</text:p>
            <text:p text:style-name="P40">Expresión de la existencia: (<text:span text:style-name="T11">e. g. </text:span><text:span text:style-name="T2">there could be</text:span><text:span text:style-name="T8">).</text:span></text:p>
            <text:p text:style-name="P43">Expresión de la cualidad: (e. g. <text:span text:style-name="T2">pretty good</text:span>, <text:span text:style-name="T2">much too expensive</text:span>).</text:p>
            <text:p text:style-name="P43">Expresión de la cantidad: plurales regulares e irregulares; números cardinales y ordinales; adverbios de cantidad (e. g. <text:span text:style-name="T2">lots/plenty</text:span> (<text:span text:style-name="T2">of</text:span>),<text:span text:style-name="T2"> several</text:span>).</text:p>
            <text:p text:style-name="P43">Expresión del modo: adverbios y expresiones <text:span text:style-name="T12">de modo (e. g. </text:span><text:span text:style-name="T4">carefully</text:span><text:span text:style-name="T12">,</text:span><text:span text:style-name="T4"> in a hurry</text:span><text:span text:style-name="T12">).</text:span></text:p>
            <text:p text:style-name="P43"><text:span text:style-name="T12">La afirmación: oraciones afirmativas; </text:span><text:span text:style-name="T4">tags</text:span><text:span text:style-name="T12">; </text:span><text:span text:style-name="T4">me too</text:span><text:span text:style-name="T12">, </text:span><text:span text:style-name="T4">think/hope so</text:span><text:span text:style-name="T12">.</text:span></text:p>
            <text:p text:style-name="P43"><text:span text:style-name="T17">La negación: oraciones negativas con </text:span><text:span text:style-name="T18">not</text:span><text:span text:style-name="T17">,</text:span><text:span text:style-name="T18"> never</text:span><text:span text:style-name="T17">,</text:span><text:span text:style-name="T18"> no + noun </text:span><text:span text:style-name="T12">(e. g. </text:span><text:span text:style-name="T4">no chance</text:span><text:span text:style-name="T12">, </text:span><text:span text:style-name="T4">nobody</text:span><text:span text:style-name="T12">,</text:span><text:span text:style-name="T4"> nothing</text:span><text:span text:style-name="T12">); </text:span><text:span text:style-name="T4">negative tags</text:span><text:span text:style-name="T12">;</text:span><text:span text:style-name="T4"> me neither</text:span><text:span text:style-name="T12">.</text:span></text:p>
            <text:p text:style-name="P43"><text:span text:style-name="T22">La interrogación: preguntas (</text:span><text:span text:style-name="T25">Wh- questions, </text:span><text:span text:style-name="T23">e. g.</text:span><text:span text:style-name="T25"> What is the book about?</text:span><text:span text:style-name="T23">; </text:span><text:span text:style-name="T25"><text:s/>Aux. Questions</text:span><text:span text:style-name="T23">;</text:span><text:span text:style-name="T25"> </text:span><text:span text:style-name="T23">preguntas indirectas (e. g. </text:span><text:span text:style-name="T25">Do you know where she lives?</text:span><text:span text:style-name="T23">; </text:span><text:span text:style-name="T25">tags</text:span><text:span text:style-name="T23">).</text:span></text:p>
            <text:p text:style-name="P43"><text:span text:style-name="T23">La exclamación: (</text:span><text:span text:style-name="T25">What</text:span><text:span text:style-name="T23"> + (</text:span><text:span text:style-name="T25">Adj</text:span><text:span text:style-name="T23">. +) </text:span><text:span text:style-name="T25">noun</text:span><text:span text:style-name="T23">, e. </text:span><text:soft-page-break/><text:span text:style-name="T23">g. </text:span><text:span text:style-name="T25">What beautiful horses</text:span><text:span text:style-name="T23">!; </text:span><text:span text:style-name="T25">How</text:span><text:span text:style-name="T23"> + </text:span><text:span text:style-name="T25">Adj.</text:span><text:span text:style-name="T23">, e. g. </text:span><text:span text:style-name="T25">How very nice</text:span><text:span text:style-name="T23">!; <text:s/>expresiones (e. g.</text:span><text:span text:style-name="T25"> Hey, that’s my bike!</text:span><text:span text:style-name="T23">).</text:span></text:p>
            <text:p text:style-name="P46"><text:span text:style-name="T13">Expresión del tiempo: presente (</text:span><text:span text:style-name="T5">present simple and continuous</text:span><text:span text:style-name="T13">); pasado (</text:span><text:span text:style-name="T5">past simple and continuous</text:span><text:span text:style-name="T13">,</text:span><text:span text:style-name="T5"> present perfect</text:span><text:span text:style-name="T13">,</text:span><text:span text:style-name="T5"> past perfect</text:span><text:span text:style-name="T13">); futuro (</text:span><text:span text:style-name="T5">going to</text:span><text:span text:style-name="T13">,</text:span><text:span text:style-name="T5"> will</text:span><text:span text:style-name="T13">,</text:span><text:span text:style-name="T5"> present simple and continuous + Adv.</text:span><text:span text:style-name="T13">); voz pasiva con tiempos simples y tiempos perfectos (e. g. </text:span><text:span text:style-name="T5"><text:s/>A new president has been elected</text:span><text:span text:style-name="T13">).</text:span></text:p>
            <text:p text:style-name="P46"><text:span text:style-name="T30">Expresión del aspecto: puntual (</text:span><text:span text:style-name="T33">simple tenses</text:span><text:span text:style-name="T30">); durativo (</text:span><text:span text:style-name="T33">present and past simple/perfect</text:span><text:span text:style-name="T30">, </text:span><text:span text:style-name="T33">and future continuous</text:span><text:span text:style-name="T30">); <text:s/>habitual (</text:span><text:span text:style-name="T33">simple tenses </text:span><text:span text:style-name="T5">+ Adv. </text:span><text:span text:style-name="T13">e. g.</text:span><text:span text:style-name="T5"> every Sunday morning</text:span><text:span text:style-name="T13">, </text:span><text:span text:style-name="T5">used to</text:span><text:span text:style-name="T13">, </text:span><text:span text:style-name="T5">would</text:span><text:span text:style-name="T30">); incoativo (</text:span><text:span text:style-name="T33">be about to</text:span><text:span text:style-name="T30">); terminativo (</text:span><text:span text:style-name="T33">stop –ing</text:span><text:span text:style-name="T30">).</text:span></text:p>
            <text:p text:style-name="P46"><text:span text:style-name="T30">Expresión de la modalidad: factualidad (oraciones declarativas); capacidad (</text:span><text:span text:style-name="T33">can, be able</text:span><text:span text:style-name="T30">); </text:span><text:span text:style-name="T13">posibilidad/probabilidad (</text:span><text:span text:style-name="T5">may</text:span><text:span text:style-name="T13">, </text:span><text:span text:style-name="T5">might</text:span><text:span text:style-name="T13">, </text:span><text:span text:style-name="T5">perhaps</text:span><text:span text:style-name="T13">); necesidad (</text:span><text:span text:style-name="T5">must</text:span><text:span text:style-name="T13">, </text:span><text:span text:style-name="T33">need</text:span><text:span text:style-name="T30">, </text:span><text:span text:style-name="T33">have (got) to</text:span><text:span text:style-name="T13">); obligación (</text:span><text:span text:style-name="T5">have (got) to</text:span><text:span text:style-name="T13">, </text:span><text:span text:style-name="T5">must</text:span><text:span text:style-name="T13">, </text:span><text:span text:style-name="T5">imperative</text:span><text:span text:style-name="T13">); prohibición (</text:span><text:span text:style-name="T5">don’t</text:span><text:span text:style-name="T13">, </text:span><text:span text:style-name="T5">can’t</text:span><text:span text:style-name="T13">, </text:span><text:span text:style-name="T5">mustn’t</text:span><text:span text:style-name="T13">); permiso (</text:span><text:span text:style-name="T5">may</text:span><text:span text:style-name="T13">, </text:span><text:span text:style-name="T5">could</text:span><text:span text:style-name="T13">,</text:span><text:span text:style-name="T5"> allow</text:span><text:span text:style-name="T13">); intención (</text:span><text:span text:style-name="T5">going to</text:span><text:span text:style-name="T13">,</text:span><text:span text:style-name="T5"> present continuous</text:span><text:span text:style-name="T13">,</text:span><text:span text:style-name="T5"> intend to</text:span><text:span text:style-name="T13">); consejo (</text:span><text:span text:style-name="T5">should/ought to</text:span><text:span text:style-name="T13">,</text:span><text:span text:style-name="T5"> had better</text:span><text:span text:style-name="T13">); voz pasiva con modales (e. g. </text:span><text:span text:style-name="T5">That message must be sent inmediately</text:span><text:span text:style-name="T13">).</text:span></text:p>
            <text:p text:style-name="P46"><text:span text:style-name="T13">Expresión de las relaciones temporales: puntuales (e. g. </text:span><text:span text:style-name="T5">at midnight</text:span><text:span text:style-name="T13">); divisiones (e. g. </text:span><text:span text:style-name="T5">term</text:span><text:span text:style-name="T13">); indicaciones de tiempo (e. g. </text:span><text:span text:style-name="T5">ago</text:span><text:span text:style-name="T13">, </text:span><text:span text:style-name="T5">early</text:span><text:span text:style-name="T13">, </text:span><text:span text:style-name="T5">late</text:span><text:span text:style-name="T13">); duración (e. g. </text:span><text:span text:style-name="T5">from…to</text:span><text:span text:style-name="T13">, </text:span><text:span text:style-name="T5">during</text:span><text:span text:style-name="T13">, </text:span><text:span text:style-name="T5">until</text:span><text:span text:style-name="T13">,</text:span><text:span text:style-name="T5"> since</text:span><text:span text:style-name="T13">); anterioridad (e. g. </text:span><text:span text:style-name="T5">already</text:span><text:span text:style-name="T13">, (</text:span><text:span text:style-name="T5">not</text:span><text:span text:style-name="T13">) </text:span><text:soft-page-break/><text:span text:style-name="T5">yet</text:span><text:span text:style-name="T13">); posterioridad (e. g. <text:s/></text:span><text:span text:style-name="T5">afterwards</text:span><text:span text:style-name="T13">, </text:span><text:span text:style-name="T5">later</text:span><text:span text:style-name="T13">); secuenciación (e. g. </text:span><text:span text:style-name="T5">first</text:span><text:span text:style-name="T13">, </text:span><text:span text:style-name="T5">after that</text:span><text:span text:style-name="T13">, </text:span><text:span text:style-name="T5">finally</text:span><text:span text:style-name="T13">); simultaneidad (e. g. </text:span><text:span text:style-name="T5">just</text:span><text:span text:style-name="T13">, </text:span><text:span text:style-name="T5">when</text:span><text:span text:style-name="T13">); frecuencia (e. g. </text:span><text:span text:style-name="T5">twice/four times a week</text:span><text:span text:style-name="T13">,</text:span><text:span text:style-name="T5"> daily</text:span><text:span text:style-name="T13">).</text:span></text:p>
            <text:p text:style-name="P22">Expresión de las relaciones espaciales: preposiciones y adverbios de lugar; posición; distancia; movimiento; dirección; procedencia y destino.</text:p>
            <text:p text:style-name="P43"><text:span text:style-name="T13">Expresión de relaciones lógicas: conjunción (e. g.</text:span><text:span text:style-name="T5"> not only…but also</text:span><text:span text:style-name="T13">; </text:span><text:span text:style-name="T5">both…and</text:span><text:span text:style-name="T13">); disyunción (e. g. </text:span><text:span text:style-name="T5">either...or</text:span><text:span text:style-name="T13">); oposición/concesión (e. g. </text:span><text:span text:style-name="T5">(even) though/although, despite/in spite of</text:span><text:span text:style-name="T13">); causa (e. g. </text:span><text:span text:style-name="T5">because (of)</text:span><text:span text:style-name="T13">,</text:span><text:span text:style-name="T5"> due to</text:span><text:span text:style-name="T13">,</text:span><text:span text:style-name="T5"> as</text:span><text:span text:style-name="T13">); finalidad (e. g. </text:span><text:span text:style-name="T5">to- infinitive</text:span><text:span text:style-name="T13">, </text:span><text:span text:style-name="T5">for</text:span><text:span text:style-name="T13">); comparación (e. g.</text:span><text:span text:style-name="T5"> <text:s/>twice as</text:span><text:span text:style-name="T13">,</text:span><text:span text:style-name="T5"> not so Adj, not as (much/many)… as</text:span><text:span text:style-name="T13">, </text:span><text:span text:style-name="T5">less/more + Adj./Adv. (than)</text:span><text:span text:style-name="T13">, </text:span><text:span text:style-name="T5">better and better</text:span><text:span text:style-name="T13">,</text:span><text:span text:style-name="T5"> the highest in the world</text:span><text:span text:style-name="T13">); resultado (e. g. </text:span><text:span text:style-name="T5">so</text:span><text:span text:style-name="T13">,</text:span><text:span text:style-name="T5"> therefore</text:span><text:span text:style-name="T13">,</text:span><text:span text:style-name="T5"> so/such...that</text:span><text:span text:style-name="T13">); condición (e. g. </text:span><text:span text:style-name="T5">if</text:span><text:span text:style-name="T13">, </text:span><text:span text:style-name="T5">unless</text:span><text:span text:style-name="T13">); estilo indirecto (</text:span><text:span text:style-name="T5">reported information</text:span><text:span text:style-name="T13">, </text:span><text:span text:style-name="T5">offers</text:span><text:span text:style-name="T13">, </text:span><text:span text:style-name="T5">suggestions and commands</text:span><text:span text:style-name="T13">).</text:span></text:p>
            <text:p text:style-name="P22"/>
            <text:p text:style-name="P22"/>
            <text:p text:style-name="P22"/>
            <text:p text:style-name="P47"/>
          </table:table-cell>
          <table:table-cell table:style-name="Tabla27.D2" office:value-type="string">
            <text:p text:style-name="P37"><text:span text:style-name="T150">Expresión de la entidad: artículos determinados con apellidos ilustres (p. es. </text:span><text:span text:style-name="T151">Il Petrarca</text:span><text:span text:style-name="T150">); revisión del género (p. es. </text:span><text:span text:style-name="T151">dottore/dottoressa; scrittore/scrittrice</text:span><text:span text:style-name="T150">); revisión del número: casos irregulares (p. es.</text:span><text:span text:style-name="T151"> uovo/uova</text:span><text:span text:style-name="T150">, </text:span><text:span text:style-name="T151">ginocchio/ginocchia</text:span><text:span text:style-name="T150">); palabras compuestas más usuales (p. es. </text:span><text:span text:style-name="T151">francobollo</text:span><text:span text:style-name="T150">); <text:s/>pronombres personales reflexivos; pronombres personales OD y OI, pronombres </text:span><text:span text:style-name="T151">ne/ci;</text:span><text:span text:style-name="T150"> pronombres relativos invariables (p. es. </text:span><text:span text:style-name="T151">che, cui</text:span><text:span text:style-name="T150">); pronombres relativos variables (p. es. </text:span><text:span text:style-name="T151">il/la quale</text:span><text:span text:style-name="T150">); nominalización de los adjetivos (p. es </text:span><text:span text:style-name="T151">il blu)</text:span><text:span text:style-name="T150">.</text:span></text:p>
            <text:p text:style-name="P25"><text:span text:style-name="T102">Expresión de la existencia: </text:span><text:span text:style-name="T104">(non)</text:span><text:span text:style-name="T102"> </text:span><text:span text:style-name="T104">c’è/ci sono, (non) c’è stato/ci sono stati/, (non) ci sarà/ci saranno</text:span><text:span text:style-name="T102">; presentativos: hablar de si mismo, de la familia, del caracter.</text:span></text:p>
            <text:p text:style-name="P25"><text:span text:style-name="T102">Expresión de la cualidad: la posesión (adjetivos posesivos); <text:s/>perífrasis </text:span><text:span text:style-name="T104">essere portato + per + </text:span><text:span text:style-name="T103">sustantivo </text:span><text:span text:style-name="T102">(p. es. </text:span><text:span text:style-name="T104">sono portato per le lingue</text:span><text:span text:style-name="T102">).</text:span></text:p>
            <text:p text:style-name="P25"><text:span text:style-name="T102">Expresión de la cantidad: revisión de los adverbios de cantidad y medida (p. es. </text:span><text:span text:style-name="T104">abbastanza, qualche, pieno di, troppo</text:span><text:span text:style-name="T102">); colectivos (p. es. </text:span><text:span text:style-name="T104">dozzina</text:span><text:span text:style-name="T102">.); multiplicativos (p. es.</text:span><text:span text:style-name="T104"> doppio</text:span><text:span text:style-name="T102">); <text:s/>el <text:s/>grado (p. es. </text:span><text:span text:style-name="T104">davvero carino, proprio bello</text:span><text:span text:style-name="T102">); revisión de los comparativos; el grado superlativo del </text:span><text:soft-page-break/><text:span text:style-name="T102">Adj. y del Adv.; el pronombre </text:span><text:span text:style-name="T104">ne</text:span><text:span text:style-name="T102">.</text:span></text:p>
            <text:p text:style-name="P25"><text:span text:style-name="T102">Expresión del modo: adverbios de manera en </text:span><text:span text:style-name="T104">-mente </text:span><text:span text:style-name="T102">y en</text:span><text:span text:style-name="T104"> -bile;</text:span><text:span text:style-name="T102"> locuciones adverbiales de manera con preposición (p. es. i</text:span><text:span text:style-name="T104">n genere, in fretta</text:span><text:span text:style-name="T102">).</text:span></text:p>
            <text:p text:style-name="P25"><text:span text:style-name="T102">La afirmación: oraciones declarativas afirrmativas (p. es. </text:span><text:span text:style-name="T104">spero di s</text:span><text:span text:style-name="T107">ì</text:span><text:span text:style-name="T102">); oraciones impersonales.</text:span></text:p>
            <text:p text:style-name="P25"><text:span text:style-name="T102">La negación: oraciones declarativas negativas con Adv. negativos (p. es. </text:span><text:span text:style-name="T104">non, n</text:span><text:span text:style-name="T107">é</text:span><text:span text:style-name="T104">... n</text:span><text:span text:style-name="T107">é</text:span><text:span text:style-name="T104">, non...pi</text:span><text:span text:style-name="T107">ù</text:span><text:span text:style-name="T104">, nessuno</text:span><text:span text:style-name="T102">).</text:span></text:p>
            <text:p text:style-name="P25"><text:span text:style-name="T102">La interrogación: revisión; totales; parciales; introducidas por Adv., pronombres y Adj. interrogativos (p. es. </text:span><text:span text:style-name="T104">da quando</text:span><text:span text:style-name="T102">); orientadas (p. es. </text:span><text:span text:style-name="T104">non credi</text:span><text:span text:style-name="T102">?).</text:span></text:p>
            <text:p text:style-name="P25"><text:span text:style-name="T102">La exclamación: <text:s/>revisión; sintagmas preposicionales (p. es </text:span><text:span text:style-name="T104">in bocca al lupo</text:span><text:span text:style-name="T102">!); interjecciones (p. es. </text:span><text:span text:style-name="T104">wow, che bello!, eh!, Carlo</text:span><text:span text:style-name="T102">!).</text:span></text:p>
            <text:p text:style-name="P25"><text:span text:style-name="T102">Expresión del tiempo: revisión de los verbos regulares e irregulares más usuales, defectivos, transitivos e intransitivos; <text:s/>presente; pasado (</text:span><text:span text:style-name="T104">imperfetto, passato prossimo, trapassato</text:span><text:span text:style-name="T102">); futuro (</text:span><text:span text:style-name="T104">il presente con valore di futuro, futuro semplice); </text:span><text:span text:style-name="T102">condicional presente; <text:s/>revisión del condicional de cortesía (p. es. </text:span><text:span text:style-name="T104">potresti/potrebbe </text:span><text:span text:style-name="T102">+ Inf.?, </text:span><text:span text:style-name="T104">mi passeresti/mi passerebbe + Inf.</text:span><text:span text:style-name="T102">?).</text:span></text:p>
            <text:p text:style-name="P29"><text:span text:style-name="T69">Expresión de las relaciones temporales: </text:span><text:soft-page-break/><text:span text:style-name="T69">revisión (p. es. </text:span><text:span text:style-name="T72">l’ora</text:span><text:span text:style-name="T69">); adverbios de tiempo (p. es. s</text:span><text:span text:style-name="T72">empre, subito, mai, adesso tardi, presto, prima, dopo, già, ancora</text:span><text:span text:style-name="T69">); puntual (p. es. </text:span><text:span text:style-name="T72">ora/adesso, allora</text:span><text:span text:style-name="T69">); división (p. es. </text:span><text:span text:style-name="T72">all’alba, nel secolo scorso</text:span><text:span text:style-name="T69">); duración (p. es. t</text:span><text:span text:style-name="T72">utto l’anno; da</text:span><text:span text:style-name="T69">); anterioridad (p. es. </text:span><text:span text:style-name="T72">prima di, (non) ancora, il mese precedente</text:span><text:span text:style-name="T69">); posterioridad (p. es. </text:span><text:span text:style-name="T72">appena, il giorno seguente</text:span><text:span text:style-name="T69">); contemporaneidad (p. es. </text:span><text:span text:style-name="T72">allo stesso tempo, all’improvviso</text:span><text:span text:style-name="T69">); secuenciación (p. es. </text:span><text:span text:style-name="T72">prima, poi, dopo, allora</text:span><text:span text:style-name="T69">); frecuencia (p. es. </text:span><text:span text:style-name="T72">200 € al mese</text:span><text:span text:style-name="T69">); unidades temporales (p. es. </text:span><text:span text:style-name="T71">semestre, secolo</text:span><text:span text:style-name="T69">).</text:span></text:p>
            <text:p text:style-name="P25"><text:span text:style-name="T102">Expresión del aspecto: <text:s/>puntual; <text:s/>prefijo </text:span><text:span text:style-name="T104">ri</text:span><text:span text:style-name="T102">-; durativo (presente e </text:span><text:span text:style-name="T104">imperfetto</text:span><text:span text:style-name="T102">; </text:span><text:span text:style-name="T104">passato prossimo</text:span><text:span text:style-name="T102"> + Adv.); </text:span><text:span text:style-name="T104">continuare a + Inf.</text:span><text:span text:style-name="T102">); habitual (</text:span><text:span text:style-name="T104">tempi semplici e passato prossimo</text:span><text:span text:style-name="T102"> + Adv.); iterativo (</text:span><text:span text:style-name="T104">ancora</text:span><text:span text:style-name="T102">); incoativo (</text:span><text:span text:style-name="T104">stare per <text:s/>+ Inf</text:span><text:span text:style-name="T102">.); terminativo (</text:span><text:span text:style-name="T104">smettere di + Inf</text:span><text:span text:style-name="T102">. </text:span><text:span text:style-name="T104">passato prossimo + <text:s/>appena</text:span><text:span text:style-name="T102">).</text:span></text:p>
            <text:p text:style-name="P25"><text:span text:style-name="T102">Expresión de la modalidad: factualidad (oraciones declarativas afirmativas y negativas); capacidad (</text:span><text:span text:style-name="T104">non</text:span><text:span text:style-name="T102">/</text:span><text:span text:style-name="T104">essere in grado di + </text:span><text:span text:style-name="T102">Inf.); posibilidad (</text:span><text:span text:style-name="T104">condizionale</text:span><text:span text:style-name="T102"> </text:span><text:span text:style-name="T104">semplice;</text:span><text:span text:style-name="T102"> </text:span><text:span text:style-name="T104">credere, pensare che </text:span><text:span text:style-name="T102">+ indicativo); necesidad (</text:span><text:span text:style-name="T104">bisogna + Inf</text:span><text:span text:style-name="T102">.); obligaci</text:span><text:span text:style-name="T108">ó</text:span><text:span text:style-name="T102">n (imperativo; </text:span><text:span text:style-name="T104">bisogna + Inf</text:span><text:span text:style-name="T102">., verbo</text:span><text:span text:style-name="T104"> dovere</text:span><text:span text:style-name="T103">);</text:span><text:span text:style-name="T102"> permiso (</text:span><text:span text:style-name="T104">essere permesso + Inf</text:span><text:span text:style-name="T102">.); intenci</text:span><text:span text:style-name="T108">ó</text:span><text:span text:style-name="T102">n </text:span><text:span text:style-name="T104">(imperfetto e condizionale semplice di verbi volitivi + Inf.</text:span><text:span text:style-name="T102">; </text:span><text:span text:style-name="T104">avere l’intenzione di + Inf.; decidere di + Inf</text:span><text:span text:style-name="T102">.); prohibici</text:span><text:span text:style-name="T108">ó</text:span><text:span text:style-name="T102">n (p. es. imperativo, verbo </text:span><text:span text:style-name="T104">dovere, non essere permesso + Inf</text:span><text:span text:style-name="T102">.)</text:span></text:p>
            <text:p text:style-name="P25"><text:soft-page-break/><text:span text:style-name="T102">Expresión del espacio: preposiciones, adverbios y expresiones que indican lugar, posición, distancia, movimiento, dirección, origen y disposición (p. es, </text:span><text:span text:style-name="T104">dentro, fuori, sopra, sotto, a sinistra, a destra, accanto a, vicino a, dietro, davanti, da...a, da...fino a</text:span><text:span text:style-name="T102">).; el pronombre </text:span><text:span text:style-name="T104">ci</text:span><text:span text:style-name="T102">.</text:span></text:p>
            <text:p text:style-name="P25"><text:span text:style-name="T102">Expresión de relaciones l</text:span><text:span text:style-name="T108">ó</text:span><text:span text:style-name="T102">gicas: conjunción (p. es. <text:s/></text:span><text:span text:style-name="T104">e, neanche, non solo, ma anche, n</text:span><text:span text:style-name="T107">é</text:span><text:span text:style-name="T104">)</text:span><text:span text:style-name="T102">; disyunci</text:span><text:span text:style-name="T108">ó</text:span><text:span text:style-name="T102">n (p. es </text:span><text:span text:style-name="T104">oppure</text:span><text:span text:style-name="T102">); oposici</text:span><text:span text:style-name="T108">ó</text:span><text:span text:style-name="T102">n (p. es. </text:span><text:span text:style-name="T104">per</text:span><text:span text:style-name="T107">ò</text:span><text:span text:style-name="T104">, mentre</text:span><text:span text:style-name="T102">); causa (p. es. </text:span><text:span text:style-name="T104">siccome</text:span><text:span text:style-name="T102">); concesiva (p. es. </text:span><text:span text:style-name="T104">anche se</text:span><text:span text:style-name="T102">); finalidad (p. es. </text:span><text:span text:style-name="T104">da + Inf.</text:span><text:span text:style-name="T102">); condici</text:span><text:span text:style-name="T108">ó</text:span><text:span text:style-name="T102">n (p. es. </text:span><text:span text:style-name="T104">se</text:span><text:span text:style-name="T102">); comparaci</text:span><text:span text:style-name="T108">ó</text:span><text:span text:style-name="T102">n (p. es. </text:span><text:span text:style-name="T104">pi</text:span><text:span text:style-name="T107">ù</text:span><text:span text:style-name="T104">/meno che</text:span><text:span text:style-name="T102">), <text:s/></text:span><text:span text:style-name="T104">cos</text:span><text:span text:style-name="T107">ì</text:span><text:span text:style-name="T104"> come, il pi</text:span><text:span text:style-name="T107">ù</text:span><text:span text:style-name="T104">/il meno</text:span><text:span text:style-name="T102">); resultado/correlaci</text:span><text:span text:style-name="T108">ó</text:span><text:span text:style-name="T102">n (p. es.</text:span><text:span text:style-name="T104"> dunque, quindi, cos</text:span><text:span text:style-name="T107">ì</text:span><text:span text:style-name="T104">/tanto che/da</text:span><text:span text:style-name="T102">).<text:tab/> La voz pasiva y la preposición </text:span><text:span text:style-name="T104">da</text:span><text:span text:style-name="T102">. Estilo indirecto (p. es. </text:span><text:span text:style-name="T104">informazione riferita, consigli, ordini, offerte</text:span><text:span text:style-name="T102">).</text:span></text:p>
            <text:p text:style-name="P31"/>
            <text:p text:style-name="P32"/>
          </table:table-cell>
        </table:table-row>
      </table:table>
      <text:h text:style-name="P148" text:outline-level="3"><text:soft-page-break/><text:s/>Contenidos y criterios de evaluación de <text:span text:style-name="T174">la asignatura</text:span> Primera Lengua Extranjera <text:span text:style-name="T176">I</text:span></text:h>
      <text:h text:style-name="P145" text:outline-level="3">Curso 1º Bachillerato</text:h>
      <table:table table:name="Tabla18" table:style-name="Tabla18">
        <table:table-column table:style-name="Tabla18.A"/>
        <table:table-column table:style-name="Tabla18.B"/>
        <table:table-column table:style-name="Tabla18.C"/>
        <table:table-row>
          <table:table-cell table:style-name="Tabla18.A1" table:number-columns-spanned="3" office:value-type="string">
            <text:p text:style-name="Tabla_20_Bloque">Bloque 1: Comprensión de textos orales. Curso 1º Bachillerato</text:p>
          </table:table-cell>
          <table:covered-table-cell/>
          <table:covered-table-cell/>
        </table:table-row>
        <table:table-row>
          <table:table-cell table:style-name="Tabla18.A2" office:value-type="string">
            <text:p text:style-name="Header_20_left">Contenidos</text:p>
          </table:table-cell>
          <table:table-cell table:style-name="Tabla18.A2" office:value-type="string">
            <text:p text:style-name="Header_20_left">Criterios de evaluación</text:p>
          </table:table-cell>
          <table:table-cell table:style-name="Tabla18.C2" office:value-type="string">
            <text:p text:style-name="P6">CC</text:p>
          </table:table-cell>
        </table:table-row>
        <table:table-row>
          <table:table-cell table:style-name="Tabla18.A2" office:value-type="string">
            <text:p text:style-name="P117">Estrategias de comprensión oral</text:p>
            <text:p text:style-name="P117">Movilización de información previa sobre tipo de tarea y tema. </text:p>
            <text:p text:style-name="P117">Identificación del tipo textual y su estructura: anuncios, biografías, informes, noticias, canciones, fábulas, poemas, historias, artículos de opinión, críticas, <text:span text:style-name="T2">podcast</text:span>, etc.</text:p>
            <text:p text:style-name="P117">Instrucciones técnicas relativas a la organización de actividades y normas de seguridad.</text:p>
            <text:p text:style-name="P117">Transacciones y gestiones cotidianas y menos habituales.</text:p>
            <text:p text:style-name="P117">Conversación formal o informal.</text:p>
            <text:p text:style-name="P117">Presentaciones, charlas, videoconferencias y conferencias.</text:p>
            <text:p text:style-name="P117">Programas de radio (noticias, entrevistas) <text:s/>y televisión (reportajes o documentales).</text:p>
            <text:p text:style-name="P117">Textos literarios originales o adaptados.</text:p>
            <text:p text:style-name="P117">Distinción de tipos de comprensión: sentido general, información esencial, puntos principales, detalles relevantes e intencionalidades del texto oral (humor, ficción y no ficción, uso estético de la lengua).</text:p>
            <text:p text:style-name="P117">Formulación de hipótesis sobre contenido y contexto.</text:p>
            <text:p text:style-name="P117">Inferencia y formulación de hipótesis sobre significados (anticipación y predicción), actitud y predisposición mental, a partir de la comprensión de elementos significativos, lingüísticos y paralingüísticos.</text:p>
            <text:p text:style-name="P117">Reformulación de hipótesis a partir de la comprensión de nuevos elementos.</text:p>
            <text:p text:style-name="P117">Técnicas de escucha activa (mostrar empatía, no juzgar, parafrasear, emitir <text:soft-page-break/>refuerzos, resumir para clarificar).</text:p>
            <text:p text:style-name="P117">Estrategias de reparación frente a una audición errónea. </text:p>
            <text:p text:style-name="P117">Aspectos socioculturales y sociolingüísticos</text:p>
            <text:p text:style-name="P117">Fórmulas sociales para las relaciones interpersonales: saludos, presentaciones y despedidas; formas de tratamiento (solemne, formal, informal, familiar, etc); convenciones para turno de palabra e interjecciones.</text:p>
            <text:p text:style-name="P117">Expresiones de sabiduría popular: frases hechas y refranes.</text:p>
            <text:p text:style-name="P117">Patrones de comportamiento: movimientos de atención y silencios, gestos, expresión corporal y facial y uso de la voz.</text:p>
            <text:p text:style-name="P117">Relaciones interpersonales e interculturales. Detección de los tabúes, los estereotipos, los prejuicios, la discriminación por género, etnia o clase social <text:s/>y las opiniones sesgadas.</text:p>
            <text:p text:style-name="P117">Diferencias de registro: solemne, formal, neutral, informal, familiar e íntimo. <text:s text:c="2"/></text:p>
            <text:p text:style-name="P117">Convenciones sociales: <text:s/>celebraciones, festividades, rituales, costumbres y tradiciones más específicos de las diferentes culturas.</text:p>
            <text:p text:style-name="P117">Manifestaciones culturales y artísticas tales como los medios de comunicación, espectáculos teatrales, obras literarias, acontecimientos y patrimonio artístico, cultural y musical, contrastes interculturales, etc.</text:p>
            <text:p text:style-name="P117">Funciones comunicativas</text:p>
            <text:p text:style-name="P117">Gestión de relaciones sociales en el ámbito personal, público, académico y profesional: iniciación y mantenimiento de relaciones personales y sociales. Presentar a alguien y reaccionar al ser presentado de manera formal e informal. Excusarse y pedir disculpas. </text:p>
            <text:p text:style-name="P117">Establecimiento y mantenimiento de la comunicación y organización del discurso. </text:p>
            <text:p text:style-name="P117"><text:s/>a cambios de ámbito o tema inesperados y a las interrupciones de la comunicación durante la interacción como lapsus de memoria. </text:p>
            <text:p text:style-name="P117">Descripción de cualidades físicas y abstractas de personas, objetos, lugares, actividades, procedimientos y procesos.</text:p>
            <text:p text:style-name="P117">Narración de acontecimientos pasados puntuales y habituales, descripción de estados y situaciones presentes, y expresión de predicciones y de sucesos futuros a corto, medio y largo plazo.</text:p>
            <text:p text:style-name="P117">Intercambio de información, indicaciones, opiniones, creencias, puntos de <text:soft-page-break/>vista, consejos advertencias y avisos. </text:p>
            <text:p text:style-name="P117">Expresión de la curiosidad, el conocimiento, la certeza, la confirmación, la duda, la conjetura, el escepticismo y la incredulidad.</text:p>
            <text:p text:style-name="P117">Expresión de la voluntad, la intención, la decisión, la promesa, la orden, la autorización y la prohibición, la exención y la objeción. </text:p>
            <text:p text:style-name="P117">Expresión del interés, la aprobación, el aprecio, el elogio, la admiración, la satisfacción, la esperanza, la confianza, la sorpresa y sus contrarios. </text:p>
            <text:p text:style-name="P117">Expresión de síntomas y sensaciones físicas.</text:p>
            <text:p text:style-name="P117">Formulación de sugerencias, deseos, condiciones e hipótesis. </text:p>
            <text:p text:style-name="P117">Uso del lenguaje como herramienta para aprender y reflexionar sobre su propio aprendizaje.</text:p>
            <text:p text:style-name="P117">Función <text:s/>estética y poética del lenguaje y su uso creativo y artístico: historias, cuentos, presentaciones <text:span text:style-name="T8">multimedia,</text:span> improvisaciones, ensayo, dramatización y lectura expresiva de poesía.</text:p>
            <text:p text:style-name="P117">Léxico, expresiones y modismos de uso común y más especializado (Recepción)</text:p>
            <text:p text:style-name="P65">Léxico oral menos frecuente y más especializado, dentro de las propias áreas de interés en los ámbitos personal, público, académico y ocupacional, relativo a la descripción de personas y objetos, tiempo y espacio, estados, eventos y acontecimientos, actividades, procedimientos y procesos; relaciones personales, sociales, académicas y profesionales; educación y estudio; trabajo y emprendimiento; bienes y servicios; ocio y deporte; <text:s/>lengua y comunicación intercultural; ciencia y tecnología; historia y cultura. Léxico y expresiones para el uso poético, estético y humorístico del idioma. </text:p>
            <text:p text:style-name="P65">Sinónimos.</text:p>
            <text:p text:style-name="P117">Patrones sonoros, acentuales, rítmicos y de entonación y su relación con las intenciones comunicativas (1)</text:p>
            <text:p text:style-name="P117">Estructuras morfosintácticas y discursivas (2)</text:p>
          </table:table-cell>
          <table:table-cell table:style-name="Tabla18.A2" office:value-type="string">
            <text:p text:style-name="P117">BL1.1. Identificar, aplicando estrategias de comprensión oral, información esencial, <text:s/>las ideas principales, opiniones e implicaciones generales en textos orales bien organizados, en diferentes soportes, en lengua estándar y articulados a velocidad normal sobre temas de especialización o de interés en los ámbitos personal, público, académico y profesional, incluso con algo de ruido de fondo.</text:p>
            <text:p text:style-name="P117"/>
            <text:p text:style-name="P117">BL1.2. Analizar, con actitud crítica y empatía, <text:s/>aspectos socioculturales y sociolingüísticos relativos al ámbito personal, público, académico y profesional sobre estructuras socio-económicas, relaciones interpersonales, comportamiento gestual y verbal <text:s/>y convenciones sociales, evaluando la presencia de estereotipos o prejuicios y el uso discriminatorio del lenguaje (género, etnia o clase social). </text:p>
            <text:p text:style-name="P117"/>
            <text:p text:style-name="P117">BL1.3. Distinguir las funciones principales, el propósito comunicativo y las implicaciones del texto oral, los patrones discursivos, la organización textual y estructuras morfosintácticas, en diferentes soportes y situaciones comunicativas.</text:p>
            <text:p text:style-name="P117"/>
            <text:p text:style-name="P117">BL1.4. Inferir el significado de léxico común <text:s/>y especializado, de <text:s text:c="2"/>expresiones y modismos habituales, <text:s/>en el ámbito personal, público, académico y profesional, en diferentes soportes y situaciones comunicativas, evaluando la intencionalidad, el impacto y eficacia del texto así como el uso <text:soft-page-break/>humorístico, lúdico y estético.</text:p>
            <text:p text:style-name="P117"/>
            <text:p text:style-name="P117">BL1.5. Discriminar en textos orales, en diferentes soportes, los patrones sonoros, acentuales, rítmicos y de entonación de uso común y más específicos, reconociendo sus significados e intenciones comunicativas explícitas e implícitas, como interés, sorpresa o indiferencia. </text:p>
          </table:table-cell>
          <table:table-cell table:style-name="Tabla18.C2" office:value-type="string">
            <text:p text:style-name="P126">CCLI</text:p>
            <text:p text:style-name="P126">CAA</text:p>
            <text:p text:style-name="P126"/>
            <text:p text:style-name="P126"/>
            <text:p text:style-name="P126"/>
            <text:p text:style-name="P126"/>
            <text:p text:style-name="P126"/>
            <text:p text:style-name="P126">CCLI</text:p>
            <text:p text:style-name="P126">CSC</text:p>
            <text:p text:style-name="P126">CEC</text:p>
            <text:p text:style-name="P126"/>
            <text:p text:style-name="P126"/>
            <text:p text:style-name="P126"/>
            <text:p text:style-name="P126"/>
            <text:p text:style-name="P126">CCLI</text:p>
            <text:p text:style-name="P126">CSC</text:p>
            <text:p text:style-name="P126"/>
            <text:p text:style-name="P126"/>
            <text:p text:style-name="P126"/>
            <text:p text:style-name="P126">CCLI</text:p>
            <text:p text:style-name="P126">CAA</text:p>
            <text:p text:style-name="P126"/>
            <text:p text:style-name="P126"/>
            <text:p text:style-name="P126"><text:soft-page-break/></text:p>
            <text:p text:style-name="P126"/>
            <text:p text:style-name="P126">CCLI</text:p>
          </table:table-cell>
        </table:table-row>
      </table:table>
      <text:p text:style-name="P2"/>
      <table:table table:name="Tabla19" table:style-name="Tabla19">
        <table:table-column table:style-name="Tabla19.A"/>
        <table:table-column table:style-name="Tabla19.B"/>
        <table:table-column table:style-name="Tabla19.C"/>
        <table:table-row>
          <table:table-cell table:style-name="Tabla19.A1" table:number-columns-spanned="3" office:value-type="string">
            <text:list xml:id="list150353640179023" text:continue-list="list150353000179597" text:style-name="List_20_1">
              <text:list-header>
                <text:p text:style-name="P122">Bloque 2: Producción de textos orales: expresión e interacción. Curso 1º Bachillerato</text:p>
              </text:list-header>
            </text:list>
          </table:table-cell>
          <table:covered-table-cell/>
          <table:covered-table-cell/>
        </table:table-row>
        <table:table-row>
          <table:table-cell table:style-name="Tabla19.A2" office:value-type="string">
            <text:p text:style-name="Header_20_left">Contenidos</text:p>
          </table:table-cell>
          <table:table-cell table:style-name="Tabla19.A2" office:value-type="string">
            <text:p text:style-name="Header_20_left">Criterios de evalua</text:p>
          </table:table-cell>
          <table:table-cell table:style-name="Tabla19.C2" office:value-type="string">
            <text:p text:style-name="P6">CC</text:p>
          </table:table-cell>
        </table:table-row>
        <table:table-row>
          <table:table-cell table:style-name="Tabla19.A2" office:value-type="string">
            <text:list xml:id="list150353640170425" text:continue-numbering="true" text:style-name="List_20_1">
              <text:list-header>
                <text:p text:style-name="Table_20_Contents">Estrategias de producción e interacción oral</text:p>
                <text:p text:style-name="Table_20_Contents"><text:soft-page-break/><text:span text:style-name="T38">Planificación </text:span><text:span text:style-name="T169"><text:s/></text:span></text:p>
                <text:p text:style-name="Table_20_Contents">Producción con claridad, distinguiendo sus ideas principales y su estructura básica.</text:p>
                <text:p text:style-name="Table_20_Contents">Adecuación del texto al destinatario, contexto y canal, aplicando el registro <text:span text:style-name="T165">(formal, informal y neutro)</text:span> y la estructura de discurso adecuados a cada caso.</text:p>
                <text:p text:style-name="Table_20_Contents">Utilización de diccionarios, especializados, temáticos y de sinónimos.</text:p>
                <text:p text:style-name="Table_20_Contents">Búsqueda y selección de información y documentación en entornos virtuales de aprendizaje.</text:p>
                <text:p text:style-name="Table_20_Contents">Comunicaciones autogestionadas y plurigestionadas.</text:p>
                <text:p text:style-name="Table_20_Contents">Recursos para la elaboración de un texto conjunto con otros compañeros de forma colaborativa: turno de palabra, coevaluación, discusión, negociación y toma de decisiones.</text:p>
                <text:p text:style-name="Table_20_Contents">Ejecución </text:p>
                <text:p text:style-name="Table_20_Contents">Expresión del mensaje con claridad, coherencia y confianza, estructurándolo adecuadamente y adaptándose al contexto, al interlocutor y a los modelos y fórmulas de cada tipo de texto.</text:p>
                <text:p text:style-name="Table_20_Contents">Andamiaje en los conocimientos previos (utilizar <text:span text:style-name="T2">formulaic speech</text:span>). </text:p>
                <text:p text:style-name="Table_20_Contents">Compensación (facilitación, compensación y corrección) de las carencias lingüísticas mediante procedimientos lingüísticos, paralingüísticos o paratextuales.</text:p>
                <text:p text:style-name="Table_20_Contents">Lingüísticos: definir o parafrasear un término o expresión, sustituir palabras o usar circunloquios.</text:p>
                <text:p text:style-name="Table_20_Contents">Paralingüísticos y paratextuales: pedir ayuda, señalar objetos, usar deícticos, realizar acciones que aclaren el significado, usar lenguaje corporal cultural pertinente (gestos, expresiones faciales, posturas, contacto visual o corporal y proximidad física).</text:p>
                <text:p text:style-name="Table_20_Contents">Revisión</text:p>
                <text:p text:style-name="Table_20_Contents">Revisión de la tarea (emprender una versión más modesta de la tarea) <text:s/>o del mensaje (hacer concesiones en lo que realmente le gustaría expresar), tras valorar las dificultades y los recursos disponibles.</text:p>
                <text:p text:style-name="Table_20_Contents">Aspectos socioculturales y sociolingüísticos </text:p>
                <text:p text:style-name="Table_20_Contents">Fórmulas sociales para las relaciones interpersonales: saludos, presentaciones y despedidas; formas de tratamiento (solemne, formal, <text:soft-page-break/>informal, familiar, etc); convenciones para turno de palabra e interjecciones.</text:p>
                <text:p text:style-name="Table_20_Contents">Expresiones de sabiduría popular: frases hechas y refranes.</text:p>
                <text:p text:style-name="Table_20_Contents">Patrones de comportamiento: movimientos de atención y silencios, gestos, expresión corporal y facial y uso de la voz.</text:p>
                <text:p text:style-name="Table_20_Contents">Relaciones interpersonales e interculturales como reconocer los tabúes, los estereotipos, los prejuicios, la discriminación por género, etnia o clase social <text:s/>y las opiniones sesgadas.</text:p>
                <text:p text:style-name="Table_20_Contents">Diferencias de registro: solemne, formal, neutro, informal, familiar e íntimo. <text:s text:c="2"/></text:p>
                <text:p text:style-name="Table_20_Contents">Convenciones sociales: celebraciones, festividades, rituales, costumbres y tradiciones más específicos de las diferentes culturas.</text:p>
                <text:p text:style-name="Table_20_Contents">Manifestaciones culturales y artísticas tales como los medios de comunicación, espectáculos teatrales, obras literarias y patrimonio artístico, cultural y musical, contrastes interculturales, etc.</text:p>
                <text:p text:style-name="Table_20_Contents">Funciones comunicativas </text:p>
                <text:p text:style-name="Table_20_Contents">Gestión de relaciones sociales en el ámbito personal, público, académico y profesional.</text:p>
                <text:p text:style-name="Table_20_Contents">Descripción y apreciación de cualidades físicas y abstractas de personas, objetos, lugares, actividades, procedimientos y procesos.</text:p>
                <text:p text:style-name="Table_20_Contents">Narración de acontecimientos pasados puntuales y habituales, descripción de estados y situaciones presentes, y expresión de predicciones y de sucesos futuros a corto, medio y largo plazo.</text:p>
                <text:p text:style-name="Table_20_Contents">Intercambio de información, indicaciones, opiniones, creencias y puntos de vista, consejos, advertencias y avisos.</text:p>
                <text:p text:style-name="Table_20_Contents">Expresión de la curiosidad, el conocimiento, la certeza, la confirmación, la duda, la conjetura, el escepticismo y la incredulidad.</text:p>
                <text:p text:style-name="Table_20_Contents">Expresión de la voluntad, la intención, la decisión, la promesa, la orden, la autorización y la prohibición, la exención y la objeción.</text:p>
                <text:p text:style-name="Table_20_Contents">Expresión del interés, la aprobación, el aprecio, el elogio, la admiración, la satisfacción, la esperanza, la confianza, la sorpresa, y sus contrarios.</text:p>
                <text:p text:style-name="Table_20_Contents">Formulación de sugerencias, deseos, condiciones e hipótesis.</text:p>
                <text:p text:style-name="Table_20_Contents">Establecimiento y gestión de la comunicación y organización del discurso.</text:p>
                <text:p text:style-name="Table_20_Contents">Uso de la producción oral como herramienta para aprender y reflexionar sobre su propio aprendizaje.</text:p>
                <text:p text:style-name="Table_20_Contents">Uso creativo y artístico del lenguaje oral: historias, cuentos, presentaciones <text:soft-page-break/>multimedia<text:span text:style-name="T2">, </text:span><text:span text:style-name="T8">improvisaciones, ensayo, dramatización y lectura expresiva de poesía.</text:span></text:p>
                <text:p text:style-name="Table_20_Contents">Verbalización de procesos y estrategias (metacognición).</text:p>
                <text:p text:style-name="P123">Léxico oral menos frecuente y más especializado (producción), dentro de las propias áreas de interés en los ámbitos personal, público, académico y ocupacional, relativo a la descripción de personas y objetos, tiempo y espacio, estados, eventos y acontecimientos, actividades, procedimientos y procesos; relaciones personales, sociales, académicas y profesionales; educación y estudio; trabajo y emprendimiento; bienes y servicios; ocio y deporte; <text:s/>lengua y comunicación intercultural; ciencia y tecnología; historia y cultura. Léxico y expresiones para el uso poético, estético y humorístico del idioma. </text:p>
                <text:p text:style-name="Table_20_Contents">Sinónimos.</text:p>
                <text:p text:style-name="Table_20_Contents">Patrones sonoros, acentuales, rítmicos y de entonación y su relación con las intenciones comunicativas (1)</text:p>
                <text:p text:style-name="Table_20_Contents">Estructuras morfosintácticas y discursivas (2)</text:p>
              </text:list-header>
            </text:list>
          </table:table-cell>
          <table:table-cell table:style-name="Tabla19.A2" office:value-type="string">
            <text:p text:style-name="P117">BL2.1. Producir y coproducir, textos diversos, estructurados y de cierta <text:soft-page-break/>longitud, <text:s/>en diferentes soportes y en sus correspondientes registros, en los ámbitos personal, público, educativo y profesional, aplicando estrategias de expresión oral de planificación, ejecución y revisión y de reformulación del texto oral para adaptarlo al interlocutor y lograr el propósito comunicativo.</text:p>
            <text:p text:style-name="P117"><text:s text:c="2"/></text:p>
            <text:p text:style-name="P117">BL2.2. Integrar, con actitud crítica y empatía, en los textos orales, los aspectos sociolingüísticos y socioculturales, relativos a la vida cotidiana, a las relaciones interculturales e interpersonales, a las convenciones sociales y las manifestaciones culturales y artísticas, aceptando las diferencias como elemento enriquecedor, evitando estereotipos y prejuicios haciendo un uso no discriminatorio del lenguaje (género, etnia o clase social) y adaptando el discurso a las características del interlocutor y de la situación comunicativa.</text:p>
            <text:p text:style-name="P117"/>
            <text:p text:style-name="P117">BL2.3. Planificar y crear, en cualquier soporte, textos orales adecuados a las funciones e intenciones comunicativas, seleccionando el léxico común y especializado, las estructuras morfosintácticas, los patrones discursivos, y los elementos de conexión y de cohesión apropiados para el logro de un discurso organizado y eficaz.</text:p>
            <text:p text:style-name="P117"/>
            <text:p text:style-name="P117">BL2.4. Seleccionar y utilizar <text:s/>expresiones, modismos y léxico menos común y más especializado, incluyendo palabras y expresiones que permitan argumentar, cuestionar y defender puntos de vista, así como la expresión sencilla de la poesía, el humor, <text:s/>para el logro de un discurso organizado y eficaz.</text:p>
            <text:p text:style-name="P117"/>
            <text:p text:style-name="P117">BL2.5. Reproducir, con la fluidez necesaria, patrones sonoros, acentuales, rítmicos y de entonación, para lograr el propósito comunicativo según las demandas del contexto, aunque pueda haber algunas pausas o titubeos.</text:p>
            <text:p text:style-name="P117"/>
            <text:p text:style-name="P106"/>
            <text:p text:style-name="P71"/>
            <text:p text:style-name="P66"/>
          </table:table-cell>
          <table:table-cell table:style-name="Tabla19.C2" office:value-type="string">
            <text:p text:style-name="P126">CCLI</text:p>
            <text:p text:style-name="P126"><text:soft-page-break/>CAA</text:p>
            <text:p text:style-name="P126"/>
            <text:p text:style-name="P126"/>
            <text:p text:style-name="P126"/>
            <text:p text:style-name="P126"/>
            <text:p text:style-name="P126">CCLI</text:p>
            <text:p text:style-name="P126">CSC</text:p>
            <text:p text:style-name="P126">CEC</text:p>
            <text:p text:style-name="P126"/>
            <text:p text:style-name="P126"/>
            <text:p text:style-name="P126"/>
            <text:p text:style-name="P126"/>
            <text:p text:style-name="P126"/>
            <text:p text:style-name="P126">CCLI</text:p>
            <text:p text:style-name="P126">CAA</text:p>
            <text:p text:style-name="P126"/>
            <text:p text:style-name="P126"/>
            <text:p text:style-name="P126"/>
            <text:p text:style-name="P126"/>
            <text:p text:style-name="P126">CCLI</text:p>
            <text:p text:style-name="P126">CAA</text:p>
            <text:p text:style-name="P126">CSC</text:p>
            <text:p text:style-name="P126"/>
            <text:p text:style-name="P126"/>
            <text:p text:style-name="P126"/>
            <text:p text:style-name="P126">CCLI</text:p>
          </table:table-cell>
        </table:table-row>
      </table:table>
      <text:p text:style-name="Standard"/>
      <table:table table:name="Tabla20" table:style-name="Tabla20">
        <table:table-column table:style-name="Tabla20.A"/>
        <table:table-column table:style-name="Tabla20.B"/>
        <table:table-column table:style-name="Tabla20.C"/>
        <table:table-row>
          <table:table-cell table:style-name="Tabla20.A1" table:number-columns-spanned="3" office:value-type="string">
            <text:p text:style-name="Tabla_20_Bloque">Bloque 3: Comprensión de textos escritos. Curso 1º Bachillerato</text:p>
          </table:table-cell>
          <table:covered-table-cell/>
          <table:covered-table-cell/>
        </table:table-row>
        <table:table-row>
          <table:table-cell table:style-name="Tabla20.A2" office:value-type="string">
            <text:p text:style-name="Header_20_left">Contenidos</text:p>
          </table:table-cell>
          <table:table-cell table:style-name="Tabla20.A2" office:value-type="string">
            <text:p text:style-name="Header_20_left">Criterios de evaluación</text:p>
          </table:table-cell>
          <table:table-cell table:style-name="Tabla20.C2" office:value-type="string">
            <text:p text:style-name="P6">CC</text:p>
          </table:table-cell>
        </table:table-row>
        <table:table-row>
          <table:table-cell table:style-name="Tabla20.A2" office:value-type="string">
            <text:p text:style-name="P117">Estrategias de comprensión escrita</text:p>
            <text:p text:style-name="P117">Movilización de información previa sobre tipo de tarea y tema. </text:p>
            <text:p text:style-name="P117">Identificación del tipo textual y su estructura: anuncios, biografías, informes, prensa escrita y en soporte digital (noticias y artículos de opinión), revistas, letras de canciones, fábulas, poemas, historias, artículos de opinión, críticas, <text:s/>etc.</text:p>
            <text:p text:style-name="P117">Instrucciones técnicas relativas <text:s/>a la organización de actividades, normas de seguridad y funcionamiento de aparatos electrónicos.</text:p>
            <text:p text:style-name="P117">Transacciones y gestiones cotidianas y menos habituales en soporte escrito: chats, <text:span text:style-name="T2">e-mails, whatsapps,</text:span> foros, <text:span text:style-name="T2">wikis,</text:span> <text:s/>blogs y redes sociales.</text:p>
            <text:p text:style-name="P117">Textos literarios originales o adaptados.</text:p>
            <text:p text:style-name="P117">Distinción de tipos de comprensión: sentido general, información esencial, puntos principales, detalles relevantes e intencionalidades del texto escrito <text:soft-page-break/>(humor, ficción y no ficción, uso estético de la lengua).</text:p>
            <text:p text:style-name="P117">Formulación de hipótesis sobre contenido y contexto.</text:p>
            <text:p text:style-name="P117">Inferencia y formulación de hipótesis sobre significados (anticipación y predicción), actitud y predisposición mental, a partir de la comprensión de elementos significativos, lingüísticos y paralingüísticos.</text:p>
            <text:p text:style-name="P117">Reformulación de hipótesis a partir de la comprensión de nuevos elementos.</text:p>
            <text:p text:style-name="P117">Aspectos socioculturales y sociolingüísticos</text:p>
            <text:p text:style-name="P117">Fórmulas sociales para las relaciones interpersonales: saludos, presentaciones y despedidas; formas de tratamiento (solemne, formal, informal y familiar); convenciones para turno de palabra e interjecciones.</text:p>
            <text:p text:style-name="P117">Expresiones de sabiduría popular: frases hechas y refranes.</text:p>
            <text:p text:style-name="P117">Relaciones interpersonales e interculturales. Detección de los tabúes, los estereotipos, los prejuicios, la discriminación por género, etnia o clase social <text:s/>y las opiniones sesgadas.</text:p>
            <text:p text:style-name="P117">Diferencias de registro: solemne, formal, neutral, informal, familiar e íntimo. <text:s text:c="2"/></text:p>
            <text:p text:style-name="P117">Convenciones sociales: <text:s/>celebraciones, festividades, rituales, costumbres y tradiciones más específicos de las diferentes culturas..</text:p>
            <text:p text:style-name="P117">Manifestaciones culturales y artísticas tales como los medios de comunicación, espectáculos teatrales, obras literarias y patrimonio artístico, cultural y musical, contrastes interculturales, etc.</text:p>
            <text:p text:style-name="P117">Funciones comunicativas</text:p>
            <text:p text:style-name="P117">Gestión de relaciones sociales en el ámbito personal, público, académico y profesional: iniciación y mantenimiento de relaciones personales y sociales. Excusarse y pedir disculpas. </text:p>
            <text:p text:style-name="P117">Establecimiento y mantenimiento de la comunicación y organización del discurso. </text:p>
            <text:p text:style-name="P117">Descripción de cualidades físicas y abstractas de personas, objetos, lugares, actividades, procedimientos y procesos.</text:p>
            <text:p text:style-name="P117">Narración de acontecimientos pasados puntuales y habituales, descripción de estados y situaciones presentes, y expresión de predicciones y de sucesos futuros a corto, medio y largo plazo.</text:p>
            <text:p text:style-name="P117">Intercambio de información, indicaciones, opiniones, creencias, puntos de <text:soft-page-break/>vista, consejos advertencias y avisos. </text:p>
            <text:p text:style-name="P117">Expresión de la curiosidad, el conocimiento, la certeza, la confirmación, la duda, la conjetura, el escepticismo y la incredulidad.</text:p>
            <text:p text:style-name="P117">Expresión de la voluntad, la intención, la decisión, la promesa, la orden, la autorización y la prohibición, la exención y la objeción. </text:p>
            <text:p text:style-name="P117">Expresión del interés, la aprobación, el aprecio, el elogio, la admiración, la satisfacción, la esperanza, la confianza, la sorpresa y sus contrarios. </text:p>
            <text:p text:style-name="P117">Expresión de síntomas y sensaciones físicas.</text:p>
            <text:p text:style-name="P117">Formulación de sugerencias, deseos, condiciones e hipótesis. </text:p>
            <text:p text:style-name="P117">Uso del lenguaje como herramienta para aprender y reflexionar sobre su propio aprendizaje.</text:p>
            <text:p text:style-name="P117">Función <text:s/>estética y poética del lenguaje y su uso creativo y artístico: historias, cuentos, poemas, guiones de teatro y cinematográficos y presentaciones multimedia<text:span text:style-name="T2">.</text:span></text:p>
            <text:p text:style-name="P117">Léxico, expresiones y modismos de uso común y más especializado (Recepción)</text:p>
            <text:p text:style-name="P65">Léxico escrito menos frecuente y más especializado, dentro de las propias áreas de interés en los ámbitos personal, público, académico y ocupacional, relativo a la descripción de personas y objetos, tiempo y espacio, estados, eventos y acontecimientos, actividades, procedimientos y procesos; relaciones personales, sociales, académicas y profesionales; educación y estudio; trabajo y emprendimiento; bienes y servicios; ocio y deporte; <text:s/>lengua y comunicación intercultural; ciencia y tecnología; historia y cultura. Léxico y expresiones para el uso poético, estético y humorístico del idioma. </text:p>
            <text:p text:style-name="P65">Sinónimos.</text:p>
            <text:p text:style-name="P117">Patrones gráficos y convenciones ortográficas (1)</text:p>
            <text:p text:style-name="P117">Convenciones de formato, ortográficas, tipográficas y de puntuación.</text:p>
            <text:p text:style-name="P117">Abreviaturas, símbolos, <text:s/>siglas y acrónimos de uso frecuente (UNO, EU, CIA, FBI, USA, NASA, VIP, FAQ, PC, LOL, BFF). </text:p>
            <text:p text:style-name="P117">Estructuras morfosintácticas y discursivas (2)</text:p>
          </table:table-cell>
          <table:table-cell table:style-name="Tabla20.A2" office:value-type="string">
            <text:p text:style-name="P117">BL3.1. Identificar, aplicando estrategias de comprensión escrita, las ideas y opiniones principales, información relevante e implicaciones de textos <text:s/>complejos y de cierta longitud , en lengua estándar, en diferentes soportes y sobre una amplia variedad de temas y ámbitos.</text:p>
            <text:p text:style-name="P117"/>
            <text:p text:style-name="P117">BL3.2. Analizar, con actitud crítica y empatía, los aspectos sociolingüísticos y socioculturales relativos a las relaciones interpersonales e interculturales, a la estructura socio-económica, a las convenciones sociales y a las manifestaciones culturales y artísticas, evaluando la presencia de estereotipos o prejuicios y el uso discriminatorio del lenguaje (género, etnia o clase social).</text:p>
            <text:p text:style-name="P117"/>
            <text:p text:style-name="P117">BL3.3. Distinguir las funciones principales, el propósito <text:s/>y las implicaciones <text:soft-page-break/>del texto escrito, aplicando a la comprensión de textos escritos los conocimientos sobre <text:s/>patrones discursivos, estructuras morfosintácticas, y convenciones ortográficas, tipográficas y de puntuación, en diferentes soportes <text:s/>y situaciones comunicativas.</text:p>
            <text:p text:style-name="P117"><text:s/></text:p>
            <text:p text:style-name="P117">BL3.4. Inferir los significados de léxico menos frecuente y más especializado, modismos y expresiones habituales, en el ámbito personal, público, académico <text:s/>y profesional, <text:s/>en diferentes soportes y situaciones comunicativas, evaluando el impacto y la eficacia del texto así como el posible uso lúdico, humorístico o estético del idioma.</text:p>
          </table:table-cell>
          <table:table-cell table:style-name="Tabla20.C2" office:value-type="string">
            <text:p text:style-name="P126">CCLI</text:p>
            <text:p text:style-name="P126">CAA</text:p>
            <text:p text:style-name="P126"/>
            <text:p text:style-name="P126"/>
            <text:p text:style-name="P126"/>
            <text:p text:style-name="P126">CCLI</text:p>
            <text:p text:style-name="P130">CSC</text:p>
            <text:p text:style-name="P130">CEC</text:p>
            <text:p text:style-name="P126"/>
            <text:p text:style-name="P126"/>
            <text:p text:style-name="P126"/>
            <text:p text:style-name="P126"/>
            <text:p text:style-name="P126">CCLI</text:p>
            <text:p text:style-name="P130"><text:soft-page-break/>CAA</text:p>
            <text:p text:style-name="P127"/>
            <text:p text:style-name="P126"/>
            <text:p text:style-name="P126"/>
            <text:p text:style-name="P126"/>
            <text:p text:style-name="P126">CCLI</text:p>
            <text:p text:style-name="P126">CAA</text:p>
          </table:table-cell>
        </table:table-row>
      </table:table>
      <text:p text:style-name="Standard"/>
      <table:table table:name="Tabla21" table:style-name="Tabla21">
        <table:table-column table:style-name="Tabla21.A"/>
        <table:table-column table:style-name="Tabla21.B"/>
        <table:table-column table:style-name="Tabla21.C"/>
        <table:table-row>
          <table:table-cell table:style-name="Tabla21.A1" table:number-columns-spanned="3" office:value-type="string">
            <text:p text:style-name="Tabla_20_Bloque">Bloque 4: Producción de textos escritos: expresión e interacción. Curso 1º Bachillerato</text:p>
          </table:table-cell>
          <table:covered-table-cell/>
          <table:covered-table-cell/>
        </table:table-row>
        <table:table-row>
          <table:table-cell table:style-name="Tabla21.A2" office:value-type="string">
            <text:p text:style-name="Header_20_left">Contenidos</text:p>
          </table:table-cell>
          <table:table-cell table:style-name="Tabla21.A2" office:value-type="string">
            <text:p text:style-name="Header_20_left">Criterios de evaluación</text:p>
          </table:table-cell>
          <table:table-cell table:style-name="Tabla21.C2" office:value-type="string">
            <text:p text:style-name="P6">CC</text:p>
          </table:table-cell>
        </table:table-row>
        <table:table-row>
          <table:table-cell table:style-name="Tabla21.A2" office:value-type="string">
            <text:p text:style-name="P117">Estrategias de producción escrita</text:p>
            <text:p text:style-name="P117">Planificación</text:p>
            <text:p text:style-name="P117">Producción del mensaje con claridad, distinguiendo las ideas principales y su estructura básica. </text:p>
            <text:p text:style-name="P117">Adecuación del texto al destinatario, contexto y canal, aplicando el registro (formal, informal y neutro) y la estructura del discurso adecuados a cada caso.</text:p>
            <text:p text:style-name="P117">Utilización de diccionarios especializados, temáticos y sinónimos.</text:p>
            <text:p text:style-name="P117">Búsqueda y selección de información y documentación en entornos virtuales de aprendizaje. </text:p>
            <text:p text:style-name="P117">Utilización de herramientas digitales para la producción del textos continuos y discontinuos, incluyendo imágenes y gráficos, que contribuyan al mensaje. </text:p>
            <text:p text:style-name="P117">Aplicación de técnicas diversas de organización de ideas: esquemas jerárquicos o ideogramas.</text:p>
            <text:p text:style-name="P117">Recursos para la elaboración de un texto conjunto con otros compañeros de forma colaborativa: turno de palabra, coevaluación, discusión, negociación y toma de decisiones.</text:p>
            <text:p text:style-name="P117">Ejecución</text:p>
            <text:p text:style-name="P117">Expresión del mensaje con claridad y coherencia, ajustándose a los modelos y fórmulas de cada tipo de texto y al propósito comunicativo:</text:p>
            <text:p text:style-name="P117">Anuncios, biografías, informes, noticias y artículos de opinión, guiones teatrales o para cortos de cine, letras de canciones, <text:s/>poemas, historias, críticas literarias o cinematográficas, etc.</text:p>
            <text:p text:style-name="P117">Transacciones y gestiones cotidianas y menos habituales en soporte escrito: chats, <text:span text:style-name="T2">e-mails, whatsapps</text:span>, foros, <text:span text:style-name="T2">wikis</text:span>, <text:s/>blogs y redes sociales.</text:p>
            <text:p text:style-name="P117">Andamiaje en los conocimientos previos. </text:p>
            <text:p text:style-name="P117">Técnicas de presentación: señales, marcadores textuales, títulos, subtítulos, resúmenes, esquemas, etc.</text:p>
            <text:p text:style-name="P117">Revisión</text:p>
            <text:p text:style-name="P117">Revisión del texto producido con un esquema previo.</text:p>
            <text:p text:style-name="P117">Lectura selectiva concentrándose en el contenido (ideas, estructura) <text:s/>o la forma (gramática, puntuación, ortografía)</text:p>
            <text:p text:style-name="P117">Microhabilidades de lectura: skimming, scanning.</text:p>
            <text:p text:style-name="P117"><text:soft-page-break/>Reelaboración del texto: tachar palabras, añadir al margen palabras, asteriscos, flechas ,sinónimos, reformulación global, etc.</text:p>
            <text:p text:style-name="P117">Selección de la técnica de corrección adecuada al tipo de error.</text:p>
            <text:p text:style-name="P117">Técnicas de revisión y mejora: buscar economía, orden de palabras, leer el texto en voz alta, etc. </text:p>
            <text:p text:style-name="P117">Aspectos socioculturales y sociolingúísticos</text:p>
            <text:p text:style-name="P117">Fórmulas sociales para las relaciones interpersonales: saludos, presentaciones y despedidas; formas de tratamiento (solemne, formal, informal, familiar, etc); convenciones para turno de palabra e interjecciones.</text:p>
            <text:p text:style-name="P117">Expresiones de sabiduría popular: frases hechas y refranes.</text:p>
            <text:p text:style-name="P117">Relaciones interpersonales e interculturales. Detección de los tabúes, los estereotipos, los prejuicios, la discriminación por género, etnia o clase social <text:s/>y las opiniones sesgadas.</text:p>
            <text:p text:style-name="P117">Diferencias de registro: solemne, formal, neutral, informal, familiar e íntimo. <text:s text:c="2"/></text:p>
            <text:p text:style-name="P117">Convenciones sociales: <text:s/>celebraciones, festividades, rituales, costumbres y tradiciones más específicos de las diferentes culturas.</text:p>
            <text:p text:style-name="P117">Manifestaciones culturales y artísticas tales como los medios de comunicación, espectáculos teatrales, obras literarias y patrimonio artístico, cultural y musical, contrastes interculturales, etc.</text:p>
            <text:p text:style-name="P117">Funciones comunicativas</text:p>
            <text:p text:style-name="P117">Gestión de relaciones sociales en el ámbito personal, público, académico y profesional: iniciación y mantenimiento de relaciones personales y sociales. Excusarse y pedir disculpas. </text:p>
            <text:p text:style-name="P117">Establecimiento y mantenimiento de la comunicación y organización del discurso. </text:p>
            <text:p text:style-name="P117">Descripción de cualidades físicas y abstractas de personas, objetos, lugares, actividades, procedimientos y procesos.</text:p>
            <text:p text:style-name="P117">Narración de acontecimientos pasados puntuales y habituales, descripción de estados y situaciones presentes, y expresión de predicciones y de sucesos futuros a corto, medio y largo plazo.</text:p>
            <text:p text:style-name="P117">Intercambio de información, indicaciones, opiniones, creencias, puntos de vista, consejos advertencias y avisos. </text:p>
            <text:p text:style-name="P117">Expresión de la curiosidad, el conocimiento, la certeza, la confirmación, la <text:soft-page-break/>duda, la conjetura, el escepticismo y la incredulidad.</text:p>
            <text:p text:style-name="P117">Expresión de la voluntad, la intención, la decisión, la promesa, la orden, la autorización y la prohibición, la exención y la objeción. </text:p>
            <text:p text:style-name="P117">Expresión del interés, la aprobación, el aprecio, el elogio, la admiración, la satisfacción, la esperanza, la confianza, la sorpresa y sus contrarios. </text:p>
            <text:p text:style-name="P117">Expresión de síntomas y sensaciones físicas.</text:p>
            <text:p text:style-name="P117">Formulación de sugerencias, deseos, condiciones e hipótesis. </text:p>
            <text:p text:style-name="P117">Uso del lenguaje como herramienta para aprender y reflexionar sobre su propio aprendizaje.</text:p>
            <text:p text:style-name="P117">Función <text:s/>estética y poética del lenguaje y de su uso creativo y artístico: historias, cuentos, poemas, guiones de teatro y cinematográficos, presentaciones multimedia.</text:p>
            <text:p text:style-name="P117">Léxico, expresiones y modismos de uso común y más especializado (Producción)</text:p>
            <text:p text:style-name="P65">Léxico escrito menos frecuente y más especializado (producción), dentro de las propias áreas de interés en los ámbitos personal, público, académico y ocupacional, relativo a la descripción de personas y objetos, tiempo y espacio, estados, eventos y acontecimientos, actividades, procedimientos y procesos; relaciones personales, sociales, académicas y profesionales; educación y estudio; trabajo y emprendimiento; bienes y servicios; ocio y deporte; <text:s/>lengua y comunicación intercultural; ciencia y tecnología; historia y cultura. Léxico y expresiones para el uso poético, estético y humorístico del idioma. </text:p>
            <text:p text:style-name="P65">Sinónimos.</text:p>
            <text:p text:style-name="P117">Patrones gráficos y convenciones ortográficas </text:p>
            <text:p text:style-name="P117">Convenciones de formato, ortográficas, tipográficas y de puntuación.</text:p>
            <text:p text:style-name="P117">Abreviaturas, símbolos, <text:s/>siglas y acrónimos de uso frecuente (UNO, EU, CIA, FBI, USA, NASA, VIP, FAQ, PC, LOL, BFF). </text:p>
            <text:p text:style-name="P117">Estructuras morfosintácticas y discursivas (2)</text:p>
            <text:p text:style-name="P117"/>
          </table:table-cell>
          <table:table-cell table:style-name="Tabla21.A2" office:value-type="string">
            <text:p text:style-name="P117">BL4.1. Producir y coproducir textos escritos estructurados y de cierta longitud en diferentes soportes y registros, sobre una amplia serie de temas y <text:s/>ámbitos, <text:s/>creando descripciones, sintetizando información organizada de manera lógica, defendiendo puntos de vista, aplicando las estrategias de búsqueda y selección de información, planificación, ejecución y revisión, y <text:s/>reestructurando el texto con cohesión, coherencia, creatividad y sentido estético, con léxico adecuado al contexto y al propósito comunicativo.</text:p>
            <text:p text:style-name="P117"/>
            <text:p text:style-name="P117">BL4.2. Integrar, con actitud crítica y empatía, en el texto escrito los aspectos socioculturales y sociolingüísticos de la lengua y culturas meta, relativos a las relaciones interpersonales e interculturales, a las convenciones sociales y a las manifestaciones culturales y artísticas, aceptando la diferencia como elemento enriquecedor, evitando <text:s/>estereotipos y prejuicios que puedan conducir a malentendidos y haciendo un uso no discriminatorio del lenguaje (género, etnia o clase social).</text:p>
            <text:p text:style-name="P117"/>
            <text:p text:style-name="P117">BL4.3. Planificar y crear en diferentes soportes textos escritos adecuados a las funciones e intenciones comunicativas, seleccionando los patrones discursivos, las estructuras morfosintácticas, las convenciones ortográficas, tipográficas y de puntuación, el léxico común y más especializado, expresiones y modismos habituales, y elementos de coherencia y cohesión, utilizando la argumentación, cuestionando y justificando puntos de vista para el logro de un discurso organizado y eficaz.</text:p>
            <text:p text:style-name="P117"/>
            <text:p text:style-name="P117">BL4.4. Utilizar expresiones, modismos y léxico menos frecuente y más especializado, incluyendo palabras y expresiones que permitan argumentar, cuestionar y defender puntos de vista <text:s/>así como la expresión sencilla de la poesía o el humor. </text:p>
          </table:table-cell>
          <table:table-cell table:style-name="Tabla21.C2" office:value-type="string">
            <text:p text:style-name="P126">CCLI</text:p>
            <text:p text:style-name="P126">CMCT</text:p>
            <text:p text:style-name="P126">CAA</text:p>
            <text:p text:style-name="P126"/>
            <text:p text:style-name="P126"/>
            <text:p text:style-name="P126"/>
            <text:p text:style-name="P126"/>
            <text:p text:style-name="P126"/>
            <text:p text:style-name="P126">CCLI</text:p>
            <text:p text:style-name="P126">CSC</text:p>
            <text:p text:style-name="P126">CEC</text:p>
            <text:p text:style-name="P126"/>
            <text:p text:style-name="P126"/>
            <text:p text:style-name="P126"/>
            <text:p text:style-name="P126"/>
            <text:p text:style-name="P126"/>
            <text:p text:style-name="P126">CCLI</text:p>
            <text:p text:style-name="P126"/>
            <text:p text:style-name="P126"/>
            <text:p text:style-name="P126"/>
            <text:p text:style-name="P126"/>
            <text:p text:style-name="P126"/>
            <text:p text:style-name="P126"/>
            <text:p text:style-name="P126"/>
            <text:p text:style-name="P126">CCLI</text:p>
            <text:p text:style-name="P126">CSC</text:p>
          </table:table-cell>
        </table:table-row>
      </table:table>
      <text:p text:style-name="P81"/>
      <text:p text:style-name="TEXTO_20_General"/>
      <text:p text:style-name="TEXTO_20_General"/>
      <table:table table:name="Tabla32" table:style-name="Tabla32">
        <table:table-column table:style-name="Tabla32.A"/>
        <table:table-column table:style-name="Tabla32.B"/>
        <table:table-column table:style-name="Tabla32.C"/>
        <text:soft-page-break/>
        <table:table-row>
          <table:table-cell table:style-name="Tabla32.A1" table:number-columns-spanned="3" office:value-type="string">
            <text:p text:style-name="Tabla_20_Bloque">Bloque 5: Elementos transversales a la asignatura. Curso 1º Bachillerato <text:s/></text:p>
          </table:table-cell>
          <table:covered-table-cell/>
          <table:covered-table-cell/>
        </table:table-row>
        <table:table-row>
          <table:table-cell table:style-name="Tabla32.A2" office:value-type="string">
            <text:p text:style-name="Header_20_left">Contenidos </text:p>
          </table:table-cell>
          <table:table-cell table:style-name="Tabla32.A2" office:value-type="string">
            <text:p text:style-name="Encabezamiento_20_centro">Criterios de evaluación</text:p>
          </table:table-cell>
          <table:table-cell table:style-name="Tabla32.C2" office:value-type="string">
            <text:p text:style-name="Header_20_right">CC</text:p>
          </table:table-cell>
        </table:table-row>
        <table:table-row>
          <table:table-cell table:style-name="Tabla32.A2" office:value-type="string">
            <text:p text:style-name="P117">Búsqueda, selección y organización de la información en medios digitales.</text:p>
            <text:p text:style-name="P117">Herramientas digitales de búsqueda y visualización. Búsqueda en <text:s/>[pe. redes sociales, <text:s/>blogs, <text:span text:style-name="T2">wikis,</text:span> foros, banco de sonidos, páginas web especializadas, diccionarios y enciclopedias virtuales, bases de datos especializadas o mediante la sindicación de fuentes de contenidos (RSS).</text:p>
            <text:p text:style-name="P117">Estrategias de filtrado en la búsqueda de la información. </text:p>
            <text:p text:style-name="P117">Almacenamiento de la información digital en dispositivos informáticos y servicios de la red. </text:p>
            <text:p text:style-name="P117">Valoración de los aspectos positivos de las TIC para la búsqueda y contraste de información. </text:p>
            <text:p text:style-name="P117">Organización de la información siguiendo diferentes criterios.</text:p>
            <text:p text:style-name="P117">Comunicación</text:p>
            <text:p text:style-name="P117">Uso de las herramientas más comunes de las TIC para colaborar y comunicarse con el resto del grupo con la finalidad de planificar el trabajo, aportar ideas constructivas propias y comprender las ideas ajenas.</text:p>
            <text:p text:style-name="P117">Compartir información y recursos y construir un producto o meta colectivo. </text:p>
            <text:p text:style-name="P117">Correo electrónico. Módulos cooperativos en entornos personales de aprendizaje. Servicios de la web social como blogs, <text:span text:style-name="T2">wikis</text:span>, foros.</text:p>
            <text:p text:style-name="P117">Hábitos y conductas en la comunicación y en la protección del propio individuo y de otros de las malas prácticas como el ciberacoso. </text:p>
            <text:p text:style-name="P117">Análisis del público destinatario y adaptación de la comunicación en función del mismo. </text:p>
            <text:p text:style-name="P117">Hábitos y conductas para filtrar la fuente de información más completa y compartirla con el grupo.</text:p>
            <text:p text:style-name="P117">Creación de contenidos digitales</text:p>
            <text:p text:style-name="P117">Realización, formateado sencillo e impresión de documentos de texto. Diseño de presentaciones multimedia. </text:p>
            <text:p text:style-name="P117">Tratamiento de la imagen. </text:p>
            <text:p text:style-name="P117">Producción sencilla de audio y vídeo. </text:p>
            <text:p text:style-name="P117">Herramientas de producción digital en la web. </text:p>
            <text:p text:style-name="P117"><text:soft-page-break/>Derechos de autor y licencias de publicación.</text:p>
            <text:p text:style-name="P117">Habilidades personales de autorregulación</text:p>
            <text:p text:style-name="P117">Imaginación y creatividad</text:p>
            <text:p text:style-name="P117">Autoconocimiento. Valoración de fortalezas y debilidades Autoconcepto positivo. Proactividad. </text:p>
            <text:p text:style-name="P117">Autorregulación de emociones, control de la ansiedad e incertidumbre y capacidad de automotivación. Resiliencia, superar obstáculos y fracasos. Perseverancia, flexibilidad.</text:p>
            <text:p text:style-name="P117">Proceso estructurado de toma de decisiones.</text:p>
            <text:p text:style-name="P117">Responsabilidad</text:p>
            <text:p text:style-name="P117">Pensamiento alternativo.</text:p>
            <text:p text:style-name="P117">Pensamiento causal y consecuencial.</text:p>
            <text:p text:style-name="P117">Sentido crítico</text:p>
            <text:p text:style-name="P117">Planificación y evaluación de proyectos</text:p>
            <text:p text:style-name="P117">Pensamiento medios-fin</text:p>
            <text:p text:style-name="P117">Pensamiento alternativo</text:p>
            <text:p text:style-name="P117">Estrategias de planificación, organización y gestión de proyectos. Selección de la información técnica y recursos materiales. </text:p>
            <text:p text:style-name="P117">Proceso estructurado de toma de decisiones. Calibrado de oportunidades y riesgos. </text:p>
            <text:p text:style-name="P117">Estrategias de supervisión y resolución de problemas.</text:p>
            <text:p text:style-name="P117">Evaluación de procesos y resultados. <text:s/></text:p>
            <text:p text:style-name="P117">Valoración del error como oportunidad. </text:p>
            <text:p text:style-name="P117">Habilidades de comunicación. <text:s text:c="3"/></text:p>
            <text:p text:style-name="P117">Toma de decisiones vocacional <text:s/></text:p>
            <text:p text:style-name="P117">Estudios y profesiones vinculados con los conocimientos del área.</text:p>
            <text:p text:style-name="P117">Autoconocimiento de aptitudes e intereses.</text:p>
            <text:p text:style-name="P117">Proceso estructurado de toma de decisiones.</text:p>
            <text:p text:style-name="P117">Habilidades personales de autorregulación.</text:p>
            <text:p text:style-name="P117">Iniciativa e innovación.</text:p>
            <text:p text:style-name="P117">Autoconocimiento. Valoración de fortalezas y debilidades. </text:p>
            <text:p text:style-name="P117">Autorregulación de emociones, control de la ansiedad e incertidumbre y capacidad de automotivación. Resiliencia, superar obstáculos y fracasos. Perseverancia, flexibilidad.</text:p>
            <text:p text:style-name="P117"><text:soft-page-break/>Pensamiento alternativo.</text:p>
            <text:p text:style-name="P117">Sentido crítico.</text:p>
            <text:p text:style-name="P117">Planificación y evaluación de proyectos. <text:s text:c="2"/></text:p>
            <text:p text:style-name="P117">Pensamiento medios-fin.</text:p>
            <text:p text:style-name="P117">Estrategias de planificación, organización y gestión.. </text:p>
            <text:p text:style-name="P117">Selección de la información técnica y recursos materiales. </text:p>
            <text:p text:style-name="P117">Estrategias de supervisión y resolución de problemas.</text:p>
            <text:p text:style-name="P117">Evaluación de procesos y resultados. <text:s/></text:p>
            <text:p text:style-name="P117">Valoración del error como oportunidad. </text:p>
            <text:p text:style-name="P117">Habilidades de comunicación.</text:p>
            <text:p text:style-name="P117">Toma de decisiones vocacional. </text:p>
            <text:p text:style-name="P117">Entornos laborales, profesiones y estudios vinculados con los conocimientos del área.</text:p>
            <text:p text:style-name="P117">Autoconocimiento de fortalezas y debilidades.</text:p>
            <text:p text:style-name="P117">Trabajo cooperativo.</text:p>
            <text:p text:style-name="P117">Responsabilidad y eficacia en la resolución de tareas.</text:p>
            <text:p text:style-name="P117">Asunción de distintos roles en equipos de trabajo.</text:p>
            <text:p text:style-name="P117">Pensamiento de perspectiva.</text:p>
            <text:p text:style-name="P117">Solidaridad, tolerancia, respeto y amabilidad. </text:p>
            <text:p text:style-name="P117">Técnicas de escucha activa.</text:p>
            <text:p text:style-name="P117">Diálogo igualitario.</text:p>
            <text:p text:style-name="P117">Conocimiento de estructuras y técnicas de aprendizajes cooperativo. </text:p>
            <text:p text:style-name="P117">Uso del vocabulario específico de la asignatura.</text:p>
            <text:p text:style-name="P117">Concepción del uso del lenguaje como herramienta para aprender y reflexionar sobre su propio aprendizaje. </text:p>
            <text:p text:style-name="P117">Lengua y comunicación. Metalenguaje.</text:p>
            <text:p text:style-name="P117">Lenguaje de aula.</text:p>
          </table:table-cell>
          <table:table-cell table:style-name="Tabla32.A2" office:value-type="string">
            <text:p text:style-name="P117">BL5.1. Buscar y seleccionar información, documentos de texto, imágenes, bandas sonoras y vídeos a partir de una estrategia de filtrado <text:s/>y de forma contrastada en medios digitales como redes sociales, banco de sonidos, páginas web especializadas, diccionarios y enciclopedias <text:s/>o bases de datos especializadas, registrándola en papel de forma cuidadosa o almacenándola digitalmente en dispositivos informáticos y servicios de la red.</text:p>
            <text:p text:style-name="P117"/>
            <text:p text:style-name="P117">BL5.2. <text:span text:style-name="T137">Colaborar y comunicarse para construir un producto o tarea colectiva filtrando y compartiendo información y contenidos digitales seleccionando la herramienta de comunicación TIC, servicio de la web social o módulo en entornos virtuales de aprendizaje más apropiado. Aplicar buenas formas de conducta en la comunicación y prevenir, denunciar y proteger a otros de las malas prácticas como el ciberacoso.</text:span></text:p>
            <text:p text:style-name="P117"/>
            <text:p text:style-name="P117">BL5.3. Crear y editar contenidos digitales como documentos de texto, presentaciones multimedia y producciones audiovisuales con sentido estético utilizando aplicaciones informáticas de escritorio o servicios de la web para incluirlos en sus propios proyectos y tareas, conociendo cómo aplicar los diferentes tipos licencias.</text:p>
            <text:p text:style-name="P117"/>
            <text:p text:style-name="P117">BL5.4. Gestionar de forma eficaz tareas o proyectos, hacer propuestas creativas y confiar en sus posibilidades, mostrar energía y entusiasmo durante su desarrollo, <text:s/>tomar decisiones razonadas asumiendo riesgos y responsabilizarse de las propias acciones y de sus consecuencias.</text:p>
            <text:p text:style-name="P117"/>
            <text:p text:style-name="P117">BL5.5. Planificar tareas o proyectos, individuales o colectivos, describiendo acciones, recursos materiales, plazos y responsabilidades para conseguir <text:s/>los objetivos propuestos, adecuar el plan durante su desarrollo considerando diversas alternativas para transformar las dificultades en posibilidades, <text:s/>evaluar el proceso y el producto final y comunicar de forma creativa <text:s/>los resultados obtenidos con el apoyo de los recursos adecuados.</text:p>
            <text:p text:style-name="P117"><text:soft-page-break/></text:p>
            <text:p text:style-name="P117">BL5.6. Buscar y seleccionar información sobre los entornos laborales, profesiones y estudios vinculados con los conocimientos del nivel educativo, analizar los conocimientos, habilidades y competencias necesarias para su desarrollo y compararlas con sus propias aptitudes e intereses para generar alternativas ante la toma de decisiones vocacional.</text:p>
            <text:p text:style-name="P117"/>
            <text:p text:style-name="P117">BL5.7. Organizar un equipo de trabajo distribuyendo responsabilidades y gestionando recursos para que todos sus miembros participen y alcancen las metas comunes, influir positivamente en los demás generando implicación en la tarea y utilizar el diálogo igualitario para resolver conflictos y discrepancias actuando con responsabilidad <text:s/>y <text:s/>sentido ético.</text:p>
            <text:p text:style-name="P117"/>
            <text:p text:style-name="P117">BL5.8. Reconocer la terminología conceptual de la asignatura y del nivel educativo y utilizarla correctamente en actividades orales y escritas del ámbito <text:s/>personal, académico, social o profesional. <text:s/></text:p>
            <text:p text:style-name="P117"/>
            <text:p text:style-name="P117"/>
          </table:table-cell>
          <table:table-cell table:style-name="Tabla32.C2" office:value-type="string">
            <text:p text:style-name="P126">CD</text:p>
            <text:p text:style-name="P126"/>
            <text:p text:style-name="P126"/>
            <text:p text:style-name="P126"/>
            <text:p text:style-name="P126"/>
            <text:p text:style-name="P126"/>
            <text:p text:style-name="P126"/>
            <text:p text:style-name="P126">CD</text:p>
            <text:p text:style-name="P126">CSC</text:p>
            <text:p text:style-name="P126"/>
            <text:p text:style-name="P126"/>
            <text:p text:style-name="P126"/>
            <text:p text:style-name="P126"/>
            <text:p text:style-name="P126"/>
            <text:p text:style-name="P126">CD</text:p>
            <text:p text:style-name="P126"/>
            <text:p text:style-name="P126"/>
            <text:p text:style-name="P126"/>
            <text:p text:style-name="P126"/>
            <text:p text:style-name="P126"/>
            <text:p text:style-name="P126">SIEE</text:p>
            <text:p text:style-name="P126"/>
            <text:p text:style-name="P126"/>
            <text:p text:style-name="P126"/>
            <text:p text:style-name="P126"/>
            <text:p text:style-name="P126">SIEE</text:p>
            <text:p text:style-name="P126">CAA</text:p>
            <text:p text:style-name="P126"/>
            <text:p text:style-name="P126"/>
            <text:p text:style-name="P126"/>
            <text:p text:style-name="P126"/>
            <text:p text:style-name="P126"><text:soft-page-break/></text:p>
            <text:p text:style-name="P126">SIEE</text:p>
            <text:p text:style-name="P126"/>
            <text:p text:style-name="P126"/>
            <text:p text:style-name="P126"/>
            <text:p text:style-name="P126"/>
            <text:p text:style-name="P126"/>
            <text:p text:style-name="P126">SIEE</text:p>
            <text:p text:style-name="P126">CSC</text:p>
            <text:p text:style-name="P126">CAA</text:p>
            <text:p text:style-name="P126"/>
            <text:p text:style-name="P126"/>
            <text:p text:style-name="P126"/>
            <text:p text:style-name="P126">CCLI</text:p>
            <text:p text:style-name="P126">CAA</text:p>
          </table:table-cell>
        </table:table-row>
      </table:table>
      <text:p text:style-name="P4"/>
      <text:p text:style-name="P15"><text:span text:style-name="T148">(1)</text:span><text:span text:style-name="T149"> Patrones sonoros, acentuales, rítmicos y de entonación, y su relación con las intenciones comunicativas.</text:span></text:p>
      <text:p text:style-name="P17">Curso 1º Bachillerato</text:p>
      <table:table table:name="Taula4" table:style-name="Taula4">
        <table:table-column table:style-name="Taula4.A" table:number-columns-repeated="3"/>
        <table:table-column table:style-name="Taula4.D"/>
        <table:table-row>
          <table:table-cell table:style-name="Taula4.A1" office:value-type="string">
            <text:p text:style-name="P83">Alemán</text:p>
          </table:table-cell>
          <table:table-cell table:style-name="Taula4.A1" office:value-type="string">
            <text:p text:style-name="P86">Francés</text:p>
          </table:table-cell>
          <table:table-cell table:style-name="Taula4.A1" office:value-type="string">
            <text:p text:style-name="P86">Inglés</text:p>
          </table:table-cell>
          <table:table-cell table:style-name="Taula4.D1" office:value-type="string">
            <text:p text:style-name="P86">Italiano</text:p>
          </table:table-cell>
        </table:table-row>
        <table:table-row>
          <table:table-cell table:style-name="Taula4.A2" office:value-type="string">
            <text:p text:style-name="P52">Consolidación y profundización en la <text:soft-page-break/>identificación y articulación de los sonidos y fonemas vocálicos y consonánticos con un mayor grado de corrección.</text:p>
            <text:p text:style-name="P57">Reconocimiento y articulación de patrones más complejos de ritmo, entonación y acentuación de palabras y frases para las funciones comunicativas del nivel: <text:span text:style-name="T138">acentos de palabra en verbos con prefijo separable e inseparable, y partículas modales. </text:span></text:p>
            <text:p text:style-name="P48"/>
            <text:p text:style-name="P52"/>
            <text:p text:style-name="P95"/>
          </table:table-cell>
          <table:table-cell table:style-name="Taula4.A2" office:value-type="string">
            <text:p text:style-name="P61"><text:span text:style-name="T20">Consolidación y profundización en la </text:span><text:soft-page-break/><text:span text:style-name="T20">identificación y articulación de los sonidos vocálicos y consonánticos con un mayor grado de corrección</text:span><text:span text:style-name="T36">; </text:span>representación gráfica de un sonido de caracteres vocálicos dobles (p. ex. <text:span text:style-name="T1">voyager, ennuyer</text:span><text:span text:style-name="T8">); </text:span>división vocal/semivocal <text:span text:style-name="T8">(p. ex. </text:span><text:span text:style-name="T1">pied, huit, doigt); </text:span>p<text:span text:style-name="T8">r</text:span>onunciación de <text:span text:style-name="T1">-e </text:span>caduca en posición final y delante de dos consonantes (p. ex. <text:span text:style-name="T1">vend-le, ensemble</text:span>); pronunciación de <text:span text:style-name="T1">-emment </text:span><text:span text:style-name="T8">(</text:span>p. ex. <text:span text:style-name="T1">prudemment),</text:span><text:span text:style-name="T8"> de</text:span><text:span text:style-name="T1"> -amment </text:span>(p. ex. <text:span text:style-name="T1">savamment),</text:span><text:span text:style-name="T8"> de </text:span><text:span text:style-name="T1">-um </text:span>(p. ex. <text:span text:style-name="T1">curriculum</text:span>))<text:span text:style-name="T1">.</text:span></text:p>
            <text:p text:style-name="P60">Reconocimiento y articulación de patrones más complejos de ritmo, entonación y acentuación de palabras y frases para las funciones comunicativas del nivel.</text:p>
            <text:p text:style-name="P49">Consolidación de los fenómenos suprasegmentales en el lenguaje hablado: enlaces, asimilación, fusión y elisión<text:span text:style-name="T80">; dobles consonantes con valor fonémico (p. ex. </text:span><text:span text:style-name="T93">éclairait/éclairerait, il a dit/il l’a dit); la liaison; liaison </text:span><text:span text:style-name="T80">obligatoria después de adverbios cortos (p. ex. </text:span><text:span text:style-name="T119">Il est très étonné)</text:span><text:span text:style-name="T118">; de grado </text:span><text:span text:style-name="T121">(p</text:span><text:span text:style-name="T118">. ex</text:span><text:span text:style-name="T120"> t</text:span><text:span text:style-name="T119">u es plus occupé que moi); </text:span><text:span text:style-name="T118">de negación (p. ex. </text:span><text:span text:style-name="T119">ne...pas un); </text:span><text:span text:style-name="T118">expresiones hechas </text:span><text:span text:style-name="T119">(avant-hier, c'est-à-dire); liaison </text:span><text:span text:style-name="T122">facultativa después de</text:span><text:span text:style-name="T118"> </text:span><text:span text:style-name="T119">quand, comment, combien, quand + inversion </text:span><text:span text:style-name="T121">(</text:span><text:span text:style-name="T118">p. ex. </text:span><text:span text:style-name="T119">quand est-il arrivé ?)</text:span><text:span text:style-name="T118">; </text:span><text:span text:style-name="T120">liaison</text:span><text:span text:style-name="T118"> después de </text:span><text:span text:style-name="T119">et </text:span><text:span text:style-name="T121">(</text:span><text:span text:style-name="T118">p. ex. </text:span><text:span text:style-name="T119">une fille et un garçon); </text:span><text:span text:style-name="T118">delante de </text:span><text:span text:style-name="T119">h </text:span><text:span text:style-name="T118">aspirada </text:span><text:span text:style-name="T121">(</text:span><text:span text:style-name="T118">p. ex.</text:span><text:span text:style-name="T120"> Ce</text:span><text:span text:style-name="T119"> sont des héros).</text:span> </text:p>
          </table:table-cell>
          <table:table-cell table:style-name="Taula4.A2" office:value-type="string">
            <text:p text:style-name="P87"><text:span text:style-name="T16">Consolidación y profundización en la </text:span><text:soft-page-break/><text:span text:style-name="T16">identificación y articulación de los sonidos vocálicos y consonánticos con un mayor grado de corrección</text:span>; pronunciaciones excepcionales y grupos consonánticos de especial dificultad.</text:p>
            <text:p text:style-name="P87"/>
            <text:p text:style-name="P87">Reconocimiento y articulación de patrones más complejos de ritmo, entonación y acentuación de palabras y frases (e. g. <text:span text:style-name="T2">weak forms</text:span>) para las funciones comunicativas del nivel.</text:p>
            <text:p text:style-name="P87"/>
            <text:p text:style-name="P87">Consolidación de los fenómenos suprasegmentales en el lenguaje hablado <text:span text:style-name="T2">connected speech</text:span>: enlaces, asimilación, fusión y elisión de mayor complejidad.</text:p>
            <text:p text:style-name="P87"/>
            <text:p text:style-name="P95">Pronunciación en los diccionarios y en las fuentes <text:span text:style-name="T2">online</text:span>.</text:p>
          </table:table-cell>
          <table:table-cell table:style-name="Taula4.D2" office:value-type="string">
            <text:p text:style-name="P64">Consolidación y profundización en la <text:soft-page-break/>identificación y articulación de los sonidos vocálicos y consonánticos con un mayor grado de corrección.</text:p>
            <text:p text:style-name="P62">Reconocimiento y articulación de patrones más complejos de ritmo, entonación y acentuación de palabras y frases para las funciones comunicativas del nivel.</text:p>
            <text:p text:style-name="P23"><text:span text:style-name="T126">Consolidación de los fenómenos suprasegmentales </text:span><text:span text:style-name="T125">en el lenguaje hablado </text:span><text:span text:style-name="T128">(</text:span><text:span text:style-name="T127">p. es.</text:span><text:span text:style-name="T128"> elisione e troncamento).</text:span><text:span text:style-name="T129"> </text:span></text:p>
            <text:list xml:id="list150353828156634" text:continue-numbering="true" text:style-name="List_20_1">
              <text:list-header>
                <text:p text:style-name="P137"/>
              </text:list-header>
            </text:list>
          </table:table-cell>
        </table:table-row>
      </table:table>
      <text:p text:style-name="P11"><text:soft-page-break/></text:p>
      <text:p text:style-name="P11">(2) Estructuras morfosintácticas y discursivas</text:p>
      <text:p text:style-name="P91">Curso 1º Bachillerato</text:p>
      <table:table table:name="Table6" table:style-name="Table6">
        <table:table-column table:style-name="Table6.A" table:number-columns-repeated="3"/>
        <table:table-column table:style-name="Table6.D"/>
        <table:table-row>
          <table:table-cell table:style-name="Table6.A1" office:value-type="string">
            <text:p text:style-name="P82">Alemán</text:p>
          </table:table-cell>
          <table:table-cell table:style-name="Table6.A1" office:value-type="string">
            <text:p text:style-name="P88">Francés</text:p>
          </table:table-cell>
          <table:table-cell table:style-name="Table6.A1" office:value-type="string">
            <text:p text:style-name="P82">Inglés</text:p>
          </table:table-cell>
          <table:table-cell table:style-name="Table6.D1" office:value-type="string">
            <text:p text:style-name="P82">Italiano</text:p>
          </table:table-cell>
        </table:table-row>
        <table:table-row>
          <table:table-cell table:style-name="Table6.A2" office:value-type="string">
            <text:p text:style-name="P40">Expresión de la entidad: sustantivos compuestos, sustantivos colectivos; derivación; <text:span text:style-name="T1">n-Deklination</text:span>; pronombres y adjetivos demostrativos (<text:span text:style-name="T1">einig-, mancher, manches, manche</text:span>); pronombres recíprocos (<text:span text:style-name="T1">einander</text:span>)</text:p>
            <text:p text:style-name="P40">Expresión de la existencia: <text:span text:style-name="T1">es gibt + Modalverb in Konjunktiv II (z.B. es sollte/müsste... geben).</text:span></text:p>
            <text:p text:style-name="P40">Expresión de la cualidad: adjetivos nominalizados (<text:span text:style-name="T1">z.B. der Arbeitslose</text:span>); declinación de adjetivos nominalizados (<text:span text:style-name="T1">z.B. Jugendliche und die Jugendlichen</text:span>); <text:span text:style-name="T1">Partizip I (z.B. das spielende Kind); Partizip II (z.B. die erworbenen Sprachkenntnisse).</text:span></text:p>
            <text:p text:style-name="P40">Expresión de la cantidad: adverbios (<text:span text:style-name="T1">z.B. <text:s/>ungefähr, wenigstens; ziemlich)</text:span>.</text:p>
            <text:p text:style-name="P40">Expresión del modo: adverbios de modo (<text:span text:style-name="T1">z.B. höflich); </text:span>fórmulas <text:span text:style-name="T1">(z.B. aus dem Lot geraten); </text:span>partículas modales <text:span text:style-name="T1">(bloβ, wohl).</text:span></text:p>
            <text:p text:style-name="P40">La afirmación: oraciones afirmativas; signos afirmativos (<text:span text:style-name="T1">z.B. so scheint es).</text:span></text:p>
            <text:p text:style-name="P40">La negación: correlaciones (<text:span text:style-name="T1">z.B. weder... noch); </text:span>adverbios <text:span text:style-name="T1">(durchaus nicht, keinesfalls, überhaupt nichts); </text:span>prefijos y sufijos (<text:span text:style-name="T1">gegen-, wider-; -arm, -los, -leer).</text:span></text:p>
            <text:p text:style-name="P40"><text:soft-page-break/>La interrogación: pronombre interrogativo <text:span text:style-name="T1">wessen</text:span>.</text:p>
            <text:p text:style-name="P40">La exclamación: interjecciones <text:span text:style-name="T1">(Donnerwetter, ui, pfui, wow), </text:span>oraciones exclamativas <text:span text:style-name="T1">(z.B. Was du nicht sagst!).</text:span></text:p>
            <text:p text:style-name="P40">Expresión del tiempo: presente (<text:span text:style-name="T1">Präsens, Konjunktiv I, Passiversatz lässt sich + Inf.)</text:span>; pasado (<text:span text:style-name="T1">Perfekt, Präteritum, Plusquamperfekt, Historisches Präsens, Konjunktiv I);</text:span> futuro (<text:span text:style-name="T1">Präsens + Zeitangabe, Perfekt + Zeitangabe, Futur I). </text:span></text:p>
            <text:p text:style-name="P40">Expresión del aspecto: puntual (<text:span text:style-name="T1">Perfekt, Plusquamperfekt, Futur II)</text:span>; durativo (<text:span text:style-name="T1">Präsens, Präteritum, Futur I);</text:span> habitual ( <text:span text:style-name="T1">Präsens, Präteritum + Zeitangabe)</text:span>; incoativo (<text:span text:style-name="T1">vornehmen zu + Inf.) </text:span>; terminativo: (<text:span text:style-name="T1">gerade, schon + Perfekt).</text:span></text:p>
            <text:p text:style-name="P40">Expresión de la modalidad: factualidad (<text:span text:style-name="T1">Aussagesätze)</text:span>; capacidad (<text:span text:style-name="T1">z.B. schaffen, verstehen zu + Inf.,</text:span> <text:span text:style-name="T1">imstande sein zu + Inf.)</text:span>; posibilidad, probabilidad (<text:span text:style-name="T1">z.B. möglicherweise, wahrscheinlich);</text:span> necesidad (<text:span text:style-name="T1">benötigen)</text:span>; obligación (<text:span text:style-name="T1">brauchen, nicht brauchen zu + Inf.; gezwungen sein zu + Inf.)</text:span>; permiso, prohibición (<text:span text:style-name="T1">dürfen, können, lassen)</text:span>; intención (<text:span text:style-name="T1">beabsichtigen zu + Inf.)</text:span>; volición (<text:span text:style-name="T1">hoffen zu + Inf., Konjunktiv I)</text:span>.</text:p>
            <text:p text:style-name="P40">Expresión e las relaciones temporales: puntual (<text:span text:style-name="T1">z.B. morgen um diese Zeit</text:span>); unidades temporales (<text:span text:style-name="T1">z.B. Quartal, Halbjahr</text:span>); duración <text:span text:style-name="T1">( z.B. den ganzen Tag); </text:span><text:soft-page-break/>secuenciación <text:span text:style-name="T1">(z.B. erstens, zweitens);</text:span> anterioridad <text:span text:style-name="T1">(z.B. davor; sobald); </text:span>posterioridad <text:span text:style-name="T1">(z.B. hinterher, folglich; ehe); </text:span>simultaneidad <text:span text:style-name="T1">(z.B. solange, gleichzeitig); </text:span>frecuencia <text:span text:style-name="T1">( z.B. sehr oft, oftmals, Tag ein, Tag aus).</text:span></text:p>
            <text:p text:style-name="P40">Expresión de las relaciones espaciales: adverbios de lugar ( <text:span text:style-name="T1">hin- und her-, da-, hier- </text:span>y sus compuestos<text:span text:style-name="T1">; überall).</text:span></text:p>
            <text:p text:style-name="P40">Expresión de las relaciones lógicas: conjunción (<text:span text:style-name="T1">sowohl...als auch)</text:span>; disyunción (<text:span text:style-name="T1">entweder...oder)</text:span>; oposición, concesión (<text:span text:style-name="T1">statt, trotz; statt, anstatt ... dass, zu; dennoch, trotzdem)</text:span>; causa (<text:span text:style-name="T1">deswegen, nämlich)</text:span>; finalidad: (<text:span text:style-name="T1">darum, dazu)</text:span>; comparación (<text:span text:style-name="T1">z.B. der schnellste von allen, auf der ganzen Welt</text:span>; <text:span text:style-name="T1">riesig, schrecklich + Adj);</text:span> consecución (<text:span text:style-name="T1">darum, deswegen, deshalb</text:span>; <text:span text:style-name="T1">so... dass);</text:span> explicación (<text:span text:style-name="T1">dass)</text:span>; resultado, correlación (<text:span text:style-name="T1">so ... dass; je... desto)</text:span>; condición (<text:span text:style-name="T1">sonst</text:span>; <text:span text:style-name="T1">falls; Konjunktiv II</text:span> <text:span text:style-name="T2"><text:s/></text:span><text:span text:style-name="T8">en </text:span><text:span text:style-name="T2">Irreale </text:span><text:span text:style-name="T1">Konditionalsätze)</text:span>; condición negativa (<text:span text:style-name="T1">ohne... dass, ohne... zu)</text:span>; estilo indirecto (<text:span text:style-name="T1">Redewiedergabe (z.B. genauer gesagt, mit anderen Worten)</text:span>; uso subjetivo de <text:span text:style-name="T1">sollen (z.B. nächstes Jahr soll es mehr Lohn geben)</text:span>; <text:span text:style-name="T93">Vorschläge (Konjunktiv II (z.B. Wir könnten etwas unternehmen)); Aufforderungen und Befehle (z.B Stehenbleiben!)</text:span></text:p>
            <text:p text:style-name="P40"/>
          </table:table-cell>
          <table:table-cell table:style-name="Table6.A2" office:value-type="string">
            <text:p text:style-name="P55"><text:span text:style-name="T28">Expresión de la entidad: revisión de artículos determinados con sustantivos propios; revisión del género; revisión de palabras compuestas más usuales (p. ex. </text:span><text:span text:style-name="T31">des coffres-forts</text:span><text:span text:style-name="T28">); concordancia con sujeto impersonal (p. ex.</text:span><text:span text:style-name="T35"> I</text:span><text:span text:style-name="T31">l y a dix personnes, il manque dix personnes, il faut</text:span><text:span text:style-name="T28">); pronombres personales reflexivos tónicos (p. ex. </text:span><text:span text:style-name="T31">moi-même, lui-même</text:span><text:span text:style-name="T28">); pronombres demostrativos con partículas de refuerzo </text:span><text:span text:style-name="T31">-ci</text:span><text:span text:style-name="T28"> y -</text:span><text:span text:style-name="T31">là </text:span><text:span text:style-name="T28">(p. ex. c</text:span><text:span text:style-name="T31">elui-ci, celui-là</text:span><text:span text:style-name="T28">); pronombres personales OD y OI; </text:span><text:span text:style-name="T29">pronombre </text:span><text:span text:style-name="T34">o</text:span><text:span text:style-name="T32">n</text:span><text:span text:style-name="T29">; </text:span><text:span text:style-name="T28">pronombre neutro </text:span><text:span text:style-name="T31">le;</text:span> <text:span text:style-name="T28">proposiciones relativas adjetivas con antecedente (</text:span><text:span text:style-name="T31">dont, où, qui, que</text:span><text:span text:style-name="T28">); pronombres relativos variables (p. ex. </text:span><text:span text:style-name="T31">auquel, duquel</text:span><text:span text:style-name="T37">).</text:span></text:p>
            <text:p text:style-name="P73"><text:span text:style-name="T28">Expresión de la existencia: presentativos (</text:span><text:span text:style-name="T35">parler de son environnement social</text:span><text:span text:style-name="T28">); revisión de </text:span><text:span text:style-name="T31">la mise en relief</text:span><text:span text:style-name="T28"> con </text:span><text:span text:style-name="T31">c’est...qui, c’est...que </text:span><text:span text:style-name="T28">(p. ex. </text:span><text:span text:style-name="T26">C'</text:span><text:span text:style-name="T24">est le portable que je voulais</text:span><text:span text:style-name="T21">).</text:span></text:p>
            <text:p text:style-name="P73"><text:span text:style-name="T28">Expresión de la cualidad:</text:span> <text:span text:style-name="T28">adjetivos y participios (</text:span><text:span text:style-name="T31">participe présent</text:span><text:span text:style-name="T28">).</text:span></text:p>
            <text:p text:style-name="P73"><text:span text:style-name="T28">Expresión de la cantidad: revisión de los adverbios de cantidad y de las medidas (p. ex. </text:span><text:span text:style-name="T31">beaucoup de monde, quelques, quelques-uns, tout le monde, plein de, plusieur, plusieurs</text:span><text:span text:style-name="T28">); </text:span><text:soft-page-break/><text:span text:style-name="T28">revisión del número en casos irregulares (p. ex. </text:span><text:span text:style-name="T31">souris, jeux, travail</text:span><text:span text:style-name="T28">); revisión de los comparativos de superioridad irregulares; el grado superlativo (</text:span><text:span text:style-name="T31">le mieux, le meilleur</text:span><text:span text:style-name="T28">).</text:span></text:p>
            <text:p text:style-name="P72">Expresión de la cantidad: fracciones, decimales y porcentajes; artículos partitivos; adverbios de cantidad y medidas (<text:span text:style-name="T1">autant, petit à petit, tout à fait, à moitié, à peu près</text:span>); revisión del grado relativo (<text:span text:style-name="T1">le mieux, le plus, le moins souvent</text:span><text:span text:style-name="T8">);</text:span> casos particulares del número (p. ex. <text:span text:style-name="T1">des timbres-poste, quel délice, quelles délices</text:span>).</text:p>
            <text:p text:style-name="P73"><text:span text:style-name="T28">Expresión del modo: revisión de adverbios de manera en -</text:span><text:span text:style-name="T31">emment, -amment</text:span><text:span text:style-name="T28">; revisión de locuciones adverbiales de manera con preposición (p. ex. </text:span><text:span text:style-name="T31">de préférence, en général, par cœur, face à face</text:span><text:span text:style-name="T28">).</text:span></text:p>
            <text:p text:style-name="P73"><text:span text:style-name="T28">La afirmación: respuesta con </text:span><text:span text:style-name="T31">si </text:span><text:span text:style-name="T28">a la pregunta interrogativa negativa; revisión de las formas elípticas.</text:span></text:p>
            <text:p text:style-name="P72">La negación: oraciones negativas con <text:span text:style-name="T1">pas...de, personne, rien</text:span>; formas elípticas (p. ex. <text:span text:style-name="T1">moi non plus, moi non</text:span>); afirmación, negación y restricción (<text:span text:style-name="T1">absolument, absolument pas, tout à fait, plus jamais</text:span>); la negación del infinitivo <text:span text:style-name="T1">(ne pas + Inf</text:span>.)</text:p>
            <text:p text:style-name="P72">La interrogación: revisión de la interrogación positiva y negativa; interrogación parcial (p. ex. <text:span text:style-name="T1">et alors?, à quoi bon?, quel?, quelle?, ah bon?</text:span>); revisión de la inversión del sujeto con doble <text:soft-page-break/>sujeto (p. ex. <text:span text:style-name="T1">L’élève a-t-il fini?</text:span>).</text:p>
            <text:p text:style-name="P73"><text:span text:style-name="T28">La exclamación: revisión de oración exclamativa (</text:span><text:span text:style-name="T31">Qu’est-ce que!, Que!, Comme!</text:span><text:span text:style-name="T28">); expresiones (p. ex. </text:span><text:span text:style-name="T24">Hélas!, Mince alors!</text:span><text:span text:style-name="T27">);</text:span><text:span text:style-name="T21"> afirmativa y negativa con </text:span><text:span text:style-name="T24">pourvu qu</text:span><text:span text:style-name="T21">e (p. ex. </text:span><text:span text:style-name="T24">Pourvu qu’elle arrive à l’heure!</text:span><text:span text:style-name="T27">);</text:span><text:span text:style-name="T21"> </text:span><text:span text:style-name="T24">si/tellement </text:span><text:span text:style-name="T26">+ Adj.</text:span><text:span text:style-name="T21"> (p. ex. </text:span><text:span text:style-name="T24">Si belle que je l’adore!</text:span><text:span text:style-name="T21">); el vocativo (p. ex. </text:span><text:span text:style-name="T31">Venez, les enfants!</text:span><text:span text:style-name="T28">).</text:span></text:p>
            <text:p text:style-name="P73"><text:span text:style-name="T28">Expresión del tiempo: revisión de los verbos regulares e irregulares, defectivos, transitivos e intransitivos; revisión del presente (</text:span><text:span text:style-name="T31">présent</text:span><text:span text:style-name="T28">) en verbos regulares e irregulares; pasado (</text:span><text:span text:style-name="T31">passé composé, imparfait, plus-que-parfait</text:span><text:span text:style-name="T28">); futuro (</text:span><text:span text:style-name="T31">futur simple</text:span><text:span text:style-name="T28">); condicional simple (</text:span><text:span text:style-name="T31">conditionnel présent</text:span><text:span text:style-name="T28">) y fórmulas de cortesía con </text:span><text:span text:style-name="T31">est-ce que vous pourriez + Inf.?, pourriez-vous +Inf.? </text:span><text:span text:style-name="T28">(p. ex. </text:span><text:span text:style-name="T24">Pourriez-vous venir demain?</text:span><text:span text:style-name="T21">).</text:span></text:p>
            <text:p text:style-name="P74">Expresión del aspecto: puntual (<text:span text:style-name="T1">passé composé</text:span>); prefijos: <text:span text:style-name="T1">re-, r-+Inf.</text:span>; durativo (<text:span text:style-name="T1">en + date</text:span>); habitual (<text:span text:style-name="T1">souvent, parfois</text:span>); incoativo (<text:span text:style-name="T1">se mettre à, commencer à</text:span><text:span text:style-name="T8">);</text:span> terminativo (f<text:span text:style-name="T1">inir de, arrêter de</text:span>).</text:p>
            <text:p text:style-name="P73"><text:span text:style-name="T21">Expresión de la modalidad: factualidad (oraciones declarativas, afirmativas y negativas); capacidad (</text:span><text:span text:style-name="T26">arriver à faire</text:span><text:span text:style-name="T21">, </text:span><text:span text:style-name="T26">réussir à</text:span><text:span text:style-name="T21">); posibilidad/probabilidad (j</text:span><text:span text:style-name="T24">e doute que;</text:span><text:span text:style-name="T21"> </text:span><text:span text:style-name="T24">il est possible que + Subj., c'est certain, c’est presque certain</text:span><text:span text:style-name="T21">);</text:span> <text:span text:style-name="T21">necesidad/obligación (</text:span><text:span text:style-name="T24">se voir dans l’obligation de, se voir forcé à quelque chose, se voir forcé à faire quelque chose</text:span><text:span text:style-name="T27">);</text:span><text:span text:style-name="T21"> </text:span><text:soft-page-break/><text:span text:style-name="T21">permiso/prohibición (</text:span><text:span text:style-name="T24">permettre, défendre, interdire, défense de, défendu de + Inf., interdit de</text:span><text:span text:style-name="T21">); intención/deseo/voluntad (</text:span><text:span text:style-name="T24">avoir l’intention de faire quelque chose, avoir envie de faire quelque chose, décider de faire quelque chose</text:span><text:span text:style-name="T21">); la hipótesis (</text:span><text:span text:style-name="T24">si + Imparf</text:span><text:span text:style-name="T21">.); imperativo afirmativo y negativo con pronombres personales directos, indirectos, </text:span><text:span text:style-name="T24">en, y;</text:span><text:span text:style-name="T21"> la voz pasiva pronominal e impersonal, casos particulares del complemento de agente introducido por </text:span><text:span text:style-name="T24">de</text:span><text:span text:style-name="T21">.</text:span></text:p>
            <text:p text:style-name="P74">Expresión de las relaciones temporales: puntual (p. ex. <text:span text:style-name="T1">à ce moment-là, au bout de, au moment où, au siècle</text:span>); duración (p. ex. <text:span text:style-name="T1">encore, ne...plus</text:span>); anterioridad (p. ex. <text:span text:style-name="T1">avant que, avant de + Inf.</text:span>); posterioridad (p. ex. <text:span text:style-name="T2">puis,</text:span> <text:span text:style-name="T1">plus tard, après,</text:span> <text:span text:style-name="T2">après que, après + Inf.</text:span>); secuenciación (<text:span text:style-name="T1">depuis, puis, en fin</text:span>); simultaneidad (p. ex. <text:span text:style-name="T1">alors que, tandis que</text:span>); frecuencia (p. ex. <text:span text:style-name="T1">généralement, parfois, rarement, presque jamais)</text:span>; unidades temporales (p. ex. <text:span text:style-name="T1">décennie</text:span>, <text:span text:style-name="T1">période</text:span>).</text:p>
            <text:p text:style-name="P72">Expresión de las relaciones espaciales: preposiciones y adverbios de posición (<text:span text:style-name="T1">par-dessus, en arrière, là-dedans, là-dessus, à travers, ci-contre);</text:span> distancia; movimiento; dirección; procedencia; destino; pronombre <text:span text:style-name="T1">y.</text:span></text:p>
            <text:p text:style-name="P55"><text:span text:style-name="T21">Expresión de relaciones lógicas: conjunción/disyunción (</text:span><text:span text:style-name="T24">ni...ni, non seulement…mais aussi</text:span><text:span text:style-name="T21">); </text:span><text:soft-page-break/><text:span text:style-name="T21">oposición/concesión (</text:span><text:span text:style-name="T24">alors que, en revanche, cependant, tandis meilleur, le mieux, le pire, aussi + Adj./Adv. + que</text:span><text:span text:style-name="T21">); causa (</text:span><text:span text:style-name="T24">en effet, car, puisque</text:span><text:span text:style-name="T21">); comparación (</text:span><text:span text:style-name="T24">aussi que, autant que, moins que</text:span><text:span text:style-name="T21">); consecuencia (</text:span><text:span text:style-name="T24">par conséquent, ainsi, du coup, si bien que, donc, en effet</text:span><text:span text:style-name="T21">); finalidad (</text:span><text:span text:style-name="T24">pour, afin de, de crainte de, de peur de, de manière à, de façon à + Inf.</text:span><text:span text:style-name="T21">); condición (s</text:span><text:span text:style-name="T24">i, même si + Ind</text:span><text:span text:style-name="T21">., </text:span><text:span text:style-name="T24">à condition de + Inf., à condition de,</text:span><text:span text:style-name="T21"> </text:span><text:span text:style-name="T24">si + V.</text:span><text:span text:style-name="T27">); </text:span><text:span text:style-name="T21">distributivas (</text:span><text:span text:style-name="T24">tantôt....tantôt, bien...bien</text:span><text:span text:style-name="T21">); estilo directo e indirecto (</text:span><text:span text:style-name="T24">discours rapporté</text:span><text:span text:style-name="T21"> en oraciones declarativas, interrogativas, exclamativas e imperativas).</text:span></text:p>
          </table:table-cell>
          <table:table-cell table:style-name="Table6.A2" office:value-type="string">
            <text:p text:style-name="P40">Expresión de la entidad: <text:s/>sustantivos contables, incontables, colectivos y compuestos; pronombres personales, reflexivos/enfáticos, recíprocos, <text:span text:style-name="T2">one(s)</text:span> y de relativo; artículos; adjetivos demostrativos.</text:p>
            <text:p text:style-name="P40">Expresión de la existencia: (<text:span text:style-name="T11">e. g. </text:span><text:span text:style-name="T2">there should/must be</text:span><text:span text:style-name="T8">).</text:span></text:p>
            <text:p text:style-name="P43">Expresión de la cualidad: (e. g. <text:span text:style-name="T2">quite nice</text:span>, <text:span text:style-name="T2">terribly sorry</text:span>, <text:span text:style-name="T2">easy to handle</text:span>).</text:p>
            <text:p text:style-name="P43">Expresión de la cantidad: números (e. g. <text:span text:style-name="T2">fractions</text:span>,<text:span text:style-name="T2"> decimals</text:span>); adverbios de cantidad (e. g. <text:span text:style-name="T2">fairly</text:span>).</text:p>
            <text:p text:style-name="P43">Expresión del modo: adverbios y expresiones <text:span text:style-name="T12">de modo (e. g. </text:span><text:span text:style-name="T4">nicely</text:span><text:span text:style-name="T12">, </text:span><text:span text:style-name="T4">upside down</text:span><text:span text:style-name="T12">).</text:span></text:p>
            <text:p text:style-name="P43"><text:span text:style-name="T12">La afirmación: oraciones afirmativas; </text:span><text:span text:style-name="T4">tags</text:span><text:span text:style-name="T12">; s</text:span><text:span text:style-name="T4">o it seems</text:span><text:span text:style-name="T12">.</text:span></text:p>
            <text:p text:style-name="P43"><text:span text:style-name="T17">La negación:</text:span><text:span text:style-name="T18"> </text:span><text:span text:style-name="T12">(e. g. </text:span><text:span text:style-name="T4">not bad</text:span><text:span text:style-name="T12">, </text:span><text:span text:style-name="T4">not at all</text:span><text:span text:style-name="T12">,</text:span><text:span text:style-name="T4"> no way</text:span><text:span text:style-name="T12">).</text:span></text:p>
            <text:p text:style-name="P43"><text:span text:style-name="T22">La interrogación: preguntas (</text:span><text:span text:style-name="T25">Wh- questions</text:span><text:span text:style-name="T23">, e. g.</text:span><text:span text:style-name="T25"> How come?</text:span><text:span text:style-name="T23">; </text:span><text:span text:style-name="T25"><text:s/>Aux. Questions</text:span><text:span text:style-name="T23">; </text:span><text:span text:style-name="T25">tags</text:span><text:span text:style-name="T23">).</text:span></text:p>
            <text:p text:style-name="P43"><text:span text:style-name="T23">La exclamación: (</text:span><text:span text:style-name="T25">What</text:span><text:span text:style-name="T23"> + (</text:span><text:span text:style-name="T25">Adj</text:span><text:span text:style-name="T23">. +) </text:span><text:span text:style-name="T25">noun</text:span><text:span text:style-name="T23">, e. g. </text:span><text:span text:style-name="T25">What a thing to say</text:span><text:span text:style-name="T23">!; </text:span><text:span text:style-name="T25">How</text:span><text:span text:style-name="T23"> + </text:span><text:span text:style-name="T25">Adj.</text:span><text:span text:style-name="T23">, e. g. </text:span><text:soft-page-break/><text:span text:style-name="T25">How very funny</text:span><text:span text:style-name="T23">!; <text:s/>expresiones (e. g.</text:span><text:span text:style-name="T25"> Wow, this is really cool!</text:span><text:span text:style-name="T23">).</text:span></text:p>
            <text:p text:style-name="P46"><text:span text:style-name="T13">Expresión del tiempo: presente (</text:span><text:span text:style-name="T5">present simple and continuous</text:span><text:span text:style-name="T13">); pasado (</text:span><text:span text:style-name="T5">past simple and continuous</text:span><text:span text:style-name="T13">,</text:span><text:span text:style-name="T5"> present perfect simple and continuous</text:span><text:span text:style-name="T13">,</text:span><text:span text:style-name="T5"> past perfect simple and continuous</text:span><text:span text:style-name="T13">); futuro (</text:span><text:span text:style-name="T5">going to</text:span><text:span text:style-name="T13">,</text:span><text:span text:style-name="T5"> will</text:span><text:span text:style-name="T13">, </text:span><text:span text:style-name="T5">will be</text:span><text:span text:style-name="T13"> </text:span><text:span text:style-name="T33">–ing</text:span><text:span text:style-name="T30">,</text:span><text:span text:style-name="T5"> present simple and continuous + Adv.</text:span><text:span text:style-name="T13">); voz pasiva con tiempos simples y tiempos perfectos; voz pasiva introducida por </text:span><text:span text:style-name="T5">it </text:span><text:span text:style-name="T13">(e. g. </text:span><text:span text:style-name="T5">it is rumoured that they will be there tomorrow</text:span><text:span text:style-name="T13">).</text:span></text:p>
            <text:p text:style-name="P46"><text:span text:style-name="T30">Expresión del aspecto: puntual (</text:span><text:span text:style-name="T33">simple tenses</text:span><text:span text:style-name="T30">); durativo (</text:span><text:span text:style-name="T33">present and past simple/perfect</text:span><text:span text:style-name="T30">, </text:span><text:span text:style-name="T33">and future continuous</text:span><text:span text:style-name="T30">); <text:s/>habitual (</text:span><text:span text:style-name="T33">simple tenses </text:span><text:span text:style-name="T5">+ Adv. </text:span><text:span text:style-name="T13">e. g.</text:span><text:span text:style-name="T5"> as a rule</text:span><text:span text:style-name="T13">, </text:span><text:span text:style-name="T5">used to</text:span><text:span text:style-name="T13">, </text:span><text:span text:style-name="T5">would</text:span><text:span text:style-name="T30">); incoativo ((</text:span><text:span text:style-name="T33">be) set to</text:span><text:span text:style-name="T30">); terminativo (</text:span><text:span text:style-name="T33">quit –ing</text:span><text:span text:style-name="T30">).</text:span></text:p>
            <text:p text:style-name="P46"><text:span text:style-name="T30">Expresión de la modalidad: factualidad (oraciones declarativas); capacidad (</text:span><text:span text:style-name="T33">manage</text:span><text:span text:style-name="T30">); </text:span><text:span text:style-name="T13">posibilidad/probabilidad (</text:span><text:span text:style-name="T5">possibly</text:span><text:span text:style-name="T13">, </text:span><text:span text:style-name="T5">probably</text:span><text:span text:style-name="T13">); necesidad (</text:span><text:span text:style-name="T5">want</text:span><text:span text:style-name="T13">,</text:span><text:span text:style-name="T5"> take</text:span><text:span text:style-name="T13">); obligación (</text:span><text:span text:style-name="T5">need</text:span><text:span text:style-name="T13">, </text:span><text:span text:style-name="T5">needn’t</text:span><text:span text:style-name="T13">); prohibición (</text:span><text:span text:style-name="T5">don’t</text:span><text:span text:style-name="T13">, </text:span><text:span text:style-name="T5">can’t</text:span><text:span text:style-name="T13">, </text:span><text:span text:style-name="T5">mustn’t</text:span><text:span text:style-name="T13">,</text:span><text:span text:style-name="T5"> be not supposed to</text:span><text:span text:style-name="T13">); permiso (</text:span><text:span text:style-name="T5">may</text:span><text:span text:style-name="T13">, </text:span><text:span text:style-name="T5">could</text:span><text:span text:style-name="T13">,</text:span><text:span text:style-name="T5"> allow</text:span><text:span text:style-name="T13">); intención (</text:span><text:span text:style-name="T5">be planning to</text:span><text:span text:style-name="T13">); consejo (</text:span><text:span text:style-name="T5">should/ought to</text:span><text:span text:style-name="T13">,</text:span><text:span text:style-name="T5"> had better</text:span><text:span text:style-name="T13">); voz pasiva con modales (e. g. </text:span><text:span text:style-name="T5">they should be allowed to decide for themselves</text:span><text:span text:style-name="T13">).</text:span></text:p>
            <text:p text:style-name="P46"><text:span text:style-name="T13">Expresión de las relaciones temporales: puntuales (e. g. </text:span><text:span text:style-name="T5">this time tomorrow, in ten days</text:span><text:span text:style-name="T13">); divisiones (e. g. </text:span><text:span text:style-name="T5">semester</text:span><text:span text:style-name="T13">); indicaciones de tiempo (e. g. </text:span><text:span text:style-name="T5">earlier</text:span><text:span text:style-name="T13">, </text:span><text:span text:style-name="T5">later</text:span><text:span text:style-name="T13">); duración (e. g. </text:span><text:span text:style-name="T5">all day long</text:span><text:span text:style-name="T13">, </text:span><text:span text:style-name="T5">the whole </text:span><text:soft-page-break/><text:span text:style-name="T5">summer</text:span><text:span text:style-name="T13">); anterioridad (e. g. </text:span><text:span text:style-name="T5">already</text:span><text:span text:style-name="T13">, (</text:span><text:span text:style-name="T5">not</text:span><text:span text:style-name="T13">) </text:span><text:span text:style-name="T5">yet</text:span><text:span text:style-name="T13">); posterioridad (e. g. <text:s/></text:span><text:span text:style-name="T5">afterwards</text:span><text:span text:style-name="T13">, </text:span><text:span text:style-name="T5">later (on)</text:span><text:span text:style-name="T13">); secuenciación (e. g. </text:span><text:span text:style-name="T5">firstly</text:span><text:span text:style-name="T13">, </text:span><text:span text:style-name="T5">secondly</text:span><text:span text:style-name="T13">, </text:span><text:span text:style-name="T5">finally</text:span><text:span text:style-name="T13">); simultaneidad (e. g. </text:span><text:span text:style-name="T5">just</text:span><text:span text:style-name="T13">,</text:span><text:span text:style-name="T5"> then/as</text:span><text:span text:style-name="T13">); frecuencia (e. g. </text:span><text:span text:style-name="T5">quite often</text:span><text:span text:style-name="T13">,</text:span><text:span text:style-name="T5"> frequently</text:span><text:span text:style-name="T13">,</text:span><text:span text:style-name="T5"> every other day</text:span><text:span text:style-name="T13">).</text:span></text:p>
            <text:p text:style-name="P22">Expresión de las relaciones espaciales: preposiciones y adverbios de lugar; posición; distancia; movimiento; dirección; procedencia y destino.</text:p>
            <text:p text:style-name="P43"><text:span text:style-name="T13">Expresión de relaciones lógicas: conjunción (e. g.</text:span><text:span text:style-name="T5"> as well as</text:span><text:span text:style-name="T13">); disyunción (e. g. </text:span><text:span text:style-name="T5">either ... or</text:span><text:span text:style-name="T13">); oposición/concesión (e. g. </text:span><text:span text:style-name="T5">(even) though/although</text:span><text:span text:style-name="T13">,</text:span><text:span text:style-name="T5"> despite/in spite of</text:span><text:span text:style-name="T13">); causa (e. g. </text:span><text:span text:style-name="T5">because (of)</text:span><text:span text:style-name="T13">,</text:span><text:span text:style-name="T5"> due to</text:span><text:span text:style-name="T13">,</text:span><text:span text:style-name="T5"> as</text:span><text:span text:style-name="T13">); finalidad (e. g. </text:span><text:span text:style-name="T5">so that</text:span><text:span text:style-name="T13">, </text:span><text:span text:style-name="T5">in order to</text:span><text:span text:style-name="T13">); comparación (e. g.</text:span><text:span text:style-name="T5"> <text:s/>twice as</text:span><text:span text:style-name="T13">,</text:span><text:span text:style-name="T5"> not so Adj</text:span><text:span text:style-name="T13">, </text:span><text:span text:style-name="T5">not as (much/many) … as</text:span><text:span text:style-name="T13">, </text:span><text:span text:style-name="T5">less/more + Adj./Adv. (than)</text:span><text:span text:style-name="T13">, </text:span><text:span text:style-name="T5">the</text:span><text:span text:style-name="T13"> </text:span><text:span text:style-name="T5">better of the two</text:span><text:span text:style-name="T13">,</text:span><text:span text:style-name="T5"> the best ever</text:span><text:span text:style-name="T13">); resultado/correlación (e. g. </text:span><text:span text:style-name="T5">so</text:span><text:span text:style-name="T13">,</text:span><text:span text:style-name="T5"> so that</text:span><text:span text:style-name="T13">,</text:span><text:span text:style-name="T5"> the more…the better</text:span><text:span text:style-name="T13">); condición (e. g. </text:span><text:span text:style-name="T5">if</text:span><text:span text:style-name="T13">, </text:span><text:span text:style-name="T5">unless, in case</text:span><text:span text:style-name="T13">); estilo indirecto (</text:span><text:span text:style-name="T5">reported information</text:span><text:span text:style-name="T13">, </text:span><text:span text:style-name="T5">offers</text:span><text:span text:style-name="T13">, </text:span><text:span text:style-name="T5">suggestions</text:span><text:span text:style-name="T13">,</text:span><text:span text:style-name="T5"> promises, commands</text:span><text:span text:style-name="T13">, </text:span><text:span text:style-name="T5">wishes</text:span><text:span text:style-name="T13">).</text:span></text:p>
            <text:p text:style-name="P22"/>
            <text:p text:style-name="P22"/>
            <text:p text:style-name="P22"/>
            <text:p text:style-name="P47"/>
          </table:table-cell>
          <table:table-cell table:style-name="Table6.D2" office:value-type="string">
            <text:p text:style-name="P38"><text:span text:style-name="T150">Expresión de la identidad: artículos, sustantivos, género/número: <text:s/>casos <text:s/>particulares (p. es. </text:span><text:span text:style-name="T151">euro, medico, zio, provincia</text:span><text:span text:style-name="T150">); adjetivos y pronombres demostrativos, pronombres personales OD y OI; pronombres </text:span><text:span text:style-name="T151">ne</text:span><text:span text:style-name="T150"> y </text:span><text:span text:style-name="T151">ci</text:span><text:span text:style-name="T150">, expresiones con </text:span><text:span text:style-name="T151">ne</text:span><text:span text:style-name="T150"> y </text:span><text:span text:style-name="T151">ci</text:span><text:span text:style-name="T150"> (p. es. </text:span><text:span text:style-name="T151">non ne voglio sapere</text:span><text:span text:style-name="T150">); pronombres relativos precedidos de preposición (p. es. </text:span><text:span text:style-name="T151">a cui, sulla quale</text:span><text:span text:style-name="T150">).</text:span></text:p>
            <text:p text:style-name="P26"><text:span text:style-name="T102">Expresión de la existencia: hablar de hechos cotidianos; verbo </text:span><text:span text:style-name="T104">esserci</text:span><text:span text:style-name="T102">.</text:span></text:p>
            <text:p text:style-name="P18">Expresión de la cualidad: la posesión ( pronombres posesivos).</text:p>
            <text:p text:style-name="P26"><text:span text:style-name="T102">Expresión de la cantidad: número singular/plural; numerales cardinales, ordinales, colectivos (p. es. </text:span><text:span text:style-name="T104">centinaio, migliaio</text:span><text:span text:style-name="T102">); multiplicativos (p. es. </text:span><text:span text:style-name="T104">triplo</text:span><text:span text:style-name="T102">); fraccionarios (p. es. </text:span><text:span text:style-name="T104">un quarto</text:span><text:span text:style-name="T102">); distributivos (p. es. </text:span><text:span text:style-name="T104">uno a uno</text:span><text:span text:style-name="T102">); el grado <text:s/>(p. es. </text:span><text:span text:style-name="T104">enormemente dispiaciuto; piuttosto stanco</text:span><text:span text:style-name="T102">).</text:span></text:p>
            <text:p text:style-name="P26"><text:span text:style-name="T102">Expresión del modo: adverbios y expresiones de modo (p. es. </text:span><text:span text:style-name="T104">per caso, apposta, di nascosto</text:span><text:span text:style-name="T102">).</text:span></text:p>
            <text:p text:style-name="P18">La afirmación: oraciones declarativas afirmativas); oraciones enfáticas.</text:p>
            <text:p text:style-name="P26"><text:soft-page-break/><text:span text:style-name="T102">La negación: oraciones declarativas negativas con </text:span><text:span text:style-name="T104">affatto, niente </text:span><text:span text:style-name="T102">y</text:span><text:span text:style-name="T104"> senza</text:span><text:span text:style-name="T102"> (p. es. </text:span><text:span text:style-name="T104">senza uscita, niente concerto</text:span><text:span text:style-name="T102">); proforma (p. es. </text:span><text:span text:style-name="T104">nemmeno, affatto</text:span><text:span text:style-name="T102">).</text:span></text:p>
            <text:p text:style-name="P26"><text:span text:style-name="T102">La interrogación: totales; parciales introducidas por adverbios, adjetivos y pronombres interrogativos; eco (p. es. </text:span><text:span text:style-name="T104">lo ha detto chi</text:span><text:span text:style-name="T102">?); optativas-dubitativas (p. es. </text:span><text:span text:style-name="T104">che dire</text:span><text:span text:style-name="T102">?).</text:span></text:p>
            <text:p text:style-name="P26"><text:span text:style-name="T102">La exclamación: con </text:span><text:span text:style-name="T104">come/quanto</text:span><text:span text:style-name="T102"> <text:s/>(p. es. </text:span><text:span text:style-name="T104">come/quanto sei dolce</text:span><text:span text:style-name="T102">!); interjecciones (p. es. </text:span><text:span text:style-name="T104">ops!, magari!</text:span><text:span text:style-name="T102">).</text:span></text:p>
            <text:p text:style-name="P26"><text:span text:style-name="T102">Expresión del tiempo: <text:s/>presente (</text:span><text:span text:style-name="T104">presente</text:span><text:span text:style-name="T102">); pasado (</text:span><text:span text:style-name="T104">presente, imperfetto, passato prossimo, trapassato, passato remoto</text:span><text:span text:style-name="T102">); futuro (</text:span><text:span text:style-name="T104">futuro semplice e composto</text:span><text:span text:style-name="T102">); condicional (</text:span><text:span text:style-name="T104">condizioonale semplice</text:span><text:span text:style-name="T102">).</text:span></text:p>
            <text:p text:style-name="P26"><text:span text:style-name="T102">La expresión del aspecto: <text:s/>puntual (</text:span><text:span text:style-name="T104">tempi semplici</text:span><text:span text:style-name="T102">); durativo (</text:span><text:span text:style-name="T104">presente, imperfetto, passato prossimo e trapassato + </text:span><text:span text:style-name="T102">Adv</text:span><text:span text:style-name="T104">., passato remoto + </text:span><text:span text:style-name="T102">Adv.); futuro; <text:s/></text:span><text:span text:style-name="T104">stare + Ger.; participio presente </text:span><text:span text:style-name="T102">y</text:span><text:span text:style-name="T104"> gerundio</text:span><text:span text:style-name="T102">); habitual </text:span><text:span text:style-name="T105">(tem</text:span><text:span text:style-name="T104">pi semplici, <text:s/>passato prossimo e trapassato + </text:span><text:span text:style-name="T102">Adv.); iterativo (</text:span><text:span text:style-name="T104">imperfetto + </text:span><text:span text:style-name="T102">Adv.); incoativo (</text:span><text:span text:style-name="T104">attaccare a/scoppiare a + Inf</text:span><text:span text:style-name="T102">.); terminativo (</text:span><text:span text:style-name="T104">presente storico; terminare di + Inf.; tempi composti e passato remoto</text:span><text:span text:style-name="T102">).</text:span></text:p>
            <text:p text:style-name="P30"><text:span text:style-name="T70">La expresión de la modalidad: <text:s/>factualidad (oraciones declarativas afirmativas y negativa);capacidad (</text:span><text:span text:style-name="T73">non/essere bravo a + Inf</text:span><text:span text:style-name="T70">.); posibilidad </text:span><text:soft-page-break/><text:span text:style-name="T70">(</text:span><text:span text:style-name="T73">futuro semplice; verbi, sostantivi e aggettivi che esprimono opinione</text:span><text:span text:style-name="T70">, </text:span><text:span text:style-name="T73">dubbio,</text:span><text:span text:style-name="T70"> </text:span><text:span text:style-name="T73">assunzione,</text:span><text:span text:style-name="T70"> </text:span><text:span text:style-name="T73">attesa, persuasione, apparenza + </text:span><text:span text:style-name="T70">Subj.); necesidad (</text:span><text:span text:style-name="T73">occorrere</text:span><text:span text:style-name="T70">); obligación (</text:span><text:span text:style-name="T73">essere obbligato a + Inf</text:span><text:span text:style-name="T70">.); intención (v</text:span><text:span text:style-name="T73">erbi volitivi + </text:span><text:span text:style-name="T70">Subj</text:span><text:span text:style-name="T73">.</text:span><text:span text:style-name="T70">); prohibición (</text:span><text:span text:style-name="T73">proibire di + Inf. semplice; non + futuro semplice</text:span><text:span text:style-name="T70">).</text:span></text:p>
            <text:p text:style-name="P30"><text:span text:style-name="T70">La voz pasiva y la preposición </text:span><text:span text:style-name="T73">da</text:span><text:span text:style-name="T70">. Estilo indirecto (p. es. </text:span><text:span text:style-name="T73">informazione riferita, consigli, ordini, offerte</text:span><text:span text:style-name="T70">).</text:span></text:p>
            <text:p text:style-name="P28"><text:span text:style-name="T152">Expresión de las relaciones temporales: revisión (p. es. </text:span><text:span text:style-name="T154">l’ora</text:span><text:span text:style-name="T152">); división (p. es. </text:span><text:span text:style-name="T153">al</text:span><text:span text:style-name="T154"> tramonto, ai nostri giorni</text:span><text:span text:style-name="T152">); indicaciones temporales (p. es. </text:span><text:span text:style-name="T154">nel XIX secolo</text:span><text:span text:style-name="T152">); duración (p. es.</text:span><text:span text:style-name="T154"> in un quarto d’ora, </text:span><text:span text:style-name="T172">è</text:span><text:span text:style-name="T154"> da...che</text:span><text:span text:style-name="T152">); anterioridad (p. es. </text:span><text:span text:style-name="T154">qualche mese prima</text:span><text:span text:style-name="T153">); </text:span><text:span text:style-name="T152">posterioridad (p. es. </text:span><text:span text:style-name="T154">il giormo successivo</text:span><text:span text:style-name="T152">); contemporaneidad (p. es. </text:span><text:span text:style-name="T154">intanto</text:span><text:span text:style-name="T152">); secuenciación (p. es. </text:span><text:span text:style-name="T154">inoltre...poi...infine</text:span><text:span text:style-name="T152">); frecuencia (p. es. </text:span><text:span text:style-name="T154">raramente, ogni volta</text:span><text:span text:style-name="T152">); unidades temporales (p. es. </text:span><text:span text:style-name="T154">quindicina, decennio</text:span><text:span text:style-name="T152">).</text:span></text:p>
            <text:p text:style-name="P26"><text:span text:style-name="T102">Expresión de las relaciones espaciales: (preposiciones, adverbio y expresiones que indican lugar, <text:s/>posición, distancia,</text:span><text:span text:style-name="T104"> </text:span><text:span text:style-name="T102">movimiento, dirección y origen). El pronombre </text:span><text:span text:style-name="T104">ci</text:span><text:span text:style-name="T102">.</text:span></text:p>
            <text:p text:style-name="P28"><text:span text:style-name="T152">Expresión de relaciones l</text:span><text:span text:style-name="T173">ó</text:span><text:span text:style-name="T152">gicas: conjunción (p. es. </text:span><text:span text:style-name="T154">inoltre, e, pure, nemmeno</text:span><text:span text:style-name="T152">); disyunci</text:span><text:span text:style-name="T173">ó</text:span><text:span text:style-name="T152">n (p. es. </text:span><text:span text:style-name="T154">altrimenti</text:span><text:span text:style-name="T152">); oposici</text:span><text:span text:style-name="T173">ó</text:span><text:span text:style-name="T152">n (p. es. </text:span><text:span text:style-name="T154">comunque, tuttavia, piuttosto di/che</text:span><text:span text:style-name="T152">); causa </text:span><text:soft-page-break/><text:span text:style-name="T152">(p. es. </text:span><text:span text:style-name="T154">poich</text:span><text:span text:style-name="T172">é</text:span><text:span text:style-name="T154">, visto che</text:span><text:span text:style-name="T152">); concesi</text:span><text:span text:style-name="T173">ó</text:span><text:span text:style-name="T152">n (p. es. </text:span><text:span text:style-name="T154">bench</text:span><text:span text:style-name="T172">é</text:span><text:span text:style-name="T154">, malgrado</text:span><text:span text:style-name="T152">); finalidad (p. es. </text:span><text:span text:style-name="T154">perch</text:span><text:span text:style-name="T172">é</text:span><text:span text:style-name="T154">, affinch</text:span><text:span text:style-name="T172">é</text:span><text:span text:style-name="T154">)</text:span><text:span text:style-name="T152">; condici</text:span><text:span text:style-name="T173">ó</text:span><text:span text:style-name="T152">n (p. es. </text:span><text:span text:style-name="T154">nel caso che, a patto che</text:span><text:span text:style-name="T152">); comparaci</text:span><text:span text:style-name="T173">ó</text:span><text:span text:style-name="T152">n (p. es.</text:span><text:span text:style-name="T154"> tanto quanto, più, meno di quanto</text:span><text:span text:style-name="T152">); correlaci</text:span><text:span text:style-name="T173">ó</text:span><text:span text:style-name="T152">n (p. es. </text:span><text:span text:style-name="T154">perci</text:span><text:span text:style-name="T172">ò</text:span><text:span text:style-name="T154">, cosicch</text:span><text:span text:style-name="T172">é</text:span><text:span text:style-name="T154">, in modo tale da, sia...sia</text:span><text:span text:style-name="T152">). La voz pasiva. Complemento de agente introducido por </text:span><text:span text:style-name="T153">da</text:span><text:span text:style-name="T152">. Estilo indirecto (p. es. </text:span><text:span text:style-name="T154">informazione riferita, consigli, ordini, offerte, suggerimenti, promesse, avvisi</text:span><text:span text:style-name="T152">).</text:span></text:p>
            <text:p text:style-name="P32"/>
          </table:table-cell>
        </table:table-row>
      </table:table>
      <text:p text:style-name="P111"/>
      <text:h text:style-name="P147" text:outline-level="3"><text:s/>Contenidos y criterios de evaluación de <text:span text:style-name="T174">la asignatura</text:span> Primera Lengua Extranjera <text:span text:style-name="T176">II</text:span></text:h>
      <text:h text:style-name="P145" text:outline-level="3">Curso 2º Bachillerato</text:h>
      <table:table table:name="Tabla22" table:style-name="Tabla22">
        <table:table-column table:style-name="Tabla22.A"/>
        <table:table-column table:style-name="Tabla22.B"/>
        <table:table-column table:style-name="Tabla22.C"/>
        <table:table-row>
          <table:table-cell table:style-name="Tabla22.A1" table:number-columns-spanned="3" office:value-type="string">
            <text:p text:style-name="Tabla_20_Bloque">Bloque 1: Comprensión de textos orales. Curso 2º Bachillerato</text:p>
          </table:table-cell>
          <table:covered-table-cell/>
          <table:covered-table-cell/>
        </table:table-row>
        <table:table-row>
          <table:table-cell table:style-name="Tabla22.A2" office:value-type="string">
            <text:p text:style-name="Header_20_left">Contenidos</text:p>
          </table:table-cell>
          <table:table-cell table:style-name="Tabla22.A2" office:value-type="string">
            <text:p text:style-name="Header_20_left">Criterios de evaluación</text:p>
          </table:table-cell>
          <table:table-cell table:style-name="Tabla22.C2" office:value-type="string">
            <text:p text:style-name="P6">CC</text:p>
          </table:table-cell>
        </table:table-row>
        <table:table-row>
          <table:table-cell table:style-name="Tabla22.A2" office:value-type="string">
            <text:p text:style-name="P117">Estrategias de comprensión oral</text:p>
            <text:p text:style-name="P117">Movilización de información previa sobre tipo de tarea y tema. </text:p>
            <text:p text:style-name="P117">Identificación del tipo textual y su estructura: anuncios, biografías, informes, noticias, canciones, fábulas, poemas, historias, artículos de opinión, críticas, <text:span text:style-name="T2">podcast</text:span>, etc.</text:p>
            <text:p text:style-name="P117">Instrucciones técnicas relativas a la organización de actividades y normas de seguridad.</text:p>
            <text:p text:style-name="P117">Transacciones y gestiones cotidianas y menos habituales.</text:p>
            <text:p text:style-name="P117">Conversación formal o informal.</text:p>
            <text:p text:style-name="P117">Presentaciones, charlas, videoconferencias y conferencias.</text:p>
            <text:p text:style-name="P117">Programas de radio (noticias, entrevistas) <text:s/>y televisión (reportajes o documentales).</text:p>
            <text:p text:style-name="P117"><text:soft-page-break/>Textos literarios originales o adaptados.</text:p>
            <text:p text:style-name="P117">Distinción de tipos de comprensión: sentido general, información esencial, puntos principales, detalles relevantes e intencionalidades del texto oral (humor, ficción y no ficción, uso estético de la lengua).</text:p>
            <text:p text:style-name="P117">Formulación de hipótesis sobre contenido y contexto.</text:p>
            <text:p text:style-name="P117">Inferencia y formulación de hipótesis sobre significados (anticipación y predicción), actitud y predisposición mental, a partir de la comprensión de elementos significativos, lingüísticos y paralingüísticos.</text:p>
            <text:p text:style-name="P117">Reformulación de hipótesis a partir de la comprensión de nuevos elementos.</text:p>
            <text:p text:style-name="P117">Técnicas de escucha activa (mostrar empatía, no juzgar, parafrasear, emitir refuerzos, resumir para clarificar).</text:p>
            <text:p text:style-name="P117">Estrategias de reparación frente a una audición errónea. </text:p>
            <text:p text:style-name="P117">Aspectos socioculturales y sociolingüísticos</text:p>
            <text:p text:style-name="P117">Fórmulas sociales para las relaciones interpersonales: saludos, presentaciones y despedidas; formas de tratamiento (solemne, formal, informal y familiar); convenciones para turno de palabra e interjecciones.</text:p>
            <text:p text:style-name="P117">Expresiones de sabiduría popular: frases hechas y refranes.</text:p>
            <text:p text:style-name="P117">Patrones de comportamiento: movimientos de atención y silencios, gestos, expresión corporal y facial y uso de la voz.</text:p>
            <text:p text:style-name="P117">Relaciones interpersonales e interculturales. Detección de los tabúes, los estereotipos, los prejuicios, la discriminación por género, etnia o clase social <text:s/>y las opiniones sesgadas.</text:p>
            <text:p text:style-name="P117">Diferencias de registro: solemne, formal, neutral, informal, familiar e íntimo. <text:s text:c="2"/></text:p>
            <text:p text:style-name="P117">Convenciones sociales: <text:s/>celebraciones, festividades, rituales, costumbres y tradiciones más específicos de las diferentes culturas.</text:p>
            <text:p text:style-name="P117">Manifestaciones culturales y artísticas tales como los medios de comunicación, espectáculos teatrales, obras literarias <text:s/>y <text:s/>patrimonio artístico, cultural y musical, contrastes interculturales, etc.</text:p>
            <text:p text:style-name="P117">Funciones comunicativas</text:p>
            <text:p text:style-name="P117">Gestión de relaciones sociales en el ámbito personal, público, académico y profesional: iniciación y mantenimiento de relaciones personales y sociales. Presentar a alguien y reaccionar al ser presentado de manera formal e <text:soft-page-break/>informal. Excusarse y pedir disculpas. </text:p>
            <text:p text:style-name="P117">Establecimiento y mantenimiento de la comunicación y organización del discurso. </text:p>
            <text:p text:style-name="P117">Respuesta a cambios de ámbito o tema inesperados y a las interrupciones de la comunicación durante la interacción como lapsus de memoria. </text:p>
            <text:p text:style-name="P117">Descripción de cualidades físicas y abstractas de personas, objetos, lugares, actividades, procedimientos y procesos.</text:p>
            <text:p text:style-name="P117">Narración de acontecimientos pasados puntuales y habituales, descripción de estados y situaciones presentes, y expresión de predicciones y de sucesos futuros a corto, medio y largo plazo.</text:p>
            <text:p text:style-name="P117">Intercambio de información, indicaciones, opiniones, creencias, puntos de vista, consejos advertencias y avisos. </text:p>
            <text:p text:style-name="P117">Expresión de la curiosidad, el conocimiento, la certeza, la confirmación, la duda, la conjetura, el escepticismo y la incredulidad.</text:p>
            <text:p text:style-name="P117">Expresión de la voluntad, la intención, la decisión, la promesa, la orden, la autorización y la prohibición, la exención y la objeción. </text:p>
            <text:p text:style-name="P117">Expresión del interés, la aprobación, el aprecio, el elogio, la admiración, la satisfacción, la esperanza, la confianza, la sorpresa y sus contrarios. </text:p>
            <text:p text:style-name="P117">Expresión de síntomas y sensaciones físicas.</text:p>
            <text:p text:style-name="P117">Formulación de sugerencias, deseos, condiciones e hipótesis. </text:p>
            <text:p text:style-name="P117">Uso del lenguaje como herramienta para aprender y reflexionar sobre su propio aprendizaje.</text:p>
            <text:p text:style-name="P117">Función <text:s/>estética y poética del lenguaje y de su uso creativo y artístico: historias, cuentos, presentaciones multimedia, improvisaciones, ensayo, dramatización y lectura expresiva de poesía.</text:p>
            <text:p text:style-name="P124">Léxico, expresiones y modismos de uso común y más especializado (Recepción)</text:p>
            <text:p text:style-name="P65">Léxico oral menos frecuente y más especializado (producción), dentro de las propias áreas de interés en los ámbitos personal, público, académico y ocupacional, relativo a la descripción de personas y objetos, tiempo y espacio, estados, eventos y acontecimientos, actividades, procedimientos y procesos; relaciones personales, sociales, académicas y profesionales; educación y estudio; trabajo y emprendimiento; bienes y servicios; ocio y deporte; <text:s/>lengua y comunicación intercultural; ciencia y tecnología; historia <text:soft-page-break/>y cultura. Léxico y expresiones para el uso poético, estético y humorístico e irónico del idioma. </text:p>
            <text:p text:style-name="P65">Sinónimos.</text:p>
            <text:p text:style-name="P117">Patrones sonoros, acentuales, rítmicos y de entonación y su relación con las intenciones comunicativas (1)</text:p>
            <text:p text:style-name="P117">Estructuras morfosintácticas y discursivas (2)</text:p>
          </table:table-cell>
          <table:table-cell table:style-name="Tabla22.A2" office:value-type="string">
            <text:p text:style-name="P117">BL1.1. Identificar, aplicando estrategias de comprensión oral, las ideas principales, información detallada e implicaciones y opiniones de textos complejos y de cierta longitud, reconociendo matices como la ironía, el humor y el uso poético o estético de la lengua, en los ámbitos personal, público, académico y profesional, en diferentes soportes, aunque haya ruido de fondo.</text:p>
            <text:p text:style-name="P117"/>
            <text:p text:style-name="P117">BL1.2. Analizar, con actitud crítica y empatía, los aspectos sociolingüísticos y socioculturales de la lengua y culturas meta, relativos a las relaciones interpersonales e interculturales, a la estructura social, a las convenciones sociales y a las manifestaciones culturales y artísticas, en diversos contextos, desde lo informal hasta lo institucional, evaluando la presencia de <text:soft-page-break/>estereotipos, opiniones sesgadas, prejuicios, lenguaje discriminatorio (género, etnia o clase social), así como el uso literario y estético de la lengua.</text:p>
            <text:p text:style-name="P117"><text:s text:c="2"/></text:p>
            <text:p text:style-name="P117">BL1.3. Distinguir las funciones comunicativas, tanto principales como secundarias, el propósito comunicativo, las implicaciones del texto oral, los patrones discursivos, la organización textual y las estructuras morfosintácticas, en diferentes soportes y situaciones comunicativas.</text:p>
            <text:p text:style-name="P117"/>
            <text:p text:style-name="P117">BL1.4. <text:s/>Inferir el significado de léxico de uso menos frecuente y más especializado, <text:s/>de expresiones y modismos, en el ámbito personal, público, académico y profesional en textos orales y expresiones y modismos, en diferentes soportes y situaciones comunicativas, evaluando la intencionalidad, el impacto y eficacia del texto así como el uso humorístico, irónico, lúdico y estético del idioma.</text:p>
            <text:p text:style-name="P117"/>
            <text:p text:style-name="P117">BL1.5. Discriminar, en textos orales en diferentes soportes, patrones sonoros, acentuales, rítmicos y de entonación de uso común y más específicos, reconociendo sus significados e intenciones comunicativas, explícitas o implícitas, como la ironía, <text:s/>el humor o el lenguaje poético e identificando el énfasis de la oración en matices sutiles de significado. </text:p>
          </table:table-cell>
          <table:table-cell table:style-name="Tabla22.C2" office:value-type="string">
            <text:p text:style-name="P126">CCLI</text:p>
            <text:p text:style-name="P126">CAA</text:p>
            <text:p text:style-name="P126"/>
            <text:p text:style-name="P126"/>
            <text:p text:style-name="P126"/>
            <text:p text:style-name="P126"/>
            <text:p text:style-name="P126"/>
            <text:p text:style-name="P126">CCLI</text:p>
            <text:p text:style-name="P126">CSC</text:p>
            <text:p text:style-name="P126">CEC</text:p>
            <text:p text:style-name="P126"/>
            <text:p text:style-name="P126"/>
            <text:p text:style-name="P126"><text:soft-page-break/></text:p>
            <text:p text:style-name="P126"/>
            <text:p text:style-name="P126"/>
            <text:p text:style-name="P126">CCLI</text:p>
            <text:p text:style-name="P126">CSC</text:p>
            <text:p text:style-name="P126"/>
            <text:p text:style-name="P126"/>
            <text:p text:style-name="P126"/>
            <text:p text:style-name="P126">CCLI</text:p>
            <text:p text:style-name="P126">CAA</text:p>
            <text:p text:style-name="P126"/>
            <text:p text:style-name="P126"/>
            <text:p text:style-name="P126"/>
            <text:p text:style-name="P126"/>
            <text:p text:style-name="P126"/>
            <text:p text:style-name="P126">CCLI</text:p>
          </table:table-cell>
        </table:table-row>
      </table:table>
      <text:p text:style-name="P2"/>
      <table:table table:name="Tabla23" table:style-name="Tabla23">
        <table:table-column table:style-name="Tabla23.A"/>
        <table:table-column table:style-name="Tabla23.B"/>
        <table:table-column table:style-name="Tabla23.C"/>
        <text:soft-page-break/>
        <table:table-row>
          <table:table-cell table:style-name="Tabla23.A1" table:number-columns-spanned="3" office:value-type="string">
            <text:p text:style-name="Tabla_20_Bloque">Bloque 2: Producción de textos orales: expresión e interacción. Curso 2º Bachillerato</text:p>
          </table:table-cell>
          <table:covered-table-cell/>
          <table:covered-table-cell/>
        </table:table-row>
        <table:table-row>
          <table:table-cell table:style-name="Tabla23.A2" office:value-type="string">
            <text:p text:style-name="Header_20_left">Contenidos</text:p>
          </table:table-cell>
          <table:table-cell table:style-name="Tabla23.A2" office:value-type="string">
            <text:p text:style-name="Header_20_left">Criterios de evaluación</text:p>
          </table:table-cell>
          <table:table-cell table:style-name="Tabla23.C2" office:value-type="string">
            <text:p text:style-name="P6">CC</text:p>
          </table:table-cell>
        </table:table-row>
        <table:table-row>
          <table:table-cell table:style-name="Tabla23.A2" office:value-type="string">
            <text:p text:style-name="P125">Estrategias de producción e interacción oral</text:p>
            <text:p text:style-name="P104"><text:span text:style-name="T38">Planificación </text:span><text:span text:style-name="T169"><text:s/></text:span></text:p>
            <text:p text:style-name="P105">Producción con claridad, distinguiendo sus ideas principales y su estructura básica.</text:p>
            <text:p text:style-name="P105">Adecuación del texto al destinatario, contexto y canal, aplicando el registro <text:span text:style-name="T165">(formal, informal y neutro)</text:span> y la estructura de discurso adecuados a cada caso.</text:p>
            <text:p text:style-name="P131">Utilización de diccionarios, especializados, temáticos y de sinónimos.</text:p>
            <text:p text:style-name="P131">Búsqueda y selección de información y documentación en entornos virtuales de aprendizaje.</text:p>
            <text:p text:style-name="P102">Comunicaciones autogestionadas y plurigestionadas.</text:p>
            <text:p text:style-name="P132">Elaboración de un texto conjunto con otros compañeros de forma colaborativa: turno de palabra, coevaluación, discusión, negociación y toma de decisiones.</text:p>
            <text:p text:style-name="P103">Ejecución </text:p>
            <text:p text:style-name="P108">Expresión del mensaje con claridad, coherencia y confianza, estructurándolo adecuadamente y adaptándose al contexto, al interlocutor y a los modelos y fórmulas de cada tipo de texto.</text:p>
            <text:p text:style-name="P109"><text:span text:style-name="T167">Andamiaje de los conocimientos previos (utilizar lenguaje </text:span><text:span text:style-name="T168">formulaic speech</text:span><text:span text:style-name="T167">)</text:span></text:p>
            <text:p text:style-name="P107">Compensación (facilitación, compensación y corrección) de las carencias lingüísticas mediante procedimientos lingüísticos, paralingüísticos o paratextuales.</text:p>
            <text:p text:style-name="P107">Lingüísticos: definir o parafrasear un término o expresión, sustituir palabras o usar circunloquios.</text:p>
            <text:p text:style-name="P107">Paralingüísticos y paratextuales: pedir ayuda, señalar objetos, usar deícticos, realizar acciones que aclaren el significado, usar lenguaje corporal cultural pertinente (gestos, expresiones faciales, posturas, contacto visual o corporal y proximidad física).</text:p>
            <text:p text:style-name="P103">Revisión</text:p>
            <text:p text:style-name="P103">Revisión de la tarea (emprender una versión más modesta de la tarea) <text:s/>o el mensaje (hacer concesiones en lo que realmente le gustaría expresar), tras valorar las dificultades y los recursos disponibles.</text:p>
            <text:p text:style-name="P124">Aspectos socioculturales y sociolingüísticos</text:p>
            <text:p text:style-name="P124">Fórmulas sociales para las relaciones interpersonales: saludos, presentaciones y despedidas; formas de tratamiento (solemne, formal, informal y familiar); convenciones para turno de palabra e interjecciones.</text:p>
            <text:p text:style-name="P124">Expresiones de sabiduría popular: frases hechas y refranes.</text:p>
            <text:p text:style-name="P124">Patrones de comportamiento: movimientos de atención y silencios, gestos, expresión corporal y facial y uso de la voz.</text:p>
            <text:p text:style-name="P124">Relaciones interpersonales e interculturales. Detección de los tabúes, los estereotipos, los prejuicios, la discriminación por género, etnia o clase social y las opiniones sesgadas.</text:p>
            <text:p text:style-name="P124">Relaciones bilaterales y multilaterales de las naciones donde se habla la lengua meta. </text:p>
            <text:p text:style-name="P124">Diferencias de registro: solemne, formal, neutral, informal, familiar e íntimo. <text:s text:c="2"/></text:p>
            <text:p text:style-name="P124">Convenciones sociales: celebraciones, festividades, rituales, costumbres y tradiciones más específicas de las diferentes culturas.</text:p>
            <text:p text:style-name="P124">Manifestaciones culturales y artísticas tales como los medios de comunicación, espectáculos teatrales, obras literarias y patrimonio artístico, cultural y musical, contrastes interculturales, etc.</text:p>
            <text:p text:style-name="P124">Funciones comunicativas</text:p>
            <text:p text:style-name="P124">Gestión de relaciones sociales en el ámbito personal, público, académico y profesional: iniciación y mantenimiento de relaciones personales y sociales. Presentar a alguien y reaccionar al ser presentado de manera formal e informal. Excusarse y pedir disculpas. </text:p>
            <text:p text:style-name="P124">Establecimiento y mantenimiento de la comunicación y organización del discurso. </text:p>
            <text:p text:style-name="P124">Respuesta a cambios de ámbito o tema inesperados; a las interrupciones de la comunicación durante la interacción como lapsus de memoria. </text:p>
            <text:p text:style-name="P124">Descripción de cualidades físicas y abstractas de personas, objetos, lugares, actividades, procedimientos y procesos.</text:p>
            <text:p text:style-name="P124">Narración de acontecimientos pasados puntuales y habituales, descripción de estados y situaciones presentes, y expresión de predicciones y de sucesos futuros a corto, medio y largo plazo.</text:p>
            <text:p text:style-name="P124">Intercambio de información, indicaciones, opiniones, creencias, vivencias y experiencias, puntos de vista, consejos, advertencias y avisos. </text:p>
            <text:p text:style-name="P124">Expresión de la curiosidad, el conocimiento, la certeza, la confirmación, la duda, la conjetura, el escepticismo y la incredulidad.</text:p>
            <text:p text:style-name="P124">Expresión de la voluntad, la intención,la decisión, la promesa, el compromiso, la orden, la autorización y la prohibición, la exención y la objeción. </text:p>
            <text:p text:style-name="P124">Expresión del interés, la aprobación, el aprecio, el elogio, la admiración, la satisfacción, la esperanza, la confianza, la sorpresa, la compasión, el arrepentimiento y sus contrarios. </text:p>
            <text:p text:style-name="P124">Expresión de síntomas y sensaciones físicas.</text:p>
            <text:p text:style-name="P124">Formulación de sugerencias, deseos, condiciones e hipótesis. </text:p>
            <text:p text:style-name="P124">Uso del lenguaje como herramienta para aprender y reflexionar sobre su propio aprendizaje.</text:p>
            <text:p text:style-name="P124">Uso de la <text:s/>función <text:s/>estética y poética del lenguaje y de su uso creativo y artístico: historias, cuentos, presentaciones multimedia, improvisaciones, ensayo, dramatización y lectura expresiva de poesía.</text:p>
            <text:p text:style-name="P124">Verbalización de procesos y estrategias (metacognición).</text:p>
            <text:p text:style-name="P65">Léxico oral menos frecuente y más especializado (producción), dentro de las propias áreas de interés en los ámbitos personal, público, académico y ocupacional, relativo a la descripción de personas y objetos, tiempo y espacio, estados, eventos y acontecimientos, actividades, procedimientos y procesos; relaciones personales, sociales, académicas y profesionales; educación y estudio; trabajo y emprendimiento; bienes y servicios; ocio y deporte; <text:s/>lengua y comunicación intercultural; ciencia y tecnología; historia y cultura. Léxico y expresiones para el uso poético, estético, irónico y humorístico del idioma. </text:p>
            <text:p text:style-name="P65">Sinónimos.</text:p>
            <text:p text:style-name="P124">Patrones sonoros, acentuales, rítmicos y de entonación y su relación con las intenciones comunicativas (1)</text:p>
            <text:p text:style-name="P124">Estructuras morfosintácticas y discursivas (2)</text:p>
          </table:table-cell>
          <table:table-cell table:style-name="Tabla23.A2" office:value-type="string">
            <text:p text:style-name="P117">BL2.1. Producir y coproducir textos diversos, estructurados y de cierta longitud, en diferentes soportes, sobre una amplia serie de temas, registros y ámbitos, aplicando estrategias de búsqueda y selección de información, planificación, ejecución y revisión, <text:s/>manteniendo la comunicación con el interlocutor y defendiendo puntos de vista desde distintas perspectivas, en situaciones menos rutinarias, e incluso difíciles.</text:p>
            <text:p text:style-name="P117"/>
            <text:p text:style-name="P117">BL2.2. Integrar, con actitud crítica y empatía, en los textos orales <text:s/>los aspectos socioculturales y sociolingüísticos de la lengua y culturas meta, relativos a la vida cotidiana, a las relaciones interpersonales e interculturales, a las convenciones sociales y a las manifestaciones culturales y artísticas, aceptando las diferencias como elemento enriquecedor, evitando estereotipos y prejuicios que puedan conducir a malos entendidos, haciendo un uso no discriminatorio del lenguaje (género, etnia o clase social) y utilizando mecanismos de adaptación contextual.</text:p>
            <text:p text:style-name="P117"/>
            <text:p text:style-name="P117">BL2.3. Crear, en diferentes soportes, <text:s/>textos orales adecuados a las funciones e intenciones comunicativas, principales y secundarias, según diferentes matices de significación, seleccionando los patrones discursivos, las estructuras morfosintácticas, <text:s/>y los elementos de coherencia y de cohesión de uso común y más específico.</text:p>
            <text:p text:style-name="P117"/>
            <text:p text:style-name="P117">BL2.4. Seleccionar y utilizar <text:s/>expresiones, modismos y léxico menos común y más especializado, incluyendo palabras y expresiones que permitan argumentar, cuestionar y defender puntos de vista, así como la expresión sencilla de la poesía, la ironía o el humor, <text:s/>para el logro de un discurso organizado y eficaz.</text:p>
            <text:p text:style-name="P117"/>
            <text:p text:style-name="P117">BL2.5. Reproducir, con fluidez, ajustándose debidamente a alguna variedad estándar de la lengua, patrones sonoros, acentuales, rítmicos y de entonación de uso común y más específicos, seleccionándolos en función de las propias intenciones comunicativas, incluyendo la expresión sencilla de la ironía y del humor.</text:p>
            <text:p text:style-name="P117"/>
            <text:p text:style-name="P117"/>
            <text:p text:style-name="P117"/>
            <text:p text:style-name="P117"/>
            <text:p text:style-name="P117"/>
          </table:table-cell>
          <table:table-cell table:style-name="Tabla23.C2" office:value-type="string">
            <text:p text:style-name="P126">CCLI</text:p>
            <text:p text:style-name="P126">CAA</text:p>
            <text:p text:style-name="P126"/>
            <text:p text:style-name="P126"/>
            <text:p text:style-name="P126"/>
            <text:p text:style-name="P126"/>
            <text:p text:style-name="P126"/>
            <text:p text:style-name="P126">CCLI</text:p>
            <text:p text:style-name="P126">CSC</text:p>
            <text:p text:style-name="P126">CEC</text:p>
            <text:p text:style-name="P126"/>
            <text:p text:style-name="P126"/>
            <text:p text:style-name="P126"/>
            <text:p text:style-name="P126"/>
            <text:p text:style-name="P126"/>
            <text:p text:style-name="P126"/>
            <text:p text:style-name="P126">CCLI</text:p>
            <text:p text:style-name="P126">CAA</text:p>
            <text:p text:style-name="P126"/>
            <text:p text:style-name="P126"/>
            <text:p text:style-name="P126"/>
            <text:p text:style-name="P126"/>
            <text:p text:style-name="P126">CCLI</text:p>
            <text:p text:style-name="P126">CAA</text:p>
            <text:p text:style-name="P126">CSC</text:p>
            <text:p text:style-name="P126"/>
            <text:p text:style-name="P126"/>
            <text:p text:style-name="P126"/>
            <text:p text:style-name="P126">CCLI</text:p>
          </table:table-cell>
        </table:table-row>
      </table:table>
      <text:p text:style-name="Standard"/>
      <table:table table:name="Tabla24" table:style-name="Tabla24">
        <table:table-column table:style-name="Tabla24.A"/>
        <table:table-column table:style-name="Tabla24.B"/>
        <table:table-column table:style-name="Tabla24.C"/>
        <text:soft-page-break/>
        <table:table-row>
          <table:table-cell table:style-name="Tabla24.A1" table:number-columns-spanned="3" office:value-type="string">
            <text:p text:style-name="Tabla_20_Bloque">Bloque 3: Comprensión de textos escritos. Curso 2º Bachillerato</text:p>
          </table:table-cell>
          <table:covered-table-cell/>
          <table:covered-table-cell/>
        </table:table-row>
        <table:table-row>
          <table:table-cell table:style-name="Tabla24.A2" office:value-type="string">
            <text:p text:style-name="Header_20_left">Contenidos</text:p>
          </table:table-cell>
          <table:table-cell table:style-name="Tabla24.A2" office:value-type="string">
            <text:p text:style-name="Header_20_left">Criterios de evaluación</text:p>
          </table:table-cell>
          <table:table-cell table:style-name="Tabla24.C2" office:value-type="string">
            <text:p text:style-name="P6">CC</text:p>
          </table:table-cell>
        </table:table-row>
        <table:table-row>
          <table:table-cell table:style-name="Tabla24.A2" office:value-type="string">
            <text:p text:style-name="P117">Estrategias de comprensión escrita</text:p>
            <text:p text:style-name="P117">Movilización de información previa sobre tipo de tarea y tema. </text:p>
            <text:p text:style-name="P117">Identificación del tipo textual y su estructura:</text:p>
            <text:p text:style-name="P117">Anuncios, biografías, informes, prensa escrita y en soporte digital (noticias y artículos de opinión, publicaciones especializadas), revistas, letras de canciones, fábulas, poemas, historias, artículos de opinión, críticas, etc.</text:p>
            <text:p text:style-name="P117">Instrucciones técnicas relativas a la organización de actividades, normas de seguridad y funcionamiento de aparatos electrónicos.</text:p>
            <text:p text:style-name="P117">Transacciones y gestiones cotidianas y menos habituales en soporte escrito: <text:span text:style-name="T2">chats</text:span>, e-<text:span text:style-name="T6">mails, whatsapps,</text:span> foros, <text:span text:style-name="T2">wikis</text:span>, <text:s/>blogs y redes sociales.</text:p>
            <text:p text:style-name="P117">Textos literarios originales, textos propagandísticos.</text:p>
            <text:p text:style-name="P117">Distinción de tipos de comprensión: sentido general, información esencial, puntos principales, detalles relevantes e intencionalidades del texto escrito (humor, ironía <text:s/>ficción y no ficción, uso estético de la lengua).</text:p>
            <text:p text:style-name="P117">Formulación de hipótesis sobre contenido y contexto.</text:p>
            <text:p text:style-name="P117">Inferencia y formulación de hipótesis sobre significados (anticipación y predicción), actitud y predisposición mental, a partir de la comprensión de elementos significativos, lingüísticos y paratextuales.</text:p>
            <text:p text:style-name="P117">Reformulación de hipótesis a partir de la comprensión de nuevos elementos.</text:p>
            <text:p text:style-name="P117">Detección de evidencias en el texto que sustenten la opinión o la intención del autor. </text:p>
            <text:p text:style-name="P117">Aspectos socioculturales y sociolingüísticos </text:p>
            <text:p text:style-name="P117">Formulas sociales para las relaciones interpersonales: saludos, presentaciones y despedidas; formas de tratamiento (solemne, formal, informal, familiar, etc ); convenciones para turno de palabra e interjecciones.</text:p>
            <text:p text:style-name="P117">Expresiones de sabiduría popular: frases hechas y refranes.</text:p>
            <text:p text:style-name="P117">Relaciones interpersonales e interculturales. Detección de los tabúes, los estereotipos, los prejuicios, la discriminación por género, etnia o clase social <text:s/>y las opiniones sesgadas.</text:p>
            <text:p text:style-name="P117">Relaciones bilaterales y multilaterales de las naciones donde se habla la lengua meta. </text:p>
            <text:p text:style-name="P117">Diferencias de registro: solemne, formal, neutral, informal, familiar e íntimo. <text:s text:c="2"/></text:p>
            <text:p text:style-name="P117">Convenciones sociales: <text:s/>celebraciones, festividades, rituales, costumbres y tradiciones más específicos de las diferentes culturas.</text:p>
            <text:p text:style-name="P117">Manifestaciones culturales y artísticas tales como los medios de comunicación, espectáculos teatrales, obras de todos los géneros lite y patrimonio artístico, cultural y musical, contrastes interculturales, etc.</text:p>
            <text:p text:style-name="P117">Funciones comunicativas </text:p>
            <text:p text:style-name="P117">Gestión de relaciones sociales en el ámbito personal, público, académico y profesional: Iniciación y mantenimiento de relaciones personales y sociales. <text:s/>Excusarse y pedir disculpas. </text:p>
            <text:p text:style-name="P117">Establecimiento y mantenimiento de la comunicación y organización del discurso. </text:p>
            <text:p text:style-name="P117">Descripción de cualidades físicas y abstractas de personas, objetos, lugares, actividades, procedimientos y procesos.</text:p>
            <text:p text:style-name="P117">Narración de acontecimientos pasados puntuales y habituales, descripción de estados y situaciones presentes, y expresión de predicciones y de sucesos futuros a corto, medio y largo plazo.</text:p>
            <text:p text:style-name="P117">Intercambio de información, indicaciones, opiniones, creencias, puntos de vista, consejos advertencias y avisos. </text:p>
            <text:p text:style-name="P117">Expresión de la curiosidad, el conocimiento, la certeza, la confirmación, la duda, la conjetura, el escepticismo y la incredulidad.</text:p>
            <text:p text:style-name="P117">Expresión de la voluntad, la intención, la decisión, la promesa, el compromiso, la orden, la autorización y la prohibición, la exención y la objeción. </text:p>
            <text:p text:style-name="P117">Expresión del interés, la aprobación, el aprecio, el elogio, la admiración, la satisfacción, la esperanza, la confianza, la compasión, el arrepentimiento, la sorpresa y sus contrarios. </text:p>
            <text:p text:style-name="P117">Expresión de síntomas y sensaciones físicas.</text:p>
            <text:p text:style-name="P117">Formulación de sugerencias, deseos, condiciones e hipótesis. </text:p>
            <text:p text:style-name="P117">Uso del lenguaje como herramienta para aprender y reflexionar sobre su propio aprendizaje.</text:p>
            <text:p text:style-name="P117">Función <text:s/>estética y poética del lenguaje y de su uso creativo y artístico: historias, cuentos, poemas, guiones de teatro y cinematográficos, presentaciones multimedia<text:span text:style-name="T2">.</text:span></text:p>
            <text:p text:style-name="P117">Léxico, expresiones y modismos de uso común y más especializado (Reproducción)</text:p>
            <text:p text:style-name="P117">Léxico, expresiones y modismos menos frecuente y más especializado, dentro de las propias áreas de interés en los ámbitos personal, público, académico y ocupacional relativo a:</text:p>
            <text:p text:style-name="P117">Descripción de personas y objetos</text:p>
            <text:p text:style-name="P117">Tiempo y espacio.</text:p>
            <text:p text:style-name="P117">Estados, eventos y acontecimientos,actividades, procedimientos y procesos</text:p>
            <text:p text:style-name="P117">Relaciones personales, sociales, académicas y profesionales</text:p>
            <text:p text:style-name="P117">Educación y estudio.</text:p>
            <text:p text:style-name="P117">Trabajo y emprendimiento.</text:p>
            <text:p text:style-name="P117">Bienes y servicio.</text:p>
            <text:p text:style-name="P117">Ocio y deporte</text:p>
            <text:p text:style-name="P117">Lengua y comunicación intercultural(lenguaje propio de los discurso políticos y las relaciones internacionales)</text:p>
            <text:p text:style-name="P117">Ciencia y tecnología</text:p>
            <text:p text:style-name="P117">Historia y cultura</text:p>
            <text:p text:style-name="P117">Léxico y expresiones para el uso poético, estético, humorístico e irónico del idioma</text:p>
            <text:p text:style-name="P117">Convenciones de formato, ortográficas, tipográficas y de puntuación.</text:p>
            <text:p text:style-name="P117">Abreviaturas, símbolos, <text:s/>siglas y acrónimos de uso frecuente (UNO, EU, CIA, FBI, USA, NASA, VIP, FAC, PC, LOL, BFF). </text:p>
            <text:p text:style-name="P117">Estructuras morfosintácticas y discursivas (2)</text:p>
          </table:table-cell>
          <table:table-cell table:style-name="Tabla24.A2" office:value-type="string">
            <text:p text:style-name="P117">BL3.1. Identificar, aplicando estrategias de comprensión escrita, las ideas y opiniones principales, información relevante e implicaciones de textos <text:s/>complejos y de cierta longitud , en diferentes soportes y sobre una amplia variedad de temas y ámbitos, reconociendo matices como la ironía, el humor, y el uso poético o estético de la lengua.</text:p>
            <text:p text:style-name="P117"/>
            <text:p text:style-name="P117">BL3.2. Analizar, con actitud crítica y empatía, los aspectos sociolingüísticos y socioculturales relativos a las relaciones interpersonales e interculturales, a la estructura socio-económica, a las convenciones sociales y a las manifestaciones culturales y artísticas, en contextos que vayan de lo <text:s/>informal a lo institucional, <text:s/>evaluando la presencia de estereotipos , opiniones sesgadas, prejuicios , lenguaje discriminatorio <text:s/>(género, etnia o clase social), así como el uso literario y estético de la lengua. <text:s/></text:p>
            <text:p text:style-name="P117"/>
            <text:p text:style-name="P117">BL3.3. Distinguir las funciones comunicativas tanto principales como secundarias, el propósito <text:s/>y las implicaciones del texto escrito, <text:s/>aplicando a la comprensión de textos escritos los conocimientos sobre patrones discursivos, organización textual, estructuras morfosintácticas, convenciones ortográficas, tipográficas y de puntuación en diferentes soportes y situaciones comunicativas.</text:p>
            <text:p text:style-name="P117"/>
            <text:p text:style-name="P117">BL3.4. Inferir los significados de léxico menos frecuente y más especializado, modismos y expresiones, <text:s/>en el ámbito personal, público, educativo y profesional, en diferentes soportes y situaciones comunicativas, evaluando la intencionalidad, el impacto y la eficacia del texto así como el posible uso humorístico, irónico, lúdico y estético del idioma.</text:p>
          </table:table-cell>
          <table:table-cell table:style-name="Tabla24.C2" office:value-type="string">
            <text:p text:style-name="P126">CCLI</text:p>
            <text:p text:style-name="P126">CAA</text:p>
            <text:p text:style-name="P126"/>
            <text:p text:style-name="P126"/>
            <text:p text:style-name="P126"/>
            <text:p text:style-name="P126"/>
            <text:p text:style-name="P126">CCLI</text:p>
            <text:p text:style-name="P126">CSC</text:p>
            <text:p text:style-name="P126">CEC</text:p>
            <text:p text:style-name="P126"/>
            <text:p text:style-name="P126"/>
            <text:p text:style-name="P126"/>
            <text:p text:style-name="P126"/>
            <text:p text:style-name="P126"/>
            <text:p text:style-name="P126">CCLI</text:p>
            <text:p text:style-name="P126">CAA</text:p>
            <text:p text:style-name="P126"/>
            <text:p text:style-name="P126"/>
            <text:p text:style-name="P126"/>
            <text:p text:style-name="P126"/>
            <text:p text:style-name="P126">CCLI</text:p>
            <text:p text:style-name="P126">CAA</text:p>
          </table:table-cell>
        </table:table-row>
      </table:table>
      <text:p text:style-name="Standard"><text:soft-page-break/></text:p>
      <table:table table:name="Tabla25" table:style-name="Tabla25">
        <table:table-column table:style-name="Tabla25.A"/>
        <table:table-column table:style-name="Tabla25.B"/>
        <table:table-column table:style-name="Tabla25.C"/>
        <text:soft-page-break/>
        <table:table-row>
          <table:table-cell table:style-name="Tabla25.A1" table:number-columns-spanned="3" office:value-type="string">
            <text:p text:style-name="Tabla_20_Bloque">Bloque 4: Producción de textos escritos: expresión e interacción. Curso 2º Bachillerato</text:p>
          </table:table-cell>
          <table:covered-table-cell/>
          <table:covered-table-cell/>
        </table:table-row>
        <table:table-row>
          <table:table-cell table:style-name="Tabla25.A2" office:value-type="string">
            <text:p text:style-name="Header_20_left">Contenidos</text:p>
          </table:table-cell>
          <table:table-cell table:style-name="Tabla25.A2" office:value-type="string">
            <text:p text:style-name="Header_20_left">Criterios de evaluación</text:p>
          </table:table-cell>
          <table:table-cell table:style-name="Tabla25.C2" office:value-type="string">
            <text:p text:style-name="P6">CC</text:p>
          </table:table-cell>
        </table:table-row>
        <table:table-row>
          <table:table-cell table:style-name="Tabla25.A2" office:value-type="string">
            <text:p text:style-name="P117">Estrategias de producción escrita</text:p>
            <text:p text:style-name="P117">Planificación</text:p>
            <text:p text:style-name="P117">Concebepción del mensaje con claridad, distinguiendo las ideas principales, secundarias y su estructura básica. </text:p>
            <text:p text:style-name="P117">Adecuar el texto al destinatario, contexto y canal, aplicando el registro (formal, informal y neutro) y la estructura del discurso adecuados a cada caso.</text:p>
            <text:p text:style-name="P117">Utilización de diccionarios especializados, temáticos y sinónimos.</text:p>
            <text:p text:style-name="P117">Búsqueda y selección de información y documentación en entornos virtuales de aprendizaje. </text:p>
            <text:p text:style-name="P117">Utilización de herramientas digitales para la producción del textos continuos y discontinuos, incluyendo imágenes y gráficos, que contribuyan al mensaje. </text:p>
            <text:p text:style-name="P117">Aplicación de técnicas diversas de organización de ideas: esquemas jerárquicos o ideogramas.</text:p>
            <text:p text:style-name="P117">Recursos para la elaboración de un texto conjunto con otros compañeros de forma colaborativa: turno de palabra, coevaluación, discusión negociación y toma de decisiones.</text:p>
            <text:p text:style-name="P117">Ejecución</text:p>
            <text:p text:style-name="P117">Expresión del mensaje con claridad y coherencia, ajustándose a los modelos y fórmulas de cada tipo de texto y al propósito comunicativo.</text:p>
            <text:p text:style-name="P117">Anuncios, biografías, informes, noticias y artículos de opinión, guiones teatrales o para cortos de cine, letras de canciones, <text:s/>poemas, historias, críticas literarias o cinematográficas, etc.</text:p>
            <text:p text:style-name="P117">Transacciones y gestiones cotidianas y menos habituales en soporte escrito: <text:span text:style-name="T2">chats, e-mails, whatsapps, foros, wikis, blogs </text:span>y redes sociales.</text:p>
            <text:p text:style-name="P117">Andmiaje de los conocimientos previos. </text:p>
            <text:p text:style-name="P117">Técnicas de presentación: señales, marcadores textuales, títulos, subtítulos, resúmenes, esquemas, etc.</text:p>
            <text:p text:style-name="P117">Revisión</text:p>
            <text:p text:style-name="P117">Revisión del texto producido con el esquema previo.</text:p>
            <text:p text:style-name="P117">Lectura selectiva concentrándose en el contenido (ideas, estructura) o la forma (gramática, puntuación, ortografía).</text:p>
            <text:p text:style-name="P117">Utilización de microhabilidades de lectura: <text:span text:style-name="T2">skimming, scanning</text:span>, anticipación.</text:p>
            <text:p text:style-name="P117">Reelaboración del texto: tachar palabras, añadir al margen palabras, asteriscos, flechas sinónimos, re formulación global, etc.</text:p>
            <text:p text:style-name="P117">Selección de la técnica de corrección adecuada al tipo de error.</text:p>
            <text:p text:style-name="P117">Técnicas de revisión y mejora: buscar economía, orden de palabras, leer el texto en voz alta, etc. </text:p>
            <text:p text:style-name="P117">Aspectos socioculturales y sociolingüísticos </text:p>
            <text:p text:style-name="P117">Fórmulas sociales para las relaciones interpersonales: saludos, presentaciones y despedidas; formas de tratamiento (solemne, formal, informal y familiar); convenciones para turno de palabra e interjecciones.</text:p>
            <text:p text:style-name="P117">Expresiones de sabiduría popular: frases hechas y refranes.</text:p>
            <text:p text:style-name="P117">Relaciones interpersonales e interculturales. Detección de los tabúes, los estereotipos, los prejuicios, la discriminación por género, etnia o clase social <text:s/>y las opiniones sesgadas.</text:p>
            <text:p text:style-name="P117">Relaciones bilaterales y multilaterales de las naciones donde se habla la lengua meta.</text:p>
            <text:p text:style-name="P117">Diferencias de registro: solemne, formal, neutral, informal, familiar e íntimo. <text:s text:c="2"/></text:p>
            <text:p text:style-name="P117">Convenciones sociales: <text:s/>celebraciones, festividades, rituales, costumbres y tradiciones más específicos de las diferentes culturas.</text:p>
            <text:p text:style-name="P117">Manifestaciones culturales y artísticas tales como los medios de comunicación, espectáculos teatrales, obras de todos los géneros literarios, acontecimientos y patrimonio artístico, cultural y musical, contrastes interculturales, etc.</text:p>
            <text:p text:style-name="P117">Funciones comunicativas </text:p>
            <text:p text:style-name="P117">Gestión de relaciones sociales en el ámbito personal, público, académico y profesional: iniciación y mantenimiento de relaciones personales y sociales. <text:s/>Excusarse y pedir disculpas. </text:p>
            <text:p text:style-name="P117">Establecimiento y mantenimiento de la comunicación y organización del discurso. </text:p>
            <text:p text:style-name="P117">Descripción de cualidades físicas y abstractas de personas, objetos, lugares, actividades, procedimientos y procesos.</text:p>
            <text:p text:style-name="P117">Narración de acontecimientos pasados puntuales y habituales, descripción de estados y situaciones presentes, y expresión de predicciones y de sucesos futuros a corto, medio y largo plazo.</text:p>
            <text:p text:style-name="P117">Intercambio de información, indicaciones, opiniones, creencias, puntos de vista, consejos advertencias y avisos. </text:p>
            <text:p text:style-name="P117">Expresión de la curiosidad, el conocimiento, la certeza, la confirmación, la duda, la conjetura, el escepticismo y la incredulidad.</text:p>
            <text:p text:style-name="P117">Expresión de la voluntad, la intención, la decisión, la promesa, el compromiso, la orden, la autorización y la prohibición, la exención y la objeción. </text:p>
            <text:p text:style-name="P117">Expresión del interés, la aprobación, el aprecio, el elogio, la admiración, la satisfacción, la esperanza, la confianza, la compasión, el arrepentimiento, la sorpresa y sus contrarios. </text:p>
            <text:p text:style-name="P117">Expresión de síntomas y sensaciones físicas.</text:p>
            <text:p text:style-name="P117">Formulación de sugerencias, deseos, condiciones e hipótesis. </text:p>
            <text:p text:style-name="P117">Uso del lenguaje como herramienta para aprender y reflexionar sobre su propio aprendizaje.</text:p>
            <text:p text:style-name="P117">Función <text:s/>estética y poética del lenguaje y su uso creativo y artístico: historias, cuentos, poemas, guiones de teatro y cinematográficos, presentaciones multimedia<text:span text:style-name="T2">.</text:span></text:p>
            <text:p text:style-name="P117">Léxico, expresiones y modismos de uso común y más especializado (Reproducción)</text:p>
            <text:p text:style-name="P118">Léxico, expresiones y modismos menos frecuente y más especializado, dentro de las propias áreas de interés en los ámbitos personal, público, académico y ocupacional relativo a:</text:p>
            <text:p text:style-name="P118">Descripción de personas y objetos</text:p>
            <text:p text:style-name="P118">Tiempo y espacio</text:p>
            <text:p text:style-name="P118">Estados, eventos y acontecimientos,actividades, procedimientos y procesos</text:p>
            <text:p text:style-name="P118">Relaciones personales, sociales, académicas y profesionales</text:p>
            <text:p text:style-name="P118">Educación y estudio</text:p>
            <text:p text:style-name="P118">Trabajo y emprendimiento</text:p>
            <text:p text:style-name="P118">Bienes y servicio</text:p>
            <text:p text:style-name="P118">Ocio y deporte</text:p>
            <text:p text:style-name="P118">Lengua y comunicación intercultural (lenguaje propio de los discurso políticos y las relaciones internacionales)</text:p>
            <text:p text:style-name="P118">Ciencia y tecnología</text:p>
            <text:p text:style-name="P118">Historia y cultura</text:p>
            <text:p text:style-name="P118">Léxico y expresiones para el uso poético, estético, humorístico e irónico del idioma</text:p>
            <text:p text:style-name="P117">Convenciones de formato, ortográficas, tipográficas y de puntuación.</text:p>
            <text:p text:style-name="P117">Abreviaturas, símbolos, <text:s/>siglas y acrónimos de uso frecuente (UNO, EU, CIA, FBI, USA, NASA, VIP, FAQ, PC, LOL, BFF). </text:p>
            <text:p text:style-name="P117">Estructuras morfosintácticas y discursivas (2)</text:p>
            <text:p text:style-name="P117"/>
          </table:table-cell>
          <table:table-cell table:style-name="Tabla25.A2" office:value-type="string">
            <text:p text:style-name="P117">BL4.1. Producir y coproducir textos escritos <text:s/>estructurados y de cierta longitud en diferentes soportes y registros, sobre una amplia serie de temas y <text:s/>ámbitos, <text:s/>creando descripciones, sintetizando información organizada de manera lógica, defendiendo puntos de vista y evaluando distintas opciones, aplicando las estrategias de búsqueda y selección de información, planificación, ejecución y revisión, con cohesión, coherencia, creatividad y sentido estético, con léxico adecuado al contexto y al propósito comunicativo.</text:p>
            <text:p text:style-name="P117"/>
            <text:p text:style-name="P117">BL4.2. Integrar, con actitud crítica y empatía, en el texto escrito los aspectos socioculturales y sociolingüísticos de la lengua y culturas meta, relativos a las relaciones interpersonales e interculturales, a las convenciones sociales y a las manifestaciones culturales y artísticas, <text:s/>aceptando la diferencia como elemento enriquecedor, evitando <text:s text:c="3"/>estereotipos y prejuicios o valoraciones que puedan conducir a malentendidos y haciendo un uso no discriminatorio del lenguaje (género, etnia o clase social).</text:p>
            <text:p text:style-name="P117"/>
            <text:p text:style-name="P117">BL4.3. Crear en <text:s/>diferentes soportes textos escritos adecuados a <text:s/>las funciones comunicativas principales y secundarias, seleccionando patrones discursivos, estructuras morfosintácticas, convenciones ortográficas, tipográficas y de puntuación, los elementos de coherencia <text:s/>y cohesión necesarios.</text:p>
            <text:p text:style-name="P117"/>
            <text:p text:style-name="P117">BL4.4. Utilizar expresiones, modismos y léxico menos frecuente y más especializado, incluyendo palabras y expresiones que permitan argumentar, cuestionar y defender puntos de vista <text:s/>así como la expresión sencilla de la poesía, la ironía o el humor. </text:p>
          </table:table-cell>
          <table:table-cell table:style-name="Tabla25.C2" office:value-type="string">
            <text:p text:style-name="P126">CCLI</text:p>
            <text:p text:style-name="P126">CMCT</text:p>
            <text:p text:style-name="P126">CAA</text:p>
            <text:p text:style-name="P126"/>
            <text:p text:style-name="P126"/>
            <text:p text:style-name="P126"/>
            <text:p text:style-name="P126"/>
            <text:p text:style-name="P126"/>
            <text:p text:style-name="P126"/>
            <text:p text:style-name="P126">CCLI</text:p>
            <text:p text:style-name="P126">CSC</text:p>
            <text:p text:style-name="P126">CEC</text:p>
            <text:p text:style-name="P126"/>
            <text:p text:style-name="P126"/>
            <text:p text:style-name="P126"/>
            <text:p text:style-name="P126"/>
            <text:p text:style-name="P126"/>
            <text:p text:style-name="P126">CCLI</text:p>
            <text:p text:style-name="P126"/>
            <text:p text:style-name="P126"/>
            <text:p text:style-name="P126"/>
            <text:p text:style-name="P126"/>
            <text:p text:style-name="P126"/>
            <text:p text:style-name="P126">CCLI</text:p>
            <text:p text:style-name="P126">CSC</text:p>
          </table:table-cell>
        </table:table-row>
      </table:table>
      <text:p text:style-name="TEXTO_20_General"/>
      <table:table table:name="Tabla33" table:style-name="Tabla33">
        <table:table-column table:style-name="Tabla33.A"/>
        <table:table-column table:style-name="Tabla33.B"/>
        <table:table-column table:style-name="Tabla33.C"/>
        <text:soft-page-break/>
        <table:table-row>
          <table:table-cell table:style-name="Tabla33.A1" table:number-columns-spanned="3" office:value-type="string">
            <text:p text:style-name="Tabla_20_Bloque">Bloque 5: Elementos transversales a la asignatura. Curso 2º Bachillerato <text:s/></text:p>
          </table:table-cell>
          <table:covered-table-cell/>
          <table:covered-table-cell/>
        </table:table-row>
        <table:table-row>
          <table:table-cell table:style-name="Tabla33.A2" office:value-type="string">
            <text:p text:style-name="Header_20_left">Contenidos </text:p>
          </table:table-cell>
          <table:table-cell table:style-name="Tabla33.A2" office:value-type="string">
            <text:p text:style-name="Encabezamiento_20_centro">Criterios de evaluación</text:p>
          </table:table-cell>
          <table:table-cell table:style-name="Tabla33.C2" office:value-type="string">
            <text:p text:style-name="Header_20_right">CC</text:p>
          </table:table-cell>
        </table:table-row>
        <table:table-row>
          <table:table-cell table:style-name="Tabla33.A2" office:value-type="string">
            <text:p text:style-name="P117">Búsqueda, selección y organización de la información en medios digitales.</text:p>
            <text:p text:style-name="P117">Herramientas digitales de búsqueda y visualización. Búsqueda en <text:s/>[pe. redes sociales, <text:s/>blogs, <text:span text:style-name="T2">wikis</text:span>, foros, banco de sonidos, páginas web especializadas, diccionarios y enciclopedias virtuales, bases de datos especializadas o mediante la sindicación de fuentes de contenidos (RSS).</text:p>
            <text:p text:style-name="P117">Estrategias de filtrado en la búsqueda de la información. </text:p>
            <text:p text:style-name="P117">Almacenamiento de la información digital en dispositivos informáticos y servicios de la red. </text:p>
            <text:p text:style-name="P117">Valoración de los aspectos positivos de las TIC para la búsqueda y contraste de información. </text:p>
            <text:p text:style-name="P117">Organización de la información siguiendo diferentes criterios.</text:p>
            <text:p text:style-name="P117">Comunicación</text:p>
            <text:p text:style-name="P117">Uso de las herramientas más comunes de las TIC para colaborar y comunicarse con el resto del grupo con la finalidad de planificar el trabajo, aportar ideas constructivas propias y comprender las ideas ajenas.</text:p>
            <text:p text:style-name="P117">Compartir información y recursos y construir un producto o meta colectivo. </text:p>
            <text:p text:style-name="P117">Correo electrónico. Módulos cooperativos en entornos personales de aprendizaje. Servicios de la web social como blogs, <text:span text:style-name="T2">wikis</text:span>, foros.</text:p>
            <text:p text:style-name="P117">Hábitos y conductas en la comunicación y en la protección del propio individuo y de otros de las malas prácticas como el ciberacoso. </text:p>
            <text:p text:style-name="P117">Análisis del público destinatario y adaptación de la comunicación en función del mismo. </text:p>
            <text:p text:style-name="P117">Hábitos y conductas para filtrar la fuente de información más completa y compartirla con el grupo.</text:p>
            <text:p text:style-name="P117">Creación de contenidos digitales</text:p>
            <text:p text:style-name="P117">Realización, formateado sencillo e impresión de documentos de texto. Diseño de presentaciones multimedia. </text:p>
            <text:p text:style-name="P117">Tratamiento de la imagen. </text:p>
            <text:p text:style-name="P117">Producción sencilla de audio y vídeo. </text:p>
            <text:p text:style-name="P117">Herramientas de producción digital en la web. </text:p>
            <text:p text:style-name="P117">Derechos de autor y licencias de publicación.</text:p>
            <text:p text:style-name="P117">Habilidades personales de autorregulación</text:p>
            <text:p text:style-name="P117">Imaginación y creatividad.</text:p>
            <text:p text:style-name="P117">Autoconocimiento. Valoración de fortalezas y debilidades. Autoconcepto positivo. Proactividad. </text:p>
            <text:p text:style-name="P117">Autorregulación de emociones, control de la ansiedad e incertidumbre y capacidad de automotivación. Resiliencia, superar obstáculos y fracasos. Perseverancia, flexibilidad.</text:p>
            <text:p text:style-name="P117">Proceso estructurado de toma de decisiones.</text:p>
            <text:p text:style-name="P117">Responsabilidad.</text:p>
            <text:p text:style-name="P117">Pensamiento alternativo.</text:p>
            <text:p text:style-name="P117">Pensamiento causal y consecuencial.</text:p>
            <text:p text:style-name="P117">Sentido crítico.</text:p>
            <text:p text:style-name="P117">Planificación y evaluación de proyectos</text:p>
            <text:p text:style-name="P117">Pensamiento medios-fin.</text:p>
            <text:p text:style-name="P117">Pensamiento alternativo.</text:p>
            <text:p text:style-name="P117">Estrategias de planificación, organización y gestión de proyectos. Selección de la información técnica y recursos materiales. </text:p>
            <text:p text:style-name="P117">Proceso estructurado de toma de decisiones. Calibrado de oportunidades y riesgos. </text:p>
            <text:p text:style-name="P117">Estrategias de supervisión y resolución de problemas.</text:p>
            <text:p text:style-name="P117">Evaluación de procesos y resultados. <text:s/></text:p>
            <text:p text:style-name="P117">Valoración del error como oportunidad. </text:p>
            <text:p text:style-name="P117">Habilidades de comunicación. <text:s text:c="3"/></text:p>
            <text:p text:style-name="P117">Toma de decisiones vocacional. <text:s/></text:p>
            <text:p text:style-name="P117">Estudios y profesiones vinculados con los conocimientos del área.</text:p>
            <text:p text:style-name="P117">Autoconocimiento de aptitudes e intereses.</text:p>
            <text:p text:style-name="P117">Proceso estructurado de toma de decisiones.</text:p>
            <text:p text:style-name="P117">Habilidades personales de autorregulación.</text:p>
            <text:p text:style-name="P117">Iniciativa e innovación.</text:p>
            <text:p text:style-name="P117">Autoconocimiento. Valoración de fortalezas y debilidades. </text:p>
            <text:p text:style-name="P117">Autorregulación de emociones, control de la ansiedad e incertidumbre y capacidad de automotivación. Resiliencia, superar obstáculos y fracasos. Perseverancia, flexibilidad.</text:p>
            <text:p text:style-name="P117">Pensamiento alternativo.</text:p>
            <text:p text:style-name="P117">Sentido crítico.</text:p>
            <text:p text:style-name="P117">Planificación y evaluación de proyectos. <text:s text:c="3"/></text:p>
            <text:p text:style-name="P117">Pensamiento medios-fin.</text:p>
            <text:p text:style-name="P117">Estrategias de planificación, organización y gestión.</text:p>
            <text:p text:style-name="P117">Selección de la información técnica y recursos materiales. </text:p>
            <text:p text:style-name="P117">Estrategias de supervisión y resolución de problemas.</text:p>
            <text:p text:style-name="P117">Evaluación de procesos y resultados. <text:s/></text:p>
            <text:p text:style-name="P117">Valoración del error como oportunidad. </text:p>
            <text:p text:style-name="P117">Habilidades de comunicación.</text:p>
            <text:p text:style-name="P117">Toma de decisiones vocacional.</text:p>
            <text:p text:style-name="P117">Entornos laborales, profesiones y estudios vinculados con los conocimientos del área.</text:p>
            <text:p text:style-name="P117">Autoconocimiento de fortalezas y debilidades.</text:p>
            <text:p text:style-name="P117">Trabajo cooperativo</text:p>
            <text:p text:style-name="P117">Responsabilidad y eficacia en la resolución de tareas.</text:p>
            <text:p text:style-name="P117">Asunción de distintos roles en equipos de trabajo.</text:p>
            <text:p text:style-name="P117">Pensamiento de perspectiva.</text:p>
            <text:p text:style-name="P117">Solidaridad, tolerancia, respeto y amabilidad. </text:p>
            <text:p text:style-name="P117">Técnicas de escucha activa.</text:p>
            <text:p text:style-name="P117">Diálogo igualitario.</text:p>
            <text:p text:style-name="P117">Conocimiento de estructuras y técnicas de aprendizajes cooperativo. </text:p>
            <text:p text:style-name="P117">Uso del vocabulario específico de la asignatura.</text:p>
            <text:p text:style-name="P117">Concepción del uso del lenguaje como herramienta para aprender y reflexionar sobre su propio aprendizaje. </text:p>
            <text:p text:style-name="P117">Lengua y comunicación. Metalenguaje.</text:p>
            <text:p text:style-name="P117">Lenguaje de aula.</text:p>
            <text:p text:style-name="P117"/>
          </table:table-cell>
          <table:table-cell table:style-name="Tabla33.A2" office:value-type="string">
            <text:p text:style-name="P117">BL5.1. Buscar y seleccionar información, documentos de texto, imágenes, bandas sonoras y vídeos a partir de una estrategia de filtrado <text:s/>y de forma contrastada en medios digitales como redes sociales, banco de sonidos, páginas web especializadas, diccionarios y enciclopedias virtuales o bases de datos especializadas, registrándola en papel de forma cuidadosa o almacenándola digitalmente en dispositivos informáticos y servicios de la red.</text:p>
            <text:p text:style-name="P117"/>
            <text:p text:style-name="P117">BL5.2. <text:span text:style-name="T137">Colaborar y comunicarse para construir un producto o tarea colectiva filtrando y compartiendo información y contenidos digitales seleccionando la herramienta de comunicación TIC, servicio de la web social o módulo en entornos virtuales de aprendizaje más apropiado. Aplicar buenas formas de conducta en la comunicación y prevenir, denunciar y proteger a otros de las malas prácticas como el ciberacoso.</text:span></text:p>
            <text:p text:style-name="P117"/>
            <text:p text:style-name="P117">BL5.3. Crear y editar contenidos digitales como documentos de texto, presentaciones multimedia y producciones audiovisuales con sentido estético utilizando aplicaciones informáticas de escritorio o servicios de la web para incluirlos en sus propios proyectos y tareas, conociendo cómo aplicar los diferentes tipos licencias.</text:p>
            <text:p text:style-name="P117"/>
            <text:p text:style-name="P117">BL5.4. Gestionar de forma eficaz tareas o proyectos, hacer propuestas creativas y confiar en sus posibilidades, mostrar energía y entusiasmo durante su desarrollo, <text:s/>tomar decisiones razonadas asumiendo riesgos y responsabilizarse de las propias acciones y de sus consecuencias.</text:p>
            <text:p text:style-name="P117"/>
            <text:p text:style-name="P117">BL5.5. Planificar tareas o proyectos, individuales o colectivos, describiendo acciones, recursos materiales, plazos y responsabilidades para conseguir <text:s/>los objetivos propuestos, adecuar el plan durante su desarrollo considerando diversas alternativas para transformar las dificultades en posibilidades, <text:s/>evaluar el proceso y el producto final y comunicar de forma creativa <text:s/>los resultados obtenidos con el apoyo de los recursos adecuados.</text:p>
            <text:p text:style-name="P117"/>
            <text:p text:style-name="P117">BL5.6. Buscar y seleccionar información sobre los entornos laborales, profesiones y estudios vinculados con los conocimientos del nivel educativo, analizar los conocimientos, habilidades y competencias necesarias para su desarrollo y compararlas con sus propias aptitudes e intereses para generar alternativas ante la toma de decisiones vocacional.</text:p>
            <text:p text:style-name="P117"/>
            <text:p text:style-name="P117">BL5.7. Organizar un equipo de trabajo distribuyendo responsabilidades y gestionando recursos para que todos sus miembros participen y alcancen las metas comunes, influir positivamente en los demás generando implicación en la tarea y utilizar el diálogo igualitario para resolver conflictos y discrepancias actuando con responsabilidad <text:s/>y <text:s/>sentido ético.</text:p>
            <text:p text:style-name="P117"/>
            <text:p text:style-name="P117">BL5.8. Reconocer la terminología conceptual de la asignatura y del nivel educativo y utilizarla correctamente en actividades orales y escritas del ámbito <text:s/>personal, académico, social o profesional. <text:s/></text:p>
            <text:p text:style-name="P117"/>
            <text:p text:style-name="P117"/>
          </table:table-cell>
          <table:table-cell table:style-name="Tabla33.C2" office:value-type="string">
            <text:p text:style-name="P126">CD</text:p>
            <text:p text:style-name="P126"/>
            <text:p text:style-name="P126"/>
            <text:p text:style-name="P126"/>
            <text:p text:style-name="P126"/>
            <text:p text:style-name="P126"/>
            <text:p text:style-name="P126"/>
            <text:p text:style-name="P126"/>
            <text:p text:style-name="P126">CD</text:p>
            <text:p text:style-name="P126">CSC</text:p>
            <text:p text:style-name="P126"/>
            <text:p text:style-name="P126"/>
            <text:p text:style-name="P126"/>
            <text:p text:style-name="P126"/>
            <text:p text:style-name="P126"/>
            <text:p text:style-name="P126">CD</text:p>
            <text:p text:style-name="P126"/>
            <text:p text:style-name="P126"/>
            <text:p text:style-name="P126"/>
            <text:p text:style-name="P126"/>
            <text:p text:style-name="P126"/>
            <text:p text:style-name="P126">SIEE</text:p>
            <text:p text:style-name="P126"/>
            <text:p text:style-name="P126"/>
            <text:p text:style-name="P126"/>
            <text:p text:style-name="P126"/>
            <text:p text:style-name="P126">SIEE</text:p>
            <text:p text:style-name="P126">CAA</text:p>
            <text:p text:style-name="P126"/>
            <text:p text:style-name="P126"/>
            <text:p text:style-name="P126"/>
            <text:p text:style-name="P126"/>
            <text:p text:style-name="P126"/>
            <text:p text:style-name="P126">SIEE</text:p>
            <text:p text:style-name="P126"/>
            <text:p text:style-name="P126"/>
            <text:p text:style-name="P126"/>
            <text:p text:style-name="P126"/>
            <text:p text:style-name="P126"/>
            <text:p text:style-name="P126">SIEE</text:p>
            <text:p text:style-name="P126">CSC</text:p>
            <text:p text:style-name="P126">CAA</text:p>
            <text:p text:style-name="P126"/>
            <text:p text:style-name="P126"/>
            <text:p text:style-name="P126"/>
            <text:p text:style-name="P126">CCLI</text:p>
            <text:p text:style-name="P126">CAA</text:p>
          </table:table-cell>
        </table:table-row>
      </table:table>
      <text:p text:style-name="P4"/>
      <text:p text:style-name="P81">COMPETENCIAS DEL CURRÍCULO</text:p>
      <text:p text:style-name="P81">CCLI: Competencia comunicación lingüística.</text:p>
      <text:p text:style-name="P81">CMCT: Competencia matemática y competencias básicas en ciencia y tecnología.</text:p>
      <text:p text:style-name="P81">CD: Competencia digital. </text:p>
      <text:p text:style-name="P81">CAA: Competencia aprender a aprender.</text:p>
      <text:p text:style-name="P81">CSC: Competencias sociales y cívicas.</text:p>
      <text:p text:style-name="P81">SIEE: Sentido de iniciativa y espíritu emprendedor.</text:p>
      <text:p text:style-name="P81">CEC: Conciencia y expresiones culturales.</text:p>
      <text:p text:style-name="P81"/>
      <text:p text:style-name="P16"><text:span text:style-name="T16">(1)</text:span><text:span text:style-name="T28"> Patrones sonoros, acentuales, rítmicos y de entonación, y su relación con las intenciones comunicativas.</text:span></text:p>
      <text:p text:style-name="P92">Curso 2º Bachillerato</text:p>
      <table:table table:name="Taula5" table:style-name="Taula5">
        <table:table-column table:style-name="Taula5.A" table:number-columns-repeated="3"/>
        <table:table-column table:style-name="Taula5.D"/>
        <text:soft-page-break/>
        <table:table-row>
          <table:table-cell table:style-name="Taula5.A1" office:value-type="string">
            <text:p text:style-name="P83">Alemán</text:p>
          </table:table-cell>
          <table:table-cell table:style-name="Taula5.A1" office:value-type="string">
            <text:p text:style-name="P86">Francés</text:p>
          </table:table-cell>
          <table:table-cell table:style-name="Taula5.A1" office:value-type="string">
            <text:p text:style-name="P86">Inglés</text:p>
          </table:table-cell>
          <table:table-cell table:style-name="Taula5.D1" office:value-type="string">
            <text:p text:style-name="P86">Italiano</text:p>
          </table:table-cell>
        </table:table-row>
        <table:table-row>
          <table:table-cell table:style-name="Taula5.A2" office:value-type="string">
            <text:p text:style-name="P52">Consolidación y profundización en la identificación y articulación de los sonidos y fonemas vocálicos y consonánticos con un mayor grado de corrección.</text:p>
            <text:p text:style-name="P57">Reconocimiento y articulación de patrones más complejos de ritmo, entonación y acentuación de palabras y frases para las funciones comunicativas del nivel: <text:span text:style-name="T144">a</text:span><text:span text:style-name="T138">centos principales y secundarios; acento enfático en función de la intención comunicativa del hablante.</text:span></text:p>
            <text:p text:style-name="P67"><text:span text:style-name="T140">Reconocimiento de las variantes geográficas más relevantes; reconocimiento de la pronunciación estándar y coloquial (</text:span><text:span text:style-name="T98">z.B. wir ham', ich hab', 'nen, meinste?</text:span><text:span text:style-name="T140">)</text:span></text:p>
            <text:p text:style-name="P63"/>
            <text:p text:style-name="P48"/>
            <text:p text:style-name="P52"/>
            <text:p text:style-name="P95"/>
          </table:table-cell>
          <table:table-cell table:style-name="Taula5.A2" office:value-type="string">
            <text:p text:style-name="P59"><text:span text:style-name="T145">Consolidación y profundización en la identificación y articulación de los sonidos vocálicos y consonánticos con un mayor grado de corrección</text:span><text:span text:style-name="T82">; </text:span>pronunciación de consonantes finales en casos particulares (p. ex. <text:span text:style-name="T1">net, but, sens, plus); </text:span><text:span text:style-name="T8">casos particulares de la </text:span>pronunciación de consonantes en sílabas mediales (p. ex. <text:span text:style-name="T1">second, écho, Renault, suggérer, condamner, compter, équateur, desquels, contresens, exagérer</text:span>); pronunciación de palabras extranjeras; combinación de sonidos no existentes en francés (p. ex. <text:span text:style-name="T1">tchèque, jean, camping</text:span>); consonantes finales pronunciadas (p. ex. <text:span text:style-name="T1">job, Madrid, gang, harem, policeman, accésit, handicap, biceps, cancer, prospectus, index)</text:span>; no correspondencia entre grafías y sonidos (p. ex. <text:span text:style-name="T1">speaker, meeting, club business, cake, agnostique)</text:span>.</text:p>
            <text:p text:style-name="P58"><text:span text:style-name="T80">Reconocimiento y articulación de patrones más complejos de ritmo, entonación y acentuación de palabras y frases para las funciones comunicativas del nivel: a</text:span>cento fónico de los elementos léxicos aislados; acento de insistencia; focalización de elementos y monosílabos acentuados (p. ex. <text:span text:style-name="T24">J’ai dit le chef est impassible; je n’ai pas dit: impossible).</text:span></text:p>
            <text:p text:style-name="P50">Fenómenos suprasegmentales en el lenguaje hablado: acento y atonicidad; patrones tonales en el sintagma; reconocimiento de la relajación articulatoria en lenguaje familiar y coloquial (p. ex. <text:span text:style-name="T1">y’a, chais pas)</text:span>; transformaciones fonéticas en la <text:span text:style-name="T1">liaison </text:span>(p. ex. <text:span text:style-name="T1">Un grand homme).</text:span> </text:p>
          </table:table-cell>
          <table:table-cell table:style-name="Taula5.A2" office:value-type="string">
            <text:p text:style-name="P87"><text:span text:style-name="T16">Consolidación y profundización en la identificación y articulación de los sonidos vocálicos y consonánticos con un mayor grado de corrección</text:span>; pronunciaciones excepcionales y grupos consonánticos de especial dificultad.</text:p>
            <text:p text:style-name="P87"/>
            <text:p text:style-name="P87">Reconocimiento y articulación de patrones más complejos de ritmo, entonación y acentuación de palabras y frases (e. g. <text:span text:style-name="T2">weak forms</text:span>) para las funciones comunicativas del nivel.</text:p>
            <text:p text:style-name="P87"/>
            <text:p text:style-name="P87">Consolidación de los fenómenos suprasegmentales en el lenguaje hablado <text:span text:style-name="T2">connected speech</text:span>: enlaces, asimilación, fusión y elisión de mayor complejidad.</text:p>
            <text:p text:style-name="P87"/>
            <text:p text:style-name="P95">Pronunciación en los diccionarios y en las fuentes <text:span text:style-name="T2">online</text:span>.</text:p>
            <text:p text:style-name="P87"/>
            <text:p text:style-name="P95"/>
          </table:table-cell>
          <table:table-cell table:style-name="Taula5.D2" office:value-type="string">
            <text:p text:style-name="P64">Consolidación y profundización en la identificación y articulación de los sonidos vocálicos y consonánticos con un mayor grado de corrección.</text:p>
            <text:p text:style-name="P62">Reconocimiento y articulación de patrones más complejos de ritmo, entonación y acentuación de palabras y frases para las funciones comunicativas del nivel.</text:p>
            <text:p text:style-name="P24"><text:span text:style-name="T66">Consolidación de los fenómenos suprasegmentales en el lenguaje hablado </text:span><text:span text:style-name="T68">(</text:span><text:span text:style-name="T67">p. es.</text:span><text:span text:style-name="T68"> elisione e troncamento)</text:span><text:span text:style-name="T124">; reconocimiento de la relajación articulatoria en lenguaje familiar y coloquial</text:span><text:span text:style-name="T123">.</text:span><text:span text:style-name="T124"> </text:span></text:p>
            <text:list xml:id="list150354218151563" text:continue-numbering="true" text:style-name="List_20_1">
              <text:list-header>
                <text:p text:style-name="P137"/>
              </text:list-header>
            </text:list>
          </table:table-cell>
        </table:table-row>
      </table:table>
      <text:p text:style-name="P5"/>
      <text:p text:style-name="P11">(2) Estructuras morfosintácticas y discursivas</text:p>
      <text:p text:style-name="P144">Curso 2º Bachillerato </text:p>
      <table:table table:name="Table5" table:style-name="Table5">
        <table:table-column table:style-name="Table5.A" table:number-columns-repeated="3"/>
        <table:table-column table:style-name="Table5.D"/>
        <text:soft-page-break/>
        <table:table-row>
          <table:table-cell table:style-name="Table5.A1" office:value-type="string">
            <text:p text:style-name="P82">Alemán</text:p>
          </table:table-cell>
          <table:table-cell table:style-name="Table5.A1" office:value-type="string">
            <text:p text:style-name="P84">Francés</text:p>
          </table:table-cell>
          <table:table-cell table:style-name="Table5.A1" office:value-type="string">
            <text:p text:style-name="P82">Inglés</text:p>
          </table:table-cell>
          <table:table-cell table:style-name="Table5.D1" office:value-type="string">
            <text:p text:style-name="P82">Italiano</text:p>
          </table:table-cell>
        </table:table-row>
        <table:table-row>
          <table:table-cell table:style-name="Table5.A2" office:value-type="string">
            <text:p text:style-name="P40">Expresión de la entidad: sustantivos compuestos y derivados; sustantivos colectivos; pronombres y adjetivo</text:p>
            <text:p text:style-name="P40">s demostrativos (<text:span text:style-name="T1">derjenige, dasjenige, diejenige, solche</text:span>); pronombres y adjetivos indefinidos (<text:span text:style-name="T1">irgend-, irgendwelche</text:span>). </text:p>
            <text:p text:style-name="P40">Expresión de la existencia: <text:span text:style-name="T1">e</text:span><text:span text:style-name="T7">s gibt im Perfekt + Modalverb (z.B. es soll gegeben haben).</text:span></text:p>
            <text:p text:style-name="P40"><text:span text:style-name="T158">Expresión de la cualidad: </text:span><text:span text:style-name="T1">Partizip I (z.B. das im Garten spielende Kind).</text:span></text:p>
            <text:p text:style-name="P40">Expresión de la cantidad: (<text:span text:style-name="T1">z.B. etwa zwanzig Bücher, zweimal so viele, Berge von Arbeit); äuβerst + Adj ( z.B. äuβerst schwierig).</text:span></text:p>
            <text:p text:style-name="P40">Expresión del modo: adverbio de modo (<text:span text:style-name="T1">z.B. auβerdem, ebenfalls, genauso); </text:span><text:span text:style-name="T8">fórmulas</text:span><text:span text:style-name="T1"> (z.B. in einem Durcheinander); </text:span>partículas modales <text:span text:style-name="T1">(etwa, halt, eh).</text:span></text:p>
            <text:p text:style-name="P40">La afirmación: oraciones afirmativas; signos afirmativos (<text:span text:style-name="T1">z.B. Ich komme ja schon!).</text:span></text:p>
            <text:p text:style-name="P40">La negación: (<text:span text:style-name="T1">z.B. nee, nö; nie im Leben! keineswegs, ausgeschlossen, nimmermehr, kommt nicht in Frage); </text:span>prefijos y sufijos <text:span text:style-name="T1">(fehl-, gegen-, weg-; -frei</text:span>.)</text:p>
            <text:p text:style-name="P40">La interrogación: oraciones interrogativas precedidas por interjección (<text:span text:style-name="T1">z.B. Um alles in der Welt, wo warst du?)</text:span></text:p>
            <text:p text:style-name="P40">La exclamación: <text:span text:style-name="T1">Welch- ein- + Nomen + (Satz) (z.B. Welch eine Plage (ist es)!); </text:span><text:span text:style-name="T8">interjecciones</text:span><text:span text:style-name="T1"> (haha, ojemine, tja, upps); </text:span>oraciones exclamativas <text:span text:style-name="T1">(z.B. was tut man nicht alles!); Konjunktiv I (z.B. Gott sei Dank!).</text:span></text:p>
            <text:p text:style-name="P40">Expresión del tiempo: presente (<text:span text:style-name="T1">Präsens, Konjunktiv I, Passiversatz mit man, ist... zu, -bar)</text:span>; pasado (<text:span text:style-name="T1">Perfekt, Präteritum, Plusquamperfekt, Historisches Präsens, Konjunktiv I)</text:span>; futuro (<text:span text:style-name="T1">Präsens + Zeitangabe, Perfekt + Zeitangabe, Futur I, Futur II). </text:span></text:p>
            <text:p text:style-name="P40">Expresión del aspecto: puntual (<text:span text:style-name="T1">Perfekt, Plusquamperfekt, Futur II)</text:span>; durativo (<text:span text:style-name="T1">Präsens, Präteritum, Futur I);</text:span> habitual ( <text:span text:style-name="T1">Präsens, Präteritum + Zeitangabe)</text:span>; incoativo (<text:span text:style-name="T1">im Begriff sein zu + Inf., imstande sein <text:s/>zu+ Inf.)</text:span>; terminativo (<text:span text:style-name="T2">etwas zum Schluss bringen)</text:span>.</text:p>
            <text:p text:style-name="P40">Expresión de la modalidad: factualidad (<text:span text:style-name="T1">Aussagestätze)</text:span>; capacidad (<text:span text:style-name="T1">dazu braucht man)</text:span>; posibilidad, probabilidad ( <text:span text:style-name="T1">werden; müssen; wahrscheinlich)</text:span>; necesidad (<text:span text:style-name="T1">benötigen, brauchen)</text:span>; obligación (<text:span text:style-name="T1">verpflichtet sein zu + Inf., es geht nicht anders als)</text:span>; permiso, prohibición: (g<text:span text:style-name="T1">estattet, nicht gestattet sein)</text:span>; intención (<text:span text:style-name="T1">gedenken zu + Inf.)</text:span>; volición (<text:span text:style-name="T1">Konjuntiv II)</text:span>.</text:p>
            <text:p text:style-name="P40">Expresión e las relaciones temporales: puntual (<text:span text:style-name="T2">z.B. am Anfang des Monats, damals, innerhalb eines Monats, jederzeit)</text:span>; duración <text:span text:style-name="T1">(z.B. die ganze Woche hindurch); </text:span>secuenciación <text:span text:style-name="T1">(z.B. erstens, ferner, schlussendlich); </text:span>anterioridad <text:span text:style-name="T1">(z.B. lange, kurz davor; sowie; auβerhalb);</text:span> posterioridad <text:span text:style-name="T1">(z.B. späterhin; lange, kurz danach; da; weiter; auβerhalb); </text:span>simultaneidad <text:span text:style-name="T1">(z.B. nun, zurzeit, heutzutage; bei, von... an); </text:span>frecuencia <text:span text:style-name="T1">(z.B. öfters, wochenweise, mehrmals, nochmals).</text:span></text:p>
            <text:p text:style-name="P40">Expresión de las relaciones espaciales: adverbios de lugar (<text:span text:style-name="T1">hinüber, herüber und rüber; anderswo, herum, hierher, nebenan); </text:span>preposiciones de lugar <text:span text:style-name="T1">(auβerhalb von, gegenüber, diesseits, jenseits).</text:span></text:p>
            <text:p text:style-name="P40">Expresión de las relaciones lógicas: conjunción (<text:span text:style-name="T1">weder... noch;</text:span> <text:span text:style-name="T1">einerseits... andererseits)</text:span>; disyunción ( <text:span text:style-name="T1">entweder....oder)</text:span>; oposición, concesión (<text:span text:style-name="T1">ungeachtet; jedoch; auch wenn, selbst wenn; im Gegensatz zu)</text:span>; causa (<text:span text:style-name="T1">zumal, weshalb;</text:span> finalidad (<text:span text:style-name="T1">so... dass, auf... dass)</text:span>; resultado (<text:span text:style-name="T1">darum, infolgedessen; solche... dass);</text:span> condición (<text:span text:style-name="T1">bei; Konjunktiv II (z.B. Hätte ich viel Geld); angenommen, vorausgesetzt, im Fall); </text:span>comparación (<text:span text:style-name="T1">z.B. verglichen mit, im Vergleich zu; bei weitem, denkbar, weitaus, irre; Konjunktiv II </text:span>en <text:span text:style-name="T1">Irreale Komparativsätze)</text:span>; estilo indirecto (<text:span text:style-name="T1">Rederwiedergabe (Konjunktiv I; nach seinen Worten); Vorschläge, Aufforderungen und Befehle (z.B. Sie hätten sich verständigen sollen).</text:span> </text:p>
          </table:table-cell>
          <table:table-cell table:style-name="Table5.A2" office:value-type="string">
            <text:p text:style-name="P56"><text:span text:style-name="T28">Expresión de la entidad: fenómenos de concordancia </text:span><text:span text:style-name="T31">(il est/c’est</text:span><text:span text:style-name="T28">); los sustantivos compuestos (</text:span><text:span text:style-name="T31">nom + prép., V. + nom)</text:span><text:span text:style-name="T28">; sustantivos colectivos (p. ex. </text:span><text:span text:style-name="T31">foule, famille, monde, gens</text:span><text:span text:style-name="T28">); pronombres personales tónicos con preposiciones (</text:span><text:span text:style-name="T31">à/de + pronom tónique </text:span><text:span text:style-name="T28">(p. ex. </text:span><text:span text:style-name="T31">Je pense à lui</text:span><text:span text:style-name="T28">, </text:span><text:span text:style-name="T31">il parle d’eux</text:span><text:span text:style-name="T28">) y pronombres personales átonos; el pronombre reflexivo </text:span><text:span text:style-name="T31">soi</text:span><text:span text:style-name="T28">; pronombres indefinidos (</text:span><text:span text:style-name="T31">qui que, quel que, un (e) autre/d’autres, chacun</text:span><text:span text:style-name="T28">(</text:span><text:span text:style-name="T31">e</text:span><text:span text:style-name="T28">))</text:span><text:span text:style-name="T35">; </text:span><text:span text:style-name="T28">el pronombre </text:span><text:span text:style-name="T31">ce</text:span><text:span text:style-name="T28"> con los relativos (p. ex. </text:span><text:span text:style-name="T1">Ce à quoi je pense</text:span>); usos articulares de <text:span text:style-name="T1">ce </text:span>(p. ex. <text:span text:style-name="T1">Je fais ce que je veux</text:span>); pronombres demostrativos; pronombres personales OD y OI; pronombre <text:span text:style-name="T2">o</text:span><text:span text:style-name="T1">n</text:span>;<text:span text:style-name="T1"> </text:span>pronombres relativos compuestos<text:span text:style-name="T1">(auquel, duquel</text:span>).</text:p>
            <text:p text:style-name="P73"><text:span text:style-name="T28">Expresión de la existencia: presentativos (</text:span><text:span text:style-name="T31">parler de son environnement, laboral, politique</text:span><text:span text:style-name="T28">); inversión de los términos para expresar una emoción o un efecto literario (p. ex. </text:span><text:span text:style-name="T24">Mon âme est troublée/troublée est mon âme</text:span><text:span text:style-name="T21">); la </text:span><text:span text:style-name="T24">mise en relief</text:span><text:span text:style-name="T21">; </text:span><text:span text:style-name="T24">le </text:span><text:span text:style-name="T21">neutro (p. ex. </text:span><text:span text:style-name="T24">Je crois vraiment qu’il deviendra un bon athlète</text:span><text:span text:style-name="T21">, </text:span><text:span text:style-name="T24">je le crois</text:span><text:span text:style-name="T21">).</text:span></text:p>
            <text:p text:style-name="P72">Expresión de la cualidad: el uso afectivo de los posesivos (p. ex. <text:span text:style-name="T2">E</text:span><text:span text:style-name="T1">lle étudie son italien</text:span>); adjetivos y su posición en relación con el cambio de significado (<text:span text:style-name="T1">grand, brave, sale </text:span>(p. ex. <text:span text:style-name="T1">homme grand/grand homme</text:span>)); cambio de género (<text:span text:style-name="T1">mi-/demi </text:span>(p. ex. <text:span text:style-name="T1">une demi-heure/une heure et demie</text:span>); revisión de adjetivos sin grado; adjetivos semánticamente graduados (p. ex. <text:span text:style-name="T1">aîné, principal, majeur, mineur, unique</text:span>).</text:p>
            <text:p text:style-name="P72">Expresión de la cantidad: adverbios de cantidad; multiplicativos (p. ex. <text:span text:style-name="T1">le double, le triple</text:span>); colectivos (p. ex. <text:span text:style-name="T1">dizaine, douzaine</text:span>); revisión de los artículos partitivos; cuantificadores (p. ex. <text:span text:style-name="T1">énormément</text:span>); unidades de medida (p. ex. <text:span text:style-name="T1">un zeste, une pincée</text:span>); expresiones cuantitativas (<text:span text:style-name="T1">un tas, pas mal de</text:span>) y de grado (p. ex. <text:span text:style-name="T1">extrêmement, tellement, suffisamment</text:span>); revisión del comparativo y superlativo.</text:p>
            <text:p text:style-name="P73"><text:span text:style-name="T28">Expresión del modo: expresiones (</text:span><text:span text:style-name="T31">de cette manière, de cette façon-là, ainsi, tout, volontiers, exprès, debout, ensemble, plutôt</text:span><text:span text:style-name="T28">); uso de </text:span><text:span text:style-name="T31">comment </text:span><text:span text:style-name="T28">y </text:span><text:span text:style-name="T31">comme</text:span><text:span text:style-name="T28">; adjetivos con valor adverbial (p. ex. s</text:span><text:span text:style-name="T31">entir bon</text:span><text:span text:style-name="T28">); locuciones adverbiales (</text:span><text:span text:style-name="T31">prép. </text:span><text:span text:style-name="T24">+ nom</text:span><text:span text:style-name="T21">, (p. ex. </text:span><text:span text:style-name="T24">à mi-chemin, à l’envi</text:span><text:span text:style-name="T21">), </text:span><text:span text:style-name="T24">prép.+ V. + compl.</text:span><text:span text:style-name="T21"> (p. ex. </text:span><text:span text:style-name="T24">à tue-tête</text:span><text:span text:style-name="T21">), </text:span><text:span text:style-name="T24">bien + (du, de la, de l’, des</text:span><text:span text:style-name="T21">)); locuciones que marcan progresión (</text:span><text:span text:style-name="T24">mieux en mieux; de moins en moins; de plus en plus, d’autant plus que</text:span><text:span text:style-name="T21">).</text:span></text:p>
            <text:p text:style-name="P74">La afirmación: oraciones afirmativas con <text:span text:style-name="T1">oui/si, évidemment, certainement, vraiment, bien sûr</text:span>; la duda (<text:span text:style-name="T1">probablement, peut-être</text:span>).</text:p>
            <text:p text:style-name="P73"><text:span text:style-name="T28">La negación: oraciones negativas con </text:span><text:span text:style-name="T31">ne…que</text:span><text:span text:style-name="T28"> (</text:span><text:span text:style-name="T31">ne</text:span><text:span text:style-name="T28"> </text:span><text:span text:style-name="T35">explétif</text:span><text:span text:style-name="T28">); omisión de </text:span><text:span text:style-name="T31">ne;</text:span><text:span text:style-name="T28"> uso de </text:span><text:span text:style-name="T31">ne </text:span><text:span text:style-name="T28">solo en </text:span><text:span text:style-name="T31">registre soutenu</text:span><text:span text:style-name="T28"> (p. ex. </text:span><text:span text:style-name="T24">Si je ne me trompe, nous sommes arrivés</text:span><text:span text:style-name="T21">); uso de </text:span><text:span text:style-name="T24">ne…que, ne…plus, ne…pas encore, toujours pas, pas toujours</text:span><text:span text:style-name="T21">); uso con </text:span><text:span text:style-name="T24">plus, du tout </text:span><text:span text:style-name="T21">(p. ex. </text:span><text:span text:style-name="T24">plus personne, plus rien), non, pas (</text:span><text:span text:style-name="T21">p. ex. </text:span><text:span text:style-name="T24">moi pas, pas moi, moi non).</text:span></text:p>
            <text:p text:style-name="P74">La interrogación: oración interrogativa afirmativa y negativa; la interrogación directa e indirecta (<text:span text:style-name="T1">la</text:span> <text:span text:style-name="T1">question rapportée</text:span>); interrogativos con preposicion (<text:span text:style-name="T1">à qui, à quoi, par qui, par quoi, avec qui, avec quoi</text:span>).</text:p>
            <text:p text:style-name="P74">La exclamación: oración exclamativa afirmativa y negativa con <text:span text:style-name="T1">que </text:span>y <text:span text:style-name="T1">comme</text:span> (p. ex. <text:span text:style-name="T2">T</text:span><text:span text:style-name="T1">a fille, qu’elle est</text:span> <text:span text:style-name="T1">belle avec cette robe!</text:span>).</text:p>
            <text:p text:style-name="P72">Expresión del tiempo: presente; pasado (<text:span text:style-name="T1">subjonctif passé</text:span>); revisión del futuro (<text:span text:style-name="T1">futur antérieu</text:span>r); concordancia del participio pasado en los verbos pronominales regidos por la preposición <text:span text:style-name="T1">à </text:span>como <text:span text:style-name="T1">téléphoner à quelqu'un </text:span>y <text:span text:style-name="T1">crier à quelqu'un</text:span> (p. ex. <text:span text:style-name="T1">ils se sont téléphoné</text:span>s); usos y valores del indicativo y el subjuntivo presente; revisión del condicional.</text:p>
            <text:p text:style-name="P72">Expresión del aspecto: puntual (oraciones simples); durativo (<text:span text:style-name="T1">de ces temps-ci</text:span><text:span text:style-name="T8">);</text:span> habitual; incoativo (<text:span text:style-name="T1">être prêt à</text:span>); terminativo (<text:span text:style-name="T1">mettre fin à quelque chose</text:span>). </text:p>
            <text:p text:style-name="P73"><text:span text:style-name="T28">Expresión de la modalidad: factualidad; capacidad; posibilidad/probabilidad (</text:span><text:span text:style-name="T24">il y a de fortes chances pour que, il n’y a pas de chance pour que,</text:span> <text:span text:style-name="T24">je ne crois pas que)</text:span><text:span text:style-name="T21">; necesidad y obligación (</text:span><text:span text:style-name="T24">être obligé de + Inf., il faut que + Subj.</text:span><text:span text:style-name="T21">); permiso/prohibición (</text:span><text:span text:style-name="T26">pouvoir, </text:span><text:span text:style-name="T24">n’avoir qu’à, il n’y a qu’à,</text:span><text:span text:style-name="T21"> </text:span><text:span text:style-name="T24">permettre quelque chose à quelqu'un, permettre de faire quelque chose à quelqu'un</text:span><text:span text:style-name="T21">); intención y deseo (</text:span><text:span text:style-name="T24">plaire de, aimer beaucoup faire quelque chose, exiger que + Subj</text:span><text:span text:style-name="T21">.); expresar el arrepentimiento, el pesar y el reproche; condicional (</text:span><text:span text:style-name="T24">conditionnel passé</text:span><text:span text:style-name="T27">);</text:span><text:span text:style-name="T21"> oraciones condicionales (</text:span><text:span text:style-name="T24">les 3 types d' hypothèse</text:span><text:span text:style-name="T21">); verbos transitivos indirectos (</text:span><text:span text:style-name="T24">ressembler à</text:span><text:span text:style-name="T21">); voz pasiva con </text:span><text:span text:style-name="T24">faire + Inf., laisser + Inf</text:span><text:span text:style-name="T21">. (p. ex. </text:span><text:span text:style-name="T24">J’ai fait laver ma voiture</text:span><text:span text:style-name="T21">).</text:span></text:p>
            <text:p text:style-name="P74">Expresión de las relaciones temporales: puntual (p. ex. <text:span text:style-name="T1">n’importe quand, quelque qu’il soit, une fois que, tout de suite, de suite, tout à coup, au moment où, lors</text:span>); duración con <text:span text:style-name="T1">toujours</text:span> (p. ex. <text:span text:style-name="T1">Il travaille toujours à Paris?; matinée, journée, soirée, nuitée</text:span>); anterioridad (p. ex. <text:span text:style-name="T1">en</text:span> <text:span text:style-name="T1">attendant, autrefois</text:span>); posterioridad (<text:span text:style-name="T1">à peine-que, aussitôt que, sitôt que</text:span>); secuenciación (p. ex. <text:span text:style-name="T1">pour conclure, pour faire le bilan, si on fait le point, comme conclusion</text:span>); simultaneidad (p. ex. <text:span text:style-name="T1">à mesure que, au fur et à mesure que, le temps que + Subj.</text:span>); frecuencia (p. ex. <text:span text:style-name="T1">un jour, un jour sur deux, rarement, chaque fois que</text:span>); unidades temporales (p. ex. <text:span text:style-name="T1">hebdomadaire, mensuel, trimestriel annuel</text:span>).</text:p>
            <text:p text:style-name="P74">Expresión de las relaciones espaciales: preposiciones y adverbios de lugar (<text:span text:style-name="T1">là, là-bas, de façon à, au dehors de, en dehors de, hors de, aux alentours de, le long de, au sein de</text:span>); posición; distancia; movimiento; dirección; procedencia; destino.</text:p>
            <text:p text:style-name="P74">Expresión de relaciones lógicas: coordinación y subordinación; conjunción (<text:span text:style-name="T1">pour que + Subj.</text:span>); disyunción; oposición con <text:span text:style-name="T1">si </text:span>(p. ex. <text:span text:style-name="T1">si ce garçon est drôle, il est également sérieux</text:span>), <text:span text:style-name="T1">quel (le)s que + être</text:span> (p. ex. <text:span text:style-name="T1">quelles que soient tes idées, je suis sûr qu’elles sont utiles</text:span>), <text:span text:style-name="T1">en dépit de + nom</text:span>, s<text:span text:style-name="T1">eulement si, bien que</text:span>; concesión (<text:span text:style-name="T1">quand bien même, concession + idée d’hypothèse + Cond., si + Adj./Adv. +que, aussi + Adj./Adv. + que, pour + Adj./Adv. + que, quelque + Adj. +que + Subj. </text:span>(p. ex. <text:span text:style-name="T1">quelque fragile qu’il paraisse, il a une santé de fer</text:span><text:span text:style-name="T8">),</text:span><text:span text:style-name="T1"> quoique, malgré que + Subj. </text:span>(p. ex. <text:span text:style-name="T1">quoiqu’il fasse il réussira</text:span>), <text:span text:style-name="T2">pour un événement réel</text:span> (<text:span text:style-name="T1">si que, que… ou que + Subj., avoir beau être + nom/Adj./Adv., loin de, sans</text:span>)); finalidad (<text:span text:style-name="T1">de sorte que, en vue de + nom, en vue de + Inf.</text:span>; comparación (<text:span text:style-name="T1">de même que, plutôt que, ainsi que, autant/tant que, d’autant plus/moins que</text:span>); consecuencia (<text:span text:style-name="T1">au point de + Inf., au point que, à tel point que, par conséquent, en conséquence</text:span><text:span text:style-name="T8">); </text:span>condición <text:span text:style-name="T1">(sauf si, à condition de + Inf., dans la mesure où, même si, gérondif, pourvu que, à condition que, à moins de + Inf., au cas où, dans le cas où + Cond., comme si, pour peu que + Subj.</text:span><text:span text:style-name="T8">);</text:span> causa (<text:span text:style-name="T1">étant donné que, du fait que, vu que, sous prétexte que, du moment</text:span><text:span text:style-name="T8">); </text:span>el estilo indirecto (<text:span text:style-name="T1">discours rapporté au passé; rapporter des informations, suggestions, ordres, questions, emploi (hier/la veille, en ce moment/à ce moment-là, après-demain/le surlendemain</text:span>).</text:p>
          </table:table-cell>
          <table:table-cell table:style-name="Table5.A2" office:value-type="string">
            <text:p text:style-name="P40">Expresión de la entidad: <text:s/>sustantivos contables, incontables, colectivos y compuestos; pronombres personales, reflexivos/enfáticos, recíprocos, <text:span text:style-name="T2">one(s)</text:span> y de relativo; artículos; adjetivos demostrativos.</text:p>
            <text:p text:style-name="P40">Expresión de la existencia: (<text:span text:style-name="T11">e. g. </text:span><text:span text:style-name="T2">there must have been</text:span><text:span text:style-name="T8">).</text:span></text:p>
            <text:p text:style-name="P43">Expresión de la cualidad: (e. g. <text:span text:style-name="T2">bluish</text:span>, <text:span text:style-name="T2">extremely</text:span>).</text:p>
            <text:p text:style-name="P43">Expresión de la cantidad: números (e. g. <text:span text:style-name="T2">some twenty people</text:span>,<text:span text:style-name="T2"> thirty something</text:span>).</text:p>
            <text:p text:style-name="P43">Expresión del modo: adverbios y expresiones <text:span text:style-name="T12">de modo (e. g. </text:span><text:span text:style-name="T4">thoroughly</text:span><text:span text:style-name="T12">, </text:span><text:span text:style-name="T4">inside out</text:span><text:span text:style-name="T12">,</text:span><text:span text:style-name="T4"> in a mess</text:span><text:span text:style-name="T12">).</text:span></text:p>
            <text:p text:style-name="P43"><text:span text:style-name="T12">La afirmación: oraciones afirmativas enfáticas (e. g. </text:span><text:span text:style-name="T4">I do love classic music</text:span><text:span text:style-name="T12">)</text:span></text:p>
            <text:p text:style-name="P43"><text:span text:style-name="T17">La negación:</text:span><text:span text:style-name="T18"> </text:span><text:span text:style-name="T12">(e. g. </text:span><text:span text:style-name="T4">nope</text:span><text:span text:style-name="T12">, </text:span><text:span text:style-name="T4">never ever</text:span><text:span text:style-name="T12">,</text:span><text:span text:style-name="T4"> you </text:span><text:span text:style-name="T25">needn’t</text:span><text:span text:style-name="T12">).</text:span></text:p>
            <text:p text:style-name="P43"><text:span text:style-name="T22">La interrogación: preguntas (</text:span><text:span text:style-name="T25">Wh- questions</text:span><text:span text:style-name="T23">, e. g. </text:span><text:span text:style-name="T25">Why on earth did she say that?</text:span><text:span text:style-name="T23">; </text:span><text:span text:style-name="T25"><text:s/>Aux. Questions</text:span><text:span text:style-name="T23">; </text:span><text:span text:style-name="T25">tags</text:span><text:span text:style-name="T23">).</text:span></text:p>
            <text:p text:style-name="P43"><text:span text:style-name="T23">La exclamación: (</text:span><text:span text:style-name="T25">What</text:span><text:span text:style-name="T23"> + (</text:span><text:span text:style-name="T25">Adj</text:span><text:span text:style-name="T23">. +) </text:span><text:span text:style-name="T25">noun</text:span><text:span text:style-name="T23">, e. g. </text:span><text:span text:style-name="T25">What a nuisance (he is)</text:span><text:span text:style-name="T23">!; </text:span><text:span text:style-name="T25">How</text:span><text:span text:style-name="T23"> + </text:span><text:span text:style-name="T25">Adj.</text:span><text:span text:style-name="T23">, e. g. </text:span><text:span text:style-name="T25">How very extraordinary</text:span><text:span text:style-name="T23">!; <text:s/>expresiones (e. g.</text:span><text:span text:style-name="T25"> Gosh, it is freezing!</text:span><text:span text:style-name="T23">).</text:span></text:p>
            <text:p text:style-name="P46"><text:span text:style-name="T13">Expresión del tiempo: presente (</text:span><text:span text:style-name="T5">present simple and continuous</text:span><text:span text:style-name="T13">); pasado (</text:span><text:span text:style-name="T5">past simple and continuous</text:span><text:span text:style-name="T13">,</text:span><text:span text:style-name="T5"> present perfect simple and continuous</text:span><text:span text:style-name="T13">,</text:span><text:span text:style-name="T5"> past perfect simple and continuous</text:span><text:span text:style-name="T13">); futuro (</text:span><text:span text:style-name="T5">going to</text:span><text:span text:style-name="T13">,</text:span><text:span text:style-name="T5"> will</text:span><text:span text:style-name="T13">, </text:span><text:span text:style-name="T5">will be</text:span><text:span text:style-name="T13"> </text:span><text:span text:style-name="T33">–ing</text:span><text:span text:style-name="T30">,</text:span><text:span text:style-name="T33"> </text:span><text:span text:style-name="T5">will + perfect tense (simple and continuous)</text:span><text:span text:style-name="T13">,</text:span><text:span text:style-name="T5"> present simple and continuous + Adv.</text:span><text:span text:style-name="T13">); voz pasiva con y sin agente; voz pasiva con construcciones complejas (e. g. </text:span><text:span text:style-name="T5">The fallen bridge is known to have been designed by a famous architect).</text:span></text:p>
            <text:p text:style-name="P46"><text:span text:style-name="T30">Expresión del aspecto: puntual (</text:span><text:span text:style-name="T33">simple tenses</text:span><text:span text:style-name="T30">); durativo (</text:span><text:span text:style-name="T33">present and past simple/perfect</text:span><text:span text:style-name="T30">, </text:span><text:span text:style-name="T33">and future continuous</text:span><text:span text:style-name="T30">); <text:s/>habitual (</text:span><text:span text:style-name="T33">simple tenses </text:span><text:span text:style-name="T5">+ Adv.,</text:span><text:span text:style-name="T13"> </text:span><text:span text:style-name="T5">used to</text:span><text:span text:style-name="T13">, </text:span><text:span text:style-name="T5">would</text:span><text:span text:style-name="T30">); incoativo (</text:span><text:span text:style-name="T33">start/begin by –ing</text:span><text:span text:style-name="T30">); terminativo (</text:span><text:span text:style-name="T33">cease –ing</text:span><text:span text:style-name="T30">).</text:span></text:p>
            <text:p text:style-name="P46"><text:span text:style-name="T30">Expresión de la modalidad: factualidad (oraciones declarativas); capacidad (</text:span><text:span text:style-name="T33">it takes</text:span><text:span text:style-name="T30">); </text:span><text:span text:style-name="T13">posibilidad/probabilidad (</text:span><text:span text:style-name="T5">likely</text:span><text:span text:style-name="T13">); necesidad (</text:span><text:span text:style-name="T5">want</text:span><text:span text:style-name="T13">,</text:span><text:span text:style-name="T5"> take</text:span><text:span text:style-name="T13">); obligación (</text:span><text:span text:style-name="T5">need</text:span><text:span text:style-name="T13">, </text:span><text:span text:style-name="T5">needn’t</text:span><text:span text:style-name="T13">); prohibición (</text:span><text:span text:style-name="T5">mustn’t, be not supposed to</text:span><text:span text:style-name="T13">); permiso (</text:span><text:span text:style-name="T5">may</text:span><text:span text:style-name="T13">, </text:span><text:span text:style-name="T5">could</text:span><text:span text:style-name="T13">,</text:span><text:span text:style-name="T5"> allow</text:span><text:span text:style-name="T13">); intención (</text:span><text:span text:style-name="T5">be thinking of</text:span><text:span text:style-name="T13">); consejo (</text:span><text:span text:style-name="T5">should/ought to</text:span><text:span text:style-name="T13">,</text:span><text:span text:style-name="T5"> had better</text:span><text:span text:style-name="T13">); voz pasiva con modales (e. g. She</text:span><text:span text:style-name="T5"> needs to be told she’s beautiful</text:span><text:span text:style-name="T13">).</text:span></text:p>
            <text:p text:style-name="P46"><text:span text:style-name="T13">Expresión de las relaciones temporales: puntuales (e. g. </text:span><text:span text:style-name="T5">back then</text:span><text:span text:style-name="T13">, </text:span><text:span text:style-name="T5">within a month</text:span><text:span text:style-name="T13">, </text:span><text:span text:style-name="T5">whenever</text:span><text:span text:style-name="T13">); divisiones (e. g. </text:span><text:span text:style-name="T5">fortnight</text:span><text:span text:style-name="T13">); indicaciones de tiempo (e. g. </text:span><text:span text:style-name="T5">earlier</text:span><text:span text:style-name="T13">, </text:span><text:span text:style-name="T5">later</text:span><text:span text:style-name="T13">); duración (e. g. </text:span><text:span text:style-name="T5">through(out) the winter</text:span><text:span text:style-name="T13">, </text:span><text:span text:style-name="T5">over Christmas</text:span><text:span text:style-name="T13">); anterioridad (e. g. </text:span><text:span text:style-name="T5">already</text:span><text:span text:style-name="T13">, (</text:span><text:span text:style-name="T5">not</text:span><text:span text:style-name="T13">) </text:span><text:span text:style-name="T5">yet</text:span><text:span text:style-name="T13">,</text:span><text:span text:style-name="T5"> long/shortly before</text:span><text:span text:style-name="T13">); posterioridad (e. g. </text:span><text:span text:style-name="T5">later (on)</text:span><text:span text:style-name="T13">,</text:span><text:span text:style-name="T5"> long/shortly after</text:span><text:span text:style-name="T13">); secuenciación (e. g. </text:span><text:span text:style-name="T5">to begin with</text:span><text:span text:style-name="T13">, </text:span><text:span text:style-name="T5">besides</text:span><text:span text:style-name="T13">, </text:span><text:span text:style-name="T5">to conclude</text:span><text:span text:style-name="T13">); simultaneidad (e. g. </text:span><text:span text:style-name="T5">just</text:span><text:span text:style-name="T13">,</text:span><text:span text:style-name="T5"> then/as</text:span><text:span text:style-name="T13">); frecuencia (e. g. </text:span><text:span text:style-name="T5">rarely</text:span><text:span text:style-name="T13">, </text:span><text:span text:style-name="T5">on a weekly basis</text:span><text:span text:style-name="T13">).</text:span></text:p>
            <text:p text:style-name="P22">Expresión de las relaciones espaciales: preposiciones y adverbios de lugar; posición; distancia; movimiento; dirección; procedencia y destino.</text:p>
            <text:p text:style-name="P43"><text:span text:style-name="T13">Expresión de relaciones lógicas: conjunción (e. g.</text:span><text:span text:style-name="T5"> as well as</text:span><text:span text:style-name="T13">); disyunción (e. g. </text:span><text:span text:style-name="T5">either ... or</text:span><text:span text:style-name="T13">); oposición/concesión (e. g. </text:span><text:span text:style-name="T5">(even) though/although, despite/in spite of</text:span><text:span text:style-name="T13">); causa (e. g. </text:span><text:span text:style-name="T5">because (of)</text:span><text:span text:style-name="T13">,</text:span><text:span text:style-name="T5"> due to</text:span><text:span text:style-name="T13">,</text:span><text:span text:style-name="T5"> as</text:span><text:span text:style-name="T13">,</text:span><text:span text:style-name="T5"> since</text:span><text:span text:style-name="T13">); finalidad (e. g. </text:span><text:span text:style-name="T5">so as to</text:span><text:span text:style-name="T13">); comparación (e. g.</text:span><text:span text:style-name="T5"> <text:s/>far less tiresome, much more convenient, the best by far</text:span><text:span text:style-name="T13">); resultado/correlación (e. g. </text:span><text:span text:style-name="T5">such…that</text:span><text:span text:style-name="T13">); condición (e. g. </text:span><text:span text:style-name="T5">if</text:span><text:span text:style-name="T13">, </text:span><text:span text:style-name="T5">unless, in case, supposing</text:span><text:span text:style-name="T13">); estilo indirecto (</text:span><text:span text:style-name="T5">reported information</text:span><text:span text:style-name="T13">, </text:span><text:span text:style-name="T5">offers</text:span><text:span text:style-name="T13">, </text:span><text:span text:style-name="T5">suggestions</text:span><text:span text:style-name="T13">,</text:span><text:span text:style-name="T5"> promises, commands</text:span><text:span text:style-name="T13">, </text:span><text:span text:style-name="T5">wishes</text:span><text:span text:style-name="T13">, </text:span><text:span text:style-name="T5">warnings</text:span><text:span text:style-name="T13">).</text:span></text:p>
            <text:p text:style-name="P22"/>
            <text:p text:style-name="P22"/>
            <text:p text:style-name="P22"/>
            <text:p text:style-name="P47"/>
          </table:table-cell>
          <table:table-cell table:style-name="Table5.D2" office:value-type="string">
            <text:p text:style-name="P39"><text:span text:style-name="T102">Expresi</text:span><text:span text:style-name="T106">ón de la entidad: artículos, fenómenos de concordancia; género y número; sustantivos compuestos (p. es.</text:span><text:span text:style-name="T104"> nome + aggettivo, verbo + nome</text:span><text:span text:style-name="T102">); sustantivos colectivos (p. es.</text:span><text:span text:style-name="T104"> folla, famiglia, gente</text:span><text:span text:style-name="T102">); pronombres personales tónicos (</text:span><text:span text:style-name="T104">a</text:span><text:span text:style-name="T102"> + pronombre tónico, <text:s/>p. es.</text:span><text:span text:style-name="T104"> penso a te;</text:span><text:span text:style-name="T102"> <text:s/></text:span><text:span text:style-name="T104">di</text:span><text:span text:style-name="T102"> + pronombre tónico, <text:s/>p. es.</text:span><text:span text:style-name="T104"> parlo di lui</text:span><text:span text:style-name="T102">)</text:span><text:span text:style-name="T104">;</text:span><text:span text:style-name="T102"> pronombres personales átonos; el pronombre reflexivo </text:span><text:span text:style-name="T104">sé</text:span><text:span text:style-name="T102">; pronombres indefinidos (p. es.</text:span><text:span text:style-name="T104"> ciascuno, qualcuno</text:span><text:span text:style-name="T102">); <text:s/>adjetivos y su posición: cambio de significado (p. es.</text:span><text:span text:style-name="T104"> povero</text:span><text:span text:style-name="T102">); <text:s/>pronombres demostrativos; pronombres personales OD y OI, pronombres </text:span><text:span text:style-name="T104">ne</text:span><text:span text:style-name="T102"> y</text:span><text:span text:style-name="T104"> ci</text:span><text:span text:style-name="T102">; pronombres relativos.</text:span></text:p>
            <text:p text:style-name="P26"><text:span text:style-name="T102">Expresión de la existencia: presentativos (</text:span><text:span text:style-name="T104">parlare dei rapporti sociali</text:span><text:span text:style-name="T102">); focalización; inversión (p. es.</text:span><text:span text:style-name="T104"> esprimere una profonda gioia</text:span><text:span text:style-name="T102">);</text:span><text:span text:style-name="T104"> effetto letterario</text:span><text:span text:style-name="T102"> (p. es.</text:span><text:span text:style-name="T104"> il vento soffia, soffia il vento</text:span><text:span text:style-name="T102">)</text:span><text:span text:style-name="T104">; </text:span><text:span text:style-name="T102">el verbo</text:span><text:span text:style-name="T104"> esserci.</text:span></text:p>
            <text:p text:style-name="P26"><text:span text:style-name="T102">Expresión de la cualidad: la posesión; <text:s/>adjetivos sin grado (p. es. </text:span><text:span text:style-name="T104">quadrato, rotondo</text:span><text:span text:style-name="T102">); adjetivos semánticamente graduados (p. es. <text:s/></text:span><text:span text:style-name="T104">principale, maggiore, minore, unico</text:span><text:span text:style-name="T102">).</text:span></text:p>
            <text:p text:style-name="P26"><text:span text:style-name="T102">Expresión de la cantidad: número (singular, plural; numerales cardinales, <text:s/>ordinales, colectivos); <text:s/>multiplicativos (p. es.</text:span><text:span text:style-name="T104"> quadruplo</text:span><text:span text:style-name="T102">); fraccionarios (p. es.</text:span><text:span text:style-name="T104"> tre su tre</text:span><text:span text:style-name="T102">); distributivos (p. es.</text:span><text:span text:style-name="T104"> uno a uno</text:span><text:span text:style-name="T102">); <text:s/>porcentajes; <text:s/>el grado (p. es. </text:span><text:span text:style-name="T105">estremamente doloroso</text:span><text:span text:style-name="T104">, particolarmente bravo</text:span><text:span text:style-name="T102">); adverbios (p. es. </text:span><text:span text:style-name="T104">circa</text:span><text:span text:style-name="T102">,</text:span><text:span text:style-name="T104"> più o meno, il doppio</text:span><text:span text:style-name="T102">)</text:span><text:span text:style-name="T104">;</text:span><text:span text:style-name="T102"> unidades de medida (p. es.</text:span><text:span text:style-name="T104"> un pizzico di, q. b.</text:span><text:span text:style-name="T102">)</text:span><text:span text:style-name="T104">;</text:span><text:span text:style-name="T102"> expresiones cuantitativas (p. es.</text:span><text:span text:style-name="T104"> una tazza, <text:s/>un bicchiere di</text:span><text:span text:style-name="T102">); revisión del comparativo y superlativo.</text:span></text:p>
            <text:p text:style-name="P26"><text:span text:style-name="T102">Expresión del modo: adverbios de modo (p. es.</text:span><text:span text:style-name="T104"> di proposito, a dirotto, perbene,</text:span><text:span text:style-name="T130"> <text:s/></text:span><text:span text:style-name="T104"><text:s/>in questo modo, volentieri, <text:s/>così, insieme, piuttosto)</text:span><text:span text:style-name="T102">; <text:s text:c="2"/>locuciones que marcan progresión (p. es.</text:span><text:span text:style-name="T104"> a poco a poco</text:span><text:span text:style-name="T102">).</text:span></text:p>
            <text:p text:style-name="P26"><text:span text:style-name="T102">La afirmación: (p. es. </text:span><text:span text:style-name="T104">sì, evidentemente, certamente, certo</text:span><text:span text:style-name="T102">); duda (p. es. </text:span><text:span text:style-name="T104">probabilmente, forse</text:span><text:span text:style-name="T102">)</text:span><text:span text:style-name="T104">;</text:span><text:span text:style-name="T131"> <text:s/></text:span><text:span text:style-name="T102">oraciones declarativas afirmativas;</text:span><text:span text:style-name="T104"> frasi con dislocazione </text:span><text:span text:style-name="T102">(p. es.</text:span><text:span text:style-name="T104"> il libro, l’ha preso Paola).</text:span></text:p>
            <text:p text:style-name="P26"><text:span text:style-name="T102">La negación: oraciones declarativas negativas con</text:span><text:span text:style-name="T104"> non...mica</text:span><text:span text:style-name="T102">; proforma (p. es.</text:span><text:span text:style-name="T104"> assolutamente no</text:span><text:span text:style-name="T102">)</text:span><text:span text:style-name="T104">.</text:span></text:p>
            <text:p text:style-name="P26"><text:span text:style-name="T102">La interrogación: oraciones interrogativas, afirmativas y negativas; interrogación directa e indirecta; interrogativos con preposición (p. es. <text:s/></text:span><text:span text:style-name="T104">con chi? con che cosa</text:span><text:span text:style-name="T102">?</text:span><text:span text:style-name="T104">)</text:span><text:span text:style-name="T102">; optativas-dubitativas (p. es.</text:span><text:span text:style-name="T104"> che sia uscito?</text:span><text:span text:style-name="T102">).</text:span></text:p>
            <text:p text:style-name="P26"><text:span text:style-name="T102">La exclamación: oraciones exclamativas afirmativas y negativas con</text:span><text:span text:style-name="T104"> che, come </text:span><text:span text:style-name="T102">(p. es.</text:span><text:span text:style-name="T104"> come sei dolce!</text:span><text:span text:style-name="T102">); interjecciones (p. es.</text:span><text:span text:style-name="T104"> ops!, magari!, dai! ma dai</text:span><text:span text:style-name="T102">!).</text:span></text:p>
            <text:p text:style-name="P26"><text:span text:style-name="T102">Expresión del tiempo: <text:s/>presente; pasado (</text:span><text:span text:style-name="T104">passato prossimo, trapassato </text:span><text:span text:style-name="T102">y</text:span><text:span text:style-name="T104"> passato remoto; </text:span><text:span text:style-name="T102">futuro (</text:span><text:span text:style-name="T104">futuro semplice e composto)</text:span><text:span text:style-name="T102">; <text:s/>subjuntivo (</text:span><text:span text:style-name="T104">presente, impefetto, passato e trapassato</text:span><text:span text:style-name="T102">); condicional (</text:span><text:span text:style-name="T104">semplice e composto</text:span><text:span text:style-name="T102">).</text:span></text:p>
            <text:p text:style-name="P26"><text:span text:style-name="T132">E</text:span><text:span text:style-name="T102">xpresión del aspecto: <text:s/>puntual (</text:span><text:span text:style-name="T104">tempi semplici</text:span><text:span text:style-name="T102">)</text:span><text:span text:style-name="T104">;</text:span><text:span text:style-name="T102"> durativo (</text:span><text:span text:style-name="T104">presente, imperfetto, passato remoto + </text:span><text:span text:style-name="T102">Adv.; </text:span><text:span text:style-name="T104">tempi composti + avv.; seguitare a + Inf.; venire + Ger</text:span><text:span text:style-name="T102">.); habitual (</text:span><text:span text:style-name="T104">tempi semplici, passato prossimo, <text:s/>trapassato + </text:span><text:span text:style-name="T102">Adv.</text:span><text:span text:style-name="T104">; essere solito + Inf.</text:span><text:span text:style-name="T102">); iterativo (</text:span><text:span text:style-name="T104">passato remoto + </text:span><text:span text:style-name="T102">Adv.</text:span><text:span text:style-name="T104">.</text:span><text:span text:style-name="T102">)</text:span><text:span text:style-name="T104">;</text:span><text:span text:style-name="T102"> incoativo (</text:span><text:span text:style-name="T104">accingersi a /essere in procinto di + Inf</text:span><text:span text:style-name="T102">.); terminativo (</text:span><text:span text:style-name="T104">imperfetto narrativo; tempi composti e passato remoto; cessare di + Inf</text:span><text:span text:style-name="T102">.); participio presente y gerundio.</text:span></text:p>
            <text:p text:style-name="P26"><text:span text:style-name="T102">Ex</text:span><text:span text:style-name="T74">presión de la modalidad: factualidad</text:span><text:span text:style-name="T75"> </text:span><text:span text:style-name="T74">(oraciones declarativas afirmativas y negativas)</text:span><text:span text:style-name="T75">;</text:span><text:span text:style-name="T74"> capacidad (</text:span><text:span text:style-name="T75">non/ essere bravo a + Inf</text:span><text:span text:style-name="T74">.; posibilidad (</text:span><text:span text:style-name="T75">futuro semplice e composto; verbi, sostantivi e aggettivi che indicano opinione, dubbio, assunzione, attesa, persuasione, apparenza + </text:span><text:span text:style-name="T74">Subj.;</text:span><text:span text:style-name="T75"> condizionale composto; </text:span><text:span text:style-name="T74">verbo</text:span><text:span text:style-name="T75"> dovere + Inf. composto</text:span><text:span text:style-name="T74">); necesidad (</text:span><text:span text:style-name="T75">esserci bisogno</text:span><text:span text:style-name="T74">); obligaci</text:span><text:span text:style-name="T76">ó</text:span><text:span text:style-name="T74">n (futuro</text:span><text:span text:style-name="T75">; essere tenuto a + Inf.</text:span><text:span text:style-name="T74">;</text:span><text:span text:style-name="T75"> andare + participio passato</text:span><text:span text:style-name="T74">); intenci</text:span><text:span text:style-name="T76">ó</text:span><text:span text:style-name="T74">n (</text:span><text:span text:style-name="T75">verbi volitivi + </text:span><text:span text:style-name="T74">Subj.); prohibici</text:span><text:span text:style-name="T76">ó</text:span><text:span text:style-name="T74">n (</text:span><text:span text:style-name="T75">non andare + participio passato</text:span><text:span text:style-name="T74">); el periodo ipotético.</text:span></text:p>
            <text:p text:style-name="P26"><text:span text:style-name="T102">Expresión de las relaciones temporales: puntual (p. es. l</text:span><text:span text:style-name="T104">’ora, tra un po’</text:span><text:span text:style-name="T102">); división ( p. es.</text:span><text:span text:style-name="T104"> ai tempi dei miei</text:span><text:span text:style-name="T102"> </text:span><text:span text:style-name="T104">nonni, sul presto</text:span><text:span text:style-name="T102">)</text:span><text:span text:style-name="T104">;</text:span><text:span text:style-name="T102"> indicaciones de tiempo (p. es.</text:span><text:span text:style-name="T104"> nel '400, <text:s/>nel frattempo);</text:span><text:span text:style-name="T102"> duración (p. es.</text:span><text:span text:style-name="T104"> l’intera giornata, sotto Natale</text:span><text:span text:style-name="T102">); anterioridad (p. es.</text:span><text:span text:style-name="T104"> prima che, non ancora</text:span><text:span text:style-name="T102">); posterioridad (p. es.</text:span><text:span text:style-name="T104"> qualche anno pi</text:span><text:span text:style-name="T107">ù</text:span><text:span text:style-name="T104"> tardi</text:span><text:span text:style-name="T102">)</text:span><text:span text:style-name="T104">;</text:span><text:span text:style-name="T102"> contemporaneidad (p. es.</text:span><text:span text:style-name="T104"> nel momento in cui, contemporaneamente</text:span><text:span text:style-name="T102">); secuenciación (p. es.</text:span><text:span text:style-name="T104"> inoltre, <text:s/>poi, infine)</text:span><text:span text:style-name="T102">; frecuencia ( p. es.</text:span><text:span text:style-name="T104"> di rado, un giorno su tre, talvolta</text:span><text:span text:style-name="T102">)</text:span><text:span text:style-name="T104">.</text:span></text:p>
            <text:p text:style-name="P26"><text:span text:style-name="T102">Expresión del espacio: (preposiciones, adverbios y expresiones que indican lugar, posición, distancia y movimiento); el pronombre</text:span><text:span text:style-name="T104"> ci.</text:span></text:p>
            <text:p text:style-name="P26"><text:span text:style-name="T74">Expresión de relaciones lógicas: conjunción (p. es. </text:span><text:span text:style-name="T75">e, poi, neppure</text:span><text:span text:style-name="T74">); disyunción (p. es. </text:span><text:span text:style-name="T75">senn</text:span><text:span text:style-name="T77">ò</text:span><text:span text:style-name="T74">); oposici</text:span><text:span text:style-name="T76">ó</text:span><text:span text:style-name="T74">n (p. es. </text:span><text:span text:style-name="T75">bens</text:span><text:span text:style-name="T77">ì</text:span><text:span text:style-name="T75">, anzi</text:span><text:span text:style-name="T74">)</text:span><text:span text:style-name="T75">;</text:span><text:span text:style-name="T74"> causa (p. es. </text:span><text:span text:style-name="T75">per il fatto che</text:span><text:span text:style-name="T74">)</text:span><text:span text:style-name="T75">;</text:span><text:span text:style-name="T74"> concesi</text:span><text:span text:style-name="T76">ó</text:span><text:span text:style-name="T74">n (p. es. </text:span><text:span text:style-name="T75">ciononostante, nonostante, pur +on Ger</text:span><text:span text:style-name="T74">.); finalidad (p. es. </text:span><text:span text:style-name="T75">allo scopo di + Inf.</text:span><text:span text:style-name="T74">); condici</text:span><text:span text:style-name="T76">ó</text:span><text:span text:style-name="T74">n (p. es. </text:span><text:span text:style-name="T75">purch</text:span><text:span text:style-name="T77">é</text:span><text:span text:style-name="T75">, ammesso che</text:span><text:span text:style-name="T74">)</text:span><text:span text:style-name="T75">;</text:span><text:span text:style-name="T74"> comparaci</text:span><text:span text:style-name="T76">ó</text:span><text:span text:style-name="T74">n (p. es. </text:span><text:span text:style-name="T75">altrettanto, quanto, pi</text:span><text:span text:style-name="T77">ù</text:span><text:span text:style-name="T75"> o di quello che</text:span><text:span text:style-name="T74">); resultado y correlaci</text:span><text:span text:style-name="T76">ó</text:span><text:span text:style-name="T74">n</text:span><text:span text:style-name="T75"> (</text:span><text:span text:style-name="T74">p. es. </text:span><text:span text:style-name="T75">troppo...per, al punto che</text:span><text:span text:style-name="T74">)</text:span><text:span text:style-name="T75">. </text:span><text:span text:style-name="T74">La voz pasiva.</text:span><text:span text:style-name="T75"> </text:span><text:span text:style-name="T74">El estilo indirecto (p</text:span><text:span text:style-name="T75">. </text:span><text:span text:style-name="T74">es.</text:span><text:span text:style-name="T75"> informazione riferita, consigli, ordini, offerte, suggerimenti, promesse, avvisi</text:span><text:span text:style-name="T74">)</text:span><text:span text:style-name="T75">.</text:span></text:p>
            <text:p text:style-name="P31"/>
            <text:p text:style-name="P32"/>
          </table:table-cell>
        </table:table-row>
      </table:table>
      <text:h text:style-name="P114"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aramond3" svg:font-family="Garamond"/>
    <style:font-face style:name="Mangal2" svg:font-family="Mangal"/>
    <style:font-face style:name="OpenSymbol1" svg:font-family="OpenSymbol"/>
    <style:font-face style:name="Trebuchet MS" svg:font-family="'Trebuchet MS'"/>
    <style:font-face style:name="MS Mincho" svg:font-family="'MS Mincho', 'ＭＳ 明朝'" style:font-family-generic="modern"/>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Liberation Mono" svg:font-family="'Liberation Mono'" style:font-family-generic="modern" style:font-pitch="fixed"/>
    <style:font-face style:name="WenQuanYi Micro Hei" svg:font-family="'WenQuanYi Micro Hei'" style:font-family-generic="modern" style:font-pitch="fixed"/>
    <style:font-face style:name="SimSun1" svg:font-family="SimSun, 宋体" style:font-pitch="variable"/>
    <style:font-face style:name="ArialMT" svg:font-family="ArialMT" style:font-adornments="Normal" style:font-family-generic="roman"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Roman" svg:font-family="Times-Roman" style:font-adornments="Norm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horndale" fo:font-size="12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2" style:font-family-complex="Mangal"/>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style:shadow="none">
        <style:tab-stops/>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parent-style-name="Standard" style:list-style-name="List_20_1" style:class="extra" style:master-page-name="">
      <style:paragraph-properties fo:margin-left="0cm" fo:margin-right="0cm" fo:margin-top="0cm" fo:margin-bottom="0cm" style:contextual-spacing="false" fo:text-align="start" style:justify-single-word="false" fo:text-indent="0cm" style:auto-text-indent="false" style:page-number="auto" text:number-lines="false" text:line-number="0">
        <style:tab-stops/>
      </style:paragraph-properties>
      <style:text-properties style:font-name="Garamond" fo:font-family="Garamond" style:font-style-name="Normal" style:font-family-generic="roman" style:font-pitch="variable" style:font-size-asian="10.5pt"/>
    </style:style>
    <style:style style:name="normal" style:family="paragraph">
      <style:paragraph-properties style:text-autospace="none"/>
      <style:text-properties fo:color="#000000" style:font-name="Verdana1" fo:font-family="Verdana" style:font-family-generic="swiss" style:font-pitch="variable" fo:language="es" fo:country="ES"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margin-top="0cm" fo:margin-bottom="0.353cm" style:contextual-spacing="false" fo:line-height="115%" fo:orphans="0" fo:widows="0" fo:hyphenation-ladder-count="no-limit"/>
      <style:text-properties fo:font-size="12pt" fo:language="es" fo:country="ES"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WenQuanYi Micro Hei" style:font-family-asian="'WenQuanYi Micro Hei'"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2">
      <text:list-level-style-bullet text:level="1" text:style-name="Zeichenformat"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Zeichenformat"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Zeichenformat"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Zeichenformat"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Zeichenformat"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Zeichenformat"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Zeichenformat"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Zeichenformat"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Zeichenformat"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3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886cm"/>
        </style:list-level-properties>
        <style:text-properties fo:font-family="Symbol" style:font-style-name="Normal" style:font-family-generic="roman" style:font-pitch="variable" style:font-charset="x-symbol"/>
      </text:list-level-style-bullet>
      <text:list-level-style-bullet text:level="2" text:style-name="Zeichenformat" text:bullet-char="o">
        <style:list-level-properties text:list-level-position-and-space-mode="label-alignment">
          <style:list-level-label-alignment text:label-followed-by="listtab" fo:text-indent="-0.635cm" fo:margin-left="3.156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26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696cm"/>
        </style:list-level-properties>
        <style:text-properties fo:font-family="Symbol" style:font-style-name="Normal" style:font-family-generic="roman" style:font-pitch="variable" style:font-charset="x-symbol"/>
      </text:list-level-style-bullet>
      <text:list-level-style-bullet text:level="5" text:style-name="Zeichenformat" text:bullet-char="o">
        <style:list-level-properties text:list-level-position-and-space-mode="label-alignment">
          <style:list-level-label-alignment text:label-followed-by="listtab" fo:text-indent="-0.635cm" fo:margin-left="6.966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36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06cm"/>
        </style:list-level-properties>
        <style:text-properties fo:font-family="Symbol" style:font-style-name="Normal" style:font-family-generic="roman" style:font-pitch="variable" style:font-charset="x-symbol"/>
      </text:list-level-style-bullet>
      <text:list-level-style-bullet text:level="8" text:style-name="Zeichenformat" text:bullet-char="o">
        <style:list-level-properties text:list-level-position-and-space-mode="label-alignment">
          <style:list-level-label-alignment text:label-followed-by="listtab" fo:text-indent="-0.635cm" fo:margin-left="10.77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page-number text:select-page="current"/></text:p>
      </style:header>
      <style:footer>
        <text:p text:style-name="Footer"/>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4:52:05.98</meta:creation-date>
    <meta:print-date>2015-03-30T12:32:10.02</meta:print-date>
    <dc:date>2015-04-17T15:03:51.605000000</dc:date>
    <meta:editing-duration>P1DT23H34M59S</meta:editing-duration>
    <meta:editing-cycles>346</meta:editing-cycles>
    <meta:generator>LibreOffice/4.1.6.2$Windows_x86 LibreOffice_project/40ff705089295be5be0aae9b15123f687c05b0a</meta:generator>
    <meta:document-statistic meta:table-count="42" meta:image-count="0" meta:object-count="0" meta:page-count="113" meta:paragraph-count="2744" meta:word-count="42669" meta:character-count="307090" meta:non-whitespace-character-count="266228"/>
  </office:meta>
</office:document-meta>
</file>