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2" svg:font-family="Mangal"/>
    <style:font-face style:name="Trebuchet MS" svg:font-family="'Trebuchet MS'"/>
    <style:font-face style:name="MS Mincho" svg:font-family="'MS Mincho', 'ＭＳ 明朝'" style:font-family-generic="moder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Liberation Mono" svg:font-family="'Liberation Mono'" style:font-family-generic="modern" style:font-pitch="fixed"/>
    <style:font-face style:name="WenQuanYi Micro Hei" svg:font-family="'WenQuanYi Micro Hei'" style:font-family-generic="modern" style:font-pitch="fixed"/>
    <style:font-face style:name="SimSun1" svg:font-family="SimSun, 宋体" style:font-pitch="variable"/>
    <style:font-face style:name="ArialMT" svg:font-family="ArialMT" style:font-adornments="Norm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Roman" svg:font-family="Times-Roman"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5.931cm" fo:margin-left="0.028cm" table:align="left"/>
    </style:style>
    <style:style style:name="Tabla1.A" style:family="table-column">
      <style:table-column-properties style:column-width="11.583cm"/>
    </style:style>
    <style:style style:name="Tabla1.B" style:family="table-column">
      <style:table-column-properties style:column-width="11.612cm"/>
    </style:style>
    <style:style style:name="Tabla1.C" style:family="table-column">
      <style:table-column-properties style:column-width="2.736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959cm" fo:margin-left="0cm" table:align="left"/>
    </style:style>
    <style:style style:name="Tabla2.A" style:family="table-column">
      <style:table-column-properties style:column-width="11.612cm"/>
    </style:style>
    <style:style style:name="Tabla2.B" style:family="table-column">
      <style:table-column-properties style:column-width="11.613cm"/>
    </style:style>
    <style:style style:name="Tabla2.C" style:family="table-column">
      <style:table-column-properties style:column-width="2.734cm"/>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989cm" fo:margin-left="-0.03cm" table:align="left"/>
    </style:style>
    <style:style style:name="Tabla3.A" style:family="table-column">
      <style:table-column-properties style:column-width="11.642cm"/>
    </style:style>
    <style:style style:name="Tabla3.B" style:family="table-column">
      <style:table-column-properties style:column-width="11.612cm"/>
    </style:style>
    <style:style style:name="Tabla3.C" style:family="table-column">
      <style:table-column-properties style:column-width="2.736cm"/>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989cm" fo:margin-left="-0.03cm" table:align="left"/>
    </style:style>
    <style:style style:name="Tabla4.A" style:family="table-column">
      <style:table-column-properties style:column-width="11.642cm"/>
    </style:style>
    <style:style style:name="Tabla4.B" style:family="table-column">
      <style:table-column-properties style:column-width="11.612cm"/>
    </style:style>
    <style:style style:name="Tabla4.C" style:family="table-column">
      <style:table-column-properties style:column-width="2.736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28" style:family="table">
      <style:table-properties style:width="25.7cm" table:align="margins"/>
    </style:style>
    <style:style style:name="Tabla28.A" style:family="table-column">
      <style:table-column-properties style:column-width="11.612cm" style:rel-column-width="29611*"/>
    </style:style>
    <style:style style:name="Tabla28.B" style:family="table-column">
      <style:table-column-properties style:column-width="11.613cm" style:rel-column-width="29616*"/>
    </style:style>
    <style:style style:name="Tabla28.C" style:family="table-column">
      <style:table-column-properties style:column-width="2.473cm" style:rel-column-width="6308*"/>
    </style:style>
    <style:style style:name="Tabla28.A1" style:family="table-cell">
      <style:table-cell-properties fo:padding="0.097cm" fo:border="0.05pt solid #000000"/>
    </style:style>
    <style:style style:name="Tabla28.A2" style:family="table-cell">
      <style:table-cell-properties fo:padding="0.097cm" fo:border-left="0.05pt solid #000000" fo:border-right="none" fo:border-top="none" fo:border-bottom="0.05pt solid #000000"/>
    </style:style>
    <style:style style:name="Tabla28.C2" style:family="table-cell">
      <style:table-cell-properties fo:padding="0.097cm" fo:border-left="0.05pt solid #000000" fo:border-right="0.05pt solid #000000" fo:border-top="none" fo:border-bottom="0.05pt solid #000000"/>
    </style:style>
    <style:style style:name="Tabla17" style:family="table">
      <style:table-properties style:width="25.7cm" table:align="margins"/>
    </style:style>
    <style:style style:name="Tabla17.A" style:family="table-column">
      <style:table-column-properties style:column-width="6.424cm" style:rel-column-width="16383*"/>
    </style:style>
    <style:style style:name="Tabla17.D" style:family="table-column">
      <style:table-column-properties style:column-width="6.426cm" style:rel-column-width="16386*"/>
    </style:style>
    <style:style style:name="Tabla17.A1" style:family="table-cell">
      <style:table-cell-properties fo:padding="0.097cm" fo:border-left="0.05pt solid #000000" fo:border-right="none" fo:border-top="0.05pt solid #000000" fo:border-bottom="none"/>
    </style:style>
    <style:style style:name="Tabla17.D1" style:family="table-cell">
      <style:table-cell-properties fo:padding="0.097cm" fo:border-left="0.05pt solid #000000" fo:border-right="0.05pt solid #000000" fo:border-top="0.05pt solid #000000" fo:border-bottom="none"/>
    </style:style>
    <style:style style:name="Tabla17.A2" style:family="table-cell">
      <style:table-cell-properties fo:padding="0.097cm" fo:border-left="0.05pt solid #000000" fo:border-right="none" fo:border-top="none" fo:border-bottom="0.05pt solid #000000"/>
    </style:style>
    <style:style style:name="Tabla17.D2" style:family="table-cell">
      <style:table-cell-properties fo:padding="0.097cm" fo:border-left="0.05pt solid #000000" fo:border-right="0.05pt solid #000000" fo:border-top="none" fo:border-bottom="0.05pt solid #000000"/>
    </style:style>
    <style:style style:name="Table1" style:family="table">
      <style:table-properties style:width="25.7cm" table:align="margins"/>
    </style:style>
    <style:style style:name="Table1.A" style:family="table-column">
      <style:table-column-properties style:column-width="6.424cm" style:rel-column-width="16381*"/>
    </style:style>
    <style:style style:name="Table1.D" style:family="table-column">
      <style:table-column-properties style:column-width="6.428cm" style:rel-column-width="16392*"/>
    </style:style>
    <style:style style:name="Table1.A1" style:family="table-cell">
      <style:table-cell-properties fo:padding="0.097cm" fo:border-left="0.05pt solid #000000" fo:border-right="none" fo:border-top="0.05pt solid #000000" fo:border-bottom="none"/>
    </style:style>
    <style:style style:name="Table1.D1" style:family="table-cell">
      <style:table-cell-properties fo:padding="0.097cm" fo:border-left="0.05pt solid #000000" fo:border-right="0.05pt solid #000000" fo:border-top="0.05pt solid #000000" fo:border-bottom="none"/>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a6" style:family="table">
      <style:table-properties style:width="25.989cm" fo:margin-left="-0.03cm" table:align="left"/>
    </style:style>
    <style:style style:name="Tabla6.A" style:family="table-column">
      <style:table-column-properties style:column-width="11.642cm"/>
    </style:style>
    <style:style style:name="Tabla6.B" style:family="table-column">
      <style:table-column-properties style:column-width="11.612cm"/>
    </style:style>
    <style:style style:name="Tabla6.C" style:family="table-column">
      <style:table-column-properties style:column-width="2.736cm"/>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5" style:family="table">
      <style:table-properties style:width="25.987cm" fo:margin-left="-0.03cm" table:align="left"/>
    </style:style>
    <style:style style:name="Tabla5.A" style:family="table-column">
      <style:table-column-properties style:column-width="11.642cm"/>
    </style:style>
    <style:style style:name="Tabla5.B" style:family="table-column">
      <style:table-column-properties style:column-width="11.612cm"/>
    </style:style>
    <style:style style:name="Tabla5.C" style:family="table-column">
      <style:table-column-properties style:column-width="2.734cm"/>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7" style:family="table">
      <style:table-properties style:width="25.987cm" fo:margin-left="-0.03cm" table:align="left"/>
    </style:style>
    <style:style style:name="Tabla7.A" style:family="table-column">
      <style:table-column-properties style:column-width="11.642cm"/>
    </style:style>
    <style:style style:name="Tabla7.C" style:family="table-column">
      <style:table-column-properties style:column-width="2.704cm"/>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989cm" fo:margin-left="-0.03cm" table:align="left"/>
    </style:style>
    <style:style style:name="Tabla8.A" style:family="table-column">
      <style:table-column-properties style:column-width="11.642cm"/>
    </style:style>
    <style:style style:name="Tabla8.B" style:family="table-column">
      <style:table-column-properties style:column-width="11.612cm"/>
    </style:style>
    <style:style style:name="Tabla8.C" style:family="table-column">
      <style:table-column-properties style:column-width="2.736cm"/>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29" style:family="table">
      <style:table-properties style:width="25.987cm" fo:margin-left="-0.03cm" table:align="left"/>
    </style:style>
    <style:style style:name="Tabla29.A" style:family="table-column">
      <style:table-column-properties style:column-width="11.642cm"/>
    </style:style>
    <style:style style:name="Tabla29.B" style:family="table-column">
      <style:table-column-properties style:column-width="11.612cm"/>
    </style:style>
    <style:style style:name="Tabla29.C" style:family="table-column">
      <style:table-column-properties style:column-width="2.734cm"/>
    </style:style>
    <style:style style:name="Tabla29.A1" style:family="table-cell">
      <style:table-cell-properties fo:padding="0.097cm" fo:border="0.05pt solid #000000"/>
    </style:style>
    <style:style style:name="Tabla29.A2" style:family="table-cell">
      <style:table-cell-properties fo:padding="0.097cm" fo:border-left="0.05pt solid #000000" fo:border-right="none" fo:border-top="none" fo:border-bottom="0.05pt solid #000000"/>
    </style:style>
    <style:style style:name="Tabla29.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6.424cm" style:rel-column-width="16383*"/>
    </style:style>
    <style:style style:name="Taula1.D" style:family="table-column">
      <style:table-column-properties style:column-width="6.426cm" style:rel-column-width="16386*"/>
    </style:style>
    <style:style style:name="Taula1.A1" style:family="table-cell">
      <style:table-cell-properties fo:padding="0.097cm" fo:border-left="0.05pt solid #000000" fo:border-right="none" fo:border-top="0.05pt solid #000000" fo:border-bottom="none"/>
    </style:style>
    <style:style style:name="Taula1.D1" style:family="table-cell">
      <style:table-cell-properties fo:padding="0.097cm" fo:border-left="0.05pt solid #000000" fo:border-right="0.05pt solid #000000" fo:border-top="0.05pt solid #000000" fo:border-bottom="none"/>
    </style:style>
    <style:style style:name="Taula1.A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0.05pt solid #000000" fo:border-top="none" fo:border-bottom="0.05pt solid #000000"/>
    </style:style>
    <style:style style:name="Table2" style:family="table">
      <style:table-properties style:width="25.7cm" table:align="margins"/>
    </style:style>
    <style:style style:name="Table2.A" style:family="table-column">
      <style:table-column-properties style:column-width="6.424cm" style:rel-column-width="16383*"/>
    </style:style>
    <style:style style:name="Table2.D" style:family="table-column">
      <style:table-column-properties style:column-width="6.426cm" style:rel-column-width="16386*"/>
    </style:style>
    <style:style style:name="Table2.A1" style:family="table-cell">
      <style:table-cell-properties fo:padding="0.097cm" fo:border-left="0.05pt solid #000000" fo:border-right="none" fo:border-top="0.05pt solid #000000" fo:border-bottom="none"/>
    </style:style>
    <style:style style:name="Table2.D1" style:family="table-cell">
      <style:table-cell-properties fo:padding="0.097cm" fo:border-left="0.05pt solid #000000" fo:border-right="0.05pt solid #000000" fo:border-top="0.05pt solid #000000" fo:border-bottom="none"/>
    </style:style>
    <style:style style:name="Table2.A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a9" style:family="table">
      <style:table-properties style:width="25.959cm" fo:margin-left="0cm" table:align="left"/>
    </style:style>
    <style:style style:name="Tabla9.A" style:family="table-column">
      <style:table-column-properties style:column-width="11.612cm"/>
    </style:style>
    <style:style style:name="Tabla9.B" style:family="table-column">
      <style:table-column-properties style:column-width="11.613cm"/>
    </style:style>
    <style:style style:name="Tabla9.C" style:family="table-column">
      <style:table-column-properties style:column-width="2.734cm"/>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1" style:family="table">
      <style:table-properties style:width="25.959cm" fo:margin-left="0cm" table:align="left"/>
    </style:style>
    <style:style style:name="Tabla11.A" style:family="table-column">
      <style:table-column-properties style:column-width="11.612cm"/>
    </style:style>
    <style:style style:name="Tabla11.B" style:family="table-column">
      <style:table-column-properties style:column-width="11.613cm"/>
    </style:style>
    <style:style style:name="Tabla11.C" style:family="table-column">
      <style:table-column-properties style:column-width="2.734cm"/>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959cm" fo:margin-left="0cm" table:align="left"/>
    </style:style>
    <style:style style:name="Tabla12.A" style:family="table-column">
      <style:table-column-properties style:column-width="11.612cm"/>
    </style:style>
    <style:style style:name="Tabla12.B" style:family="table-column">
      <style:table-column-properties style:column-width="11.613cm"/>
    </style:style>
    <style:style style:name="Tabla12.C" style:family="table-column">
      <style:table-column-properties style:column-width="2.734cm"/>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959cm" fo:margin-left="0cm" table:align="left"/>
    </style:style>
    <style:style style:name="Tabla13.A" style:family="table-column">
      <style:table-column-properties style:column-width="11.612cm"/>
    </style:style>
    <style:style style:name="Tabla13.B" style:family="table-column">
      <style:table-column-properties style:column-width="11.613cm"/>
    </style:style>
    <style:style style:name="Tabla13.C" style:family="table-column">
      <style:table-column-properties style:column-width="2.734cm"/>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30" style:family="table">
      <style:table-properties style:width="25.7cm" table:align="margins" style:may-break-between-rows="true"/>
    </style:style>
    <style:style style:name="Tabla30.A" style:family="table-column">
      <style:table-column-properties style:column-width="11.61cm" style:rel-column-width="29605*"/>
    </style:style>
    <style:style style:name="Tabla30.B" style:family="table-column">
      <style:table-column-properties style:column-width="11.613cm" style:rel-column-width="29614*"/>
    </style:style>
    <style:style style:name="Tabla30.C" style:family="table-column">
      <style:table-column-properties style:column-width="2.477cm" style:rel-column-width="6316*"/>
    </style:style>
    <style:style style:name="Tabla30.A1" style:family="table-cell">
      <style:table-cell-properties fo:padding="0.097cm" fo:border="0.05pt solid #000000"/>
    </style:style>
    <style:style style:name="Tabla30.A2" style:family="table-cell">
      <style:table-cell-properties fo:padding="0.097cm" fo:border-left="0.05pt solid #000000" fo:border-right="none" fo:border-top="none" fo:border-bottom="0.05pt solid #000000"/>
    </style:style>
    <style:style style:name="Tabla30.C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6.424cm" style:rel-column-width="16383*"/>
    </style:style>
    <style:style style:name="Taula2.D" style:family="table-column">
      <style:table-column-properties style:column-width="6.426cm" style:rel-column-width="16386*"/>
    </style:style>
    <style:style style:name="Taula2.A1" style:family="table-cell">
      <style:table-cell-properties fo:padding="0.097cm" fo:border-left="0.05pt solid #000000" fo:border-right="none" fo:border-top="0.05pt solid #000000" fo:border-bottom="none"/>
    </style:style>
    <style:style style:name="Taula2.D1" style:family="table-cell">
      <style:table-cell-properties fo:padding="0.097cm" fo:border-left="0.05pt solid #000000" fo:border-right="0.05pt solid #000000" fo:border-top="0.05pt solid #000000" fo:border-bottom="none"/>
    </style:style>
    <style:style style:name="Taula2.A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0.05pt solid #000000" fo:border-top="none" fo:border-bottom="0.05pt solid #000000"/>
    </style:style>
    <style:style style:name="Tabla26" style:family="table">
      <style:table-properties style:width="25.7cm" table:align="margins"/>
    </style:style>
    <style:style style:name="Tabla26.A" style:family="table-column">
      <style:table-column-properties style:column-width="6.424cm" style:rel-column-width="16383*"/>
    </style:style>
    <style:style style:name="Tabla26.D" style:family="table-column">
      <style:table-column-properties style:column-width="6.426cm" style:rel-column-width="16386*"/>
    </style:style>
    <style:style style:name="Tabla26.A1" style:family="table-cell">
      <style:table-cell-properties fo:padding="0.097cm" fo:border-left="0.05pt solid #000000" fo:border-right="none" fo:border-top="0.05pt solid #000000" fo:border-bottom="none"/>
    </style:style>
    <style:style style:name="Tabla26.D1" style:family="table-cell">
      <style:table-cell-properties fo:padding="0.097cm" fo:border-left="0.05pt solid #000000" fo:border-right="0.05pt solid #000000" fo:border-top="0.05pt solid #000000" fo:border-bottom="none"/>
    </style:style>
    <style:style style:name="Tabla26.A2" style:family="table-cell">
      <style:table-cell-properties fo:padding="0.097cm" fo:border-left="0.05pt solid #000000" fo:border-right="none" fo:border-top="none" fo:border-bottom="0.05pt solid #000000"/>
    </style:style>
    <style:style style:name="Tabla26.D2" style:family="table-cell">
      <style:table-cell-properties fo:padding="0.097cm" fo:border-left="0.05pt solid #000000" fo:border-right="0.05pt solid #000000" fo:border-top="none" fo:border-bottom="0.05pt solid #000000"/>
    </style:style>
    <style:style style:name="Tabla10" style:family="table">
      <style:table-properties style:width="25.959cm" fo:margin-left="0cm" table:align="left"/>
    </style:style>
    <style:style style:name="Tabla10.A" style:family="table-column">
      <style:table-column-properties style:column-width="11.612cm"/>
    </style:style>
    <style:style style:name="Tabla10.B" style:family="table-column">
      <style:table-column-properties style:column-width="11.613cm"/>
    </style:style>
    <style:style style:name="Tabla10.C" style:family="table-column">
      <style:table-column-properties style:column-width="2.734cm"/>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4" style:family="table">
      <style:table-properties style:width="25.931cm" fo:margin-left="0.028cm" table:align="left"/>
    </style:style>
    <style:style style:name="Tabla14.A" style:family="table-column">
      <style:table-column-properties style:column-width="11.583cm"/>
    </style:style>
    <style:style style:name="Tabla14.B" style:family="table-column">
      <style:table-column-properties style:column-width="11.612cm"/>
    </style:style>
    <style:style style:name="Tabla14.C" style:family="table-column">
      <style:table-column-properties style:column-width="2.736cm"/>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959cm" fo:margin-left="0cm" table:align="left"/>
    </style:style>
    <style:style style:name="Tabla15.A" style:family="table-column">
      <style:table-column-properties style:column-width="11.612cm"/>
    </style:style>
    <style:style style:name="Tabla15.B" style:family="table-column">
      <style:table-column-properties style:column-width="11.613cm"/>
    </style:style>
    <style:style style:name="Tabla15.C" style:family="table-column">
      <style:table-column-properties style:column-width="2.734cm"/>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959cm" fo:margin-left="0cm" table:align="left"/>
    </style:style>
    <style:style style:name="Tabla16.A" style:family="table-column">
      <style:table-column-properties style:column-width="11.612cm"/>
    </style:style>
    <style:style style:name="Tabla16.B" style:family="table-column">
      <style:table-column-properties style:column-width="11.613cm"/>
    </style:style>
    <style:style style:name="Tabla16.C" style:family="table-column">
      <style:table-column-properties style:column-width="2.734cm"/>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31" style:family="table">
      <style:table-properties style:width="25.7cm" table:align="margins"/>
    </style:style>
    <style:style style:name="Tabla31.A" style:family="table-column">
      <style:table-column-properties style:column-width="11.612cm" style:rel-column-width="29611*"/>
    </style:style>
    <style:style style:name="Tabla31.B" style:family="table-column">
      <style:table-column-properties style:column-width="11.613cm" style:rel-column-width="29616*"/>
    </style:style>
    <style:style style:name="Tabla31.C" style:family="table-column">
      <style:table-column-properties style:column-width="2.473cm" style:rel-column-width="6308*"/>
    </style:style>
    <style:style style:name="Tabla31.A1" style:family="table-cell">
      <style:table-cell-properties fo:padding="0.097cm" fo:border="0.05pt solid #000000"/>
    </style:style>
    <style:style style:name="Tabla31.A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0.05pt solid #000000" fo:border-top="none" fo:border-bottom="0.05pt solid #000000"/>
    </style:style>
    <style:style style:name="Taula3" style:family="table">
      <style:table-properties style:width="25.7cm" table:align="margins"/>
    </style:style>
    <style:style style:name="Taula3.A" style:family="table-column">
      <style:table-column-properties style:column-width="6.424cm" style:rel-column-width="16383*"/>
    </style:style>
    <style:style style:name="Taula3.D" style:family="table-column">
      <style:table-column-properties style:column-width="6.426cm" style:rel-column-width="16386*"/>
    </style:style>
    <style:style style:name="Taula3.A1" style:family="table-cell">
      <style:table-cell-properties fo:padding="0.097cm" fo:border-left="0.05pt solid #000000" fo:border-right="none" fo:border-top="0.05pt solid #000000" fo:border-bottom="none"/>
    </style:style>
    <style:style style:name="Taula3.D1" style:family="table-cell">
      <style:table-cell-properties fo:padding="0.097cm" fo:border-left="0.05pt solid #000000" fo:border-right="0.05pt solid #000000" fo:border-top="0.05pt solid #000000" fo:border-bottom="none"/>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Tabla27" style:family="table">
      <style:table-properties style:width="25.7cm" table:align="margins"/>
    </style:style>
    <style:style style:name="Tabla27.A" style:family="table-column">
      <style:table-column-properties style:column-width="6.424cm" style:rel-column-width="16383*"/>
    </style:style>
    <style:style style:name="Tabla27.D" style:family="table-column">
      <style:table-column-properties style:column-width="6.426cm" style:rel-column-width="16386*"/>
    </style:style>
    <style:style style:name="Tabla27.A1" style:family="table-cell">
      <style:table-cell-properties fo:padding="0.097cm" fo:border-left="0.05pt solid #000000" fo:border-right="none" fo:border-top="0.05pt solid #000000" fo:border-bottom="none"/>
    </style:style>
    <style:style style:name="Tabla27.D1" style:family="table-cell">
      <style:table-cell-properties fo:padding="0.097cm" fo:border-left="0.05pt solid #000000" fo:border-right="0.05pt solid #000000" fo:border-top="0.05pt solid #000000" fo:border-bottom="none"/>
    </style:style>
    <style:style style:name="Tabla27.A2" style:family="table-cell">
      <style:table-cell-properties fo:padding="0.097cm" fo:border-left="0.05pt solid #000000" fo:border-right="none" fo:border-top="none" fo:border-bottom="0.05pt solid #000000"/>
    </style:style>
    <style:style style:name="Tabla27.D2" style:family="table-cell">
      <style:table-cell-properties fo:padding="0.097cm" fo:border-left="0.05pt solid #000000" fo:border-right="0.05pt solid #000000" fo:border-top="none" fo:border-bottom="0.05pt solid #000000"/>
    </style:style>
    <style:style style:name="Tabla18" style:family="table">
      <style:table-properties style:width="25.873cm" fo:margin-left="0.067cm" table:align="left"/>
    </style:style>
    <style:style style:name="Tabla18.A" style:family="table-column">
      <style:table-column-properties style:column-width="11.529cm"/>
    </style:style>
    <style:style style:name="Tabla18.B" style:family="table-column">
      <style:table-column-properties style:column-width="11.605cm"/>
    </style:style>
    <style:style style:name="Tabla18.C" style:family="table-column">
      <style:table-column-properties style:column-width="2.739cm"/>
    </style:style>
    <style:style style:name="Tabla18.A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Tabla19" style:family="table">
      <style:table-properties style:width="25.931cm" fo:margin-left="0.028cm" table:align="left"/>
    </style:style>
    <style:style style:name="Tabla19.A" style:family="table-column">
      <style:table-column-properties style:column-width="11.617cm"/>
    </style:style>
    <style:style style:name="Tabla19.B" style:family="table-column">
      <style:table-column-properties style:column-width="11.578cm"/>
    </style:style>
    <style:style style:name="Tabla19.C" style:family="table-column">
      <style:table-column-properties style:column-width="2.736cm"/>
    </style:style>
    <style:style style:name="Tabla19.A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20" style:family="table">
      <style:table-properties style:width="25.873cm" fo:margin-left="0.067cm" table:align="left"/>
    </style:style>
    <style:style style:name="Tabla20.A" style:family="table-column">
      <style:table-column-properties style:column-width="11.529cm"/>
    </style:style>
    <style:style style:name="Tabla20.B" style:family="table-column">
      <style:table-column-properties style:column-width="11.605cm"/>
    </style:style>
    <style:style style:name="Tabla20.C" style:family="table-column">
      <style:table-column-properties style:column-width="2.739cm"/>
    </style:style>
    <style:style style:name="Tabla20.A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C2" style:family="table-cell">
      <style:table-cell-properties fo:padding="0.097cm" fo:border-left="0.05pt solid #000000" fo:border-right="0.05pt solid #000000" fo:border-top="none" fo:border-bottom="0.05pt solid #000000"/>
    </style:style>
    <style:style style:name="Tabla21" style:family="table">
      <style:table-properties style:width="25.931cm" fo:margin-left="0.028cm" table:align="left"/>
    </style:style>
    <style:style style:name="Tabla21.A" style:family="table-column">
      <style:table-column-properties style:column-width="11.583cm"/>
    </style:style>
    <style:style style:name="Tabla21.B" style:family="table-column">
      <style:table-column-properties style:column-width="11.612cm"/>
    </style:style>
    <style:style style:name="Tabla21.C" style:family="table-column">
      <style:table-column-properties style:column-width="2.736cm"/>
    </style:style>
    <style:style style:name="Tabla21.A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C2" style:family="table-cell">
      <style:table-cell-properties fo:padding="0.097cm" fo:border-left="0.05pt solid #000000" fo:border-right="0.05pt solid #000000" fo:border-top="none" fo:border-bottom="0.05pt solid #000000"/>
    </style:style>
    <style:style style:name="Tabla32" style:family="table">
      <style:table-properties style:width="25.675cm" table:align="right"/>
    </style:style>
    <style:style style:name="Tabla32.A" style:family="table-column">
      <style:table-column-properties style:column-width="11.573cm"/>
    </style:style>
    <style:style style:name="Tabla32.B" style:family="table-column">
      <style:table-column-properties style:column-width="11.619cm"/>
    </style:style>
    <style:style style:name="Tabla32.C" style:family="table-column">
      <style:table-column-properties style:column-width="2.484cm"/>
    </style:style>
    <style:style style:name="Tabla32.A1" style:family="table-cell">
      <style:table-cell-properties fo:padding="0.097cm" fo:border="0.05pt solid #000000"/>
    </style:style>
    <style:style style:name="Tabla32.A2" style:family="table-cell">
      <style:table-cell-properties fo:padding="0.097cm" fo:border-left="0.05pt solid #000000" fo:border-right="none" fo:border-top="none" fo:border-bottom="0.05pt solid #000000"/>
    </style:style>
    <style:style style:name="Tabla32.C2" style:family="table-cell">
      <style:table-cell-properties fo:padding="0.097cm" fo:border-left="0.05pt solid #000000" fo:border-right="0.05pt solid #000000" fo:border-top="none" fo:border-bottom="0.05pt solid #000000"/>
    </style:style>
    <style:style style:name="Taula4" style:family="table">
      <style:table-properties style:width="25.7cm" table:align="margins"/>
    </style:style>
    <style:style style:name="Taula4.A" style:family="table-column">
      <style:table-column-properties style:column-width="6.424cm" style:rel-column-width="16383*"/>
    </style:style>
    <style:style style:name="Taula4.D" style:family="table-column">
      <style:table-column-properties style:column-width="6.426cm" style:rel-column-width="16386*"/>
    </style:style>
    <style:style style:name="Taula4.A1" style:family="table-cell">
      <style:table-cell-properties fo:padding="0.097cm" fo:border-left="0.05pt solid #000000" fo:border-right="none" fo:border-top="0.05pt solid #000000" fo:border-bottom="none"/>
    </style:style>
    <style:style style:name="Taula4.D1" style:family="table-cell">
      <style:table-cell-properties fo:padding="0.097cm" fo:border-left="0.05pt solid #000000" fo:border-right="0.05pt solid #000000" fo:border-top="0.05pt solid #000000" fo:border-bottom="none"/>
    </style:style>
    <style:style style:name="Taula4.A2" style:family="table-cell">
      <style:table-cell-properties fo:padding="0.097cm" fo:border-left="0.05pt solid #000000" fo:border-right="none" fo:border-top="none" fo:border-bottom="0.05pt solid #000000"/>
    </style:style>
    <style:style style:name="Taula4.D2" style:family="table-cell">
      <style:table-cell-properties fo:padding="0.097cm" fo:border-left="0.05pt solid #000000" fo:border-right="0.05pt solid #000000" fo:border-top="none" fo:border-bottom="0.05pt solid #000000"/>
    </style:style>
    <style:style style:name="Table6" style:family="table">
      <style:table-properties style:width="25.7cm" table:align="margins"/>
    </style:style>
    <style:style style:name="Table6.A" style:family="table-column">
      <style:table-column-properties style:column-width="6.424cm" style:rel-column-width="16383*"/>
    </style:style>
    <style:style style:name="Table6.D" style:family="table-column">
      <style:table-column-properties style:column-width="6.426cm" style:rel-column-width="16386*"/>
    </style:style>
    <style:style style:name="Table6.A1" style:family="table-cell">
      <style:table-cell-properties fo:padding="0.097cm" fo:border-left="0.05pt solid #000000" fo:border-right="none" fo:border-top="0.05pt solid #000000" fo:border-bottom="none"/>
    </style:style>
    <style:style style:name="Table6.D1" style:family="table-cell">
      <style:table-cell-properties fo:padding="0.097cm" fo:border-left="0.05pt solid #000000" fo:border-right="0.05pt solid #000000" fo:border-top="0.05pt solid #000000" fo:border-bottom="none"/>
    </style:style>
    <style:style style:name="Table6.A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0.05pt solid #000000" fo:border-top="none" fo:border-bottom="0.05pt solid #000000"/>
    </style:style>
    <style:style style:name="Tabla22" style:family="table">
      <style:table-properties style:width="25.931cm" fo:margin-left="0.028cm" table:align="left"/>
    </style:style>
    <style:style style:name="Tabla22.A" style:family="table-column">
      <style:table-column-properties style:column-width="11.583cm"/>
    </style:style>
    <style:style style:name="Tabla22.B" style:family="table-column">
      <style:table-column-properties style:column-width="11.612cm"/>
    </style:style>
    <style:style style:name="Tabla22.C" style:family="table-column">
      <style:table-column-properties style:column-width="2.736cm"/>
    </style:style>
    <style:style style:name="Tabla22.A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0.05pt solid #000000" fo:border-top="none" fo:border-bottom="0.05pt solid #000000"/>
    </style:style>
    <style:style style:name="Tabla23" style:family="table">
      <style:table-properties style:width="25.901cm" fo:margin-left="0.058cm" table:align="left"/>
    </style:style>
    <style:style style:name="Tabla23.A" style:family="table-column">
      <style:table-column-properties style:column-width="11.553cm"/>
    </style:style>
    <style:style style:name="Tabla23.B" style:family="table-column">
      <style:table-column-properties style:column-width="11.612cm"/>
    </style:style>
    <style:style style:name="Tabla23.C" style:family="table-column">
      <style:table-column-properties style:column-width="2.736cm"/>
    </style:style>
    <style:style style:name="Tabla23.A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C2" style:family="table-cell">
      <style:table-cell-properties fo:padding="0.097cm" fo:border-left="0.05pt solid #000000" fo:border-right="0.05pt solid #000000" fo:border-top="none" fo:border-bottom="0.05pt solid #000000"/>
    </style:style>
    <style:style style:name="Tabla24" style:family="table">
      <style:table-properties style:width="25.931cm" fo:margin-left="0.028cm" table:align="left"/>
    </style:style>
    <style:style style:name="Tabla24.A" style:family="table-column">
      <style:table-column-properties style:column-width="11.583cm"/>
    </style:style>
    <style:style style:name="Tabla24.B" style:family="table-column">
      <style:table-column-properties style:column-width="11.612cm"/>
    </style:style>
    <style:style style:name="Tabla24.C" style:family="table-column">
      <style:table-column-properties style:column-width="2.736cm"/>
    </style:style>
    <style:style style:name="Tabla24.A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C2" style:family="table-cell">
      <style:table-cell-properties fo:padding="0.097cm" fo:border-left="0.05pt solid #000000" fo:border-right="0.05pt solid #000000" fo:border-top="none" fo:border-bottom="0.05pt solid #000000"/>
    </style:style>
    <style:style style:name="Tabla25" style:family="table">
      <style:table-properties style:width="25.931cm" fo:margin-left="0.028cm" table:align="left"/>
    </style:style>
    <style:style style:name="Tabla25.A" style:family="table-column">
      <style:table-column-properties style:column-width="11.583cm"/>
    </style:style>
    <style:style style:name="Tabla25.B" style:family="table-column">
      <style:table-column-properties style:column-width="11.612cm"/>
    </style:style>
    <style:style style:name="Tabla25.C" style:family="table-column">
      <style:table-column-properties style:column-width="2.736cm"/>
    </style:style>
    <style:style style:name="Tabla25.A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C2" style:family="table-cell">
      <style:table-cell-properties fo:padding="0.097cm" fo:border-left="0.05pt solid #000000" fo:border-right="0.05pt solid #000000" fo:border-top="none" fo:border-bottom="0.05pt solid #000000"/>
    </style:style>
    <style:style style:name="Tabla33" style:family="table">
      <style:table-properties style:width="25.642cm" table:align="right"/>
    </style:style>
    <style:style style:name="Tabla33.A" style:family="table-column">
      <style:table-column-properties style:column-width="11.553cm"/>
    </style:style>
    <style:style style:name="Tabla33.B" style:family="table-column">
      <style:table-column-properties style:column-width="11.612cm"/>
    </style:style>
    <style:style style:name="Tabla33.C" style:family="table-column">
      <style:table-column-properties style:column-width="2.477cm"/>
    </style:style>
    <style:style style:name="Tabla33.A1" style:family="table-cell">
      <style:table-cell-properties fo:padding="0.097cm" fo:border="0.05pt solid #000000"/>
    </style:style>
    <style:style style:name="Tabla33.A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0.05pt solid #000000" fo:border-top="none" fo:border-bottom="0.05pt solid #000000"/>
    </style:style>
    <style:style style:name="Taula5" style:family="table">
      <style:table-properties style:width="25.7cm" table:align="margins"/>
    </style:style>
    <style:style style:name="Taula5.A" style:family="table-column">
      <style:table-column-properties style:column-width="6.424cm" style:rel-column-width="16383*"/>
    </style:style>
    <style:style style:name="Taula5.D" style:family="table-column">
      <style:table-column-properties style:column-width="6.426cm" style:rel-column-width="16386*"/>
    </style:style>
    <style:style style:name="Taula5.A1" style:family="table-cell">
      <style:table-cell-properties fo:padding="0.097cm" fo:border-left="0.05pt solid #000000" fo:border-right="none" fo:border-top="0.05pt solid #000000" fo:border-bottom="none"/>
    </style:style>
    <style:style style:name="Taula5.D1" style:family="table-cell">
      <style:table-cell-properties fo:padding="0.097cm" fo:border-left="0.05pt solid #000000" fo:border-right="0.05pt solid #000000" fo:border-top="0.05pt solid #000000" fo:border-bottom="none"/>
    </style:style>
    <style:style style:name="Taula5.A2" style:family="table-cell">
      <style:table-cell-properties fo:padding="0.097cm" fo:border-left="0.05pt solid #000000" fo:border-right="none" fo:border-top="none" fo:border-bottom="0.05pt solid #000000"/>
    </style:style>
    <style:style style:name="Taula5.D2" style:family="table-cell">
      <style:table-cell-properties fo:padding="0.097cm" fo:border-left="0.05pt solid #000000" fo:border-right="0.05pt solid #000000" fo:border-top="none" fo:border-bottom="0.05pt solid #000000"/>
    </style:style>
    <style:style style:name="Table5" style:family="table">
      <style:table-properties style:width="25.7cm" table:align="margins"/>
    </style:style>
    <style:style style:name="Table5.A" style:family="table-column">
      <style:table-column-properties style:column-width="6.424cm" style:rel-column-width="16383*"/>
    </style:style>
    <style:style style:name="Table5.D" style:family="table-column">
      <style:table-column-properties style:column-width="6.426cm" style:rel-column-width="16386*"/>
    </style:style>
    <style:style style:name="Table5.A1" style:family="table-cell">
      <style:table-cell-properties fo:padding="0.097cm" fo:border-left="0.05pt solid #000000" fo:border-right="none" fo:border-top="0.05pt solid #000000" fo:border-bottom="none"/>
    </style:style>
    <style:style style:name="Table5.D1" style:family="table-cell">
      <style:table-cell-properties fo:padding="0.097cm" fo:border-left="0.05pt solid #000000" fo:border-right="0.05pt solid #000000" fo:border-top="0.05pt solid #000000" fo:border-bottom="none"/>
    </style:style>
    <style:style style:name="Table5.A2" style:family="table-cell">
      <style:table-cell-properties fo:padding="0.097cm" fo:border-left="0.05pt solid #000000" fo:border-right="none" fo:border-top="none" fo:border-bottom="0.05pt solid #000000"/>
    </style:style>
    <style:style style:name="Table5.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ca" fo:country="ES"/>
    </style:style>
    <style:style style:name="P2" style:family="paragraph" style:parent-style-name="Footer">
      <style:text-properties fo:language="ca" fo:country="ES"/>
    </style:style>
    <style:style style:name="P3" style:family="paragraph" style:parent-style-name="Standard">
      <style:paragraph-properties fo:margin-left="0cm" fo:margin-right="0cm" fo:text-indent="0cm" style:auto-text-indent="false"/>
      <style:text-properties style:font-name="Garamond2" fo:font-size="11pt" fo:language="ca" fo:country="ES" style:font-size-asian="11pt" style:font-size-complex="11pt"/>
    </style:style>
    <style:style style:name="P4" style:family="paragraph" style:parent-style-name="Standard">
      <style:paragraph-properties fo:margin-left="0cm" fo:margin-right="0cm" fo:text-align="start" style:justify-single-word="false" fo:text-indent="0cm" style:auto-text-indent="false"/>
      <style:text-properties style:font-name="Garamond2" fo:font-size="11pt" fo:language="ca" fo:country="ES" style:font-size-asian="11pt" style:font-size-complex="11pt"/>
    </style:style>
    <style:style style:name="P5" style:family="paragraph" style:parent-style-name="Standard">
      <style:paragraph-properties fo:margin-left="0cm" fo:margin-right="0cm" fo:text-align="start" style:justify-single-word="false" fo:text-indent="0cm" style:auto-text-indent="false">
        <style:tab-stops/>
      </style:paragraph-properties>
      <style:text-properties style:font-name="Garamond2" fo:font-size="11pt" fo:language="ca" fo:country="ES" style:font-size-asian="11pt" style:font-size-complex="11pt"/>
    </style:style>
    <style:style style:name="P6" style:family="paragraph" style:parent-style-name="Standard">
      <style:paragraph-properties fo:margin-left="0cm" fo:margin-right="0cm" fo:text-align="center" style:justify-single-word="false" fo:text-indent="0cm" style:auto-text-indent="false">
        <style:tab-stops/>
      </style:paragraph-properties>
      <style:text-properties style:font-name="Garamond2" fo:font-size="11pt" fo:language="ca" fo:country="ES" style:font-size-asian="11pt" style:font-size-complex="11pt"/>
    </style:style>
    <style:style style:name="P7" style:family="paragraph" style:parent-style-name="Standard">
      <style:paragraph-properties fo:margin-left="0cm" fo:margin-right="0cm" fo:text-align="center" style:justify-single-word="false" fo:text-indent="0cm" style:auto-text-indent="false">
        <style:tab-stops/>
      </style:paragraph-properties>
      <style:text-properties style:font-name="Garamond2" fo:language="ca" fo:country="ES"/>
    </style:style>
    <style:style style:name="P8" style:family="paragraph" style:parent-style-name="TEXTO_20_General">
      <style:paragraph-properties fo:margin-left="0cm" fo:margin-right="0cm" fo:text-indent="0cm" style:auto-text-indent="false"/>
      <style:text-properties fo:language="ca" fo:country="ES"/>
    </style:style>
    <style:style style:name="P9" style:family="paragraph" style:parent-style-name="TEXTO_20_General">
      <style:paragraph-properties fo:margin-left="0cm" fo:margin-right="0cm" fo:text-indent="0cm" style:auto-text-indent="false"/>
      <style:text-properties style:font-name="Garamond2" fo:language="ca" fo:country="ES"/>
    </style:style>
    <style:style style:name="P10" style:family="paragraph" style:parent-style-name="TEXTO_20_General">
      <style:paragraph-properties fo:margin-left="0cm" fo:margin-right="0cm" fo:text-align="start" style:justify-single-word="false" fo:text-indent="0cm" style:auto-text-indent="false">
        <style:tab-stops/>
      </style:paragraph-properties>
      <style:text-properties style:font-name="Garamond2" fo:language="ca" fo:country="ES"/>
    </style:style>
    <style:style style:name="P11" style:family="paragraph" style:parent-style-name="TEXTO_20_General">
      <style:paragraph-properties fo:margin-left="0cm" fo:margin-right="0cm" fo:text-indent="0cm" style:auto-text-indent="false"/>
      <style:text-properties style:font-name="Garamond2" fo:font-size="11pt" fo:language="ca" fo:country="ES" style:font-size-asian="11pt" style:font-size-complex="11pt"/>
    </style:style>
    <style:style style:name="P12" style:family="paragraph" style:parent-style-name="TEXTO_20_General">
      <style:paragraph-properties fo:margin-left="0cm" fo:margin-right="0cm" fo:text-align="start" style:justify-single-word="false" fo:text-indent="0cm" style:auto-text-indent="false">
        <style:tab-stops/>
      </style:paragraph-properties>
      <style:text-properties style:font-name="Garamond2" fo:font-size="11pt" fo:language="ca" fo:country="ES" style:font-size-asian="11pt" style:font-size-complex="11pt"/>
    </style:style>
    <style:style style:name="P13" style:family="paragraph" style:parent-style-name="Header_20_left">
      <style:paragraph-properties fo:margin-left="0cm" fo:margin-right="0cm" fo:text-indent="0cm" style:auto-text-indent="false"/>
      <style:text-properties fo:language="ca" fo:country="ES"/>
    </style:style>
    <style:style style:name="P14" style:family="paragraph" style:parent-style-name="Header_20_left">
      <style:paragraph-properties fo:margin-left="0cm" fo:margin-right="0cm" fo:text-align="justify" style:justify-single-word="false" fo:text-indent="0cm" style:auto-text-indent="false"/>
      <style:text-properties fo:language="ca" fo:country="ES"/>
    </style:style>
    <style:style style:name="P15" style:family="paragraph" style:parent-style-name="Header_20_left">
      <style:paragraph-properties fo:margin-left="0cm" fo:margin-right="0cm" fo:text-align="center" style:justify-single-word="false" fo:text-indent="0cm" style:auto-text-indent="false"/>
      <style:text-properties fo:language="ca" fo:country="ES"/>
    </style:style>
    <style:style style:name="P16" style:family="paragraph" style:parent-style-name="TITULO_20_Contenidos_20_y_20_Criterios">
      <style:paragraph-properties fo:margin-left="0cm" fo:margin-right="0cm" fo:text-indent="0cm" style:auto-text-indent="false"/>
      <style:text-properties style:font-name="Garamond2" fo:font-size="11pt" fo:language="ca" fo:country="ES" style:font-size-asian="11pt" style:font-size-complex="11pt"/>
    </style:style>
    <style:style style:name="P17" style:family="paragraph" style:parent-style-name="Standard">
      <style:paragraph-properties fo:margin-left="0cm" fo:margin-right="0cm" fo:margin-top="0cm" fo:margin-bottom="0.21cm" style:contextual-spacing="false" fo:line-height="100%" fo:text-align="start" style:justify-single-word="false" fo:text-indent="0cm" style:auto-text-indent="false"/>
      <style:text-properties fo:color="#000000" style:font-name="Garamond" fo:font-size="11pt" fo:language="ca" fo:country="ES" fo:font-style="normal" style:font-size-asian="11pt" style:font-style-asian="normal"/>
    </style:style>
    <style:style style:name="P18" style:family="paragraph" style:parent-style-name="Standard">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ca" fo:country="ES" style:font-size-asian="11pt" style:font-size-complex="11pt"/>
    </style:style>
    <style:style style:name="P19" style:family="paragraph" style:parent-style-name="Standard">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fo:language="ca" fo:country="ES" style:font-size-asian="11pt" style:font-size-complex="11pt"/>
    </style:style>
    <style:style style:name="P20" style:family="paragraph" style:parent-style-name="Standard">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ca" fo:country="ES" fo:font-style="normal" fo:background-color="transparent" style:font-size-asian="11pt" style:font-style-asian="normal" style:font-name-complex="Garamond2" style:font-size-complex="11pt" style:font-style-complex="normal"/>
    </style:style>
    <style:style style:name="P21" style:family="paragraph" style:parent-style-name="Standard">
      <style:paragraph-properties fo:margin-left="0cm" fo:margin-right="0cm" fo:margin-top="0cm" fo:margin-bottom="0.21cm" style:contextual-spacing="false" fo:text-align="start" style:justify-single-word="false" fo:text-indent="0cm" style:auto-text-indent="false"/>
      <style:text-properties style:font-name="Garamond2" fo:language="ca" fo:country="ES"/>
    </style:style>
    <style:style style:name="P22" style:family="paragraph" style:parent-style-name="Standard">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language="ca" fo:country="ES"/>
    </style:style>
    <style:style style:name="P23" style:family="paragraph" style:parent-style-name="Standard">
      <style:paragraph-properties fo:margin-left="0cm" fo:margin-right="0cm" fo:margin-top="0cm" fo:margin-bottom="0.21cm" style:contextual-spacing="false" fo:text-align="start" style:justify-single-word="false" fo:text-indent="0cm" style:auto-text-indent="false"/>
      <style:text-properties fo:language="ca" fo:country="ES"/>
    </style:style>
    <style:style style:name="P24" style:family="paragraph" style:parent-style-name="Standard">
      <style:paragraph-properties fo:margin-left="0cm" fo:margin-right="0cm" fo:margin-top="0cm" fo:margin-bottom="0.21cm" style:contextual-spacing="false" fo:line-height="100%" fo:text-align="start" style:justify-single-word="false" fo:text-indent="0cm" style:auto-text-indent="false"/>
      <style:text-properties fo:language="ca" fo:country="ES"/>
    </style:style>
    <style:style style:name="P25" style:family="paragraph" style:parent-style-name="Standard">
      <style:paragraph-properties fo:margin-left="0cm" fo:margin-right="0cm" fo:margin-top="0cm" fo:margin-bottom="0.21cm" style:contextual-spacing="false" fo:text-align="start" style:justify-single-word="false" fo:text-indent="0cm" style:auto-text-indent="false"/>
    </style:style>
    <style:style style:name="P26" style:family="paragraph" style:parent-style-name="Standard">
      <style:paragraph-properties fo:margin-left="0cm" fo:margin-right="0cm" fo:margin-top="0cm" fo:margin-bottom="0.21cm" style:contextual-spacing="false" fo:line-height="100%" fo:text-align="start" style:justify-single-word="false" fo:orphans="2" fo:widows="2" fo:text-indent="0cm" style:auto-text-indent="false" fo:break-before="auto" fo:break-after="auto" style:writing-mode="lr-tb"/>
      <style:text-properties fo:color="#000000" style:font-name="Garamond2" fo:font-size="11pt" fo:language="ca" fo:country="ES" fo:font-style="normal" style:font-size-asian="11pt" style:font-style-asian="normal"/>
    </style:style>
    <style:style style:name="P27" style:family="paragraph" style:parent-style-name="Standard">
      <style:paragraph-properties fo:margin-left="0cm" fo:margin-right="0cm" fo:margin-top="0cm" fo:margin-bottom="0.21cm" style:contextual-spacing="false" fo:line-height="100%" fo:text-align="start" style:justify-single-word="false" fo:orphans="2" fo:widows="2" fo:text-indent="0cm" style:auto-text-indent="false" fo:break-before="auto" fo:break-after="auto" style:writing-mode="lr-tb"/>
      <style:text-properties fo:color="#000000" style:text-line-through-style="none" style:font-name="Garamond2" fo:font-size="11pt" fo:language="ca" fo:country="ES"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28" style:family="paragraph" style:parent-style-name="Standard">
      <style:paragraph-properties fo:margin-left="0cm" fo:margin-right="0cm" fo:margin-top="0cm" fo:margin-bottom="0.21cm" style:contextual-spacing="false" fo:line-height="100%" fo:text-align="start" style:justify-single-word="false" fo:orphans="2" fo:widows="2" fo:text-indent="0cm" style:auto-text-indent="false" fo:break-before="auto" fo:break-after="auto" style:writing-mode="lr-tb"/>
      <style:text-properties style:font-name="Garamond2" fo:language="ca" fo:country="ES"/>
    </style:style>
    <style:style style:name="P29" style:family="paragraph" style:parent-style-name="Standard">
      <style:paragraph-properties fo:margin-left="0cm" fo:margin-right="0cm" fo:margin-top="0cm" fo:margin-bottom="0.21cm" style:contextual-spacing="false" fo:line-height="100%" fo:text-align="start" style:justify-single-word="false" fo:text-indent="0cm" style:auto-text-indent="false" style:writing-mode="lr-tb"/>
      <style:text-properties style:font-name="Garamond2" fo:font-size="11pt" fo:language="ca" fo:country="ES" fo:font-style="normal" fo:font-weight="normal" style:font-size-asian="11pt" style:font-style-asian="normal" style:font-size-complex="11pt" style:font-style-complex="normal"/>
    </style:style>
    <style:style style:name="P30" style:family="paragraph" style:parent-style-name="Standard">
      <style:paragraph-properties fo:margin-left="0cm" fo:margin-right="0cm" fo:margin-top="0cm" fo:margin-bottom="0.21cm" style:contextual-spacing="false" fo:line-height="100%" fo:text-align="start" style:justify-single-word="false" fo:text-indent="0cm" style:auto-text-indent="false" style:writing-mode="lr-tb"/>
      <style:text-properties style:font-name="Garamond2" fo:font-size="11pt" fo:language="ca" fo:country="ES" fo:font-style="normal" style:font-size-asian="11pt" style:font-style-asian="normal" style:font-size-complex="11pt" style:font-style-complex="normal"/>
    </style:style>
    <style:style style:name="P31" style:family="paragraph" style:parent-style-name="Standard">
      <style:paragraph-properties fo:margin-left="0cm" fo:margin-right="0cm" fo:margin-top="0cm" fo:margin-bottom="0.21cm" style:contextual-spacing="false" fo:line-height="100%" fo:text-align="start" style:justify-single-word="false" fo:orphans="2" fo:widows="2" fo:text-indent="0cm" style:auto-text-indent="false" style:writing-mode="lr-tb"/>
      <style:text-properties fo:color="#000000" style:font-name="Garamond2" fo:font-size="11pt" fo:language="ca" fo:country="ES" fo:font-style="normal" style:font-size-asian="11pt" style:font-style-asian="normal"/>
    </style:style>
    <style:style style:name="P32" style:family="paragraph" style:parent-style-name="Standard">
      <style:paragraph-properties fo:margin-left="0cm" fo:margin-right="0cm" fo:margin-top="0cm" fo:margin-bottom="0.21cm" style:contextual-spacing="false" fo:line-height="100%" fo:text-align="start" style:justify-single-word="false" fo:orphans="2" fo:widows="2" fo:text-indent="0cm" style:auto-text-indent="false" style:writing-mode="lr-tb"/>
      <style:text-properties fo:color="#000000" style:text-line-through-style="none" style:font-name="Garamond2" fo:font-size="11pt" fo:language="ca" fo:country="ES"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33" style:family="paragraph" style:parent-style-name="Standard">
      <style:paragraph-properties fo:margin-left="0cm" fo:margin-right="0cm" fo:margin-top="0cm" fo:margin-bottom="0.21cm" style:contextual-spacing="false" fo:line-height="100%" fo:text-align="start" style:justify-single-word="false" fo:text-indent="0cm" style:auto-text-indent="false" style:writing-mode="lr-tb"/>
      <style:text-properties fo:font-variant="normal" fo:text-transform="none" fo:color="#000000" style:text-line-through-style="none" style:font-name="Garamond2" fo:font-size="11pt" fo:language="ca" fo:country="ES" fo:font-style="italic" style:text-underline-style="none" fo:font-weight="normal" style:text-blinking="false" fo:background-color="transparent" style:font-size-asian="11pt" style:font-style-asian="normal" style:font-size-complex="11pt" style:font-style-complex="normal"/>
    </style:style>
    <style:style style:name="P34" style:family="paragraph" style:parent-style-name="Standard">
      <style:paragraph-properties fo:margin-left="0cm" fo:margin-right="0cm" fo:margin-top="0cm" fo:margin-bottom="0.21cm" style:contextual-spacing="false" fo:line-height="100%" fo:text-align="start" style:justify-single-word="false" fo:text-indent="0cm" style:auto-text-indent="false" style:writing-mode="lr-tb"/>
      <style:text-properties fo:font-variant="normal" fo:text-transform="none" fo:color="#222222" style:text-line-through-style="none" style:font-name="Garamond2" fo:font-size="11pt" fo:language="ca" fo:country="ES" fo:font-style="normal" style:text-underline-style="none" fo:font-weight="normal" style:text-blinking="false" fo:background-color="transparent" style:font-size-asian="11pt" style:font-size-complex="11pt"/>
    </style:style>
    <style:style style:name="P35"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writing-mode="lr-tb"/>
      <style:text-properties style:font-name="Garamond2" fo:font-size="11pt" fo:language="ca" fo:country="ES" fo:font-weight="normal" style:font-size-asian="11pt" style:font-size-complex="11pt"/>
    </style:style>
    <style:style style:name="P36"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writing-mode="lr-tb"/>
      <style:text-properties style:font-name="Garamond2" fo:font-size="11pt" fo:language="ca" fo:country="ES" style:font-size-asian="11pt" style:font-size-complex="11pt"/>
    </style:style>
    <style:style style:name="P37"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writing-mode="lr-tb"/>
      <style:text-properties fo:font-variant="normal" fo:text-transform="none" fo:color="#222222" style:text-line-through-style="none" style:font-name="Garamond2" fo:font-size="11pt" fo:language="ca" fo:country="ES" fo:font-style="normal" style:text-underline-style="none" fo:font-weight="normal" style:text-blinking="false" fo:background-color="transparent" style:font-size-asian="11pt" style:font-size-complex="11pt"/>
    </style:style>
    <style:style style:name="P38"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writing-mode="lr-tb"/>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font-size-complex="11pt"/>
    </style:style>
    <style:style style:name="P39" style:family="paragraph" style:parent-style-name="Text_20_body">
      <style:paragraph-properties fo:margin-left="0cm" fo:margin-right="0cm" fo:margin-top="0cm" fo:margin-bottom="0.21cm" style:contextual-spacing="false" fo:text-align="start" style:justify-single-word="false" fo:text-indent="0cm" style:auto-text-indent="false"/>
      <style:text-properties style:font-name="Garamond2" fo:font-size="11pt" style:font-size-asian="11pt" style:font-size-complex="11pt"/>
    </style:style>
    <style:style style:name="P40"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ca" fo:country="ES" style:font-size-asian="11pt" style:font-size-complex="11pt"/>
    </style:style>
    <style:style style:name="P41"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fo:language="ca" fo:country="ES" style:font-size-asian="11pt" style:font-size-complex="11pt"/>
    </style:style>
    <style:style style:name="P42" style:family="paragraph" style:parent-style-name="Text_20_body">
      <style:paragraph-properties fo:margin-left="0cm" fo:margin-right="0cm" fo:margin-top="0cm" fo:margin-bottom="0.21cm" style:contextual-spacing="false" fo:text-align="start" style:justify-single-word="false" fo:text-indent="0cm" style:auto-text-indent="false"/>
      <style:text-properties style:font-name="Garamond2" fo:font-size="11pt" fo:language="ca" fo:country="ES" style:font-size-asian="11pt" style:font-size-complex="11pt"/>
    </style:style>
    <style:style style:name="P43" style:family="paragraph" style:parent-style-name="Text_20_body">
      <style:paragraph-properties fo:margin-left="0cm" fo:margin-right="0cm" fo:margin-top="0cm" fo:margin-bottom="0.21cm" style:contextual-spacing="false" fo:line-height="115%" fo:text-align="start" style:justify-single-word="false" fo:text-indent="0cm" style:auto-text-indent="false"/>
      <style:text-properties style:font-name="Garamond2" fo:font-size="11pt" fo:language="ca" fo:country="ES" style:font-size-asian="11pt" style:font-size-complex="11pt"/>
    </style:style>
    <style:style style:name="P44"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ca" fo:country="ES" fo:font-style="normal" style:font-size-asian="11pt" style:font-style-asian="normal" style:font-size-complex="11pt" style:font-style-complex="normal"/>
    </style:style>
    <style:style style:name="P45"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ca" fo:country="ES" fo:font-style="normal" fo:background-color="transparent" style:font-size-asian="11pt" style:font-style-asian="normal" style:font-name-complex="Garamond2" style:font-size-complex="11pt" style:font-style-complex="normal"/>
    </style:style>
    <style:style style:name="P46"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ca" fo:country="ES" fo:font-style="normal" fo:background-color="transparent" style:font-size-asian="11pt" style:font-style-asian="normal" style:font-size-complex="11pt" style:font-style-complex="normal"/>
    </style:style>
    <style:style style:name="P47"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ca" fo:country="ES" fo:background-color="transparent" style:font-size-asian="11pt" style:font-size-complex="11pt"/>
    </style:style>
    <style:style style:name="P48"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ca" fo:country="ES" fo:background-color="#ffff00" style:font-size-asian="11pt" style:font-size-complex="11pt"/>
    </style:style>
    <style:style style:name="P49"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ca" fo:country="ES" fo:font-weight="normal" style:font-size-asian="11pt" style:font-size-complex="11pt"/>
    </style:style>
    <style:style style:name="P50"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font-size-complex="11pt"/>
    </style:style>
    <style:style style:name="P51"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fo:color="#000000" style:font-name="Garamond2" fo:font-size="11pt" fo:language="ca" fo:country="ES" style:font-size-asian="11pt" style:font-size-complex="11pt"/>
    </style:style>
    <style:style style:name="P52"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use-window-font-color="true" style:font-name="Garamond2" fo:font-size="11pt" fo:language="ca" fo:country="ES" style:font-size-asian="11pt" style:font-size-complex="11pt"/>
    </style:style>
    <style:style style:name="P53"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use-window-font-color="true" style:font-name="Garamond2" fo:font-size="11pt" fo:language="ca" fo:country="ES" fo:font-style="normal" fo:background-color="transparent" style:font-size-asian="11pt" style:font-style-asian="normal" style:font-name-complex="Garamond2" style:font-size-complex="11pt" style:font-style-complex="normal"/>
    </style:style>
    <style:style style:name="P54" style:family="paragraph" style:parent-style-name="Tabla_20_Bloque">
      <style:paragraph-properties fo:margin-left="0cm" fo:margin-right="0cm" fo:margin-top="0cm" fo:margin-bottom="0.21cm" style:contextual-spacing="false" fo:text-align="start" style:justify-single-word="false" fo:text-indent="0cm" style:auto-text-indent="false"/>
      <style:text-properties style:font-name="Garamond2" fo:font-size="11pt" fo:language="ca" fo:country="ES" style:font-size-asian="11pt" style:font-size-complex="11pt"/>
    </style:style>
    <style:style style:name="P55" style:family="paragraph" style:parent-style-name="Tabla_20_Bloque">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ca" fo:country="ES" style:font-size-asian="11pt" style:font-size-complex="11pt"/>
    </style:style>
    <style:style style:name="P56" style:family="paragraph" style:parent-style-name="Tabla_20_Bloque">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fo:language="ca" fo:country="ES" style:font-size-asian="11pt" style:font-size-complex="11pt"/>
    </style:style>
    <style:style style:name="P57" style:family="paragraph" style:parent-style-name="Tabla_20_Bloque">
      <style:paragraph-properties fo:margin-left="0cm" fo:margin-right="0cm" fo:margin-top="0cm" fo:margin-bottom="0.21cm" style:contextual-spacing="false" fo:line-height="100%" fo:text-align="start" style:justify-single-word="false" fo:text-indent="0cm" style:auto-text-indent="false"/>
      <style:text-properties fo:color="#000000" style:font-name="Garamond2" fo:font-size="11pt" fo:language="ca" fo:country="ES" style:font-size-asian="11pt" style:font-size-complex="11pt"/>
    </style:style>
    <style:style style:name="P58" style:family="paragraph" style:parent-style-name="Tabla_20_Bloque">
      <style:paragraph-properties fo:margin-left="0cm" fo:margin-right="0cm" fo:margin-top="0cm" fo:margin-bottom="0.21cm" style:contextual-spacing="false" fo:line-height="100%" fo:text-align="start" style:justify-single-word="false" fo:text-indent="0cm" style:auto-text-indent="false" style:snap-to-layout-grid="false"/>
      <style:text-properties fo:color="#000000" style:font-name="Garamond2" fo:font-size="11pt" fo:language="ca" fo:country="ES" style:font-size-asian="11pt" style:font-size-complex="11pt"/>
    </style:style>
    <style:style style:name="P59" style:family="paragraph" style:parent-style-name="Tabla_20_Bloque">
      <style:paragraph-properties fo:margin-left="0cm" fo:margin-right="0cm" fo:margin-top="0cm" fo:margin-bottom="0.21cm" style:contextual-spacing="false" fo:text-align="start" style:justify-single-word="false" fo:text-indent="0cm" style:auto-text-indent="false"/>
      <style:text-properties fo:color="#000000" style:font-name="Garamond2" fo:font-size="11pt" fo:language="ca" fo:country="ES" style:font-size-asian="11pt" style:font-name-complex="Times New Roman" style:font-size-complex="11pt"/>
    </style:style>
    <style:style style:name="P60" style:family="paragraph" style:parent-style-name="Tabla_20_Bloque">
      <style:paragraph-properties fo:margin-left="0cm" fo:margin-right="0cm" fo:margin-top="0cm" fo:margin-bottom="0.21cm" style:contextual-spacing="false" fo:text-align="start" style:justify-single-word="false" fo:text-indent="0cm" style:auto-text-indent="false">
        <style:tab-stops>
          <style:tab-stop style:position="0.388cm"/>
          <style:tab-stop style:position="1.27cm"/>
        </style:tab-stops>
      </style:paragraph-properties>
      <style:text-properties fo:color="#000000" style:font-name="Garamond2" fo:font-size="11pt" fo:letter-spacing="normal" fo:language="ca" fo:country="ES" fo:font-style="normal" style:letter-kerning="true" style:font-size-asian="11pt" style:font-style-asian="normal" style:font-size-complex="11pt"/>
    </style:style>
    <style:style style:name="P61" style:family="paragraph" style:parent-style-name="Tabla_20_Bloque">
      <style:paragraph-properties fo:margin-left="0cm" fo:margin-right="0cm" fo:margin-top="0cm" fo:margin-bottom="0.21cm" style:contextual-spacing="false" fo:line-height="100%" fo:text-align="start" style:justify-single-word="false" fo:text-indent="0cm" style:auto-text-indent="false" style:snap-to-layout-grid="false"/>
      <style:text-properties fo:font-variant="normal" fo:text-transform="none" fo:color="#000000" style:text-line-through-style="none" style:font-name="Garamond2" fo:font-size="11pt" fo:language="ca" fo:country="ES" fo:font-style="normal" style:text-underline-style="none" fo:font-weight="normal" style:text-blinking="false" fo:background-color="#ffffff" style:font-size-asian="11pt" style:font-name-complex="Garamond2" style:font-size-complex="11pt"/>
    </style:style>
    <style:style style:name="P62"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ext-properties style:use-window-font-color="true" style:font-name="Garamond2" fo:font-size="11pt" fo:language="ca" fo:country="ES" fo:font-weight="normal" style:letter-kerning="true" fo:background-color="transparent" style:font-name-asian="SimSun1" style:font-size-asian="11pt" style:language-asian="es" style:country-asian="ES" style:font-weight-asian="normal" style:font-name-complex="Arial1" style:font-size-complex="11pt" style:language-complex="hi" style:country-complex="IN" style:font-weight-complex="normal" fo:hyphenate="false" fo:hyphenation-remain-char-count="2" fo:hyphenation-push-char-count="2"/>
    </style:style>
    <style:style style:name="P6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ext-properties style:use-window-font-color="true" style:font-name="Garamond2" fo:font-size="11pt" fo:language="ca" fo:country="ES" fo:font-weight="normal" style:letter-kerning="true" fo:background-color="#ffff00" style:font-name-asian="SimSun1" style:font-size-asian="11pt" style:language-asian="es" style:country-asian="ES" style:font-weight-asian="normal" style:font-name-complex="Arial1" style:font-size-complex="11pt" style:language-complex="hi" style:country-complex="IN" style:font-weight-complex="normal" fo:hyphenate="false" fo:hyphenation-remain-char-count="2" fo:hyphenation-push-char-count="2"/>
    </style:style>
    <style:style style:name="P6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ext-properties fo:language="ca" fo:country="ES" fo:hyphenate="false" fo:hyphenation-remain-char-count="2" fo:hyphenation-push-char-count="2"/>
    </style:style>
    <style:style style:name="P65"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text-properties style:font-name="Garamond2" fo:font-size="11pt" fo:language="ca" fo:country="ES" fo:font-weight="normal" fo:background-color="transparent" style:font-size-asian="11pt" style:font-weight-asian="normal" style:font-name-complex="Arial1" style:font-size-complex="11pt" style:font-weight-complex="normal"/>
    </style:style>
    <style:style style:name="P66"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style:font-name="Garamond2" fo:font-size="11pt" fo:language="ca" fo:country="ES" fo:font-weight="normal" style:font-size-asian="11pt" style:font-weight-asian="normal" style:font-size-complex="11pt" style:font-weight-complex="normal"/>
    </style:style>
    <style:style style:name="P67"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snap-to-layout-grid="false"/>
      <style:text-properties fo:color="#000000" style:font-name="Garamond2" fo:font-size="11pt" fo:language="ca" fo:country="ES" fo:font-weight="normal" style:font-size-asian="11pt" style:font-weight-asian="normal" style:font-size-complex="11pt" style:font-weight-complex="normal"/>
    </style:style>
    <style:style style:name="P68" style:family="paragraph" style:parent-style-name="Standard">
      <style:paragraph-properties fo:margin-left="0cm" fo:margin-right="0cm" fo:margin-top="0cm" fo:margin-bottom="0.353cm" style:contextual-spacing="false" style:line-height-at-least="0.176cm" fo:text-align="start" style:justify-single-word="false" fo:text-indent="0cm" style:auto-text-indent="false" style:snap-to-layout-grid="false"/>
      <style:text-properties style:font-name="Garamond2" fo:font-size="11pt" fo:language="ca" fo:country="ES" style:font-size-asian="11pt" style:font-size-complex="11pt"/>
    </style:style>
    <style:style style:name="P69" style:family="paragraph" style:parent-style-name="Text_20_body">
      <style:paragraph-properties fo:margin-left="0cm" fo:margin-right="0cm" fo:line-height="100%" fo:text-align="start" style:justify-single-word="false" fo:text-indent="0cm" style:auto-text-indent="false"/>
      <style:text-properties style:use-window-font-color="true" style:font-name="Garamond2" fo:font-size="11pt" fo:language="ca" fo:country="ES" fo:font-style="normal" fo:font-weight="normal" style:letter-kerning="true" fo:background-color="#ffff00" style:font-name-asian="SimSun1"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P70" style:family="paragraph" style:parent-style-name="Text_20_body">
      <style:paragraph-properties fo:margin-left="0cm" fo:margin-right="0cm" fo:line-height="100%" fo:text-align="start" style:justify-single-word="false" fo:text-indent="0cm" style:auto-text-indent="false"/>
      <style:text-properties style:use-window-font-color="true" style:font-name="Garamond2" fo:font-size="11pt" fo:language="ca" fo:country="ES" style:font-size-asian="11pt" style:font-size-complex="11pt"/>
    </style:style>
    <style:style style:name="P71" style:family="paragraph" style:parent-style-name="Text_20_body">
      <style:paragraph-properties fo:margin-left="0cm" fo:margin-right="0cm" fo:line-height="100%" fo:text-align="start" style:justify-single-word="false" fo:text-indent="0cm" style:auto-text-indent="false"/>
      <style:text-properties style:use-window-font-color="true" style:font-name="Garamond2" fo:font-size="11pt" fo:language="ca" fo:country="ES" fo:font-weight="normal" style:letter-kerning="true" fo:background-color="transparent" style:font-name-asian="SimSun1" style:font-size-asian="11pt" style:language-asian="es" style:country-asian="ES" style:font-weight-asian="normal" style:font-name-complex="Garamond2" style:font-size-complex="11pt" style:language-complex="hi" style:country-complex="IN" style:font-weight-complex="normal"/>
    </style:style>
    <style:style style:name="P72" style:family="paragraph" style:parent-style-name="Text_20_body">
      <style:paragraph-properties fo:margin-left="0cm" fo:margin-right="0cm" fo:line-height="100%" fo:text-align="start" style:justify-single-word="false" fo:text-indent="0cm" style:auto-text-indent="false"/>
      <style:text-properties style:use-window-font-color="true" style:font-name="Garamond2" fo:font-size="11pt" fo:language="ca" fo:country="ES" fo:font-weight="normal" style:letter-kerning="true" fo:background-color="transparent" style:font-name-asian="SimSun1" style:font-size-asian="11pt" style:language-asian="es" style:country-asian="ES" style:font-weight-asian="normal" style:font-name-complex="Arial1" style:font-size-complex="11pt" style:language-complex="hi" style:country-complex="IN" style:font-weight-complex="normal"/>
    </style:style>
    <style:style style:name="P73" style:family="paragraph" style:parent-style-name="Text_20_body">
      <style:paragraph-properties fo:margin-left="0cm" fo:margin-right="0cm" fo:line-height="100%" fo:text-align="start" style:justify-single-word="false" fo:text-indent="0cm" style:auto-text-indent="false"/>
      <style:text-properties fo:color="#000000" style:font-name="Garamond2" fo:font-size="11pt" fo:language="ca" fo:country="ES" fo:font-weight="normal" style:font-size-asian="11pt" style:font-weight-asian="normal" style:font-size-complex="11pt" style:font-weight-complex="normal"/>
    </style:style>
    <style:style style:name="P74" style:family="paragraph" style:parent-style-name="Text_20_body">
      <style:paragraph-properties fo:margin-left="0cm" fo:margin-right="0cm" fo:line-height="100%" fo:text-align="start" style:justify-single-word="false" fo:text-indent="0cm" style:auto-text-indent="false"/>
      <style:text-properties fo:color="#000000" style:font-name="Garamond2" fo:font-size="11pt" fo:language="ca" fo:country="ES" style:font-size-asian="11pt" style:font-size-complex="11pt"/>
    </style:style>
    <style:style style:name="P75" style:family="paragraph" style:parent-style-name="Text_20_body">
      <style:paragraph-properties fo:margin-left="0cm" fo:margin-right="0cm" fo:text-align="start" style:justify-single-word="false" fo:text-indent="0cm" style:auto-text-indent="false"/>
      <style:text-properties style:font-name="Garamond2" fo:font-size="11pt" fo:language="ca" fo:country="ES" style:font-size-asian="11pt" style:font-size-complex="11pt"/>
    </style:style>
    <style:style style:name="P76" style:family="paragraph" style:parent-style-name="Text_20_body">
      <style:paragraph-properties fo:margin-left="0cm" fo:margin-right="0cm" fo:text-align="start" style:justify-single-word="false" fo:text-indent="0cm" style:auto-text-indent="false"/>
      <style:text-properties fo:language="ca" fo:country="ES"/>
    </style:style>
    <style:style style:name="P77" style:family="paragraph" style:parent-style-name="Text_20_body">
      <style:paragraph-properties fo:margin-left="0cm" fo:margin-right="0cm" fo:margin-top="0.049cm" fo:margin-bottom="0.21cm" style:contextual-spacing="false" fo:line-height="100%" fo:text-align="start" style:justify-single-word="false" fo:text-indent="0cm" style:auto-text-indent="false"/>
      <style:text-properties fo:color="#000000" style:font-name="Garamond2" fo:font-size="11pt" fo:language="ca" fo:country="ES" style:font-size-asian="11pt" style:font-size-complex="11pt"/>
    </style:style>
    <style:style style:name="P78" style:family="paragraph" style:parent-style-name="TEXTO_20_General">
      <style:text-properties style:font-name="Garamond2" fo:font-size="11pt" fo:language="ca" fo:country="ES" style:font-size-asian="11pt" style:font-size-complex="11pt"/>
    </style:style>
    <style:style style:name="P79" style:family="paragraph" style:parent-style-name="TEXTO_20_General">
      <style:text-properties style:font-name="Garamond2" fo:language="ca" fo:country="ES"/>
    </style:style>
    <style:style style:name="P80" style:family="paragraph" style:parent-style-name="TEXTO_20_General">
      <style:text-properties fo:language="ca" fo:country="ES"/>
    </style:style>
    <style:style style:name="P81" style:family="paragraph" style:parent-style-name="TEXTO_20_General">
      <style:text-properties fo:language="ca" fo:country="ES" fo:background-color="#ffff00"/>
    </style:style>
    <style:style style:name="P82" style:family="paragraph" style:parent-style-name="Normal">
      <style:paragraph-properties fo:margin-left="0cm" fo:margin-right="0cm" fo:margin-top="0cm" fo:margin-bottom="0cm" style:contextual-spacing="false" fo:line-height="100%" fo:text-align="justify" style:justify-single-word="false" fo:text-indent="1.199cm" style:auto-text-indent="false" style:snap-to-layout-grid="false"/>
    </style:style>
    <style:style style:name="P83" style:family="paragraph" style:parent-style-name="Preformatted_20_Text">
      <style:paragraph-properties fo:margin-left="0cm" fo:margin-right="0cm" fo:line-height="100%" fo:text-align="justify" style:justify-single-word="false" fo:text-indent="1.199cm" style:auto-text-indent="false"/>
    </style:style>
    <style:style style:name="P84" style:family="paragraph" style:parent-style-name="Preformatted_20_Text">
      <style:paragraph-properties fo:margin-left="0cm" fo:margin-right="0cm" fo:line-height="100%" fo:text-align="justify" style:justify-single-word="false" fo:text-indent="1.199cm" style:auto-text-indent="false"/>
      <style:text-properties style:font-name="Garamond2" fo:font-size="11pt" fo:language="ca" fo:country="ES" style:font-size-asian="11pt" style:font-size-complex="11pt"/>
    </style:style>
    <style:style style:name="P85" style:family="paragraph" style:parent-style-name="Preformatted_20_Text">
      <style:paragraph-properties fo:margin-left="0cm" fo:margin-right="0cm" fo:line-height="100%" fo:text-align="justify" style:justify-single-word="false" fo:text-indent="1.199cm" style:auto-text-indent="false"/>
      <style:text-properties fo:color="#000000" style:font-name="Garamond2" fo:font-size="11pt" fo:language="ca" fo:country="ES" style:font-size-asian="11pt" style:font-size-complex="11pt"/>
    </style:style>
    <style:style style:name="P86" style:family="paragraph" style:parent-style-name="Preformatted_20_Text">
      <style:paragraph-properties fo:margin-left="0cm" fo:margin-right="0cm" fo:line-height="100%" fo:text-align="justify" style:justify-single-word="false" fo:text-indent="1.199cm" style:auto-text-indent="false"/>
      <style:text-properties fo:color="#000000" style:font-name="Garamond2" fo:font-size="11pt" fo:language="ca" fo:country="ES" fo:background-color="transparent" style:font-size-asian="11pt" style:font-size-complex="11pt"/>
    </style:style>
    <style:style style:name="P87" style:family="paragraph" style:parent-style-name="Preformatted_20_Text">
      <style:paragraph-properties fo:margin-left="0cm" fo:margin-right="0cm" fo:line-height="100%" fo:text-align="justify" style:justify-single-word="false" fo:text-indent="1.199cm" style:auto-text-indent="false"/>
      <style:text-properties fo:language="ca" fo:country="ES"/>
    </style:style>
    <style:style style:name="P88" style:family="paragraph" style:parent-style-name="Preformatted_20_Text">
      <style:paragraph-properties fo:margin-left="0cm" fo:margin-right="0cm" fo:line-height="100%" fo:text-align="justify" style:justify-single-word="false" fo:text-indent="1.199cm" style:auto-text-indent="false" fo:background-color="transparent">
        <style:background-image/>
      </style:paragraph-properties>
      <style:text-properties fo:color="#000000" style:font-name="Garamond2" fo:font-size="11pt" fo:language="ca" fo:country="ES" fo:background-color="transparent" style:font-size-asian="11pt" style:font-size-complex="11pt"/>
    </style:style>
    <style:style style:name="P89" style:family="paragraph" style:parent-style-name="Standard">
      <style:text-properties style:font-name="Arial" fo:language="ca" fo:country="ES"/>
    </style:style>
    <style:style style:name="P90" style:family="paragraph" style:parent-style-name="Standard">
      <style:text-properties fo:language="ca" fo:country="ES"/>
    </style:style>
    <style:style style:name="P91" style:family="paragraph" style:parent-style-name="Standard">
      <style:paragraph-properties fo:text-align="center" style:justify-single-word="false"/>
      <style:text-properties fo:language="ca" fo:country="ES"/>
    </style:style>
    <style:style style:name="P92" style:family="paragraph" style:parent-style-name="Standard">
      <style:text-properties style:font-name="Garamond2" fo:language="ca" fo:country="ES"/>
    </style:style>
    <style:style style:name="P93" style:family="paragraph" style:parent-style-name="Standard">
      <style:text-properties style:font-name="Garamond2" fo:font-size="11pt" fo:language="ca" fo:country="ES" style:font-size-asian="11pt" style:font-size-complex="11pt"/>
    </style:style>
    <style:style style:name="P94" style:family="paragraph" style:parent-style-name="Standard">
      <style:paragraph-properties fo:margin-left="2.293cm" fo:margin-right="0cm" fo:text-align="center" style:justify-single-word="false" fo:text-indent="0cm" style:auto-text-indent="false">
        <style:tab-stops/>
      </style:paragraph-properties>
      <style:text-properties style:font-name="Arial1" fo:language="ca" fo:country="ES"/>
    </style:style>
    <style:style style:name="P95" style:family="paragraph" style:parent-style-name="Standard">
      <style:paragraph-properties fo:margin-left="2.91cm" fo:margin-right="0cm" fo:text-indent="-0.617cm" style:auto-text-indent="false">
        <style:tab-stops/>
      </style:paragraph-properties>
      <style:text-properties style:font-name="Arial1" fo:language="ca" fo:country="ES"/>
    </style:style>
    <style:style style:name="P96" style:family="paragraph" style:parent-style-name="TITULO_20_Area">
      <style:text-properties fo:language="ca" fo:country="ES"/>
    </style:style>
    <style:style style:name="P97" style:family="paragraph" style:parent-style-name="Header_20_left">
      <style:text-properties fo:language="ca" fo:country="ES"/>
    </style:style>
    <style:style style:name="P98" style:family="paragraph" style:parent-style-name="Header_20_left">
      <style:paragraph-properties fo:text-align="center" style:justify-single-word="false"/>
      <style:text-properties fo:language="ca" fo:country="ES"/>
    </style:style>
    <style:style style:name="P99" style:family="paragraph" style:parent-style-name="Header_20_right">
      <style:text-properties fo:language="ca" fo:country="ES"/>
    </style:style>
    <style:style style:name="P100" style:family="paragraph" style:parent-style-name="TITULO_20_Contenidos_20_y_20_Criterios">
      <style:text-properties style:font-name="Garamond2" fo:font-size="11pt" fo:language="ca" fo:country="ES" style:font-size-asian="11pt" style:font-size-complex="11pt"/>
    </style:style>
    <style:style style:name="P101" style:family="paragraph" style:parent-style-name="Tabla_20_Bloque">
      <style:text-properties fo:language="ca" fo:country="ES"/>
    </style:style>
    <style:style style:name="P102" style:family="paragraph" style:parent-style-name="Tabla_20_Bloque">
      <style:paragraph-properties fo:text-align="center" style:justify-single-word="false"/>
      <style:text-properties fo:language="ca" fo:country="ES"/>
    </style:style>
    <style:style style:name="P103" style:family="paragraph" style:parent-style-name="Tabla_20_Bloque">
      <style:paragraph-properties fo:text-align="start" style:justify-single-word="false"/>
      <style:text-properties fo:language="ca" fo:country="ES"/>
    </style:style>
    <style:style style:name="P104" style:family="paragraph" style:parent-style-name="Tabla_20_Bloque">
      <style:text-properties style:font-name="Garamond2" fo:font-size="11pt" fo:language="ca" fo:country="ES" style:font-size-asian="11pt" style:font-size-complex="11pt"/>
    </style:style>
    <style:style style:name="P105" style:family="paragraph" style:parent-style-name="Tabla_20_Bloque">
      <style:paragraph-properties fo:text-align="center" style:justify-single-word="false"/>
      <style:text-properties style:font-name="Garamond2" fo:font-size="11pt" fo:language="ca" fo:country="ES" style:font-size-asian="11pt" style:font-size-complex="11pt"/>
    </style:style>
    <style:style style:name="P106" style:family="paragraph" style:parent-style-name="Tabla_20_Bloque">
      <style:paragraph-properties fo:text-align="start" style:justify-single-word="false"/>
      <style:text-properties style:font-name="Garamond2" fo:font-size="11pt" fo:language="ca" fo:country="ES" style:font-size-asian="11pt" style:font-size-complex="11pt"/>
    </style:style>
    <style:style style:name="P107" style:family="paragraph" style:parent-style-name="Tabla_20_Bloque">
      <style:paragraph-properties fo:text-align="center" style:justify-single-word="false"/>
      <style:text-properties style:font-name="Garamond2" fo:font-size="11pt" fo:language="ca" fo:country="ES" fo:font-weight="normal" style:font-size-asian="11pt" style:font-weight-asian="normal" style:font-size-complex="11pt" style:font-weight-complex="normal"/>
    </style:style>
    <style:style style:name="P108" style:family="paragraph" style:parent-style-name="Tabla_20_Bloque">
      <style:paragraph-properties fo:text-align="center" style:justify-single-word="false"/>
      <style:text-properties style:font-name="Garamond2" fo:font-size="11pt" fo:language="ca" fo:country="ES" fo:font-weight="normal" fo:background-color="transparent" style:font-size-asian="11pt" style:font-weight-asian="normal" style:font-size-complex="11pt" style:font-weight-complex="normal"/>
    </style:style>
    <style:style style:name="P109" style:family="paragraph" style:parent-style-name="Encabezamiento_20_centro">
      <style:text-properties fo:language="ca" fo:country="ES"/>
    </style:style>
    <style:style style:name="P110" style:family="paragraph" style:parent-style-name="Text_20_body">
      <style:paragraph-properties fo:text-align="start" style:justify-single-word="false"/>
      <style:text-properties style:font-name="Garamond2" fo:font-size="11pt" fo:language="ca" fo:country="ES" style:font-size-asian="11pt" style:font-size-complex="11pt"/>
    </style:style>
    <style:style style:name="P111" style:family="paragraph" style:parent-style-name="Text_20_body">
      <style:paragraph-properties fo:line-height="100%" fo:text-align="start" style:justify-single-word="false"/>
      <style:text-properties style:use-window-font-color="true" style:font-name="Garamond2" fo:font-size="11pt" fo:language="ca" fo:country="ES" style:font-size-asian="11pt" style:font-size-complex="11pt"/>
    </style:style>
    <style:style style:name="P112" style:family="paragraph" style:parent-style-name="Text_20_body">
      <style:paragraph-properties fo:margin-top="0cm" fo:margin-bottom="0.21cm" style:contextual-spacing="false" fo:line-height="100%" fo:text-align="start" style:justify-single-word="false"/>
      <style:text-properties style:font-name="Garamond2" fo:font-size="11pt" fo:language="ca" fo:country="ES" style:font-size-asian="11pt" style:font-size-complex="11pt"/>
    </style:style>
    <style:style style:name="P113" style:family="paragraph" style:parent-style-name="Tabla_20_Bloque">
      <style:paragraph-properties fo:margin-top="0cm" fo:margin-bottom="0.21cm" style:contextual-spacing="false" fo:text-align="start" style:justify-single-word="false"/>
      <style:text-properties style:font-name="Garamond2" fo:font-size="11pt" fo:language="ca" fo:country="ES" style:font-size-asian="11pt" style:font-size-complex="11pt"/>
    </style:style>
    <style:style style:name="P114" style:family="paragraph" style:parent-style-name="Tabla_20_Bloque">
      <style:paragraph-properties fo:margin-top="0cm" fo:margin-bottom="0.21cm" style:contextual-spacing="false" fo:line-height="100%" fo:text-align="start" style:justify-single-word="false" style:snap-to-layout-grid="false"/>
      <style:text-properties style:font-name="Garamond2" fo:font-size="11pt" fo:language="ca" fo:country="ES" style:font-size-asian="11pt" style:font-name-complex="Garamond2" style:font-size-complex="11pt"/>
    </style:style>
    <style:style style:name="P115" style:family="paragraph" style:parent-style-name="Text_20_body">
      <style:paragraph-properties fo:margin-left="0.088cm" fo:margin-right="0cm" fo:margin-top="0cm" fo:margin-bottom="0.21cm" style:contextual-spacing="false" fo:line-height="100%" fo:text-align="start" style:justify-single-word="false" fo:text-indent="0cm" style:auto-text-indent="false" style:writing-mode="lr-tb"/>
      <style:text-properties style:font-name="Garamond2" fo:font-size="11pt" fo:language="ca" fo:country="ES" style:font-size-asian="11pt" style:font-size-complex="11pt"/>
    </style:style>
    <style:style style:name="P116" style:family="paragraph" style:parent-style-name="Text_20_body">
      <style:paragraph-properties fo:margin-left="0.088cm" fo:margin-right="0cm" fo:margin-top="0cm" fo:margin-bottom="0.21cm" style:contextual-spacing="false" fo:line-height="100%" fo:text-align="start" style:justify-single-word="false" fo:text-indent="0cm" style:auto-text-indent="false" style:writing-mode="lr-tb"/>
      <style:text-properties style:font-name="Garamond2" fo:font-size="11pt" fo:language="ca" fo:country="ES" fo:font-weight="normal" style:font-size-asian="11pt" style:font-size-complex="11pt"/>
    </style:style>
    <style:style style:name="P117" style:family="paragraph" style:parent-style-name="normal">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2" fo:font-size="11pt" fo:language="ca" fo:country="ES" fo:font-weight="normal" style:letter-kerning="true" fo:background-color="transparent" style:font-name-asian="SimSun1" style:font-size-asian="11pt" style:language-asian="es" style:country-asian="ES" style:font-weight-asian="normal" style:font-name-complex="Arial1" style:font-size-complex="11pt" style:language-complex="hi" style:country-complex="IN" style:font-weight-complex="normal" fo:hyphenate="false" fo:hyphenation-remain-char-count="2" fo:hyphenation-push-char-count="2"/>
    </style:style>
    <style:style style:name="P118" style:family="paragraph" style:parent-style-name="normal">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2" fo:font-size="11pt" fo:language="ca" fo:country="ES" fo:font-weight="normal" style:letter-kerning="true" style:font-name-asian="SimSun1" style:font-size-asian="11pt" style:language-asian="es" style:country-asian="ES" style:font-weight-asian="normal" style:font-name-complex="Arial1" style:font-size-complex="11pt" style:language-complex="hi" style:country-complex="IN" style:font-weight-complex="normal" fo:hyphenate="false" fo:hyphenation-remain-char-count="2" fo:hyphenation-push-char-count="2"/>
    </style:style>
    <style:style style:name="P119" style:family="paragraph" style:parent-style-name="normal">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2" fo:font-size="11pt" fo:language="ca" fo:country="ES" style:text-underline-style="none" fo:font-weight="normal" style:letter-kerning="true" style:font-name-asian="SimSun1" style:font-size-asian="11pt" style:language-asian="es" style:country-asian="ES" style:font-weight-asian="normal" style:font-name-complex="Arial1" style:font-size-complex="11pt" style:language-complex="hi" style:country-complex="IN" style:font-weight-complex="normal" fo:hyphenate="false" fo:hyphenation-remain-char-count="2" fo:hyphenation-push-char-count="2"/>
    </style:style>
    <style:style style:name="P120" style:family="paragraph" style:parent-style-name="normal">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2" fo:font-size="11pt" fo:language="ca" fo:country="ES" style:text-underline-style="none" fo:font-weight="normal" style:letter-kerning="true" fo:background-color="transparent" style:font-name-asian="SimSun1" style:font-size-asian="11pt" style:language-asian="es" style:country-asian="ES" style:font-weight-asian="normal" style:font-name-complex="Arial1" style:font-size-complex="11pt" style:language-complex="hi" style:country-complex="IN" style:font-weight-complex="normal" fo:hyphenate="false" fo:hyphenation-remain-char-count="2" fo:hyphenation-push-char-count="2"/>
    </style:style>
    <style:style style:name="P121" style:family="paragraph" style:parent-style-name="normal">
      <style:paragraph-properties fo:margin-top="0cm" fo:margin-bottom="0cm" style:contextual-spacing="false" fo:line-height="100%" fo:text-align="start" style:justify-single-word="false" fo:orphans="0" fo:widows="0" style:snap-to-layout-grid="false"/>
      <style:text-properties style:font-name="Garamond2" fo:font-size="11pt" fo:language="ca" fo:country="ES" fo:font-weight="normal" style:font-size-asian="11pt" style:font-weight-asian="normal" style:font-name-complex="Arial1" style:font-size-complex="11pt" style:font-weight-complex="normal"/>
    </style:style>
    <style:style style:name="P122" style:family="paragraph" style:parent-style-name="normal">
      <style:paragraph-properties fo:margin-top="0cm" fo:margin-bottom="0cm" style:contextual-spacing="false" fo:line-height="100%" fo:text-align="start" style:justify-single-word="false" fo:orphans="0" fo:widows="0" style:snap-to-layout-grid="false"/>
      <style:text-properties style:font-name="Garamond2" fo:font-size="11pt" fo:language="ca" fo:country="ES" style:text-underline-style="none" fo:font-weight="normal" fo:background-color="transparent" style:font-size-asian="11pt" style:language-asian="es" style:country-asian="ES" style:font-weight-asian="normal" style:font-name-complex="Arial1" style:font-size-complex="11pt" style:font-weight-complex="normal"/>
    </style:style>
    <style:style style:name="P123" style:family="paragraph" style:parent-style-name="normal">
      <style:paragraph-properties fo:line-height="100%" fo:text-align="start" style:justify-single-word="false" fo:orphans="0" fo:widows="0" style:snap-to-layout-grid="false"/>
      <style:text-properties fo:color="#000000" style:font-name="Garamond2" fo:font-size="11pt" fo:language="ca" fo:country="ES" fo:font-weight="normal" style:font-size-asian="11pt" style:language-asian="es" style:country-asian="ES" style:font-weight-asian="normal" style:font-size-complex="11pt" style:font-weight-complex="normal"/>
    </style:style>
    <style:style style:name="P124" style:family="paragraph" style:parent-style-name="normal">
      <style:paragraph-properties fo:line-height="100%" fo:text-align="start" style:justify-single-word="false" fo:orphans="0" fo:widows="0" style:snap-to-layout-grid="false"/>
      <style:text-properties fo:color="#000000" style:font-name="Garamond2" fo:font-size="11pt" fo:language="ca" fo:country="ES" fo:font-weight="normal" fo:background-color="transparent" style:font-size-asian="11pt" style:language-asian="es" style:country-asian="ES" style:font-weight-asian="normal" style:font-size-complex="11pt" style:font-weight-complex="normal"/>
    </style:style>
    <style:style style:name="P125" style:family="paragraph" style:parent-style-name="normal">
      <style:paragraph-properties fo:line-height="100%" fo:text-align="start" style:justify-single-word="false" fo:orphans="0" fo:widows="0" style:snap-to-layout-grid="false"/>
      <style:text-properties style:use-window-font-color="true" style:font-name="Garamond2" fo:font-size="11pt" fo:language="ca" fo:country="ES" fo:font-weight="normal" style:font-size-asian="11pt" style:language-asian="es" style:country-asian="ES" style:font-weight-asian="normal" style:font-size-complex="11pt" style:font-weight-complex="normal"/>
    </style:style>
    <style:style style:name="P126" style:family="paragraph" style:parent-style-name="normal">
      <style:paragraph-properties fo:line-height="100%" fo:text-align="start" style:justify-single-word="false" fo:orphans="0" fo:widows="0" style:snap-to-layout-grid="false"/>
      <style:text-properties style:use-window-font-color="true" style:font-name="Garamond2" fo:font-size="11pt" fo:language="ca" fo:country="ES" fo:font-weight="normal" style:letter-kerning="true" style:font-name-asian="SimSun1" style:font-size-asian="11pt" style:language-asian="es" style:country-asian="ES" style:font-weight-asian="normal" style:font-name-complex="Arial1" style:font-size-complex="11pt" style:language-complex="hi" style:country-complex="IN" style:font-weight-complex="normal"/>
    </style:style>
    <style:style style:name="P127" style:family="paragraph" style:parent-style-name="normal">
      <style:paragraph-properties fo:line-height="100%" fo:text-align="start" style:justify-single-word="false" fo:orphans="0" fo:widows="0" style:snap-to-layout-grid="false"/>
      <style:text-properties style:use-window-font-color="true" style:font-name="Garamond2" fo:font-size="11pt" fo:language="ca" fo:country="ES" fo:font-weight="normal" style:letter-kerning="true" fo:background-color="#ffff00" style:font-name-asian="SimSun1" style:font-size-asian="11pt" style:language-asian="es" style:country-asian="ES" style:font-weight-asian="normal" style:font-name-complex="Arial1" style:font-size-complex="11pt" style:language-complex="hi" style:country-complex="IN" style:font-weight-complex="normal"/>
    </style:style>
    <style:style style:name="P128" style:family="paragraph" style:parent-style-name="normal">
      <style:paragraph-properties fo:line-height="100%" fo:text-align="start" style:justify-single-word="false" fo:orphans="0" fo:widows="0" style:snap-to-layout-grid="false"/>
      <style:text-properties style:use-window-font-color="true" style:font-name="Garamond2" fo:font-size="11pt" fo:language="ca" fo:country="ES" fo:font-weight="normal" style:letter-kerning="true" fo:background-color="transparent" style:font-name-asian="SimSun1" style:font-size-asian="11pt" style:language-asian="es" style:country-asian="ES" style:font-weight-asian="normal" style:font-name-complex="Arial1" style:font-size-complex="11pt" style:language-complex="hi" style:country-complex="IN" style:font-weight-complex="normal"/>
    </style:style>
    <style:style style:name="P129" style:family="paragraph" style:parent-style-name="normal">
      <style:paragraph-properties fo:line-height="100%" fo:text-align="start" style:justify-single-word="false" fo:orphans="0" fo:widows="0" style:snap-to-layout-grid="false"/>
      <style:text-properties style:use-window-font-color="true" style:font-name="Garamond2" fo:font-size="11pt" fo:language="ca" fo:country="ES" fo:font-weight="normal" fo:background-color="transparent" style:font-size-asian="11pt" style:language-asian="es" style:country-asian="ES" style:font-weight-asian="normal" style:font-size-complex="11pt" style:font-weight-complex="normal"/>
    </style:style>
    <style:style style:name="P130" style:family="paragraph" style:parent-style-name="normal">
      <style:paragraph-properties fo:line-height="100%" fo:text-align="start" style:justify-single-word="false" fo:orphans="0" fo:widows="0" style:snap-to-layout-grid="false"/>
      <style:text-properties fo:language="ca" fo:country="ES"/>
    </style:style>
    <style:style style:name="P131" style:family="paragraph" style:parent-style-name="Table_20_Contents" style:list-style-name="">
      <style:paragraph-properties fo:line-height="100%" fo:text-align="start" style:justify-single-word="false"/>
      <style:text-properties fo:language="ca" fo:country="ES"/>
    </style:style>
    <style:style style:name="P132" style:family="paragraph" style:parent-style-name="Table_20_Contents" style:list-style-name="">
      <style:paragraph-properties fo:text-align="start" style:justify-single-word="false"/>
      <style:text-properties fo:language="ca" fo:country="ES"/>
    </style:style>
    <style:style style:name="P133" style:family="paragraph" style:parent-style-name="Table_20_Contents" style:list-style-name="">
      <style:paragraph-properties fo:text-align="start" style:justify-single-word="false"/>
      <style:text-properties fo:language="ca" fo:country="ES" fo:background-color="transparent"/>
    </style:style>
    <style:style style:name="P134" style:family="paragraph" style:parent-style-name="Table_20_Contents" style:list-style-name="">
      <style:text-properties fo:language="ca" fo:country="ES" fo:background-color="transparent"/>
    </style:style>
    <style:style style:name="P135" style:family="paragraph" style:parent-style-name="Table_20_Contents" style:list-style-name="">
      <style:paragraph-properties fo:text-align="justify" style:justify-single-word="false"/>
      <style:text-properties fo:language="ca" fo:country="ES" fo:background-color="transparent"/>
    </style:style>
    <style:style style:name="P136" style:family="paragraph" style:parent-style-name="Table_20_Contents" style:list-style-name="">
      <style:text-properties fo:language="ca" fo:country="ES"/>
    </style:style>
    <style:style style:name="P137" style:family="paragraph" style:parent-style-name="Table_20_Contents" style:list-style-name="">
      <style:paragraph-properties fo:text-align="start" style:justify-single-word="false"/>
      <style:text-properties fo:language="ca" fo:country="ES" fo:background-color="#ffff00"/>
    </style:style>
    <style:style style:name="P138" style:family="paragraph" style:parent-style-name="Table_20_Contents">
      <style:paragraph-properties fo:line-height="100%" fo:text-align="start" style:justify-single-word="false" style:snap-to-layout-grid="false"/>
      <style:text-properties style:use-window-font-color="true" style:font-name="Garamond2" fo:font-size="11pt" fo:language="ca" fo:country="ES" fo:font-weight="normal" fo:background-color="transparent" style:font-size-asian="11pt" style:font-weight-asian="normal" style:font-name-complex="Garamond2" style:font-size-complex="11pt" style:font-weight-complex="normal"/>
    </style:style>
    <style:style style:name="P139" style:family="paragraph" style:parent-style-name="Table_20_Contents" style:list-style-name="">
      <style:paragraph-properties fo:text-align="start" style:justify-single-word="false"/>
      <style:text-properties style:font-name="Garamond2" fo:font-size="11pt" fo:language="ca" fo:country="ES" style:font-size-asian="11pt" style:font-size-complex="11pt"/>
    </style:style>
    <style:style style:name="P140" style:family="paragraph" style:parent-style-name="Table_20_Contents" style:list-style-name="">
      <style:paragraph-properties fo:text-align="start" style:justify-single-word="false"/>
      <style:text-properties style:font-name="Garamond2" fo:font-size="11pt" fo:language="ca" fo:country="ES" fo:font-weight="normal" fo:background-color="transparent" style:font-size-asian="11pt" style:font-weight-asian="normal" style:font-name-complex="Arial1" style:font-size-complex="11pt" style:font-weight-complex="normal"/>
    </style:style>
    <style:style style:name="P141" style:family="paragraph" style:parent-style-name="Table_20_Contents">
      <style:text-properties officeooo:rsid="0005029a" officeooo:paragraph-rsid="0005029a"/>
    </style:style>
    <style:style style:name="P142" style:family="paragraph" style:parent-style-name="Table_20_Contents">
      <style:text-properties officeooo:rsid="00082aa4" officeooo:paragraph-rsid="00082aa4"/>
    </style:style>
    <style:style style:name="P143" style:family="paragraph" style:parent-style-name="Table_20_Contents" style:list-style-name="">
      <style:paragraph-properties fo:margin-top="0cm" fo:margin-bottom="0cm" style:contextual-spacing="false"/>
      <style:text-properties fo:language="ca" fo:country="ES"/>
    </style:style>
    <style:style style:name="P144" style:family="paragraph" style:parent-style-name="Table_20_Contents" style:list-style-name="">
      <style:paragraph-properties fo:margin-top="0cm" fo:margin-bottom="0cm" style:contextual-spacing="false" fo:text-align="justify" style:justify-single-word="false"/>
      <style:text-properties fo:language="ca" fo:country="ES"/>
    </style:style>
    <style:style style:name="P145" style:family="paragraph" style:parent-style-name="Table_20_Contents">
      <style:paragraph-properties fo:margin-top="0cm" fo:margin-bottom="0cm" style:contextual-spacing="false" fo:line-height="100%" fo:text-align="start" style:justify-single-word="false" style:snap-to-layout-grid="false"/>
      <style:text-properties style:font-name="Garamond2" fo:font-size="11pt" fo:language="ca" fo:country="ES" fo:font-weight="normal" style:font-size-asian="11pt" style:font-weight-asian="normal" style:font-name-complex="Arial1" style:font-size-complex="11pt" style:font-weight-complex="normal"/>
    </style:style>
    <style:style style:name="P146" style:family="paragraph" style:parent-style-name="Table_20_Contents">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2" fo:font-size="11pt" fo:language="ca" fo:country="ES" fo:font-weight="normal" style:letter-kerning="true" style:font-name-asian="SimSun1" style:font-size-asian="11pt" style:language-asian="zh" style:country-asian="CN" style:font-weight-asian="normal" style:font-name-complex="Arial1" style:font-size-complex="11pt" style:language-complex="hi" style:country-complex="IN" style:font-weight-complex="normal" fo:hyphenate="false" fo:hyphenation-remain-char-count="2" fo:hyphenation-push-char-count="2"/>
    </style:style>
    <style:style style:name="P147" style:family="paragraph" style:parent-style-name="Table_20_Contents">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2" fo:font-size="11pt" fo:language="ca" fo:country="ES" fo:font-weight="normal" style:letter-kerning="true" fo:background-color="transparent" style:font-name-asian="SimSun1" style:font-size-asian="11pt" style:language-asian="es" style:country-asian="ES" style:font-weight-asian="normal" style:font-name-complex="Arial1" style:font-size-complex="11pt" style:language-complex="hi" style:country-complex="IN" style:font-weight-complex="normal" fo:hyphenate="false" fo:hyphenation-remain-char-count="2" fo:hyphenation-push-char-count="2"/>
    </style:style>
    <style:style style:name="P148" style:family="paragraph" style:parent-style-name="Table_20_Contents" style:list-style-name="">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2" fo:font-size="11pt" fo:language="ca" fo:country="ES" fo:font-weight="normal" style:letter-kerning="true" fo:background-color="transparent" style:font-name-asian="SimSun1" style:font-size-asian="11pt" style:language-asian="es" style:country-asian="ES" style:font-weight-asian="normal" style:font-name-complex="Arial1" style:font-size-complex="11pt" style:language-complex="hi" style:country-complex="IN" style:font-weight-complex="normal" fo:hyphenate="false" fo:hyphenation-remain-char-count="2" fo:hyphenation-push-char-count="2"/>
    </style:style>
    <style:style style:name="P149" style:family="paragraph" style:parent-style-name="Table_20_Contents">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2" fo:font-size="11pt" fo:language="ca" fo:country="ES" fo:font-weight="normal" style:letter-kerning="true" fo:background-color="transparent" style:font-name-asian="SimSun1" style:font-size-asian="11pt" style:language-asian="es" style:country-asian="ES" style:font-weight-asian="normal" style:font-name-complex="Garamond2" style:font-size-complex="11pt" style:language-complex="hi" style:country-complex="IN" style:font-weight-complex="normal" fo:hyphenate="false" fo:hyphenation-remain-char-count="2" fo:hyphenation-push-char-count="2"/>
    </style:style>
    <style:style style:name="P150" style:family="paragraph" style:parent-style-name="Table_20_Contents" style:list-style-name="">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2" fo:font-size="11pt" fo:language="ca" fo:country="ES" fo:font-weight="normal" style:letter-kerning="true" fo:background-color="transparent" style:font-name-asian="SimSun1" style:font-size-asian="11pt" style:language-asian="zh" style:country-asian="CN" style:font-weight-asian="normal" style:font-name-complex="Arial1" style:font-size-complex="11pt" style:language-complex="hi" style:country-complex="IN" style:font-weight-complex="normal" fo:hyphenate="false" fo:hyphenation-remain-char-count="2" fo:hyphenation-push-char-count="2"/>
    </style:style>
    <style:style style:name="P151" style:family="paragraph" style:parent-style-name="Table_20_Contents" style:list-style-name="">
      <style:paragraph-properties fo:margin-top="0cm" fo:margin-bottom="0.21cm" style:contextual-spacing="false" fo:line-height="100%" fo:text-align="start" style:justify-single-word="false" style:snap-to-layout-grid="false"/>
      <style:text-properties style:font-name="Garamond2" fo:font-size="11pt" fo:language="ca" fo:country="ES" style:font-size-asian="11pt" style:font-size-complex="11pt"/>
    </style:style>
    <style:style style:name="P152" style:family="paragraph" style:parent-style-name="Table_20_Contents">
      <style:paragraph-properties fo:margin-top="0cm" fo:margin-bottom="0.21cm" style:contextual-spacing="false" fo:line-height="100%" fo:text-align="start" style:justify-single-word="false" style:snap-to-layout-grid="false"/>
      <style:text-properties style:font-name="Garamond2" fo:font-size="11pt" fo:language="ca" fo:country="ES" style:font-size-asian="11pt" style:font-size-complex="11pt"/>
    </style:style>
    <style:style style:name="P153" style:family="paragraph" style:parent-style-name="Table_20_Contents" style:list-style-name="">
      <style:paragraph-properties fo:margin-top="0cm" fo:margin-bottom="0.21cm" style:contextual-spacing="false" fo:line-height="100%" fo:text-align="start" style:justify-single-word="false" style:snap-to-layout-grid="false"/>
      <style:text-properties style:font-name="Garamond2" fo:font-size="11pt" fo:language="ca" fo:country="ES" style:font-size-asian="11pt" style:font-name-complex="Garamond2" style:font-size-complex="11pt"/>
    </style:style>
    <style:style style:name="P154" style:family="paragraph" style:parent-style-name="Table_20_Contents">
      <style:paragraph-properties fo:margin-top="0cm" fo:margin-bottom="0.21cm" style:contextual-spacing="false" fo:line-height="100%" fo:text-align="start" style:justify-single-word="false" style:snap-to-layout-grid="false"/>
      <style:text-properties style:font-name="Garamond2" fo:font-size="11pt" fo:language="ca" fo:country="ES" style:font-size-asian="11pt" style:font-name-complex="Garamond2" style:font-size-complex="11pt"/>
    </style:style>
    <style:style style:name="P155" style:family="paragraph" style:parent-style-name="Table_20_Contents">
      <style:paragraph-properties fo:margin-top="0cm" fo:margin-bottom="0.21cm" style:contextual-spacing="false" fo:line-height="100%" fo:text-align="start" style:justify-single-word="false" style:snap-to-layout-grid="false"/>
      <style:text-properties fo:font-variant="normal" fo:text-transform="none" fo:color="#000000" style:text-line-through-style="none" style:font-name="Garamond2" fo:font-size="11pt" fo:language="ca" fo:country="ES" fo:font-style="normal" style:text-underline-style="none" fo:font-weight="normal" style:text-blinking="false" fo:background-color="#ffffff" style:font-size-asian="11pt" style:font-name-complex="Garamond2" style:font-size-complex="11pt"/>
    </style:style>
    <style:style style:name="P156" style:family="paragraph" style:parent-style-name="Table_20_Contents" style:list-style-name="">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fo:language="ca" fo:country="ES" style:font-size-asian="11pt" style:font-size-complex="11pt"/>
    </style:style>
    <style:style style:name="P157" style:family="paragraph" style:parent-style-name="Table_20_Contents">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fo:language="ca" fo:country="ES" style:font-size-asian="11pt" style:font-size-complex="11pt"/>
    </style:style>
    <style:style style:name="P158" style:family="paragraph" style:parent-style-name="Table_20_Contents">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fo:language="ca" fo:country="ES" style:font-size-asian="11pt" style:font-name-complex="Garamond2" style:font-size-complex="11pt"/>
    </style:style>
    <style:style style:name="P159" style:family="paragraph" style:parent-style-name="Table_20_Contents" style:list-style-name="">
      <style:paragraph-properties fo:margin-left="0cm" fo:margin-right="0cm" fo:margin-top="0cm" fo:margin-bottom="0.21cm" style:contextual-spacing="false" fo:line-height="100%" fo:text-align="start" style:justify-single-word="false" fo:text-indent="0cm" style:auto-text-indent="false" style:snap-to-layout-grid="false" style:writing-mode="lr-tb"/>
      <style:text-properties fo:font-variant="normal" fo:text-transform="none" fo:color="#222222" style:text-line-through-style="none" style:font-name="Garamond2" fo:font-size="11pt" fo:language="ca" fo:country="ES" fo:font-style="normal" style:text-underline-style="none" fo:font-weight="normal" style:text-blinking="false" fo:background-color="#ffffff" style:font-size-asian="11pt" style:font-name-complex="Garamond2" style:font-size-complex="11pt"/>
    </style:style>
    <style:style style:name="P160" style:family="paragraph" style:parent-style-name="Table_20_Contents" style:list-style-name="">
      <style:paragraph-properties fo:margin-left="0cm" fo:margin-right="0cm" fo:text-align="start" style:justify-single-word="false" fo:text-indent="0cm" style:auto-text-indent="false">
        <style:tab-stops/>
      </style:paragraph-properties>
      <style:text-properties style:font-name="Garamond2" fo:font-size="11pt" fo:language="ca" fo:country="ES" style:font-size-asian="11pt" style:font-size-complex="11pt"/>
    </style:style>
    <style:style style:name="P161" style:family="paragraph" style:parent-style-name="Table_20_Contents" style:list-style-name="">
      <style:paragraph-properties fo:margin-left="0cm" fo:margin-right="0cm" fo:text-align="center" style:justify-single-word="false" fo:text-indent="0cm" style:auto-text-indent="false">
        <style:tab-stops/>
      </style:paragraph-properties>
      <style:text-properties style:font-name="Garamond2" fo:font-size="11pt" fo:language="ca" fo:country="ES" style:font-size-asian="11pt" style:font-size-complex="11pt"/>
    </style:style>
    <style:style style:name="P16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snap-to-layout-grid="false"/>
      <style:text-properties style:font-name="Garamond2" fo:font-size="11pt" fo:language="ca" fo:country="ES" fo:font-weight="normal" fo:background-color="transparent" style:font-size-asian="11pt" style:font-weight-asian="normal" style:font-name-complex="Arial1" style:font-size-complex="11pt" style:font-weight-complex="normal"/>
    </style:style>
    <style:style style:name="P163"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snap-to-layout-grid="false"/>
      <style:text-properties style:use-window-font-color="true" style:font-name="Garamond2" fo:font-size="11pt" fo:language="ca" fo:country="ES" fo:font-weight="normal" fo:background-color="transparent" style:font-size-asian="11pt" style:font-weight-asian="normal" style:font-name-complex="Arial1" style:font-size-complex="11pt" style:font-weight-complex="normal"/>
    </style:style>
    <style:style style:name="P16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shadow="none"/>
      <style:text-properties style:use-window-font-color="true" style:font-name="Garamond2" fo:font-size="11pt" fo:language="ca" fo:country="ES" style:font-size-asian="11pt" style:font-size-complex="11pt"/>
    </style:style>
    <style:style style:name="P165" style:family="paragraph" style:parent-style-name="TEXTO_20_General">
      <style:paragraph-properties fo:margin-left="0cm" fo:margin-right="0cm" fo:text-indent="0cm" style:auto-text-indent="false"/>
      <style:text-properties fo:language="ca" fo:country="ES"/>
    </style:style>
    <style:style style:name="P166" style:family="paragraph" style:parent-style-name="TEXTO_20_General">
      <style:paragraph-properties fo:margin-left="0cm" fo:margin-right="0cm" fo:text-indent="0cm" style:auto-text-indent="false"/>
      <style:text-properties style:font-name="Garamond2" fo:font-size="11pt" fo:language="ca" fo:country="ES" style:font-size-asian="11pt" style:font-size-complex="11pt"/>
    </style:style>
    <style:style style:name="P167" style:family="paragraph" style:parent-style-name="TEXTO_20_General">
      <style:paragraph-properties fo:margin-left="0cm" fo:margin-right="0cm" fo:text-indent="0cm" style:auto-text-indent="false"/>
      <style:text-properties style:font-name="Garamond2" fo:language="ca" fo:country="ES"/>
    </style:style>
    <style:style style:name="P168" style:family="paragraph" style:parent-style-name="TEXTO_20_General">
      <style:text-properties fo:language="ca" fo:country="ES"/>
    </style:style>
    <style:style style:name="P169" style:family="paragraph" style:parent-style-name="Standard" style:list-style-name="WWNum1">
      <style:paragraph-properties fo:margin-left="0cm" fo:margin-right="0cm" fo:margin-top="0cm" fo:margin-bottom="0.21cm" style:contextual-spacing="false" fo:text-align="start" style:justify-single-word="false" fo:text-indent="0cm" style:auto-text-indent="false">
        <style:tab-stops>
          <style:tab-stop style:position="0.388cm"/>
          <style:tab-stop style:position="1.27cm"/>
        </style:tab-stops>
      </style:paragraph-properties>
      <style:text-properties fo:color="#000000" style:font-name="Garamond2" fo:font-size="11pt" fo:letter-spacing="normal" fo:language="ca" fo:country="ES" fo:font-style="normal" style:letter-kerning="true" style:font-size-asian="11pt" style:font-style-asian="normal" style:font-size-complex="11pt"/>
    </style:style>
    <style:style style:name="P170" style:family="paragraph" style:parent-style-name="Standard" style:list-style-name="WWNum1">
      <style:paragraph-properties fo:margin-left="0cm" fo:margin-right="0cm" fo:margin-top="0cm" fo:margin-bottom="0.21cm" style:contextual-spacing="false" fo:text-align="start" style:justify-single-word="false" fo:text-indent="0cm" style:auto-text-indent="false">
        <style:tab-stops>
          <style:tab-stop style:position="0.388cm"/>
          <style:tab-stop style:position="1.27cm"/>
        </style:tab-stops>
      </style:paragraph-properties>
      <style:text-properties style:font-name="Garamond2" fo:font-size="11pt" fo:language="ca" fo:country="ES" style:font-size-asian="11pt" style:font-size-complex="11pt"/>
    </style:style>
    <style:style style:name="P171" style:family="paragraph" style:parent-style-name="Standard">
      <style:paragraph-properties fo:margin-left="0cm" fo:margin-right="0cm" fo:text-indent="0cm" style:auto-text-indent="false"/>
      <style:text-properties style:font-name="Garamond2" fo:font-size="11pt" fo:language="ca" fo:country="ES" style:font-size-asian="11pt" style:font-size-complex="11pt"/>
    </style:style>
    <style:style style:name="P172" style:family="paragraph" style:parent-style-name="Standard">
      <style:text-properties fo:language="ca" fo:country="ES"/>
    </style:style>
    <style:style style:name="P173" style:family="paragraph" style:parent-style-name="Standard">
      <style:paragraph-properties fo:margin-left="2.293cm" fo:margin-right="0cm" fo:text-align="center" style:justify-single-word="false" fo:text-indent="0cm" style:auto-text-indent="false">
        <style:tab-stops/>
      </style:paragraph-properties>
      <style:text-properties style:font-name="Arial1" fo:language="ca" fo:country="ES"/>
    </style:style>
    <style:style style:name="P174" style:family="paragraph" style:parent-style-name="TITULO_20_Area" style:master-page-name="First_20_Page">
      <style:paragraph-properties style:page-number="auto"/>
      <style:text-properties fo:language="ca" fo:country="ES"/>
    </style:style>
    <style:style style:name="P175" style:family="paragraph" style:parent-style-name="TITULO_20_Contenidos_20_y_20_Criterios">
      <style:paragraph-properties fo:margin-left="0cm" fo:margin-right="0cm" fo:text-indent="0cm" style:auto-text-indent="false"/>
      <style:text-properties fo:language="ca" fo:country="ES"/>
    </style:style>
    <style:style style:name="P176" style:family="paragraph" style:parent-style-name="TITULO_20_Contenidos_20_y_20_Criterios">
      <style:paragraph-properties fo:margin-left="0cm" fo:margin-right="0cm" fo:text-align="center" style:justify-single-word="false" fo:text-indent="0cm" style:auto-text-indent="false">
        <style:tab-stops/>
      </style:paragraph-properties>
      <style:text-properties style:font-name="Garamond2" fo:language="ca" fo:country="ES"/>
    </style:style>
    <style:style style:name="P177" style:family="paragraph" style:parent-style-name="TITULO_20_Contenidos_20_y_20_Criterios">
      <style:paragraph-properties fo:margin-left="0cm" fo:margin-right="0cm" fo:text-indent="0cm" style:auto-text-indent="false"/>
      <style:text-properties style:font-name="Garamond2" fo:font-size="11pt" fo:language="ca" fo:country="ES" style:font-size-asian="11pt" style:font-size-complex="11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Garamond2" style:font-style-complex="italic"/>
    </style:style>
    <style:style style:name="T4" style:family="text">
      <style:text-properties fo:font-style="italic" fo:background-color="transparent"/>
    </style:style>
    <style:style style:name="T5" style:family="text">
      <style:text-properties fo:font-style="italic" fo:background-color="transparent" style:font-style-asian="italic" style:font-style-complex="italic"/>
    </style:style>
    <style:style style:name="T6" style:family="text">
      <style:text-properties fo:font-style="italic" fo:background-color="transparent" style:font-style-asian="italic" style:font-name-complex="Garamond2"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background-color="#ffffff"/>
    </style:style>
    <style:style style:name="T9" style:family="text">
      <style:text-properties fo:font-style="normal" style:font-style-asian="normal" style:font-style-complex="normal"/>
    </style:style>
    <style:style style:name="T10" style:family="text">
      <style:text-properties fo:font-style="normal" style:font-style-asian="normal" style:font-name-complex="Garamond2" style:font-style-complex="normal"/>
    </style:style>
    <style:style style:name="T11" style:family="text">
      <style:text-properties fo:font-style="normal" fo:background-color="transparent"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background-color="transparent"/>
    </style:style>
    <style:style style:name="T14" style:family="text">
      <style:text-properties fo:background-color="transparent" style:font-name-complex="Garamond2"/>
    </style:style>
    <style:style style:name="T15" style:family="text">
      <style:text-properties fo:font-weight="normal" fo:background-color="transparent" style:font-weight-asian="normal" style:font-weight-complex="normal"/>
    </style:style>
    <style:style style:name="T16" style:family="text">
      <style:text-properties fo:font-weight="normal" style:font-weight-asian="normal" style:font-weight-complex="normal"/>
    </style:style>
    <style:style style:name="T17" style:family="text">
      <style:text-properties fo:language="ca" fo:country="ES"/>
    </style:style>
    <style:style style:name="T18" style:family="text">
      <style:text-properties fo:language="ca" fo:country="ES" style:font-name-complex="Garamond2"/>
    </style:style>
    <style:style style:name="T19" style:family="text">
      <style:text-properties fo:font-variant="normal" fo:text-transform="none" fo:color="#222222" style:text-line-through-style="none" fo:font-style="normal" style:text-underline-style="none" fo:font-weight="normal" style:text-blinking="false" fo:background-color="transparent"/>
    </style:style>
    <style:style style:name="T20" style:family="text">
      <style:text-properties fo:font-variant="normal" fo:text-transform="none" fo:color="#222222" style:text-line-through-style="none" fo:font-style="normal" style:text-underline-style="none" fo:font-weight="normal" style:text-blinking="false" fo:background-color="transparent" style:font-style-asian="normal" style:font-style-complex="normal"/>
    </style:style>
    <style:style style:name="T21" style:family="text">
      <style:text-properties fo:font-variant="normal" fo:text-transform="none" fo:color="#222222" style:text-line-through-style="none" fo:font-style="normal" style:text-underline-style="none" fo:font-weight="normal" style:text-blinking="false" fo:background-color="#ffffff"/>
    </style:style>
    <style:style style:name="T22" style:family="text">
      <style:text-properties fo:font-variant="normal" fo:text-transform="none" fo:color="#222222" style:text-line-through-style="none" fo:font-style="normal" style:text-underline-style="none" style:text-blinking="false" fo:background-color="transparent"/>
    </style:style>
    <style:style style:name="T23" style:family="text">
      <style:text-properties fo:font-variant="normal" fo:text-transform="none" fo:color="#222222" style:text-line-through-style="none" fo:font-style="italic" style:text-underline-style="none" fo:font-weight="normal" style:text-blinking="false" fo:background-color="transparent"/>
    </style:style>
    <style:style style:name="T24" style:family="text">
      <style:text-properties fo:font-variant="normal" fo:text-transform="none" fo:color="#222222" style:text-line-through-style="none" fo:font-style="italic" style:text-underline-style="none" fo:font-weight="normal" style:text-blinking="false" fo:background-color="transparent" style:font-style-asian="italic" style:font-style-complex="italic"/>
    </style:style>
    <style:style style:name="T25" style:family="text">
      <style:text-properties fo:font-variant="normal" fo:text-transform="none" fo:color="#222222" style:text-line-through-style="none" fo:font-style="italic" style:text-underline-style="none" fo:font-weight="normal" style:text-blinking="false" fo:background-color="#ffffff" style:font-style-asian="italic" style:font-style-complex="italic"/>
    </style:style>
    <style:style style:name="T26" style:family="text">
      <style:text-properties fo:font-variant="normal" fo:text-transform="none" fo:color="#222222" style:text-line-through-style="none" fo:font-style="italic" style:text-underline-style="none" style:text-blinking="false" fo:background-color="transparent"/>
    </style:style>
    <style:style style:name="T27" style:family="text">
      <style:text-properties fo:font-variant="normal" fo:text-transform="none" fo:color="#222222" style:text-line-through-style="none" fo:font-style="italic" style:text-underline-style="none" style:text-blinking="false" fo:background-color="transparent" style:font-style-asian="italic" style:font-style-complex="italic"/>
    </style:style>
    <style:style style:name="T28" style:family="text">
      <style:text-properties fo:font-variant="normal" fo:text-transform="none" fo:color="#222222" style:text-line-through-style="none" style:text-underline-style="none" fo:font-weight="normal" style:text-blinking="false" fo:background-color="transparent"/>
    </style:style>
    <style:style style:name="T29" style:family="text">
      <style:text-properties fo:font-variant="normal" fo:text-transform="none" fo:color="#000000" fo:letter-spacing="normal" fo:font-style="normal" fo:font-weight="normal" style:font-style-asian="normal" style:font-weight-asian="normal" style:font-name-complex="Garamond2" style:font-style-complex="normal" style:font-weight-complex="normal"/>
    </style:style>
    <style:style style:name="T30" style:family="text">
      <style:text-properties fo:font-variant="normal" fo:text-transform="none" fo:color="#000000" fo:letter-spacing="normal" fo:font-style="normal" fo:font-weight="normal" style:font-style-asian="normal" style:font-name-complex="Garamond2" style:font-style-complex="normal"/>
    </style:style>
    <style:style style:name="T31" style:family="text">
      <style:text-properties fo:font-variant="normal" fo:text-transform="none" fo:color="#000000" fo:letter-spacing="normal" fo:font-style="italic" fo:font-weight="normal" style:font-style-asian="italic" style:font-weight-asian="normal" style:font-name-complex="Garamond2" style:font-style-complex="italic" style:font-weight-complex="normal"/>
    </style:style>
    <style:style style:name="T32" style:family="text">
      <style:text-properties fo:font-variant="normal" fo:text-transform="none" fo:color="#000000" style:text-line-through-style="none" fo:font-style="normal" style:text-underline-style="none" style:text-blinking="false" fo:background-color="transparent"/>
    </style:style>
    <style:style style:name="T33" style:family="text">
      <style:text-properties fo:font-variant="normal" fo:text-transform="none" fo:color="#000000" style:text-line-through-style="none" fo:font-style="normal" style:text-underline-style="none" style:text-blinking="false" fo:background-color="transparent" style:font-style-asian="normal" style:font-style-complex="normal"/>
    </style:style>
    <style:style style:name="T34" style:family="text">
      <style:text-properties fo:font-variant="normal" fo:text-transform="none" fo:color="#000000" style:text-line-through-style="none" fo:font-style="normal" style:text-underline-style="none" fo:font-weight="normal" style:text-blinking="false" fo:background-color="transparent"/>
    </style:style>
    <style:style style:name="T35" style:family="text">
      <style:text-properties fo:font-variant="normal" fo:text-transform="none" fo:color="#000000" style:text-line-through-style="none" fo:font-style="normal" style:text-underline-style="none" fo:font-weight="normal" style:text-blinking="false" fo:background-color="transparent" style:font-style-asian="normal" style:font-style-complex="normal"/>
    </style:style>
    <style:style style:name="T36" style:family="text">
      <style:text-properties fo:font-variant="normal" fo:text-transform="none" fo:color="#000000" style:text-line-through-style="none" fo:font-style="italic" style:text-underline-style="none" style:text-blinking="false" fo:background-color="transparent"/>
    </style:style>
    <style:style style:name="T37" style:family="text">
      <style:text-properties fo:font-variant="normal" fo:text-transform="none" fo:color="#000000" style:text-line-through-style="none" fo:font-style="italic" style:text-underline-style="none" style:text-blinking="false" fo:background-color="transparent" style:font-style-asian="italic" style:font-style-complex="italic"/>
    </style:style>
    <style:style style:name="T38" style:family="text">
      <style:text-properties fo:font-variant="normal" fo:text-transform="none" fo:color="#000000" style:text-line-through-style="none" fo:font-style="italic" style:text-underline-style="none" fo:font-weight="normal" style:text-blinking="false" fo:background-color="transparent"/>
    </style:style>
    <style:style style:name="T39" style:family="text">
      <style:text-properties fo:font-variant="normal" fo:text-transform="none" fo:color="#000000" style:text-line-through-style="none" fo:font-style="italic" style:text-underline-style="none" fo:font-weight="normal" style:text-blinking="false" fo:background-color="transparent" style:font-style-asian="italic" style:font-style-complex="italic"/>
    </style:style>
    <style:style style:name="T40" style:family="text">
      <style:text-properties fo:font-variant="normal" fo:text-transform="none" fo:color="#000000" style:text-line-through-style="none" style:text-underline-style="none" style:text-blinking="false" fo:background-color="transparent"/>
    </style:style>
    <style:style style:name="T41" style:family="text">
      <style:text-properties fo:font-variant="normal" fo:text-transform="none" fo:color="#000000" style:text-line-through-style="none" style:text-underline-style="none" fo:font-weight="normal" style:text-blinking="false" fo:background-color="transparent"/>
    </style:style>
    <style:style style:name="T42" style:family="text">
      <style:text-properties fo:font-variant="normal" fo:text-transform="none" fo:color="#000000" style:text-line-through-style="none" style:font-name="Garamond2" fo:font-size="11pt" fo:font-style="normal" style:text-underline-style="none" fo:font-weight="normal" style:text-blinking="false" fo:background-color="transparent" style:font-size-asian="11pt" style:font-size-complex="11pt"/>
    </style:style>
    <style:style style:name="T43" style:family="text">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font-name-complex="Calibri" style:font-size-complex="11pt"/>
    </style:style>
    <style:style style:name="T44" style:family="text">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font-weight-asian="normal" style:font-name-complex="Calibri" style:font-size-complex="11pt" style:font-weight-complex="normal"/>
    </style:style>
    <style:style style:name="T45" style:family="text">
      <style:text-properties fo:font-variant="normal" fo:text-transform="none" fo:color="#000000" style:text-line-through-style="none" fo:font-size="11pt" fo:letter-spacing="normal" fo:font-style="normal" style:text-underline-style="none" fo:font-weight="normal" style:letter-kerning="true" style:text-blinking="false" fo:background-color="#ffffff" style:font-size-asian="11pt" style:font-style-asian="normal" style:font-name-complex="Garamond2" style:font-size-complex="11pt"/>
    </style:style>
    <style:style style:name="T46" style:family="text">
      <style:text-properties fo:font-variant="normal" fo:text-transform="none" fo:color="#000000" style:text-line-through-style="none" fo:font-size="11pt" fo:letter-spacing="normal" fo:font-style="normal" style:text-underline-style="none" fo:font-weight="normal" style:letter-kerning="true" style:text-blinking="false" fo:background-color="#ffffff" style:font-size-asian="11pt" style:font-style-asian="normal" style:font-name-complex="Garamond2" style:font-size-complex="11pt" style:font-style-complex="normal"/>
    </style:style>
    <style:style style:name="T47" style:family="text">
      <style:text-properties fo:font-variant="normal" fo:text-transform="none" fo:color="#000000" style:text-line-through-style="none" fo:font-size="11pt" fo:letter-spacing="normal" fo:font-style="italic" style:text-underline-style="none" fo:font-weight="normal" style:letter-kerning="true" style:text-blinking="false" fo:background-color="#ffffff" style:font-size-asian="11pt" style:font-style-asian="italic" style:font-name-complex="Garamond2" style:font-size-complex="11pt"/>
    </style:style>
    <style:style style:name="T48" style:family="text">
      <style:text-properties fo:font-variant="normal" fo:text-transform="none" fo:color="#000000" style:text-line-through-style="none" style:font-name="Garamond" style:text-underline-style="none" style:text-blinking="false" fo:background-color="transparent"/>
    </style:style>
    <style:style style:name="T49" style:family="text">
      <style:text-properties fo:font-variant="normal" fo:text-transform="none" fo:color="#000000" style:text-line-through-style="none" style:font-name="Garamond" style:text-underline-style="none" fo:font-weight="normal" style:text-blinking="false" fo:background-color="transparent"/>
    </style:style>
    <style:style style:name="T50" style:family="text">
      <style:text-properties fo:font-variant="normal" fo:text-transform="none" fo:color="#000000" style:text-line-through-style="none" style:font-name="Garamond" fo:font-style="italic" style:text-underline-style="none" style:text-blinking="false" fo:background-color="transparent"/>
    </style:style>
    <style:style style:name="T51" style:family="text">
      <style:text-properties fo:font-variant="normal" fo:text-transform="none" fo:color="#000000" style:text-line-through-style="none" style:font-name="Garamond" fo:font-style="italic" style:text-underline-style="none" style:text-blinking="false" fo:background-color="transparent" style:font-style-asian="italic"/>
    </style:style>
    <style:style style:name="T52" style:family="text">
      <style:text-properties fo:font-variant="normal" fo:text-transform="none" fo:color="#000000" style:text-line-through-style="none" style:font-name="Garamond" fo:font-style="italic" style:text-underline-style="none" fo:font-weight="normal" style:text-blinking="false" fo:background-color="transparent" style:font-style-asian="italic"/>
    </style:style>
    <style:style style:name="T53" style:family="text">
      <style:text-properties fo:font-variant="normal" fo:text-transform="none" fo:color="#000000" style:text-line-through-style="none" style:font-name="Garamond" fo:font-style="italic" style:text-underline-style="none" fo:font-weight="normal" style:text-blinking="false" fo:background-color="transparent" style:font-style-asian="italic" style:font-style-complex="italic"/>
    </style:style>
    <style:style style:name="T54" style:family="text">
      <style:text-properties fo:font-variant="normal" fo:text-transform="none" fo:color="#000000" style:text-line-through-style="none" style:font-name="Garamond" fo:font-size="11pt" fo:font-style="normal" style:text-underline-style="none" fo:font-weight="normal" style:text-blinking="false" fo:background-color="transparent" style:font-size-asian="11pt" style:font-style-asian="normal" style:font-size-complex="11pt" style:font-style-complex="normal"/>
    </style:style>
    <style:style style:name="T55" style:family="text">
      <style:text-properties fo:font-variant="normal" fo:text-transform="none" fo:color="#000000" style:text-line-through-style="none" style:font-name="Garamond" fo:font-size="11pt" fo:font-style="italic" style:text-underline-style="none" fo:font-weight="normal" style:text-blinking="false" fo:background-color="transparent" style:font-size-asian="11pt" style:font-style-asian="italic" style:font-size-complex="11pt" style:font-style-complex="normal"/>
    </style:style>
    <style:style style:name="T56" style:family="text">
      <style:text-properties fo:font-variant="normal" fo:text-transform="none" fo:color="#000000" style:text-line-through-style="none" style:font-name="Garamond" fo:font-size="11pt" fo:font-style="italic" style:text-underline-style="none" fo:font-weight="normal" style:text-blinking="false" fo:background-color="transparent" style:font-size-asian="11pt" style:font-style-asian="italic" style:font-size-complex="11pt" style:font-style-complex="italic"/>
    </style:style>
    <style:style style:name="T57" style:family="text">
      <style:text-properties fo:font-variant="normal" fo:text-transform="none" fo:color="#000000" style:text-line-through-style="none" style:font-name="Times-Roman" fo:font-size="11pt" fo:font-style="italic" style:text-underline-style="none" fo:font-weight="normal" style:text-blinking="false" fo:background-color="transparent" style:font-size-asian="11pt" style:font-style-asian="italic" style:font-size-complex="11pt" style:font-style-complex="normal"/>
    </style:style>
    <style:style style:name="T58" style:family="text">
      <style:text-properties fo:font-variant="normal" fo:text-transform="none" fo:color="#000000" style:text-outline="false" style:text-line-through-style="none" style:font-name="Garamond2" fo:font-size="11pt" fo:language="ca" fo:country="ES" fo:font-style="normal" style:text-underline-style="none" fo:font-weight="normal" style:text-blinking="false" fo:background-color="transparent" style:font-size-asian="11pt" style:font-name-complex="Calibri" style:font-size-complex="11pt"/>
    </style:style>
    <style:style style:name="T59" style:family="text">
      <style:text-properties fo:font-variant="normal" fo:text-transform="none" style:use-window-font-color="true" style:text-line-through-style="none" fo:font-style="normal" style:text-underline-style="none" fo:font-weight="normal" style:text-blinking="false" fo:background-color="transparent" style:font-weight-asian="normal" style:font-weight-complex="normal"/>
    </style:style>
    <style:style style:name="T60" style:family="text">
      <style:text-properties style:font-name-complex="Garamond2"/>
    </style:style>
    <style:style style:name="T61" style:family="text">
      <style:text-properties fo:color="#000000"/>
    </style:style>
    <style:style style:name="T62" style:family="text">
      <style:text-properties fo:color="#000000" fo:font-style="italic"/>
    </style:style>
    <style:style style:name="T63" style:family="text">
      <style:text-properties fo:color="#000000" fo:font-style="italic" style:font-style-asian="italic" style:font-name-complex="Garamond2" style:font-style-complex="italic"/>
    </style:style>
    <style:style style:name="T64" style:family="text">
      <style:text-properties fo:color="#000000" fo:font-style="italic" style:font-style-asian="italic" style:font-style-complex="italic"/>
    </style:style>
    <style:style style:name="T65" style:family="text">
      <style:text-properties fo:color="#000000" fo:font-style="italic" fo:background-color="#ffffff" style:font-style-asian="italic" style:font-name-complex="Times New Roman" style:font-style-complex="italic"/>
    </style:style>
    <style:style style:name="T66" style:family="text">
      <style:text-properties fo:color="#000000" fo:font-style="italic" style:font-name-complex="Garamond2"/>
    </style:style>
    <style:style style:name="T67" style:family="text">
      <style:text-properties fo:color="#000000" fo:font-style="italic" fo:font-weight="normal" style:font-style-asian="normal" style:font-weight-asian="normal" style:font-name-complex="Garamond2" style:font-style-complex="normal" style:font-weight-complex="normal"/>
    </style:style>
    <style:style style:name="T68" style:family="text">
      <style:text-properties fo:color="#000000" fo:font-style="italic" fo:font-weight="normal" style:font-style-asian="italic" style:font-weight-asian="normal" style:font-name-complex="Garamond2" style:font-style-complex="italic" style:font-weight-complex="normal"/>
    </style:style>
    <style:style style:name="T69" style:family="text">
      <style:text-properties fo:color="#000000" fo:font-style="italic" style:font-style-asian="normal" style:font-name-complex="Garamond2" style:font-style-complex="normal"/>
    </style:style>
    <style:style style:name="T70" style:family="text">
      <style:text-properties fo:color="#000000" style:font-name-complex="Garamond2"/>
    </style:style>
    <style:style style:name="T71" style:family="text">
      <style:text-properties fo:color="#000000" fo:font-style="normal" style:font-style-asian="normal" style:font-name-complex="Garamond2" style:font-style-complex="normal"/>
    </style:style>
    <style:style style:name="T72" style:family="text">
      <style:text-properties fo:color="#000000" fo:font-style="normal" style:font-style-asian="normal" style:font-style-complex="normal"/>
    </style:style>
    <style:style style:name="T73" style:family="text">
      <style:text-properties fo:color="#000000" fo:font-style="normal" fo:font-weight="normal" style:font-style-asian="normal" style:font-weight-asian="normal" style:font-name-complex="Garamond2" style:font-style-complex="normal" style:font-weight-complex="normal"/>
    </style:style>
    <style:style style:name="T74" style:family="text">
      <style:text-properties fo:color="#000000" style:font-name="Garamond" fo:font-size="11pt" fo:font-style="normal" style:font-size-asian="11pt" style:font-style-asian="normal"/>
    </style:style>
    <style:style style:name="T75" style:family="text">
      <style:text-properties fo:color="#000000" style:font-name="Garamond" fo:font-size="11pt" fo:font-style="normal" style:font-size-asian="11pt" style:font-style-asian="normal" style:font-style-complex="normal"/>
    </style:style>
    <style:style style:name="T76" style:family="text">
      <style:text-properties fo:color="#000000" style:font-name="Garamond" fo:font-size="11pt" fo:font-style="italic" style:font-size-asian="11pt" style:font-style-asian="italic"/>
    </style:style>
    <style:style style:name="T77" style:family="text">
      <style:text-properties fo:color="#000000" style:font-name="Garamond" fo:font-size="11pt" fo:font-style="italic" style:font-size-asian="11pt" style:font-style-asian="italic" style:font-style-complex="italic"/>
    </style:style>
    <style:style style:name="T78" style:family="text">
      <style:text-properties fo:color="#000000" style:font-name="Garamond" fo:font-size="11pt" style:font-size-asian="11pt"/>
    </style:style>
    <style:style style:name="T79" style:family="text">
      <style:text-properties fo:color="#000000" style:font-name="Times-Roman" fo:font-size="11pt" fo:font-style="italic" style:font-size-asian="11pt" style:font-style-asian="italic"/>
    </style:style>
    <style:style style:name="T80" style:family="text">
      <style:text-properties fo:color="#000000" fo:letter-spacing="normal" style:letter-kerning="false"/>
    </style:style>
    <style:style style:name="T81" style:family="text">
      <style:text-properties fo:color="#000000" fo:letter-spacing="normal" style:letter-kerning="true"/>
    </style:style>
    <style:style style:name="T82" style:family="text">
      <style:text-properties fo:color="#000000" fo:letter-spacing="normal" fo:font-style="italic" style:letter-kerning="true" style:font-style-asian="italic"/>
    </style:style>
    <style:style style:name="T83" style:family="text">
      <style:text-properties fo:color="#000000" fo:letter-spacing="normal" fo:font-style="italic" style:letter-kerning="false" style:font-style-asian="italic"/>
    </style:style>
    <style:style style:name="T84" style:family="text">
      <style:text-properties fo:color="#000000" fo:letter-spacing="normal" fo:font-style="normal" style:letter-kerning="true" style:font-style-asian="normal"/>
    </style:style>
    <style:style style:name="T85" style:family="text">
      <style:text-properties fo:color="#000000" fo:letter-spacing="normal" fo:font-style="normal" style:letter-kerning="true" style:font-style-asian="normal" style:font-style-complex="normal"/>
    </style:style>
    <style:style style:name="T86" style:family="text">
      <style:text-properties fo:color="#000000" fo:letter-spacing="normal" fo:font-style="normal" style:letter-kerning="false" style:font-style-asian="normal"/>
    </style:style>
    <style:style style:name="T87" style:family="text">
      <style:text-properties fo:color="#000000" fo:font-size="11pt" fo:font-style="italic" style:font-size-asian="11pt" style:font-style-asian="italic"/>
    </style:style>
    <style:style style:name="T88" style:family="text">
      <style:text-properties fo:color="#000000" fo:font-size="11pt" fo:font-style="normal" style:font-size-asian="11pt" style:font-style-asian="normal"/>
    </style:style>
    <style:style style:name="T89" style:family="text">
      <style:text-properties fo:color="#000000" fo:font-size="11pt" fo:letter-spacing="normal" fo:font-style="normal" style:letter-kerning="true" style:font-size-asian="11pt" style:font-style-asian="normal"/>
    </style:style>
    <style:style style:name="T90" style:family="text">
      <style:text-properties fo:color="#000000" fo:font-size="11pt" fo:letter-spacing="normal" fo:font-style="normal" style:letter-kerning="true" style:font-size-asian="11pt" style:font-style-asian="normal" style:font-size-complex="11pt"/>
    </style:style>
    <style:style style:name="T91" style:family="text">
      <style:text-properties fo:color="#000000" fo:font-size="11pt" fo:letter-spacing="normal" fo:font-style="normal" style:letter-kerning="true" style:font-size-asian="11pt" style:font-style-asian="normal" style:font-style-complex="normal"/>
    </style:style>
    <style:style style:name="T92" style:family="text">
      <style:text-properties fo:color="#000000" fo:font-size="11pt" fo:letter-spacing="normal" fo:font-style="italic" style:letter-kerning="true" style:font-size-asian="11pt" style:font-style-asian="italic"/>
    </style:style>
    <style:style style:name="T93" style:family="text">
      <style:text-properties fo:color="#000000" fo:font-size="12pt" fo:letter-spacing="normal" fo:font-style="italic" style:letter-kerning="true" style:font-size-asian="12pt" style:font-style-asian="italic"/>
    </style:style>
    <style:style style:name="T94" style:family="text">
      <style:text-properties fo:color="#000000" style:font-name="ArialMT" fo:font-size="11pt" fo:font-style="italic" style:font-size-asian="11pt" style:font-style-asian="italic"/>
    </style:style>
    <style:style style:name="T95" style:family="text">
      <style:text-properties fo:color="#000000" style:font-name="ArialMT" fo:font-size="11pt" fo:font-style="normal" style:font-size-asian="11pt" style:font-style-asian="normal"/>
    </style:style>
    <style:style style:name="T96" style:family="text">
      <style:text-properties fo:color="#000000" style:font-name="Garamond2" fo:font-size="11pt" fo:font-style="normal" style:font-size-asian="11pt" style:font-style-asian="normal"/>
    </style:style>
    <style:style style:name="T97" style:family="text">
      <style:text-properties fo:color="#000000" style:font-name="Garamond2" fo:font-size="11pt" fo:background-color="transparent" style:font-size-asian="11pt" style:font-size-complex="11pt"/>
    </style:style>
    <style:style style:name="T98" style:family="text">
      <style:text-properties fo:color="#000000" style:font-name="Garamond2" fo:font-size="11pt" fo:language="ca" fo:country="ES" fo:font-weight="normal" fo:background-color="transparent" style:font-size-asian="11pt" style:font-name-complex="Calibri" style:font-size-complex="11pt"/>
    </style:style>
    <style:style style:name="T99" style:family="text">
      <style:text-properties fo:color="#000000" style:font-name="Garamond2" fo:font-size="11pt" fo:language="ca" fo:country="ES"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style:style>
    <style:style style:name="T100" style:family="text">
      <style:text-properties fo:color="#000000" style:font-name="Garamond2" fo:font-size="11pt" fo:language="ca" fo:country="ES" fo:font-style="normal" style:text-underline-style="none" fo:font-weight="normal" style:text-underline-mode="continuous" style:text-overline-mode="continuous" style:text-line-through-mode="continuous" fo:background-color="transparent" style:font-size-asian="11pt" style:font-style-asian="normal" style:font-weight-asian="normal" style:font-name-complex="Calibri" style:font-size-complex="11pt" style:font-style-complex="normal" style:font-weight-complex="normal"/>
    </style:style>
    <style:style style:name="T101" style:family="text">
      <style:text-properties fo:color="#000000" style:font-name="Garamond2" fo:font-size="11pt" fo:language="ca" fo:country="ES" fo:font-style="italic" style:font-size-asian="11pt" style:font-style-asian="italic" style:font-style-complex="italic"/>
    </style:style>
    <style:style style:name="T102" style:family="text">
      <style:text-properties fo:color="#000000" style:font-name="Garamond2" fo:font-size="11pt" fo:font-style="italic" style:font-size-asian="11pt" style:font-style-asian="italic" style:font-style-complex="italic"/>
    </style:style>
    <style:style style:name="T103" style:family="text">
      <style:text-properties fo:color="#000000" style:text-line-through-style="none" style:font-name="Garamond2" fo:font-style="normal" style:text-underline-style="none" fo:font-weight="normal" style:font-name-asian="Trebuchet MS" style:font-style-asian="normal" style:font-weight-asian="normal" style:font-name-complex="Trebuchet MS" style:font-style-complex="normal" style:font-weight-complex="normal"/>
    </style:style>
    <style:style style:name="T104" style:family="text">
      <style:text-properties fo:color="#000000" style:font-name-complex="Times New Roman"/>
    </style:style>
    <style:style style:name="T105" style:family="text">
      <style:text-properties fo:color="#000000" fo:background-color="#ffffff" style:font-name-complex="Times New Roman"/>
    </style:style>
    <style:style style:name="T106" style:family="text">
      <style:text-properties fo:color="#000000" fo:language="ca" fo:country="ES" style:font-name-complex="Times New Roman"/>
    </style:style>
    <style:style style:name="T107" style:family="text">
      <style:text-properties fo:color="#000000" fo:language="ca" fo:country="ES" fo:font-style="italic" style:font-style-asian="italic" style:font-name-complex="Times New Roman" style:font-style-complex="italic"/>
    </style:style>
    <style:style style:name="T108" style:family="text">
      <style:text-properties fo:color="#000000" fo:language="ca" fo:country="ES" fo:font-style="italic" style:text-underline-style="none" style:font-name-asian="Liberation Serif" style:font-style-asian="italic" style:font-name-complex="Times New Roman" style:font-style-complex="italic"/>
    </style:style>
    <style:style style:name="T109" style:family="text">
      <style:text-properties fo:color="#000000" fo:language="ca" fo:country="ES" fo:font-style="italic" style:text-underline-style="none" style:font-style-asian="italic" style:font-name-complex="Times New Roman" style:font-style-complex="italic"/>
    </style:style>
    <style:style style:name="T110" style:family="text">
      <style:text-properties fo:color="#000000" fo:language="ca" fo:country="ES" fo:font-style="italic" fo:background-color="#ffffff" style:font-name-asian="Liberation Serif" style:language-asian="es" style:country-asian="ES" style:font-style-asian="italic" style:font-name-complex="Times New Roman" style:font-style-complex="italic"/>
    </style:style>
    <style:style style:name="T111" style:family="text">
      <style:text-properties fo:color="#000000" fo:language="ca" fo:country="ES" fo:font-style="italic" style:font-name-asian="Liberation Serif" style:font-style-asian="italic" style:font-name-complex="Times New Roman" style:font-style-complex="italic"/>
    </style:style>
    <style:style style:name="T112" style:family="text">
      <style:text-properties fo:color="#000000" fo:language="ca" fo:country="ES" fo:background-color="#ffffff" style:font-name-asian="Liberation Serif" style:language-asian="es" style:country-asian="ES" style:font-name-complex="Times New Roman"/>
    </style:style>
    <style:style style:name="T113" style:family="text">
      <style:text-properties fo:color="#000000" fo:language="ca" fo:country="ES" style:text-underline-style="none" style:font-name-asian="MS Mincho" style:font-name-complex="Times New Roman"/>
    </style:style>
    <style:style style:name="T114" style:family="text">
      <style:text-properties fo:color="#000000" fo:language="ca" fo:country="ES" style:text-underline-style="none" style:font-name-asian="Liberation Serif" style:font-name-complex="Times New Roman"/>
    </style:style>
    <style:style style:name="T115" style:family="text">
      <style:text-properties fo:color="#000000" fo:language="ca" fo:country="ES" style:text-underline-style="none" style:font-name-complex="Times New Roman"/>
    </style:style>
    <style:style style:name="T116" style:family="text">
      <style:text-properties fo:color="#000000" fo:language="ca" fo:country="ES" style:font-name-asian="Liberation Serif" style:font-name-complex="Times New Roman"/>
    </style:style>
    <style:style style:name="T117" style:family="text">
      <style:text-properties fo:color="#000000" fo:language="ca" fo:country="ES" fo:font-style="normal" style:font-style-asian="normal" style:font-name-complex="Times New Roman" style:font-style-complex="normal"/>
    </style:style>
    <style:style style:name="T118" style:family="text">
      <style:text-properties fo:color="#000000" fo:background-color="transparent"/>
    </style:style>
    <style:style style:name="T119" style:family="text">
      <style:text-properties fo:color="#558e28" fo:font-style="normal" style:font-style-asian="normal" style:font-name-complex="Garamond2" style:font-style-complex="normal"/>
    </style:style>
    <style:style style:name="T120" style:family="text">
      <style:text-properties fo:color="#558e28" fo:font-style="italic" style:font-style-asian="normal" style:font-name-complex="Garamond2" style:font-style-complex="normal"/>
    </style:style>
    <style:style style:name="T121" style:family="text">
      <style:text-properties style:font-name="Garamond"/>
    </style:style>
    <style:style style:name="T122" style:family="text">
      <style:text-properties style:font-name="Garamond" fo:font-style="italic" style:font-style-asian="italic"/>
    </style:style>
    <style:style style:name="T123" style:family="text">
      <style:text-properties style:font-name="Garamond" fo:font-style="normal"/>
    </style:style>
    <style:style style:name="T124" style:family="text">
      <style:text-properties style:font-name="Garamond" fo:font-style="normal" style:font-style-asian="italic"/>
    </style:style>
    <style:style style:name="T125" style:family="text">
      <style:text-properties style:font-name="Garamond" style:font-style-asian="italic" style:font-style-complex="italic"/>
    </style:style>
    <style:style style:name="T126" style:family="text">
      <style:text-properties style:font-name="Garamond3"/>
    </style:style>
    <style:style style:name="T127" style:family="text">
      <style:text-properties style:font-name="Garamond3" fo:font-style="italic"/>
    </style:style>
    <style:style style:name="T128" style:family="text">
      <style:text-properties style:font-name="Garamond3" fo:font-style="italic" style:font-style-asian="italic" style:font-style-complex="italic"/>
    </style:style>
    <style:style style:name="T129" style:family="text">
      <style:text-properties fo:background-color="#ffffff"/>
    </style:style>
    <style:style style:name="T130" style:family="text">
      <style:text-properties style:font-name="Garamond2" fo:font-size="11pt" style:font-size-asian="11pt" style:font-size-complex="11pt"/>
    </style:style>
    <style:style style:name="T131" style:family="text">
      <style:text-properties style:font-name="Garamond2" fo:font-size="11pt" fo:font-style="italic" style:font-size-asian="11pt" style:font-style-asian="italic" style:font-size-complex="11pt" style:font-style-complex="italic"/>
    </style:style>
    <style:style style:name="T132" style:family="text">
      <style:text-properties style:font-name="Garamond2" fo:font-size="11pt" fo:language="ca" fo:country="ES" fo:background-color="transparent" style:font-size-asian="11pt" style:font-name-complex="Calibri" style:font-size-complex="11pt"/>
    </style:style>
    <style:style style:name="T133" style:family="text">
      <style:text-properties style:font-name="Garamond2" fo:font-size="11pt" fo:font-style="normal" style:font-size-asian="11pt" style:font-style-asian="normal" style:font-size-complex="11pt" style:font-style-complex="normal"/>
    </style:style>
    <style:style style:name="T134" style:family="text">
      <style:text-properties style:use-window-font-color="true"/>
    </style:style>
    <style:style style:name="T135" style:family="text">
      <style:text-properties style:use-window-font-color="true" fo:background-color="transparent"/>
    </style:style>
    <style:style style:name="T136" style:family="text">
      <style:text-properties style:use-window-font-color="true" style:font-name="Garamond2" fo:font-size="11pt" fo:font-weight="normal" fo:background-color="transparent" style:font-size-asian="11pt" style:language-asian="es" style:country-asian="ES" style:font-weight-asian="normal" style:font-size-complex="11pt" style:font-weight-complex="normal"/>
    </style:style>
    <style:style style:name="T137" style:family="text">
      <style:text-properties style:use-window-font-color="true" style:font-name="Garamond2" fo:font-size="11pt" fo:font-weight="normal" style:letter-kerning="true" fo:background-color="transparent" style:font-name-asian="SimSun1" style:font-size-asian="11pt" style:language-asian="es" style:country-asian="ES" style:font-weight-asian="normal" style:font-name-complex="Arial1" style:font-size-complex="11pt" style:language-complex="hi" style:country-complex="IN" style:font-weight-complex="normal"/>
    </style:style>
    <style:style style:name="T138" style:family="text">
      <style:text-properties style:use-window-font-color="true" style:font-name="Garamond2" fo:font-size="11pt" fo:font-style="italic" fo:font-weight="normal" fo:background-color="transparent" style:font-size-asian="11pt" style:language-asian="es" style:country-asian="ES" style:font-style-asian="italic" style:font-weight-asian="normal" style:font-size-complex="11pt" style:font-style-complex="italic" style:font-weight-complex="normal"/>
    </style:style>
    <style:style style:name="T139" style:family="text">
      <style:text-properties style:use-window-font-color="true" fo:font-style="italic" style:font-style-asian="italic" style:font-style-complex="italic"/>
    </style:style>
    <style:style style:name="T140" style:family="text">
      <style:text-properties style:use-window-font-color="true" fo:font-style="normal" style:font-style-asian="normal" style:font-style-complex="normal"/>
    </style:style>
    <style:style style:name="T141" style:family="text">
      <style:text-properties fo:color="#000080" style:text-underline-style="none" style:language-asian="es" style:country-asian="ES"/>
    </style:style>
    <style:style style:name="T142" style:family="text">
      <style:text-properties fo:color="#00ccff"/>
    </style:style>
    <style:style style:name="T143" style:family="text">
      <style:text-properties style:text-line-through-style="none" fo:font-style="normal" style:font-style-asian="normal" style:font-style-complex="normal"/>
    </style:style>
    <style:style style:name="T144" style:family="text">
      <style:text-properties style:font-name="Times-Roman" style:font-style-asian="italic" style:font-style-complex="italic"/>
    </style:style>
    <style:style style:name="T145" style:family="text">
      <style:text-properties style:text-outline="false"/>
    </style:style>
    <style:style style:name="T146" style:family="text">
      <style:text-properties style:text-outline="false" fo:font-weight="normal" style:font-weight-asian="normal" style:font-weight-complex="normal"/>
    </style:style>
    <style:style style:name="T147" style:family="text">
      <style:text-properties style:text-underline-style="none" style:language-asian="es" style:country-asian="ES"/>
    </style:style>
    <style:style style:name="T148" style:family="text">
      <style:text-properties officeooo:rsid="0002b1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
      <text:p text:style-name="P96">primera llengua estrangera</text:p>
      <text:p text:style-name="P96">ESO I BATXILLERAT</text:p>
      <text:p text:style-name="P96">introducció</text:p>
      <text:p text:style-name="P84">La Primera Llengua Estrangera constituïx una prioritat en el bagatge vital de l’individu en un món en contínua expansió. Es fa necessari un perfil plurilingüe i intercultural perquè siga possible la seua integració i participació en diversos contextos i situacions, així com per a disposar de millors oportunitats a nivell personal, públic, acadèmic i professional. </text:p>
      <text:p text:style-name="P85">La llengua estrangera faculta l’alumnat per a estar en contacte amb realitats culturals diferents; en este sentit els aspectes socioculturals i sociolingüístics, que es deriven de l’aprenentatge de les llengües estrangeres, serviran d’instrument al coneixement d’altres cultures, sensibilitats i formes de fer que configuraran en l’alumnat una visió holística per a facilitar la relativització dels postulats propis i que redundarà en una construcció equilibrada de la seua persona. Per tant, cal recalcar l’efecte beneficiós que produïx l’aprenentatge d’altres llengües en la percepció de la diversitat de la nostra societat, en l’acceptació de les diferències existents com a factor enriquidor i en el desenrotllament de la comprensió, la tolerància i la valoració d’altres identitats culturals. </text:p>
      <text:p text:style-name="P85">En el context acadèmic, l’alumnat tindrà la possibilitat d’aprendre alguna matèria en una llengua estrangera i, possiblement, participarà en algun programa europeu o en viatges d’estudis. En un futur pròxim podrà cursar un any acadèmic en universitats o realitzar pràctiques professionals en altres països. En el context professional, el domini de llengües estrangeres brindarà a l’individu oportunitats laborals en altres països. <text:s/></text:p>
      <text:p text:style-name="P85">Així mateix, s’ha demostrat que l’adquisició d’una o diverses llengües addicionals produïx beneficis cognitius i inclús retarda l’aparició de trastorns neurodegeneratius. </text:p>
      <text:p text:style-name="P85">En les següents pàgines es presenten, en forma esquemàtica, els continguts, els criteris d’avaluació i les competències clau relacionades amb cada criteri que conformen, per a cada nivell, el currículum de les següents llengües estrangeres: alemany, <text:s/>francés, anglés i italià. Els continguts, criteris d’avaluació i competències clau estan organitzats en<text:span text:style-name="T135"> cinc grans blocs.</text:span><text:span text:style-name="T13"> Es destaca el caràcter cíclic i acumulatiu dels criteris d’avaluació i dels continguts, atenent a la metodologia pròpia d’esta matèria. Els quatre primers es corresponen amb les quatre activitats de llengua que constituïxen l’eix de les ensenyances de les llengües estrangeres com proposa el Marc Comú Europeu de Referència per a les Llengües (MCERL): el bloc 1 és la comprensió de t</text:span>extos orals; el bloc 2, la producció de textos orals: expressió i interacció; el bloc 3, la comprensió de textos escrits i el bloc 4, la producció de textos escrits: expressió i interacció. El valor curricular de cada un els de les quatre blocs lingüístics és exactament el mateix.<text:span text:style-name="T135"> A estos blocs específics de llengua se li suma un quint bloc dedicat als elements transversals.</text:span></text:p>
      <text:p text:style-name="P85">Cada bloc de contingut, al seu torn, està compost per sis apartats: les estratègies, els aspectes socioculturals i sociolingüístics, les funcions comunicatives, el lèxic, les expressions i modismes d’ús freqüent, <text:s/>les estructures morfosintàctiques i discursives; els patrons sonors, accentuals, rítmics i d’entonació i els patrons gràfics i convencions ortogràfiques.</text:p>
      <text:p text:style-name="P85">Els quatre primers apartats dels blocs de continguts són comuns per als quatre idiomes d’este currículum. Els continguts per a les estructures morfosintàctiques i discursives i per als patrons sonors, accentuals, rítmics i d’entonació i la seua relació amb les intencions comunicatives es desenrotllen per separat per a cada idioma. </text:p>
      <text:p text:style-name="P85"><text:soft-page-break/>D’altra banda, la composició dels criteris d’avaluació permet obtindre <text:span text:style-name="T145">evidències</text:span> de l’<text:span text:style-name="T145">exercici</text:span> esperat per a cada nivell, de forma progressiva. Consistixen en processos de diferent complexitat combinats amb continguts de diferents tipus i de distinta naturalesa d’execució. La seua adquisició garantix la completa consecució dels coneixements, les competències i els processos dels estàndards d’aprenentatge del Reial Decret 1105/2015.<text:span text:style-name="T13"> </text:span></text:p>
      <text:p text:style-name="P85">Es consideren criteris d’avaluació relacionats amb les competències clau els que avaluen directament la competència en qüestió, és a dir, els que tenen un procés que fa referència directament a la consecució d'esta competència.</text:p>
      <text:p text:style-name="P85">La Primera Llengua Estrangera contribuïx, en primer lloc, i de manera fonamental, al desenrotllament de la competència<text:span text:style-name="T16"> en comunicació lingüística, no sols en llengües estrangeres sinó també respecte a les llengües maternes i oficials. D’una banda, l’aprenentatge de qualsevol idioma ha d’aproximar-se al procés d’adquisició de les llengües maternes per a produir uns</text:span> resultats de caràcter natural i directament aplicables a l’ús lingüístic en el món real; d’una altra, la reflexió conscient i el desenrotllament sistemàtic de competències variades que comporta l’aprenentatge de qualsevol idioma pot estendre’s a les llengües maternes, ja que hi ha una competència subjacent comuna a totes les llengües que l’individu domina i aprén. </text:p>
      <text:p text:style-name="P85">L’ús eficaç de les llengües estrangeres suposa necessàriament una visió oberta i positiva de les relacions amb els altres, visió que es materialitza en actituds de valoració i respecte cap a totes les llengües i cultures, cap a altres persones els usos, valors i creences de les quals diferixen dels propis, així com en l’apreciació del caràcter relatiu<text:span text:style-name="T13"> de costums</text:span>, pràctiques i idees. Esta circumstància ha d’entendre’s com una oportunitat única per a l’enriquiment mutu i la resolució de conflictes de manera satisfactòria per a totes les parts. Les<text:span text:style-name="T16"> competències socials i cíviques, i la consciència i les expressions culturals, tant</text:span> les circumscrites als entorns més immediats com les pròpies d’àmbits cada vegada més amplis d’actuació, formen així <text:span text:style-name="T145">part</text:span> de les habilitats que comprén una competència<text:span text:style-name="T16"> intercultural</text:span> integrada en l’aprenentatge de llengües estrangeres. Els criteris d’avaluació dels tipus: aspecte sociocultural i sociolingüístic i de funcions comunicatives estan especialment vinculats amb estes competències clau.</text:p>
      <text:p text:style-name="P85">En el procés mateix d’aprenentatge d’una llengua estrangera es desenrotlla una altra competència bàsica, la d'aprendre <text:span text:style-name="T16">a aprendre, per </text:span><text:span text:style-name="T146">la qual cosa</text:span> el currículum incidix en el caràcter procedimental de tots els seus elements constituents i de les seues relacions. Els continguts necessaris per a <text:span text:style-name="T145">aconseguir</text:span> els estàndards d’aprenentatge, el grau d’adquisició dels quals es valora amb l'aplicació dels criteris d’avaluació descrits també com a accions, són considerats continguts competencials; açò és, tot allò que l’estudiant ha de saber, saber utilitzar i saber incorporar al seu perfil de competències de forma simultània. El currículum ajuda l’alumnat a desenrotllar la capacitat d’aprendre a aprendre, establix de manera transparent i coherent els objectius o resultats pretesos, determina el que necessiten aprendre per a assolir els objectius, i indica les estratègies que poden aplicar per a aconseguir-ho. Marcar-se objectius de divers caràcter segons les necessitats de construcció del perfil personal de competències és, així mateix, el primer pas per a un eficaç aprenentatge autònom i al llarg de la vida.</text:p>
      <text:p text:style-name="P85">L’enfocament orientat a l’acció adoptat en el currículum bàsic es concentra en l’estudiant, que és qui aprén, construïx les seues competències i les utilitza, tant per a dur a terme les tasques d’aprenentatge en l’aula com per a la comunicació <text:span text:style-name="T145">real</text:span>. Per tant, la matèria de Primera Llengua Estrangera contribuïx decisivament al desenrotllament <text:span text:style-name="T16">del sentit de la iniciativa, en e</text:span>special pel que fa a les activitats d’expressió i interacció oral i escrita, en les quals, des de la seua mateixa planificació, l’alumnat ha de prendre decisions sobre què dir i com <text:span text:style-name="T145">fer-ho</text:span>, a través de quin canal i amb quins mitjans, en quines circumstàncies, depenent de les expectatives i les reaccions dels interlocutors o corresponsals, tot això a fi de complir el propòsit comunicatiu amb el major grau possible d’èxit. L’elecció i aplicació conscient de les estratègies de comunicació, d’organització del discurs, de control sobre la seua execució i reparació, preparen els estudiants per a assumir les seues responsabilitats, trobar seguretat en les seues pròpies capacitats, reforçar la seua identitat i regular el seu comportament i el seu propi aprenentatge.</text:p>
      <text:p text:style-name="P85">L’articulació clara i convincent de pensaments i idees i la capacitat d’assumir riscos, junt amb la gestió adequada de la interacció i l’estímul que suposa comunicar-se en altres llengües per a afrontar nous reptes o resoldre problemes en escenaris complexos, són fonamentals en el desenrotllament de l’esperit<text:span text:style-name="T16"> emprenedor. Les llengües estrangeres són a més la porta a un món d’infinites possibilitats en el terreny laboral i professional, i el currículum pretén fomentar l’emprenedoria com a actitud davant de </text:span>la vida, mitjançant la incorporació d’activitats concretes en què l’estudiant aprén a ser crític, creatiu i compromés també en estos contextos.</text:p>
      <text:p text:style-name="P85">L’activitat lingüística es realitza en gran part a través de mitjans tecnològics, arreplegats en el currículum com a suports freqüents dels<text:span text:style-name="T16"> textos orals i escrits, per la qual cosa la competència digital és part substancial de la competència comunicativa. Estos mitjans tecnològics faciliten</text:span><text:span text:style-name="T59"> l’autoaprenentatge, l’autoavaluació i la interacció </text:span><text:soft-page-break/><text:span text:style-name="T59">oral i escrita en contextos virtuals.</text:span></text:p>
      <text:p text:style-name="P85">Quant a les<text:span text:style-name="T16"> competències bàsiques en ciència i tecnologia, la</text:span> Primera Llengua Estrangera pot contribuir facilitant i expandint l’accés a dades, procediments i tècniques d’investigació, fent possible un intercanvi més directe i fructífer entre comunitats científiques, i propiciant la construcció conjunta del saber humà. </text:p>
      <text:p text:style-name="P85">La presència dels elements transversals en els criteris d’avaluació és part dels aprenentatges vinculats a les competències. La comprensió lectora està molt relacionada amb el bloc 3 en la seua totalitat, i té com a objectiu un progressiu acostament a la literatura, que <text:span text:style-name="T145">referma</text:span> els hàbits lectors, la creativitat, la consciència crítica i el gaudi estètic. L’expressió oral es troba en el bloc 2 a través de la producció i la interacció; el bloc 4 es dedica a la producció i la interacció escrites. La comunicació audiovisual es pretén desenrotllar des de tots els blocs en els criteris d’avaluació del tipus estratègies d’aprenentatge. Els recursos digitals són ferramentes essencials per a iniciar l’alumnat en mecanismes autònoms per a l’aprenentatge d’una llengua estrangera, adaptats als nivells i a les destreses comunicatives, amb un paper fonamental, com a element transversal, en activitats d’avaluació per a registres orals.</text:p>
      <text:p text:style-name="P85"><text:span text:style-name="T13">A través dels continguts de la matèria es troben els elements transversals del bloc 5, com ara: l’esperit emprenedor a través del desenrotllament de l’autoconfiança, la resolució pacífica de conflictes, el respecte a la llibertat, a la justícia i als drets humans, l’equitat i</text:span><text:span text:style-name="T135"> la inclusió de persones amb discapacitat.</text:span></text:p>
      <text:p text:style-name="P86">Este currículum incorpora plantejaments metodològics i didàctics coherents amb el desenrotllament de les competències clau, l’aprenentatge en contextos reals dels elements transversals i dels continguts de la Primera Llengua Estrangera; integra les competències amb la resta d’elements del currículum per a propiciar una renovació en la pràctica docent i en el procés d’ensenyança-aprenentatge.</text:p>
      <text:p text:style-name="P86">La competència es contempla com a coneixement en acció, a través de la participació activa en pràctiques socials que, com a tals, es poden desenrotllar tant en el context educatiu formal com en els contextos educatius no formals i informals. </text:p>
      <text:p text:style-name="P86">L’aprenentatge està centrat en els estudiants, per a això, el rol del docent és fonamental com a facilitador de l’aprenentatge, <text:span text:style-name="T145">ja que</text:span> ha de proporcionar tasques que possibiliten l’acció dels estudiants sobre les quatre activitats de llengua: comprendre i produir textos orals i escrits a través de la producció i de la interacció.</text:p>
      <text:p text:style-name="P86">L’aprenentatge dialògic promou la interacció perquè es produïsca l’aprenentatge; per tant, el docent haurà de proporcionar situacions d’interacció, que siguen diverses, en què el diàleg estiga basat en relacions d’igualtat i no de poder, <text:span text:style-name="T145">la qual cosa</text:span> significa que cada individu té coneixement a aportar. La igualtat i la diferència es convertixen en valors compatiblement i mútuament enriquidors. Esta concepció d’aprendre de tots encaixa amb la teoria de la zona de desenrotllament pròxim de Vygotsky i <text:s/>amb la destresa de més alt nivell cognitiu de la taxonomia de Bloom, que significa que quan algú compartix coneixement no sols es beneficia qui <text:span text:style-name="T145">el rep,</text:span> sinó també qui <text:span text:style-name="T145">l'aporta</text:span>. Les estructures d’aprenentatge cooperatiu asseguren la interacció entre companys i amb altres membres de la comunitat educativa i de l’entorn, de manera que, a través de la resolució conjunta de les tasques, els membres del grup desenrotllen noves habilitats i estratègies que puguen aplicar a situacions semblants en diferents contextos.</text:p>
      <text:p text:style-name="P88">L’aprenentatge situat o contextualitzat emfatitza la dimensió social dels processos d’adquisició de les competències, un aprenentatge vinculat a un determinat context cultural, social i de relacions, i a unes determinades tasques que els estudiants hauran de resoldre i que els permetran adquirir la competència necessària. El paper actiu i autònom de l’alumnat conscient de ser responsable del seu propi aprenentatge ha de ser reforçat per una gran varietat de mètodes actius que afavorisquen la seua implicació i per formes d’aprendre a aprendre i autoavaluació a través de recursos com la biografia i el dossier del Portfolio Europeu de les Llengües.</text:p>
      <text:p text:style-name="P86">Seguint les orientacions del MCERL, la finalitat principal de la matèria de Primera Llengua Estrangera és la comunicació. Este enfocament comunicatiu significa que la gramàtica no constituïx un objectiu, sinó una ferramenta per a la comunicació. L’alumnat, en primer lloc, ha de ser capaç d’usar la llengua estrangera i, posteriorment, de perfeccionar-la. Quan s’inicia el procés d’adquisició d’una llengua estrangera és normal que es produïsquen errors, per això és important que es duga a terme un adequat tractament de l’error, penalitzant únicament els errors que obstaculitzen la comunicació en els primers nivells de l’Educació Secundària Obligatòria.</text:p>
      <text:p text:style-name="P86">El currículum de Primera Llengua Estrangera, en anglés, <text:span text:style-name="T145">partix</text:span> d’un nivell A2; en canvi, en les altres llengües estrangeres s’inicia en un nivell A1.</text:p>
      <text:p text:style-name="P86">Des de fa anys, el sistema educatiu valencià és bilingüe; per tant, s’ha d’utilitzar un enfocament metodològic comú i integrador per a totes les llengües, oficials i estrangeres, que facilite les transferències entre estes.</text:p>
      <text:p text:style-name="P86"><text:soft-page-break/>Amb la implantació del Decret 127/2012 de plurilingüisme, tots els centres públics i concertats incorporen progressivament almenys un mòdul, àrea o matèria de contingut <text:span text:style-name="T145">no</text:span> lingüístic en una llengua estrangera, segons el calendari d’aplicació del seu únic annex. Per això, és imprescindible no sols un tractament integrat de les llengües, sinó també un tractament integrat d’estes amb els continguts. Este enfocament es fomenta des de la matèria de contingut no lingüístic i des de la matèria de Llengua Estrangera, de forma que proporcione als estudiants les estratègies d’aprenentatge per a comprendre i produir textos orals o escrits, continus o discontinus i que facilite l’ús de la llengua com a vehicle d’aprenentatge. L’alumnat constituïx el centre de l’aprenentatge; el professorat, partint dels coneixements previs dels estudiants, proposa el treball per projectes o l’aprenentatge basat en tasques, amb sentit per a la vida, realitzats en agrupaments flexibles. <text:s text:c="2"/></text:p>
      <text:p text:style-name="P87"><text:span text:style-name="T97">La didàctica dels quatre blocs lingüístics del currículum de la primera llengua estrangera es correspon amb les quatre activitats de llengua que proposa el MCERL que es treballen de forma integrada. Amb</text:span><text:span text:style-name="T42"> l’adquisició de les estratègies</text:span><text:span text:style-name="T97"> d’aprenentatge pròpies de cada bloc, l’alumnat desenrotllarà la competència d’aprendre a aprendre. Per</text:span><text:span text:style-name="T42"> tant, les situacions d’aprenentatge que s’han de plantejar han de potenciar i facilitar el treball individual, cooperatiu i dialogat amb el professorat i amb els companys. La construcció conjunta de produccions permet l’expressió de valoracions, pensaments, opinions i idees que possibiliten processos de reflexió, de responsabilitat i de lideratge compartits.</text:span></text:p>
      <text:p text:style-name="P83"><text:span text:style-name="Fuente_20_de_20_párrafo_20_predeter."><text:span text:style-name="T43">Els criteris d’avaluació estan redactats com resultats d’aprenentatge i inclouen processos de diferent complexitat, continguts de diferent tipus i </text:span></text:span><text:span text:style-name="Fuente_20_de_20_párrafo_20_predeter."><text:span text:style-name="T44">contextos </text:span></text:span><text:span text:style-name="Fuente_20_de_20_párrafo_20_predeter."><text:span text:style-name="T43">de realització adequats a la naturalesa de l’execució dels aprenentatges en contextos reals. </text:span></text:span></text:p>
      <text:p text:style-name="P83"><text:span text:style-name="Fuente_20_de_20_párrafo_20_predeter."><text:span text:style-name="T43">Els criteris d’avaluació són el primer referent del procés d’ensenyança-aprenentatge en este currículum i en les seues posteriors concrecions curriculars en els centres i en les aules. Dels principis d’avaluació es deriven els principis metodològics i didàctics. Tant uns com altres es consensuen per a tot l’equip docent, en particular per al professorat de llengües, oficials i estrangeres.</text:span></text:span></text:p>
      <text:p text:style-name="P83"><text:span text:style-name="Fuente_20_de_20_párrafo_20_predeter."><text:span text:style-name="T43">Seguint les orientacions del MCERL, les cinc competències comunicatives a avaluar són: la lingüística, la discursiva, la sociolingüística, l’estratègica i la pragmàtica, que estan incloses en els sis apartats de cada bloc lingüístic. </text:span></text:span></text:p>
      <text:p text:style-name="P83"><text:span text:style-name="Fuente_20_de_20_párrafo_20_predeter."><text:span text:style-name="T43">La competència lingüística inclou les subcompetències lèxica, gramatical, semàntica, fonològica, ortogràfica i </text:span></text:span><text:span text:style-name="Fuente_20_de_20_párrafo_20_predeter."><text:span text:style-name="T58">ortoèpica</text:span></text:span><text:span text:style-name="Fuente_20_de_20_párrafo_20_predeter."><text:span text:style-name="T43">. La competència discursiva versa sobre l’organització d’idees i informació, marcadors discursius, coherència i cohesió. La competència sociolingüística se centra en aspectes referits al </text:span></text:span><text:span text:style-name="Fuente_20_de_20_párrafo_20_predeter."><text:span text:style-name="T58">registre</text:span></text:span><text:span text:style-name="Fuente_20_de_20_párrafo_20_predeter."><text:span text:style-name="T43"> i adequats als receptors i a les situacions, a l’ús de les funcions i a la interacció. La competència estratègica consistix en la planificació de la producció comunicativa, la utilització d’estratègies compensatòries receptives i productives, l’habilitat per a enfrontar-se a situacions impredictibles i respondre de manera espontània. La competència pragmàtica es referix al llenguatge directe i indirecte, a l’ús i comprensió del llenguatge figurat, als dobles sentits, a la ironia, al sarcasme i a altres intencions comunicatives. </text:span></text:span></text:p>
      <text:p text:style-name="P83"><text:span text:style-name="Fuente_20_de_20_párrafo_20_predeter."><text:span text:style-name="T43">L’avaluació de la competència comunicativa ha de basar-se en els principis següents: validesa, fiabilitat, facilitat d’administració, impacte positiu i imparcialitat, i fomentar la responsabilitat de l’estudiant a través de l’autoavaluació.</text:span></text:span></text:p>
      <text:p text:style-name="P83"><text:span text:style-name="Fuente_20_de_20_párrafo_20_predeter."><text:span text:style-name="T43">Els criteris d’avaluació inclouen procediments</text:span></text:span><text:span text:style-name="Fuente_20_de_20_párrafo_20_predeter."><text:span text:style-name="T132"> i instruments d’avaluació adequats als diferents tipus d’aprenentatge com ara proves objectives, entrevistes, dossiers, qüestionaris, escales d’observació, i rúbriques, així com als distints tipus d’avaluació i d’autoavaluació.</text:span></text:span></text:p>
      <text:p text:style-name="P82"><text:span text:style-name="Fuente_20_de_20_párrafo_20_predeter."><text:span text:style-name="T98">Els continguts</text:span></text:span><text:span text:style-name="Fuente_20_de_20_párrafo_20_predeter."><text:span text:style-name="T99"> i els criteris d’avaluació s’han seqüenciat de forma progressiva i diferenciada per a facilitar la identificació i avaluació dels aprenentatges</text:span></text:span><text:span text:style-name="Fuente_20_de_20_párrafo_20_predeter."><text:span text:style-name="T100"> bàsics de cada nivell,</text:span></text:span><text:span text:style-name="Fuente_20_de_20_párrafo_20_predeter."><text:span text:style-name="T99"> facilitant així l’atenció a la diversitat des de les programacions d’aula i la continuïtat dels aprenentatges entre nivells i etapes. Esta progressió diferenciada també permet la programació i l’avaluació dels aprenentatges de reforç o ampliació i la realització de les adaptacions curriculars per a l’alumnat amb necessitats específiques de suport educatiu, ja que en facilita la inclusió. </text:span></text:span></text:p>
      <text:p text:style-name="P81"/>
      <text:h text:style-name="P175" text:outline-level="3">Continguts i criteris d’avaluació de l’assignatura Primera Llengua Estrangera</text:h>
      <text:h text:style-name="P175" text:outline-level="3">Curs 1r ES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01">Bloc 1: Comprensió de textos orals. Curs 1r ESO</text:p>
          </table:table-cell>
          <table:covered-table-cell/>
          <table:covered-table-cell/>
        </table:table-row>
        <text:soft-page-break/>
        <table:table-row>
          <table:table-cell table:style-name="Tabla1.A2" office:value-type="string">
            <text:p text:style-name="P97">Continguts</text:p>
          </table:table-cell>
          <table:table-cell table:style-name="Tabla1.A2" office:value-type="string">
            <text:p text:style-name="P97">Criteris d'avaluació</text:p>
          </table:table-cell>
          <table:table-cell table:style-name="Tabla1.C2" office:value-type="string">
            <text:p text:style-name="P13">CC</text:p>
          </table:table-cell>
        </table:table-row>
        <table:table-row>
          <table:table-cell table:style-name="Tabla1.A2" office:value-type="string">
            <text:p text:style-name="P131">Estratègies de comprensió oral</text:p>
            <text:p text:style-name="P131">Mobilització d’informació prèvia sobre tipus de tasca i tema: identificació de situacions semblants.</text:p>
            <text:p text:style-name="P131">Identificació <text:span text:style-name="T145">del</text:span> tipus de text, suport i estructura: conversació formal i informal, anuncis, informes, noticies, cançons, historietes, <text:span text:style-name="T9">podcasts</text:span><text:span text:style-name="T2">, </text:span><text:span text:style-name="T9">videoconferències</text:span>, etc.</text:p>
            <text:p text:style-name="P131">Distinció de tipus de comprensió. Sentit general, informació essencial i punts principals.</text:p>
            <text:p text:style-name="P131">Formulació d’hipòtesis raonables sobre contingut i context. </text:p>
            <text:p text:style-name="P131">Inferència i formulació d’hipòtesi sobre significats a partir de la comprensió d’elements significatius, lingüístics: idees explícites i paralingüístiques: modulació de la veu.. </text:p>
            <text:p text:style-name="P131">Reformulació d’hipòtesis a partir de la comprensió de nous elements: paraules clau, soroll ambiental, etc.</text:p>
            <text:p text:style-name="P131">Tècniques d’escolta activa: escoltar sense interrompre, mostrar atenció, interés i empatia.</text:p>
            <text:p text:style-name="P131">Aspectes socioculturals i sociolingüístics.</text:p>
            <text:p text:style-name="P131">Fórmules socials pròpies dels contactes socials quotidians com ara disculpes, agraïments o despedides.</text:p>
            <text:p text:style-name="P131">Patrons de comportament: expressions facials i gestos.</text:p>
            <text:p text:style-name="P131">Relacions interpersonals i interculturals com ara les normes de cortesia i les mostres de respecte entre persones de diferents cultures i orígens.</text:p>
            <text:p text:style-name="P131">Registre: diferenciar una situació formal d’una informal. </text:p>
            <text:p text:style-name="P131">Convencions socials: comportament en invitacions, festes, etc. </text:p>
            <text:p text:style-name="P131">Manifestacions culturals i artístiques com ara cançons, textos literaris, monuments, personatges, etc. </text:p>
            <text:p text:style-name="P131">Funcions comunicatives </text:p>
            <text:p text:style-name="P131">Iniciació i manteniment de relacions personals i socials: saludar, despedir-se, presentar-se o presentar algú, demanar disculpes, agrair i felicitar.</text:p>
            <text:p text:style-name="P132">Establiment i manteniment de la comunicació i organització del discurs: assenyalar que s’entén o preguntar si s’ha entés; lletrejar i demanar que es lletrege <text:span text:style-name="T145">una paraula</text:span>; demanar que algú parle més lentament.</text:p>
            <text:p text:style-name="P132">Descripció de persones, objectes i llocs.</text:p>
            <text:p text:style-name="P132">Narració d’accions i situacions habituals del moment present i del passat. <text:soft-page-break/>Plans i projectes. </text:p>
            <text:p text:style-name="P132">Petició i oferiment d’informació sobre dades personals, llocs, horaris, dates, preus i <text:s/>quantitats. Petició de permís o d’ajuda per a fer alguna cosa.</text:p>
            <text:p text:style-name="P132">Expressió del coneixement, la seguretat, el dubte, l’acord, la satisfacció i els seus contraris.</text:p>
            <text:p text:style-name="P132">Expressió de la voluntat, l’orde i la prohibició. Invitacions i instruccions. </text:p>
            <text:p text:style-name="P132">Expressió de sensacions físiques i estats d’ànim. Expressió de sentiments com el plaer o l’afecte.</text:p>
            <text:p text:style-name="P132">Concepció de l’ús del llenguatge com a ferramenta per a aprendre i reflexionar sobre el seu propi aprenentatge. </text:p>
            <text:p text:style-name="P132">Comprensió de la funció poètica del llenguatge.</text:p>
            <text:p text:style-name="P132">Lèxic, expressions i modismes d’ús freqüent (recepció)</text:p>
            <text:p text:style-name="P132">Formació de paraules molt freqüents.</text:p>
            <text:p text:style-name="P132">Iniciació d’algunes col·locacions bàsiques.</text:p>
            <text:p text:style-name="P132">Vocabulari usual per als temes següents:</text:p>
            <text:p text:style-name="P132">Identificació personal</text:p>
            <text:p text:style-name="P132">Vivenda, llar i entorn</text:p>
            <text:p text:style-name="P132">Activitats de la vida diària</text:p>
            <text:p text:style-name="P132">Família i amics</text:p>
            <text:p text:style-name="P132">Treball i ocupacions</text:p>
            <text:p text:style-name="P132">Temps lliure, oci i esport</text:p>
            <text:p text:style-name="P132">Viatges i vacacions</text:p>
            <text:p text:style-name="P132">Salut i cures físiques</text:p>
            <text:p text:style-name="P132">Educació i estudi</text:p>
            <text:p text:style-name="P132">Compres i activitats comercials</text:p>
            <text:p text:style-name="P132">Alimentació i restauració</text:p>
            <text:p text:style-name="P132">Transport</text:p>
            <text:p text:style-name="P132">Llengua i comunicació. Metallenguatge</text:p>
            <text:p text:style-name="P132">Medi ambient, clima i entorn natural</text:p>
            <text:p text:style-name="P132">Tecnologies de la informació i de la comunicació</text:p>
            <text:p text:style-name="P132">Llenguatge d’aula</text:p>
            <text:p text:style-name="P132">Llenguatge literari</text:p>
            <text:p text:style-name="P132">Patrons sonors, accentuals, rítmics i d’entonació i la seua relació amb les intencions comunicatives (1).</text:p>
            <text:p text:style-name="P132">Estructures morfosintàctiques i discursives (2).</text:p>
          </table:table-cell>
          <table:table-cell table:style-name="Tabla1.A2" office:value-type="string">
            <text:p text:style-name="P132">BL1.1. Identificar, aplicant estratègies de comprensió oral, la informació essencial, les idees principals i els detalls més rellevants en textos orals molt breus i estructurats, en diferents suports, i articulats a velocitat lenta, sobre temes pròxims als seus interessos en els àmbits personal, públic i educatiu i en els seus corresponents registres, en condicions acústiques que no distorsionen el missatge.</text:p>
            <text:p text:style-name="P132"/>
            <text:p text:style-name="P132">BL1.2. Detectar en textos orals, de manera guiada i quan estos apareixen de manera explícita, els aspectes socioculturals i sociolingüístics relatius a la vida quotidiana, al comportament, a les relacions interpersonals, als costums, celebracions, manifestacions culturals i artístiques, i considerar la diversitat i les diferències en l’aula des d’una perspectiva inclusiva, com a element enriquidor.</text:p>
            <text:p text:style-name="P132"/>
            <text:p text:style-name="P132">BL1.3. Distingir, de manera guiada i amb l’ajuda d’exemples, les funcions comunicatives del nivell i les estructures morfosintàctiques associades, així com l'organització textual i el lèxic d’ús freqüent per a la comprensió de textos orals molt breus clarament estructurats i en diferents suports.</text:p>
            <text:p text:style-name="P132"/>
            <text:p text:style-name="P132">BL1.4. Inferir, de manera guiada, el significat de paraules i expressions noves en textos orals molt breus, en diferents suports, amb suport visual, del context i del cotext.</text:p>
            <text:p text:style-name="P132"/>
            <text:p text:style-name="P132">BL1.5. Discriminar patrons sonors, accentuals, rítmics i d’entonació per a reconéixer els significats i intencions comunicatives en <text:s/>textos orals molt breus i estructurats, en diferents suports.</text:p>
            <text:p text:style-name="P132"/>
            <text:p text:style-name="P132"/>
          </table:table-cell>
          <table:table-cell table:style-name="Tabla1.C2" office:value-type="string">
            <text:p text:style-name="P143">CCLI</text:p>
            <text:p text:style-name="P143">CAA</text:p>
            <text:p text:style-name="P143"/>
            <text:p text:style-name="P143"/>
            <text:p text:style-name="P143"/>
            <text:p text:style-name="P143"/>
            <text:p text:style-name="P143"/>
            <text:p text:style-name="P143">CCLI</text:p>
            <text:p text:style-name="P143">CSC</text:p>
            <text:p text:style-name="P143">CEC</text:p>
            <text:p text:style-name="P143"/>
            <text:p text:style-name="P143"/>
            <text:p text:style-name="P143"/>
            <text:p text:style-name="P143">CCLI</text:p>
            <text:p text:style-name="P143">CSC</text:p>
            <text:p text:style-name="P143"/>
            <text:p text:style-name="P143"/>
            <text:p text:style-name="P143"/>
            <text:p text:style-name="P143"/>
            <text:p text:style-name="P143">CCLI</text:p>
            <text:p text:style-name="P143">CAA</text:p>
            <text:p text:style-name="P143"/>
            <text:p text:style-name="P143"/>
            <text:p text:style-name="P143">CCLI</text:p>
          </table:table-cell>
        </table:table-row>
      </table:table>
      <text:p text:style-name="P89"><text:soft-page-break/></text:p>
      <text:p text:style-name="P80"/>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01">Bloc 2: Producció de textos orals: expressió i interacció. Curs 1r ESO</text:p>
          </table:table-cell>
          <table:covered-table-cell/>
          <table:covered-table-cell/>
        </table:table-row>
        <table:table-row>
          <table:table-cell table:style-name="Tabla2.A2" office:value-type="string">
            <text:p text:style-name="P97">Continguts</text:p>
          </table:table-cell>
          <table:table-cell table:style-name="Tabla2.A2" office:value-type="string">
            <text:p text:style-name="P97">Criteris d'avaluació</text:p>
          </table:table-cell>
          <table:table-cell table:style-name="Tabla2.C2" office:value-type="string">
            <text:p text:style-name="P13">CC</text:p>
          </table:table-cell>
        </table:table-row>
        <table:table-row>
          <table:table-cell table:style-name="Tabla2.A2" office:value-type="string">
            <text:p text:style-name="P132">Estratègies de producció i interacció oral.</text:p>
            <text:p text:style-name="P132">Planificació</text:p>
            <text:p text:style-name="P132">Composició del missatge amb claredat, distingint la idea o idees principals i la seua estructura bàsica.</text:p>
            <text:p text:style-name="P132">Adequació al text monològic o dialògic al destinatari, context i canal, aplicant el registre i l’estructura de discurs adequats a cada cas.</text:p>
            <text:p text:style-name="P132">Planificació de la comunicació autogestionada i plurigestionada.</text:p>
            <text:p text:style-name="P132">Execució </text:p>
            <text:p text:style-name="P132">Expressió del missatge amb claredat i coherència, estructurant-lo adequadament i ajustant-se, si és el cas, als models i fórmules de cada tipus de text.</text:p>
            <text:p text:style-name="P132">Confiança en si mateix i assertivitat.</text:p>
            <text:p text:style-name="P132">Revisió de la tasca o del missatge per a simplificar, millorar i aclarir el contingut després de valorar els dificultats i els recursos disponibles. </text:p>
            <text:p text:style-name="P132">Coavaluació de la producció oral.</text:p>
            <text:p text:style-name="P132">Fonamentada en els coneixements previs d’altres llengües.</text:p>
            <text:p text:style-name="P132">Facilitació, compensació i correcció de les carències lingüístiques per mitjà de procediments lingüístics, paralingüístics o paratextuals.</text:p>
            <text:p text:style-name="P132">Lingüístics:</text:p>
            <text:p text:style-name="P132">Modificació de paraules de significat paregut.</text:p>
            <text:p text:style-name="P132">Definició o reformulació d’un terme o expressió.</text:p>
            <text:p text:style-name="P132">Paralingüístics i paratextuals:</text:p>
            <text:p text:style-name="P132">Sol·licitud d’ajuda.</text:p>
            <text:p text:style-name="P132">Ús de tècniques d’expressió oral (assenyalar objectes, usar díctics o realitzar accions que aclarisquen el significat).</text:p>
            <text:p text:style-name="P132">Ús del llenguatge corporal culturalment pertinent: gestos, expressions facials, postures, contacte visual o corporal i proxèmica.</text:p>
            <text:p text:style-name="P132">Interacció oral: formules o gestos simples per a prendre o cedir el torn de paraula.</text:p>
            <text:p text:style-name="P132">Ús de sons extralingüístics i qualitats prosòdiques convencionals.</text:p>
            <text:p text:style-name="P132">Aspectes socioculturals i sociolingüístics</text:p>
            <text:p text:style-name="P132"><text:soft-page-break/>Fórmules socials pròpies dels contactes socials quotidians com ara disculpes, agraïments o acomiadaments.</text:p>
            <text:p text:style-name="P132">Patrons de comportament: expressions facials i gestos.</text:p>
            <text:p text:style-name="P132">Relacions interpersonals i interculturals com ara les normes de cortesia i les mostres de respecte entre persones de diferents cultures i orígens.</text:p>
            <text:p text:style-name="P132">Registre: diferenciar una situació formal d’una informal.</text:p>
            <text:p text:style-name="P132">Convencions socials: comportament en invitacions, festes, etc.</text:p>
            <text:p text:style-name="P132">Manifestacions culturals i artístiques com ara cançons, textos literaris, monuments, personatges, etc.</text:p>
            <text:p text:style-name="P132">Funcions comunicatives </text:p>
            <text:p text:style-name="P132">Iniciació i manteniment de relacions personals i socials: saludar, acomiadar-se, presentar-se o presentar algú, demanar disculpes, agrair i felicitar.</text:p>
            <text:p text:style-name="P132">Establiment i manteniment de la comunicació i organització del discurs: assenyalar que s’entén o preguntar si s’ha entés; lletrejar i demanar que es lletrege alguna cosa; demanar que algú parle més lentament.</text:p>
            <text:p text:style-name="P132">Descripció de persones, objectes i llocs.</text:p>
            <text:p text:style-name="P132">Narració d’accions habituals o del moment present, d’accions i situacions del passat, de plans i projectes.</text:p>
            <text:p text:style-name="P132">Petició i oferiment d’informació sobre dades personals, llocs, horaris, dates, preus i quantitats; de permís o d’ajuda per a fer alguna cosa.</text:p>
            <text:p text:style-name="P132">Expressió del coneixement, la seguretat, el dubte, l’acord, la satisfacció i els seus contraris.</text:p>
            <text:p text:style-name="P132">Expressió de la voluntat, l’orde i la prohibició. Invitar i donar instruccions. </text:p>
            <text:p text:style-name="P132">Expressió de sensacions físiques i estats d’ànim. Expressió de sentiments com el plaer o l’afecte.</text:p>
            <text:p text:style-name="P132">Ús del llenguatge com a ferramenta per a aprendre i reflexionar sobre el seu propi aprenentatge. </text:p>
            <text:p text:style-name="P132">Funció poètica del llenguatge.</text:p>
            <text:p text:style-name="P132"/>
            <text:p text:style-name="P132">Lèxic, expressions i modismes d’ús freqüent (producció)</text:p>
            <text:p text:style-name="P132">Formació de paraules molt freqüents. </text:p>
            <text:p text:style-name="P132">Iniciació d’algunes col·locacions bàsiques.</text:p>
            <text:p text:style-name="P132">Vocabulari usual per als temes següents:</text:p>
            <text:p text:style-name="P132">Identificació personal</text:p>
            <text:p text:style-name="P132">Vivenda, llar i entorn</text:p>
            <text:p text:style-name="P132"><text:soft-page-break/>Activitats de la vida diària</text:p>
            <text:p text:style-name="P132">Família i amics</text:p>
            <text:p text:style-name="P132">Treball i ocupacions</text:p>
            <text:p text:style-name="P132">Temps lliure, oci i esport</text:p>
            <text:p text:style-name="P132">Viatges i vacacions</text:p>
            <text:p text:style-name="P132">Salut i cures físiques</text:p>
            <text:p text:style-name="P132">Educació i estudi</text:p>
            <text:p text:style-name="P132">Compres i activitats comercials</text:p>
            <text:p text:style-name="P132">Alimentació i restauració</text:p>
            <text:p text:style-name="P132">Transport</text:p>
            <text:p text:style-name="P132">Llengua i comunicació. Metallenguatge</text:p>
            <text:p text:style-name="P132">Medi ambient, clima i entorn natural</text:p>
            <text:p text:style-name="P132">Tecnologies de la informació i de la comunicació</text:p>
            <text:p text:style-name="P132">Llenguatge d’aula</text:p>
            <text:p text:style-name="P132">Llenguatge literari</text:p>
            <text:p text:style-name="P132">Patrons sonors, accentuals, rítmics i d’entonació i la seua relació amb les intencions comunicatives (1).</text:p>
            <text:p text:style-name="P132">Estructures morfosintàctiques i discursives (2).</text:p>
          </table:table-cell>
          <table:table-cell table:style-name="Tabla2.A2" office:value-type="string">
            <text:p text:style-name="P132">BL2.1. Produir o coproduir, de manera guiada, aplicant estratègies d’expressió oral, textos monològics o dialògics molt breus, comprensibles i estructurats, en diferents suports, sobre temes pròxims als seus interessos, en els àmbits personal, públic i educatiu, en un registre formal, informal o neutre, encara que a vegades hi haja pauses, vacil·lacions i rectificacions.</text:p>
            <text:p text:style-name="P132"/>
            <text:p text:style-name="P132">BL2.2. Incorporar, a la producció oral, de manera guiada o amb ajuda de models, els aspectes socioculturals i sociolingüístics, relatius a la vida quotidiana, al comportament, a les relacions interpersonals, a les convencions socials i a les manifestacions culturals i artístiques, considerant la diversitat i les diferències en l’aula des d’una perspectiva inclusiva, com a element enriquidor.</text:p>
            <text:p text:style-name="P132"/>
            <text:p text:style-name="P132">BL2.3. Produir o coproduir, amb ajuda de models, textos orals molt breus en diferents suports, coherents i adequats al propòsit comunicatiu, utilitzant <text:s/>els coneixements sobre funcions, patrons discursius, organització textual, estructures morfosintàctiques i lèxic d’ús freqüent amb creativitat.</text:p>
            <text:p text:style-name="P132"/>
            <text:p text:style-name="P132">BL2.4. Utilitzar, en situacions de comunicació habituals clarament estructurades, de manera guiada, les estratègies i els recursos lingüístics i paralingüístics propis de la interacció oral, encara que es depenga en gran mesura de l’actuació de l’interlocutor.</text:p>
            <text:p text:style-name="P132"/>
            <text:p text:style-name="P132">BL2.5. Pronunciar enunciats, de forma clara, mitjançant l'ús dels patrons sonors, accentuals, rítmics i d’entonació del nivell, encara que a vegades es cometen errors que no interrompen la comunicació.</text:p>
            <text:p text:style-name="P132"/>
            <text:p text:style-name="P132"/>
            <text:p text:style-name="P132"/>
            <text:p text:style-name="P132"/>
          </table:table-cell>
          <table:table-cell table:style-name="Tabla2.C2" office:value-type="string">
            <text:p text:style-name="P143">CCLI</text:p>
            <text:p text:style-name="P143">CAA</text:p>
            <text:p text:style-name="P143">SIEE</text:p>
            <text:p text:style-name="P143"/>
            <text:p text:style-name="P143"/>
            <text:p text:style-name="P143"/>
            <text:p text:style-name="P143"/>
            <text:p text:style-name="P143">CCLI</text:p>
            <text:p text:style-name="P143">CSC</text:p>
            <text:p text:style-name="P143">CEC</text:p>
            <text:p text:style-name="P143"/>
            <text:p text:style-name="P143"/>
            <text:p text:style-name="P143"/>
            <text:p text:style-name="P143">CCLI</text:p>
            <text:p text:style-name="P143">CAA</text:p>
            <text:p text:style-name="P143">SIEE</text:p>
            <text:p text:style-name="P143">CD</text:p>
            <text:p text:style-name="P143"/>
            <text:p text:style-name="P143"/>
            <text:p text:style-name="P143">CCLI</text:p>
            <text:p text:style-name="P143">CAA</text:p>
            <text:p text:style-name="P143">CSC</text:p>
            <text:p text:style-name="P143"/>
            <text:p text:style-name="P143"/>
            <text:p text:style-name="P143">CCLI</text:p>
          </table:table-cell>
        </table:table-row>
      </table:table>
      <text:p text:style-name="P8"/>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01">Bloc 3: Comprensió de textos escrits. Curs 1r ESO</text:p>
          </table:table-cell>
          <table:covered-table-cell/>
          <table:covered-table-cell/>
        </table:table-row>
        <table:table-row>
          <table:table-cell table:style-name="Tabla3.A2" office:value-type="string">
            <text:p text:style-name="P97">Continguts</text:p>
          </table:table-cell>
          <table:table-cell table:style-name="Tabla3.A2" office:value-type="string">
            <text:p text:style-name="P97">Criteris d'avaluació</text:p>
          </table:table-cell>
          <table:table-cell table:style-name="Tabla3.C2" office:value-type="string">
            <text:p text:style-name="P13">CC</text:p>
          </table:table-cell>
        </table:table-row>
        <table:table-row>
          <table:table-cell table:style-name="Tabla3.A2" office:value-type="string">
            <text:p text:style-name="P132">Estratègies de comprensió </text:p>
            <text:p text:style-name="P132">Mobilització d’informació prèvia sobre tipus de tasca i tema. </text:p>
            <text:p text:style-name="P132">Identificació del tipus de text, la seua estructura i el seu format: anuncis, informes, cartes i correus electrònics, cançons, receptes, historietes. Identificació del registre formal, informal i neutre.</text:p>
            <text:p text:style-name="P132">Lectura expressiva en veu alta per a millorar la pronunciació, l’entonació i el ritme necessaris per a la comprensió del text. <text:s/></text:p>
            <text:p text:style-name="P132">Comprensió automatitzada de paraules d’alta freqüència en distints contextos de lectura.</text:p>
            <text:p text:style-name="P132">Distinció de tipus de comprensió. Sentit general, informació essencial, punts principals.</text:p>
            <text:p text:style-name="P132">Formulació d’hipòtesis raonables sobre contingut i context i estructura del text. Predir el tema.</text:p>
            <text:p text:style-name="P132"><text:soft-page-break/>Inferència i formulació d’hipòtesis sobre significats a partir de la comprensió d’elements significatius, lingüístics i paralingüístics. </text:p>
            <text:p text:style-name="P132">Reformulació d’hipòtesis a partir de la comprensió de nous elements. Comprovació d’hipòtesis inicials amb elements del text.</text:p>
            <text:p text:style-name="P132">Utilització de diccionaris, monolingües i bilingües, tant en format imprés com digital.</text:p>
            <text:p text:style-name="P132">Aspectes socioculturals i sociolingüístics</text:p>
            <text:p text:style-name="P132">Fórmules socials pròpies dels contactes socials quotidians com ara disculpes, agraïments o despedides.</text:p>
            <text:p text:style-name="P132">Patrons de comportament.</text:p>
            <text:p text:style-name="P132">Relacions interpersonals i interculturals com ara les normes de cortesia i les mostres de respecte entre persones de diferents cultures i orígens.</text:p>
            <text:p text:style-name="P132">Registre: diferenciar una situació formal d’una informal. </text:p>
            <text:p text:style-name="P132">Convencions socials: comportament en invitacions, festes, etc. </text:p>
            <text:p text:style-name="P132">Manifestacions culturals i artístiques com ara cançons, textos literaris, monuments, personatges, etc. </text:p>
            <text:p text:style-name="P132">Funcions comunicatives </text:p>
            <text:p text:style-name="P132">Iniciació i manteniment de relacions personals i socials: saludar, despedir-se, presentar-se o presentar algú, demanar disculpes, agrair i felicitar.</text:p>
            <text:p text:style-name="P132">Establiment i manteniment de la comunicació i organització del discurs: assenyalar que s’entén o preguntar si s’ha entés; lletrejar i demanar que es lletrege alguna cosa; demanar que algú parle més lentament.</text:p>
            <text:p text:style-name="P132">Descripció de persones, objectes i llocs.</text:p>
            <text:p text:style-name="P132">Narració d’accions habituals i situacions del moment present i del passat. Plans i projectes. </text:p>
            <text:p text:style-name="P132">Petició i oferiment d’informació sobre dades personals, llocs, horaris, dates, preus i <text:s/>quantitats; de permís o d’ajuda per a fer alguna cosa.</text:p>
            <text:p text:style-name="P132">Expressió del coneixement, la seguretat, el dubte, l’acord, la satisfacció i els seus contraris.</text:p>
            <text:p text:style-name="P132">Expressió de la voluntat, l’orde <text:s/>i la prohibició. Invitar i donar instruccions. </text:p>
            <text:p text:style-name="P132">Expressió de sensacions físiques i estats d’ànim. Expressió de sentiments com el plaer o l’afecte.</text:p>
            <text:p text:style-name="P132">Concepció de l’ús del llenguatge com a ferramenta per a aprendre i reflexionar sobre el seu propi aprenentatge. </text:p>
            <text:p text:style-name="P132">Comprensió de la <text:s/>funció poètica del llenguatge.</text:p>
            <text:p text:style-name="P132"><text:soft-page-break/>Lèxic, expressions i modismes d’ús freqüent (recepció)</text:p>
            <text:p text:style-name="P132">Formació de paraules molt freqüents.</text:p>
            <text:p text:style-name="P132">Iniciació d’algunes col·locacions bàsiques.</text:p>
            <text:p text:style-name="P132">Vocabulari usual per als temes següents:</text:p>
            <text:p text:style-name="P132">Identificació personal</text:p>
            <text:p text:style-name="P132">Vivenda, llar i entorn</text:p>
            <text:p text:style-name="P132">Activitats de la vida diària</text:p>
            <text:p text:style-name="P132">Família i amics</text:p>
            <text:p text:style-name="P132">Treball i ocupacions</text:p>
            <text:p text:style-name="P131">Temps lliure, oci i esport</text:p>
            <text:p text:style-name="P132">Viatges i vacacions</text:p>
            <text:p text:style-name="P132">Salut i cures físiques</text:p>
            <text:p text:style-name="P132">Educació i estudi</text:p>
            <text:p text:style-name="P132">Compres i activitats comercials</text:p>
            <text:p text:style-name="P132">Alimentació i restauració</text:p>
            <text:p text:style-name="P132">Transport</text:p>
            <text:p text:style-name="P132">Llengua i comunicació. Metallenguatge</text:p>
            <text:p text:style-name="P132">Medi ambient, clima i entorn natural</text:p>
            <text:p text:style-name="P132">Tecnologies de la informació i de la comunicació</text:p>
            <text:p text:style-name="P132">Llenguatge d’aula </text:p>
            <text:p text:style-name="P132">Llenguatge literari</text:p>
            <text:p text:style-name="P133">Patrons gràfics i convencions ortogràfiques i la seua relació amb les intencions comunicatives.</text:p>
            <text:p text:style-name="P133">Regles ortogràfiques bàsiques; puntuació; convencions tipogràfiques; abreviatures; símbols d’ús comú; convencions ortogràfiques més habituals en la <text:s/>redacció de textos en suport electrònic: netiqueta.</text:p>
            <text:p text:style-name="P132">Estructures morfosintàctiques i discursives (2).</text:p>
          </table:table-cell>
          <table:table-cell table:style-name="Tabla3.A2" office:value-type="string">
            <text:p text:style-name="P132">BL3.1. Identificar, aplicant estratègies de comprensió escrita, la informació essencial, les idees principals i els detalls més rellevants en textos molt breus, continus i discontinus, en diferents suports, en un registre formal, informal o neutre, sobre temes pròxims als seus interessos, en els àmbits personal, públic, educatiu.</text:p>
            <text:p text:style-name="P132"/>
            <text:p text:style-name="P132">BL3.2. Llegir en veu alta textos literaris o no literaris, molt breus i ben estructurats, articulant correctament les paraules, amb ritme, entonació i una progressiva automatització que li facilite la comprensió del text.</text:p>
            <text:p text:style-name="P132"/>
            <text:p text:style-name="P132">BL3.3. Detectar en textos escrits, de manera guiada i quan apareixen de manera explícita, els aspectes socioculturals i sociolingüístics relatius a la vida quotidiana, al comportament, a les relacions interpersonals, als <text:soft-page-break/>costums, a les celebracions, a les manifestacions culturals i artístiques, i considerar la diversitat i les diferències en l’aula des d’una perspectiva inclusiva, com a element enriquidor.</text:p>
            <text:p text:style-name="P132"/>
            <text:p text:style-name="P132">BL3.4. Distingir, de manera guiada i amb l’ajuda d’exemples, les funcions comunicatives del nivell i les estructures morfosintàctiques associades, així com l'organització textual i el lèxic d’ús freqüent, les convencions ortogràfiques, tipogràfiques i de puntuació, per a la comprensió de textos escrits molt breus, clarament estructurats i en diferents suports.</text:p>
            <text:p text:style-name="P132"/>
            <text:p text:style-name="P132">BL3.5. Inferir, de manera guiada, el significat de paraules i expressions noves en textos escrits molt breus, en diferents suports, amb suport audiovisual i del context i del cotext.</text:p>
          </table:table-cell>
          <table:table-cell table:style-name="Tabla3.C2" office:value-type="string">
            <text:p text:style-name="P143">CCLI</text:p>
            <text:p text:style-name="P143">CAA</text:p>
            <text:p text:style-name="P143"/>
            <text:p text:style-name="P143"/>
            <text:p text:style-name="P143"/>
            <text:p text:style-name="P143">CCLI</text:p>
            <text:p text:style-name="P143"/>
            <text:p text:style-name="P143"/>
            <text:p text:style-name="P143"/>
            <text:p text:style-name="P143"/>
            <text:p text:style-name="P143">CCLI</text:p>
            <text:p text:style-name="P143">CSC</text:p>
            <text:p text:style-name="P143">CEC</text:p>
            <text:p text:style-name="P143"><text:soft-page-break/></text:p>
            <text:p text:style-name="P143"/>
            <text:p text:style-name="P143"/>
            <text:p text:style-name="P143"/>
            <text:p text:style-name="P143">CCLI</text:p>
            <text:p text:style-name="P143"/>
            <text:p text:style-name="P143"/>
            <text:p text:style-name="P143"/>
            <text:p text:style-name="P143"/>
            <text:p text:style-name="P143"/>
            <text:p text:style-name="P143"/>
            <text:p text:style-name="P143">CCLI</text:p>
            <text:p text:style-name="P143">CAA</text:p>
          </table:table-cell>
        </table:table-row>
      </table:table>
      <text:p text:style-name="P90"/>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01">Bloc 4: Producció de textos escrits: expressió i interacció. Curs 1r ESO</text:p>
          </table:table-cell>
          <table:covered-table-cell/>
          <table:covered-table-cell/>
        </table:table-row>
        <table:table-row>
          <table:table-cell table:style-name="Tabla4.A2" office:value-type="string">
            <text:p text:style-name="P97">Continguts</text:p>
          </table:table-cell>
          <table:table-cell table:style-name="Tabla4.A2" office:value-type="string">
            <text:p text:style-name="P97">Criteris d'avaluació</text:p>
          </table:table-cell>
          <table:table-cell table:style-name="Tabla4.C2" office:value-type="string">
            <text:p text:style-name="P13">CC</text:p>
          </table:table-cell>
        </table:table-row>
        <table:table-row>
          <table:table-cell table:style-name="Tabla4.A2" office:value-type="string">
            <text:p text:style-name="P132">Estratègies de producció i interacció escrita</text:p>
            <text:p text:style-name="P132">Planificació</text:p>
            <text:p text:style-name="P132">Mobilitzar i coordinar les pròpies competències generals i comunicatives a fi de realitzar eficaçment la tasca. Ús d’organitzadors gràfics per a generar <text:soft-page-break/>idees.</text:p>
            <text:p text:style-name="P132">Localitzar i usar adequadament recursos lingüístics o temàtics. Busca d’informació en fonts preseleccionades. </text:p>
            <text:p text:style-name="P132">Execució</text:p>
            <text:p text:style-name="P132">Expressió del missatge amb claredat ajustant-se als models i fórmules de cada tipus de text: qüestionaris, textos informatius, descriptius i narratius; correspondència personal; correspondència formal bàsica. </text:p>
            <text:p text:style-name="P132">Fonamentada en els coneixements previs de lèxic i expressions familiars.</text:p>
            <text:p text:style-name="P132">Utilització d’oracions simples i organització del text amb la suficient cohesió interna i coherència per a transmetre el significat desitjat. </text:p>
            <text:p text:style-name="P132">Revisió. </text:p>
            <text:p text:style-name="P132">Reajustament de la tasca per a millorar el contingut i la claredat de l’expressió escrita i simplificar el missatge inicial després de valorar les dificultats i els recursos disponibles.</text:p>
            <text:p text:style-name="P132">Aspectes socioculturals i sociolingüístics</text:p>
            <text:p text:style-name="P132">Fórmules socials pròpies dels contactes socials quotidians com ara disculpes, agraïments o despedides.</text:p>
            <text:p text:style-name="P132">Patrons de comportament.</text:p>
            <text:p text:style-name="P132">Relacions interpersonals i interculturals com ara les normes de cortesia i les mostres de respecte entre persones de diferents cultures i orígens.</text:p>
            <text:p text:style-name="P132">Registre: diferenciar una situació formal d’una informal. </text:p>
            <text:p text:style-name="P132">Convencions socials: comportament en invitacions, festes, etc. </text:p>
            <text:p text:style-name="P132">Manifestacions culturals i artístiques com ara cançons, textos literaris, monuments, personatges, etc. </text:p>
            <text:p text:style-name="P132">Funcions comunicatives </text:p>
            <text:p text:style-name="P132">Iniciació i manteniment de relacions personals i socials: saludar, despedir-se, presentar-se o presentar algú, demanar disculpes, agrair i felicitar.</text:p>
            <text:p text:style-name="P132">Establiment i manteniment de la comunicació i organització del discurs: assenyalar que s’entén o preguntar si s’ha entés; demanar que es lletrege alguna cosa; demanar que algú parle més lentament.</text:p>
            <text:p text:style-name="P132">Descripció de persones, objectes i llocs.</text:p>
            <text:p text:style-name="P132">Narració d’accions i situacions habituals del moment present i del <text:s/>passat. Plans i projectes. </text:p>
            <text:p text:style-name="P132">Petició i oferiment d’informació sobre dades personals, llocs, horaris, dates, preus i quantitats; de permís o d’ajuda per a fer alguna cosa.</text:p>
            <text:p text:style-name="P132"><text:soft-page-break/>Expressió del coneixement, la seguretat, el dubte, l’acord, la satisfacció i els seus contraris.</text:p>
            <text:p text:style-name="P132">Expressió de la voluntat, l’orde i la prohibició. Invitar i donar instruccions. </text:p>
            <text:p text:style-name="P132">Expressió de sensacions físiques i estats d’ànim. Expressió de sentiments com el plaer o l’afecte.</text:p>
            <text:p text:style-name="P132">Ús del llenguatge com a ferramenta per a aprendre i reflexionar sobre el seu propi aprenentatge. </text:p>
            <text:p text:style-name="P132">Funció poètica del llenguatge.</text:p>
            <text:p text:style-name="P132">Lèxic, expressions i modismes d’ús freqüent (producció)</text:p>
            <text:p text:style-name="P132">Formació de paraules molt freqüents.</text:p>
            <text:p text:style-name="P132">Iniciació d’algunes col·locacions bàsiques.</text:p>
            <text:p text:style-name="P132">Vocabulari usual per als temes següents:</text:p>
            <text:p text:style-name="P132">Identificació personal</text:p>
            <text:p text:style-name="P132">Vivenda, llar i entorn</text:p>
            <text:p text:style-name="P132">Activitats de la vida diària</text:p>
            <text:p text:style-name="P132">Família i amics</text:p>
            <text:p text:style-name="P132">Treball i ocupacions</text:p>
            <text:p text:style-name="P132">Temps lliure, oci i esport</text:p>
            <text:p text:style-name="P132">Viatges i vacacions</text:p>
            <text:p text:style-name="P132">Salut i cures físiques</text:p>
            <text:p text:style-name="P132">Educació i estudi</text:p>
            <text:p text:style-name="P132">Compres i activitats comercials</text:p>
            <text:p text:style-name="P132">Alimentació i restauració</text:p>
            <text:p text:style-name="P132">Transport</text:p>
            <text:p text:style-name="P132">Llengua i comunicació. Metallenguatge</text:p>
            <text:p text:style-name="P132">Medi ambient, clima i entorn natural</text:p>
            <text:p text:style-name="P132">Tecnologies de la informació i de la comunicació</text:p>
            <text:p text:style-name="P132">Llenguatge d’aula</text:p>
            <text:p text:style-name="P132">Llenguatge literari</text:p>
            <text:p text:style-name="P133">Patrons gràfics i convencions ortogràfiques i la seua relació amb les intencions comunicatives.</text:p>
            <text:p text:style-name="P133">Regles ortogràfiques bàsiques, puntuació, convencions tipogràfiques, abreviatures, símbols d’ús comú i convencions ortogràfiques més habituals en la redacció de textos en suport electrònic: netiqueta.</text:p>
            <text:p text:style-name="P132">Estructures morfosintàctiques i discursives (2).</text:p>
          </table:table-cell>
          <table:table-cell table:style-name="Tabla4.A2" office:value-type="string">
            <text:p text:style-name="P132">BL4.1. Produir o coproduir, amb ajuda de models, textos escrits molt breus, continus o discontinus, coherents i estructurats, en diferents suports, en un registre formal, informal o neutre, sobre temes pròxims als seus interessos, en els àmbits personal, públic, i educatiu, aplicant les estratègies de <text:soft-page-break/>planificació, execució i revisió amb creativitat.</text:p>
            <text:p text:style-name="P132"/>
            <text:p text:style-name="P132">BL4.2. Incorporar, a la producció escrita, de manera guiada o amb ajuda de models, els aspectes socioculturals i sociolingüístics, relatius a la vida quotidiana, al comportament, a les relacions interpersonals, a les convencions socials i a les manifestacions culturals i artístiques, i considerar la diversitat i les diferències en l’aula des d’una perspectiva inclusiva, com a element enriquidor.</text:p>
            <text:p text:style-name="P132"/>
            <text:p text:style-name="P132">BL4.3. Produir o coproduir, amb ajuda de models, textos escrits molt breus en diferents suports, coherents i adequats al propòsit comunicatiu, utilitzant els coneixements sobre funcions, patrons discursius, organització textual, estructures morfosintàctiques, convencions ortogràfiques, tipogràfiques i de puntuació, així com el lèxic d’ús freqüent, en situacions comunicatives quotidianes amb creativitat.</text:p>
            <text:p text:style-name="P132"/>
            <text:p text:style-name="P132">BL4.4. Produir correspondència personal, formal i informal, de manera guiada, en diferents suports sobre temes relacionats amb activitats i situacions de la vida quotidiana i temes d’actualitat, en l’àmbit personal, públic, social i acadèmic, respectant convencions, normes de cortesia i netiqueta.</text:p>
            <text:p text:style-name="P132"/>
            <text:p text:style-name="P132"/>
            <text:p text:style-name="P132"/>
          </table:table-cell>
          <table:table-cell table:style-name="Tabla4.C2" office:value-type="string">
            <text:p text:style-name="P143">CCLI</text:p>
            <text:p text:style-name="P143">CAA</text:p>
            <text:p text:style-name="P143"/>
            <text:p text:style-name="P143"/>
            <text:p text:style-name="P143"><text:soft-page-break/></text:p>
            <text:p text:style-name="P143"/>
            <text:p text:style-name="P143">CCLI</text:p>
            <text:p text:style-name="P143">CSC</text:p>
            <text:p text:style-name="P143">CEC</text:p>
            <text:p text:style-name="P143"/>
            <text:p text:style-name="P143"/>
            <text:p text:style-name="P143"/>
            <text:p text:style-name="P143"/>
            <text:p text:style-name="P143">CCLI</text:p>
            <text:p text:style-name="P143"/>
            <text:p text:style-name="P143"/>
            <text:p text:style-name="P143"/>
            <text:p text:style-name="P143"/>
            <text:p text:style-name="P143"/>
            <text:p text:style-name="P143"/>
            <text:p text:style-name="P143">CCLI</text:p>
            <text:p text:style-name="P143">CSC</text:p>
          </table:table-cell>
        </table:table-row>
      </table:table>
      <text:p text:style-name="P8"><text:soft-page-break/></text:p>
      <table:table table:name="Tabla28" table:style-name="Tabla28">
        <table:table-column table:style-name="Tabla28.A"/>
        <table:table-column table:style-name="Tabla28.B"/>
        <table:table-column table:style-name="Tabla28.C"/>
        <table:table-row>
          <table:table-cell table:style-name="Tabla28.A1" table:number-columns-spanned="3" office:value-type="string">
            <text:p text:style-name="P101">Bloc 5: Elements transversals a l'assignatura. Curs 1r ESO <text:s/></text:p>
          </table:table-cell>
          <table:covered-table-cell/>
          <table:covered-table-cell/>
        </table:table-row>
        <table:table-row>
          <table:table-cell table:style-name="Tabla28.A2" office:value-type="string">
            <text:p text:style-name="P97">Continguts </text:p>
          </table:table-cell>
          <table:table-cell table:style-name="Tabla28.A2" office:value-type="string">
            <text:p text:style-name="P109">Criteris d’avaluació</text:p>
          </table:table-cell>
          <table:table-cell table:style-name="Tabla28.C2" office:value-type="string">
            <text:p text:style-name="P99">CC</text:p>
          </table:table-cell>
        </table:table-row>
        <table:table-row>
          <table:table-cell table:style-name="Tabla28.A2" office:value-type="string">
            <text:p text:style-name="P132">Busca, selecció i organització de la informació en mitjans digitals.</text:p>
            <text:p text:style-name="P132">Ferramentes digitals de busca i visualització com ara busca en blogs, fòrums, bancs de sons, pàgines web especialitzades, diccionaris i enciclopèdies virtuals, bases de dades especialitzades.</text:p>
            <text:p text:style-name="P132">Estratègies de filtratge en la busca de la informació. </text:p>
            <text:p text:style-name="P132">Emmagatzematge de la informació digital en dispositius informàtics i servicis de la xarxa. </text:p>
            <text:p text:style-name="P132">Valoració dels aspectes positius de les TIC per a la busca i contrast d’informació. </text:p>
            <text:p text:style-name="P132">Organització de la informació seguint diferents criteris.</text:p>
            <text:p text:style-name="P132">Comunicació</text:p>
            <text:p text:style-name="P132">Ús de les ferramentes més comunes de les TIC i de les audiovisuals per a col·laborar i comunicar-se amb la resta del grup amb la finalitat de planificar el treball, aportar idees constructives pròpies i comprendre les idees alienes, etc. Compartir informació i recursos i construir un producte o meta col·lectiu. </text:p>
            <text:p text:style-name="P132">Correu electrònic. Mòduls cooperatius en entorns personals d’aprenentatge. Servicis de la web social com ara blogs, <text:span text:style-name="T9">wikis</text:span>, fòrums.</text:p>
            <text:p text:style-name="P132">Hàbits i conductes en la comunicació i en la protecció del propi individu i d’altres de les males pràctiques com el ciberassetjament. </text:p>
            <text:p text:style-name="P132">Anàlisi del destinatari i adaptació de la comunicació en funció d'ell. </text:p>
            <text:p text:style-name="P132">Hàbits i conductes per a filtrar la font d’informació més completa i compartir-la amb el grup.</text:p>
            <text:p text:style-name="P132">Creació de continguts digitals.</text:p>
            <text:p text:style-name="P132">Realització, formatat senzill i impressió de documents de text. Disseny de presentacions multimèdia. </text:p>
            <text:p text:style-name="P132">Escalat, rotació i retall d’imatges. </text:p>
            <text:p text:style-name="P132">Drets d’autor i llicències de publicació.</text:p>
            <text:p text:style-name="P132">Habilitats personals d’autoregulació.</text:p>
            <text:p text:style-name="P132">Iniciativa i innovació.</text:p>
            <text:p text:style-name="P132">Autoconeixement. Valoració de fortaleses i debilitats. </text:p>
            <text:p text:style-name="P132">Autoregulació d’emocions, control de l’ansietat i incertesa i capacitat <text:soft-page-break/>d’automotivació. Resiliència, superar obstacles i fracassos. Perseverança, flexibilitat.</text:p>
            <text:p text:style-name="P132">Pensament alternatiu.</text:p>
            <text:p text:style-name="P132">Sentit crític.</text:p>
            <text:p text:style-name="P132">Planificació i avaluació de projectes. <text:s text:c="3"/></text:p>
            <text:p text:style-name="P132">Pensament mitjans-fi.</text:p>
            <text:p text:style-name="P132">Estratègies de planificació, organització i gestió. </text:p>
            <text:p text:style-name="P132">Selecció de la informació tècnica i recursos materials. </text:p>
            <text:p text:style-name="P132">Estratègies de supervisió i resolució de problemes.</text:p>
            <text:p text:style-name="P132">Avaluació de processos i resultats. <text:s/></text:p>
            <text:p text:style-name="P132">Valoració de l’error com a oportunitat. </text:p>
            <text:p text:style-name="P132">Habilitats de comunicació.</text:p>
            <text:p text:style-name="P132">Presa de decisions vocacional.</text:p>
            <text:p text:style-name="P132">Entorns laborals, professions i estudis vinculats amb els coneixements de l’àrea.</text:p>
            <text:p text:style-name="P132">Autoconeixement de fortaleses i debilitats.</text:p>
            <text:p text:style-name="P132">Treball cooperatiu.</text:p>
            <text:p text:style-name="P132">Responsabilitat i eficàcia en la resolució de tasques.</text:p>
            <text:p text:style-name="P132"><text:span text:style-name="T145">Assumpció</text:span> de distints rols en equips de treball.</text:p>
            <text:p text:style-name="P132">Pensament de perspectiva.</text:p>
            <text:p text:style-name="P132">Solidaritat, tolerància, respecte i amabilitat. </text:p>
            <text:p text:style-name="P132">Tècniques d’escolta activa.</text:p>
            <text:p text:style-name="P132">Diàleg igualitari.</text:p>
            <text:p text:style-name="P132">Coneixement d’estructures i tècniques d’aprenentatges cooperatiu. </text:p>
            <text:p text:style-name="P132">Ús del vocabulari específic de l’assignatura.</text:p>
            <text:p text:style-name="P132">Concepció de l’ús del llenguatge com a ferramenta per a aprendre i reflexionar sobre el seu propi aprenentatge. </text:p>
            <text:p text:style-name="P132">Llengua i comunicació. Metallenguatge.</text:p>
            <text:p text:style-name="P132">Llenguatge d’aula.</text:p>
            <text:p text:style-name="P131">Glossari termes conceptuals del nivell educatiu.</text:p>
          </table:table-cell>
          <table:table-cell table:style-name="Tabla28.A2" office:value-type="string">
            <text:p text:style-name="P131">BL5.1. Buscar i seleccionar informació, documents de text, imatges, bandes sonores i vídeos a partir d’una estratègia de filtratge i de forma contrastada en mitjans digitals com ara bancs de sons, pàgines web especialitzades, diccionaris i enciclopèdies virtuals<text:span text:style-name="T2"> </text:span>o bases de dades especialitzades i registrar-la en paper de forma cuidadosa o emmagatzemant-la digitalment en dispositius informàtics i servicis de la xarxa.</text:p>
            <text:p text:style-name="P131"/>
            <text:p text:style-name="P131">BL5.2. Col·laborar i comunicar-se per a construir un producte o tasca col·lectiva filtrant i compartint informació i continguts digitals i utilitzant la ferramentes de comunicació TIC, servicis de la web social i entorns virtuals d’aprenentatge. Aplicar bones formes de conducta en la comunicació i previndre, denunciar i protegir altres de les males pràctiques com el ciberassetjament.</text:p>
            <text:p text:style-name="P131"/>
            <text:p text:style-name="P131">BL5.3. Crear i editar continguts digitals com ara documents de text o presentacions multimèdia amb sentit estètic, utilitzant aplicacions informàtiques d’escriptori per a incloure’ls en els seus propis projectes i tasques, i coneixen com aplicar els diferents tipus de llicències.</text:p>
            <text:p text:style-name="P131"/>
            <text:p text:style-name="P131">BL5.4. Realitzar de forma eficaç tasques o projectes, tindre iniciativa per a emprendre i proposar accions sent conscient de les seues fortaleses i debilitats, mostrar curiositat i interés durant el seu desenrotllament i actuar amb flexibilitat buscant solucions alternatives. </text:p>
            <text:p text:style-name="P131"/>
            <text:p text:style-name="P131">BL5.5. Planificar tasques o projectes, individuals o col·lectius, fent una previsió de recursos i temps ajustada als objectius proposats, adaptar-los a canvis i imprevistos transformant les dificultats en possibilitats, avaluar amb ajuda de guies el procés i el producte final i comunicar de forma personal els resultats obtinguts.</text:p>
            <text:p text:style-name="P131"/>
            <text:p text:style-name="P131">BL5.6. Reconéixer els estudis i professions vinculats amb els coneixements del nivell educatiu i identificar els coneixements, habilitats i competències <text:soft-page-break/>que <text:span text:style-name="T145">demanen</text:span> per a relacionar-les amb les seues fortaleses i preferències.</text:p>
            <text:p text:style-name="P131"/>
            <text:p text:style-name="P131">BL5.7. Participar en equips de treball per a aconseguir metes comunes i assumir diversos rols amb eficàcia i responsabilitat, i recolzar companys i companyes demostrant empatia i reconeixent <text:s/>les seues aportacions i <text:s/>utilitzar el diàleg igualitari per a resoldre conflictes i discrepàncies. </text:p>
            <text:p text:style-name="P131"/>
            <text:p text:style-name="P131">BL5.8. Reconéixer la terminologia conceptual de l’assignatura i del nivell educatiu i utilitzar-la correctament en activitats orals i escrites de l’àmbit personal, acadèmic, social o professional. <text:s/></text:p>
            <text:p text:style-name="P131"/>
          </table:table-cell>
          <table:table-cell table:style-name="Tabla28.C2" office:value-type="string">
            <text:p text:style-name="P143">CD</text:p>
            <text:p text:style-name="P143"/>
            <text:p text:style-name="P143"/>
            <text:p text:style-name="P143"/>
            <text:p text:style-name="P143"/>
            <text:p text:style-name="P143"/>
            <text:p text:style-name="P143"/>
            <text:p text:style-name="P143">CD</text:p>
            <text:p text:style-name="P143">CSC</text:p>
            <text:p text:style-name="P143"/>
            <text:p text:style-name="P143"/>
            <text:p text:style-name="P143"/>
            <text:p text:style-name="P143"/>
            <text:p text:style-name="P143"/>
            <text:p text:style-name="P143">CD</text:p>
            <text:p text:style-name="P143"/>
            <text:p text:style-name="P143"/>
            <text:p text:style-name="P143"/>
            <text:p text:style-name="P143"/>
            <text:p text:style-name="P143">SIEE</text:p>
            <text:p text:style-name="P143"/>
            <text:p text:style-name="P143"/>
            <text:p text:style-name="P143"/>
            <text:p text:style-name="P143"/>
            <text:p text:style-name="P143">SIEE</text:p>
            <text:p text:style-name="P143">CAA</text:p>
            <text:p text:style-name="P143"/>
            <text:p text:style-name="P143"/>
            <text:p text:style-name="P143"/>
            <text:p text:style-name="P143"/>
            <text:p text:style-name="P143">SIEE</text:p>
            <text:p text:style-name="P143"/>
            <text:p text:style-name="P143"><text:soft-page-break/></text:p>
            <text:p text:style-name="P143"/>
            <text:p text:style-name="P143">SIEE</text:p>
            <text:p text:style-name="P143">CSC</text:p>
            <text:p text:style-name="P143">CAA</text:p>
            <text:p text:style-name="P143"/>
            <text:p text:style-name="P143"/>
            <text:p text:style-name="P143">CCLI</text:p>
            <text:p text:style-name="P143">CAA</text:p>
          </table:table-cell>
        </table:table-row>
      </table:table>
      <text:p text:style-name="P9"><text:tab/></text:p>
      <text:p text:style-name="P11"/>
      <text:p text:style-name="P11"/>
      <text:p text:style-name="P11"/>
      <text:p text:style-name="P11"/>
      <text:p text:style-name="P11"><text:soft-page-break/>(1) Patrons sonors, accentuals, rítmics i d’entonació, i la seua relació amb les intencions comunicatives.</text:p>
      <text:p text:style-name="P16">Curs 1r ESO</text:p>
      <table:table table:name="Tabla17" table:style-name="Tabla17">
        <table:table-column table:style-name="Tabla17.A" table:number-columns-repeated="3"/>
        <table:table-column table:style-name="Tabla17.D"/>
        <table:table-row>
          <table:table-cell table:style-name="Tabla17.A1" office:value-type="string">
            <text:p text:style-name="P104">Alemany</text:p>
          </table:table-cell>
          <table:table-cell table:style-name="Tabla17.A1" office:value-type="string">
            <text:p text:style-name="P104">Francés</text:p>
          </table:table-cell>
          <table:table-cell table:style-name="Tabla17.A1" office:value-type="string">
            <text:p text:style-name="P104">Anglés</text:p>
          </table:table-cell>
          <table:table-cell table:style-name="Tabla17.D1" office:value-type="string">
            <text:p text:style-name="P104">Italià</text:p>
          </table:table-cell>
        </table:table-row>
        <table:table-row>
          <table:table-cell table:style-name="Tabla17.A2" office:value-type="string">
            <text:p text:style-name="P42">Identificació i articulació de fonemes vocàlics breus: /a/ (<text:span text:style-name="T2">z.B</text:span>. <text:span text:style-name="T2">Fall</text:span>), /ɛ/ (<text:span text:style-name="T2">z.B</text:span>. <text:span text:style-name="T2">weg</text:span>), /ɪ/ (<text:span text:style-name="T2">z.B</text:span>. <text:span text:style-name="T2">in</text:span>), /ɔ/ (<text:span text:style-name="T2">z.B</text:span>. <text:span text:style-name="T2">Post</text:span>) /ʊ/ (<text:span text:style-name="T2">z.B</text:span>. <text:span text:style-name="T2">Mutter</text:span>); identificació de la metafonia (<text:span text:style-name="T2">Umlaut</text:span> ä,ö,ü): /ɛ/ (<text:span text:style-name="T2">z.B</text:span>. <text:span text:style-name="T2">Männer</text:span>), /œ/ (<text:span text:style-name="T2">z.B</text:span>. <text:span text:style-name="T2">Hölle</text:span>), /ʏ/ (<text:span text:style-name="T2">z.B</text:span>. <text:span text:style-name="T2">füllen</text:span>); identificació de la correspondència entre els diftongs ei, ie, eu, äu i els seus valors fonològics: /aɪ/ (<text:span text:style-name="T2">z.B</text:span>. <text:span text:style-name="T2">nein</text:span>), /i:/ (<text:span text:style-name="T2">z.B</text:span>. <text:span text:style-name="T2">sie</text:span>), /ɔʏ/ (<text:span text:style-name="T2">z.B</text:span>. <text:span text:style-name="T2">Deutsch</text:span>, <text:span text:style-name="T2">läuten</text:span>); identificació dels fonemes <text:s/>consonàntics /χ/ i els seus al·lòfons <text:span text:style-name="T2">ach-Laut</text:span> [χ] <text:s text:c="2"/>(<text:span text:style-name="T2">z.B</text:span>. <text:span text:style-name="T2">Buch</text:span>, <text:span text:style-name="T2">Tochter</text:span>, <text:span text:style-name="T2">Achtung</text:span>), i <text:span text:style-name="T2">ich-Laut</text:span> [ç] (<text:span text:style-name="T2">z.B</text:span>. <text:span text:style-name="T2">ich</text:span>, <text:span text:style-name="T2">Bücher</text:span>, <text:span text:style-name="T2">echt</text:span>), /v/ (<text:span text:style-name="T2">z.B</text:span>. <text:span text:style-name="T2">was</text:span>, <text:span text:style-name="T2">Visum</text:span>), /r/ <text:s/>i els seus al·lòfons [ʀ], (<text:span text:style-name="T2">z.B</text:span>. <text:span text:style-name="T2">rollen</text:span>, <text:span text:style-name="T2">Ware</text:span>, <text:span text:style-name="T2">schreiben</text:span>), [ʁ] (<text:span text:style-name="T2">z.B</text:span>. <text:s/><text:span text:style-name="T2">stark</text:span>)</text:p>
            <text:p text:style-name="P54">Reconeixement de patrons bàsics de ritme, entonació i accentuació de paraules i frases per a les funcions comunicatives del nivell.</text:p>
            <text:p text:style-name="P42"/>
            <text:p text:style-name="P113"/>
          </table:table-cell>
          <table:table-cell table:style-name="Tabla17.A2" office:value-type="string">
            <text:p text:style-name="P151"><text:span text:style-name="T60">Identificació i articulació de sons vocàlics bàsics (p. ex. </text:span><text:span text:style-name="T10">/</text:span><text:span text:style-name="T70">y</text:span><text:span text:style-name="T71">/</text:span><text:span text:style-name="T70"> de </text:span><text:span text:style-name="T66">une, lune; </text:span><text:span text:style-name="T71">/o/</text:span><text:span text:style-name="T66"> </text:span><text:span text:style-name="T71">de</text:span><text:span text:style-name="T66"> stylo, jaune, beau;</text:span><text:span text:style-name="T70"> </text:span><text:span text:style-name="T71">/</text:span><text:span text:style-name="T70">u</text:span><text:span text:style-name="T71">/</text:span><text:span text:style-name="T70"> de </text:span><text:span text:style-name="T66">où, jour; </text:span><text:span text:style-name="T71">/</text:span><text:span text:style-name="T61">œ</text:span><text:span text:style-name="T72">/</text:span><text:span text:style-name="T61"> de </text:span><text:span text:style-name="T62">fleur; </text:span><text:span text:style-name="T72">/ø/</text:span><text:span text:style-name="T61"> de </text:span><text:span text:style-name="T62">deux, feu; </text:span><text:span text:style-name="T72">/</text:span><text:span text:style-name="T61">ε/ de </text:span><text:span text:style-name="T62">faire, mère, vert</text:span><text:span text:style-name="T72">);</text:span><text:span text:style-name="T62"> </text:span><text:span text:style-name="T72">vocals nasals</text:span><text:span text:style-name="T62"> </text:span><text:span text:style-name="T72">(p. ex. /õ</text:span><text:span text:style-name="T61">/ de </text:span><text:span text:style-name="T62">bon;</text:span><text:span text:style-name="T61"> </text:span><text:span text:style-name="T72">/ã</text:span><text:span text:style-name="T61">/ de </text:span><text:span text:style-name="T62">dans</text:span><text:span text:style-name="T72">); semivocals (p. ex. /</text:span><text:span text:style-name="T70">wa/ de </text:span><text:span text:style-name="T66">moi, noir</text:span><text:span text:style-name="T71">); consonants sonores (p. ex. </text:span><text:span text:style-name="T73">/ʒ/ de</text:span><text:span text:style-name="T67"> jour, manger; </text:span><text:span text:style-name="T73">/z/</text:span><text:span text:style-name="T67"> </text:span><text:span text:style-name="T73">de</text:span><text:span text:style-name="T67"> zoo, musique; </text:span><text:span text:style-name="T73">/∫/ de </text:span><text:span text:style-name="T68">chat, chien</text:span><text:span text:style-name="T73">);</text:span><text:span text:style-name="T71"> consonants sordes (p. ex. /s/</text:span><text:span text:style-name="T63"> </text:span><text:span text:style-name="T71">de</text:span><text:span text:style-name="T63"> sac, français, passer, ici</text:span><text:span text:style-name="T71">);</text:span><text:span text:style-name="T63"> </text:span><text:span text:style-name="T71">discriminació (p. ex.</text:span><text:span text:style-name="T63"> </text:span><text:span text:style-name="T71">/v/ de</text:span><text:span text:style-name="T63"> veau; </text:span><text:span text:style-name="T71">/b/</text:span><text:span text:style-name="T63"> </text:span><text:span text:style-name="T71">de</text:span><text:span text:style-name="T63"> beau</text:span><text:span text:style-name="T71">);</text:span><text:span text:style-name="T119"> </text:span><text:span text:style-name="T71">pronunciació de consonants finals.</text:span></text:p>
            <text:p text:style-name="P114">Reconeixement i articulació de patrons bàsics de ritme, entonació i accentuació de paraules i frases per a les funcions comunicatives del nivell.</text:p>
            <text:p text:style-name="P156"><text:span text:style-name="T70">Fenòmens suprasegmentals en el llenguatge parlat: enllaços obligatoris (entre pron. Suj. + V.; det. + V.; </text:span><text:span text:style-name="T63">être</text:span><text:span text:style-name="T70"> en 3a pers. + complement); elisió de la vocal </text:span><text:span text:style-name="T63">e</text:span><text:span text:style-name="T70"> en els monosíl·labs (p. ex. </text:span><text:span text:style-name="T63">qu'elle, j'ai, d'yeux</text:span><text:span text:style-name="T70">).</text:span></text:p>
          </table:table-cell>
          <table:table-cell table:style-name="Tabla17.A2" office:value-type="string">
            <text:p text:style-name="P106">Identificació i articulació de sons vocàlics bàsics; discriminació entre vocals llargues i curtes de distinta qualitat vocàlica <text:span text:style-name="T60">(p. ex. </text:span><text:span text:style-name="T10">/</text:span><text:span text:style-name="T60">ɪ</text:span><text:span text:style-name="T10">/</text:span><text:span text:style-name="T60"> de </text:span><text:span text:style-name="T3">fill <text:s/>i</text:span><text:span text:style-name="T10"> /iː/ de </text:span><text:span text:style-name="T3">feel</text:span><text:span text:style-name="T10">); </text:span><text:span text:style-name="T61">identificació i articulació de sons consonàntics bàsics</text:span><text:span text:style-name="T142"> </text:span><text:span text:style-name="T70">(p. ex. </text:span><text:span text:style-name="T71">/</text:span><text:span text:style-name="T70">s</text:span><text:span text:style-name="T71">/</text:span><text:span text:style-name="T70"> i </text:span><text:span text:style-name="T71">/</text:span><text:span text:style-name="T70">z</text:span><text:span text:style-name="T71">/</text:span><text:span text:style-name="T70"> en la </text:span><text:span text:style-name="T61">terminació</text:span> -s de plurals i <text:span text:style-name="T2">present simple</text:span><text:span text:style-name="T9">)</text:span>; comparació amb els sons d’altres llengües conegudes.</text:p>
            <text:p text:style-name="P106"/>
            <text:p text:style-name="P106">Reconeixement i articulació de patrons bàsics de ritme, entonació i accentuació de paraules i frases per a les funcions comunicatives del nivell.</text:p>
            <text:p text:style-name="P106"/>
            <text:p text:style-name="P113">Fenòmens suprasegmentals en el llenguatge parlat <text:span text:style-name="T2">connected speech</text:span>: enllaços, <text:s/>assimilació i elisió bàsics.</text:p>
          </table:table-cell>
          <table:table-cell table:style-name="Tabla17.D2" office:value-type="string">
            <text:p text:style-name="P151"><text:span text:style-name="T60">Identificació i articulació de sons vocàlics bàsics</text:span><text:span text:style-name="T72">; </text:span><text:span text:style-name="T71">consonants sonores (p. ex. </text:span><text:span text:style-name="T73">/</text:span><text:span text:style-name="T29">ʤ</text:span><text:span text:style-name="T73">/ de</text:span><text:span text:style-name="T67"> giorno, mangiare; </text:span><text:span text:style-name="T73">/z/</text:span><text:span text:style-name="T67"> </text:span><text:span text:style-name="T73">de</text:span><text:span text:style-name="T67"> chiesa</text:span><text:span text:style-name="T68">; </text:span><text:span text:style-name="T73">/</text:span><text:span text:style-name="T29">ʎ/ de <text:s/></text:span><text:span text:style-name="T31">gli, figlio</text:span><text:span text:style-name="T73">);</text:span><text:span text:style-name="T67"> </text:span><text:span text:style-name="T73">consonants sordes (p. ex. <text:s/>/∫/, de</text:span><text:span text:style-name="T68"> sciopero, </text:span><text:span text:style-name="T73">/t ∫/ de </text:span><text:span text:style-name="T68">cena,</text:span><text:span text:style-name="T73"> </text:span><text:span text:style-name="T63">/</text:span><text:span text:style-name="T71">s</text:span><text:span text:style-name="T63">/ </text:span><text:span text:style-name="T71">de</text:span><text:span text:style-name="T63"> passare)</text:span><text:span text:style-name="T30">; </text:span><text:span text:style-name="T71">discriminació (p. ex.</text:span><text:span text:style-name="T63"> </text:span><text:span text:style-name="T71">/b/</text:span><text:span text:style-name="T63"> </text:span><text:span text:style-name="T71">i</text:span><text:span text:style-name="T63"> </text:span><text:span text:style-name="T71">/v/</text:span><text:span text:style-name="T63"> </text:span><text:span text:style-name="T71">de</text:span><text:span text:style-name="T63"> bevo</text:span><text:span text:style-name="T71">); dobles consonants.</text:span></text:p>
            <text:p text:style-name="P153">Reconeixement i articulació de patrons bàsics de ritme, entonació i accentuació de paraules i frases per a les funcions comunicatives del nivell.</text:p>
            <text:p text:style-name="P159"><text:span text:style-name="T61">Fenòmens suprasegmentals en el llenguatge parlat (p. ex. </text:span><text:span text:style-name="T64">elisione</text:span><text:span text:style-name="T61"> </text:span><text:span text:style-name="T64">e</text:span><text:span text:style-name="T61"> </text:span><text:span text:style-name="T64">troncamento</text:span><text:span text:style-name="T61">).</text:span></text:p>
          </table:table-cell>
        </table:table-row>
      </table:table>
      <text:p text:style-name="P4"/>
      <text:p text:style-name="P4">(2) <text:s/>Estructures morfosintàctiques i discursives</text:p>
      <text:p text:style-name="P100">Curs 1r ESO</text:p>
      <table:table table:name="Table1" table:style-name="Table1">
        <table:table-column table:style-name="Table1.A" table:number-columns-repeated="3"/>
        <table:table-column table:style-name="Table1.D"/>
        <table:table-row>
          <table:table-cell table:style-name="Table1.A1" office:value-type="string">
            <text:p text:style-name="P104">Alemany</text:p>
          </table:table-cell>
          <table:table-cell table:style-name="Table1.A1" office:value-type="string">
            <text:p text:style-name="P104">Francés</text:p>
          </table:table-cell>
          <table:table-cell table:style-name="Table1.A1" office:value-type="string">
            <text:p text:style-name="P104">Anglés</text:p>
          </table:table-cell>
          <table:table-cell table:style-name="Table1.D1" office:value-type="string">
            <text:p text:style-name="P104">Italià</text:p>
          </table:table-cell>
        </table:table-row>
        <table:table-row>
          <table:table-cell table:style-name="Table1.A2" office:value-type="string">
            <text:p text:style-name="P40">Expressió de l’entitat: substantius comuns i propis; substantius compostos; <text:soft-page-break/>articles determinats i indeterminats; pronoms personals; pronoms i adjectius demostratius (<text:span text:style-name="T1">dieser, dieses, diese</text:span>); la possessió: pronoms i adjectius possessius; casos: nominatiu, acusatiu i <text:s/>datiu (de manera receptiva).</text:p>
            <text:p text:style-name="P40">Expressió de l'existència: <text:span text:style-name="T1">Adv. + sein (nicht) (z.B. hier, da, ist (nicht)).</text:span></text:p>
            <text:p text:style-name="P40">Expressió de la qualitat: <text:span text:style-name="T1">sein + Adj. (z.B. Sie ist nett; sehr gut, schlecht).</text:span></text:p>
            <text:p text:style-name="P40">Expressió de la quantitat: singular i plural; nombres cardinals i ordinals; pronoms indefinits (<text:span text:style-name="T1">alle, niemand</text:span>); grau (<text:span text:style-name="T1">z.B. gern, lieber, am liebsten</text:span>)</text:p>
            <text:p text:style-name="P40">Expressió del mode: adverbis de mode (<text:span text:style-name="T1">z.B. gern, so, sehr); </text:span><text:span text:style-name="T9">partícules modals</text:span><text:span text:style-name="T1"> (denn, doch).</text:span></text:p>
            <text:p text:style-name="P40">L’afirmació: oracions afirmatives; signes afirmatius (<text:span text:style-name="T1">ja, doch</text:span>). </text:p>
            <text:p text:style-name="P40">La negació: oracions negatives amb <text:span text:style-name="T1">kein + Nomen, nicht + Adj., nie, nichts.</text:span></text:p>
            <text:p text:style-name="P40">La interrogació: oracions interrogatives totals i parcials (<text:span text:style-name="T1">W-Frage, Ja/Nein-Frage</text:span>)<text:span text:style-name="T1">; </text:span>pronoms i adverbis interrogatius <text:span text:style-name="T1">(was, wer, wen; wo, woher, wie, wann);</text:span><text:span text:style-name="T9"> signes d’interrogació.</text:span></text:p>
            <text:p text:style-name="P40">L'exclamació: <text:span text:style-name="T1">Wie + Adj. (z.B. Wie schön!); </text:span>interjeccions <text:span text:style-name="T1">(ach, na ja) </text:span><text:span text:style-name="T9">oracions</text:span> exclamatives <text:span text:style-name="T1">(z.B. Das ist aber schön); </text:span><text:span text:style-name="T9">signes d'exclamació.</text:span></text:p>
            <text:p text:style-name="P40">Expressió del temps: present (<text:span text:style-name="T1">Präsens; </text:span><text:soft-page-break/><text:span text:style-name="T1">Passiversatz mit man)</text:span>; futur (<text:span text:style-name="T1">Präsens + Zeitangabe)</text:span>.</text:p>
            <text:p text:style-name="P40">Expressió de l’aspecte: duratiu (<text:span text:style-name="T1">Präsens)</text:span>; habitual (<text:span text:style-name="T1">Präsens + Zeitangabe)</text:span>; futur (<text:span text:style-name="T1">Präsens + Zeitangabe)</text:span>; incoatiu ( <text:span text:style-name="T1">z.B</text:span>. <text:span text:style-name="T1">dran sein)</text:span>; terminatiu: (<text:span text:style-name="T1">z.B</text:span>. <text:span text:style-name="T1">fertig sein)</text:span>.</text:p>
            <text:p text:style-name="P40">Expressió de la modalitat: factualitat (<text:span text:style-name="T1">Aussagesätze)</text:span>; possibilitat (<text:span text:style-name="T1">vielleicht; können; möglich sein)</text:span>; capacitat ( <text:span text:style-name="T1">können)</text:span>; obligació (<text:span text:style-name="T1">müssen)</text:span>; volició <text:span text:style-name="T1">(z.B. ich möchte)</text:span>.</text:p>
            <text:p text:style-name="P40">Expressió de les relacions temporals: puntual (<text:span text:style-name="T1">z.B. am Abend, um sieben Uhr</text:span>); unitats temporals (<text:span text:style-name="T2">z.B</text:span><text:span text:style-name="T1">. Tag, Tageszeiten, Monat, Jahr, Jahreszeiten</text:span>); seqüenciació <text:span text:style-name="T1">(z.B. am Anfang, am Ende); </text:span>anterioritat <text:span text:style-name="T1">(z.B. schon, noch); </text:span>posterioritat <text:span text:style-name="T1">(z.B. später, danach); </text:span><text:span text:style-name="T9">simultaneïtat</text:span> <text:span text:style-name="T1">(z.B. jetzt); </text:span><text:span text:style-name="T9">freqüència </text:span><text:span text:style-name="T1">(</text:span><text:span text:style-name="T2">z.B</text:span><text:span text:style-name="T1">. immer, oft, manchmal).</text:span></text:p>
            <text:p text:style-name="P40">Expressió de les relacions espacials: preposicions de lloc (<text:span text:style-name="T1">Wechselpräpositionen mit Akkusativ (in, auf, an); bei, zu, nach); </text:span><text:span text:style-name="T9">adverbis</text:span> de lloc <text:span text:style-name="T1">(hier, dort, da).</text:span></text:p>
            <text:p text:style-name="P40">Expressió de les relacions lògiques: conjunció (<text:span text:style-name="T1">und, auch)</text:span>; disjunció (<text:span text:style-name="T1">oder)</text:span>; oposició (<text:span text:style-name="T1">aber)</text:span>; causa (<text:span text:style-name="T1">denn)</text:span>; estil indirecte (<text:span text:style-name="T1">Redewiedergabe</text:span> sense element introductor; <text:span text:style-name="T1">Vorschläge, Aufforderungen und Befehle (können, müssen; Imperativ + mal, doch, bitte).</text:span></text:p>
            <text:p text:style-name="P112"/>
            <text:p text:style-name="P40"/>
          </table:table-cell>
          <table:table-cell table:style-name="Table1.A2" office:value-type="string">
            <text:p text:style-name="P40">Expressió de l'entitat: articles determinats, indeterminats i contractes; <text:soft-page-break/>substantius; pronoms personals subjecte, pronoms tònics; introducció del pronom <text:span text:style-name="T2">on</text:span>; els presentatius (p. ex. <text:span text:style-name="T2">c’est</text:span>, <text:span text:style-name="T2">voilà</text:span>, <text:span text:style-name="T2">ce sont</text:span>); la possessió (adjectius possessius d'un únic posseïdor).</text:p>
            <text:p text:style-name="P40">Expressió de l'existència: <text:span text:style-name="T2">il y a</text:span>, <text:span text:style-name="T2">il n’y a pas de</text:span>.</text:p>
            <text:p text:style-name="P40">Expressió de la qualitat: <text:span text:style-name="T2">être + Adj. </text:span>(p. ex. <text:span text:style-name="T2">Elle est sympathique</text:span>); els adjectius regulars.</text:p>
            <text:p text:style-name="P40">Expressió de la quantitat: singular i plural; plurals regulars i irregulars; nombres cardinals fins a 2 xifres; introducció als nombres ordinals; introducció als articles partitius; adverbis de quantitat i mesures (p. ex. <text:span text:style-name="T2">un peu</text:span>, <text:span text:style-name="T2">trop</text:span>, <text:span text:style-name="T2">assez</text:span>, <text:span text:style-name="T2">beaucoup</text:span>, <text:span text:style-name="T2">un pot</text:span>, <text:span text:style-name="T2">un tube</text:span>).</text:p>
            <text:p text:style-name="P40">Expressió del mode: adverbis de mode en -<text:span text:style-name="T2">ment</text:span>.</text:p>
            <text:p text:style-name="P40">L’afirmació: oracions afirmatives; signes afirmatius (<text:span text:style-name="T2">oui</text:span>).</text:p>
            <text:p text:style-name="P40">La negació: oracions negatives amb <text:s/><text:span text:style-name="T2">ne...pas </text:span><text:span text:style-name="T9">i</text:span><text:span text:style-name="T2"> pas de</text:span>.</text:p>
            <text:p text:style-name="P40">La interrogació: oracions interrogatives amb <text:span text:style-name="T2">qui</text:span>, <text:span text:style-name="T2">que</text:span>, <text:span text:style-name="T2">comment</text:span>, <text:span text:style-name="T2">pourquoi</text:span>, <text:span text:style-name="T2">où, qu'est-ce que, qui est-ce, est-ce que?</text:span>; <text:span text:style-name="T2">quel + nombre?</text:span> (p. ex. <text:span text:style-name="T2">Quel âge tu as?</text:span>); <text:span text:style-name="T2">quel + verbe? </text:span>(p. ex. <text:span text:style-name="T2">Quel est ton prénom?</text:span>); respostes (<text:span text:style-name="T2">si</text:span>, <text:span text:style-name="T2">pron. tonique + oui/non</text:span>, <text:span text:style-name="T2">pron. tonique + aussi/non plus</text:span>).</text:p>
            <text:p text:style-name="P40">L’exclamació: expressions (p. ex. <text:span text:style-name="T2">Oh là là!</text:span>, <text:span text:style-name="T2">On y va!)</text:span>; interjeccions (p. ex.<text:span text:style-name="T2"> Oui!, </text:span><text:soft-page-break/><text:span text:style-name="T2">Non!, Zut!</text:span>).</text:p>
            <text:p text:style-name="P40">Expressió del temps: present dels verbs<text:span text:style-name="T9"> usuals (</text:span><text:span text:style-name="T2">l'état, la description</text:span><text:span text:style-name="T9">)</text:span>; present dels verbs impersonals (p. ex. <text:span text:style-name="T2">il neige</text:span>, <text:span text:style-name="T2">il fait froid</text:span>); introducció al passat (<text:span text:style-name="T2">passé récent</text:span>); introducció al futur (<text:span text:style-name="T2">futur proche</text:span>).</text:p>
            <text:p text:style-name="P40">Expressió de l’aspecte: puntual (<text:span text:style-name="T13">oracions simples</text:span>); habitual (oracions simples en present); terminatiu (<text:span text:style-name="T2">venir de + Inf.</text:span>). </text:p>
            <text:p text:style-name="P40">Expressió de la modalitat: factualitat (oracions declaratives); capacitat<text:span text:style-name="T11"> </text:span>(<text:span text:style-name="T2">savoir/pouvoir + Inf.</text:span>); possibilitat/probabilitat (<text:span text:style-name="T2">peut-être</text:span>); necessitat (<text:span text:style-name="T2">il faut + Inf</text:span>.); obligació/prohibició (<text:span text:style-name="T2">il faut</text:span>, <text:span text:style-name="T2">verbe devoir, </text:span><text:span text:style-name="T9">imperatiu</text:span> positiu i negatiu); permís (<text:span text:style-name="T2">pouvoir</text:span>, <text:span text:style-name="T2">demander</text:span>); intenció/desig (<text:span text:style-name="T2">vouloir</text:span>); cortesia (<text:span text:style-name="T2">tu/vous</text:span>).</text:p>
            <text:p text:style-name="P47">Expressió de les relacions temporals: puntual (p. ex. <text:span text:style-name="T2">l’heure</text:span>, <text:span text:style-name="T2">les moments du jour</text:span> (<text:span text:style-name="T2">le matin</text:span>, <text:span text:style-name="T2">le soir</text:span>), <text:span text:style-name="T2">en </text:span>(<text:span text:style-name="T2">année</text:span>)); duració (p. ex. <text:span text:style-name="T2">de...à</text:span>, <text:span text:style-name="T2">maintenant</text:span>); anterioritat (p. ex. <text:span text:style-name="T2">avant,</text:span> <text:span text:style-name="T2">il y</text:span><text:span text:style-name="T9"> </text:span><text:span text:style-name="T2">a</text:span>); seqüenciació (p. ex. <text:span text:style-name="T2">à partir de</text:span>); freqüència (p. ex. <text:span text:style-name="T2">d’habitude</text:span>); unitats temporals (p. ex. <text:span text:style-name="T2">le jour, la semaine, le mois, l'année</text:span>).</text:p>
            <text:p text:style-name="P18">Expressió de les relacions espacials: preposicions i adverbis de lloc amb països i ciutats (<text:span text:style-name="T2">en/au + pays</text:span>, <text:span text:style-name="T2">à + ville</text:span>); <text:span text:style-name="T9">posició</text:span> (p. ex. <text:span text:style-name="T2">ici</text:span>); distància<text:span text:style-name="T9">;</text:span> moviment<text:span text:style-name="T9">; direcció</text:span><text:span text:style-name="T2">;</text:span> <text:span text:style-name="T9">procedència</text:span> (p. ex. <text:span text:style-name="T2">venir de</text:span>);<text:span text:style-name="T13"> destinació</text:span><text:span text:style-name="T11"> </text:span><text:span text:style-name="T13">(p. ex. </text:span><text:span text:style-name="T5">aller à + ville</text:span><text:span text:style-name="T11">)</text:span><text:span text:style-name="T13">.</text:span></text:p>
            <text:p text:style-name="P40">Expressió de relacions lògiques: <text:soft-page-break/>conjunció (<text:span text:style-name="T2">et</text:span>); disjunció (<text:span text:style-name="T2">ou</text:span>); oposició (<text:span text:style-name="T2">mais</text:span>); causa (<text:span text:style-name="T2">parce que</text:span>); finalitat (<text:span text:style-name="T2">pour</text:span>); comparació (<text:span text:style-name="T2">plus</text:span>, <text:span text:style-name="T2">moins</text:span>); conseqüència (<text:span text:style-name="T2">alors</text:span>); explicativa (<text:span text:style-name="T2">parce que</text:span>).</text:p>
          </table:table-cell>
          <table:table-cell table:style-name="Table1.A2" office:value-type="string">
            <text:p text:style-name="P40">Expressió de l'entitat: substantius comptables, incomptables i compostos; <text:soft-page-break/>pronoms personals; articles determinats, indeterminats; adjectius demostratius; la possessió (adjectius i pronoms possessius, genitiu saxó).</text:p>
            <text:p text:style-name="P40">Expressió de l'existència: (<text:span text:style-name="T12">p. ex. </text:span><text:span text:style-name="T2">there is/are</text:span><text:span text:style-name="T9">, </text:span><text:span text:style-name="T2">there was/were</text:span><text:span text:style-name="T9">).</text:span></text:p>
            <text:p text:style-name="P44">Expressió de la qualitat: (p. ex. <text:span text:style-name="T2">too</text:span>, <text:span text:style-name="T2">really</text:span>,<text:span text:style-name="T2"> a little</text:span>).</text:p>
            <text:p text:style-name="P44">Expressió de la quantitat: plurals regulars i irregulars; nombres cardinals i ordinals; adverbis de quantitat (p. ex. <text:span text:style-name="T2">a lot</text:span>,<text:span text:style-name="T2"> (a) few</text:span>).</text:p>
            <text:p text:style-name="P44">Expressió del mode: adverbis i expressions <text:span text:style-name="T13">de mode (</text:span><text:span text:style-name="T5">easily</text:span><text:span text:style-name="T15">, </text:span><text:span text:style-name="T5">hard</text:span><text:span text:style-name="T13">, </text:span><text:span text:style-name="T5">by post</text:span><text:span text:style-name="T13">).</text:span></text:p>
            <text:p text:style-name="P46">L’afirmació: oracions afirmatives. </text:p>
            <text:p text:style-name="P44"><text:span text:style-name="T13">La negació: oracions negatives amb </text:span><text:span text:style-name="T5">not, never, no + noun </text:span><text:span text:style-name="T13">(p. ex. </text:span><text:span text:style-name="T5">no problem</text:span><text:span text:style-name="T13">, </text:span><text:span text:style-name="T5">nobody</text:span><text:span text:style-name="T13">,</text:span><text:span text:style-name="T5"> nothing</text:span><text:span text:style-name="T13">).</text:span></text:p>
            <text:p text:style-name="P44"><text:span text:style-name="T13">La interrogació: preguntes (</text:span><text:span text:style-name="T6">Wh- questions; Aux. Questions; tags</text:span><text:span text:style-name="T14">).</text:span></text:p>
            <text:p text:style-name="P44"><text:span text:style-name="T14">L’exclamació: expressions (p. ex. </text:span><text:span text:style-name="T6">That’s fun!</text:span><text:span text:style-name="T14">,</text:span><text:span text:style-name="T6"> Great!</text:span><text:span text:style-name="T14">).</text:span></text:p>
            <text:p text:style-name="P44"><text:span text:style-name="T14">Expressió del temps: present (</text:span><text:span text:style-name="T6">present simple and continuous</text:span><text:span text:style-name="T14">); passat (</text:span><text:span text:style-name="T6">past simple</text:span><text:span text:style-name="T14">); futur (</text:span><text:span text:style-name="T6">going to</text:span><text:span text:style-name="T14">,</text:span><text:span text:style-name="T6"> will</text:span><text:span text:style-name="T14">,</text:span><text:span text:style-name="T6"> present continuous + Adv.</text:span><text:span text:style-name="T14">).</text:span></text:p>
            <text:p text:style-name="P44"><text:span text:style-name="T14">Expressió de l’aspecte: puntual (</text:span><text:span text:style-name="T6">simple tenses</text:span><text:span text:style-name="T14">); duratiu (</text:span><text:span text:style-name="T6">present and past continuous</text:span><text:span text:style-name="T14">); <text:s/>habitual (</text:span><text:span text:style-name="T6">simple tenses + Adv. </text:span><text:span text:style-name="T14">p. ex.</text:span><text:span text:style-name="T6"> usually</text:span><text:span text:style-name="T14">); incoatiu (</text:span><text:span text:style-name="T6">start –ing</text:span><text:span text:style-name="T14">); terminatiu (</text:span><text:span text:style-name="T6">stop –ing</text:span><text:span text:style-name="T14">).</text:span></text:p>
            <text:p text:style-name="P44"><text:span text:style-name="T14">Expressió de la modalitat: factualitat </text:span><text:soft-page-break/><text:span text:style-name="T14">(oracions declaratives); capacitat (</text:span><text:span text:style-name="T6">can</text:span><text:span text:style-name="T14">); possibilitat/probabilitat (</text:span><text:span text:style-name="T6">perhaps</text:span><text:span text:style-name="T14">); necessitat (</text:span><text:span text:style-name="T6">need</text:span><text:span text:style-name="T14">, </text:span><text:span text:style-name="T6">have (got) to</text:span><text:span text:style-name="T14">); obligació (</text:span><text:span text:style-name="T6">have (got) to</text:span><text:span text:style-name="T14">,</text:span><text:span text:style-name="T6"> imperative</text:span><text:span text:style-name="T14">); prohibició (p. ex. </text:span><text:span text:style-name="T6">don’t</text:span><text:span text:style-name="T14">, </text:span><text:span text:style-name="T6">can’t</text:span><text:span text:style-name="T14">); permís (</text:span><text:span text:style-name="T6">can</text:span><text:span text:style-name="T14">,</text:span><text:span text:style-name="T6"> could</text:span><text:span text:style-name="T14">); intenció (</text:span><text:span text:style-name="T6">going to</text:span><text:span text:style-name="T14">,</text:span><text:span text:style-name="T6"> present continuous</text:span><text:span text:style-name="T14">).</text:span></text:p>
            <text:p text:style-name="P44"><text:span text:style-name="T14">Expressió de les relacions temporals: puntuals (p. ex. </text:span><text:span text:style-name="T6">five to (ten)</text:span><text:span text:style-name="T14">); divisions (p. ex. </text:span><text:span text:style-name="T6">century</text:span><text:span text:style-name="T14">, </text:span><text:span text:style-name="T6">season</text:span><text:span text:style-name="T14">), indicacions de temps (p. ex. </text:span><text:span text:style-name="T6">ago</text:span><text:span text:style-name="T14">, </text:span><text:span text:style-name="T6">early</text:span><text:span text:style-name="T14">, </text:span><text:span text:style-name="T6">late</text:span><text:span text:style-name="T14">); duració (e.g. </text:span><text:span text:style-name="T6">from…to</text:span><text:span text:style-name="T14">, </text:span><text:span text:style-name="T6">during</text:span><text:span text:style-name="T14">, </text:span><text:span text:style-name="T6">until</text:span><text:span text:style-name="T14">); anterioritat (p. ex. </text:span><text:span text:style-name="T6">before</text:span><text:span text:style-name="T14">, </text:span><text:span text:style-name="T6">already</text:span><text:span text:style-name="T14">); posterioritat (p. ex. <text:s/></text:span><text:span text:style-name="T6">after (that)</text:span><text:span text:style-name="T14">, </text:span><text:span text:style-name="T6">later</text:span><text:span text:style-name="T14">); seqüenciació (p. ex. </text:span><text:span text:style-name="T6">first</text:span><text:span text:style-name="T14">, </text:span><text:span text:style-name="T6">then</text:span><text:span text:style-name="T14">, </text:span><text:span text:style-name="T6">last</text:span><text:span text:style-name="T14">); simultaneïtat (p. ex. </text:span><text:span text:style-name="T6">while</text:span><text:span text:style-name="T14">); freqüència (p. ex. </text:span><text:span text:style-name="T6">often</text:span><text:span text:style-name="T14">, </text:span><text:span text:style-name="T6">usually</text:span><text:span text:style-name="T14">).</text:span></text:p>
            <text:p text:style-name="P20">Expressió de les relacions espacials: preposicions i adverbis de lloc; posició; distància; moviment; direcció; procedència i destinació.</text:p>
            <text:p text:style-name="P44"><text:span text:style-name="T14">Expressió de relacions lògiques: conjunció (p. ex. </text:span><text:span text:style-name="T6">and</text:span><text:span text:style-name="T14">,</text:span><text:span text:style-name="T6"> too</text:span><text:span text:style-name="T14">, </text:span><text:span text:style-name="T6">also</text:span><text:span text:style-name="T14">); disjunció (p. ex. </text:span><text:span text:style-name="T6">or</text:span><text:span text:style-name="T14">); oposició (p. ex. </text:span><text:span text:style-name="T6">but</text:span><text:span text:style-name="T14">); causa (p. ex. </text:span><text:span text:style-name="T6">because</text:span><text:span text:style-name="T14">); finalitat (p. ex. </text:span><text:span text:style-name="T6">to- infinitive</text:span><text:span text:style-name="T14">, </text:span><text:span text:style-name="T6">for</text:span><text:span text:style-name="T14">); comparació (p. ex. </text:span><text:span text:style-name="T6">as/not so Adj. as</text:span><text:span text:style-name="T14">); resultat (p. ex. </text:span><text:span text:style-name="T6">so</text:span><text:span text:style-name="T14">).</text:span></text:p>
            <text:p text:style-name="P20"/>
            <text:p text:style-name="P20"/>
            <text:p text:style-name="P20"/>
            <text:p text:style-name="P45"/>
          </table:table-cell>
          <table:table-cell table:style-name="Table1.D2" office:value-type="string">
            <text:p text:style-name="P34">Expressió de l'entitat: articles determinats, indeterminats; substantius; <text:soft-page-break/>pronoms personals subjecte, pronoms tònics; la possessió (adjectius possessius d'un únic posseïdor).</text:p>
            <text:p text:style-name="P36"><text:span text:style-name="T19">Expressió de l'existència: </text:span><text:span text:style-name="T23">c’è, non c’è</text:span><text:span text:style-name="T20">.</text:span></text:p>
            <text:p text:style-name="P37">Expressió de la qualitat: gènere i nombre dels adjectius.</text:p>
            <text:p text:style-name="P36"><text:span text:style-name="T19">Expressió de la quantitat: plurals regulars i irregulars; nombres cardinals fins a 4 xifres; introducció als nombres ordinals; introducció als articles partitius; adverbis de quantitat i mesures (p. ex. </text:span><text:span text:style-name="T23">un po’, poco,</text:span><text:span text:style-name="T28"> </text:span><text:span text:style-name="T23">troppo, abbastanza, molto, un barattolo, una scatola, un pacchetto, una bottiglia)</text:span><text:span text:style-name="T19">; el grau (p. ex. </text:span><text:span text:style-name="T23">molto, più, meno</text:span><text:span text:style-name="T20">).</text:span></text:p>
            <text:p text:style-name="P36"><text:span text:style-name="T19">Expressió del mode: adverbis de manera en</text:span><text:span text:style-name="T23"> -mente.</text:span></text:p>
            <text:p text:style-name="P36"><text:span text:style-name="T19">L’afirmació: signe afirmatiu (</text:span><text:span text:style-name="T23">sì)</text:span><text:span text:style-name="T19">; oracions</text:span> declaratives afirmatives (p. ex. <text:span text:style-name="T2">anch’io; credo/penso di sì</text:span>).</text:p>
            <text:p text:style-name="P36"><text:span text:style-name="T19">La negació: (p. ex. </text:span><text:span text:style-name="T23">no, non, niente,</text:span> <text:span text:style-name="T2">neanch’io, per niente)</text:span>; oracions declaratives negatives (p. ex. <text:span text:style-name="T2">non, non...mai, per niente, credo di no</text:span>).</text:p>
            <text:p text:style-name="P36"><text:span text:style-name="T19">Expressió de les relacions temporals </text:span><text:span text:style-name="T23">chi, che, come, quando, perché, dove</text:span><text:span text:style-name="T19">;</text:span> respostes (<text:span text:style-name="T2">sì, no, non</text:span>); disjuntiva (p. ex. <text:span text:style-name="T2">preferisci il caffè o il tè?</text:span>).</text:p>
            <text:p text:style-name="P115"><text:span text:style-name="T19">L’exclamació: expressions (p. ex. </text:span><text:span text:style-name="T23">che + </text:span><text:span text:style-name="T20">Adj.!,</text:span><text:span text:style-name="T23"> che bello!, auguri!</text:span><text:span text:style-name="T19">); interjeccions (p. ex. o</text:span><text:span text:style-name="T24">h! , sì!, no!</text:span><text:span text:style-name="T19">).</text:span></text:p>
            <text:p text:style-name="P115"><text:span text:style-name="T19">Expressió del temps: present dels verbs usuals (p. ex. </text:span><text:span text:style-name="T23">lo stato, la descrizione</text:span><text:span text:style-name="T19">); </text:span><text:soft-page-break/><text:span text:style-name="T19">present dels verbs impersonals</text:span> (p. ex. <text:span text:style-name="T2">piove, fa freddo</text:span>); passat (<text:span text:style-name="T19">introducció al </text:span><text:span text:style-name="T23">passato prossimo</text:span><text:span text:style-name="T19">); futur (</text:span><text:span text:style-name="T23">il present con valore di futur</text:span><text:span text:style-name="T19">)</text:span><text:span text:style-name="T23">.</text:span></text:p>
            <text:p text:style-name="P115"><text:span text:style-name="T19">Expressió de l’aspecte: <text:s/>puntual (oracions simples); habitual (+ a</text:span><text:span text:style-name="T20">dv</text:span><text:span text:style-name="T19">., p. ex. </text:span><text:span text:style-name="T23">sempre, mai, di solito</text:span><text:span text:style-name="T19">); incoatiu (</text:span><text:span text:style-name="T23">cominciare a + Inf.)</text:span><text:span text:style-name="T19">; terminatiu (</text:span><text:span text:style-name="T23">finire di + Inf</text:span><text:span text:style-name="T19">.).</text:span></text:p>
            <text:p text:style-name="P115"><text:span text:style-name="T19">Expressió de la modalitat: factualitat (oracions</text:span><text:span text:style-name="T20"> declaratives</text:span><text:span text:style-name="T19">); necessitat (p. ex. </text:span><text:span text:style-name="T23">bisogna + Inf.; dovere + Inf, avere bisogno di + nome</text:span><text:span text:style-name="T19">); obligació/prohibició (p. ex. </text:span><text:span text:style-name="T23">bisogna, verbo dovere, </text:span><text:span text:style-name="T20">imperatiu positiu i negatiu</text:span><text:span text:style-name="T19">); permís (p. ex. </text:span><text:span text:style-name="T23">potere</text:span><text:span text:style-name="T19">); intenció/desig (p. ex. </text:span><text:span text:style-name="T23">vorrei/mi piacerebbe + Inf</text:span><text:span text:style-name="T19">.</text:span><text:span text:style-name="T23">).</text:span></text:p>
            <text:p text:style-name="P36"><text:span text:style-name="T19">Expressió de les relacions temporals: <text:s/>puntual (p. ex. l</text:span><text:span text:style-name="T28">’</text:span><text:span text:style-name="T23">ora</text:span><text:span text:style-name="T19">, </text:span><text:span text:style-name="T23"><text:s/>le parti del giorno; </text:span><text:span text:style-name="T20">divisions </text:span><text:span text:style-name="T23"><text:s/></text:span><text:span text:style-name="T20">(p. ex. </text:span><text:span text:style-name="T23">la mattina, la sera, domattina, martedì sera</text:span><text:span text:style-name="T19">); duració (p. ex. </text:span><text:span text:style-name="T23">da...a, da...fino a</text:span><text:span text:style-name="T19">); anterioritat (</text:span><text:span text:style-name="T23">prima</text:span><text:span text:style-name="T19">); posterioritat (p. ex. </text:span><text:span text:style-name="T23">dopo, poi, più tardi</text:span><text:span text:style-name="T19">); seqüenciació (p. ex. </text:span><text:span text:style-name="T23">a partire da, finalmente</text:span><text:span text:style-name="T19">); simultaneïtat (p. ex. </text:span><text:span text:style-name="T24">a</text:span><text:span text:style-name="T23">llo stesso tempo</text:span><text:span text:style-name="T19">)</text:span><text:span text:style-name="T23">; </text:span><text:span text:style-name="T19">freqüència (p. ex. </text:span><text:span text:style-name="T23">di solito, una volta a settimana</text:span><text:span text:style-name="T19">); unitats temporals ( p. ex. </text:span><text:span text:style-name="T24">il giorno, la settimana, il mese, l'anno</text:span><text:span text:style-name="T19">).</text:span></text:p>
            <text:p text:style-name="P115"><text:span text:style-name="T19">Expressió de les relacions espacials: <text:s/>preposicions i adverbis de lloc, amb països i ciutats (p. ex. <text:s/></text:span><text:span text:style-name="T24">ab</text:span><text:span text:style-name="T23">itare a + città/paese, abitare in + stato,</text:span><text:span text:style-name="T20">); <text:s/></text:span><text:span text:style-name="T19">posició (p. ex. </text:span><text:span text:style-name="T24">qui</text:span><text:span text:style-name="T19">); distància, moviment, direcció, proveniencia, destinació (p. ex. </text:span><text:span text:style-name="T24">venire</text:span><text:span text:style-name="T23"> da, </text:span><text:soft-page-break/><text:span text:style-name="T23">andarre a/in</text:span><text:span text:style-name="T19">). El pronom </text:span><text:span text:style-name="T23">ci</text:span><text:span text:style-name="T19">.</text:span></text:p>
            <text:p text:style-name="P116"><text:span text:style-name="T22">Expressió de relacions lògiques. conjunció (</text:span><text:span text:style-name="T26">e</text:span><text:span text:style-name="T22">); disjunció (</text:span><text:span text:style-name="T26">o</text:span><text:span text:style-name="T22">) oposició (</text:span><text:span text:style-name="T26">ma)</text:span><text:span text:style-name="T22">; causa (</text:span><text:span text:style-name="T26">perché)</text:span><text:span text:style-name="T22">; finalitat (</text:span><text:span text:style-name="T26">per)</text:span><text:span text:style-name="T22">; comparació (</text:span><text:span text:style-name="T26">più, meno che, quanto)</text:span><text:span text:style-name="T22">; conseqüència (</text:span><text:span text:style-name="T26">allora)</text:span><text:span text:style-name="T22">; explicativa (</text:span><text:span text:style-name="T26">dato ch</text:span><text:span text:style-name="T27">e</text:span><text:span text:style-name="T22">).</text:span></text:p>
            <text:p text:style-name="P19"/>
          </table:table-cell>
        </table:table-row>
      </table:table>
      <text:p text:style-name="P3"/>
      <text:h text:style-name="P176" text:outline-level="3">Curs 2n ESO</text:h>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01">Bloc 1: Comprensió de textos orals. Curs 2n ESO</text:p>
          </table:table-cell>
          <table:covered-table-cell/>
          <table:covered-table-cell/>
        </table:table-row>
        <table:table-row>
          <table:table-cell table:style-name="Tabla6.A2" office:value-type="string">
            <text:p text:style-name="P97">Continguts</text:p>
          </table:table-cell>
          <table:table-cell table:style-name="Tabla6.A2" office:value-type="string">
            <text:p text:style-name="P97">Criteris d'avaluació</text:p>
          </table:table-cell>
          <table:table-cell table:style-name="Tabla6.C2" office:value-type="string">
            <text:p text:style-name="P13">CC</text:p>
          </table:table-cell>
        </table:table-row>
        <table:table-row>
          <table:table-cell table:style-name="Tabla6.A2" office:value-type="string">
            <text:p text:style-name="P132">Estratègies de comprensió oral</text:p>
            <text:p text:style-name="P132">Mobilització d’informació prèvia sobre tipus de tasca i tema. Identificar el propòsit i el context del text. <text:s/></text:p>
            <text:p text:style-name="P132">Identificació del tipus de text, suport i estructura: conversació formal i informal, entrevistes, telefonades, anuncis, biografies, informes, notícies, cançons, faules, poemes, històries, <text:span text:style-name="T9">podcasts</text:span>, videoconferències, etc.</text:p>
            <text:p text:style-name="P132">Distinció de tipus de comprensió. Sentit general, informació essencial, punts principals i detalls rellevants.</text:p>
            <text:p text:style-name="P132">Formulació d’hipòtesis sobre contingut i context i intenció comunicativa.</text:p>
            <text:p text:style-name="P132">Inferència i formulació d’hipòtesis sobre significats a partir de la comprensió d’elements significatius, lingüístics: idees explícites i implícites en el text, i paralingüístics: modulació i to de la veu.</text:p>
            <text:p text:style-name="P132">Reformulació d’hipòtesis a partir de la comprensió de nous elements: paraules i expressions clau, to de veu, etc.</text:p>
            <text:p text:style-name="P132">Tècniques d’escolta activa: escoltar sense interrompre, mostrar atenció i interés, mostrar empatia, emetre reforços.</text:p>
            <text:p text:style-name="P132">Aspectes socioculturals i sociolingüístics</text:p>
            <text:p text:style-name="P132">Fórmules socials pròpies dels contactes quotidians, com ara demanar permís o interessar-se per persones.</text:p>
            <text:p text:style-name="P132">Patrons de comportament: to de la veu, donar la mà o besar al saludar-se, etc.</text:p>
            <text:p text:style-name="P132"><text:soft-page-break/>Relacions interpersonals i interculturals com ara les actituds tolerants i de respecte.</text:p>
            <text:p text:style-name="P132">Registre: relacionar el registre amb la situació comunicativa.</text:p>
            <text:p text:style-name="P132">Convencions socials com ara vestimenta i tradicions.</text:p>
            <text:p text:style-name="P132">Manifestacions culturals i artístiques com música, esport, literatura i festes.</text:p>
            <text:p text:style-name="P132">Funcions comunicatives</text:p>
            <text:p text:style-name="P132">Iniciació i manteniment de relacions personals i socials: respondre a salutacions o agraïments; interessar-se per persones i reaccionar davant d’una informació amb expressions d’interés, sorpresa, alegria o pena.</text:p>
            <text:p text:style-name="P132">Establiment i manteniment de la comunicació i organització del discurs: repetir o sol·licitar repetició o aclariment, preguntar per una paraula o expressió que no es coneix o s’ha oblidat. Demanar el torn de paraula.</text:p>
            <text:p text:style-name="P132">Descripció de qualitats físiques de persones, objectes i llocs. </text:p>
            <text:p text:style-name="P132">Narració d’esdeveniments passats, descripció d’estats i situacions presents, i expressió de successos futurs. </text:p>
            <text:p text:style-name="P132">Petició i oferiment d’informació sobre persones, objectes i activitats, sobre indicacions a llocs. </text:p>
            <text:p text:style-name="P132">Expressió i justificació de les opinions. Valoració d’un fet com a fàcil, possible i els seus contraris.</text:p>
            <text:p text:style-name="P132">Expressió de la necessitat, l’obligació, la possibilitat o impossibilitat. </text:p>
            <text:p text:style-name="P132">Expressió de sentiments com ara sorpresa, alegria, pena i temor. Expressió d’estats de salut.</text:p>
            <text:p text:style-name="P132">Concepció de l’ús del llenguatge com a ferramenta per a aprendre i reflexionar sobre el seu propi aprenentatge. </text:p>
            <text:p text:style-name="P132">Comprensió de la funció estètica i poètica del llenguatge. </text:p>
            <text:p text:style-name="P132">Lèxic, expressions i modismes d’ús freqüent (recepció)</text:p>
            <text:p text:style-name="P132">Formació de paraules freqüents.</text:p>
            <text:p text:style-name="P132">Ampliació i repàs de col·locacions bàsiques.</text:p>
            <text:p text:style-name="P132">Cognats i falsos cognats.</text:p>
            <text:p text:style-name="P132">Expressions idiomàtiques bàsiques més habituals.</text:p>
            <text:p text:style-name="P132">Ampliació del vocabulari usual per als temes següents: </text:p>
            <text:p text:style-name="P132">Identificació personal</text:p>
            <text:p text:style-name="P132">Vivenda, llar i entorn</text:p>
            <text:p text:style-name="P132">Activitats de la vida diària</text:p>
            <text:p text:style-name="P132">Família i amics</text:p>
            <text:p text:style-name="P132"><text:soft-page-break/>Treball i ocupacions</text:p>
            <text:p text:style-name="P132">Temps lliure, oci i esport</text:p>
            <text:p text:style-name="P132">Viatges i vacacions</text:p>
            <text:p text:style-name="P132">Salut i cures físiques</text:p>
            <text:p text:style-name="P132">Educació i estudi</text:p>
            <text:p text:style-name="P132">Compres i activitats comercials</text:p>
            <text:p text:style-name="P132">Alimentació i restauració</text:p>
            <text:p text:style-name="P132">Transport</text:p>
            <text:p text:style-name="P132">Llengua i comunicació. Metallenguatge</text:p>
            <text:p text:style-name="P132">Medi ambient, clima i entorn natural</text:p>
            <text:p text:style-name="P132">Tecnologies de la informació i de la comunicació</text:p>
            <text:p text:style-name="P132">Llenguatge d’aula</text:p>
            <text:p text:style-name="P132">Llenguatge literari</text:p>
            <text:p text:style-name="P132">Patrons sonors, accentuals, rítmics i d’entonació i la seua relació amb les intencions comunicatives (1)</text:p>
            <text:p text:style-name="P132">Estructures morfosintàctiques i discursives (2)</text:p>
          </table:table-cell>
          <table:table-cell table:style-name="Tabla6.A2" office:value-type="string">
            <text:p text:style-name="P132">BL1.1. Identificar, aplicant estratègies de comprensió oral, la informació essencial, les idees principals i els detalls més rellevants en textos orals breus i estructurats, en diferents suports, i articulats a velocitat lenta, sobre temes pròxims als seus interessos i generals en els àmbits personal, públic i educatiu i en els seus corresponents registres, en condicions acústiques que no distorsionen el missatge.</text:p>
            <text:p text:style-name="P132"/>
            <text:p text:style-name="P132">BL1.2. Detectar en textos orals, quan apareixen de manera explícita, els aspectes socioculturals i sociolingüístics relatius a la vida quotidiana, al comportament, <text:s/>a les relacions interpersonals, als costums, a les celebracions i a les manifestacions culturals i artístiques, i acceptar les diferències com a element enriquidor.</text:p>
            <text:p text:style-name="P132"/>
            <text:p text:style-name="P132">BL1.3. Distingir, amb l’ajuda d’exemples, les funcions comunicatives del nivell i les estructures morfosintàctiques associades, així com l'organització textual i el lèxic d’ús freqüent per a la comprensió de textos orals breus clarament estructurats i en diferents suports.</text:p>
            <text:p text:style-name="P132"><text:s/></text:p>
            <text:p text:style-name="P132">BL1.4. Inferir, de manera guiada, el significat de paraules i expressions noves en textos orals breus, en diferents suports, amb suport visual, del context i del cotext.</text:p>
            <text:p text:style-name="P132"><text:soft-page-break/></text:p>
            <text:p text:style-name="P132">BL1.5. Discriminar patrons sonors, accentuals, rítmics i d’entonació per a reconéixer els significats i intencions comunicatives en textos orals breus i estructurats, en diferents suports.</text:p>
          </table:table-cell>
          <table:table-cell table:style-name="Tabla6.C2" office:value-type="string">
            <text:p text:style-name="P143">CCLI</text:p>
            <text:p text:style-name="P143">CAA</text:p>
            <text:p text:style-name="P143"/>
            <text:p text:style-name="P143"/>
            <text:p text:style-name="P143"/>
            <text:p text:style-name="P143"/>
            <text:p text:style-name="P143"/>
            <text:p text:style-name="P143">CCLI</text:p>
            <text:p text:style-name="P143">CSC</text:p>
            <text:p text:style-name="P143">CEC</text:p>
            <text:p text:style-name="P143"/>
            <text:p text:style-name="P143"/>
            <text:p text:style-name="P143"/>
            <text:p text:style-name="P143">CCLI</text:p>
            <text:p text:style-name="P143">CSC</text:p>
            <text:p text:style-name="P143"/>
            <text:p text:style-name="P143"/>
            <text:p text:style-name="P143"/>
            <text:p text:style-name="P143">CCLI</text:p>
            <text:p text:style-name="P143">CAA</text:p>
            <text:p text:style-name="P143"/>
            <text:p text:style-name="P143"><text:soft-page-break/></text:p>
            <text:p text:style-name="P143">CCLI</text:p>
          </table:table-cell>
        </table:table-row>
      </table:table>
      <text:p text:style-name="P94"/>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01">Bloc 2: Producció de textos orals: expressió i interacció. Curs 2n ESO</text:p>
          </table:table-cell>
          <table:covered-table-cell/>
          <table:covered-table-cell/>
        </table:table-row>
        <table:table-row>
          <table:table-cell table:style-name="Tabla5.A2" office:value-type="string">
            <text:p text:style-name="P97">Continguts</text:p>
          </table:table-cell>
          <table:table-cell table:style-name="Tabla5.A2" office:value-type="string">
            <text:p text:style-name="P97">Criteris d'avaluació</text:p>
          </table:table-cell>
          <table:table-cell table:style-name="Tabla5.C2" office:value-type="string">
            <text:p text:style-name="P13">CC</text:p>
          </table:table-cell>
        </table:table-row>
        <table:table-row>
          <table:table-cell table:style-name="Tabla5.A2" office:value-type="string">
            <text:p text:style-name="P132">Estratègies de producció i interacció oral.</text:p>
            <text:p text:style-name="P132">Planificació</text:p>
            <text:p text:style-name="P132">Producció del missatge amb claredat, distingint la idea o idees principals i la seua estructura bàsica.</text:p>
            <text:p text:style-name="P132">Adequació del text monològic o dialògic al destinatari, context i canal, aplicant el registre i l’estructura de discurs adequats a cada cas.</text:p>
            <text:p text:style-name="P132">Planificació de la comunicació autogestionada i plurigestionada.</text:p>
            <text:p text:style-name="P132">Execució.</text:p>
            <text:p text:style-name="P132">Expressió del missatge amb claredat i coherència, estructurant-lo adequadament i ajustant-se, si és el cas, als models i fórmules de cada tipus de text.</text:p>
            <text:p text:style-name="P132">Confiança en si mateix i assertivitat.</text:p>
            <text:p text:style-name="P132">Revisió de la tasca o el missatge per a simplificar, millorar i aclarir el contingut després de valorar les dificultats i els recursos disponibles. </text:p>
            <text:p text:style-name="P132">Coavaluació de la producció oral.</text:p>
            <text:p text:style-name="P132"><text:soft-page-break/>Fonamentada en els coneixements previs d’altres llengües.</text:p>
            <text:p text:style-name="P132">Facilitació, compensació i correcció de les carències lingüístiques per mitjà de procediments lingüístics, paralingüístics o paratextuals.</text:p>
            <text:p text:style-name="P132">Lingüístics:</text:p>
            <text:p text:style-name="P132">Modificació de paraules de significat paregut.</text:p>
            <text:p text:style-name="P132">Definició o reformulació d’un terme o expressió.</text:p>
            <text:p text:style-name="P132">Paralingüístics i paratextuals:</text:p>
            <text:p text:style-name="P132">Petició d’ajuda.</text:p>
            <text:p text:style-name="P132">Ús de tècniques d’expressió oral (assenyalar objectes, usar díctics o realitzar accions que aclarixen el significat).</text:p>
            <text:p text:style-name="P132">Ús del llenguatge corporal culturalment pertinent: gestos, expressions facials, postures, contacte visual o corporal i proxèmica.</text:p>
            <text:p text:style-name="P132">Interacció oral: fórmules o gestos simples per a prendre o cedir el torn de paraula.</text:p>
            <text:p text:style-name="P132">Ús de sons extralingüístics i qualitats prosòdiques convencionals.</text:p>
            <text:p text:style-name="P132">Aspectes socioculturals i sociolingüístics</text:p>
            <text:p text:style-name="P132">Fórmules socials pròpies dels contactes socials quotidians com ara <text:s/>demanar permís o interessar-se per persones.</text:p>
            <text:p text:style-name="P132">Patrons de comportament: to de la veu, donar la mà o besar al saludar-se, etc.</text:p>
            <text:p text:style-name="P132">Relacions interpersonals i interculturals com ara les actituds tolerants i de respecte.</text:p>
            <text:p text:style-name="P132">Registre: relació del registre amb la situació comunicativa.</text:p>
            <text:p text:style-name="P132">Convencions socials com ara vestimenta i tradicions.</text:p>
            <text:p text:style-name="P132">Manifestacions culturals i artístiques com ara música, esport, literatura, festes, etc. </text:p>
            <text:p text:style-name="P132">Funcions comunicatives</text:p>
            <text:p text:style-name="P132">Iniciació i manteniment de relacions personals i socials: respondre a salutacions o agraïments. Interessar-se per persones i reaccionar davant d’una informació amb expressions d’interés, sorpresa, alegria o pena.</text:p>
            <text:p text:style-name="P132">Establiment i manteniment de la comunicació i organització del discurs: repeticions o aclariments, preguntar per una paraula o expressió que no es coneix o s’ha oblidat. Demanar el torn de paraula.</text:p>
            <text:p text:style-name="P132">Descripció de qualitats físiques de persones, objectes i llocs.</text:p>
            <text:p text:style-name="P132">Narració d’esdeveniments passats, descripció d’estats i situacions presents, i <text:soft-page-break/>expressió de successos futurs.</text:p>
            <text:p text:style-name="P132">Petició i oferiment d’informació, sobre persones, objectes i activitats; sobre indicacions de llocs.</text:p>
            <text:p text:style-name="P132">Expressió i justificació de les opinions. Valoració d’un fet com a fàcil, possible i els seus contraris.</text:p>
            <text:p text:style-name="P132">Expressió de la necessitat, l’obligació, la possibilitat o impossibilitat. </text:p>
            <text:p text:style-name="P132">Expressió de sentiments de sorpresa, alegria, pena i temor. Expressió d’estats de salut.</text:p>
            <text:p text:style-name="P132">Ús del llenguatge com a ferramenta per a aprendre i reflexionar sobre el seu propi aprenentatge.</text:p>
            <text:p text:style-name="P132">Funció estètica i poètica del llenguatge.</text:p>
            <text:p text:style-name="P132">Lèxic, expressions i modismes d’ús freqüent (producció)</text:p>
            <text:p text:style-name="P132">Formació de paraules freqüents.</text:p>
            <text:p text:style-name="P132">Ampliació i repàs de col·locacions bàsiques.</text:p>
            <text:p text:style-name="P132">Cognats i falsos cognats..</text:p>
            <text:p text:style-name="P132">Expressions idiomàtiques bàsiques més habituals. </text:p>
            <text:p text:style-name="P132">Ampliació del vocabulari usual per als temes següents:</text:p>
            <text:p text:style-name="P132">Identificació personal.</text:p>
            <text:p text:style-name="P132">Vivenda, llar i entorn.</text:p>
            <text:p text:style-name="P132">Activitats de la vida diària.</text:p>
            <text:p text:style-name="P132">Família i amics.</text:p>
            <text:p text:style-name="P132">Treball i ocupacions.</text:p>
            <text:p text:style-name="P132">Temps lliure, oci i esport.</text:p>
            <text:p text:style-name="P132">Viatges i vacacions.</text:p>
            <text:p text:style-name="P132">Salut i cures físiques.</text:p>
            <text:p text:style-name="P132">Educació i estudi.</text:p>
            <text:p text:style-name="P132">Compres i activitats comercials.</text:p>
            <text:p text:style-name="P132">Alimentació i restauració.</text:p>
            <text:p text:style-name="P132">Transport.</text:p>
            <text:p text:style-name="P132">Llengua i comunicació. Metallenguatge.</text:p>
            <text:p text:style-name="P132">Medi ambient, clima i entorn natural.</text:p>
            <text:p text:style-name="P132">Tecnologies de la informació i comunicació.</text:p>
            <text:p text:style-name="P132">Llenguatge d’aula.</text:p>
            <text:p text:style-name="P132">Llenguatge literari.</text:p>
            <text:p text:style-name="P132">Patrons sonors, accentuals, rítmics i d’entonació i la seua relació amb les <text:soft-page-break/>intencions comunicatives (1).</text:p>
            <text:p text:style-name="P132">Estructures morfosintàctiques i discursives (2).</text:p>
          </table:table-cell>
          <table:table-cell table:style-name="Tabla5.A2" office:value-type="string">
            <text:p text:style-name="P132">BL2.1. Produir o coproduir, aplicant estratègies d’expressió oral i amb l’ajuda de models, textos monològics o dialògics breus, comprensibles i estructurats, sobre temes pròxims als seus interessos, en diferents suports, en els àmbits personal, públic i educatiu, en un registre formal, informal o neutre, encara que a vegades hi haja pauses, vacil·lacions i rectificacions.</text:p>
            <text:p text:style-name="P132"/>
            <text:p text:style-name="P132">BL2.2. Incorporar, en els textos orals, amb ajuda de models, aspectes socioculturals i sociolingüístics relatius als contactes socials quotidians, al comportament, a les relacions interpersonals, als costums, celebracions i manifestacions culturals i artístiques, i considerar la diversitat i les diferències en l’aula des d’una perspectiva inclusiva, com a element enriquidor.</text:p>
            <text:p text:style-name="P132"><text:s/></text:p>
            <text:p text:style-name="P132">BL2.3. Produir o coproduir, amb l’ajuda de models, textos orals breus en diferents suports, coherents i adequats al propòsit comunicatiu, utilitzant <text:s/><text:soft-page-break/>els coneixements sobre funcions, patrons discursius, organització textual, estructures morfosintàctiques i lèxic d’ús freqüent, amb sentit estètic i creativitat.</text:p>
            <text:p text:style-name="P132"/>
            <text:p text:style-name="P132">BL2.4. Utilitzar, en situacions de comunicació habituals clarament estructurades i en diferents suports, amb l’ajuda de models, les estratègies i els recursos lingüístics i paralingüístics propis de la interacció oral, encara que es depenga en gran manera de l’actuació de l’interlocutor.</text:p>
            <text:p text:style-name="P132"/>
            <text:p text:style-name="P132">BL2.5. Pronunciar enunciats de forma clara, utilitzant els patrons sonors, accentuals, rítmics i d’entonació del nivell, encara que a vegades es cometen errors que no interrompen la comunicació.</text:p>
            <text:p text:style-name="P132"/>
            <text:p text:style-name="P132"/>
            <text:p text:style-name="P132"/>
          </table:table-cell>
          <table:table-cell table:style-name="Tabla5.C2" office:value-type="string">
            <text:p text:style-name="P143">CCLI</text:p>
            <text:p text:style-name="P143">CAA</text:p>
            <text:p text:style-name="P143"/>
            <text:p text:style-name="P143"/>
            <text:p text:style-name="P143"/>
            <text:p text:style-name="P143"/>
            <text:p text:style-name="P143">CCLI</text:p>
            <text:p text:style-name="P143">CSC</text:p>
            <text:p text:style-name="P143">CEC</text:p>
            <text:p text:style-name="P143"/>
            <text:p text:style-name="P143"/>
            <text:p text:style-name="P143"/>
            <text:p text:style-name="P143"/>
            <text:p text:style-name="P143">CCLI</text:p>
            <text:p text:style-name="P143">CAA</text:p>
            <text:p text:style-name="P143"><text:soft-page-break/></text:p>
            <text:p text:style-name="P143"/>
            <text:p text:style-name="P143"/>
            <text:p text:style-name="P143">CCLI</text:p>
            <text:p text:style-name="P143">CAA</text:p>
            <text:p text:style-name="P143">CSC</text:p>
            <text:p text:style-name="P143"/>
            <text:p text:style-name="P143"/>
            <text:p text:style-name="P143">CCLI</text:p>
          </table:table-cell>
        </table:table-row>
      </table:table>
      <text:p text:style-name="P94"/>
      <table:table table:name="Tabla7" table:style-name="Tabla7">
        <table:table-column table:style-name="Tabla7.A" table:number-columns-repeated="2"/>
        <table:table-column table:style-name="Tabla7.C"/>
        <table:table-row>
          <table:table-cell table:style-name="Tabla7.A1" table:number-columns-spanned="3" office:value-type="string">
            <text:p text:style-name="P101">Bloc 3: Comprensió de textos escrits. Curs 2n ESO</text:p>
          </table:table-cell>
          <table:covered-table-cell/>
          <table:covered-table-cell/>
        </table:table-row>
        <table:table-row>
          <table:table-cell table:style-name="Tabla7.A2" office:value-type="string">
            <text:p text:style-name="P97">Continguts</text:p>
          </table:table-cell>
          <table:table-cell table:style-name="Tabla7.A2" office:value-type="string">
            <text:p text:style-name="P97">Criteris d'avaluació</text:p>
          </table:table-cell>
          <table:table-cell table:style-name="Tabla7.C2" office:value-type="string">
            <text:p text:style-name="P13">CC</text:p>
          </table:table-cell>
        </table:table-row>
        <table:table-row>
          <table:table-cell table:style-name="Tabla7.A2" office:value-type="string">
            <text:p text:style-name="P132">Estratègies de comprensió </text:p>
            <text:p text:style-name="P132">Mobilització d’informació prèvia sobre tipus de tasca i tema. Identificar el propòsit i el context del text.</text:p>
            <text:p text:style-name="P132">Identificació del tipus de text, la seua estructura i format: informes, cartes i correus electrònics, instruccions, faules, poemes i relats adaptats. Identificació del registre formal, informal <text:s/>o neutre.</text:p>
            <text:p text:style-name="P132">Lectura expressiva en veu alta per a millorar la pronunciació, l’entonació i el ritme necessaris per a la comprensió del text. <text:s/></text:p>
            <text:p text:style-name="P132">Comprensió automatitzada de paraules d’alta freqüència, paraules més comunes i les d’interés personal, en distints contextos de lectura.</text:p>
            <text:p text:style-name="P132">Distinció de tipus de comprensió. Sentit general, informació essencial, punts principals i detalls rellevants. Resum d’idees importants i cita de detalls d’interés.</text:p>
            <text:p text:style-name="P132">Formulació d’hipòtesis sobre contingut i context, estructura del text i intenció comunicativa. </text:p>
            <text:p text:style-name="P132">Inferència i formulació d’hipòtesis sobre significats a partir de la comprensió d’elements significatius, lingüístics i paralingüístics. Inferir del context i del cotext els significats de paraules i expressions d’ús menys freqüent o més específic. Ús d’informació explícita i implícita i de les idees del text per a realitzar hipòtesis raonables.</text:p>
            <text:p text:style-name="P132">Reformulació d’hipòtesis a partir de la comprensió de nous elements. <text:s/>Enumeració d’elements del text per a realitzar hipòtesis.</text:p>
            <text:p text:style-name="P132">Utilització de diccionaris monolingües i bilingües tant en format imprés com digital.</text:p>
            <text:p text:style-name="P132">Aspectes socioculturals i sociolingüístics</text:p>
            <text:p text:style-name="P132">Fórmules socials pròpies dels contactes socials quotidians com ara <text:s/>demanar permís o interessar-se per persones.</text:p>
            <text:p text:style-name="P132">Patrons de comportament.</text:p>
            <text:p text:style-name="P132">Relacions interpersonals i interculturals com ara les actituds tolerants i de <text:soft-page-break/>respecte.</text:p>
            <text:p text:style-name="P132">Registre: relacionar el registre amb la situació comunicativa.</text:p>
            <text:p text:style-name="P132">Convencions socials: vestimentes, tradicions, etc.</text:p>
            <text:p text:style-name="P132">Manifestacions culturals i artístiques com música, esport, literatura i festes.</text:p>
            <text:p text:style-name="P132">Funcions comunicatives</text:p>
            <text:p text:style-name="P132">Iniciació i manteniment de relacions personals i socials: respondre a salutacions o agraïments; interessar-se per persones i reaccionar davant d’una informació amb expressions d’interés, sorpresa, alegria o pena.</text:p>
            <text:p text:style-name="P132">Establiment i manteniment de la comunicació i organització del discurs: repeticions o aclariments, preguntar per una paraula o expressió que no es coneix o s’ha oblidat. Demanar el torn de paraula.</text:p>
            <text:p text:style-name="P132">Descripció de qualitats físiques de persones, objectes i llocs. </text:p>
            <text:p text:style-name="P132">Narració d’esdeveniments passats, descripció d’estats i situacions presents, i expressió de successos futurs. </text:p>
            <text:p text:style-name="P132">Petició i oferiment d’informació sobre persones, objectes, activitats i indicacions. <text:s/></text:p>
            <text:p text:style-name="P132">Expressió i justificació de les opinions. Valoració d’un fet com a fàcil, possible i els seus contraris.</text:p>
            <text:p text:style-name="P132">Expressió de la necessitat, l’obligació, la possibilitat o impossibilitat. </text:p>
            <text:p text:style-name="P132">Expressió de sentiments com ara sorpresa, alegria, pena i temor. Expressió d’estats de salut.</text:p>
            <text:p text:style-name="P132">Concepció de l’ús del llenguatge com a ferramenta per a aprendre i reflexionar sobre el seu propi aprenentatge. </text:p>
            <text:p text:style-name="P132">Comprensió de la <text:s/>funció <text:s/>estètica i poètica del llenguatge. </text:p>
            <text:p text:style-name="P132">Lèxic, expressions i modismes d’ús freqüent (recepció)</text:p>
            <text:p text:style-name="P132">Formació de paraules freqüents.</text:p>
            <text:p text:style-name="P132">Ampliació i repàs de col·locacions bàsiques.</text:p>
            <text:p text:style-name="P132">Cognats i falsos cognats.</text:p>
            <text:p text:style-name="P132">Expressions idiomàtiques bàsiques més habituals. </text:p>
            <text:p text:style-name="P132">Ampliació del vocabulari usual per als temes següents:</text:p>
            <text:p text:style-name="P132">Identificació personal</text:p>
            <text:p text:style-name="P132">Vivenda, llar i entorn</text:p>
            <text:p text:style-name="P132">Activitats de la vida diària</text:p>
            <text:p text:style-name="P132">Família i amics</text:p>
            <text:p text:style-name="P132">Treball i ocupacions</text:p>
            <text:p text:style-name="P132"><text:soft-page-break/>Temps lliure, oci i esport</text:p>
            <text:p text:style-name="P132">Viatges i vacacions</text:p>
            <text:p text:style-name="P132">Salut i cures físiques</text:p>
            <text:p text:style-name="P132">Educació i estudi</text:p>
            <text:p text:style-name="P132">Compres i activitats comercials</text:p>
            <text:p text:style-name="P132">Alimentació i restauració</text:p>
            <text:p text:style-name="P132">Transport</text:p>
            <text:p text:style-name="P132">Llengua i comunicació. Metallenguatge</text:p>
            <text:p text:style-name="P132">Medi ambient, clima i entorn natural</text:p>
            <text:p text:style-name="P132">Tecnologies de la informació i de la comunicació</text:p>
            <text:p text:style-name="P132">Llenguatge d’aula</text:p>
            <text:p text:style-name="P132">Llenguatge literari</text:p>
            <text:p text:style-name="P133">Patrons gràfics i convencions ortogràfiques i la seua relació amb les intencions comunicatives.</text:p>
            <text:p text:style-name="P133">Regles ortogràfiques bàsiques, puntuació, convencions tipogràfiques, abreviatures, símbols d’ús comú i convencions ortogràfiques més habituals en la redacció de textos en suport electrònic: netiqueta.</text:p>
            <text:p text:style-name="P132">Estructures morfosintàctiques i discursives (2)</text:p>
          </table:table-cell>
          <table:table-cell table:style-name="Tabla7.A2" office:value-type="string">
            <text:p text:style-name="P132">BL3.1. Identificar, aplicant estratègies de comprensió escrita, la informació essencial, les idees principals i els detalls més rellevants en textos breus continus i discontinus, en diferents suports, en un registre formal, informal o neutre, sobre temes pròxims als seus interessos, en els àmbits personal, públic i educatiu.</text:p>
            <text:p text:style-name="P132"/>
            <text:p text:style-name="P132">BL3.2. Llegir en veu alta textos literaris i no literaris breus i ben estructurats, articular correctament les paraules, amb ritme, entonació i una progressiva automatització que facilite la comprensió del text.</text:p>
            <text:p text:style-name="P132"/>
            <text:p text:style-name="P132">BL3.3. Detectar en textos escrits, quan apareixen de manera explícita, els aspectes socioculturals i sociolingüístics relatius a la vida quotidiana, al comportament, a les relacions interpersonals, als costums, celebracions i manifestacions culturals i artístiques, i considerar la diversitat i les diferències en l’aula des d’una perspectiva inclusiva, com a element enriquidor.</text:p>
            <text:p text:style-name="P132"/>
            <text:p text:style-name="P132">BL3.4. Distingir, amb ajuda d’exemples, les funcions comunicatives del nivell i les estructures morfosintàctiques associades, així com l'organització textual i el lèxic d’ús freqüent, les convencions ortogràfiques, tipogràfiques i de puntuació per a la comprensió de textos escrits breus, clarament estructurats i en diferents suports.</text:p>
            <text:p text:style-name="P132"/>
            <text:p text:style-name="P132">BL3.5. Inferir, de manera guiada, el significat de paraules i expressions noves en textos escrits breus en diferents suports, amb suport audiovisual i del context i del cotext.</text:p>
          </table:table-cell>
          <table:table-cell table:style-name="Tabla7.C2" office:value-type="string">
            <text:p text:style-name="P143">CCLI</text:p>
            <text:p text:style-name="P143">CAA</text:p>
            <text:p text:style-name="P143"/>
            <text:p text:style-name="P143"/>
            <text:p text:style-name="P143"/>
            <text:p text:style-name="P143"/>
            <text:p text:style-name="P143">CCLI</text:p>
            <text:p text:style-name="P143"/>
            <text:p text:style-name="P143"/>
            <text:p text:style-name="P143"/>
            <text:p text:style-name="P143">CCLI</text:p>
            <text:p text:style-name="P143">CSC</text:p>
            <text:p text:style-name="P143">CEC</text:p>
            <text:p text:style-name="P143"/>
            <text:p text:style-name="P143"/>
            <text:p text:style-name="P143"/>
            <text:p text:style-name="P143"/>
            <text:p text:style-name="P143">CCLI</text:p>
            <text:p text:style-name="P143"/>
            <text:p text:style-name="P143"/>
            <text:p text:style-name="P143"/>
            <text:p text:style-name="P143"/>
            <text:p text:style-name="P143"/>
            <text:p text:style-name="P143">CCLI</text:p>
            <text:p text:style-name="P143">CAA</text:p>
          </table:table-cell>
        </table:table-row>
      </table:table>
      <text:p text:style-name="P95"/>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102">Bloc 4: Producció de textos escrits: expressió i interacció. Curs 2n ESO</text:p>
          </table:table-cell>
          <table:covered-table-cell/>
          <table:covered-table-cell/>
        </table:table-row>
        <table:table-row>
          <table:table-cell table:style-name="Tabla8.A2" office:value-type="string">
            <text:p text:style-name="P15">Continguts</text:p>
          </table:table-cell>
          <table:table-cell table:style-name="Tabla8.A2" office:value-type="string">
            <text:p text:style-name="P98">Criteris d'avaluació</text:p>
          </table:table-cell>
          <table:table-cell table:style-name="Tabla8.C2" office:value-type="string">
            <text:p text:style-name="P14">CC</text:p>
          </table:table-cell>
        </table:table-row>
        <table:table-row>
          <table:table-cell table:style-name="Tabla8.A2" office:value-type="string">
            <text:p text:style-name="P132">Estratègies de producció i interacció escrita</text:p>
            <text:p text:style-name="P132">Planificació</text:p>
            <text:p text:style-name="P132">Mobilitzar i coordinar les pròpies competències generals i comunicatives a fi de realitzar eficaçment la tasca. Generació d’idees sobre el tema mitjançant l’ús de distintes estratègies i recursos.</text:p>
            <text:p text:style-name="P132">Localitzar i usar adequadament recursos lingüístics o temàtics. Selecció d’informació bàsica de distintes fonts per a donar suport a les idees de la producció escrita.</text:p>
            <text:p text:style-name="P132">Execució</text:p>
            <text:p text:style-name="P132">Expressió del missatge amb claredat ajustant-se als models i fórmules de cada tipus de text: qüestionaris, textos informatius, descriptius i narratius; correspondència personal; correspondència formal bàsica. </text:p>
            <text:p text:style-name="P132">Fonamentada en els coneixements previs <text:s/>de textos i estructures semblants. </text:p>
            <text:p text:style-name="P132"><text:soft-page-break/>Utilització d’oracions simples i compostes i organitzar el text amb cohesió i coherència.</text:p>
            <text:p text:style-name="P132">Revisió. </text:p>
            <text:p text:style-name="P132">Reajustament de la tasca o el missatge després de valorar les dificultats i els recursos disponibles. Revisió de l’ortografia i del significat del lèxic triat.</text:p>
            <text:p text:style-name="P132">Aspectes socioculturals i sociolingüístics</text:p>
            <text:p text:style-name="P132">Fórmules socials pròpies dels contactes socials quotidians com ara demanar permís o interessar-se per persones.</text:p>
            <text:p text:style-name="P132">Patrons de comportament.</text:p>
            <text:p text:style-name="P132">Relacions interpersonals i interculturals com ara les actituds tolerants i de respecte.</text:p>
            <text:p text:style-name="P132">Registre: relacionar el registre amb la situació comunicativa.</text:p>
            <text:p text:style-name="P132">Convencions socials: vestimentes, tradicions, etc.</text:p>
            <text:p text:style-name="P132">Manifestacions culturals i artístiques com ara música, esport, literatura, festes, etc. </text:p>
            <text:p text:style-name="P132">Funcions comunicatives</text:p>
            <text:p text:style-name="P132">Iniciació i manteniment de relacions personals i socials: respondre a salutacions o agraïments; interessar-se per persones i reaccionar davant d’una informació amb expressions d’interés, sorpresa, alegria o pena.</text:p>
            <text:p text:style-name="P132">Establiment i manteniment de la comunicació i organització del discurs: repeticions i aclariments, preguntar per una paraula o expressió que no es coneix o s’ha oblidat. Demanar el torn de paraula.</text:p>
            <text:p text:style-name="P132">Descripció de qualitats físiques de persones, objectes i llocs. </text:p>
            <text:p text:style-name="P132">Narració d’esdeveniments passats, descripció d’estats i situacions presents, i expressió de successos futurs. </text:p>
            <text:p text:style-name="P132">Petició i oferiment d’informació, sobre persones, objectes i activitats; sobre indicacions de llocs. </text:p>
            <text:p text:style-name="P132">Expressió i justificació de les opinions. Valoració d’un fet com a fàcil, possible i els seus contraris.</text:p>
            <text:p text:style-name="P132">Expressió de la necessitat, l’obligació, la possibilitat o impossibilitat. </text:p>
            <text:p text:style-name="P132">Expressió de sentiments com ara sorpresa, alegria, pena i temor. Expressió d’estats de salut.</text:p>
            <text:p text:style-name="P132">Ús del llenguatge com a ferramenta per a aprendre i reflexionar sobre el seu propi aprenentatge. </text:p>
            <text:p text:style-name="P132">Funció <text:s/>estètica i poètica del llenguatge. </text:p>
            <text:p text:style-name="P132"><text:soft-page-break/>Lèxic, expressions i modismes d’ús freqüent (producció)</text:p>
            <text:p text:style-name="P132">Formació de paraules freqüents.</text:p>
            <text:p text:style-name="P132">Ampliació i repàs de col·locacions bàsiques.</text:p>
            <text:p text:style-name="P132">Cognats i falsos cognats.</text:p>
            <text:p text:style-name="P132">Expressions idiomàtiques bàsiques més habituals. </text:p>
            <text:p text:style-name="P132">Ampliació del vocabulari usual per als temes següents:</text:p>
            <text:p text:style-name="P132">Identificació personal</text:p>
            <text:p text:style-name="P132">Vivenda, llar i entorn</text:p>
            <text:p text:style-name="P132">Activitats de la vida diària</text:p>
            <text:p text:style-name="P132">Família i amics</text:p>
            <text:p text:style-name="P132">Treball i ocupacions</text:p>
            <text:p text:style-name="P132">Temps lliure, oci i esport</text:p>
            <text:p text:style-name="P132">Viatges i vacacions</text:p>
            <text:p text:style-name="P132">Salut i cures físiques</text:p>
            <text:p text:style-name="P132">Educació i estudi</text:p>
            <text:p text:style-name="P132">Compres i activitats comercials</text:p>
            <text:p text:style-name="P132">Alimentació i restauració</text:p>
            <text:p text:style-name="P132">Transport</text:p>
            <text:p text:style-name="P132">Llengua i comunicació. Metallenguatge</text:p>
            <text:p text:style-name="P132">Medi ambient, clima i entorn natural</text:p>
            <text:p text:style-name="P132">Tecnologies de la informació i de la comunicació</text:p>
            <text:p text:style-name="P132">Llenguatge d’aula</text:p>
            <text:p text:style-name="P132">Llenguatge literari</text:p>
            <text:p text:style-name="P133">Patrons gràfics i convencions ortogràfiques i la seua relació amb les intencions comunicatives.</text:p>
            <text:p text:style-name="P133">Regles ortogràfiques bàsiques, puntuació, convencions tipogràfiques, abreviatures, símbols d’ús comú, convencions ortogràfiques més habituals en la redacció de textos en suport electrònic: netiqueta.</text:p>
            <text:p text:style-name="P132">Estructures morfosintàctiques i discursives (2)</text:p>
          </table:table-cell>
          <table:table-cell table:style-name="Tabla8.A2" office:value-type="string">
            <text:p text:style-name="P132">BL4.1. Produir o coproduir, amb ajuda de models, textos escrits breus, continus o discontinus, coherents i estructurats en diferents suports, en un registre formal, informal o neutre, sobre temes pròxims als seus interessos, en els àmbits personal, públic, educatiu, aplicant les estratègies de planificació, execució i revisió amb creativitat i sentit estètic.</text:p>
            <text:p text:style-name="P132"/>
            <text:p text:style-name="P132">BL4.2. Incorporar, a la producció escrita, de manera guiada o amb ajuda de models, els aspectes socioculturals i sociolingüístics, relatius a la vida quotidiana, al comportament, a les relacions interpersonals, a les convencions socials i a les manifestacions culturals i artístiques, respectat les normes de cortesia en diferents contextos, i considerar la diversitat i les diferències en l’aula des d’una perspectiva inclusiva, com a element enriquidor.</text:p>
            <text:p text:style-name="P132"><text:soft-page-break/></text:p>
            <text:p text:style-name="P132">BL4.3. Produir o coproduir, amb ajuda de models, textos escrits breus en diferents suports, coherents i adequats al propòsit comunicatiu, utilitzant els coneixements sobre funcions, patrons discursius, organització textual, estructures morfosintàctiques, convencions ortogràfiques, tipogràfiques i de puntuació, així com el lèxic d’ús freqüent, en situacions comunicatives quotidianes amb sentit estètic i creativitat.</text:p>
            <text:p text:style-name="P132"/>
            <text:p text:style-name="P132">BL4.4. Produir correspondència personal, formal i informal, amb ajuda de models, en diferents suports sobre temes relacionats amb activitats i situacions de la vida quotidiana i temes d’actualitat, en l’àmbit personal, públic, social i acadèmic, respectant convencions, normes de cortesia i netiqueta.</text:p>
          </table:table-cell>
          <table:table-cell table:style-name="Tabla8.C2" office:value-type="string">
            <text:p text:style-name="P144">CCLI</text:p>
            <text:p text:style-name="P144">CAA</text:p>
            <text:p text:style-name="P144"/>
            <text:p text:style-name="P144"/>
            <text:p text:style-name="P144"/>
            <text:p text:style-name="P144"/>
            <text:p text:style-name="P144">CCLI</text:p>
            <text:p text:style-name="P144">CSC</text:p>
            <text:p text:style-name="P144">CEC</text:p>
            <text:p text:style-name="P144"/>
            <text:p text:style-name="P144"/>
            <text:p text:style-name="P144"/>
            <text:p text:style-name="P144"/>
            <text:p text:style-name="P144"><text:soft-page-break/></text:p>
            <text:p text:style-name="P144">CCLI</text:p>
            <text:p text:style-name="P144"/>
            <text:p text:style-name="P144"/>
            <text:p text:style-name="P144"/>
            <text:p text:style-name="P144"/>
            <text:p text:style-name="P144"/>
            <text:p text:style-name="P144"/>
            <text:p text:style-name="P144">CCLI</text:p>
            <text:p text:style-name="P144">CSC</text:p>
          </table:table-cell>
        </table:table-row>
      </table:table>
      <text:p text:style-name="P80"/>
      <table:table table:name="Tabla29" table:style-name="Tabla29">
        <table:table-column table:style-name="Tabla29.A"/>
        <table:table-column table:style-name="Tabla29.B"/>
        <table:table-column table:style-name="Tabla29.C"/>
        <table:table-row>
          <table:table-cell table:style-name="Tabla29.A1" table:number-columns-spanned="3" office:value-type="string">
            <text:p text:style-name="P101">Bloc 5: Elements transversals a l'assignatura. Curs 2n ESO <text:s/></text:p>
          </table:table-cell>
          <table:covered-table-cell/>
          <table:covered-table-cell/>
        </table:table-row>
        <table:table-row>
          <table:table-cell table:style-name="Tabla29.A2" office:value-type="string">
            <text:p text:style-name="P97">Continguts </text:p>
          </table:table-cell>
          <table:table-cell table:style-name="Tabla29.A2" office:value-type="string">
            <text:p text:style-name="P109">Criteris d'avaluació</text:p>
          </table:table-cell>
          <table:table-cell table:style-name="Tabla29.C2" office:value-type="string">
            <text:p text:style-name="P99">CC</text:p>
          </table:table-cell>
        </table:table-row>
        <table:table-row>
          <table:table-cell table:style-name="Tabla29.A2" office:value-type="string">
            <text:p text:style-name="P132">Busca, selecció i organització de la informació en mitjans digitals.</text:p>
            <text:p text:style-name="P132">Ferramentes digitals de busca i visualització: busca en blogs, <text:span text:style-name="T9">wikis</text:span>, fòrums, <text:soft-page-break/>bancs de sons, pàgines web especialitzades, diccionaris i enciclopèdies virtuals, bases de dades especialitzades.</text:p>
            <text:p text:style-name="P132">Estratègies de filtratge en la busca de la informació. </text:p>
            <text:p text:style-name="P132">Emmagatzematge de la informació digital en dispositius informàtics i servicis de la xarxa. </text:p>
            <text:p text:style-name="P132">Valoració dels aspectes positius de les TIC per a la busca i contrast d’informació.</text:p>
            <text:p text:style-name="P132">Organització de la informació seguint diferents criteris.</text:p>
            <text:p text:style-name="P132">Comunicació</text:p>
            <text:p text:style-name="P132">Ús de les ferramentes més comunes de les TIC i de les audiovisuals per a col·laborar i comunicar-se amb la resta del grup amb la finalitat de planificar el treball, aportar idees constructives pròpies i comprendre les idees alienes, etc. Compartir informació i recursos i construir un producte o meta col·lectiu.</text:p>
            <text:p text:style-name="P132">Correu electrònic. Mòduls cooperatius en entorns personals d’aprenentatge. Servicis de la web social com blogs<text:span text:style-name="T2">, </text:span><text:span text:style-name="T9">wikis</text:span>, fòrums.</text:p>
            <text:p text:style-name="P132">Hàbits i conductes en la comunicació i en la protecció del propi individu i d’altres de les males pràctiques com el ciberassetjament.</text:p>
            <text:p text:style-name="P132">Anàlisi del destinatari i adaptació de la comunicació en funció d'ell.</text:p>
            <text:p text:style-name="P132">Hàbits i conductes per a filtrar la font d’informació més completa i compartir-la amb el grup.</text:p>
            <text:p text:style-name="P132">Creació de continguts digitals</text:p>
            <text:p text:style-name="P132">Realització, formatat senzill i impressió de documents de text. Disseny de presentacions multimèdia.</text:p>
            <text:p text:style-name="P132">Escalat, rotació i retall d’imatges. </text:p>
            <text:p text:style-name="P132">Drets d’autor i llicències de publicació.</text:p>
            <text:p text:style-name="P132">Habilitats personals d’autoregulació</text:p>
            <text:p text:style-name="P132">Iniciativa i innovació</text:p>
            <text:p text:style-name="P132">Autoconeixement. Valoració de fortaleses i debilitats </text:p>
            <text:p text:style-name="P132">Autoregulació d’emocions, control de l’ansietat i incertesa i capacitat d’automotivació. Resiliència, superar obstacles i fracassos. Perseverança, flexibilitat.</text:p>
            <text:p text:style-name="P132">Pensament alternatiu.</text:p>
            <text:p text:style-name="P132">Sentit crític</text:p>
            <text:p text:style-name="P132">Planificació i avaluació de projectes <text:s text:c="3"/></text:p>
            <text:p text:style-name="P132"><text:soft-page-break/>Pensament mitjans-fi</text:p>
            <text:p text:style-name="P132">Estratègies de planificació, organització i gestió. </text:p>
            <text:p text:style-name="P132">Selecció de la informació tècnica i recursos materials. </text:p>
            <text:p text:style-name="P132">Estratègies de supervisió i resolució de problemes.</text:p>
            <text:p text:style-name="P132">Avaluació de processos i resultats. <text:s/></text:p>
            <text:p text:style-name="P132">Valoració de l’error com a oportunitat. </text:p>
            <text:p text:style-name="P132">Habilitats de comunicació</text:p>
            <text:p text:style-name="P132">Presa de decisions vocacional <text:s/></text:p>
            <text:p text:style-name="P132">Entorns laborals, professions i estudis vinculats amb els coneixements de l’àrea.</text:p>
            <text:p text:style-name="P132">Autoconeixement de fortaleses i debilitats.</text:p>
            <text:p text:style-name="P132">Treball cooperatiu.</text:p>
            <text:p text:style-name="P132">Responsabilitat i eficàcia en la resolució de tasques.</text:p>
            <text:p text:style-name="P132">Assumpció de distints rols en equips de treball.</text:p>
            <text:p text:style-name="P132">Pensament de perspectiva.</text:p>
            <text:p text:style-name="P132">Solidaritat, tolerància, respecte i amabilitat. </text:p>
            <text:p text:style-name="P132">Tècniques d’escolta activa.</text:p>
            <text:p text:style-name="P132">Diàleg igualitari.</text:p>
            <text:p text:style-name="P132">Coneixement d’estructures i tècniques d’aprenentatge cooperatiu. </text:p>
            <text:p text:style-name="P132">Ús del vocabulari específic de l’assignatura.</text:p>
            <text:p text:style-name="P132">Concepció de l’ús del llenguatge com a ferramenta per a aprendre i reflexionar sobre el seu propi aprenentatge.</text:p>
            <text:p text:style-name="P132">Llengua i comunicació. Metallenguatge.</text:p>
            <text:p text:style-name="P132">Llenguatge d’aula.</text:p>
            <text:p text:style-name="P132">Glossari de termes conceptuals del nivell educatiu.</text:p>
          </table:table-cell>
          <table:table-cell table:style-name="Tabla29.A2" office:value-type="string">
            <text:p text:style-name="P132">BL5.1. Buscar i seleccionar informació, documents de text, imatges, bandes sonores i vídeos a partir d’una estratègia de filtratge i de forma contrastada <text:soft-page-break/>en mitjans digitals com bancs de sons, pàgines web especialitzades, diccionaris i enciclopèdies virtuals<text:span text:style-name="T2"> </text:span>o bases de dades especialitzades, i registrar-la en paper de forma cuidadosa o emmagatzemar-la digitalment en dispositius informàtics i servicis de la xarxa.</text:p>
            <text:p text:style-name="P132"/>
            <text:p text:style-name="P132">BL5.2 Col·laborar i comunicar-se per a construir un producte o tasca col·lectiva filtrant i compartint informació i continguts digitals i utilitzant la ferramentes de comunicació TIC, servicis de la web social i entorns virtuals d’aprenentatge. Aplicar bones formes de conducta en la comunicació i previndre, denunciar i protegir els altres de les males pràctiques com el ciberassetjament.</text:p>
            <text:p text:style-name="P132"/>
            <text:p text:style-name="P132">BL5.3. Crear i editar continguts digitals com documents de text o presentacions multimèdia amb sentit estètic utilitzant aplicacions informàtiques d’escriptori per a incloure’ls en els seus propis projectes i tasques, i conéixer com aplicar els diferents tipus de llicències.</text:p>
            <text:p text:style-name="P132"/>
            <text:p text:style-name="P132">BL5.4. Realitzar de forma eficaç tasques o projectes, tindre iniciativa per a emprendre i proposar accions sent conscient de les seues fortaleses i debilitats, mostrar curiositat i interés durant el seu desenrotllament i actuar amb flexibilitat a la busca de solucions alternatives. </text:p>
            <text:p text:style-name="P132"/>
            <text:p text:style-name="P132">BL5.5. Planificar tasques o projectes, individuals o col·lectius, fent una previsió de recursos i temps ajustada als objectius proposats, adaptar-lo a canvis i imprevistos transformant les dificultats en possibilitats, avaluar amb ajuda de guies el procés i el producte final, i comunicar de forma personal els resultats obtinguts.</text:p>
            <text:p text:style-name="P132"/>
            <text:p text:style-name="P132">BL5.6. Reconéixer els estudis i professions vinculats amb els coneixements del nivell educatiu i identificar els coneixements, habilitats i competències que demanen per a relacionar-les amb les seues fortaleses i preferències.</text:p>
            <text:p text:style-name="P132"/>
            <text:p text:style-name="P132">BL5.7. Participar en equips de treball per a aconseguir metes comunes i assumir diversos rols amb eficàcia i responsabilitat, donar suport a companys i companyes demostrant empatia i reconeixent les seues <text:soft-page-break/>aportacions i utilitzar el diàleg igualitari per a resoldre conflictes i discrepàncies.</text:p>
            <text:p text:style-name="P132"/>
            <text:p text:style-name="P132">BL5.8. Reconéixer la terminologia conceptual de l’assignatura i del nivell educatiu i utilitzar-la correctament en activitats orals i escrites de l’àmbit <text:s/>personal, acadèmic, social o professional.</text:p>
            <text:p text:style-name="P132"/>
            <text:p text:style-name="P132"/>
          </table:table-cell>
          <table:table-cell table:style-name="Tabla29.C2" office:value-type="string">
            <text:p text:style-name="P143">CD</text:p>
            <text:p text:style-name="P143"/>
            <text:p text:style-name="P143"><text:soft-page-break/></text:p>
            <text:p text:style-name="P143"/>
            <text:p text:style-name="P143"/>
            <text:p text:style-name="P143"/>
            <text:p text:style-name="P143"/>
            <text:p text:style-name="P143">CD</text:p>
            <text:p text:style-name="P143">CSC</text:p>
            <text:p text:style-name="P143"/>
            <text:p text:style-name="P143"/>
            <text:p text:style-name="P143"/>
            <text:p text:style-name="P143"/>
            <text:p text:style-name="P143"/>
            <text:p text:style-name="P143">CD</text:p>
            <text:p text:style-name="P143"/>
            <text:p text:style-name="P143"/>
            <text:p text:style-name="P143"/>
            <text:p text:style-name="P143"/>
            <text:p text:style-name="P143">SIEE</text:p>
            <text:p text:style-name="P143"/>
            <text:p text:style-name="P143"/>
            <text:p text:style-name="P143"/>
            <text:p text:style-name="P143"/>
            <text:p text:style-name="P143">SIEE</text:p>
            <text:p text:style-name="P143">CAA</text:p>
            <text:p text:style-name="P143"/>
            <text:p text:style-name="P143"/>
            <text:p text:style-name="P143"/>
            <text:p text:style-name="P143"/>
            <text:p text:style-name="P143">SIEE</text:p>
            <text:p text:style-name="P143"/>
            <text:p text:style-name="P143"/>
            <text:p text:style-name="P143"/>
            <text:p text:style-name="P143">SIEE</text:p>
            <text:p text:style-name="P143">CSC</text:p>
            <text:p text:style-name="P143">CAA</text:p>
            <text:p text:style-name="P143"><text:soft-page-break/></text:p>
            <text:p text:style-name="P143"/>
            <text:p text:style-name="P143"/>
            <text:p text:style-name="P143">CCLI</text:p>
            <text:p text:style-name="P143">CAA</text:p>
          </table:table-cell>
        </table:table-row>
      </table:table>
      <text:p text:style-name="P89"/>
      <text:p text:style-name="P80"/>
      <text:p text:style-name="P79"/>
      <text:p text:style-name="P10"/>
      <text:p text:style-name="P12">(1) Patrons sonors, accentuals, rítmics i d’entonació, i la seua relació amb les intencions comunicatives.</text:p>
      <text:p text:style-name="P100">Curs 2n ESO</text:p>
      <table:table table:name="Taula1" table:style-name="Taula1">
        <table:table-column table:style-name="Taula1.A" table:number-columns-repeated="3"/>
        <table:table-column table:style-name="Taula1.D"/>
        <table:table-row>
          <table:table-cell table:style-name="Taula1.A1" office:value-type="string">
            <text:p text:style-name="P104">Alemany</text:p>
          </table:table-cell>
          <table:table-cell table:style-name="Taula1.A1" office:value-type="string">
            <text:p text:style-name="P104">Francés</text:p>
          </table:table-cell>
          <table:table-cell table:style-name="Taula1.A1" office:value-type="string">
            <text:p text:style-name="P104">Anglés</text:p>
          </table:table-cell>
          <table:table-cell table:style-name="Taula1.D1" office:value-type="string">
            <text:p text:style-name="P104">Italià</text:p>
          </table:table-cell>
        </table:table-row>
        <table:table-row>
          <table:table-cell table:style-name="Taula1.A2" office:value-type="string">
            <text:p text:style-name="P42"><text:span text:style-name="T60">Identificació i articulació de fonemes vocàlics</text:span> llargs: /a:/ (<text:span text:style-name="T2">z.B</text:span>. <text:span text:style-name="T2">haben</text:span>, <text:span text:style-name="T2">Staat</text:span>, <text:soft-page-break/><text:span text:style-name="T2">fahl</text:span>), /e:/ (z,B. <text:s/><text:span text:style-name="T2">zehn</text:span>), /ɛ:/ (<text:span text:style-name="T2">z.B</text:span>. <text:span text:style-name="T2">Weg</text:span>) /i:/ (<text:span text:style-name="T2">z.B</text:span>. <text:span text:style-name="T2">bieten</text:span>); /o:/ (<text:span text:style-name="T2">z.B</text:span>. <text:span text:style-name="T2">ökonomisch</text:span>, <text:span text:style-name="T2">Zoo</text:span>, <text:span text:style-name="T2">wohnen</text:span>); /u:/ (<text:span text:style-name="T2">z.B</text:span>. <text:s/><text:span text:style-name="T2">Schule</text:span>); identificació de la metafonia (<text:span text:style-name="T2">Umlaut</text:span> ä,ö,ü): /ɛ:/ (<text:span text:style-name="T2">z.B</text:span>. <text:span text:style-name="T2">Qualität</text:span>), [ø:] (<text:span text:style-name="T2">z.B</text:span>. <text:span text:style-name="T2">Höhle</text:span>), [y:] (<text:span text:style-name="T2">z.B</text:span>. <text:span text:style-name="T2">fühlen</text:span>); identificació del fonema <text:span text:style-name="T2">schwa</text:span> en posició àtona [ə] (<text:span text:style-name="T2">z.B</text:span>. <text:span text:style-name="T2">bedanken</text:span>, <text:span text:style-name="T2">verwöhnen</text:span>, <text:span text:style-name="T2">Familie</text:span>); identificació dels fonemes consonàntics /s/ (<text:span text:style-name="T2">z.B</text:span>. essen), /z/ (<text:span text:style-name="T2">z.B</text:span>. <text:span text:style-name="T2">sie</text:span>, <text:span text:style-name="T2">lesen</text:span>), /ts/ (<text:span text:style-name="T2">z.B</text:span>. <text:span text:style-name="T2">zehn</text:span>, <text:span text:style-name="T2">Motivation</text:span>), /ʃp/ (<text:span text:style-name="T2">z.B</text:span>. <text:span text:style-name="T2">Spanien</text:span>), /ʃt/ (<text:span text:style-name="T2">z.B</text:span>. <text:span text:style-name="T2">Student</text:span>); identificació de processos fonològics: contracció de preposició i article (<text:span text:style-name="T2">z.B</text:span>. <text:span text:style-name="T2">ins</text:span>, <text:span text:style-name="T2">im</text:span>, <text:span text:style-name="T2">zum</text:span>, <text:span text:style-name="T2">zur</text:span>, <text:span text:style-name="T2">ans</text:span>, <text:span text:style-name="T2">am</text:span>, <text:span text:style-name="T2">aufs</text:span>).</text:p>
            <text:p text:style-name="P158">Reconeixement i articulació de patrons bàsics de ritme, entonació i accentuació de paraules i frases per a les funcions comunicatives del nivell.</text:p>
            <text:p text:style-name="P113"/>
          </table:table-cell>
          <table:table-cell table:style-name="Taula1.A2" office:value-type="string">
            <text:p text:style-name="P152"><text:span text:style-name="T60">Identificació i articulació de sons vocàlics bàsics (p. ex. /</text:span><text:span text:style-name="T70">y/ de </text:span><text:span text:style-name="T66">une, lune; </text:span><text:span text:style-name="T71">/o/</text:span><text:span text:style-name="T69"> </text:span><text:span text:style-name="T71">de</text:span><text:span text:style-name="T66"> stylo, </text:span><text:soft-page-break/><text:span text:style-name="T66">jaune, beau;</text:span><text:span text:style-name="T70"> /u/ de </text:span><text:span text:style-name="T66">où, jour; </text:span><text:span text:style-name="T71">/</text:span><text:span text:style-name="T61">œ/ de </text:span><text:span text:style-name="T62">fleur; </text:span><text:span text:style-name="T72">/ø</text:span><text:span text:style-name="T61">/ de </text:span><text:span text:style-name="T62">deux, feu; </text:span><text:span text:style-name="T72">/</text:span><text:span text:style-name="T61">ε/ de </text:span><text:span text:style-name="T62">faire, mère, vert</text:span><text:span text:style-name="T72">)</text:span><text:span text:style-name="T62">; </text:span><text:span text:style-name="T72">vocals nasals</text:span><text:span text:style-name="T62"> </text:span><text:span text:style-name="T72">(p. ex.</text:span><text:span text:style-name="T62"> </text:span><text:span text:style-name="T72">/õ</text:span><text:span text:style-name="T61">/ de </text:span><text:span text:style-name="T62">bon;</text:span><text:span text:style-name="T61"> /ã/ de </text:span><text:span text:style-name="T62">dans</text:span><text:span text:style-name="T72">); semivocals (p. ex. /</text:span><text:span text:style-name="T70">wa/ de </text:span><text:span text:style-name="T66">moi, noir</text:span><text:span text:style-name="T71">); consonants sonores (p. ex. </text:span><text:span text:style-name="T73">/ʒ/ de</text:span><text:span text:style-name="T67"> jour, manger; </text:span><text:span text:style-name="T73">/z/</text:span><text:span text:style-name="T67"> </text:span><text:span text:style-name="T73">de</text:span><text:span text:style-name="T67"> zoo, musique; </text:span><text:span text:style-name="T73">/∫/ de </text:span><text:span text:style-name="T68">chat, chien</text:span><text:span text:style-name="T73">);</text:span><text:span text:style-name="T71"> consonants sordes (p. ex. /s/</text:span><text:span text:style-name="T63"> </text:span><text:span text:style-name="T71">de</text:span><text:span text:style-name="T63"> sac, français, passer, ici</text:span><text:span text:style-name="T71">)</text:span><text:span text:style-name="T63">; </text:span><text:span text:style-name="T71">discriminació (p. ex.</text:span><text:span text:style-name="T63"> </text:span><text:span text:style-name="T71">/v/</text:span><text:span text:style-name="T63"> </text:span><text:span text:style-name="T71">de</text:span><text:span text:style-name="T63"> veau; </text:span><text:span text:style-name="T71">/b/</text:span><text:span text:style-name="T63"> </text:span><text:span text:style-name="T71">de</text:span><text:span text:style-name="T63"> beau</text:span><text:span text:style-name="T71">)</text:span><text:span text:style-name="T63">;</text:span><text:span text:style-name="T120"> </text:span><text:span text:style-name="T71">pronunciació de consonants finals.</text:span></text:p>
            <text:p text:style-name="P154">Reconeixement i articulació de patrons bàsics de ritme, entonació i accentuació de paraules i frases per a les funcions comunicatives del nivell.</text:p>
            <text:p text:style-name="P152"><text:span text:style-name="T70">Fenòmens suprasegmentals en el llenguatge parlat: enllaços obligatoris (entre pron. Suj. + V.; det. + V.; </text:span><text:span text:style-name="T63">être</text:span><text:span text:style-name="T70"> en 3a pers. + complement); elisió de la vocal </text:span><text:span text:style-name="T63">e</text:span><text:span text:style-name="T70"> en els monosíl·labs (p. ex. </text:span><text:span text:style-name="T63">qu'elle, j'ai, d'yeux</text:span><text:span text:style-name="T70">).</text:span></text:p>
          </table:table-cell>
          <table:table-cell table:style-name="Taula1.A2" office:value-type="string">
            <text:p text:style-name="P103"><text:span text:style-name="T130">Identificació i articulació d’un repertori més ampli de sons vocàlics (p. ex. /ʌ/ de </text:span><text:soft-page-break/><text:span text:style-name="T131">cut</text:span><text:span text:style-name="T130"> <text:s/>i /æ/ de </text:span><text:span text:style-name="T131">cat</text:span><text:span text:style-name="T130">); so vocàlic </text:span><text:span text:style-name="T131">schwa</text:span><text:span text:style-name="T130"> en posició àtona /</text:span>ə<text:span text:style-name="T130">/; identificació i articulació de sons consonàntics bàsics (p. ex. terminació </text:span><text:span text:style-name="T133">-ed</text:span><text:span text:style-name="T130"> en </text:span><text:span text:style-name="T131">past simple</text:span><text:span text:style-name="T133">)</text:span><text:span text:style-name="T130"> i de grups consonàntics d’especial dificultat (p. ex. paraules que comencen per sp-); comparació amb els sons d’altres llengües conegudes.</text:span></text:p>
            <text:p text:style-name="P106"/>
            <text:p text:style-name="P106">Reconeixement i articulació de patrons bàsics de ritme, entonació i accentuació de paraules i frases per a les funcions comunicatives del nivell.</text:p>
            <text:p text:style-name="P106"/>
            <text:p text:style-name="P106">Fenòmens suprasegmentals en el llenguatge parlat <text:span text:style-name="T2">connected speech</text:span>: enllaços, assimilació, fusió i elisió bàsics.</text:p>
          </table:table-cell>
          <table:table-cell table:style-name="Taula1.D2" office:value-type="string">
            <text:p text:style-name="P152"><text:span text:style-name="T71">Identificació i articulació de sons vocàlics bàsics; diftongs (p. ex. </text:span><text:span text:style-name="T63">questo, guerra</text:span><text:span text:style-name="T71">); </text:span><text:soft-page-break/><text:span text:style-name="T71">consonants sonores (p. ex. </text:span><text:span text:style-name="T73">/</text:span><text:span text:style-name="T29">ʤ</text:span><text:span text:style-name="T73">/ de</text:span><text:span text:style-name="T67"> giorno, mangiare; </text:span><text:span text:style-name="T73">/z/</text:span><text:span text:style-name="T67"> </text:span><text:span text:style-name="T73">de</text:span><text:span text:style-name="T67"> </text:span><text:span text:style-name="T68">chiesa; </text:span><text:span text:style-name="T73">/</text:span><text:span text:style-name="T29">ʎ/ de <text:s/></text:span><text:span text:style-name="T31">gli, figlio</text:span><text:span text:style-name="T73">);</text:span><text:span text:style-name="T67"> </text:span><text:span text:style-name="T73"><text:s/>consonants sordes (p. ex. </text:span><text:span text:style-name="T67">/</text:span><text:span text:style-name="T73">∫/, <text:s/>de</text:span><text:span text:style-name="T68"> sciopero, </text:span><text:span text:style-name="T73">/t ∫/ de </text:span><text:span text:style-name="T68">cena,</text:span><text:span text:style-name="T73"> </text:span><text:span text:style-name="T63">/</text:span><text:span text:style-name="T71">s</text:span><text:span text:style-name="T63">/ </text:span><text:span text:style-name="T71">de</text:span><text:span text:style-name="T63"> passare)</text:span><text:span text:style-name="T30">; </text:span><text:span text:style-name="T71">discriminació (p. ex.</text:span><text:span text:style-name="T63"> /</text:span><text:span text:style-name="T71">b</text:span><text:span text:style-name="T63">/ </text:span><text:span text:style-name="T71">i</text:span><text:span text:style-name="T63"> /</text:span><text:span text:style-name="T71">v</text:span><text:span text:style-name="T63">/ </text:span><text:span text:style-name="T71">de</text:span><text:span text:style-name="T63"> bevo</text:span><text:span text:style-name="T71">); dobles consonants.</text:span></text:p>
            <text:p text:style-name="P154">Reconeixement i articulació de patrons bàsics de ritme, entonació i accentuació de paraules i frases per a les funcions comunicatives del nivell.</text:p>
            <text:p text:style-name="P155">Fenòmens suprasegmentals en el llenguatge parlat (p. ex. <text:span text:style-name="T2">elisione</text:span> <text:span text:style-name="T2">e</text:span> <text:span text:style-name="T2">troncamento</text:span>).</text:p>
          </table:table-cell>
        </table:table-row>
      </table:table>
      <text:p text:style-name="P6"/>
      <text:p text:style-name="P160">(2) Estructures morfosintàctiques i discursives.</text:p>
      <text:p text:style-name="P100">Curs 2n ESO</text:p>
      <table:table table:name="Table2" table:style-name="Table2">
        <table:table-column table:style-name="Table2.A" table:number-columns-repeated="3"/>
        <table:table-column table:style-name="Table2.D"/>
        <table:table-row>
          <table:table-cell table:style-name="Table2.A1" office:value-type="string">
            <text:p text:style-name="P104">Alemany</text:p>
          </table:table-cell>
          <table:table-cell table:style-name="Table2.A1" office:value-type="string">
            <text:p text:style-name="P104">Francés</text:p>
          </table:table-cell>
          <table:table-cell table:style-name="Table2.A1" office:value-type="string">
            <text:p text:style-name="P104">Anglés</text:p>
          </table:table-cell>
          <table:table-cell table:style-name="Table2.D1" office:value-type="string">
            <text:p text:style-name="P104">Italià</text:p>
          </table:table-cell>
        </table:table-row>
        <table:table-row>
          <table:table-cell table:style-name="Table2.A2" office:value-type="string">
            <text:p text:style-name="P40">Expressió de l’entitat: substantius comuns i propis; substantius compostos; articles determinats i indeterminats; pronoms personals; pronoms i adjectius demostratius (<text:span text:style-name="T1">jeder, jedes, jede</text:span>); la possessió: pronoms i adjectius possessius; casos: nominatiu, acusatiu i datiu.</text:p>
            <text:p text:style-name="P40"><text:soft-page-break/>Expressió de l'existència: <text:span text:style-name="T1">es gibt + Akk (z.B. es gibt einen Turm).</text:span></text:p>
            <text:p text:style-name="P40">Expressió de la qualitat: adjectiu atributiu<text:span text:style-name="T1">; </text:span><text:span text:style-name="T9">declinació</text:span> de l’adjectiu; gradació (<text:span text:style-name="T1">z.B. alt, älter, am ältesten).</text:span></text:p>
            <text:p text:style-name="P40">Expressió de la quantitat: singular i plural; nombres cardinals i ordinals; pronom indefinit (<text:span text:style-name="T1">einige</text:span>).</text:p>
            <text:p text:style-name="P40">Expressió del mode: adverbis de mode (<text:span text:style-name="T1">z.B. schwer, leicht, fleiβig); </text:span>partícules modals <text:span text:style-name="T1">(denn, aber).</text:span></text:p>
            <text:p text:style-name="P40">L’afirmació: oracions afirmatives; signes afirmatius (<text:span text:style-name="T1">ja, doch</text:span>). </text:p>
            <text:p text:style-name="P40">La negació: oracions interrogatives amb <text:span text:style-name="T1">kein + Nomen, nicht + Adj., nie, nichts, niemand; </text:span><text:span text:style-name="T9">prefix</text:span> <text:span text:style-name="T1">(un-).</text:span></text:p>
            <text:p text:style-name="P40">La interrogació: oracions interrogatives totals i <text:s/>parcials (<text:span text:style-name="T1">W-Frage, Ja/Nein-Frage</text:span>)<text:span text:style-name="T1">; </text:span>pronoms i adverbis interrogatius <text:span text:style-name="T1">(wem; wie lange, wie oft, warum).</text:span></text:p>
            <text:p text:style-name="P40">L'exclamació: W<text:span text:style-name="T1">as für ein + Adj. und Nomen (z.B. Was für <text:s/>eine tolle Überraschung!);</text:span> interjeccions <text:span text:style-name="T1">(z.B. aha, na so was, ach was) </text:span><text:span text:style-name="T9">oracions exclamatives</text:span><text:span text:style-name="T1"> (z.B. das ist ja cool, wunderbar!). </text:span></text:p>
            <text:p text:style-name="P40">L’expressió del temps: present (<text:span text:style-name="T1">Präsens)</text:span>; passat (<text:span text:style-name="T1">Perfekt, Passiversatz mit man);</text:span> futur (<text:span text:style-name="T1">Präsens + Zeitangabe)</text:span>.</text:p>
            <text:p text:style-name="P40">Expressió de l’aspecte: duratiu (<text:span text:style-name="T1">Präsens)</text:span>; habitual (<text:span text:style-name="T1">Präsens + Zeitangabe)</text:span>; futur (<text:span text:style-name="T1">Präsens + Zeitangabe)</text:span>; incoatiu (<text:span text:style-name="T1">z.B. bereit </text:span><text:soft-page-break/><text:span text:style-name="T1">sein mit)</text:span>; terminatiu (<text:span text:style-name="T1">z.B. soweit sein).</text:span></text:p>
            <text:p text:style-name="P40">Expressió de la modalitat: factualitat (<text:span text:style-name="T1">Aussagesätze)</text:span>; possibilitat (<text:span text:style-name="T1">können, dürfen; möglich sein);</text:span> capacitat ( <text:span text:style-name="T1">können; fähig sein)</text:span>; obligació (<text:span text:style-name="T1">müssen)</text:span>; volició <text:span text:style-name="T1">(z.B. ich möchte);</text:span> voluntat (<text:span text:style-name="T1">wollen)</text:span>; intenció (<text:span text:style-name="T1">wollen; vorhaben zu + Inf.)</text:span>.</text:p>
            <text:p text:style-name="P40">Expressió de les relacions temporals: puntual (<text:span text:style-name="T2">z.B.</text:span> <text:span text:style-name="T2">gegen sieben Uhr</text:span>); unitats temporals (<text:span text:style-name="T2">z.B. Tag, Tageszeiten, Monat, Jahr, Jahreszeiten</text:span>); seqüenciació<text:span text:style-name="T61"> </text:span><text:span text:style-name="T62">(z.B. zuerst, dann, endlich; am Schluss); </text:span><text:span text:style-name="T61">anterioritat </text:span><text:span text:style-name="T62">(z.B. schon, noch); </text:span><text:span text:style-name="T61">posterioritat </text:span><text:span text:style-name="T62">(z.B. dann); </text:span><text:span text:style-name="T61">simultaneïtat </text:span><text:span text:style-name="T62">(z.B. gerade); </text:span><text:span text:style-name="T61">freqüència </text:span><text:span text:style-name="T62">(z.B. meistens, selten, täglich). </text:span></text:p>
            <text:p text:style-name="P40">L’expressió de les relacions espacials<text:span text:style-name="T1">:</text:span> preposicions de lloc <text:span text:style-name="T1">(Wechselpräpositionen mit Dativ (in, an, auf); zu, nach);</text:span> adverbis de lloc <text:span text:style-name="T1">(dorthin, dahin).</text:span></text:p>
            <text:p text:style-name="P40">Expressió de les relacions lògiques: conjunció<text:span text:style-name="T61"> (</text:span><text:span text:style-name="T62">und; auch)</text:span><text:span text:style-name="T61">; disjunció (</text:span><text:span text:style-name="T62">oder)</text:span><text:span text:style-name="T61">; oposició (</text:span><text:span text:style-name="T62">zwar... aber)</text:span><text:span text:style-name="T61">; causa (</text:span><text:span text:style-name="T62">denn; weil)</text:span><text:span text:style-name="T61">; comparació (</text:span><text:span text:style-name="T62">so/nicht so + Adj. wie; Adj. + -er als; am + Adj.+ -sten; furchtbar + Adj.);</text:span><text:span text:style-name="T61"> estil indirecte: (</text:span><text:span text:style-name="T62">Redewiedergabe</text:span><text:span text:style-name="T61"> amb i sense element introductor; </text:span><text:span text:style-name="T62">Vorschläge, Aufforderungen und Befehle (können, müsssen; Imperativ + mal, doch, bitte).</text:span> </text:p>
          </table:table-cell>
          <table:table-cell table:style-name="Table2.A2" office:value-type="string">
            <text:p text:style-name="P18">Expressió de l'entitat: revisió dels articles contractes; substantius compostos; pronoms reflexius i pronoms tònics; adjectius demostratius; els presentatius (p. ex. <text:span text:style-name="T2">voici</text:span>); proposicions adjectives (<text:span text:style-name="T2">qui/que</text:span>); la possessió (adjectius possessius d’un i de diversos posseïdors).</text:p>
            <text:p text:style-name="P40">Expressió de l'existència: <text:span text:style-name="T2">il y a</text:span>, <text:span text:style-name="T2">il n’y a pas </text:span><text:soft-page-break/><text:span text:style-name="T2">de.</text:span></text:p>
            <text:p text:style-name="P40">Expressió de la qualitat: formació regular i irregular dels adjectius i el seu gènere; adjectius anteposats més usuals (p. ex. <text:span text:style-name="T2">petit</text:span>, <text:span text:style-name="T2">grand</text:span>, <text:span text:style-name="T2">nouveau</text:span><text:span text:style-name="T9">).</text:span></text:p>
            <text:p text:style-name="P40">Expressió de la quantitat: revisió dels plurals irregulars; revisió dels noms cardinals fins a 4 xifres; nombres ordinals fins a dos xifres; articles partitius; adverbis de quantitat i mesures (p. ex. <text:span text:style-name="T2">un</text:span> (<text:span text:style-name="T2">tout petit</text:span>) <text:span text:style-name="T2">peu</text:span>, <text:span text:style-name="T2">trop</text:span>, (<text:span text:style-name="T2">beaucoup trop</text:span>), <text:span text:style-name="T2">pas assez</text:span>, <text:span text:style-name="T2">absolument + Adj</text:span>., <text:span text:style-name="T2">une boîte</text:span>, <text:span text:style-name="T2">un paquet</text:span>, <text:span text:style-name="T2">un kilo</text:span>, <text:span text:style-name="T2">un litre</text:span>); el grau (p. ex. <text:span text:style-name="T2">plus...que</text:span>, <text:span text:style-name="T2">moins...que</text:span>, <text:span text:style-name="T2">aussi...que</text:span>).</text:p>
            <text:p text:style-name="P40">Expressió del mode: adverbis de mode en<text:span text:style-name="T2"> -ment</text:span>.</text:p>
            <text:p text:style-name="P40">L’afirmació: oracions afirmatives con <text:s/><text:span text:style-name="T2">oui </text:span><text:span text:style-name="T9">i</text:span> <text:span text:style-name="T2">si</text:span>.</text:p>
            <text:p text:style-name="P40">La negació: revisió d’estructures senzilles amb temps simples; introducció de la negació en els temps compostos; negació de l’infinitiu; oracions negatives amb <text:s/><text:span text:style-name="T2">ne...plus </text:span><text:span text:style-name="T9">i</text:span> <text:span text:style-name="T2">ne...jamais</text:span>; modificació de l’article indeterminat i partitiu en la frase negativa amb <text:span text:style-name="T2">pas de</text:span>.</text:p>
            <text:p text:style-name="P40">La interrogació: revisió de les oracions interrogatives amb <text:span text:style-name="T2">est-ce que</text:span>, <text:span text:style-name="T2">qu'est-ce que</text:span>, <text:span text:style-name="T2">qui</text:span>, <text:span text:style-name="T2">que</text:span>, <text:span text:style-name="T2">comment</text:span>, <text:span text:style-name="T2">pourquoi</text:span>, <text:span text:style-name="T2">où</text:span>, <text:span text:style-name="T2">combien, quel </text:span><text:span text:style-name="T9">i </text:span><text:span text:style-name="T2">quelle</text:span>; inversió (V + Suj.); respostes (<text:span text:style-name="T2">si + pron. tonique, pron. tonique + oui/non).</text:span></text:p>
            <text:p text:style-name="P40">L’exclamació: expressions (p. ex. <text:span text:style-name="T2">Quel + nom!</text:span>, <text:span text:style-name="T2">Désolé!</text:span>); interjeccions (p. ex. <text:span text:style-name="T2">Si!</text:span>, <text:soft-page-break/><text:span text:style-name="T2">Bravo</text:span>!).</text:p>
            <text:p text:style-name="P40">Expressió del temps: present dels verbs usuals (<text:span text:style-name="T2">l’état</text:span>, <text:span text:style-name="T2">la description</text:span>); present progressiu (<text:span text:style-name="T2">être en train d</text:span>e); passat recent (<text:span text:style-name="T2">venir de</text:span>); passat (<text:span text:style-name="T2">événements en passé composé; participes passés sans développer les accords</text:span>); futur pròxim (<text:span text:style-name="T2">événement proche dans le temps;</text:span> <text:span text:style-name="T2">futur plus ou moins lointain</text:span>); futur simple (<text:span text:style-name="T2">la prévision</text:span>); introducció al condicional (<text:span text:style-name="T2">je voudrais, j'aimerais</text:span>).</text:p>
            <text:p text:style-name="P40">Expressió de l’aspecte: puntual (oracions simples); habitual (oracions simples + Adv. (p. ex. <text:span text:style-name="T2">d’habitud</text:span>e); incoatiu (p. ex. <text:span text:style-name="T2">aller + Inf.</text:span>); terminatiu (p. ex. <text:span text:style-name="T2">venir de</text:span>). </text:p>
            <text:p text:style-name="P40">Expressió de la modalitat: factualitat (oracions declaratives); capacitat (<text:span text:style-name="T2">savoir</text:span>); necessitat (<text:span text:style-name="T2">il </text:span><text:span text:style-name="T9">(</text:span><text:span text:style-name="T2">+ pron. pers.) + faut</text:span>; <text:span text:style-name="T2">avoir besoin de + Inf.</text:span>; <text:span text:style-name="T2">devoir + Inf.</text:span>); possibilitat/probabilitat (<text:span text:style-name="T2">probablement</text:span>); obligació/prohibició (<text:span text:style-name="T2">il faut</text:span>, <text:span text:style-name="T2">il ne faut pas</text:span>, <text:span text:style-name="T2">verbe devoir</text:span>, imperatiu positiu i negatiu); permís (<text:span text:style-name="T2">pouvoir</text:span>, <text:span text:style-name="T2">demander</text:span>); intenció/desig (p. ex. <text:span text:style-name="T2">Je voudrais</text:span>); <text:span text:style-name="T2">la cortesia.</text:span></text:p>
            <text:p text:style-name="P48"><text:span text:style-name="T13">Expressió de les relacions temporals: puntual (p. ex. </text:span><text:span text:style-name="T5">l’heure</text:span><text:span text:style-name="T13">, </text:span><text:span text:style-name="T5">demain matin</text:span><text:span text:style-name="T13">, </text:span><text:span text:style-name="T5">jeudi soir, en</text:span><text:span text:style-name="T13"> (</text:span><text:span text:style-name="T5">année</text:span><text:span text:style-name="T13">); duració (p. ex. </text:span><text:span text:style-name="T5">de...à</text:span><text:span text:style-name="T13">, </text:span><text:span text:style-name="T5">de...jusqu’à</text:span><text:span text:style-name="T13">); anterioritat (p. ex. </text:span><text:span text:style-name="T5">avant,</text:span><text:span text:style-name="T13"> </text:span><text:span text:style-name="T5">il y a...que</text:span><text:span text:style-name="T13">, </text:span><text:span text:style-name="T5">ça fait...que</text:span><text:span text:style-name="T13">); posterioritat (p. ex. </text:span><text:span text:style-name="T5">après</text:span><text:span text:style-name="T13">); seqüenciació (p. ex. </text:span><text:span text:style-name="T5">à partir de</text:span><text:span text:style-name="T13">, </text:span><text:span text:style-name="T5">finalement</text:span><text:span text:style-name="T13">); simultaneïtat (p. ex. </text:span><text:span text:style-name="T5">au moment où, en même temps</text:span><text:span text:style-name="T13">); freqüència (p. ex. </text:span><text:span text:style-name="T5">une/deux fois par</text:span><text:span text:style-name="T13">); unitats temporals (p. ex. </text:span><text:span text:style-name="T5">le jour, la semaine, le mois, l'année</text:span><text:span text:style-name="T13">).</text:span></text:p>
            <text:p text:style-name="P18"><text:soft-page-break/>Expressió de les relacions espacials<text:span text:style-name="T13">: revisió</text:span><text:span text:style-name="T9"> de les preposicions i adverbis de lloc </text:span>(p. ex. <text:span text:style-name="T2">sur, sous, devant, derrière</text:span>); posició; distància; moviment; direcció; <text:s/>procedència (p. ex. <text:span text:style-name="T2">venir + de</text:span>); destinació (p. ex. <text:span text:style-name="T2">aller + contraction à</text:span>).</text:p>
            <text:p text:style-name="P40">Expressió de relacions lògiques: conjunció (<text:span text:style-name="T2">et</text:span><text:span text:style-name="T9">)</text:span>; disjunció (<text:span text:style-name="T2">ou</text:span>); oposició (<text:span text:style-name="T2">mais)</text:span>; causa (<text:span text:style-name="T2">comme</text:span>); finalitat (<text:span text:style-name="T2">pour</text:span>); comparació (<text:span text:style-name="T2">plus...de</text:span>, <text:span text:style-name="T2">plus... que</text:span>, <text:span text:style-name="T2">moins...que</text:span>, <text:span text:style-name="T2">aussi...que</text:span>); conseqüència (<text:span text:style-name="T2">alors</text:span>); explicativa (<text:span text:style-name="T2">parce que</text:span>).</text:p>
          </table:table-cell>
          <table:table-cell table:style-name="Table2.A2" office:value-type="string">
            <text:p text:style-name="P40">Expressió de l'entitat: substantius comptables, incomptables i compostos; pronoms personals i de relatiu; articles; adjectius demostratius; la possessió (genitiu saxó, <text:span text:style-name="T2">of</text:span>).</text:p>
            <text:p text:style-name="P40">Expressió de l'existència: (<text:span text:style-name="T12">p. ex. </text:span><text:span text:style-name="T2">there will be/is going to be</text:span><text:span text:style-name="T9">).</text:span></text:p>
            <text:p text:style-name="P44">Expressió de la qualitat: (p. ex. <text:span text:style-name="T2">quite</text:span>, <text:soft-page-break/><text:span text:style-name="T2">almost</text:span>).</text:p>
            <text:p text:style-name="P44">Expressió de la quantitat: plurals regulars i irregulars; nombres cardinals i ordinals; adverbis de quantitat (p. ex. (<text:span text:style-name="T2">too</text:span>) <text:span text:style-name="T2">many/much</text:span>,<text:span text:style-name="T2"> both</text:span>).</text:p>
            <text:p text:style-name="P44">Expressió del mode: adverbis i expressions de mode<text:span text:style-name="T13"> (</text:span><text:span text:style-name="T5">easily</text:span><text:span text:style-name="T15">, </text:span><text:span text:style-name="T5">hard</text:span><text:span text:style-name="T13">, </text:span><text:span text:style-name="T5">by post</text:span><text:span text:style-name="T13">).</text:span></text:p>
            <text:p text:style-name="P44"><text:span text:style-name="T13">L’afirmació: oracions afirmatives; </text:span><text:span text:style-name="T5">tags</text:span><text:span text:style-name="T13">.</text:span></text:p>
            <text:p text:style-name="P44"><text:span text:style-name="T13">La negació: oracions negatives amb </text:span><text:span text:style-name="T5">not, never, no + noun </text:span><text:span text:style-name="T13">(p. ex. </text:span><text:span text:style-name="T5">no problem</text:span><text:span text:style-name="T13">, </text:span><text:span text:style-name="T5">nobody</text:span><text:span text:style-name="T13">,</text:span><text:span text:style-name="T5"> nothing</text:span><text:span text:style-name="T13">); </text:span><text:span text:style-name="T5">negative tags.</text:span></text:p>
            <text:p text:style-name="P44"><text:span text:style-name="T13">La interrogació: preguntes (</text:span><text:span text:style-name="T6">Wh- questions </text:span><text:span text:style-name="T14">p. ex.</text:span><text:span text:style-name="T6"> What is this for?; Aux. Questions; tags</text:span><text:span text:style-name="T14">).</text:span></text:p>
            <text:p text:style-name="P44"><text:span text:style-name="T14">L'exclamació: (</text:span><text:span text:style-name="T6">What</text:span><text:span text:style-name="T14"> + (</text:span><text:span text:style-name="T6">Adj</text:span><text:span text:style-name="T14">. +) </text:span><text:span text:style-name="T6">noun</text:span><text:span text:style-name="T14">, p. ex. </text:span><text:span text:style-name="T6">What a pity</text:span><text:span text:style-name="T14">!; </text:span><text:span text:style-name="T6">How</text:span><text:span text:style-name="T14"> + </text:span><text:span text:style-name="T6">Adj.</text:span><text:span text:style-name="T14">, p. ex. </text:span><text:span text:style-name="T6">How nice</text:span><text:span text:style-name="T14">!; <text:s/>expressions (p. ex.</text:span><text:span text:style-name="T6"> Fine!</text:span><text:span text:style-name="T14">).</text:span></text:p>
            <text:p text:style-name="P44"><text:span text:style-name="T14">Expressió del temps: present (</text:span><text:span text:style-name="T6">present simple and continuous</text:span><text:span text:style-name="T14">); passat (</text:span><text:span text:style-name="T6">past simple and continuous, present perfect</text:span><text:span text:style-name="T14">); futur (</text:span><text:span text:style-name="T6">going to</text:span><text:span text:style-name="T14">,</text:span><text:span text:style-name="T6"> will</text:span><text:span text:style-name="T14">,</text:span><text:span text:style-name="T6"> present simple and continuous + Adv.</text:span><text:span text:style-name="T14">).</text:span></text:p>
            <text:p text:style-name="P44"><text:span text:style-name="T14">Expressió de l’aspecte: puntual (</text:span><text:span text:style-name="T6">simple tenses</text:span><text:span text:style-name="T14">); duratiu (</text:span><text:span text:style-name="T6">present and past simple/perfect</text:span><text:span text:style-name="T14">); <text:s/>habitual (</text:span><text:span text:style-name="T6">simple tenses + Adv. </text:span><text:span text:style-name="T14">p. ex.</text:span><text:span text:style-name="T6"> usually</text:span><text:span text:style-name="T14">); incoatiu (</text:span><text:span text:style-name="T6">start –ing</text:span><text:span text:style-name="T14">); terminatiu (</text:span><text:span text:style-name="T6">stop –ing</text:span><text:span text:style-name="T14">).</text:span></text:p>
            <text:p text:style-name="P44"><text:span text:style-name="T14">Expressió de la modalitat: factualitat (oracions declaratives); capacitat (</text:span><text:span text:style-name="T6">can</text:span><text:span text:style-name="T14">, </text:span><text:span text:style-name="T6">be able</text:span><text:span text:style-name="T14">); possibilitat/probabilitat (</text:span><text:span text:style-name="T6">may</text:span><text:span text:style-name="T14">, </text:span><text:span text:style-name="T6">might</text:span><text:span text:style-name="T14">, </text:span><text:span text:style-name="T6">perhaps</text:span><text:span text:style-name="T14">); necessitat (</text:span><text:span text:style-name="T6">must</text:span><text:span text:style-name="T14">,</text:span><text:span text:style-name="T6">need</text:span><text:span text:style-name="T14">, </text:span><text:span text:style-name="T6">have (got) to</text:span><text:span text:style-name="T14">); obligació (</text:span><text:span text:style-name="T6">have (got) to</text:span><text:span text:style-name="T14">, </text:span><text:span text:style-name="T6">must</text:span><text:span text:style-name="T14">, </text:span><text:span text:style-name="T6">imperative</text:span><text:span text:style-name="T14">); </text:span><text:soft-page-break/><text:span text:style-name="T14">prohibició (p. ex. </text:span><text:span text:style-name="T6">don’t</text:span><text:span text:style-name="T14">, </text:span><text:span text:style-name="T6">can’t</text:span><text:span text:style-name="T14">, </text:span><text:span text:style-name="T6">mustn’t</text:span><text:span text:style-name="T14">); permís (</text:span><text:span text:style-name="T6">could</text:span><text:span text:style-name="T14">,</text:span><text:span text:style-name="T6"> may</text:span><text:span text:style-name="T14">); intenció (</text:span><text:span text:style-name="T6">going to</text:span><text:span text:style-name="T14">,</text:span><text:span text:style-name="T6"> present continuous</text:span><text:span text:style-name="T14">); consell (p. ex. </text:span><text:span text:style-name="T6">should</text:span><text:span text:style-name="T14">).</text:span></text:p>
            <text:p text:style-name="P44"><text:span text:style-name="T14">Expressió de les relacions temporals: puntuals (p. ex. </text:span><text:span text:style-name="T6">five to (ten)</text:span><text:span text:style-name="T14">); divisions (p. ex. </text:span><text:span text:style-name="T6">century</text:span><text:span text:style-name="T14">, </text:span><text:span text:style-name="T6">season</text:span><text:span text:style-name="T14">), indicacions de temps (p. ex. </text:span><text:span text:style-name="T6">ago</text:span><text:span text:style-name="T14">, </text:span><text:span text:style-name="T6">early</text:span><text:span text:style-name="T14">, </text:span><text:span text:style-name="T6">late</text:span><text:span text:style-name="T14">); duració (e.g. </text:span><text:span text:style-name="T6">from…to</text:span><text:span text:style-name="T14">, </text:span><text:span text:style-name="T6">during</text:span><text:span text:style-name="T14">, </text:span><text:span text:style-name="T6">until</text:span><text:span text:style-name="T14">,</text:span><text:span text:style-name="T6"> since</text:span><text:span text:style-name="T14">); anterioritat (p. ex. </text:span><text:span text:style-name="T6">already</text:span><text:span text:style-name="T14">, (</text:span><text:span text:style-name="T6">not</text:span><text:span text:style-name="T14">) </text:span><text:span text:style-name="T6">yet</text:span><text:span text:style-name="T14">); posterioritat (p. ex. <text:s/></text:span><text:span text:style-name="T6">after (that)</text:span><text:span text:style-name="T14">, </text:span><text:span text:style-name="T6">later</text:span><text:span text:style-name="T14">); seqüenciació (p. ex. </text:span><text:span text:style-name="T6">first</text:span><text:span text:style-name="T14">, </text:span><text:span text:style-name="T6">then</text:span><text:span text:style-name="T14">, </text:span><text:span text:style-name="T6">last</text:span><text:span text:style-name="T14">); simultaneïtat (p. ex. </text:span><text:span text:style-name="T6">while</text:span><text:span text:style-name="T14">,</text:span><text:span text:style-name="T6"> as</text:span><text:span text:style-name="T14">); freqüència (p. ex. </text:span><text:span text:style-name="T6">often</text:span><text:span text:style-name="T14">, </text:span><text:span text:style-name="T6">usually</text:span><text:span text:style-name="T14">).</text:span></text:p>
            <text:p text:style-name="P20">Expressió de les relacions espacials: preposicions i adverbis de lloc; posició; distància; moviment; direcció; procedència i destinació.</text:p>
            <text:p text:style-name="P44"><text:span text:style-name="T14">Expressió de relacions lògiques: conjunció (p. ex. </text:span><text:span text:style-name="T6">and</text:span><text:span text:style-name="T14">,</text:span><text:span text:style-name="T6"> too</text:span><text:span text:style-name="T14">, </text:span><text:span text:style-name="T6">also</text:span><text:span text:style-name="T14">); disjunció (p. ex. </text:span><text:span text:style-name="T6">or</text:span><text:span text:style-name="T14">); oposició (p. ex. </text:span><text:span text:style-name="T6">but</text:span><text:span text:style-name="T14">); causa (p. ex. </text:span><text:span text:style-name="T6">because (of)</text:span><text:span text:style-name="T14">); finalitat (p. ex. </text:span><text:span text:style-name="T6">to- infinitive</text:span><text:span text:style-name="T14">, </text:span><text:span text:style-name="T6">for</text:span><text:span text:style-name="T14">); comparació (p. ex. </text:span><text:span text:style-name="T6">as/not so Adj. As</text:span><text:span text:style-name="T14">, </text:span><text:span text:style-name="T6">more comfortable/quickly</text:span><text:span text:style-name="T14"> (</text:span><text:span text:style-name="T6">than</text:span><text:span text:style-name="T14">), </text:span><text:span text:style-name="T6">the fastest</text:span><text:span text:style-name="T14">); resultat (p. ex. </text:span><text:span text:style-name="T6">so</text:span><text:span text:style-name="T14">); condició (p. ex. </text:span><text:span text:style-name="T6">if</text:span><text:span text:style-name="T14">, </text:span><text:span text:style-name="T6">unless</text:span><text:span text:style-name="T14">); estil indirecte (</text:span><text:span text:style-name="T6">reported information</text:span><text:span text:style-name="T14">).</text:span></text:p>
            <text:p text:style-name="P20"/>
            <text:p text:style-name="P20"/>
            <text:p text:style-name="P20"/>
            <text:p text:style-name="P45"/>
          </table:table-cell>
          <table:table-cell table:style-name="Table2.D2" office:value-type="string">
            <text:p text:style-name="P49"><text:span text:style-name="T32">Expressió de l'entitat: revisió dels articles; substantius compostos; <text:s/>pronoms reflexius, pronoms tònics; adjectius demostratius; els presentatius (p. ex. </text:span><text:span text:style-name="T36">ecco</text:span><text:span text:style-name="T32">); la possessió (adjectius possessius d’un i de diversos posseïdors).</text:span></text:p>
            <text:p text:style-name="P35"><text:span text:style-name="T32">Expressió de l'existència: </text:span><text:span text:style-name="T36">c’è, non c’è</text:span><text:span text:style-name="T32">.</text:span></text:p>
            <text:p text:style-name="P38">Expressió de la qualitat: gènere i nombre <text:soft-page-break/>dels adjectius; formació regular i irregular dels adjectius.</text:p>
            <text:p text:style-name="P35"><text:span text:style-name="T32">Expressió de la quantitat: plurals irregulars; revisió de noms cardinals fins a quatre xifres; nombres ordinals fins a dos xifres; articles partitius; adverbis de quantitat i mesures (p. ex. </text:span><text:span text:style-name="T36">un po’, troppo, abbastanza, un barattolo, una scatola, un pacchetto, un tubetto, una manciata, un kg., un litro)</text:span><text:span text:style-name="T32">; substantius col·lectius (p. ex. </text:span><text:span text:style-name="T36">doppio, coppia);</text:span><text:span text:style-name="T40"> articles</text:span><text:span text:style-name="T32"> partitius (p. ex. </text:span><text:span text:style-name="T36">della, dello, del)</text:span><text:span text:style-name="T32">; el grau (p. ex. t</text:span><text:span text:style-name="T36">roppo bello, abbastanza </text:span><text:span text:style-name="T37">dolce</text:span><text:span text:style-name="T32">); el superlatiu; el pronom </text:span><text:span text:style-name="T36">ne.</text:span></text:p>
            <text:p text:style-name="P36">Expressió del mode: adverbis de manera en -<text:span text:style-name="T2">mente</text:span> i en <text:span text:style-name="T2">-bile</text:span>. </text:p>
            <text:p text:style-name="P36">L'afirmació: oracions declaratives afirmatives (p. ex. <text:span text:style-name="T2">anch’io; credo, penso di sì)</text:span>; l’adverbi <text:span text:style-name="T2">sì.</text:span></text:p>
            <text:p text:style-name="P36">La negació: p. ex. <text:span text:style-name="T2">no, neanch’io, per niente, affatto, credo di no</text:span>; frases declaratives negatives amb <text:span text:style-name="T2">non, non...mai, per niente, nessuno, nessuna</text:span>.</text:p>
            <text:p text:style-name="P36">La interrogació: totals; parcials; introduïdes per adverbis, pronoms i adjectius interrogatius (p. ex. <text:span text:style-name="T2">quanti pomodori?, come mai vieni alla festa?</text:span>;) eco (p. ex. <text:span text:style-name="T2">Mario chi?</text:span>); respostes (<text:span text:style-name="T2">sì, certo!</text:span>).</text:p>
            <text:p text:style-name="P36">L'exclamació : revisió de les preguntes (p. ex. c<text:span text:style-name="T2">he + nome!, che peccato!</text:span>); <text:s/>interjeccions (p. ex. <text:span text:style-name="T2">ah!, eri tu!, oh! bravo!</text:span>).</text:p>
            <text:p text:style-name="P35"><text:span text:style-name="T32">Expressió del temps: present dels verbs usuals (</text:span><text:span text:style-name="T36">lo stato, la descrizione</text:span><text:span text:style-name="T32">); present </text:span><text:soft-page-break/><text:span text:style-name="T32">progressiu (</text:span><text:span text:style-name="T36">stare + per + Inf.</text:span><text:span text:style-name="T32">); passat (</text:span><text:span text:style-name="T36">passato prossimo</text:span><text:span text:style-name="T33">);</text:span><text:span text:style-name="T32"> futur (</text:span><text:span text:style-name="T36">il present con valore di futur</text:span><text:span text:style-name="T32">); introducció al condicional (</text:span><text:span text:style-name="T33">p. ex.</text:span><text:span text:style-name="T36"> vorrei/mi piacerebbe</text:span><text:span text:style-name="T32">). </text:span></text:p>
            <text:p text:style-name="P36">Expressió de l’aspecte: <text:s/>puntual (oracions simples); duratiu (present; <text:span text:style-name="T2">passato prossimo</text:span> + adv.; <text:span text:style-name="T2">perifrasi stare</text:span> + gerundi; <text:span text:style-name="T2">continuare a + Inf.</text:span>); habitual (oracions simples + Adv. (p. ex. <text:span text:style-name="T2">di solito</text:span>); <text:s/>incoatiu (<text:span text:style-name="T2">cominciare a, iniziare a</text:span> + Inf.); terminatiu (<text:span text:style-name="T2">finire di </text:span>+ inf.; <text:span text:style-name="T2">passato prossimo + appena</text:span>).</text:p>
            <text:p text:style-name="P36">Expressió de la modalitat: factualitat (oracions declaratives); capacitat <text:s/>(<text:span text:style-name="T2">sapere + Inf.</text:span>); possibilitat/probabilitat (<text:span text:style-name="T2">potere</text:span> <text:span text:style-name="T2">+ Inf.; forse; dovere + Inf</text:span>.); necessitat (<text:span text:style-name="T2">dovere + Inf.; avere bisogno di + N/Inf.; essere necessario + Inf.</text:span>); obligació (<text:span text:style-name="T2">dovere</text:span> + <text:span text:style-name="T2">Inf.</text:span>; <text:span text:style-name="T2">imperativo</text:span>); permís (<text:span text:style-name="T2">imperativo</text:span> + <text:span text:style-name="T2">pure; potere + Inf.</text:span>); intenció (p. ex. <text:span text:style-name="T2">vorrei</text:span>).</text:p>
            <text:p text:style-name="P36"><text:s/>Expressió de les relacions temporals: puntual <text:s/>(p. ex. <text:span text:style-name="T2">l'ora, domattina, lunedì sera</text:span>); divisions (p. ex. <text:span text:style-name="T2">di mattina, in autunno</text:span>); anterioritat (p. ex. <text:span text:style-name="T2">due anni fa, l’anno scorso, ieri mattina, prima</text:span>); posterioritat (p. ex. <text:span text:style-name="T2">più tardi, poi, il giorno dopo</text:span>); duració (p. ex. <text:span text:style-name="T2">da...a, da...fino a; fra, tra...e</text:span>); simultaneïtat (<text:span text:style-name="T2">mentre, allo stesso tempo</text:span>); seqüenciació (p. ex. <text:span text:style-name="T2">prima...poi, dopo, allora</text:span>); freqüència (p. ex. <text:span text:style-name="T2">quasi mai, ogni tanto, a volte; una volta alla settimana</text:span>).</text:p>
            <text:p text:style-name="P36">Expressió de les relacions espacials: revisió de les preposicions i adverbis de lloc, posició, distància, moviment, direcció, provinença, destinació (<text:span text:style-name="T2">venire da; </text:span><text:soft-page-break/><text:span text:style-name="T2">abitare/andare in/a stato/città</text:span>). El pronom <text:span text:style-name="T2">ci.</text:span></text:p>
            <text:p text:style-name="P36"><text:span text:style-name="T34">Expressió de relacions lògiques: conjunció (</text:span><text:span text:style-name="T38">e, anche,</text:span><text:span text:style-name="T34">); disjunció (</text:span><text:span text:style-name="T38">o</text:span><text:span text:style-name="T34">); oposició (</text:span><text:span text:style-name="T38">ma, invece di</text:span><text:span text:style-name="T34">); causa (</text:span><text:span text:style-name="T38">perché);</text:span><text:span text:style-name="T41"> </text:span><text:span text:style-name="T34">finalitat (</text:span><text:span text:style-name="T38">per, a + Inf.</text:span><text:span text:style-name="T34">); condició (</text:span><text:span text:style-name="T38">se</text:span><text:span text:style-name="T34">); comparació (</text:span><text:span text:style-name="T38">più/meno di, quanto, come, il più</text:span><text:span text:style-name="T34">, </text:span><text:span text:style-name="T38">il meno di)</text:span><text:span text:style-name="T34">; conseqüència (</text:span><text:span text:style-name="T38">allora, così), </text:span><text:span text:style-name="T35">explicativa (</text:span><text:span text:style-name="T38">dato che). </text:span><text:span text:style-name="T35">Estil indirecte</text:span><text:span text:style-name="T38"> (</text:span><text:span text:style-name="T35">p. ex.</text:span><text:span text:style-name="T38"> </text:span><text:span text:style-name="T39">informazione riferita, consigli, ordini, offerte</text:span><text:span text:style-name="T38">).</text:span></text:p>
          </table:table-cell>
        </table:table-row>
      </table:table>
      <text:p text:style-name="P5"/>
      <text:p text:style-name="P7">Curs 3r ESO</text:p>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101">Bloc 1: Comprensió de textos orals. Curs 3r ESO</text:p>
          </table:table-cell>
          <table:covered-table-cell/>
          <table:covered-table-cell/>
        </table:table-row>
        <table:table-row>
          <table:table-cell table:style-name="Tabla9.A2" office:value-type="string">
            <text:p text:style-name="P97">Continguts</text:p>
          </table:table-cell>
          <table:table-cell table:style-name="Tabla9.A2" office:value-type="string">
            <text:p text:style-name="P97">Criteris d'avaluació</text:p>
          </table:table-cell>
          <table:table-cell table:style-name="Tabla9.C2" office:value-type="string">
            <text:p text:style-name="P13">CC</text:p>
          </table:table-cell>
        </table:table-row>
        <table:table-row>
          <table:table-cell table:style-name="Tabla9.A2" office:value-type="string">
            <text:p text:style-name="P132">Estratègies de comprensió oral</text:p>
            <text:p text:style-name="P132"/>
            <text:p text:style-name="P132">Mobilització d’informació prèvia sobre tipus de tasca i tema (connectar el coneixement propi i l’experiència sobre el tema).</text:p>
            <text:p text:style-name="P132">Identificació del tipus de text, suport i estructura: conversació formal i informal, entrevistes, telefonades, anuncis, biografies, informes, notícies, cançons, faules, poemes, històries, <text:span text:style-name="T9">podcasts</text:span><text:span text:style-name="T2">, </text:span><text:s/>videoconferències, etc.</text:p>
            <text:p text:style-name="P132">Distinció de tipus de comprensió: sentit general, informació essencial, punts principals, detalls rellevants en una varietat de textos més complexos.</text:p>
            <text:p text:style-name="P132">Formulació d’hipòtesis sobre contingut i context fonamentant-les amb informació del text.</text:p>
            <text:p text:style-name="P132">Inferència i formulació d’hipòtesis sobre significats a partir de la comprensió d’elements significatius, lingüístics, com el sentit literal del vocable i èmfasi del parlant, i paralingüístics, com la modulació i to de la veu.</text:p>
            <text:p text:style-name="P132">Reformulació d’hipòtesis a partir de la comprensió de nous elements: registres, relacions interpersonals, etc.</text:p>
            <text:p text:style-name="P132"><text:soft-page-break/>Tècniques d’escolta activa com mostrar empatia, parafrasejar, emetre reforços <text:s/>i resumir per a aclarir.</text:p>
            <text:p text:style-name="P132">Aspectes socioculturals i sociolingüístics</text:p>
            <text:p text:style-name="P132">Fórmules socials i de tractament pròpies dels contactes socials quotidians en situacions formals o informals.</text:p>
            <text:p text:style-name="P132">Patrons de comportament: comparar gestos i expressions més freqüents en diferents cultures.</text:p>
            <text:p text:style-name="P132">Relacions interpersonals i interculturals com ara les actituds i valors en les relacions de gènere.</text:p>
            <text:p text:style-name="P132">Registre: reconéixer formes d’expressions pròpies de situacions formals i informals.</text:p>
            <text:p text:style-name="P132">Convencions socials: costums, normes de comportament social, etc.</text:p>
            <text:p text:style-name="P132">Manifestacions culturals i artístiques de personatges cèlebres, art i autors.</text:p>
            <text:p text:style-name="P132">Funcions comunicatives</text:p>
            <text:p text:style-name="P132">Iniciació i manteniment de relacions personals i socials: elogiar, invitar, felicitar, brindar, donar la benvinguda, expressió de bons desitjos i reaccionar en eixes situacions. </text:p>
            <text:p text:style-name="P132">Establiment i manteniment de la comunicació i organització del discurs: assenyalar si se seguix una intervenció i demanar aclariments. Explicar o traduir una paraula per a ajudar algú que no l'ha entés.</text:p>
            <text:p text:style-name="P132">Descripció de qualitats físiques i abstractes de persones, objectes i llocs.</text:p>
            <text:p text:style-name="P132">Narració d’esdeveniments passats puntuals i habituals, descripció d’estats i situacions presents, i expressió de successos futurs.</text:p>
            <text:p text:style-name="P132">Petició i oferiment d’informació, indicacions, opinions i consells.</text:p>
            <text:p text:style-name="P132">Expressió i contrast d’opinions, acords totals i parcials. Comparar situacions o accions.</text:p>
            <text:p text:style-name="P132">Expressió de la decisió. Explicar causes, finalitat i conseqüència. <text:s/>Formulació de condicions per a fer alguna cosa.</text:p>
            <text:p text:style-name="P132">Expressió de sentiments com ara preocupació, esperança, cansament i avorriment. Reaccionar davant dels sentiments dels altres. Expressió de millores o empitjoraments de salut.</text:p>
            <text:p text:style-name="P132">Concepció de l’ús del llenguatge com a ferramenta per a aprendre i reflexionar sobre el seu propi aprenentatge.</text:p>
            <text:p text:style-name="P132">Comprensió de la <text:s/>funció estètica i poètica del llenguatge.</text:p>
            <text:p text:style-name="P132">Lèxic, expressions i modismes d’ús freqüent (recepció)</text:p>
            <text:p text:style-name="P132"><text:soft-page-break/>Formació de paraules freqüents.</text:p>
            <text:p text:style-name="P132">Ampliació de col·locacions bàsiques i més específiques.</text:p>
            <text:p text:style-name="P132">Cognats i falsos cognats.</text:p>
            <text:p text:style-name="P132">Expressions idiomàtiques més habituals.</text:p>
            <text:p text:style-name="P132">Ampliació del vocabulari i sinònims de la llengua estrangera.</text:p>
            <text:p text:style-name="P132">Desenrotllament i expansió del vocabulari usual per als temes següents:</text:p>
            <text:p text:style-name="P132">Identificació personal</text:p>
            <text:p text:style-name="P132">Vivenda, llar i entorn</text:p>
            <text:p text:style-name="P132">Activitats de la vida diària</text:p>
            <text:p text:style-name="P132">Família i amics</text:p>
            <text:p text:style-name="P132">Treball i ocupacions</text:p>
            <text:p text:style-name="P132">Temps lliure, oci i esport</text:p>
            <text:p text:style-name="P132">Viatges i vacacions</text:p>
            <text:p text:style-name="P132">Salut i cures físiques</text:p>
            <text:p text:style-name="P132">Educació i estudi</text:p>
            <text:p text:style-name="P132">Compres i activitats comercials</text:p>
            <text:p text:style-name="P132">Alimentació i restauració</text:p>
            <text:p text:style-name="P132">Transport</text:p>
            <text:p text:style-name="P132">Llengua i comunicació. Metallenguatge</text:p>
            <text:p text:style-name="P132">Medi ambient, clima i entorn natural</text:p>
            <text:p text:style-name="P132">Tecnologies de la informació i de la comunicació</text:p>
            <text:p text:style-name="P132">Llenguatge d’aula</text:p>
            <text:p text:style-name="P132">Llenguatge literari</text:p>
            <text:p text:style-name="P132">Patrons sonors, accentuals, rítmics i d’entonació i la seua relació amb les intencions comunicatives (1).</text:p>
            <text:p text:style-name="P132">Estructures morfosintàctiques i discursives (2).</text:p>
          </table:table-cell>
          <table:table-cell table:style-name="Tabla9.A2" office:value-type="string">
            <text:p text:style-name="P132">BL1.1. Identificar, aplicant estratègies de comprensió oral, la informació essencial, les idees principals i els detalls més rellevants en textos orals breus i estructurats, en diferents suports, i articulats a velocitat <text:s/>mitjana, sobre temes generals, en els àmbits personal, públic, educatiu i ocupacional i en els seus corresponents registres, en condicions acústiques que no distorsionen el missatge.</text:p>
            <text:p text:style-name="P132"/>
            <text:p text:style-name="P132">BL1.2. <text:s/>Detectar, en textos orals, quan apareixen de manera explícita i implícita, els aspectes socioculturals i sociolingüístics relatius a la vida quotidiana, al comportament, a les relacions interpersonals i interculturals, als costums, celebracions i manifestacions culturals i artístiques, i considerar la diversitat i les diferències en l’aula des d’una perspectiva inclusiva, com a element enriquidor.</text:p>
            <text:p text:style-name="P132"/>
            <text:p text:style-name="P132">BL1.3. Distingir les funcions comunicatives del nivell i les estructures morfosintàctiques associades, així com l'organització textual i el lèxic, expressions i modismes d’ús freqüent per a la comprensió de textos orals <text:soft-page-break/>breus i de longitud mitjana clarament estructurats i en diferents suports. </text:p>
            <text:p text:style-name="P132"/>
            <text:p text:style-name="P132">BL1.4. Inferir el significat de paraules i expressions d’ús menys freqüent, en textos orals breus o d'extensió mitjana, en diferents suports, amb suport del context i del cotext.</text:p>
            <text:p text:style-name="P132"/>
            <text:p text:style-name="P132">BL1.5. Discriminar patrons sonors, accentuals, rítmics i d’entonació per a reconéixer els significats i intencions comunicatives en textos orals d'extensió mitjana, en diferents suports.</text:p>
          </table:table-cell>
          <table:table-cell table:style-name="Tabla9.C2" office:value-type="string">
            <text:p text:style-name="P143">CCLI</text:p>
            <text:p text:style-name="P143">CAA</text:p>
            <text:p text:style-name="P143"/>
            <text:p text:style-name="P143"/>
            <text:p text:style-name="P143"/>
            <text:p text:style-name="P143"/>
            <text:p text:style-name="P143"/>
            <text:p text:style-name="P143">CCLI</text:p>
            <text:p text:style-name="P143">CSC</text:p>
            <text:p text:style-name="P143">CEC</text:p>
            <text:p text:style-name="P143"/>
            <text:p text:style-name="P143"/>
            <text:p text:style-name="P143"/>
            <text:p text:style-name="P143"/>
            <text:p text:style-name="P143">CCLI</text:p>
            <text:p text:style-name="P143">CSC</text:p>
            <text:p text:style-name="P143"/>
            <text:p text:style-name="P143"><text:soft-page-break/></text:p>
            <text:p text:style-name="P143"/>
            <text:p text:style-name="P143">CCLI</text:p>
            <text:p text:style-name="P143">CAA</text:p>
            <text:p text:style-name="P143"/>
            <text:p text:style-name="P143"/>
            <text:p text:style-name="P143">CCLI</text:p>
          </table:table-cell>
        </table:table-row>
      </table:table>
      <text:p text:style-name="P90"/>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91">Bloc 2: Producció de textos orals: expressió i interacció. Curs 3r ESO</text:p>
          </table:table-cell>
          <table:covered-table-cell/>
          <table:covered-table-cell/>
        </table:table-row>
        <table:table-row>
          <table:table-cell table:style-name="Tabla11.A2" office:value-type="string">
            <text:p text:style-name="P97">Continguts</text:p>
          </table:table-cell>
          <table:table-cell table:style-name="Tabla11.A2" office:value-type="string">
            <text:p text:style-name="P97">Criteris d'avaluació</text:p>
          </table:table-cell>
          <table:table-cell table:style-name="Tabla11.C2" office:value-type="string">
            <text:p text:style-name="P13">CC</text:p>
          </table:table-cell>
        </table:table-row>
        <table:table-row>
          <table:table-cell table:style-name="Tabla11.A2" office:value-type="string">
            <text:p text:style-name="P132">Estratègies de producció i interacció oral.</text:p>
            <text:p text:style-name="P132">Planificació</text:p>
            <text:p text:style-name="P132">Producció del missatge amb claredat, distingint la idea o idees principals i la seua estructura bàsica.</text:p>
            <text:p text:style-name="P132">Adequació del text monològic o dialògic al destinatari, context i canal, <text:soft-page-break/>aplicant el registre i l’estructura de discurs adequats a cada cas.</text:p>
            <text:p text:style-name="P132">Planificació de la comunicació autogestionada i plurigestionada.</text:p>
            <text:p text:style-name="P132">Execució </text:p>
            <text:p text:style-name="P132">Expressió del missatge amb claredat, coherència, estructurant-lo adequadament i ajustant-se, si és el cas, als models i fórmules de cada tipus de text.</text:p>
            <text:p text:style-name="P132">Confiança en si mateix i assertivitat.</text:p>
            <text:p text:style-name="P132">Revisió de la tasca <text:s/>o del missatge per a simplificar, millorar i aclarir el contingut després de valorar les dificultats i els recursos disponibles. </text:p>
            <text:p text:style-name="P132">Coavaluació de la producció oral.</text:p>
            <text:p text:style-name="P132">Fonamentada en els coneixements previs d’altres llengües.</text:p>
            <text:p text:style-name="P132">Facilitació, compensació i correcció de les carències lingüístiques per mitjà de procediments lingüístics, paralingüístics i paratextuals.</text:p>
            <text:p text:style-name="P132">Lingüístics:</text:p>
            <text:p text:style-name="P132">Modificació de paraules de significat paregut.</text:p>
            <text:p text:style-name="P132">Definició o reformulació de terme o expressió.</text:p>
            <text:p text:style-name="P132">Paralingüístics i paratextuals:</text:p>
            <text:p text:style-name="P132">Petició d’ajuda.</text:p>
            <text:p text:style-name="P132">Tècniques d’expressió oral (assenyalar objectes, usar díctics o realitzar accions que aclarisquen el significat).</text:p>
            <text:p text:style-name="P132">Ús del llenguatge corporal culturalment pertinent (gestos, expressions facials, postures, contacte visual o corporal, proxèmica).</text:p>
            <text:p text:style-name="P132">Interacció oral (fórmules o gestos simples per a prendre o cedir el torn de paraula).</text:p>
            <text:p text:style-name="P132">Ús de sons extralingüístics i qualitats prosòdiques convencionals.</text:p>
            <text:p text:style-name="P132">Aspectes socioculturals i sociolingüístics</text:p>
            <text:p text:style-name="P132">Fórmules socials i de tractament pròpies dels contactes socials quotidians en situacions formals o informals.</text:p>
            <text:p text:style-name="P132">Patrons de comportament: comparar gestos i expressions més freqüents en diferents cultures.</text:p>
            <text:p text:style-name="P132">Relacions interpersonals i interculturals com ara les actituds i valors en les relacions de gènere.</text:p>
            <text:p text:style-name="P132">Registre: formes d’expressió pròpies en situacions formals i informals.</text:p>
            <text:p text:style-name="P132">Convencions socials: costums i normes de comportament.</text:p>
            <text:p text:style-name="P132">Manifestacions culturals i artístiques de personatges cèlebres, art i autors.</text:p>
            <text:p text:style-name="P132"><text:soft-page-break/>Funcions comunicatives.</text:p>
            <text:p text:style-name="P132">Iniciació i manteniment de relacions personals i socials: elogiar, invitar, felicitar, brindar, donar la benvinguda, expressió de bons desitjos i reaccionar en eixes situacions.</text:p>
            <text:p text:style-name="P132">Establiment i manteniment de la comunicació i organització del discurs: assenyalar si se seguix una intervenció i demanar aclariments. Explicar o traduir una paraula per a ajudar algú que no l'ha entés.</text:p>
            <text:p text:style-name="P132">Descripció de qualitats físiques i abstractes de persones, objectes i llocs.</text:p>
            <text:p text:style-name="P132">Narració d’esdeveniments passats puntuals i habituals, descripció d’estats i situacions presents, i expressió de successos futurs.</text:p>
            <text:p text:style-name="P132">Petició i oferiment d’informació, indicacions, opinions i consells. </text:p>
            <text:p text:style-name="P132">Expressió i contrast d’opinions, acords totals i parcials. Comparar situacions o accions.</text:p>
            <text:p text:style-name="P132">Expressió de la decisió. Explicar causes, finalitat i conseqüència. <text:s/>Formulació de condicions per a fer alguna cosa.</text:p>
            <text:p text:style-name="P132">Expressió de sentiments com ara preocupació, esperança, cansament i avorriment. <text:s/>Reaccionar davant dels sentiments dels altres. Expressió de millores o empitjoraments de salut.</text:p>
            <text:p text:style-name="P132">Ús del llenguatge com a ferramenta per a aprendre i reflexionar sobre el seu propi aprenentatge.</text:p>
            <text:p text:style-name="P132">Funció estètica i poètica del llenguatge.</text:p>
            <text:p text:style-name="P132">Lèxic, expressions i modismes d’ús freqüent (producció)</text:p>
            <text:p text:style-name="P132">Formació de paraules freqüents.</text:p>
            <text:p text:style-name="P132">Ampliació de col·locacions bàsiques i més específiques.</text:p>
            <text:p text:style-name="P132">Cognats i falsos cognats.</text:p>
            <text:p text:style-name="P132">Expressions idiomàtiques més habituals.</text:p>
            <text:p text:style-name="P132">Ampliació del vocabulari i sinònims de la llengua estrangera.</text:p>
            <text:p text:style-name="P132">Desenrotllament i expansió del vocabulari usual per als temes següents:</text:p>
            <text:p text:style-name="P132">Identificació personal.</text:p>
            <text:p text:style-name="P132">Vivenda, llar i entorn.</text:p>
            <text:p text:style-name="P132">Activitats de la vida diària.</text:p>
            <text:p text:style-name="P132">Família i amics.</text:p>
            <text:p text:style-name="P132">Treball i ocupacions.</text:p>
            <text:p text:style-name="P132">Temps lliure, oci i esport.</text:p>
            <text:p text:style-name="P132">Viatges i vacacions.</text:p>
            <text:p text:style-name="P132"><text:soft-page-break/>Salut i cures físiques.</text:p>
            <text:p text:style-name="P132">Educació i estudi.</text:p>
            <text:p text:style-name="P132">Compres i activitats comercials.</text:p>
            <text:p text:style-name="P132">Alimentació i restauració.</text:p>
            <text:p text:style-name="P132">Transport.</text:p>
            <text:p text:style-name="P132">Llengua i comunicació. Metallenguatge.</text:p>
            <text:p text:style-name="P132">Medi ambient, clima i entorn natural.</text:p>
            <text:p text:style-name="P132">Tecnologies de la informació i comunicació.</text:p>
            <text:p text:style-name="P132">Llenguatge d’aula.</text:p>
            <text:p text:style-name="P132">Llenguatge literari.</text:p>
            <text:p text:style-name="P132">Patrons sonors, accentuals, rítmics i d’entonació i la seua relació amb les intencions comunicatives (1).</text:p>
            <text:p text:style-name="P132">Estructures morfosintàctiques i discursives (2).</text:p>
          </table:table-cell>
          <table:table-cell table:style-name="Tabla11.A2" office:value-type="string">
            <text:p text:style-name="P132">BL2.1. Produir o coproduir, aplicant <text:s/>estratègies d’expressió oral, textos monològics o dialògics breus o de longitud mitjana, comprensibles i estructurats, en diferents suports, <text:s/>sobre temes generals, en els àmbits personal, públic <text:s/>educatiu i ocupacional, en un registre formal, informal o neutre, encara que a vegades hi haja pauses, vacil·lacions i rectificacions.</text:p>
            <text:p text:style-name="P132"><text:soft-page-break/></text:p>
            <text:p text:style-name="P132">BL2.2. Incorporar, en textos orals, els aspectes socioculturals i sociolingüístics relatius a la vida quotidiana, al comportament, a les relacions interpersonals i interculturals, als costums, celebracions i manifestacions culturals i artístiques, considerant la diversitat i les diferències en l’aula des d’una perspectiva inclusiva, com a element enriquidor.</text:p>
            <text:p text:style-name="P132"/>
            <text:p text:style-name="P132">BL2.3. Produir o coproduir, amb l’ajuda de models, textos orals d'extensió mitjana, en diferents suports, coherents i adequats al propòsit comunicatiu, utilitzant <text:s/>els coneixements sobre funcions, patrons discursius, organització textual, estructures morfosintàctiques, lèxic, expressions i modismes d’ús freqüent, amb sentit estètic i creativitat.</text:p>
            <text:p text:style-name="P132"/>
            <text:p text:style-name="P132">BL2.4. Utilitzar, en situacions de comunicació habituals clarament estructurades i en diferents suports, les estratègies i els recursos lingüístics i paralingüístics propis de la interacció oral, encara que es depenga en gran mesura de l’actuació de l’interlocutor.</text:p>
            <text:p text:style-name="P132"/>
            <text:p text:style-name="P132">BL2.5. Pronunciar enunciats <text:s/>de forma clara, emprant els patrons sonors, accentuals, rítmics i d’entonació del nivell, encara que a vegades es cometen errors que no interferisquen en la comunicació.</text:p>
            <text:p text:style-name="P132"/>
          </table:table-cell>
          <table:table-cell table:style-name="Tabla11.C2" office:value-type="string">
            <text:p text:style-name="P143">CCLI</text:p>
            <text:p text:style-name="P143">CAA</text:p>
            <text:p text:style-name="P143"/>
            <text:p text:style-name="P143"/>
            <text:p text:style-name="P143"/>
            <text:p text:style-name="P143"><text:soft-page-break/></text:p>
            <text:p text:style-name="P143">CCLI</text:p>
            <text:p text:style-name="P143">CSC</text:p>
            <text:p text:style-name="P143">CEC</text:p>
            <text:p text:style-name="P143"/>
            <text:p text:style-name="P143"/>
            <text:p text:style-name="P143"/>
            <text:p text:style-name="P143"/>
            <text:p text:style-name="P143">CCLI</text:p>
            <text:p text:style-name="P143">CAA</text:p>
            <text:p text:style-name="P143"/>
            <text:p text:style-name="P143"/>
            <text:p text:style-name="P143"/>
            <text:p text:style-name="P143"/>
            <text:p text:style-name="P143">CCLI</text:p>
            <text:p text:style-name="P143">CAA</text:p>
            <text:p text:style-name="P143">CSC</text:p>
            <text:p text:style-name="P143"/>
            <text:p text:style-name="P143"/>
            <text:p text:style-name="P143">CCLI</text:p>
          </table:table-cell>
        </table:table-row>
      </table:table>
      <text:p text:style-name="P90"/>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101">Bloc 3: Comprensió de textos escrits. Curs 3r ESO</text:p>
          </table:table-cell>
          <table:covered-table-cell/>
          <table:covered-table-cell/>
        </table:table-row>
        <table:table-row>
          <table:table-cell table:style-name="Tabla12.A2" office:value-type="string">
            <text:p text:style-name="P97">Continguts</text:p>
          </table:table-cell>
          <table:table-cell table:style-name="Tabla12.A2" office:value-type="string">
            <text:p text:style-name="P97">Criteris d'avaluació</text:p>
          </table:table-cell>
          <table:table-cell table:style-name="Tabla12.C2" office:value-type="string">
            <text:p text:style-name="P13">CC</text:p>
          </table:table-cell>
        </table:table-row>
        <table:table-row>
          <table:table-cell table:style-name="Tabla12.A2" office:value-type="string">
            <text:p text:style-name="P132">Estratègies de comprensió </text:p>
            <text:p text:style-name="P132">Mobilització d’informació prèvia sobre tipus de tasca i tema. Connectar el propi coneixement i experiència sobre el tema.</text:p>
            <text:p text:style-name="P132">Identificació del tipus de text, la seua estructura i format: informes, cartes i correus electrònics, instruccions, articles i notícies, faules, poemes i relats adaptats. Identificació del <text:s/>registre formal, informal <text:s/>o neutre.</text:p>
            <text:p text:style-name="P132">Lectura expressiva en veu alta per a millorar la pronunciació, l’entonació i el ritme necessaris per a la comprensió del text. <text:s/></text:p>
            <text:p text:style-name="P132">Comprensió automatitzada de paraules comunes en diferents contextos. </text:p>
            <text:p text:style-name="P132">Distinció de tipus de comprensió. Sentit general, informació essencial, punts principals, detalls rellevants en una varietat de textos més complexos. <text:s/>Resum i explicació de les idees més importants i dels detalls d’interés.</text:p>
            <text:p text:style-name="P132">Formulació d’hipòtesis sobre contingut i context i estructura del text <text:s/>fonamentant-les amb informació continguda en el text.</text:p>
            <text:p text:style-name="P132">Inferència i formulació d’hipòtesis sobre significats a partir de la comprensió d’elements significatius, lingüístics i paralingüístics. Inferir del context i del cotext els significats de paraules i expressions d’ús menys freqüent o més específic. Desenrotllament d’interpretacions mitjançant l'ús <text:soft-page-break/>d'idees explícites i implícites per a fonamentar estes interpretacions.</text:p>
            <text:p text:style-name="P132">Reformulació d’hipòtesis a partir de la comprensió de nous elements. Formulació de preguntes per a aclarir hipòtesis.</text:p>
            <text:p text:style-name="P132">Utilització de diccionaris monolingües i bilingües, tant en format imprés com digital.</text:p>
            <text:p text:style-name="P132">Aspectes socioculturals i sociolingüístics</text:p>
            <text:p text:style-name="P132">Fórmules socials i de tractament pròpies dels contactes socials quotidians en situacions formals o informals.</text:p>
            <text:p text:style-name="P132">Patrons de comportament.</text:p>
            <text:p text:style-name="P132">Relacions interpersonals i interculturals com ara les actituds i valors en les relacions de gènere.</text:p>
            <text:p text:style-name="P132">Registre: reconéixer formes d’expressions pròpies de situacions formals i informals.</text:p>
            <text:p text:style-name="P132">Convencions socials com a costums i normes de comportament social.</text:p>
            <text:p text:style-name="P132">Manifestacions culturals i artístiques de personatges cèlebres, art i autors.</text:p>
            <text:p text:style-name="P132">Funcions comunicatives.</text:p>
            <text:p text:style-name="P132">Iniciació i manteniment de relacions personals i socials: elogiar, invitar, felicitar, brindar, donar la benvinguda, expressió de bons desitjos i reaccionar en eixes situacions.</text:p>
            <text:p text:style-name="P132">Establiment i manteniment de la comunicació i organització del discurs: assenyalar si se seguix una intervenció i demanar aclariments. Explicar o traduir una paraula per a ajudar algú que no l'ha entés.</text:p>
            <text:p text:style-name="P132">Descripció de qualitats físiques i abstractes de persones, objectes i llocs.</text:p>
            <text:p text:style-name="P132">Narració d’esdeveniments passats puntuals i habituals, descripció d’estats i situacions presents, i expressió de successos futurs. </text:p>
            <text:p text:style-name="P132">Petició i oferiment d’informació, indicacions, opinions i consells. </text:p>
            <text:p text:style-name="P132">Expressió i contrast d’opinions, acords totals i parcials. Comparar situacions o accions.</text:p>
            <text:p text:style-name="P132">Expressió de la decisió. Explicació de causes, finalitat i conseqüència. <text:s/>Formulació de condicions per a fer alguna cosa.</text:p>
            <text:p text:style-name="P132">Expressió de sentiments com ara preocupació, esperança, cansament i avorriment. Reaccionar davant dels sentiments dels altres, estats de salut.</text:p>
            <text:p text:style-name="P132">Comprensió de l’ús del llenguatge com a ferramenta per a aprendre i reflexionar sobre el seu propi aprenentatge.</text:p>
            <text:p text:style-name="P132">Comprensió de la <text:s/>funció <text:s/>estètica i poètica del llenguatge.</text:p>
            <text:p text:style-name="P132"><text:soft-page-break/>Lèxic, expressions i modismes d’ús freqüent (recepció)</text:p>
            <text:p text:style-name="P132">Formació de paraules freqüents.</text:p>
            <text:p text:style-name="P132">Ampliació de col·locacions bàsiques i més específiques.</text:p>
            <text:p text:style-name="P132">Cognats i falsos cognats.</text:p>
            <text:p text:style-name="P132">Expressions idiomàtiques més habituals.</text:p>
            <text:p text:style-name="P132">Ampliació del vocabulari i sinònims de la llengua estrangera.</text:p>
            <text:p text:style-name="P132">Desenrotllament i expansió del vocabulari usual per als temes següents:</text:p>
            <text:p text:style-name="P132">Identificació personal</text:p>
            <text:p text:style-name="P132">Vivenda, llar i entorn</text:p>
            <text:p text:style-name="P132">Activitats de la vida diària</text:p>
            <text:p text:style-name="P132">Família i amics</text:p>
            <text:p text:style-name="P132">Treball i ocupacions</text:p>
            <text:p text:style-name="P132">Temps lliure, oci i esport</text:p>
            <text:p text:style-name="P132">Viatges i vacacions</text:p>
            <text:p text:style-name="P132">Salut i cures físiques</text:p>
            <text:p text:style-name="P132">Educació i estudi</text:p>
            <text:p text:style-name="P132">Compres i activitats comercials</text:p>
            <text:p text:style-name="P132">Alimentació i restauració</text:p>
            <text:p text:style-name="P132">Transport</text:p>
            <text:p text:style-name="P132">Llengua i comunicació. Metallenguatge</text:p>
            <text:p text:style-name="P136">Medi ambient, clima i entorn natural</text:p>
            <text:p text:style-name="P136">Tecnologies de la informació i de la comunicació</text:p>
            <text:p text:style-name="P136">Llenguatge d’aula</text:p>
            <text:p text:style-name="P136">Llenguatge literari</text:p>
            <text:p text:style-name="P134">Patrons gràfics i convencions ortogràfiques i la seua relació amb les intencions comunicatives.</text:p>
            <text:p text:style-name="P135">Regles ortogràfiques bàsiques, puntuació, convencions tipogràfiques, abreviatures, símbols d’ús comú <text:s/>i convencions ortogràfiques més habituals en la redacció de textos en suport electrònic: netiqueta.</text:p>
            <text:p text:style-name="P136">Estructures morfosintàctiques i discursives (2).</text:p>
          </table:table-cell>
          <table:table-cell table:style-name="Tabla12.A2" office:value-type="string">
            <text:p text:style-name="P132">BL3.1. Identificar, mitjançant l'aplicació d'estratègies de comprensió escrita, la informació essencial, les idees principals i els detalls més rellevants en textos breus i d'extensió mitjana, continus i discontinus, en diferents suports, en un registre formal, informal o neutre, sobre temes generals en els àmbits personal, públic, educatiu i ocupacional.</text:p>
            <text:p text:style-name="P132"/>
            <text:p text:style-name="P132">BL3.2. Llegir en veu alta textos literaris i no literaris d'extensió mitjana amb precisió, fluïdesa i expressivitat.</text:p>
            <text:p text:style-name="P132"/>
            <text:p text:style-name="P132">BL3.3. Detectar, en textos escrits, quan apareixen de manera explícita i implícita, els aspectes socioculturals i sociolingüístics relatius a la vida quotidiana, al comportament, a les relacions interpersonals i interculturals, als costums, celebracions i manifestacions culturals i artístiques, i considerar la diversitat i les diferències en l’aula des d’una perspectiva inclusiva, com a element enriquidor.</text:p>
            <text:p text:style-name="P132"/>
            <text:p text:style-name="P132">BL3.4. Distingir les funcions comunicatives del nivell i les estructures morfosintàctiques associades, així com l'organització textual i el lèxic, <text:soft-page-break/>expressions i modismes d’ús freqüent, els coneixements sobre patrons discursius, les convencions ortogràfiques, tipogràfiques i de puntuació per a la comprensió de textos escrits breus i d'extensió mitjana, clarament estructurats i en diferents suports.</text:p>
            <text:p text:style-name="P132"/>
            <text:p text:style-name="P132">BL3.5. Inferir el significat de paraules i expressions d’ús menys freqüent en textos escrits breus i d'extensió mitjana, en diferents suports, amb suport del context i del cotext.</text:p>
          </table:table-cell>
          <table:table-cell table:style-name="Tabla12.C2" office:value-type="string">
            <text:p text:style-name="P143">CCLI</text:p>
            <text:p text:style-name="P143">CAA</text:p>
            <text:p text:style-name="P143"/>
            <text:p text:style-name="P143"/>
            <text:p text:style-name="P143"/>
            <text:p text:style-name="P143"/>
            <text:p text:style-name="P143">CCLI</text:p>
            <text:p text:style-name="P143"/>
            <text:p text:style-name="P143"/>
            <text:p text:style-name="P143">CCLI</text:p>
            <text:p text:style-name="P143">CSC</text:p>
            <text:p text:style-name="P143">CEC</text:p>
            <text:p text:style-name="P143"/>
            <text:p text:style-name="P143"/>
            <text:p text:style-name="P143"/>
            <text:p text:style-name="P143"/>
            <text:p text:style-name="P143">CCLI</text:p>
            <text:p text:style-name="P143"/>
            <text:p text:style-name="P143"><text:soft-page-break/></text:p>
            <text:p text:style-name="P143"/>
            <text:p text:style-name="P143"/>
            <text:p text:style-name="P143"/>
            <text:p text:style-name="P143"/>
            <text:p text:style-name="P143">CCLI</text:p>
            <text:p text:style-name="P143">CAA</text:p>
          </table:table-cell>
        </table:table-row>
      </table:table>
      <text:p text:style-name="P90"/>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101">Bloc 4: Producció de textos escrits: expressió i interacció. Curs 3r ESO</text:p>
          </table:table-cell>
          <table:covered-table-cell/>
          <table:covered-table-cell/>
        </table:table-row>
        <table:table-row>
          <table:table-cell table:style-name="Tabla13.A2" office:value-type="string">
            <text:p text:style-name="P97">Continguts</text:p>
          </table:table-cell>
          <table:table-cell table:style-name="Tabla13.A2" office:value-type="string">
            <text:p text:style-name="P97">Criteris d'avaluació</text:p>
          </table:table-cell>
          <table:table-cell table:style-name="Tabla13.C2" office:value-type="string">
            <text:p text:style-name="P13">CC</text:p>
          </table:table-cell>
        </table:table-row>
        <table:table-row>
          <table:table-cell table:style-name="Tabla13.A2" office:value-type="string">
            <text:p text:style-name="P132">Estratègies de producció i interacció escrita</text:p>
            <text:p text:style-name="P132"><text:soft-page-break/>Planificació</text:p>
            <text:p text:style-name="P132">Mobilització i coordinació de les pròpies competències generals i comunicatives a fi de realitzar eficaçment la tasca.</text:p>
            <text:p text:style-name="P132">Presa de notes i confecció d’un esquema que se seguirà en la producció escrita.</text:p>
            <text:p text:style-name="P132">Localització i ús adequat de recursos lingüístics o temàtics. Selecció d’informació especifica de distintes fonts per a donar suport a les idees de la producció escrita.</text:p>
            <text:p text:style-name="P132">Execució.</text:p>
            <text:p text:style-name="P132">Expressió del missatge amb claredat ajustant-se als models i fórmules de cada tipus de text: qüestionaris, textos informatius, descriptius i narratius, correspondència personal i correspondència formal. </text:p>
            <text:p text:style-name="P132">Fonamentada en els coneixements previs <text:s/>de textos i estructures semblants en altres llengües.</text:p>
            <text:p text:style-name="P132">Utilització d’oracions de diferent longitud i estructura per a organitzar el text amb la suficient cohesió interna i coherència.</text:p>
            <text:p text:style-name="P132">Revisió. </text:p>
            <text:p text:style-name="P132">Reajustament de la tasca o del missatge mitjançant la reorganització d'oracions, llevant repeticions i informació innecessària.</text:p>
            <text:p text:style-name="P132">Aspectes socioculturals i sociolingüístics</text:p>
            <text:p text:style-name="P132">Fórmules socials i de tractament pròpies dels contactes socials quotidians en situacions formals o informals.</text:p>
            <text:p text:style-name="P132">Patrons de comportament.</text:p>
            <text:p text:style-name="P132">Relacions interpersonals i interculturals com ara les actituds i valors en les relacions de gènere.</text:p>
            <text:p text:style-name="P132">Registre: reconéixer formes d’expressions pròpies de situacions formals i informals. </text:p>
            <text:p text:style-name="P132">Convencions socials: costums i normes de comportament social.</text:p>
            <text:p text:style-name="P132">Manifestacions culturals i artístiques de personatges cèlebres, art i autors.</text:p>
            <text:p text:style-name="P132">Funcions comunicatives</text:p>
            <text:p text:style-name="P132">Iniciació i manteniment de relacions personals i socials: elogiar, invitar, felicitar, brindar, donar la benvinguda, expressió de bons desitjos i reaccionar en eixes situacions.</text:p>
            <text:p text:style-name="P132">Establiment i manteniment de la comunicació i organització del discurs: assenyalar si se seguix una intervenció i demanar aclariments. Explicar o <text:soft-page-break/>traduir una paraula per a ajudar algú que no l'ha entés.</text:p>
            <text:p text:style-name="P132">Descripció de qualitats físiques i abstractes de persones, objectes i llocs.</text:p>
            <text:p text:style-name="P132">Narració d’esdeveniments passats puntuals i habituals, descripció d’estats i situacions presents, i expressió de successos futurs.</text:p>
            <text:p text:style-name="P132">Petició i oferiment d’informació, indicacions, opinions i consells. Expressió i contrast d’opinions, acords totals i parcials. Comparar situacions o accions.</text:p>
            <text:p text:style-name="P132">Expressió de la decisió. Explicar causes, finalitat i conseqüència. <text:s/>Formulació de condicions per a fer alguna cosa.</text:p>
            <text:p text:style-name="P132">Expressió de sentiments com ara preocupació, esperança, cansament i avorriment. <text:s/>Reaccionar davant dels sentiments dels altres. Estats de salut.</text:p>
            <text:p text:style-name="P132">Ús del llenguatge com a ferramenta per a aprendre i reflexionar sobre el seu propi aprenentatge.</text:p>
            <text:p text:style-name="P132">Funció estètica i poètica del llenguatge.</text:p>
            <text:p text:style-name="P132">Lèxic, expressions i modismes d’ús freqüent (producció)</text:p>
            <text:p text:style-name="P132">Formació de paraules freqüents.</text:p>
            <text:p text:style-name="P132">Ampliació de col·locacions bàsiques i més específiques.</text:p>
            <text:p text:style-name="P132">Cognats i falsos cognats.</text:p>
            <text:p text:style-name="P132">Expressions idiomàtiques més habituals.</text:p>
            <text:p text:style-name="P132">Ampliació del vocabulari i sinònims de la llengua estrangera.</text:p>
            <text:p text:style-name="P132">Desenrotllament i expansió del vocabulari usual per als temes següents:</text:p>
            <text:p text:style-name="P132">Identificació personal</text:p>
            <text:p text:style-name="P132">Vivenda, llar i entorn</text:p>
            <text:p text:style-name="P132">Activitats de la vida diària</text:p>
            <text:p text:style-name="P132">Família i amics</text:p>
            <text:p text:style-name="P132">Treball i ocupacions</text:p>
            <text:p text:style-name="P132">Temps lliure, oci i esport</text:p>
            <text:p text:style-name="P132">Viatges i vacacions</text:p>
            <text:p text:style-name="P132">Salut i cures físiques</text:p>
            <text:p text:style-name="P132">Educació i estudi</text:p>
            <text:p text:style-name="P132">Compres i activitats comercials</text:p>
            <text:p text:style-name="P132">Alimentació i restauració</text:p>
            <text:p text:style-name="P132">Transport</text:p>
            <text:p text:style-name="P132">Llengua i comunicació. Metallenguatge</text:p>
            <text:p text:style-name="P132">Medi ambient, clima i entorn natural</text:p>
            <text:p text:style-name="P132">Tecnologies de la informació i de la comunicació</text:p>
            <text:p text:style-name="P132"><text:soft-page-break/>Llenguatge d’aula</text:p>
            <text:p text:style-name="P132">Llenguatge literari</text:p>
            <text:p text:style-name="P133">Patrons gràfics i convencions ortogràfiques i la seua relació amb les intencions comunicatives.</text:p>
            <text:p text:style-name="P133">Regles ortogràfiques bàsiques, puntuació, convencions tipogràfiques, abreviatures, símbols d’ús comú i convencions ortogràfiques més habituals en la redacció de textos en suport electrònic: netiqueta.</text:p>
            <text:p text:style-name="P132">Estructures morfosintàctiques i discursives (2).</text:p>
          </table:table-cell>
          <table:table-cell table:style-name="Tabla13.A2" office:value-type="string">
            <text:p text:style-name="P132">BL4.1. Produir o coproduir, amb ajuda de models, textos escrits breus i <text:soft-page-break/>d'extensió mitjana, continus o discontinus, coherents i estructurats, en diferents suports, en un registre formal, informal o neutre, sobre temes generals, en els àmbits personal, públic, educatiu i ocupacional, i aplicar <text:s/>estratègies de planificació, execució i revisió amb creativitat i sentit estètic.</text:p>
            <text:p text:style-name="P132"/>
            <text:p text:style-name="P132">BL4.2. Incorporar a la producció escrita amb ajuda de models els aspectes socioculturals i sociolingüístics, relatius a la vida quotidiana, al comportament, a les relacions interpersonals i interculturals, a les convencions socials i a les manifestacions culturals i artístiques, considerant la diversitat i les diferències en l’aula des d’una perspectiva inclusiva, <text:s/>com a element enriquidor.</text:p>
            <text:p text:style-name="P132"/>
            <text:p text:style-name="P132">BL4.3. Produir o coproduir, amb ajuda de models, textos escrits breus i d'extensió mitjana en diferents suports, coherents i adequats al propòsit comunicatiu, i utilitzar els coneixements sobre funcions, patrons discursius, organització textual, estructures morfosintàctiques, convencions ortogràfiques, tipogràfiques i de puntuació, així com el lèxic, expressions i modismes d’ús freqüent, en situacions comunicatives concretes amb sentit estètic i creativitat.</text:p>
            <text:p text:style-name="P132"/>
            <text:p text:style-name="P132">BL4.4. Produir correspondència personal, formal i informal, en diferents suports sobre temes relacionats amb activitats i situacions de la vida quotidiana i temes d’actualitat, en l’àmbit personal, públic, social, acadèmic i ocupacional, <text:s/>i respectar convencions, normes de cortesia i netiqueta.</text:p>
          </table:table-cell>
          <table:table-cell table:style-name="Tabla13.C2" office:value-type="string">
            <text:p text:style-name="P143">CCLI</text:p>
            <text:p text:style-name="P143"><text:soft-page-break/>CAA</text:p>
            <text:p text:style-name="P143"/>
            <text:p text:style-name="P143"/>
            <text:p text:style-name="P143"/>
            <text:p text:style-name="P143"/>
            <text:p text:style-name="P143">CCLI</text:p>
            <text:p text:style-name="P143">CSC</text:p>
            <text:p text:style-name="P143">CEC</text:p>
            <text:p text:style-name="P143"/>
            <text:p text:style-name="P143"/>
            <text:p text:style-name="P143"/>
            <text:p text:style-name="P143"/>
            <text:p text:style-name="P143">CCLI</text:p>
            <text:p text:style-name="P143">CD</text:p>
            <text:p text:style-name="P143"/>
            <text:p text:style-name="P143"/>
            <text:p text:style-name="P143"/>
            <text:p text:style-name="P143"/>
            <text:p text:style-name="P143"/>
            <text:p text:style-name="P143"/>
            <text:p text:style-name="P143">CCLI</text:p>
            <text:p text:style-name="P143">CSC</text:p>
          </table:table-cell>
        </table:table-row>
      </table:table>
      <text:p text:style-name="P80"/>
      <table:table table:name="Tabla30" table:style-name="Tabla30">
        <table:table-column table:style-name="Tabla30.A"/>
        <table:table-column table:style-name="Tabla30.B"/>
        <table:table-column table:style-name="Tabla30.C"/>
        <table:table-row>
          <table:table-cell table:style-name="Tabla30.A1" table:number-columns-spanned="3" office:value-type="string">
            <text:p text:style-name="P101">Bloc 5: Elements transversals a l'assignatura. Curs 3r ESO </text:p>
          </table:table-cell>
          <table:covered-table-cell/>
          <table:covered-table-cell/>
        </table:table-row>
        <table:table-row>
          <table:table-cell table:style-name="Tabla30.A2" office:value-type="string">
            <text:p text:style-name="P97">Contingut</text:p>
          </table:table-cell>
          <table:table-cell table:style-name="Tabla30.A2" office:value-type="string">
            <text:p text:style-name="P109">Criteris d'avaluació</text:p>
          </table:table-cell>
          <table:table-cell table:style-name="Tabla30.C2" office:value-type="string">
            <text:p text:style-name="P99">CC</text:p>
          </table:table-cell>
        </table:table-row>
        <table:table-row>
          <table:table-cell table:style-name="Tabla30.A2" office:value-type="string">
            <text:p text:style-name="P141">Busca, selecció i organització de la informació en mitjans digitals.</text:p>
            <text:p text:style-name="P141">Ferramentes digitals de busca i visualització: busca en blogs, wikis, fòrums, bancs de sons, pàgines web especialitzades, diccionaris i enciclopèdies virtuals, bases de dades especialitzades.</text:p>
            <text:p text:style-name="P141">Estratègies de filtratge en la busca de la informació. </text:p>
            <text:p text:style-name="P141">Emmagatzematge de la informació digital en dispositius informàtics i servicis de la xarxa.</text:p>
            <text:p text:style-name="P141">Valoració dels aspectes positius de les TIC per a la busca i contrast d’informació.</text:p>
            <text:p text:style-name="P141">Organització de la informació seguint diferents criteris.</text:p>
            <text:p text:style-name="P141">Comunicació.</text:p>
            <text:p text:style-name="P141">Ús de les ferramentes més comunes de les TIC i de les audiovisuals per a col·laborar i comunicar-se amb la resta del grup amb la finalitat de planificar el treball, aportar idees constructives pròpies i comprendre les idees alienes, etc. Compartir informació i recursos i construir un producte o meta col·lectiu.</text:p>
            <text:p text:style-name="P141">Correu electrònic. Mòduls cooperatius en entorns personals d’aprenentatge. Servicis de la web social com blogs, wikis, fòrums.</text:p>
            <text:p text:style-name="P141">Hàbits i conductes en la comunicació i en la protecció del propi individu i d’altres de les males pràctiques com el ciberassetjament. </text:p>
            <text:p text:style-name="P141">Anàlisi del destinatari i adaptació de la comunicació en funció d'ell. </text:p>
            <text:p text:style-name="P141">Hàbits i conductes per a filtrar la font d’informació més completa i compartir-la amb el grup.</text:p>
            <text:p text:style-name="P141"><text:soft-page-break/>Creació de continguts digitals.</text:p>
            <text:p text:style-name="P141">Realització, formatat senzill i impressió de documents de text. Disseny de presentacions multimèdia.</text:p>
            <text:p text:style-name="P141">Escalat, rotació i retall d’imatges.</text:p>
            <text:p text:style-name="P141">Drets d’autor i llicències de publicació.</text:p>
            <text:p text:style-name="P141">Habilitats personals d’autoregulació.</text:p>
            <text:p text:style-name="P141">Iniciativa i innovació.</text:p>
            <text:p text:style-name="P141">Autoconeixement. Valoració de fortaleses i debilitats.</text:p>
            <text:p text:style-name="P141">Autoregulació d'emocions, control de l’ansietat i incertesa i capacitat d’automotivació. Resiliència, superar obstacles i fracassos. Perseverança, flexibilitat.</text:p>
            <text:p text:style-name="P141">Pensament alternatiu.</text:p>
            <text:p text:style-name="P141">Sentit crític.</text:p>
            <text:p text:style-name="P141"/>
            <text:p text:style-name="P141">Planificació i avaluació de projectes.</text:p>
            <text:p text:style-name="P141">Pensament mitjans-fi.</text:p>
            <text:p text:style-name="P141">Estratègies de planificació, organització i gestió. </text:p>
            <text:p text:style-name="P141">Selecció de la informació tècnica i recursos materials. </text:p>
            <text:p text:style-name="P141">Estratègies de supervisió i resolució de problemes.</text:p>
            <text:p text:style-name="P141">Avaluació de processos i resultats. <text:s/></text:p>
            <text:p text:style-name="P141">Valoració de l’error com a oportunitat. </text:p>
            <text:p text:style-name="P141">Habilitats de comunicació</text:p>
            <text:p text:style-name="P141"/>
            <text:p text:style-name="P141">Presa de decisions vocacional. <text:s/></text:p>
            <text:p text:style-name="P141">Entorns laborals, professions i estudis vinculats amb els coneixements de l’àrea.</text:p>
            <text:p text:style-name="P141">Autoconeixement de fortaleses i debilitats.</text:p>
            <text:p text:style-name="P141"/>
            <text:p text:style-name="P141">Treball cooperatiu</text:p>
            <text:p text:style-name="P141">Responsabilitat i eficàcia en la resolució de tasques.</text:p>
            <text:p text:style-name="P141">Assumpció de distints rols en equips de treball.</text:p>
            <text:p text:style-name="P141">Pensament de perspectiva</text:p>
            <text:p text:style-name="P141">Solidaritat, tolerància, respecte i amabilitat. </text:p>
            <text:p text:style-name="P141">Tècniques d’escolta activa</text:p>
            <text:p text:style-name="P141">Diàleg igualitari.</text:p>
            <text:p text:style-name="P141"><text:soft-page-break/>Coneixement d’estructures i tècniques d’aprenentatge cooperatiu. </text:p>
            <text:p text:style-name="P141"/>
            <text:p text:style-name="P141">Ús del vocabulari específic de l’assignatura</text:p>
            <text:p text:style-name="P141">Concepció de l’ús del llenguatge com a ferramenta per a aprendre i reflexionar sobre el seu propi aprenentatge.</text:p>
            <text:p text:style-name="P141">Llengua i comunicació. Metallenguatge.</text:p>
            <text:p text:style-name="P141">Llenguatge d’aula.</text:p>
            <text:p text:style-name="P141">Glossari de termes conceptuals del nivell educatiu.</text:p>
          </table:table-cell>
          <table:table-cell table:style-name="Tabla30.A2" office:value-type="string">
            <text:p text:style-name="P141">BL5.1. Buscar i seleccionar informació, documents de text, imatges, bandes sonores i vídeos a partir d’una estratègia de filtratge i de forma contrastada en mitjans digitals com bancs de sons, pàgines web especialitzades, diccionaris i enciclopèdies virtuals o bases de dades especialitzades, i registrar-la en paper de forma cuidadosa o emmagatzemar-la digitalment en dispositius informàtics i servicis de la xarxa.</text:p>
            <text:p text:style-name="P141"/>
            <text:p text:style-name="P141">BL5.2. Col·laborar i comunicar-se per a construir un producte o tasca col·lectiva filtrant i compartint informació i continguts digitals i utilitzant la ferramentes de comunicació TIC, servicis de la web social i entorns virtuals d’aprenentatge. Aplicar bones formes de conducta en la comunicació i previndre, denunciar i protegir els altres de les males pràctiques com el ciberassetjament.</text:p>
            <text:p text:style-name="P141"/>
            <text:p text:style-name="P141">BL5.3. Crear i editar continguts digitals com documents de text o presentacions multimèdia amb sentit estètic, utilitzant aplicacions informàtiques d’escriptori per a incloure’ls en els seus propis projectes i tasques, i conéixer com aplicar els diferents tipus de llicències.</text:p>
            <text:p text:style-name="P141"/>
            <text:p text:style-name="P141">BL5.4. Realitzar de forma eficaç tasques o projectes, tindre iniciativa per a emprendre i proposar accions sent conscient de les seues fortaleses i debilitats, mostrar curiositat i interés durant el seu desenrotllament i actuar amb flexibilitat buscant solucions alternatives.</text:p>
            <text:p text:style-name="P141"><text:soft-page-break/></text:p>
            <text:p text:style-name="P141">BL5.5. Planificar tasques o projectes, individuals o col·lectius, fent una previsió de recursos i temps ajustada als objectius proposats, adaptar-los a canvis i imprevistos transformant les dificultats en possibilitats, avaluar amb ajuda de guies el procés i el producte final i comunicar de forma personal els resultats obtinguts.</text:p>
            <text:p text:style-name="P141"/>
            <text:p text:style-name="P141">BL5.6. Reconéixer els estudis i professions vinculats amb els coneixements del nivell educatiu i identificar els coneixements, habilitats i competències que demanen per a relacionar-les amb les seues fortaleses i preferències.</text:p>
            <text:p text:style-name="P141"/>
            <text:p text:style-name="P141">BL5.7. Participar en equips de treball per a aconseguir metes comunes i assumir diversos rols amb eficàcia i responsabilitat, donar suport a companys i companyes demostrant empatia i reconeixent les seues aportacions i utilitzar el diàleg igualitari per a resoldre conflictes i discrepàncies. </text:p>
            <text:p text:style-name="P141"/>
            <text:p text:style-name="P141">BL5.8 Reconéixer la terminologia conceptual de l’assignatura i del nivell educatiu i utilitzar-la correctament en activitats orals i escrites de l’àmbit <text:s/>personal, acadèmic, social o professional. <text:s/></text:p>
            <text:p text:style-name="P141"/>
          </table:table-cell>
          <table:table-cell table:style-name="Tabla30.C2" office:value-type="string">
            <text:p text:style-name="P141">CD</text:p>
            <text:p text:style-name="P141"/>
            <text:p text:style-name="P141"/>
            <text:p text:style-name="P141"/>
            <text:p text:style-name="P141"/>
            <text:p text:style-name="P141"/>
            <text:p text:style-name="P141"/>
            <text:p text:style-name="P141"/>
            <text:p text:style-name="P141">CD</text:p>
            <text:p text:style-name="P141">CSC</text:p>
            <text:p text:style-name="P141"/>
            <text:p text:style-name="P141"/>
            <text:p text:style-name="P141"/>
            <text:p text:style-name="P141"/>
            <text:p text:style-name="P141"/>
            <text:p text:style-name="P141">CD</text:p>
            <text:p text:style-name="P141"/>
            <text:p text:style-name="P141"/>
            <text:p text:style-name="P141"/>
            <text:p text:style-name="P141"/>
            <text:p text:style-name="P141"/>
            <text:p text:style-name="P141">SIEE</text:p>
            <text:p text:style-name="P141"/>
            <text:p text:style-name="P141"><text:soft-page-break/></text:p>
            <text:p text:style-name="P141"/>
            <text:p text:style-name="P141"/>
            <text:p text:style-name="P141"/>
            <text:p text:style-name="P141">SIEE</text:p>
            <text:p text:style-name="P141">CAA</text:p>
            <text:p text:style-name="P141"/>
            <text:p text:style-name="P141"/>
            <text:p text:style-name="P141"/>
            <text:p text:style-name="P141"/>
            <text:p text:style-name="P141">SIEE</text:p>
            <text:p text:style-name="P141"/>
            <text:p text:style-name="P141"/>
            <text:p text:style-name="P141"/>
            <text:p text:style-name="P141"/>
            <text:p text:style-name="P141">SIEE</text:p>
            <text:p text:style-name="P141">CSC</text:p>
            <text:p text:style-name="P141"/>
            <text:p text:style-name="P141"/>
            <text:p text:style-name="P141"/>
            <text:p text:style-name="P141"/>
            <text:p text:style-name="P141">CCLI</text:p>
            <text:p text:style-name="P141">CAA</text:p>
          </table:table-cell>
        </table:table-row>
      </table:table>
      <text:p text:style-name="P89"/>
      <text:p text:style-name="P79"/>
      <text:p text:style-name="P79"/>
      <text:p text:style-name="P12">(1) Patrons sonors, accentuals, rítmics i d’entonació, i la seua relació amb les intencions comunicatives.</text:p>
      <text:p text:style-name="P100">Curs 3r ESO</text:p>
      <table:table table:name="Taula2" table:style-name="Taula2">
        <table:table-column table:style-name="Taula2.A" table:number-columns-repeated="3"/>
        <table:table-column table:style-name="Taula2.D"/>
        <table:table-row>
          <table:table-cell table:style-name="Taula2.A1" office:value-type="string">
            <text:p text:style-name="P105">Alemany</text:p>
          </table:table-cell>
          <table:table-cell table:style-name="Taula2.A1" office:value-type="string">
            <text:p text:style-name="P104">Francés</text:p>
          </table:table-cell>
          <table:table-cell table:style-name="Taula2.A1" office:value-type="string">
            <text:p text:style-name="P104">Anglés</text:p>
          </table:table-cell>
          <table:table-cell table:style-name="Taula2.D1" office:value-type="string">
            <text:p text:style-name="P104">Italià</text:p>
          </table:table-cell>
        </table:table-row>
        <table:table-row>
          <table:table-cell table:style-name="Taula2.A2" office:value-type="string">
            <text:p text:style-name="P39"><text:span text:style-name="T18">Identificació i articulació dels fonemes</text:span><text:span text:style-name="T106"> consonàntics: /ks/ </text:span><text:span text:style-name="T107">(z.B. sechs), <text:s/>/</text:span><text:span text:style-name="T106">gn/</text:span><text:span text:style-name="T107"> (z.B. Gnade), /n/ </text:span><text:span text:style-name="T117">i els seus al·lòfons</text:span><text:span text:style-name="T107"> [</text:span><text:span text:style-name="Internet_20_link"><text:span text:style-name="T108">n</text:span></text:span><text:span text:style-name="T108">]</text:span><text:span text:style-name="T107"> (z.B. nein, nun) </text:span><text:span text:style-name="T117">i</text:span><text:span text:style-name="T107"> </text:span><text:span text:style-name="T106">[</text:span><text:span text:style-name="T112">ŋ]</text:span><text:span text:style-name="T110"> </text:span><text:span text:style-name="T107">(z.B. eng), /</text:span><text:span text:style-name="T106">f/ </text:span><text:span text:style-name="T107">(z.B. Philosofie, Volk), </text:span><text:span text:style-name="T109">/</text:span><text:a xlink:type="simple" xlink:href="http://de.wikipedia.org/wiki/Stimmloser_postalveolarer_Frikativ" text:style-name="Internet_20_link"><text:span text:style-name="Internet_20_link"><text:span text:style-name="T17">ʃ</text:span></text:span></text:a><text:span text:style-name="Internet_20_link"><text:span text:style-name="T113">/</text:span></text:span><text:span text:style-name="T114"> </text:span><text:span text:style-name="T111">(z.B. </text:span><text:span text:style-name="T107">schön), /</text:span><text:span text:style-name="T115">t</text:span><text:a xlink:type="simple" xlink:href="http://de.wikipedia.org/wiki/Stimmloser_postalveolarer_Frikativ" text:style-name="Internet_20_link"><text:span text:style-name="Internet_20_link"><text:span text:style-name="T113">ʃ</text:span></text:span></text:a><text:span text:style-name="Internet_20_link"><text:span text:style-name="T114">/</text:span></text:span><text:span text:style-name="T108"> </text:span><text:span text:style-name="T107"><text:s/>(z.B. tschechisch)</text:span><text:span text:style-name="T106">; processos fonològics: assimilació de la consonant </text:span><text:span text:style-name="T107">r</text:span><text:span text:style-name="T106"> en posició final o preconsonàntica per influència de la vocal precedent [</text:span><text:a xlink:type="simple" xlink:href="http://de.wikipedia.org/wiki/Liste_der_IPA-Zeichen#.C9.90" text:style-name="Internet_20_link"><text:span text:style-name="Internet_20_link"><text:span text:style-name="T113">ɐ</text:span></text:span></text:a><text:a xlink:type="simple" xlink:href="http://de.wikipedia.org/wiki/Liste_der_IPA-Zeichen#.C9.90" text:style-name="Internet_20_link"><text:span text:style-name="Internet_20_link"><text:span text:style-name="T114"> </text:span></text:span></text:a><text:span text:style-name="T106">]</text:span><text:span text:style-name="T116"> (</text:span><text:span text:style-name="T111">z.B. Lehrer</text:span><text:span text:style-name="T116">).</text:span></text:p>
            <text:p text:style-name="P54">Reconeixement i articulació progressius de patrons de ritme, entonació i accentuació de paraules i frases per a les funcions comunicatives del nivell.</text:p>
            <text:p text:style-name="P113"/>
          </table:table-cell>
          <table:table-cell table:style-name="Taula2.A2" office:value-type="string">
            <text:p text:style-name="P157"><text:span text:style-name="T60">Identificació i articulació de sons vocàlics, semivocàlics i semiconsonàntics; revisió de l’oposició entre sons consonàntics sords i sonors; distinció</text:span><text:span text:style-name="T71"> entre masculí i femení dels adjectius; pronunciació de </text:span><text:span text:style-name="T63">-eur, ère, er, ez, et</text:span><text:span text:style-name="T71">; <text:s/>nasalització i desnasalització (p. ex. </text:span><text:span text:style-name="T63">bon/bonne, il comprend/ils comprennent, important/immeuble</text:span><text:span text:style-name="T71">); terminacions no pronunciades (p. ex. </text:span><text:span text:style-name="T63">-e</text:span><text:span text:style-name="T71">, </text:span><text:span text:style-name="T63">-es</text:span><text:span text:style-name="T71"> verbal i plural, -</text:span><text:span text:style-name="T63">ent</text:span><text:span text:style-name="T71"> verbal); la disjunció davant de la </text:span><text:span text:style-name="T63">h</text:span><text:span text:style-name="T71"> aspirada (p. ex. </text:span><text:span text:style-name="T63">la Hollande</text:span><text:span text:style-name="T71">); les semivocals (p. ex. </text:span><text:span text:style-name="T63">le yaour</text:span><text:span text:style-name="T71">t); els números </text:span><text:span text:style-name="T63">un</text:span><text:span text:style-name="T71"> i </text:span><text:span text:style-name="T63">onze </text:span><text:span text:style-name="T71">(p. ex. </text:span><text:span text:style-name="T63">le un</text:span><text:span text:style-name="T71">, </text:span><text:span text:style-name="T63">le onze</text:span><text:span text:style-name="T71">).</text:span></text:p>
            <text:p text:style-name="P154">Reconeixement i articulació progressius de patrons de ritme, entonació i accentuació de paraules i frases per a les funcions comunicatives del nivell.</text:p>
            <text:p text:style-name="P152"><text:span text:style-name="T70">Fenòmens suprasegmentals en el </text:span><text:soft-page-break/><text:span text:style-name="T70">llenguatge parlat: enllaços obligatoris (entre pron. Subj. + V.; det. + V.; </text:span><text:span text:style-name="T63">être</text:span><text:span text:style-name="T70"> en 3a pers. + complement); elisió de la vocal </text:span><text:span text:style-name="T63">e</text:span><text:span text:style-name="T70"> en els monosíl·labs (p. ex. </text:span><text:span text:style-name="T63">qu'elle, j'ai, d'yeux</text:span><text:span text:style-name="T70">).</text:span></text:p>
          </table:table-cell>
          <table:table-cell table:style-name="Taula2.A2" office:value-type="string">
            <text:p text:style-name="P106">Identificació i articulació de sons vocàlics d’ús freqüent i menys freqüent que presenten més dificultat (p. ex. /ɑː/ de <text:span text:style-name="T2">heart</text:span> <text:s/>i /ɜː/ de <text:span text:style-name="T2">hurt</text:span>); identificació i articulació de sons consonàntics per a millorar la comprensió <text:span text:style-name="T71">(p. ex.</text:span><text:span text:style-name="T63"> /</text:span><text:span text:style-name="T71">b</text:span><text:span text:style-name="T63">/ </text:span><text:span text:style-name="T71">de</text:span><text:span text:style-name="T63"> berry </text:span><text:span text:style-name="T71">i</text:span><text:span text:style-name="T63"> /</text:span><text:span text:style-name="T71">v</text:span><text:span text:style-name="T63">/ </text:span><text:span text:style-name="T71">de</text:span><text:span text:style-name="T63"> very</text:span><text:span text:style-name="T71">)</text:span>; grups consonàntics d’especial dificultat (p. ex. <text:span text:style-name="T2">crisps, guests</text:span><text:span text:style-name="T9">);</text:span> pronunciacions alternatives.</text:p>
            <text:p text:style-name="P106"/>
            <text:p text:style-name="P106">Reconeixement i articulació progressius de patrons de ritme, entonació i accentuació de paraules i frases per a les funcions comunicatives del nivell.</text:p>
            <text:p text:style-name="P106"/>
            <text:p text:style-name="P113">Fenòmens suprasegmentals en el llenguatge parlat <text:span text:style-name="T2">connected speech</text:span>: enllaços, assimilació, fusió i elisió.</text:p>
          </table:table-cell>
          <table:table-cell table:style-name="Taula2.D2" office:value-type="string">
            <text:p text:style-name="P152"><text:span text:style-name="T60">Identificació i articulació de sons vocàlics; revisió de l’oposició entre sons consonàntics sords i sonors</text:span><text:span text:style-name="T71">; dobles consonants: discriminació (p. ex.</text:span><text:span text:style-name="T63"> <text:s/>casa/cassa, sete/sette</text:span><text:span text:style-name="T71">).</text:span></text:p>
            <text:p text:style-name="P154">Reconeixement i articulació progressius de patrons de ritme, entonació i accentuació de paraules i frases per a les funcions comunicatives del nivell.</text:p>
            <text:p text:style-name="P155">Fenòmens suprasegmentals en el llenguatge parlat (p. ex. <text:span text:style-name="T2">elisione</text:span> <text:span text:style-name="T2">e</text:span> <text:span text:style-name="T2">troncamento</text:span>).</text:p>
          </table:table-cell>
        </table:table-row>
      </table:table>
      <text:p text:style-name="P160"/>
      <text:p text:style-name="P160">(2) Estructures morfosintàctiques i discursives.</text:p>
      <text:p text:style-name="P100">Curs 3r ESO</text:p>
      <table:table table:name="Tabla26" table:style-name="Tabla26">
        <table:table-column table:style-name="Tabla26.A" table:number-columns-repeated="3"/>
        <table:table-column table:style-name="Tabla26.D"/>
        <table:table-row>
          <table:table-cell table:style-name="Tabla26.A1" office:value-type="string">
            <text:p text:style-name="P104">Alemany</text:p>
          </table:table-cell>
          <table:table-cell table:style-name="Tabla26.A1" office:value-type="string">
            <text:p text:style-name="P107">Francés</text:p>
          </table:table-cell>
          <table:table-cell table:style-name="Tabla26.A1" office:value-type="string">
            <text:p text:style-name="P104">Anglés</text:p>
          </table:table-cell>
          <table:table-cell table:style-name="Tabla26.D1" office:value-type="string">
            <text:p text:style-name="P104">Italià</text:p>
          </table:table-cell>
        </table:table-row>
        <table:table-row>
          <table:table-cell table:style-name="Tabla26.A2" office:value-type="string">
            <text:p text:style-name="P40">Expressió de l'entitat: substantius comuns i propis, substantius compostos, substantius col·lectius, articles determinats i indeterminats, pronoms personals, pronoms i adjectius demostratius (<text:span text:style-name="T1">derselbe, dasselbe, dieselbe</text:span>); pronoms relatius, pronoms indefinits <text:span text:style-name="T1">(einer, eins, eine, welche</text:span>); la possessió: pronoms i adjectius possessius; casos: nominatiu, acusatiu, i datiu.</text:p>
            <text:p text:style-name="P40">Expressió de l'existència: <text:span text:style-name="T1">es gibt + Modalverb (z.B. es soll geben); es gab + Akk.</text:span></text:p>
            <text:p text:style-name="P40">Expressió de la qualitat: adjectiu atributiu; declinació de l’adjectiu.</text:p>
            <text:p text:style-name="P40">Expressió de la quantitat: numerals indefinits (<text:span text:style-name="T1">z.B. viel, ganz, wenig)</text:span>.</text:p>
            <text:p text:style-name="P40">Expressió del mode: adverbi de mode (<text:span text:style-name="T1">z.B. einfach, schwierig); </text:span>partícules modals <text:span text:style-name="T1">(ja, nur).</text:span></text:p>
            <text:p text:style-name="P40">L’afirmació: oracions afirmatives; signes afirmatius (<text:span text:style-name="T1">ja, doch</text:span>). </text:p>
            <text:p text:style-name="P40">La negació: adverbis i pronoms negatius <text:soft-page-break/>(<text:span text:style-name="T1">z.B. niemals; niemand, (gar) nichts, keiner, keins, keine).</text:span></text:p>
            <text:p text:style-name="P40">La interrogació: pronoms i adjectius interrogatius (W<text:span text:style-name="T1">elch-, was für ein); </text:span><text:span text:style-name="T9">oracions</text:span> interrogatives amb preposició <text:span text:style-name="T1">+ wen, wem (</text:span><text:span text:style-name="T2">z.B</text:span><text:span text:style-name="T1">. Mit wem fährst du nach Hause?)</text:span></text:p>
            <text:p text:style-name="P40">L'exclamació: interjeccions <text:span text:style-name="T1">(Mensch, aua. nanu, halt!); </text:span>oracions exclamatives <text:span text:style-name="T1">(z.B. Das kann doch wohl nicht wahr sein!).</text:span></text:p>
            <text:p text:style-name="P40">Expressió del temps: present (<text:span text:style-name="T1">Präsens, Vorgangspassiv)</text:span>; passat (<text:span text:style-name="T1">Perfekt, Präteritum)</text:span>; futur (<text:span text:style-name="T1">Präsens + Zeitangabe, Futur I).</text:span></text:p>
            <text:p text:style-name="P40">Expressió de l’aspecte: puntual (<text:span text:style-name="T1">Perfekt, Plusquamperfekt)</text:span>; duratiu (<text:span text:style-name="T1">Präsens, Präteritum, Futur I)</text:span>; habitual (<text:span text:style-name="T1">Präsens, Präteritum + Zeitangabe);</text:span> futur (<text:span text:style-name="T1">Futur I, Präsens + Zeitangabe)</text:span>; incoatiu (<text:span text:style-name="T1">anfangen mit, beginnen mit)</text:span>; terminatiu (<text:span text:style-name="T1">aufhören mit).</text:span></text:p>
            <text:p text:style-name="P40">Expressió de la modalitat: factualitat (<text:span text:style-name="T1">Aussagesätze)</text:span>; capacitat (<text:span text:style-name="T1">fähig sein)</text:span>; possibilitat, probabilitat (<text:span text:style-name="T1">können, dürfen)</text:span>; necessitat (<text:span text:style-name="T1">müssen; haben zu + Inf.);</text:span> obligació (<text:span text:style-name="T1">müssen, sollen)</text:span>; permís, prohibició (<text:span text:style-name="T1">dürfen; lassen; verboten sein)</text:span>; voluntat (<text:span text:style-name="T1">wollen)</text:span>; intenció (<text:span text:style-name="T1">wollen</text:span>; <text:span text:style-name="T1">vorhaben zu + Inf.)</text:span>; volició (<text:span text:style-name="T1">Konjunktiv II).</text:span></text:p>
            <text:p text:style-name="P40">Expressió de les relacions temporals: puntual (<text:span text:style-name="T1">z.B. in der Früh, gegen Abend</text:span>); unitats temporals (<text:span text:style-name="T1">z.B. Jahrzehnt, Jahrhundert</text:span>); duració (<text:span text:style-name="T1">z.B. von...bis, ab, seit, während</text:span>); seqüenciació <text:span text:style-name="T1">(z.B. zuerst, zunächst, dann, schlieβlich); </text:span>anterioritat <text:span text:style-name="T1">(z.B. schon, noch früh; vor); </text:span>posterioritat <text:span text:style-name="T1">(z.B. </text:span><text:soft-page-break/><text:span text:style-name="T1">nachher; spät; nach); </text:span>simultaneïtat <text:span text:style-name="T1">(z.B. jetzt, nun, genau; als, wenn, während); </text:span>freqüència <text:span text:style-name="T1">(z.B. normalerweise; jeden Tag).</text:span></text:p>
            <text:p text:style-name="P40">Expressió de les relacions espacials: preposicions de lloc (<text:span text:style-name="T2">z.B</text:span>. <text:span text:style-name="T1">in, vor, hinter, durch, aus, zu); </text:span>adverbis de lloc <text:span text:style-name="T1">(drinnen, drauβen, drüben).</text:span></text:p>
            <text:p text:style-name="P40">Expressió de les relacions lògiques: conjunció (<text:span text:style-name="T1">und; auch)</text:span>; disjunció (<text:span text:style-name="T1">entweder...oder)</text:span>; oposició, concessió (<text:span text:style-name="T1">zwar...aber)</text:span>; causa (<text:span text:style-name="T1">denn, weil, da)</text:span>; finalitat (<text:span text:style-name="T1">um ...zu</text:span>; <text:span text:style-name="T1">damit; zum, zur + Nomen)</text:span>; explicació (<text:span text:style-name="T1">dass)</text:span>; resultat ( <text:span text:style-name="T1">deshalb)</text:span>; condició (<text:span text:style-name="T1">wenn, sofern)</text:span>; comparació (<text:span text:style-name="T1">so/nicht so + Adj. wie</text:span>; <text:span text:style-name="T1">Adj.+ -er als</text:span>; superlatiu en posició atributiva i predicativa; <text:span text:style-name="T1">wahnsinnig </text:span><text:span text:style-name="T2">+ Adj.</text:span>); estil indirecte (<text:span text:style-name="T1">Redewiedergabe</text:span> amb i sense element introductor, <text:span text:style-name="T1">Indirekte Fragen</text:span>; <text:span text:style-name="T62">Vorschläge, Aufforderungen und Befehle (</text:span><text:span text:style-name="T1">Imperativ, Konjunktiv II).</text:span></text:p>
            <text:p text:style-name="P40"/>
          </table:table-cell>
          <table:table-cell table:style-name="Tabla26.A2" office:value-type="string">
            <text:p text:style-name="P40">Expressió de l'entitat: pronom <text:span text:style-name="T1">on</text:span> i la seua concordança amb el verb; adjectius i pronoms demostratius i les partícules de reforç <text:span text:style-name="T1">-ci </text:span><text:span text:style-name="T9">i</text:span> –<text:span text:style-name="T1">là</text:span>; pronoms personals reflexius tònics (p. ex. <text:span text:style-name="T1">moi-même, lui-même</text:span>); proposicions adjectives i els pronoms relatius invariables (<text:span text:style-name="T1">qui</text:span>, <text:span text:style-name="T1">que</text:span>, <text:span text:style-name="T1">où, dont</text:span>); la possessió (adjectius i pronoms possessius d’un i diversos posseïdors).</text:p>
            <text:p text:style-name="P75">Expressió de l'existència: <text:span text:style-name="T1">il y a</text:span>, <text:span text:style-name="T1">il n’y a pas de</text:span>; <text:span text:style-name="T1">la mise en relief.</text:span></text:p>
            <text:p text:style-name="P75">Expressió de la qualitat: revisió de la posició, del gènere i de l’ús dels adjectius regulars i irregulars <text:span text:style-name="T1">(beau</text:span>, <text:span text:style-name="T1">nouveau</text:span>, <text:span text:style-name="T1">vieux</text:span>); <text:span text:style-name="T1">facile/difficile à</text:span>; nominalització dels adjectius (p. ex. <text:span text:style-name="T1">le petit, le grand</text:span>).</text:p>
            <text:p text:style-name="P75">Expressió de la quantitat: plurals irregulars; revisió dels nombres cardinals en xifres altes; revisió dels nombres ordinals; adverbis de quantitat i mesures (p. ex. <text:span text:style-name="T1">un </text:span>(<text:span text:style-name="T2">tout petit)</text:span> <text:span text:style-name="T1">peu</text:span>, <text:span text:style-name="T1">trop</text:span>, (<text:span text:style-name="T1">beaucoup</text:span>) <text:span text:style-name="T1">trop</text:span>, <text:span text:style-name="T1">pas assez</text:span>, <text:span text:style-name="T1">absolument + Adj</text:span>. <text:span text:style-name="T1">un pot</text:span>, <text:span text:style-name="T1">une boîte</text:span>, <text:span text:style-name="T1">un paquet</text:span>, <text:span text:style-name="T1">un tube</text:span>, <text:span text:style-name="T1">un kilo</text:span>, <text:span text:style-name="T1">un litre</text:span>); <text:soft-page-break/>revisió del grau comparatiu; el grau superlatiu (<text:span text:style-name="T1">le mieux, le meilleur)</text:span>.</text:p>
            <text:p text:style-name="P75">Expressió del mode: revisió dels adverbis de mode en -<text:span text:style-name="T1">ment</text:span>; casos particulars en <text:span text:style-name="T1">-emment, -amment</text:span>; locucions adverbials de mode amb preposició (p. ex. <text:span text:style-name="T1">de préférence, en général, par cœur, face à face).</text:span></text:p>
            <text:p text:style-name="P75">L’afirmació: oracions afirmatives; signes afirmatius (<text:span text:style-name="T1">oui</text:span>, <text:span text:style-name="T1">si)</text:span>; formes el·líptiques (p. ex. <text:span text:style-name="T1">moi aussi, moi si)</text:span>.</text:p>
            <text:p text:style-name="P75">La negació: oracions negatives amb <text:span text:style-name="T1">ne...aucun</text:span>, <text:span text:style-name="T1">ne...jamais</text:span>, <text:span text:style-name="T1">ne...rien</text:span>, <text:span text:style-name="T1">ne...personne</text:span>, <text:span text:style-name="T1">ne...que,</text:span> <text:span text:style-name="T1">ne...pas encore</text:span>, <text:span text:style-name="T1">moi non</text:span>, <text:span text:style-name="T1">toi non plus</text:span>; adverbis negatius amb funció subjecte (<text:span text:style-name="T1">rien ne + V.,</text:span> <text:span text:style-name="T1">personne ne + </text:span><text:span text:style-name="T2">V.</text:span> (p. ex. <text:span text:style-name="T1">personne ne viendra demain</text:span>); la negació de l’infinitiu (<text:span text:style-name="T1">ne pas + Inf</text:span>.).</text:p>
            <text:p text:style-name="P75">La interrogació: revisió d’oracions interrogatives amb <text:span text:style-name="T1">qui</text:span>, <text:span text:style-name="T1">que</text:span>, <text:span text:style-name="T1">comment</text:span>, <text:span text:style-name="T1">pourquoi</text:span>, <text:span text:style-name="T1">où</text:span>; inversió de subjecte (<text:span text:style-name="T2">V. + Suj.</text:span>); amb doble subjecte (p. ex. <text:span text:style-name="T1">Le professeur est-il arrivé?</text:span>); revisió de la paraula interrogativa al final de la frase (p. ex. <text:span text:style-name="T1">Tu pars où?</text:span>); interrogatius amb preposició (<text:span text:style-name="T1">à qui</text:span>, <text:span text:style-name="T1">avec qui</text:span>, <text:span text:style-name="T1">à quoi</text:span>, <text:span text:style-name="T1">par où</text:span>); interrogació parcial amb pronoms interrogatius (p. ex. <text:span text:style-name="T1">lequel</text:span>, <text:span text:style-name="T1">laquelle)</text:span>.</text:p>
            <text:p text:style-name="P75">L’exclamació: expressions (p. ex. <text:span text:style-name="T1">Oh là là!</text:span>); locucions adverbials (p. ex. <text:span text:style-name="T1">Tout à fait!, </text:span><text:span text:style-name="T2">B</text:span><text:span text:style-name="T1">ien sûr!</text:span>); l’oració exclamativa com a expressió d’admiració o de temor (p. ex. <text:span text:style-name="T1">Quelle horreur!, Comme il est grand!</text:span>).</text:p>
            <text:p text:style-name="P75">Expressió del temps: revisió del present <text:soft-page-break/>amb verbs irregulars (<text:span text:style-name="T1">l’habitude</text:span>, <text:span text:style-name="T1">l’état</text:span>); revisió del present progressiu (<text:span text:style-name="T1">être en train de</text:span>); revisió del passat recent (<text:span text:style-name="T1">venir de</text:span>); passat (<text:span text:style-name="T1">passé composé pour les événements dans le passé; imparfait</text:span> <text:span text:style-name="T1">pour</text:span> <text:span text:style-name="T1">la</text:span> <text:span text:style-name="T1">description de routines, d'espaces ou de situations dans le passé; participes passés avec les accords</text:span>); revisió del futur pròxim (<text:span text:style-name="T1">événement proche dans le temps;</text:span> <text:span text:style-name="T1">futur plus ou moins lointain</text:span>); futur simple (<text:span text:style-name="T1">la prévision</text:span>); condicional (<text:span text:style-name="T1">conditionnel de cortesia</text:span>); subjuntiu (<text:span text:style-name="T1">subjonctif présen</text:span>t).</text:p>
            <text:p text:style-name="P75">Expressió de l’aspecte: puntual (oracions simples); habitual (oracions simples + Adv. (p. ex. <text:span text:style-name="T1">toujours</text:span>, <text:span text:style-name="T1">jamais</text:span>, <text:span text:style-name="T1">d’habitude</text:span>, <text:span text:style-name="T1">souven</text:span>t); incoatiu (p. ex. <text:span text:style-name="T1">commencer à + Inf., se mettre à + Inf., futur proche </text:span><text:span text:style-name="T9">(</text:span>p. ex. <text:span text:style-name="T1">je vais partir en cinq minutes</text:span>); terminatiu (p. ex. <text:span text:style-name="T1">terminer de + Inf.</text:span>, <text:span text:style-name="T1">finir de + Inf.</text:span>), revisió del passat recent amb <text:span text:style-name="T1">venir de + Inf. </text:span>(p. ex. <text:span text:style-name="T1">Je viens de finir l’exercice</text:span>). </text:p>
            <text:p text:style-name="P75">Expressió de la modalitat: factualitat (oracions declaratives); capacitat (<text:span text:style-name="T1">être capable de, réussir à</text:span>); possibilitat/probabilitat (<text:span text:style-name="T1">il est probable que</text:span>, <text:span text:style-name="T1">probablemen</text:span>t, <text:span text:style-name="T1">c’est certain, c’est possible</text:span>); necessitat (<text:span text:style-name="T1">il </text:span>(<text:span text:style-name="T1">+ pron. pers.</text:span>) <text:span text:style-name="T1">+ fau</text:span><text:span text:style-name="T2">t,</text:span> <text:span text:style-name="T1">avoir besoin de + Inf</text:span>., <text:span text:style-name="T1">devoir + Inf.</text:span>); obligació/prohibició (<text:span text:style-name="T1">il faut</text:span>, <text:span text:style-name="T1">verbe devoir</text:span>, imperatiu afirmatiu i negatiu amb pronom directe o indirecte, amb verbs pronominals i amb els pronoms <text:span text:style-name="T1">en</text:span> i <text:span text:style-name="T1">y</text:span>, <text:span text:style-name="T1">c’est à qui de?,</text:span> <text:span text:style-name="T1">c’est à + pron. tonique/nom + de + Inf.</text:span>); permís (<text:span text:style-name="T1">pouvoir</text:span>, <text:span text:style-name="T1">demander</text:span>, <text:span text:style-name="T1">donner la permission à quelqu’un de faire quelque </text:span><text:soft-page-break/><text:span text:style-name="T1">chose</text:span>); intenció/desig/voluntat (<text:span text:style-name="T1">penser/espérer/vouloir + Inf.</text:span>); veu passiva i les preposicions <text:span text:style-name="T1">par </text:span><text:span text:style-name="T9">i</text:span><text:span text:style-name="T1"> de.</text:span></text:p>
            <text:p text:style-name="P75">Expressió de les relacions temporals: puntual (p. ex. <text:span text:style-name="T1">l’heure</text:span>, <text:span text:style-name="T1">demain matin</text:span>, <text:span text:style-name="T1">jeudi soir, en</text:span> (<text:span text:style-name="T1">année</text:span>), <text:span text:style-name="T1">au </text:span>(<text:span text:style-name="T1">siècle</text:span>); duració (p. ex. <text:span text:style-name="T1">de...à</text:span>, <text:span text:style-name="T1">de...jusqu’à, ça fait...que</text:span>); anterioritat (p. ex. <text:span text:style-name="T1">avant,</text:span> <text:span text:style-name="T1">il y a...que</text:span>); posterioritat (p. ex. <text:span text:style-name="T1">plus tard, ensuite, après</text:span>); seqüenciació (p. ex. <text:span text:style-name="T1">à partir de</text:span>, <text:span text:style-name="T1">finalement, enfin</text:span>); simultaneïtat (p. ex. <text:span text:style-name="T1">au moment où, en même temps, en ce moment, pendant, alors que</text:span>); freqüència (p. ex. <text:span text:style-name="T1">d'habitude, une/deux fois par, toujours, généralement, souvent, quelquefois, rarement, jamais</text:span>); unitats temporals (p. ex. <text:span text:style-name="T1">la journée, la soirée, le mois, l'année</text:span>).</text:p>
            <text:p text:style-name="P75">Expressió de les relacions espacials: revisió de les preposicions i adverbis de lloc (p. ex. <text:span text:style-name="T1">dessus, dessous, dedans, dehors</text:span>); posició; distància; moviment; direcció; procedència; destinació; pronom <text:span text:style-name="T1">y.</text:span></text:p>
            <text:p text:style-name="P75">Expressió de relacions lògiques: conjunció (<text:span text:style-name="T1">ni...ni</text:span>); disjunció (<text:span text:style-name="T1">ou bien</text:span>); oposició/concessió (<text:span text:style-name="T1">or</text:span>, <text:span text:style-name="T1">par contre, au contraire</text:span>); comparació (<text:span text:style-name="T1">comme</text:span>, (<text:span text:style-name="T1">le) plus/(le) moins que</text:span>, <text:span text:style-name="T1">autant que</text:span>, <text:span text:style-name="T1">ainsi que</text:span>); causa (<text:span text:style-name="T1">parce que,</text:span> <text:span text:style-name="T1">comme</text:span>, <text:span text:style-name="T1">puisque</text:span>, <text:span text:style-name="T1">car</text:span>); conseqüència (<text:span text:style-name="T1">donc, par conséquent</text:span>); <text:s/>finalitat <text:span text:style-name="T1">(pour</text:span>, <text:span text:style-name="T1">afin de</text:span>, <text:span text:style-name="T1">dans le but de + Inf.</text:span>); <text:s/>explicativa (<text:span text:style-name="T1">ainsi</text:span>, <text:span text:style-name="T1">car</text:span>); relatives amb pronom (<text:span text:style-name="T1">qui, que, quoi, dont, où)</text:span>; relatives amb preposició + pronom relatiu invariable (<text:span text:style-name="T1">de qui, par où)</text:span>; l’estil directe, indirecte (<text:span text:style-name="T1">discours rapporté</text:span>, <text:span text:style-name="T1">dire de + Inf.)</text:span></text:p>
            <text:p text:style-name="P110"><text:soft-page-break/></text:p>
          </table:table-cell>
          <table:table-cell table:style-name="Tabla26.A2" office:value-type="string">
            <text:p text:style-name="P40">Expressió de l'entitat: <text:s/>substantius comptables, incomptables, col·lectius i compostos; pronoms personals, reflexius/emfàtics, recíprocs i de relatiu; articles; adjectius demostratius.</text:p>
            <text:p text:style-name="P40">Expressió de l'existència: (<text:span text:style-name="T12">p. ex. </text:span><text:span text:style-name="T2">there will be/has been</text:span><text:span text:style-name="T9">).</text:span></text:p>
            <text:p text:style-name="P44">Expressió de la qualitat: (p. ex. <text:span text:style-name="T2">good at maths</text:span>, <text:span text:style-name="T2">rather tired</text:span>,<text:span text:style-name="T2"> tall enough</text:span>).</text:p>
            <text:p text:style-name="P44">Expressió de la quantitat: plurals regulars i irregulars; nombres cardinals i ordinals; adverbis de quantitat (p. ex. <text:span text:style-name="T2">all</text:span> (<text:span text:style-name="T2">the</text:span>),<text:span text:style-name="T2"> most</text:span>,<text:span text:style-name="T2"> neither</text:span>,<text:span text:style-name="T2"> none</text:span>).</text:p>
            <text:p text:style-name="P44">Expressió del mode: adverbis i expressions de mode<text:span text:style-name="T13"> (</text:span><text:span text:style-name="T5">easily</text:span><text:span text:style-name="T15">, </text:span><text:span text:style-name="T5">hard</text:span><text:span text:style-name="T13">, </text:span><text:span text:style-name="T5">by post</text:span><text:span text:style-name="T13">).</text:span></text:p>
            <text:p text:style-name="P44"><text:span text:style-name="T13">L’afirmació: oracions afirmatives; </text:span><text:span text:style-name="T5">tags</text:span><text:span text:style-name="T13">.</text:span></text:p>
            <text:p text:style-name="P44"><text:span text:style-name="T13">La negació: oracions negatives amb </text:span><text:span text:style-name="T5">not, never, no + noun </text:span><text:span text:style-name="T13">(p. ex. </text:span><text:span text:style-name="T5">no problem</text:span><text:span text:style-name="T13">, </text:span><text:span text:style-name="T5">nobody</text:span><text:span text:style-name="T13">,</text:span><text:span text:style-name="T5"> nothing</text:span><text:span text:style-name="T13">); </text:span><text:span text:style-name="T5">negative tags.</text:span></text:p>
            <text:p text:style-name="P44"><text:span text:style-name="T13">La interrogació: preguntes (</text:span><text:span text:style-name="T6">Wh- questions </text:span><text:span text:style-name="T14">p. ex.</text:span><text:span text:style-name="T6"> Who is he playing with?; Aux. </text:span><text:soft-page-break/><text:span text:style-name="T6">Questions; tags</text:span><text:span text:style-name="T14">).</text:span></text:p>
            <text:p text:style-name="P44"><text:span text:style-name="T14">L'exclamació: (</text:span><text:span text:style-name="T6">What</text:span><text:span text:style-name="T14"> + (</text:span><text:span text:style-name="T6">Adj</text:span><text:span text:style-name="T14">. +) </text:span><text:span text:style-name="T6">noun</text:span><text:span text:style-name="T14">, p. ex. </text:span><text:span text:style-name="T6">What a wonderful holiday</text:span><text:span text:style-name="T14">!; </text:span><text:span text:style-name="T6">How</text:span><text:span text:style-name="T14"> + </text:span><text:span text:style-name="T6">Adj.</text:span><text:span text:style-name="T14">, p. ex. </text:span><text:span text:style-name="T6">How interesting</text:span><text:span text:style-name="T14">!; <text:s/>expressions (p. ex.</text:span><text:span text:style-name="T6"> Well, that is a surprise!</text:span><text:span text:style-name="T14">).</text:span></text:p>
            <text:p text:style-name="P44"><text:span text:style-name="T14">Expressió del temps: present (</text:span><text:span text:style-name="T6">present simple and continuous</text:span><text:span text:style-name="T14">); passat (</text:span><text:span text:style-name="T6">past simple and continuous</text:span><text:span text:style-name="T14">,</text:span><text:span text:style-name="T6"> present perfect</text:span><text:span text:style-name="T14">,</text:span><text:span text:style-name="T6"> past perfect</text:span><text:span text:style-name="T14">); futur (</text:span><text:span text:style-name="T6">going to</text:span><text:span text:style-name="T14">,</text:span><text:span text:style-name="T6"> will</text:span><text:span text:style-name="T14">,</text:span><text:span text:style-name="T6"> present simple and continuous + Adv.</text:span><text:span text:style-name="T14">); veu passiva amb temps simples (</text:span><text:span text:style-name="T6">present and past simple</text:span><text:span text:style-name="T14">).</text:span></text:p>
            <text:p text:style-name="P44"><text:span text:style-name="T14">Expressió de l’aspecte: puntual (</text:span><text:span text:style-name="T6">simple tenses</text:span><text:span text:style-name="T14">); duratiu (</text:span><text:span text:style-name="T6">present and past simple/perfect</text:span><text:span text:style-name="T14">, </text:span><text:span text:style-name="T6">and future continuous</text:span><text:span text:style-name="T14">); <text:s/>habitual (</text:span><text:span text:style-name="T6">simple tenses + Adv. </text:span><text:span text:style-name="T14">p. ex.</text:span><text:span text:style-name="T6"> usually</text:span><text:span text:style-name="T14">, </text:span><text:span text:style-name="T6">used to</text:span><text:span text:style-name="T14">); incoatiu (</text:span><text:span text:style-name="T6">start –ing</text:span><text:span text:style-name="T14">); terminatiu (</text:span><text:span text:style-name="T6">stop –ing</text:span><text:span text:style-name="T14">).</text:span></text:p>
            <text:p text:style-name="P44"><text:span text:style-name="T14">Expressió de la modalitat: factualitat (oracions declaratives); capacitat (</text:span><text:span text:style-name="T6">can, be able</text:span><text:span text:style-name="T14">); possibilitat/probabilitat (</text:span><text:span text:style-name="T6">may</text:span><text:span text:style-name="T14">, </text:span><text:span text:style-name="T6">might</text:span><text:span text:style-name="T14">, </text:span><text:span text:style-name="T6">perhaps</text:span><text:span text:style-name="T14">); necessitat (</text:span><text:span text:style-name="T6">must</text:span><text:span text:style-name="T14">,</text:span><text:span text:style-name="T6">need</text:span><text:span text:style-name="T14">, </text:span><text:span text:style-name="T6">have (got) to</text:span><text:span text:style-name="T14">); obligació (</text:span><text:span text:style-name="T6">have (got) to</text:span><text:span text:style-name="T14">, </text:span><text:span text:style-name="T6">must</text:span><text:span text:style-name="T14">, </text:span><text:span text:style-name="T6">imperative</text:span><text:span text:style-name="T14">); prohibició (p. ex. </text:span><text:span text:style-name="T6">don’t</text:span><text:span text:style-name="T14">, </text:span><text:span text:style-name="T6">can’t</text:span><text:span text:style-name="T14">, </text:span><text:span text:style-name="T6">mustn’t</text:span><text:span text:style-name="T14">); permís (</text:span><text:span text:style-name="T6">could</text:span><text:span text:style-name="T14">,</text:span><text:span text:style-name="T6"> allow</text:span><text:span text:style-name="T14">); intenció (</text:span><text:span text:style-name="T6">going to</text:span><text:span text:style-name="T14">,</text:span><text:span text:style-name="T6"> present continuous</text:span><text:span text:style-name="T14">); consell (p. ex. </text:span><text:span text:style-name="T6">should/ought to</text:span><text:span text:style-name="T14">).</text:span></text:p>
            <text:p text:style-name="P44"><text:span text:style-name="T14">Expressió de les relacions temporals: puntuals (p. ex. </text:span><text:span text:style-name="T6">five to (ten)</text:span><text:span text:style-name="T14">); divisions (p. ex. </text:span><text:span text:style-name="T6">century</text:span><text:span text:style-name="T14">, </text:span><text:span text:style-name="T6">season</text:span><text:span text:style-name="T14">), indicacions de temps (p. ex. </text:span><text:span text:style-name="T6">ago</text:span><text:span text:style-name="T14">, </text:span><text:span text:style-name="T6">early</text:span><text:span text:style-name="T14">, </text:span><text:span text:style-name="T6">late</text:span><text:span text:style-name="T14">); duració (e.g. </text:span><text:span text:style-name="T6">from…to</text:span><text:span text:style-name="T14">, </text:span><text:span text:style-name="T6">during</text:span><text:span text:style-name="T14">, </text:span><text:span text:style-name="T6">until</text:span><text:span text:style-name="T14">, </text:span><text:span text:style-name="T6">since</text:span><text:span text:style-name="T14">); anterioritat (p. ex. </text:span><text:span text:style-name="T6">already</text:span><text:span text:style-name="T14">, (</text:span><text:span text:style-name="T6">not</text:span><text:span text:style-name="T14">) </text:span><text:span text:style-name="T6">yet</text:span><text:span text:style-name="T14">); posterioritat (p. ex. <text:s/></text:span><text:span text:style-name="T6">afterwards</text:span><text:span text:style-name="T14">, </text:span><text:span text:style-name="T6">later</text:span><text:span text:style-name="T14">); seqüenciació (p. ex. </text:span><text:span text:style-name="T6">first</text:span><text:span text:style-name="T14">, </text:span><text:soft-page-break/><text:span text:style-name="T6">then</text:span><text:span text:style-name="T14">, </text:span><text:span text:style-name="T6">next</text:span><text:span text:style-name="T14">, </text:span><text:span text:style-name="T6">last</text:span><text:span text:style-name="T14">); simultaneïtat (p. ex. </text:span><text:span text:style-name="T6">while, as</text:span><text:span text:style-name="T14">); freqüència (p. ex. </text:span><text:span text:style-name="T6">often</text:span><text:span text:style-name="T14">, </text:span><text:span text:style-name="T6">usually</text:span><text:span text:style-name="T14">).</text:span></text:p>
            <text:p text:style-name="P20">Expressió de les relacions espacials: preposicions i adverbis de lloc; posició; distància; moviment; direcció; procedència i destinació.</text:p>
            <text:p text:style-name="P44"><text:span text:style-name="T14">Expressió de relacions lògiques: conjunció (p. ex. </text:span><text:span text:style-name="T6">and</text:span><text:span text:style-name="T14">,</text:span><text:span text:style-name="T6"> too</text:span><text:span text:style-name="T14">, </text:span><text:span text:style-name="T6">also</text:span><text:span text:style-name="T14">); disjunció (p. ex. </text:span><text:span text:style-name="T6">or</text:span><text:span text:style-name="T14">); oposició (p. ex. </text:span><text:span text:style-name="T6">but</text:span><text:span text:style-name="T14">,</text:span><text:span text:style-name="T6"> however</text:span><text:span text:style-name="T14">); causa (p. ex. </text:span><text:span text:style-name="T6">because (of)</text:span><text:span text:style-name="T14">,</text:span><text:span text:style-name="T6"> due to</text:span><text:span text:style-name="T14">); finalitat (p. ex. </text:span><text:span text:style-name="T6">to- infinitive</text:span><text:span text:style-name="T14">, </text:span><text:span text:style-name="T6">for</text:span><text:span text:style-name="T14">); comparació (p. ex. </text:span><text:span text:style-name="T6">as/not so Adj. As</text:span><text:span text:style-name="T14">, </text:span><text:span text:style-name="T6">more comfortable/quickly</text:span><text:span text:style-name="T14"> (</text:span><text:span text:style-name="T6">than</text:span><text:span text:style-name="T14">), </text:span><text:span text:style-name="T6">the fastest</text:span><text:span text:style-name="T14">); resultat (p. ex. </text:span><text:span text:style-name="T6">so</text:span><text:span text:style-name="T14">,</text:span><text:span text:style-name="T6"> therefore</text:span><text:span text:style-name="T14">); condició (p. ex. </text:span><text:span text:style-name="T6">if</text:span><text:span text:style-name="T14">, </text:span><text:span text:style-name="T6">unless</text:span><text:span text:style-name="T14">); estil indirecte (</text:span><text:span text:style-name="T6">reported information</text:span><text:span text:style-name="T14">, </text:span><text:span text:style-name="T6">offers</text:span><text:span text:style-name="T14">, </text:span><text:span text:style-name="T6">suggestions and commands</text:span><text:span text:style-name="T14">).</text:span></text:p>
            <text:p text:style-name="P20"/>
            <text:p text:style-name="P20"/>
            <text:p text:style-name="P20"/>
            <text:p text:style-name="P45"/>
          </table:table-cell>
          <table:table-cell table:style-name="Tabla26.D2" office:value-type="string">
            <text:p text:style-name="P50">Expressió de l'entitat: adjectius i pronoms demostratius; la possessió: adjectius i pronoms possessius d’un i diversos posseïdors.</text:p>
            <text:p text:style-name="P35"><text:span text:style-name="T32">Expressió de l'existència: </text:span><text:span text:style-name="T36">c’è/non c’è, c’è stato/non c’è stato</text:span><text:span text:style-name="T32">.</text:span></text:p>
            <text:p text:style-name="P35"><text:span text:style-name="T32">Expressió de la qualitat: revisió de la posició, del gènere, nombre i ús dels adjectius; particularitats de </text:span><text:span text:style-name="T36">bello</text:span><text:span text:style-name="T32">.</text:span></text:p>
            <text:p text:style-name="P35"><text:span text:style-name="T32">Expressió de la quantitat: plurals irregulars; revisió nombres cardinals en xifres altes; revisió nombres ordinals fins a dos xifres; revisió articles partitius). Adverbis de quantitat i mesures (p. ex. </text:span><text:span text:style-name="T36">un po’, troppo, abbastanza, un barattolo, una scatola, un pacchetto, u</text:span><text:span text:style-name="T32">n </text:span><text:span text:style-name="T36">tubetto, una manciata, un kg., un litro</text:span><text:span text:style-name="T33">)</text:span><text:span text:style-name="T32">; col·lectius (p. ex. u</text:span><text:span text:style-name="T36">na dozzina, un secolo</text:span><text:span text:style-name="T33">)</text:span><text:span text:style-name="T32">, multiplicadors (p. ex. </text:span><text:span text:style-name="T36">doppio)</text:span><text:span text:style-name="T32">; el grau (p. ex. </text:span><text:span text:style-name="T36">davvero carino, proprio bello</text:span><text:span text:style-name="T32">). El pronom </text:span><text:span text:style-name="T36">ne</text:span><text:span text:style-name="T32">.</text:span></text:p>
            <text:p text:style-name="P36"><text:span text:style-name="T34">Expressió del mode: adverbis en</text:span><text:span text:style-name="T38"> -mente <text:s/></text:span><text:span text:style-name="T35">i en</text:span><text:span text:style-name="T38"> -bile</text:span><text:span text:style-name="T34">.</text:span></text:p>
            <text:p text:style-name="P36"><text:soft-page-break/><text:span text:style-name="T34">L’afirmació: oracions declaratives afirmatives (p. ex. <text:s/></text:span><text:span text:style-name="T38">spero di sì</text:span><text:span text:style-name="T34">)</text:span><text:span text:style-name="T38">;</text:span><text:span text:style-name="T39"> </text:span><text:span text:style-name="T35">l’adverbi</text:span><text:span text:style-name="T38"> sì.</text:span></text:p>
            <text:p text:style-name="P36"><text:span text:style-name="T34">La negació: oracions declaratives negatives amb adverbis negatius (p. ex. </text:span><text:span text:style-name="T38">non, né...né, più, nessuno</text:span><text:span text:style-name="T35">).</text:span></text:p>
            <text:p text:style-name="P36"><text:span text:style-name="T34">La interrogació: revisió; <text:s/>totals; parcials; introduïdes per adverbis, pronoms i adjectius interrogatius (p. ex. </text:span><text:span text:style-name="T38">da quando, da quanto tempo</text:span><text:span text:style-name="T34">).</text:span></text:p>
            <text:p text:style-name="P36"><text:span text:style-name="T34">L’exclamació: revisió (p. ex. </text:span><text:span text:style-name="T38">chi, che cosa, cosa, come, quando, dove</text:span><text:span text:style-name="T35">);</text:span><text:span text:style-name="T34"> interjeccions (p. ex.</text:span><text:span text:style-name="T41"> </text:span><text:span text:style-name="T38">wow, che bello!, eh!, Paolo!</text:span><text:span text:style-name="T34">).</text:span></text:p>
            <text:p text:style-name="P36"><text:span text:style-name="T34">Expressió del temps: revisió del present amb verbs irregulars (</text:span><text:span text:style-name="T38">lo stato, l’abitudine</text:span><text:span text:style-name="T34">); revisió <text:s/>d</text:span><text:span text:style-name="T35">el</text:span><text:span text:style-name="T38"> </text:span><text:span text:style-name="T35">present progressiu</text:span><text:span text:style-name="T38"> (stare + per + Inf</text:span><text:span text:style-name="T34">.</text:span><text:span text:style-name="T38">)</text:span><text:span text:style-name="T34">; revisió del passat (p. ex. </text:span><text:span text:style-name="T38">il passato prossimo e i participi irregolari, la concordanza con gli ausiliari avere e essere</text:span><text:span text:style-name="T34">; </text:span><text:span text:style-name="T38">l’imperfetto</text:span><text:span text:style-name="T41"> </text:span><text:span text:style-name="T34">(</text:span><text:span text:style-name="T38">descrizioni di situazioni, luoghi</text:span><text:span text:style-name="T35">));</text:span><text:span text:style-name="T38"> </text:span><text:span text:style-name="T35">futur</text:span> <text:span text:style-name="T34">(</text:span><text:span text:style-name="T38">il present con valore di futur, il futur semplice</text:span><text:span text:style-name="T35">)</text:span><text:span text:style-name="T34">; </text:span><text:span text:style-name="T38"><text:s/></text:span><text:span text:style-name="T35">condicional </text:span><text:span text:style-name="T38">(il condizionale di cortesia</text:span><text:span text:style-name="T34">)</text:span><text:span text:style-name="T38">.</text:span><text:span text:style-name="T41"> </text:span></text:p>
            <text:p text:style-name="P36"><text:span text:style-name="T34">Expressió de l’aspecte: <text:s/>puntual (oracions simples); duratiu (</text:span><text:span text:style-name="T38">present e imperfetto</text:span><text:span text:style-name="T34">; </text:span><text:span text:style-name="T38">passato prossimo + </text:span><text:span text:style-name="T35">Adv</text:span><text:span text:style-name="T38">.; continuare a + Inf.; perifrasi stare + Ger</text:span><text:span text:style-name="T34">.;) habitual (</text:span><text:span text:style-name="T38">tempi semplici e passato prossimo + </text:span><text:span text:style-name="T35">Adv.</text:span><text:span text:style-name="T38">)</text:span><text:span text:style-name="T34">; incoatiu (</text:span><text:span text:style-name="T38">stare per + Inf</text:span><text:span text:style-name="T34">.</text:span><text:span text:style-name="T38">)</text:span><text:span text:style-name="T34">; terminatiu (</text:span><text:span text:style-name="T39">s</text:span><text:span text:style-name="T38">mettere di + Inf.; tempi composti + </text:span><text:span text:style-name="T35">Adv</text:span><text:span text:style-name="T38">.</text:span><text:span text:style-name="T35">).</text:span></text:p>
            <text:p text:style-name="P36"><text:span text:style-name="T34">Expressió de la modalitat: factualitat (oracions <text:s/>declaratives); capacitat (</text:span><text:span text:style-name="T38">essere in grau di + Inf</text:span><text:span text:style-name="T34">.</text:span><text:span text:style-name="T38">)</text:span><text:span text:style-name="T34">; possibilitat (</text:span><text:span text:style-name="T35">futur</text:span><text:span text:style-name="T34">, </text:span><text:span text:style-name="T38">probabilmente; credere, pensare che + indicativo</text:span><text:span text:style-name="T34">); necessitat (</text:span><text:span text:style-name="T38">bisogna + Inf., avere </text:span><text:soft-page-break/><text:span text:style-name="T38">bisogno + di + Inf., verbo dovere</text:span><text:span text:style-name="T35">);</text:span><text:span text:style-name="T41"> </text:span><text:span text:style-name="T34">obligació (</text:span><text:span text:style-name="T38">bisogna + inf., verbo dovere, </text:span><text:span text:style-name="T35">imperatiu); </text:span><text:span text:style-name="T34">permís (</text:span><text:span text:style-name="T38">verbo potere + Inf.</text:span><text:span text:style-name="T34">); intenció (p. ex. </text:span><text:span text:style-name="T38">imperfetto e condizionale semplice di verbi volitivi + Inf.; avere l’intenzione di + Inf.; decidere di + Inf.</text:span><text:span text:style-name="T34">); prohibició (imperatiu</text:span><text:span text:style-name="T35"> negatiu</text:span><text:span text:style-name="T38">, non essere permesso + Inf.</text:span><text:span text:style-name="T34">); estil indirecte (</text:span><text:span text:style-name="T38">informazione riferita, consigli, ordini, offerte</text:span><text:span text:style-name="T34">)</text:span><text:span text:style-name="T38">.</text:span></text:p>
            <text:p text:style-name="P36"><text:span text:style-name="T34">Expressió de les relacions</text:span><text:span text:style-name="T21"> temporals: puntual (p. ex. </text:span><text:span text:style-name="T25">l'ora, domattina, lunedì sera</text:span><text:span text:style-name="T21">); <text:s/>divisió </text:span><text:span text:style-name="T34">(p. ex. </text:span><text:span text:style-name="T38">all’alba, nel secolo scorso</text:span><text:span text:style-name="T34">); duració (p. ex. </text:span><text:span text:style-name="T38">tutto l’anno, fino...a</text:span><text:span text:style-name="T34">); anterioritat (p. ex. </text:span><text:span text:style-name="T38">prima di, non ancora, il mese precedente</text:span><text:span text:style-name="T35">); posterioritat</text:span><text:span text:style-name="T34"> (p. ex. </text:span><text:span text:style-name="T38">il giorno dopo);</text:span><text:span text:style-name="T41"> contemporaneïtat</text:span><text:span text:style-name="T34"> (p. ex. </text:span><text:span text:style-name="T38">allo stesso tempo, all’improvviso</text:span><text:span text:style-name="T34">); seqüenciació (p. ex. </text:span><text:span text:style-name="T38">prima, poi, dopo, allora</text:span><text:span text:style-name="T34">); freqüència (p. ex. </text:span><text:span text:style-name="T38">una volta al mese, di solito); </text:span><text:span text:style-name="T35">unitats temporals (p. ex.</text:span><text:span text:style-name="T38"> il giorno, la settimana, il mese, l'anno</text:span><text:span text:style-name="T35">).</text:span><text:span text:style-name="T38"> </text:span></text:p>
            <text:p text:style-name="P36"><text:span text:style-name="T34">Expressió de les relacions espacials: revisió de les preposicions i adverbis de lloc (p. ex. </text:span><text:span text:style-name="T39">sotto, sopra</text:span><text:span text:style-name="T34">); posició, distància, moviment, direcció, provinença i destinació. El pronom </text:span><text:span text:style-name="T38">ci</text:span><text:span text:style-name="T34">.</text:span></text:p>
            <text:p text:style-name="P35"><text:span text:style-name="T32">Expressió de relacions lògiques: conjunció (</text:span><text:span text:style-name="T36">e neanche, non solo, ma anche, né</text:span><text:span text:style-name="T33">);</text:span><text:span text:style-name="T40"> disjunció</text:span><text:span text:style-name="T32"> (</text:span><text:span text:style-name="T36">oppure</text:span><text:span text:style-name="T32">; </text:span><text:span text:style-name="T36">o</text:span><text:span text:style-name="T32">); oposició (</text:span><text:span text:style-name="T36">però</text:span><text:span text:style-name="T32">); causa (</text:span><text:span text:style-name="T37">s</text:span><text:span text:style-name="T36">iccome</text:span><text:span text:style-name="T32">); concessiva (</text:span><text:span text:style-name="T36">anche se</text:span><text:span text:style-name="T32">); finalitat (</text:span><text:span text:style-name="T36">da + Inf</text:span><text:span text:style-name="T32">.</text:span><text:span text:style-name="T33">);</text:span><text:span text:style-name="T32"> condició (</text:span><text:span text:style-name="T36">se);</text:span><text:span text:style-name="T40"> </text:span><text:span text:style-name="T32">comparació (</text:span><text:span text:style-name="T36">più, meno che,</text:span><text:span text:style-name="T40"> </text:span><text:span text:style-name="T36">così, come, il più, il meno, meglio/peggio di</text:span><text:span text:style-name="T32">); explicativa (</text:span><text:span text:style-name="T36">dato che</text:span><text:span text:style-name="T32">)</text:span><text:span text:style-name="T36">. </text:span><text:span text:style-name="T33">Estil indirecte (p. ex. </text:span><text:span text:style-name="T37">informazione riferita, </text:span><text:soft-page-break/><text:span text:style-name="T37">consigli, ordini, offerte</text:span><text:span text:style-name="T33">). </text:span></text:p>
            <text:p text:style-name="P18"/>
            <text:p text:style-name="P41"/>
          </table:table-cell>
        </table:table-row>
      </table:table>
      <text:p text:style-name="P16"/>
      <text:p text:style-name="P91"/>
      <text:p text:style-name="P91">Curs 4t ESO</text:p>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101">Bloc 1: Comprensió de textos orals. Curs 4t ESO</text:p>
          </table:table-cell>
          <table:covered-table-cell/>
          <table:covered-table-cell/>
        </table:table-row>
        <table:table-row>
          <table:table-cell table:style-name="Tabla10.A2" office:value-type="string">
            <text:p text:style-name="P97">Continguts</text:p>
          </table:table-cell>
          <table:table-cell table:style-name="Tabla10.A2" office:value-type="string">
            <text:p text:style-name="P97">Criteris d'avaluació</text:p>
          </table:table-cell>
          <table:table-cell table:style-name="Tabla10.C2" office:value-type="string">
            <text:p text:style-name="P13">CC</text:p>
          </table:table-cell>
        </table:table-row>
        <table:table-row>
          <table:table-cell table:style-name="Tabla10.A2" office:value-type="string">
            <text:p text:style-name="P132">Estratègies de comprensió oral</text:p>
            <text:p text:style-name="P132">Mobilització d’informació prèvia sobre tipus de tasca i tema. Intercanvi d’idees sobre el tema.</text:p>
            <text:p text:style-name="P132">Identificació del tipus de text, suport <text:s/>i estructura:</text:p>
            <text:p text:style-name="P132">conversació formal i informal, entrevistes, anuncis, biografies, informes, notícies, cançons, faules, poemes, històries, articles d’opinió, crítiques, <text:span text:style-name="T9">podcasts</text:span><text:span text:style-name="T2">,</text:span> videoconferències, etc.</text:p>
            <text:p text:style-name="P132">Distinció de tipus de comprensió. Sentit general, <text:s/>informació essencial, punts principals, detalls rellevants en una varietat major de textos més complexos.</text:p>
            <text:p text:style-name="P132">Formulació d’hipòtesis sobre contingut i context recolzant-les amb informació i idees explicites i implícites del text.</text:p>
            <text:p text:style-name="P132">Inferència i formulació d’hipòtesis sobre significats a partir de la comprensió d’elements significatius, lingüístics com distinció entre el sentit literal, inferencial, crític i estètic; i paralingüístics com modulació i to de la veu.</text:p>
            <text:p text:style-name="P132">Reformulació d’hipòtesis a partir de la comprensió de nous elements lingüístics i paralingüístics.</text:p>
            <text:p text:style-name="P132">Tècniques d’escolta activa: fer preguntes per a connectar amb les idees d’altres, mostrar empatia, no jutjar, parafrasejar, emetre reforços, resumir per a aclarir.</text:p>
            <text:p text:style-name="P132">Aspectes socioculturals i sociolingüístics</text:p>
            <text:p text:style-name="P132">Fórmules socials i de tractament pròpies dels contactes socials <text:s/>informals, o formals amb una situació de jerarquia.</text:p>
            <text:p text:style-name="P132">Patrons de comportament: moviments d’atenció i silencis.</text:p>
            <text:p text:style-name="P132">Relacions interpersonals i interculturals com reconéixer els tabús propis de les diferents cultures.</text:p>
            <text:p text:style-name="P132"><text:soft-page-break/>Registre: expressions col·loquials. Diferències entre el text oral i escrit. </text:p>
            <text:p text:style-name="P132">Convencions socials: rituals, costums i tradicions més específics de les diferents cultures.</text:p>
            <text:p text:style-name="P132">Manifestacions culturals i artístiques com els mitjans de comunicació, esdeveniments històrics i contrastos interculturals.</text:p>
            <text:p text:style-name="P132">Funcions comunicatives</text:p>
            <text:p text:style-name="P132">Iniciació i manteniment de relacions personals i socials: presentar algú i reaccionar al ser presentat de manera formal i informal. Excusar-se i demanar disculpes.</text:p>
            <text:p text:style-name="P132">Establiment i manteniment de la comunicació i organització del discurs: rectificar el que s’ha dit o parafrasejar-ho per a solucionar un problema de comunicació.</text:p>
            <text:p text:style-name="P132">Descripció de qualitats físiques i abstractes de persones, objectes, llocs i activitats.</text:p>
            <text:p text:style-name="P132">Narració d’esdeveniments passats puntuals i habituals, descripció d’estats i situacions presents, i expressió de successos futurs. Relació d’accions en el temps.</text:p>
            <text:p text:style-name="P132">Petició i oferiment d’informació, indicacions, opinions, punts de vista. Expressió d’advertències i avisos.</text:p>
            <text:p text:style-name="P132">Expressió del grau de certesa. Confirmació o correcció d’una informació.</text:p>
            <text:p text:style-name="P132">Expressió de desitjos, promeses, probabilitat o improbabilitat. Formulació d’hipòtesis.</text:p>
            <text:p text:style-name="P132">Expressió de sentiments com ara la indiferència, l’admiració, la simpatia o l’aversió. Plantejar queixes, tranquil·litzar i animar. Expressió de símptomes i sensacions físiques.</text:p>
            <text:p text:style-name="P132">Comprensió de l’ús del llenguatge com a ferramenta per a aprendre i reflexionar sobre el seu propi aprenentatge.</text:p>
            <text:p text:style-name="P132">Comprensió de la <text:s/>funció <text:s/>estètica i poètica del llenguatge.</text:p>
            <text:p text:style-name="P132">Lèxic, expressions i modismes d’ús freqüent (recepció)</text:p>
            <text:p text:style-name="P132">Col·loquialismes freqüents.</text:p>
            <text:p text:style-name="P132">Formació de paraules.</text:p>
            <text:p text:style-name="P132">Ampliació de col·locacions més complexes.</text:p>
            <text:p text:style-name="P132">Cognats i falsos cognats.</text:p>
            <text:p text:style-name="P132">Expressions idiomàtiques més específiques.</text:p>
            <text:p text:style-name="P132">Ampliació del vocabulari i sinònims de la llengua estrangera.</text:p>
            <text:p text:style-name="P132"><text:soft-page-break/>Desenrotllament i expansió del vocabulari següent:</text:p>
            <text:p text:style-name="P132">Identificació personal.</text:p>
            <text:p text:style-name="P132">Vivenda, llar i entorn.</text:p>
            <text:p text:style-name="P132">Activitats de la vida diària.</text:p>
            <text:p text:style-name="P132">Família i amics.</text:p>
            <text:p text:style-name="P132">Treball i ocupacions.</text:p>
            <text:p text:style-name="P132">Temps lliure, oci i esport.</text:p>
            <text:p text:style-name="P132">Viatges i vacacions.</text:p>
            <text:p text:style-name="P132">Salut i cures físiques.</text:p>
            <text:p text:style-name="P132">Educació i estudi.</text:p>
            <text:p text:style-name="P132">Compres i activitats comercials.</text:p>
            <text:p text:style-name="P132">Alimentació i restauració.</text:p>
            <text:p text:style-name="P132">Transport.</text:p>
            <text:p text:style-name="P132">Llengua i comunicació. Metallenguatge.</text:p>
            <text:p text:style-name="P132">Medi ambient, clima i entorn natural.</text:p>
            <text:p text:style-name="P132">Tecnologies de la informació i comunicació.</text:p>
            <text:p text:style-name="P132">Llenguatge d’aula.</text:p>
            <text:p text:style-name="P132">Llenguatge literari.</text:p>
            <text:p text:style-name="P132">Patrons sonors, accentuals, rítmics i d’entonació i la seua relació amb les intencions comunicatives (1).</text:p>
            <text:p text:style-name="P132">Estructures morfosintàctiques i discursives (2).</text:p>
          </table:table-cell>
          <table:table-cell table:style-name="Tabla10.A2" office:value-type="string">
            <text:p text:style-name="P132">BL1.1. Identificar, aplicant estratègies de comprensió oral, la informació essencial, les idees principals i els detalls més rellevants en textos orals d'extensió mitjana i estructurats, en diferents suports, i articulats a velocitat mitjana, <text:s/>sobre temes generals o menys habituals, en els àmbits personal, públic, educatiu i ocupacional i en els seus corresponents registres, en condicions acústiques que no distorsionen el missatge.</text:p>
            <text:p text:style-name="P132"/>
            <text:p text:style-name="P132">BL1.2. Detectar, amb actitud crítica, en textos orals, els aspectes socioculturals i sociolingüístics relatius a la vida quotidiana, les relacions interpersonals i interculturals, als registres formals i informals i als costums, celebracions i manifestacions culturals i artístiques, i considerar la diversitat i les diferències en l’aula des d’una perspectiva inclusiva, com a element enriquidor.</text:p>
            <text:p text:style-name="P132"/>
            <text:p text:style-name="P132">BL1.3. Distingir les funcions comunicatives del nivell i les estructures morfosintàctiques associades, així com l'organització textual i el lèxic, expressions i modismes d’ús freqüent i més específic per a la comprensió de textos orals <text:s/>de longitud mitjana, <text:s/>clarament estructurats i en diferents suports.</text:p>
            <text:p text:style-name="P132"><text:s/></text:p>
            <text:p text:style-name="P132">BL1.4. Inferir el significat de paraules i expressions d’ús menys freqüent i més específic en textos orals d'extensió mitjana, en diferents suports, amb suport del context i el cotext.</text:p>
            <text:p text:style-name="P132"/>
            <text:p text:style-name="P132">BL1.5. Discriminar, en textos orals d'extensió mitjana, en diferents suports, patrons sonors, accentuals, rítmics i d’entonació reconeixent significats i intencions comunicatives <text:span text:style-name="T148">relacionats amb estos.</text:span></text:p>
          </table:table-cell>
          <table:table-cell table:style-name="Tabla10.C2" office:value-type="string">
            <text:p text:style-name="P143">CCLI</text:p>
            <text:p text:style-name="P143">CAA</text:p>
            <text:p text:style-name="P143"/>
            <text:p text:style-name="P143"/>
            <text:p text:style-name="P143"/>
            <text:p text:style-name="P143"/>
            <text:p text:style-name="P143"/>
            <text:p text:style-name="P143"/>
            <text:p text:style-name="P143">CCLI</text:p>
            <text:p text:style-name="P143">CSC</text:p>
            <text:p text:style-name="P143">CEC</text:p>
            <text:p text:style-name="P143"/>
            <text:p text:style-name="P143"/>
            <text:p text:style-name="P143"/>
            <text:p text:style-name="P143"/>
            <text:p text:style-name="P143">CCLI</text:p>
            <text:p text:style-name="P143">CSC</text:p>
            <text:p text:style-name="P143"/>
            <text:p text:style-name="P143"/>
            <text:p text:style-name="P143"/>
            <text:p text:style-name="P143"/>
            <text:p text:style-name="P143">CCLI</text:p>
            <text:p text:style-name="P143">CAA</text:p>
            <text:p text:style-name="P143"/>
            <text:p text:style-name="P143"/>
            <text:p text:style-name="P143">CCLI</text:p>
          </table:table-cell>
        </table:table-row>
      </table:table>
      <text:p text:style-name="P90"/>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101">Bloc 2: Producció de textos orals: expressió i interacció. Curs 4t ESO</text:p>
          </table:table-cell>
          <table:covered-table-cell/>
          <table:covered-table-cell/>
        </table:table-row>
        <table:table-row>
          <table:table-cell table:style-name="Tabla14.A2" office:value-type="string">
            <text:p text:style-name="P97">Continguts</text:p>
          </table:table-cell>
          <table:table-cell table:style-name="Tabla14.A2" office:value-type="string">
            <text:p text:style-name="P97">Criteris d'avaluació</text:p>
          </table:table-cell>
          <table:table-cell table:style-name="Tabla14.C2" office:value-type="string">
            <text:p text:style-name="P13">CC</text:p>
          </table:table-cell>
        </table:table-row>
        <table:table-row>
          <table:table-cell table:style-name="Tabla14.A2" office:value-type="string">
            <text:p text:style-name="P132">Estratègies de producció i interacció oral.</text:p>
            <text:p text:style-name="P132">Planificació</text:p>
            <text:p text:style-name="P132">Producció del missatge amb claredat, distingint la idea o idees principals i la seua estructura bàsica.</text:p>
            <text:p text:style-name="P132">Adequació del text monològic o dialògic al destinatari, context i canal, mitjançant l'aplicació del registre i l’estructura de discurs adequats a cada cas.</text:p>
            <text:p text:style-name="P132">Planificació de la comunicació autogestionada i plurigestionada.</text:p>
            <text:p text:style-name="P132">Execució.</text:p>
            <text:p text:style-name="P132">Expressió del missatge amb claredat, coherència, estructurant-lo <text:soft-page-break/>adequadament i ajustant-se, si és el cas, als models i fórmules de cada tipus de text.</text:p>
            <text:p text:style-name="P132">Confiança en si mateix i assertivitat en la presentació d’idees i opinions en debats i discussions.</text:p>
            <text:p text:style-name="P132">Revisió de la tasca <text:s/>o del missatge per a simplificar, millorar i aclarir el contingut després de valorar les dificultats i els recursos disponibles. </text:p>
            <text:p text:style-name="P132">Coavaluació de la producció oral.</text:p>
            <text:p text:style-name="P132">Fonamentada en els coneixements previs d’altres llengües.</text:p>
            <text:p text:style-name="P132">Facilitació, compensació i correcció de les carències lingüístiques per mitjà de procediments lingüístics paralingüístics i paratextuals.</text:p>
            <text:p text:style-name="P132">Lingüístics:</text:p>
            <text:p text:style-name="P132">Modificació de paraules de significat paregut</text:p>
            <text:p text:style-name="P132">Definició o reformulació d’un terme o expressió.</text:p>
            <text:p text:style-name="P132">Paralingüístics i paratextuals:</text:p>
            <text:p text:style-name="P132">Petició d’ajuda.</text:p>
            <text:p text:style-name="P132">Tècniques d’expressió oral (assenyalar objectes, usar díctics o realitzar accions que aclarisquen el significat).</text:p>
            <text:p text:style-name="P132">Ús del llenguatge corporal culturalment pertinent: gestos, expressions facials, postures, contacte visual o corporal, proxèmica.</text:p>
            <text:p text:style-name="P132">Interacció oral: fórmules o gestos simples per a prendre o cedir el torn de paraula.</text:p>
            <text:p text:style-name="P132">Usar sons extralingüístics i qualitats prosòdiques convencionals.</text:p>
            <text:p text:style-name="P132">Aspectes socioculturals i sociolingüístics.</text:p>
            <text:p text:style-name="P132">Fórmules socials i de tractament pròpies dels contactes socials <text:s/>informals, o formals amb una situació de jerarquia.</text:p>
            <text:p text:style-name="P132">Patrons de comportament: moviments d’atenció i silencis.</text:p>
            <text:p text:style-name="P132">Relacions interpersonals i interculturals com reconéixer els tabús propis de les diferents cultures.</text:p>
            <text:p text:style-name="P132">Registre: expressions col·loquials. Diferències entre el text oral i escrit. </text:p>
            <text:p text:style-name="P132">Convencions socials: rituals, costums i tradicions més específiques de les diferents cultures.</text:p>
            <text:p text:style-name="P132">Manifestacions culturals i artístiques com els mitjans de comunicació, esdeveniments històrics i contrastos interculturals.</text:p>
            <text:p text:style-name="P132">Funcions comunicatives</text:p>
            <text:p text:style-name="P132">Iniciació i manteniment de relacions personals i socials: presentar algú i <text:soft-page-break/>reaccionar al ser presentat de manera formal i informal. Excusar-se i demanar disculpes. </text:p>
            <text:p text:style-name="P132">Establiment i manteniment de la comunicació i organització del discurs: rectificar el que s’ha dit o parafrasejar-ho per a solucionar un problema de comunicació.</text:p>
            <text:p text:style-name="P132">Descripció de qualitats físiques i abstractes de persones, objectes, llocs i activitats.</text:p>
            <text:p text:style-name="P132">Narració d’esdeveniments passats puntuals i habituals, descripció d’estats i situacions presents, i expressió de successos futurs. Relació d’accions en el temps.</text:p>
            <text:p text:style-name="P132">Petició i oferiment d’informació, indicacions, opinions i punts de vista. Expressió d’advertències i avisos.</text:p>
            <text:p text:style-name="P132">Expressió del grau de certesa. Confirmació o correcció d’una informació.</text:p>
            <text:p text:style-name="P132">Expressió de desitjos, promeses, probabilitat o improbabilitat. Formulació d’hipòtesis.</text:p>
            <text:p text:style-name="P132">Expressió de sentiments com ara la indiferència, l’admiració, la simpatia o l’aversió. Plantejar queixes, tranquil·litzar i animar. Expressió de símptomes i sensacions físiques.</text:p>
            <text:p text:style-name="P132">Ús del llenguatge com a ferramenta per a aprendre i reflexionar sobre el seu propi aprenentatge.</text:p>
            <text:p text:style-name="P132">Funció estètica i poètica del llenguatge.</text:p>
            <text:p text:style-name="P132">Lèxic, expressions i modismes d’ús freqüent (Producció)</text:p>
            <text:p text:style-name="P132">Desenrotllament i expansió del vocabulari enumerat.</text:p>
            <text:p text:style-name="P132">Col·loquialismes freqüents.</text:p>
            <text:p text:style-name="P132">Formació de paraules.</text:p>
            <text:p text:style-name="P132">Ampliació de col·locacions més complexes.</text:p>
            <text:p text:style-name="P132">Cognats i falsos cognats.</text:p>
            <text:p text:style-name="P132">Expressions idiomàtiques més específiques.</text:p>
            <text:p text:style-name="P132">Ampliació del vocabulari i sinònims de la llengua estrangera.</text:p>
            <text:p text:style-name="P132">Identificació personal.</text:p>
            <text:p text:style-name="P132">Vivenda, llar i entorn.</text:p>
            <text:p text:style-name="P132">Activitats de la vida diària.</text:p>
            <text:p text:style-name="P132">Família i amics.</text:p>
            <text:p text:style-name="P132">Treball i ocupacions.</text:p>
            <text:p text:style-name="P132">Temps lliure, oci i esport.</text:p>
            <text:p text:style-name="P132"><text:soft-page-break/>Viatges i vacacions.</text:p>
            <text:p text:style-name="P132">Salut i cures físiques.</text:p>
            <text:p text:style-name="P132">Educació i estudi.</text:p>
            <text:p text:style-name="P132">Compres i activitats comercials.</text:p>
            <text:p text:style-name="P132">Alimentació i restauració.</text:p>
            <text:p text:style-name="P132">Transport.</text:p>
            <text:p text:style-name="P132">Llengua i comunicació. Metallenguatge.</text:p>
            <text:p text:style-name="P132">Medi ambient, clima i entorn natural.</text:p>
            <text:p text:style-name="P132">Tecnologies de la informació i de la comunicació.</text:p>
            <text:p text:style-name="P132">Llenguatge d’aula.</text:p>
            <text:p text:style-name="P132">Llenguatge literari.</text:p>
            <text:p text:style-name="P132">Patrons sonors, accentuals, rítmics i d’entonació i la seua relació amb les intencions comunicatives (1).</text:p>
            <text:p text:style-name="P132">Estructures morfosintàctiques i discursives (2).</text:p>
          </table:table-cell>
          <table:table-cell table:style-name="Tabla14.A2" office:value-type="string">
            <text:p text:style-name="P132">BL2.1. Produir, per mitjà de l'aplicació d'estratègies d’expressió oral, textos monològics o dialògics d'extensió mitjana, comprensibles i estructurats, en diferents suports, sobre temes generals o més específics, en els àmbits personal, públic i educatiu <text:s/>i ocupacional, en un registre formal, informal o neutre, encara que a vegades hi haja pauses, vacil·lacions i rectificacions.</text:p>
            <text:p text:style-name="P132"/>
            <text:p text:style-name="P132">BL2.2. Incorporar, amb sentit crític, en els textos orals, els aspectes socioculturals i sociolingüístics, relatius a la vida quotidiana, al comportament, a les relacions interpersonals i interculturals, a les convencions socials i a les manifestacions culturals i artístiques, i considerar <text:soft-page-break/>la diversitat i les diferències en l’aula des d’una perspectiva inclusiva, com a element enriquidor, i evitar estereotips i prejuís.</text:p>
            <text:p text:style-name="P132"/>
            <text:p text:style-name="P132"/>
            <text:p text:style-name="P132">BL2.3. Produir o coproduir textos orals d'extensió mitjana, en diferents suports, coherents i adequats al propòsit comunicatiu, utilitzant els coneixements sobre funcions, patrons discursius, organització textual, estructures morfosintàctiques i lèxic, expressions o modismes d’ús freqüent o més específic, amb sentit estètic i creativitat.</text:p>
            <text:p text:style-name="P132"/>
            <text:p text:style-name="P132">BL2.4. Utilitzar, en situacions de comunicació habituals o menys habituals, clarament estructurades i en diferents suports, amb l’ajuda de models, les estratègies i els recursos lingüístics i paralingüístics propis de la interacció oral, encara que es depenga en gran mesura de l’actuació de l’interlocutor.</text:p>
            <text:p text:style-name="P132"/>
            <text:p text:style-name="P132">BL2.5. Pronunciar enunciats de forma clara, mitjançant l'ús dels patrons sonors, accentuals, rítmics i d’entonació del nivell, encara que a vegades es cometen errors que no interferisquen en la comunicació.</text:p>
          </table:table-cell>
          <table:table-cell table:style-name="Tabla14.C2" office:value-type="string">
            <text:p text:style-name="P143">CCLI</text:p>
            <text:p text:style-name="P143">CAA</text:p>
            <text:p text:style-name="P143"/>
            <text:p text:style-name="P143"/>
            <text:p text:style-name="P143"/>
            <text:p text:style-name="P143"/>
            <text:p text:style-name="P143"/>
            <text:p text:style-name="P143">CCLI</text:p>
            <text:p text:style-name="P143">CSC</text:p>
            <text:p text:style-name="P143">CEC</text:p>
            <text:p text:style-name="P143"><text:soft-page-break/></text:p>
            <text:p text:style-name="P143"/>
            <text:p text:style-name="P143"/>
            <text:p text:style-name="P143"/>
            <text:p text:style-name="P143"/>
            <text:p text:style-name="P143">CCLI</text:p>
            <text:p text:style-name="P143">CAA</text:p>
            <text:p text:style-name="P143"/>
            <text:p text:style-name="P143"/>
            <text:p text:style-name="P143"/>
            <text:p text:style-name="P143"/>
            <text:p text:style-name="P143"/>
            <text:p text:style-name="P143">CCLI</text:p>
            <text:p text:style-name="P143">CAA</text:p>
            <text:p text:style-name="P143">CSC</text:p>
            <text:p text:style-name="P143"/>
            <text:p text:style-name="P143"/>
            <text:p text:style-name="P143"/>
            <text:p text:style-name="P143">CCLI</text:p>
          </table:table-cell>
        </table:table-row>
      </table:table>
      <text:p text:style-name="P90"/>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101">Bloc 3: Comprensió de textos escrits. Curs 4t ESO</text:p>
          </table:table-cell>
          <table:covered-table-cell/>
          <table:covered-table-cell/>
        </table:table-row>
        <table:table-row>
          <table:table-cell table:style-name="Tabla15.A2" office:value-type="string">
            <text:p text:style-name="P97">Continguts</text:p>
          </table:table-cell>
          <table:table-cell table:style-name="Tabla15.A2" office:value-type="string">
            <text:p text:style-name="P97">Criteris d'avaluació</text:p>
          </table:table-cell>
          <table:table-cell table:style-name="Tabla15.C2" office:value-type="string">
            <text:p text:style-name="P13">CC</text:p>
          </table:table-cell>
        </table:table-row>
        <table:table-row>
          <table:table-cell table:style-name="Tabla15.A2" office:value-type="string">
            <text:p text:style-name="P132">Estratègies de comprensió.</text:p>
            <text:p text:style-name="P132">Mobilització d’informació prèvia sobre tipus de tasca i tema. Intercanvi d’idees sobre el tema i formulació d’una interpretació raonable.</text:p>
            <text:p text:style-name="P132">Identificació del tipus de text, la seua estructura i format: informes, cartes i correus electrònics, instruccions, articles i notícies d’opinió, faules, poemes, i relats adaptats. Identificació del <text:s/>registre formal, informal <text:s/>o neutre.</text:p>
            <text:p text:style-name="P132">Lectura expressiva en veu alta per a millorar la pronunciació, l’entonació i el ritme necessaris per a la comprensió del text. <text:s/></text:p>
            <text:p text:style-name="P132">Comprensió automatitzada de la majoria de les paraules en diferents contextos.</text:p>
            <text:p text:style-name="P132">Distinció de tipus de comprensió. Sentit general, informació essencial, punts principals, detalls rellevants en una varietat major de textos més complexos. Comprensió del text per mitjà de la connexió, comparació i contrast d’idees amb el coneixement i experiències pròpies, amb altres textos i amb el món exterior.</text:p>
            <text:p text:style-name="P132">Formulació d’hipòtesis sobre contingut i context i estructura del text. <text:s/>Capacitat per a deduir i traure conclusions sobre el que no està explícit en el <text:soft-page-break/>text.</text:p>
            <text:p text:style-name="P132">Inferència i formulació d’hipòtesis sobre significats a partir de la comprensió d’elements significatius, lingüístics i paralingüístics. Inferir del context i del cotext els significats de paraules i expressions d’ús menys freqüent o més específic. Desenrotllament i explicació de les interpretacions de textos més complexos utilitzant idees explicites i implícites del text per a fonamentar-les.</text:p>
            <text:p text:style-name="P132">Reformulació d’hipòtesis a partir de la comprensió de nous elements. <text:s/>Comparació, contrast i intercanvi d’idees.</text:p>
            <text:p text:style-name="P132">Utilització de diccionaris, monolingües i bilingües, tant en format imprés com digital.</text:p>
            <text:p text:style-name="P132">Aspectes socioculturals i sociolingüístics</text:p>
            <text:p text:style-name="P132">Fórmules socials i de tractament pròpies dels contactes socials <text:s/>informals, o formals amb una situació de jerarquia.</text:p>
            <text:p text:style-name="P132">Patrons de comportament: moviments d’atenció i silencis.</text:p>
            <text:p text:style-name="P132">Relacions interpersonals i interculturals com reconéixer els tabús propis de les diferents cultures.</text:p>
            <text:p text:style-name="P132">Registre: expressions col·loquials. Diferències entre el text oral i escrit. </text:p>
            <text:p text:style-name="P132">Convencions socials: rituals, costums i tradicions més específiques de les diferents cultures.</text:p>
            <text:p text:style-name="P132">Manifestacions culturals i artístiques com ara els mitjans de comunicació, esdeveniments històrics, contrastos interculturals, etc.</text:p>
            <text:p text:style-name="P132">Funcions comunicatives</text:p>
            <text:p text:style-name="P132">Iniciació i manteniment de relacions personals i socials: presentar algú i reaccionar al ser presentat de manera formal i informal. Excusar-se i demanar disculpes. </text:p>
            <text:p text:style-name="P132">Establiment i manteniment de la comunicació i organització del discurs: rectificar el que s’ha dit o parafrasejar-ho per a solucionar un problema de comunicació.</text:p>
            <text:p text:style-name="P132">Descripció de qualitats físiques i abstractes de persones, objectes, llocs i activitats.</text:p>
            <text:p text:style-name="P132">Narració d’esdeveniments passats puntuals i habituals, descripció d’estats i situacions presents, i expressió de successos futurs. <text:s/>Relació d’accions en el temps.</text:p>
            <text:p text:style-name="P132">Petició i oferiment d’informació, indicacions, opinions i punts de vista. <text:soft-page-break/>Expressió d’advertències i avisos.</text:p>
            <text:p text:style-name="P132">Expressió del grau de certesa. Confirmació o correcció d’una informació. </text:p>
            <text:p text:style-name="P132">Expressió de desitjos, promeses, probabilitat o improbabilitat. Formulació d’hipòtesis.</text:p>
            <text:p text:style-name="P132">Expressió de sentiments com ara la indiferència, l’admiració, la simpatia o l’aversió. Plantejament de queixes, tranquil·litzar i animar. Expressió de símptomes i sensacions físiques.</text:p>
            <text:p text:style-name="P132">Comprensió de l’ús del llenguatge com a ferramenta per a aprendre i reflexionar sobre el seu propi aprenentatge.</text:p>
            <text:p text:style-name="P132">Comprensió de la funció estètica i poètica del llenguatge.</text:p>
            <text:p text:style-name="P132">Lèxic, expressions i modismes d’ús freqüent (recepció)</text:p>
            <text:p text:style-name="P132">Col·loquialismes freqüents.</text:p>
            <text:p text:style-name="P132">Formació de paraules.</text:p>
            <text:p text:style-name="P132">Ampliació de col·locacions més complexes.</text:p>
            <text:p text:style-name="P132">Cognats i falsos cognats.</text:p>
            <text:p text:style-name="P132">Expressions idiomàtiques més específiques.</text:p>
            <text:p text:style-name="P132">Ampliació del vocabulari i sinònims de la llengua estrangera.</text:p>
            <text:p text:style-name="P132">Desenrotllament i expansió del vocabulari enumerat:</text:p>
            <text:p text:style-name="P132">Identificació personal.</text:p>
            <text:p text:style-name="P132">Vivenda, llar i entorn.</text:p>
            <text:p text:style-name="P132">Activitats de la vida diària.</text:p>
            <text:p text:style-name="P132">Família i amics.</text:p>
            <text:p text:style-name="P132">Treball i ocupacions.</text:p>
            <text:p text:style-name="P132">Temps lliure, oci i esport.</text:p>
            <text:p text:style-name="P132">Viatges i vacacions.</text:p>
            <text:p text:style-name="P132">Salut i cures físiques.</text:p>
            <text:p text:style-name="P132">Educació i estudi.</text:p>
            <text:p text:style-name="P132">Compres i activitats comercials.</text:p>
            <text:p text:style-name="P132">Alimentació i restauració.</text:p>
            <text:p text:style-name="P132">Transport.</text:p>
            <text:p text:style-name="P132">Llengua i comunicació. Metallenguatge.</text:p>
            <text:p text:style-name="P132">Medi ambient, clima i entorn natural.</text:p>
            <text:p text:style-name="P132">Tecnologies de la informació i de la comunicació.</text:p>
            <text:p text:style-name="P132">Llenguatge d’aula.</text:p>
            <text:p text:style-name="P132">Llenguatge literari.</text:p>
            <text:p text:style-name="P133"><text:soft-page-break/>Patrons gràfics i convencions ortogràfiques i la seua relació amb les intencions comunicatives.</text:p>
            <text:p text:style-name="P133">Regles ortogràfiques bàsiques, puntuació, convencions tipogràfiques, abreviatures, símbols d’ús comú i convencions ortogràfiques més habituals en la <text:s/>redacció de textos en suport electrònic: netiqueta.</text:p>
            <text:p text:style-name="P132">Estructures morfosintàctiques i discursives (2).</text:p>
            <text:p text:style-name="P132"/>
          </table:table-cell>
          <table:table-cell table:style-name="Tabla15.A2" office:value-type="string">
            <text:p text:style-name="P132">BL3.1. Identificar, per mitjà de l'aplicació d'estratègies de comprensió escrita, la informació essencial, les idees principals i els detalls més rellevants en textos d'extensió mitjana, continus i discontinus, en diferents suports, en un registre formal, informal o neutre, sobre temes generals o més específics en els àmbits personal, públic, educatiu i ocupacional.</text:p>
            <text:p text:style-name="P132"/>
            <text:p text:style-name="P132">BL3.2. Llegir en veu alta textos literaris i no literaris amb precisió, fluïdesa i expressivitat.</text:p>
            <text:p text:style-name="P132"/>
            <text:p text:style-name="P132">BL3.3. Detectar, amb actitud crítica, en textos escrits, els aspectes socioculturals i sociolingüístics relatius a la vida quotidiana, les relacions interpersonals i interculturals, als costums, celebracions i manifestacions culturals i artístiques, i considerar la diversitat i les diferències en l’aula des d’una perspectiva inclusiva, com a element enriquidor.</text:p>
            <text:p text:style-name="P132"/>
            <text:p text:style-name="P132">BL3.4. Distingir les funcions comunicatives del nivell i les estructures morfosintàctiques associades, així com l'organització textual i el lèxic, <text:soft-page-break/>expressions i modismes d’ús freqüent i més específic, els coneixements sobre patrons discursius, les convencions ortogràfiques, tipogràfiques i de puntuació per a la comprensió de textos escrits d'extensió mitjana, estructurats i en diferents suports.</text:p>
            <text:p text:style-name="P132"/>
            <text:p text:style-name="P132">BL3.5. Inferir el significat de paraules i expressions d’ús menys freqüent i més específic en textos escrits d'extensió mitjana, en diferents suports, amb suport del context i del cotext.</text:p>
          </table:table-cell>
          <table:table-cell table:style-name="Tabla15.C2" office:value-type="string">
            <text:p text:style-name="P144">CCLI</text:p>
            <text:p text:style-name="P144">CAA</text:p>
            <text:p text:style-name="P144"/>
            <text:p text:style-name="P144"/>
            <text:p text:style-name="P144"/>
            <text:p text:style-name="P144"/>
            <text:p text:style-name="P144"/>
            <text:p text:style-name="P144">CCLI</text:p>
            <text:p text:style-name="P144"/>
            <text:p text:style-name="P144"/>
            <text:p text:style-name="P144">CCLI</text:p>
            <text:p text:style-name="P144">CSC</text:p>
            <text:p text:style-name="P144">CEC</text:p>
            <text:p text:style-name="P144"/>
            <text:p text:style-name="P144"/>
            <text:p text:style-name="P144"/>
            <text:p text:style-name="P144"/>
            <text:p text:style-name="P144"><text:soft-page-break/>CCLI</text:p>
            <text:p text:style-name="P144"/>
            <text:p text:style-name="P144"/>
            <text:p text:style-name="P144"/>
            <text:p text:style-name="P144"/>
            <text:p text:style-name="P144"/>
            <text:p text:style-name="P144"/>
            <text:p text:style-name="P144">CCLI</text:p>
            <text:p text:style-name="P144">CAA</text:p>
          </table:table-cell>
        </table:table-row>
      </table:table>
      <text:p text:style-name="P90"/>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101">Bloc 4: Producció de textos escrits: expressió i interacció. Curs 4t ESO</text:p>
          </table:table-cell>
          <table:covered-table-cell/>
          <table:covered-table-cell/>
        </table:table-row>
        <table:table-row>
          <table:table-cell table:style-name="Tabla16.A2" office:value-type="string">
            <text:p text:style-name="P97">Continguts</text:p>
          </table:table-cell>
          <table:table-cell table:style-name="Tabla16.A2" office:value-type="string">
            <text:p text:style-name="P97">Criteris d'avaluació</text:p>
          </table:table-cell>
          <table:table-cell table:style-name="Tabla16.C2" office:value-type="string">
            <text:p text:style-name="P13">CC</text:p>
          </table:table-cell>
        </table:table-row>
        <table:table-row>
          <table:table-cell table:style-name="Tabla16.A2" office:value-type="string">
            <text:p text:style-name="P132">Estratègies de producció i interacció escrita.</text:p>
            <text:p text:style-name="P132">Planificació.</text:p>
            <text:p text:style-name="P132">Mobilització i coordinació de les pròpies competències generals i comunicatives a fi de realitzar eficaçment la tasca (generar idees sobre un tema i seleccionar-ne els recursos adequats).</text:p>
            <text:p text:style-name="P132">Localització i ús adequat de recursos lingüístics o temàtics. Selecció crítica de la informació per a fonamentar les idees de la producció escrita.</text:p>
            <text:p text:style-name="P132">Execució.</text:p>
            <text:p text:style-name="P132">Expressió del missatge amb claredat ajustant-se als models i fórmules de cada tipus de text: qüestionaris, textos informatius, descriptius i narratius, argumentatius, correspondència personal, correspondència formal. </text:p>
            <text:p text:style-name="P132">Fonamentada en els coneixements <text:s/>previs <text:s/>d’altres llengües.</text:p>
            <text:p text:style-name="P132">Utilització d’oracions de diferent longitud i estructura i de major complexitat per a organitzar el text amb la suficient cohesió interna i coherència.</text:p>
            <text:p text:style-name="P132">Revisió. </text:p>
            <text:p text:style-name="P132">Reajustament de la tasca o del missatge. Coavaluació del text escrit.</text:p>
            <text:p text:style-name="P132">Aspectes socioculturals i sociolingüístics</text:p>
            <text:p text:style-name="P132">Fórmules socials i de tractament pròpies dels contactes socials informals, o formals amb una situació de jerarquia.</text:p>
            <text:p text:style-name="P132">Patrons de comportament: moviments d’atenció i silencis.</text:p>
            <text:p text:style-name="P132">Relacions interpersonals i interculturals com reconéixer els tabús propis de les diferents cultures.</text:p>
            <text:p text:style-name="P132">Registre: expressions col·loquials. Diferències entre el text oral i escrit. </text:p>
            <text:p text:style-name="P132"><text:soft-page-break/>Convencions socials: rituals, costums i tradicions més específiques de les diferents cultures.</text:p>
            <text:p text:style-name="P132">Manifestacions culturals i artístiques com ara els mitjans de comunicació, esdeveniments històrics, contrastos interculturals, etc.</text:p>
            <text:p text:style-name="P132">Funcions comunicatives</text:p>
            <text:p text:style-name="P132">Iniciació i manteniment de relacions personals i socials: presentar algú de manera formal i informal. Excusar-se i demanar disculpes.</text:p>
            <text:p text:style-name="P132">Establiment i manteniment de la comunicació i organització del discurs: rectificar el que s’ha dit o parafrasejar-ho per a solucionar un problema de comunicació.</text:p>
            <text:p text:style-name="P132">Descripció de qualitats físiques i abstractes de persones, objectes, llocs i activitats.</text:p>
            <text:p text:style-name="P132">Narració d’esdeveniments passats puntuals i habituals, descripció d’estats i situacions presents, i expressió de successos futurs. Relació d’accions en el temps.</text:p>
            <text:p text:style-name="P132">Petició i oferiment d’informació, indicacions, opinions, punts de vista. Expressió d’advertències i avisos.</text:p>
            <text:p text:style-name="P132">Expressió del grau de certesa. Confirmació o correcció d’una informació.</text:p>
            <text:p text:style-name="P132">Expressió de desitjos, promeses, probabilitat o improbabilitat. Formulació d’hipòtesis.</text:p>
            <text:p text:style-name="P132">Expressió de sentiments com ara la indiferència, l’admiració, la simpatia o l’aversió. Plantejar queixes, tranquil·litzar i animar. Expressió de símptomes i sensacions físiques.</text:p>
            <text:p text:style-name="P132">Ús del llenguatge com a ferramenta per a aprendre i reflexionar sobre el seu propi aprenentatge.</text:p>
            <text:p text:style-name="P132">Funció <text:s/>estètica i poètica del llenguatge.</text:p>
            <text:p text:style-name="P132">Lèxic, expressions i modismes d’ús freqüent (producció)</text:p>
            <text:p text:style-name="P132">Col·loquialismes freqüents.</text:p>
            <text:p text:style-name="P132">Formació de paraules.</text:p>
            <text:p text:style-name="P132">Ampliació de col·locacions més complexes.</text:p>
            <text:p text:style-name="P132">Cognats i falsos cognats.</text:p>
            <text:p text:style-name="P132">Expressions idiomàtiques més específiques.</text:p>
            <text:p text:style-name="P132">Ampliació del vocabulari i sinònims de la llengua estrangera.</text:p>
            <text:p text:style-name="P132">Desenrotllament i expansió del vocabulari enumerat:</text:p>
            <text:p text:style-name="P132">Identificació personal.</text:p>
            <text:p text:style-name="P132"><text:soft-page-break/>Vivenda, llar i entorn.</text:p>
            <text:p text:style-name="P132">Activitats de la vida diària.</text:p>
            <text:p text:style-name="P132">Família i amics.</text:p>
            <text:p text:style-name="P132">Treball i ocupacions.</text:p>
            <text:p text:style-name="P132">Temps lliure, oci i esport.</text:p>
            <text:p text:style-name="P132">Viatges i vacacions.</text:p>
            <text:p text:style-name="P132">Salut i cures físiques.</text:p>
            <text:p text:style-name="P132">Educació i estudi.</text:p>
            <text:p text:style-name="P132">Compres i activitats comercials.</text:p>
            <text:p text:style-name="P132">Alimentació i restauració.</text:p>
            <text:p text:style-name="P132">Transport.</text:p>
            <text:p text:style-name="P132">Llengua i comunicació. Metallenguatge.</text:p>
            <text:p text:style-name="P132">Medi ambient, clima i entorn natural.</text:p>
            <text:p text:style-name="P132">Tecnologies de la informació i de la comunicació.</text:p>
            <text:p text:style-name="P132">Llenguatge d’aula.</text:p>
            <text:p text:style-name="P132">Llenguatge literari.</text:p>
            <text:p text:style-name="P133">Patrons gràfics i convencions ortogràfiques i la seua relació amb les intencions comunicatives.</text:p>
            <text:p text:style-name="P133">Regles ortogràfiques bàsiques, puntuació, convencions tipogràfiques, abreviatures, símbols d’ús comú i <text:s/>convencions ortogràfiques més habituals en la redacció de textos en suport electrònic: netiqueta.</text:p>
            <text:p text:style-name="P132">Estructures morfosintàctiques i discursives (2).</text:p>
          </table:table-cell>
          <table:table-cell table:style-name="Tabla16.A2" office:value-type="string">
            <text:p text:style-name="P132">BL4.1. Produir o coproduir textos escrits d'extensió mitjana, continus o discontinus, coherents i estructurats, en diferents suports, en un registre formal, informal o neutre, sobre temes generals o més específics, en els àmbits personal, públic, educatiu i ocupacional, i aplicar estratègies de planificació, execució i revisió amb creativitat i sentit estètic.</text:p>
            <text:p text:style-name="P132"/>
            <text:p text:style-name="P132">BL4.2. Incorporar a la producció escrita els aspectes socioculturals i sociolingüístics relatius a la vida quotidiana, al comportament, a les relacions interpersonals i interculturals, a les convencions socials i a les manifestacions culturals i artístiques, i considerar la diversitat i les diferències en l’aula des d’una perspectiva inclusiva, com a element enriquidor, i evitar estereotips i prejuís.</text:p>
            <text:p text:style-name="P132"/>
            <text:p text:style-name="P132">BL4.3. Produir o coproduir textos escrits d'extensió mitjana en diferents suports, coherents i adequats al propòsit comunicatiu, mitjançant l'ús dels coneixements sobre funcions, patrons discursius, organització textual, estructures morfosintàctiques, convencions ortogràfiques, tipogràfiques i de puntuació, així com el lèxic, expressions i modismes d’ús freqüent i més específics, en les diferents situacions comunicatives amb sentit estètic i creativitat.</text:p>
            <text:p text:style-name="P132"/>
            <text:p text:style-name="P132">BL4.4. Produir correspondència personal, formal i informal, en diferents suports sobre temes relacionats amb activitats i situacions de la vida quotidiana i temes d’actualitat, en l’àmbit personal, públic, social, acadèmic i <text:soft-page-break/>ocupacional, <text:s/>respectant convencions, normes de cortesia i netiqueta.</text:p>
          </table:table-cell>
          <table:table-cell table:style-name="Tabla16.C2" office:value-type="string">
            <text:p text:style-name="P143">CCLI</text:p>
            <text:p text:style-name="P143">CAA</text:p>
            <text:p text:style-name="P143"/>
            <text:p text:style-name="P143"/>
            <text:p text:style-name="P143"/>
            <text:p text:style-name="P143"/>
            <text:p text:style-name="P143"/>
            <text:p text:style-name="P143">CCLI</text:p>
            <text:p text:style-name="P143">CSC</text:p>
            <text:p text:style-name="P143">CEC</text:p>
            <text:p text:style-name="P143"/>
            <text:p text:style-name="P143"/>
            <text:p text:style-name="P143"/>
            <text:p text:style-name="P143"/>
            <text:p text:style-name="P143">CCLI</text:p>
            <text:p text:style-name="P143"/>
            <text:p text:style-name="P143"/>
            <text:p text:style-name="P143"/>
            <text:p text:style-name="P143"/>
            <text:p text:style-name="P143"/>
            <text:p text:style-name="P143"/>
            <text:p text:style-name="P143"/>
            <text:p text:style-name="P143">CCLI</text:p>
            <text:p text:style-name="P143">CSC</text:p>
          </table:table-cell>
        </table:table-row>
      </table:table>
      <text:p text:style-name="P8"/>
      <table:table table:name="Tabla31" table:style-name="Tabla31">
        <table:table-column table:style-name="Tabla31.A"/>
        <table:table-column table:style-name="Tabla31.B"/>
        <table:table-column table:style-name="Tabla31.C"/>
        <table:table-row>
          <table:table-cell table:style-name="Tabla31.A1" table:number-columns-spanned="3" office:value-type="string">
            <text:p text:style-name="P101">Bloc 5: Elements transversals a l'assignatura. Curs 4t ESO <text:s/></text:p>
          </table:table-cell>
          <table:covered-table-cell/>
          <table:covered-table-cell/>
        </table:table-row>
        <table:table-row>
          <table:table-cell table:style-name="Tabla31.A2" office:value-type="string">
            <text:p text:style-name="P97">Continguts </text:p>
          </table:table-cell>
          <table:table-cell table:style-name="Tabla31.A2" office:value-type="string">
            <text:p text:style-name="P109">Criteris d’avaluació</text:p>
          </table:table-cell>
          <table:table-cell table:style-name="Tabla31.C2" office:value-type="string">
            <text:p text:style-name="P99">CC</text:p>
          </table:table-cell>
        </table:table-row>
        <table:table-row>
          <table:table-cell table:style-name="Tabla31.A2" office:value-type="string">
            <text:p text:style-name="P132">Busca, selecció i organització de la informació en mitjans digitals.</text:p>
            <text:p text:style-name="P132">Ferramentes digitals de busca i visualització: busca en blogs, wikis, fòrums, bancs de sons, pàgines web especialitzades, diccionaris i enciclopèdies virtuals, bases de dades especialitzades.</text:p>
            <text:p text:style-name="P132">Estratègies de filtratge en la busca de la informació. </text:p>
            <text:p text:style-name="P132">Emmagatzematge de la informació digital en dispositius informàtics i servicis de la xarxa.</text:p>
            <text:p text:style-name="P132">Valoració dels aspectes positius de les TIC per a la busca i contrast d’informació.</text:p>
            <text:p text:style-name="P132"><text:soft-page-break/>Organització de la informació seguint diferents criteris.</text:p>
            <text:p text:style-name="P132">Comunicació</text:p>
            <text:p text:style-name="P132">Ús de les ferramentes més comunes de les TIC i de les audiovisuals per a col·laborar i comunicar-se amb la resta del grup amb la finalitat de planificar el treball, aportar idees constructives pròpies i comprendre les idees alienes, etc. Compartir informació i recursos i construir un producte o meta col·lectiu. </text:p>
            <text:p text:style-name="P132">Correu electrònic. Mòduls cooperatius en entorns personals d’aprenentatge. Servicis de la web social com blogs<text:span text:style-name="T2">, </text:span><text:span text:style-name="T9">wikis</text:span>, fòrums.</text:p>
            <text:p text:style-name="P132">Hàbits i conductes en la comunicació i en la protecció del propi individu i d’altres de les males pràctiques com el ciberassetjament. </text:p>
            <text:p text:style-name="P132">Anàlisi del destinatari i adaptació de la comunicació en funció d'ell. </text:p>
            <text:p text:style-name="P132">Hàbits i conductes per a filtrar la font d’informació més completa i compartir-la amb el grup.</text:p>
            <text:p text:style-name="P132">Creació de continguts digitals</text:p>
            <text:p text:style-name="P132">Realització, formatat senzill i impressió de documents de text. Disseny de presentacions multimèdia.</text:p>
            <text:p text:style-name="P132">Escalatge, rotació i retall d’imatges.</text:p>
            <text:p text:style-name="P132">Drets d’autor i llicències de publicació.</text:p>
            <text:p text:style-name="P132">Habilitats personals d’autoregulació.</text:p>
            <text:p text:style-name="P132">Iniciativa i innovació.</text:p>
            <text:p text:style-name="P132">Autoconeixement. Valoració de fortaleses i debilitats.</text:p>
            <text:p text:style-name="P132">Autoregulació d’emocions, control de l’ansietat i incertesa i capacitat d’automotivació. Resiliència, superar obstacles i fracassos. Perseverança, flexibilitat.</text:p>
            <text:p text:style-name="P132">Pensament alternatiu.</text:p>
            <text:p text:style-name="P132">Sentit crític.</text:p>
            <text:p text:style-name="P132">Planificació i avaluació de projectes <text:s text:c="3"/></text:p>
            <text:p text:style-name="P132">Pensament mitjans-fi.</text:p>
            <text:p text:style-name="P132">Estratègies de planificació, organització i gestió. </text:p>
            <text:p text:style-name="P132">Selecció de la informació tècnica i recursos materials. </text:p>
            <text:p text:style-name="P132">Estratègies de supervisió i resolució de problemes.</text:p>
            <text:p text:style-name="P132">Avaluació de processos i resultats. <text:s/></text:p>
            <text:p text:style-name="P132">Valoració de l’error com a oportunitat. </text:p>
            <text:p text:style-name="P132">Habilitats de comunicació.</text:p>
            <text:p text:style-name="P132"><text:soft-page-break/>Presa de decisions vocacional <text:s/></text:p>
            <text:p text:style-name="P132">Entorns laborals, professions i estudis vinculats amb els coneixements de l’àrea.</text:p>
            <text:p text:style-name="P132">Autoconeixement de fortaleses i debilitats.</text:p>
            <text:p text:style-name="P132">Treball cooperatiu</text:p>
            <text:p text:style-name="P132">Responsabilitat i eficàcia en la resolució de tasques.</text:p>
            <text:p text:style-name="P132">Assumpció de distints rols en equips de treball.</text:p>
            <text:p text:style-name="P132">Pensament de perspectiva.</text:p>
            <text:p text:style-name="P132">Solidaritat, tolerància, respecte i amabilitat. </text:p>
            <text:p text:style-name="P132">Tècniques d’escolta activa.</text:p>
            <text:p text:style-name="P132">Diàleg igualitari.</text:p>
            <text:p text:style-name="P132">Coneixement d’estructures i tècniques d’aprenentatges cooperatiu. </text:p>
            <text:p text:style-name="P132">Ús del vocabulari específic de l’assignatura</text:p>
            <text:p text:style-name="P132">Concepció de l’ús del llenguatge com a ferramenta per a aprendre i reflexionar sobre el seu propi aprenentatge. </text:p>
            <text:p text:style-name="P132">Llengua i comunicació. Metallenguatge.</text:p>
            <text:p text:style-name="P132">Llenguatge d’aula.</text:p>
            <text:p text:style-name="P132">Glossari termes conceptuals del nivell educatiu</text:p>
          </table:table-cell>
          <table:table-cell table:style-name="Tabla31.A2" office:value-type="string">
            <text:p text:style-name="P132">BL5.1. Buscar i seleccionar informació, documents de text, imatges, bandes sonores i vídeos a partir d’una estratègia de filtratge i de forma contrastada en mitjans digitals com bancs de sons, pàgines web especialitzades, diccionaris i enciclopèdies virtuals<text:span text:style-name="T2"> </text:span>o bases de dades especialitzades, i registrar-la en paper de forma cuidadosa o emmagatzemar-la digitalment en dispositius informàtics i servicis de la xarxa.</text:p>
            <text:p text:style-name="P132"/>
            <text:p text:style-name="P132">BL5.2. Col·laborar i comunicar-se per a construir un producte o tasca col·lectiva filtrant i compartint informació i continguts digitals i utilitzant <text:soft-page-break/>les ferramentes de comunicació TIC, servicis de la web social i entorns virtuals d’aprenentatge. Aplicar bones formes de conducta en la comunicació i previndre, denunciar i protegir altres de les males pràctiques com el ciberassetjament.</text:p>
            <text:p text:style-name="P132"/>
            <text:p text:style-name="P132">BL5.3. Crear i editar continguts digitals com documents de text o presentacions multimèdia amb sentit estètic, utilitzant aplicacions informàtiques d’escriptori per a incloure’ls en els seus propis projectes i tasques, i conéixer com aplicar els diferents tipus de llicències.</text:p>
            <text:p text:style-name="P132"/>
            <text:p text:style-name="P132">BL5.4. Realitzar de forma eficaç tasques o projectes, tindre iniciativa per a emprendre i proposar accions sent conscient de les seues fortaleses i debilitats, mostrar curiositat i interés durant el seu desenrotllament <text:s/>i actuar amb flexibilitat buscant solucions alternatives. </text:p>
            <text:p text:style-name="P132"/>
            <text:p text:style-name="P132">BL5.5. Planificar tasques o projectes, individuals o col·lectius, fer una previsió de recursos i temps ajustada als objectius proposats, adaptar-lo a canvis i imprevistos transformant les dificultats en possibilitats, avaluar amb ajuda de guies el procés i el producte final i comunicar de forma personal els resultats obtinguts.</text:p>
            <text:p text:style-name="P132"/>
            <text:p text:style-name="P132">BL5.6. Reconéixer els estudis i professions vinculats amb els coneixements del nivell educatiu i identificar els coneixements, habilitats i competències que demanen per a relacionar-les amb les seues fortaleses i preferències.</text:p>
            <text:p text:style-name="P132"/>
            <text:p text:style-name="P132">BL5.7. Participar en equips de treball per a aconseguir metes comunes assumint diversos rols amb eficàcia i responsabilitat, donar suport a companys i companyes i demostrar empatia i reconéixer les seues aportacions i utilitzar el diàleg igualitari per a resoldre conflictes i discrepàncies.</text:p>
            <text:p text:style-name="P132"/>
            <text:p text:style-name="P132">BL5.8. Reconéixer la terminologia conceptual de l’assignatura i del nivell educatiu i utilitzar-la correctament en activitats orals i escrites de l’àmbit <text:s/>personal, acadèmic, social o professional. <text:s/></text:p>
            <text:p text:style-name="P132"/>
            <text:p text:style-name="P132"><text:soft-page-break/></text:p>
          </table:table-cell>
          <table:table-cell table:style-name="Tabla31.C2" office:value-type="string">
            <text:p text:style-name="P143">CD</text:p>
            <text:p text:style-name="P143"/>
            <text:p text:style-name="P143"/>
            <text:p text:style-name="P143"/>
            <text:p text:style-name="P143"/>
            <text:p text:style-name="P143"/>
            <text:p text:style-name="P143"/>
            <text:p text:style-name="P143"/>
            <text:p text:style-name="P143">CD</text:p>
            <text:p text:style-name="P143"><text:soft-page-break/>CSC</text:p>
            <text:p text:style-name="P143"/>
            <text:p text:style-name="P143"/>
            <text:p text:style-name="P143"/>
            <text:p text:style-name="P143"/>
            <text:p text:style-name="P143"/>
            <text:p text:style-name="P143">CD</text:p>
            <text:p text:style-name="P143"/>
            <text:p text:style-name="P143"/>
            <text:p text:style-name="P143"/>
            <text:p text:style-name="P143"/>
            <text:p text:style-name="P143"/>
            <text:p text:style-name="P143">SIEE</text:p>
            <text:p text:style-name="P143"/>
            <text:p text:style-name="P143"/>
            <text:p text:style-name="P143"/>
            <text:p text:style-name="P143"/>
            <text:p text:style-name="P143"/>
            <text:p text:style-name="P143">SIEE</text:p>
            <text:p text:style-name="P143">CAA</text:p>
            <text:p text:style-name="P143"/>
            <text:p text:style-name="P143"/>
            <text:p text:style-name="P143"/>
            <text:p text:style-name="P143"/>
            <text:p text:style-name="P143">SIEE</text:p>
            <text:p text:style-name="P143"/>
            <text:p text:style-name="P143"/>
            <text:p text:style-name="P143"/>
            <text:p text:style-name="P143"/>
            <text:p text:style-name="P143">SIEE</text:p>
            <text:p text:style-name="P143">CSC</text:p>
            <text:p text:style-name="P143">CAA</text:p>
            <text:p text:style-name="P143"/>
            <text:p text:style-name="P143"/>
            <text:p text:style-name="P143"/>
            <text:p text:style-name="P143"><text:soft-page-break/>CCLI</text:p>
            <text:p text:style-name="P143">CAA</text:p>
          </table:table-cell>
        </table:table-row>
      </table:table>
      <text:p text:style-name="P92"/>
      <text:p text:style-name="P9"/>
      <text:p text:style-name="P78"/>
      <text:p text:style-name="P12">(1) Patrons sonors, accentuals, rítmics i d’entonació, i la seua relació amb les intencions comunicatives.</text:p>
      <text:p text:style-name="P100">Curs 4t ESO</text:p>
      <table:table table:name="Taula3" table:style-name="Taula3">
        <table:table-column table:style-name="Taula3.A" table:number-columns-repeated="3"/>
        <table:table-column table:style-name="Taula3.D"/>
        <table:table-row>
          <table:table-cell table:style-name="Taula3.A1" office:value-type="string">
            <text:p text:style-name="P105">Alemany</text:p>
          </table:table-cell>
          <table:table-cell table:style-name="Taula3.A1" office:value-type="string">
            <text:p text:style-name="P104">Francés</text:p>
          </table:table-cell>
          <table:table-cell table:style-name="Taula3.A1" office:value-type="string">
            <text:p text:style-name="P104">Anglés</text:p>
          </table:table-cell>
          <table:table-cell table:style-name="Taula3.D1" office:value-type="string">
            <text:p text:style-name="P104">Italià</text:p>
          </table:table-cell>
        </table:table-row>
        <table:table-row>
          <table:table-cell table:style-name="Taula3.A2" office:value-type="string">
            <text:p text:style-name="P42"><text:span text:style-name="T60">Identificació i articulació dels fonemes</text:span><text:span text:style-name="T104"> consonàntics: </text:span><text:span text:style-name="T105">/pf/ (</text:span><text:span text:style-name="T65">z.B. Pfanne), /</text:span><text:span text:style-name="T105">kv/ </text:span><text:span text:style-name="T65">(z.B. Quelle), /</text:span><text:span text:style-name="T105">kn/</text:span><text:span text:style-name="T65"> (z.B. Knoten); processos</text:span><text:span text:style-name="T105"> fonològics: ensordiment <text:s/>de les consonants </text:span><text:span text:style-name="T65">b</text:span><text:span text:style-name="T105">, </text:span><text:span text:style-name="T65">d</text:span><text:span text:style-name="T105">, </text:span><text:span text:style-name="T65">g</text:span><text:span text:style-name="T105"> en posició implosiva: /p/, /t/, /k/ </text:span><text:span text:style-name="T65">(z.B. und, Tag, ab); </text:span><text:span text:style-name="T105"><text:s/>paraules homòfones </text:span><text:span text:style-name="T65">(z.B. Meer, mehr).</text:span></text:p>
            <text:p text:style-name="P54">Reconeixement i articulació de patrons més complexos de ritme, entonació i <text:soft-page-break/>accentuació de paraules i frases per a les funcions comunicatives del nivell.</text:p>
            <text:p text:style-name="P42"/>
            <text:p text:style-name="P42"/>
            <text:p text:style-name="P113"/>
          </table:table-cell>
          <table:table-cell table:style-name="Taula3.A2" office:value-type="string">
            <text:p text:style-name="P41"><text:span text:style-name="T60">Identificació i articulació de sons representats</text:span><text:span text:style-name="T126"> per grafies diferents (/s/de </text:span><text:span text:style-name="T127">cerise, sang, pharmacie</text:span><text:span text:style-name="T126">; </text:span><text:span text:style-name="T61">/</text:span><text:span text:style-name="T80">ʒ</text:span><text:span text:style-name="T81">/ </text:span><text:span text:style-name="T126">de </text:span><text:span text:style-name="T127">jeune, généreux</text:span><text:span text:style-name="T126">); la divisió sil·làbica.</text:span></text:p>
            <text:p text:style-name="P76">Reconeixement i articulació de patrons més complexos de ritme, entonació i accentuació de paraules i frases per a les funcions comunicatives del nivell.</text:p>
            <text:p text:style-name="P43"><text:span text:style-name="T126">Fenòmens suprasegmentals en el </text:span><text:soft-page-break/><text:span text:style-name="T126">llenguatge parlat: enllaços, assimilació, fusió i elisió (</text:span><text:span text:style-name="T128">l'</text:span><text:span text:style-name="T127">apostrophe, la liaison</text:span><text:span text:style-name="T126">); enllaços obligatoris entre el subjecte i el verb; entre el determinant i el nom (p. ex. </text:span><text:span text:style-name="T127">c’est/ il est/ ce sont/ ils sont</text:span><text:span text:style-name="T126">); entre les paraules que constituïxen una expressió (p. ex. </text:span><text:span text:style-name="T127">tout à l’heure</text:span><text:span text:style-name="T126">; </text:span><text:span text:style-name="T127">tout à coup</text:span><text:span text:style-name="T126">; </text:span><text:span text:style-name="T127">de temps en temps</text:span><text:span text:style-name="T126">; </text:span><text:span text:style-name="T127">un sous-entendu</text:span><text:span text:style-name="T126">); elisió de la vocal </text:span><text:span text:style-name="T127">-e</text:span><text:span text:style-name="T126"> en els monosil·làbics (p. ex. </text:span><text:span text:style-name="T127">qu’il, j’ai,</text:span><text:span text:style-name="T126"> </text:span><text:span text:style-name="T127">l’amie, d’hiver</text:span><text:span text:style-name="T126">); el grup fònic; encadenament vocàlic i consonàntic de les paraules del grup fònic (p. ex. </text:span><text:span text:style-name="T128">J</text:span><text:span text:style-name="T127">e veux aller avec toi</text:span><text:span text:style-name="T126">).</text:span></text:p>
          </table:table-cell>
          <table:table-cell table:style-name="Taula3.A2" office:value-type="string">
            <text:p text:style-name="P106">Identificació i articulació de sons vocàlics i la seua consolidació; identificació i articulació de sons consonàntics que presenten més dificultat <text:span text:style-name="T61">(p. ex. /</text:span><text:span text:style-name="T80">ʒ</text:span><text:span text:style-name="T81">/ de</text:span><text:span text:style-name="T82"> leisure</text:span><text:span text:style-name="T85">,</text:span><text:span text:style-name="T82"> pleasure</text:span><text:span text:style-name="T85">)</text:span>; grups consonàntics d’especial dificultat; pronunciacions alternatives.</text:p>
            <text:p text:style-name="P106"/>
            <text:p text:style-name="P106">Reconeixement i articulació de patrons més complexos de ritme, entonació i <text:soft-page-break/>accentuació de paraules i frases per a les funcions comunicatives del nivell.</text:p>
            <text:p text:style-name="P106"/>
            <text:p text:style-name="P106">Fenòmens suprasegmentals en el llenguatge parlat <text:span text:style-name="T2">connected speech</text:span>: enllaços, assimilació, fusió i elisió de major complexitat.</text:p>
          </table:table-cell>
          <table:table-cell table:style-name="Taula3.D2" office:value-type="string">
            <text:p text:style-name="P19"><text:span text:style-name="T61">Identificació i articulació de sons vocàlics bàsics; consonants sonores (p. ex. /</text:span><text:span text:style-name="T80">ʤ</text:span><text:span text:style-name="T81">/ de</text:span><text:span text:style-name="T82"> giorno, mangiare; </text:span><text:span text:style-name="T84">/z/</text:span><text:span text:style-name="T82"> </text:span><text:span text:style-name="T84">de</text:span><text:span text:style-name="T82"> chiesa; /</text:span><text:span text:style-name="T86">ʎ/ de <text:s/></text:span><text:span text:style-name="T83">gli, figlio</text:span><text:span text:style-name="T84">);</text:span><text:span text:style-name="T82"> </text:span><text:span text:style-name="T84"><text:s/>consonants sordes (p. ex. <text:s/></text:span><text:span text:style-name="T82">/</text:span><text:span text:style-name="T84">∫/, <text:s/>de</text:span><text:span text:style-name="T82"> sciopero, </text:span><text:span text:style-name="T84">/t ∫/ de </text:span><text:span text:style-name="T82">cena,</text:span><text:span text:style-name="T84"> </text:span><text:span text:style-name="T82">/</text:span><text:span text:style-name="T85">s</text:span><text:span text:style-name="T82">/ </text:span><text:span text:style-name="T84">de</text:span><text:span text:style-name="T82"> passare)</text:span><text:span text:style-name="T86">; </text:span><text:span text:style-name="T84">discriminació (p. ex.</text:span><text:span text:style-name="T82"> /</text:span><text:span text:style-name="T85">b</text:span><text:span text:style-name="T82">/ </text:span><text:span text:style-name="T84">i</text:span><text:span text:style-name="T82"> /</text:span><text:span text:style-name="T85">v</text:span><text:span text:style-name="T82">/ </text:span><text:span text:style-name="T84">de</text:span><text:span text:style-name="T82"> bevo</text:span><text:span text:style-name="T84">); dobles consonants.</text:span></text:p>
            <text:list xml:id="list3100987169268372425" text:style-name="WWNum1">
              <text:list-header>
                <text:p text:style-name="P169">Reconeixement i articulació de patrons més complexos de ritme, entonació i accentuació de paraules i frases per a les <text:soft-page-break/>funcions comunicatives del nivell.</text:p>
                <text:p text:style-name="P170"><text:span text:style-name="T84">Fenòmens suprasegmentals en el llenguatge parlat <text:s/>(p. ex. </text:span><text:span text:style-name="T82">elisione</text:span><text:span text:style-name="T84"> </text:span><text:span text:style-name="T82">e</text:span><text:span text:style-name="T84"> </text:span><text:span text:style-name="T82">troncamento</text:span><text:span text:style-name="T84">).</text:span></text:p>
              </text:list-header>
            </text:list>
          </table:table-cell>
        </table:table-row>
      </table:table>
      <text:p text:style-name="P160"/>
      <text:p text:style-name="P160">(2) Estructures morfosintàctiques i discursives.</text:p>
      <text:p text:style-name="P100">Curs 4t ESO</text:p>
      <table:table table:name="Tabla27" table:style-name="Tabla27">
        <table:table-column table:style-name="Tabla27.A" table:number-columns-repeated="3"/>
        <table:table-column table:style-name="Tabla27.D"/>
        <table:table-row>
          <table:table-cell table:style-name="Tabla27.A1" office:value-type="string">
            <text:p text:style-name="P104">Alemany</text:p>
          </table:table-cell>
          <table:table-cell table:style-name="Tabla27.A1" office:value-type="string">
            <text:p text:style-name="P108">Francés</text:p>
          </table:table-cell>
          <table:table-cell table:style-name="Tabla27.A1" office:value-type="string">
            <text:p text:style-name="P104">Anglés</text:p>
          </table:table-cell>
          <table:table-cell table:style-name="Tabla27.D1" office:value-type="string">
            <text:p text:style-name="P104">Italià</text:p>
          </table:table-cell>
        </table:table-row>
        <table:table-row>
          <table:table-cell table:style-name="Tabla27.A2" office:value-type="string">
            <text:p text:style-name="P40">Expressió de l'entitat: substantius comuns i propis; substantius compostos; substantius col·lectius; derivació; articles determinats i indeterminats; pronoms personals; pronoms demostratius (<text:span text:style-name="T1">beides, welcher, welches, welche, wenige</text:span>); pronoms relatius precedits per preposició; pronoms relatius indefinits<text:span text:style-name="T9"> (</text:span><text:span text:style-name="T2">wo, was, wo(r)- + Präposition</text:span><text:span text:style-name="T9">);</text:span> pronoms reflexius; la possessió: pronoms i adjectius possessius; casos: nominatiu, acusatiu, datiu i genitiu.</text:p>
            <text:p text:style-name="P40">Expressió de l'existència: <text:span text:style-name="T1">es gibt + Modalverb in Konjunktiv II (z.B es könnte... </text:span><text:soft-page-break/><text:span text:style-name="T1">geben); es gibt + Futur (z.B. es wird geben).</text:span></text:p>
            <text:p text:style-name="P40">Expressió de la qualitat: <text:span text:style-name="T1">zu, schön + Adj. (z.B. zu teuer, schön praktisch); </text:span><text:span text:style-name="T9">declinació</text:span> de l’adjectiu en genitiu<text:span text:style-name="T1">; Partizip II als Zustandspassiv (z.B. Das Museum ist geschlossen).</text:span></text:p>
            <text:p text:style-name="P40">Expressió de la quantitat: (<text:span text:style-name="T1">z.B. viele, die Hälfte, ein Drittel, zwei Viertel; ein bisschen, völlig).</text:span></text:p>
            <text:p text:style-name="P40"><text:span text:style-name="T9">Expressió del mode: </text:span>adverbis de mode <text:span text:style-name="T1">(z.B. äuβerst, wenigstens, irgendwie; </text:span><text:span text:style-name="T9">fórmules</text:span> <text:span text:style-name="T1">(z.B. nach seinem Plan; </text:span>partícules modals <text:span text:style-name="T1">(z.B. vielleicht, eben).</text:span></text:p>
            <text:p text:style-name="P40">L’afirmació: oracions afirmatives; signes afirmatius (<text:span text:style-name="T1">z.B. Ich auch, ich glaube schon).</text:span></text:p>
            <text:p text:style-name="P44">La negació: pronoms i adverbis indefinits (<text:span text:style-name="T2">z.B. niemand; nie wieder; kaum, kein bisschen).</text:span></text:p>
            <text:p text:style-name="P44">Expressió de les relacions temporals<text:span text:style-name="T2"> wo(r)- + Präposition (z.B. Worum geht es hier?).</text:span></text:p>
            <text:p text:style-name="P40">L'exclamació: <text:span text:style-name="T1">Welch- + Adj. + Nomen (z.B. Welch ein schönes Geschenk)!;</text:span> interjeccions <text:span text:style-name="T1">(z.B. igitt, oje!); </text:span>oracions exclamatives <text:span text:style-name="T1">(z.B. Das gibt’s doch nicht!).</text:span></text:p>
            <text:p text:style-name="P40">Expressió del temps: present (<text:span text:style-name="T1">Präsens, Vorgangspassiv mit Modalverben); </text:span>passat (<text:span text:style-name="T1">Perfekt, Präteritum, Historisches Präsens, Vorgangspassiv mit Modalverben)</text:span>; futur (<text:span text:style-name="T1">Präsens + Zeitangabe, Futur I).</text:span></text:p>
            <text:p text:style-name="P40">Expressió de l’aspecte: puntual (<text:span text:style-name="T1">Perfekt, </text:span><text:soft-page-break/><text:span text:style-name="T1">Plusquamperfekt</text:span>; duratiu: <text:span text:style-name="T1">Präsens, Präteritum, Futur I)</text:span>; habitual (<text:span text:style-name="T1">Präsens, Präteritum + Zeitangabe)</text:span>; futur (<text:span text:style-name="T1">Futur I, Präsens + Zeitangabe)</text:span>; incoatiu (<text:span text:style-name="T1">anfangen zu + Inf.</text:span>; terminatiu (<text:span text:style-name="T2">a</text:span><text:span text:style-name="T1">ufhören zu + Inf.)</text:span>.</text:p>
            <text:p text:style-name="P40">Expressió de la modalitat: factualitat (<text:span text:style-name="T1">Aussagesätze)</text:span>; capacitat (<text:span text:style-name="T1">mögen; wissen zu);</text:span> possibilitat, probabilitat (<text:span text:style-name="T1">können, mögen);</text:span> necessitat (<text:span text:style-name="T1">haben zu + Inf.; es nötig haben zu + Inf., sein zu + Inf.);</text:span> obligació (<text:span text:style-name="T1">brauchen, nicht brauchen zu + Inf.; Pflicht sein)</text:span>; permís, prohibició (<text:span text:style-name="T1">dürfen, können; lassen; erlaubt sein, verboten sein)</text:span>; intenció (<text:span text:style-name="T1">wollen; vorhaben zu + Inf., planen zu + Inf.)</text:span>; volició (<text:span text:style-name="T1">wünschen zu + Inf., Konjunktiv II).</text:span></text:p>
            <text:p text:style-name="P40">Expressió de les relacions temporals: puntual (<text:span text:style-name="T2">z.B. um Mitternacht)</text:span>; unitats temporals (<text:span text:style-name="T2">z.B. Semester);</text:span> duració <text:span text:style-name="T1">(z.B. bis, über; seit); </text:span>seqüenciació <text:span text:style-name="T1">(z.B. zuerst, zunächst, zuletzt, letztendlich; sobald); </text:span>anterioritat <text:span text:style-name="T1">(z.B. damals, vorher; nachdem, seit, seitdem; vor); </text:span>posterioritat <text:span text:style-name="T1">(z.B. bis, bevor); </text:span>simultaneïtat <text:span text:style-name="T1">(z.B. gerade als, während; gleich, inzwischen, zeitig); </text:span>freqüència <text:span text:style-name="T1">(z.B. täglich, jährlich; morgens, werktags).</text:span></text:p>
            <text:p text:style-name="P40">Expressió de les relacions espacials: preposicions de lloc (<text:span text:style-name="T1">um... herum, entlang, gegenüber); </text:span>adverbis de lloc <text:span text:style-name="T1">(da-, irgend-, nirgend-).</text:span></text:p>
            <text:p text:style-name="P40">Expressió de les relacions lògiques: conjunció (<text:span text:style-name="T1">nicht nur... sondern auch)</text:span>; disjunció (<text:span text:style-name="T1">entweder... oder);</text:span> oposició, concessió (<text:span text:style-name="T1">nicht/kein... sondern; statt, anstatt + dass, zu; statt, anstatt, trotz; obwohl; </text:span><text:soft-page-break/><text:span text:style-name="T1">trotzdem)</text:span>; causa (<text:span text:style-name="T1">denn, weil, da; wegen ; also)</text:span>; finalitat (<text:span text:style-name="T1">um... zu + Inf.; damit; zum, zur + Nomen)</text:span>; explicació (<text:span text:style-name="T1">dass)</text:span>; resultat (<text:span text:style-name="T1">deshalb; so... dass)</text:span>; condició (<text:span text:style-name="T1">wenn, sofern; Konjunktiv II </text:span><text:s/>en <text:span text:style-name="T2">Irreale Konditio</text:span><text:span text:style-name="T1">nalsätze)</text:span>; comparació (<text:span text:style-name="T1">mehr, weniger + Nomen als (z.B. mehr Leistung); immer besser, die intelligenteste Frau der Welt; verdammt, mächtig + Adj. (z.B. Das ist vedammt schwierig!);</text:span> estil indirecte [<text:span text:style-name="T62">Redewiedergabe mit sollen (z.B. Man hat mir gesagt, ich soll sie fragen);</text:span><text:span text:style-name="T61"> </text:span><text:span text:style-name="T62">Vorschläge (Konjunktiv II (z.B. Du solltest dich aufraffen)); Aufforderungen und Befehle (z.B. Bitte, einsteigen!</text:span><text:span text:style-name="T72">)]</text:span><text:span text:style-name="T62">.</text:span> </text:p>
          </table:table-cell>
          <table:table-cell table:style-name="Tabla27.A2" office:value-type="string">
            <text:p text:style-name="P51">Expressió de l'entitat: pronom <text:span text:style-name="T1">on</text:span> i els seus significats; articles amb substantius propis (p. ex. <text:span text:style-name="T1">La Mariane</text:span>); doble gènere (p. ex. <text:span text:style-name="T1">le mode/la mode, un moule/une moule</text:span>); un sol gènere (p. ex. <text:span text:style-name="T1">la lune, le soleil</text:span><text:span text:style-name="T9">);</text:span> paraules compostes més usuals (p. ex. <text:span text:style-name="T1">un porte-manteau, un porte-clé</text:span>); concordança amb subjecte impersonal (p. ex. <text:span text:style-name="T2">I</text:span><text:span text:style-name="T1">l y a dix personnes, il manque dix personnes, il faut</text:span>); pronoms personals reflexius tònics (p. ex. <text:span text:style-name="T1">moi-même, lui-même</text:span>); pronoms demostratius amb partícules de reforç <text:span text:style-name="T1">-ci </text:span><text:span text:style-name="T9">i</text:span> <text:span text:style-name="T1">-là </text:span>(p. ex. <text:span text:style-name="T1">celui-ci, celui-là</text:span>); pronoms personals OD i OI; pronom neutre <text:span text:style-name="T1">le</text:span>, pronoms relatius invariables (<text:span text:style-name="T1">qui, que, où, </text:span><text:soft-page-break/><text:span text:style-name="T1">dont</text:span><text:span text:style-name="T9">)</text:span>; pronoms relatius variables (p. ex. <text:span text:style-name="T1">auquel, duquel)</text:span>; la possessió.</text:p>
            <text:p text:style-name="P77">Expressió de l'existència: presentatius (<text:span text:style-name="T1">parler de son environnement quotidien</text:span>); la <text:span text:style-name="T1">mise en relief</text:span> (<text:span text:style-name="T1">voici, voilà, il y a </text:span>(p. ex. <text:span text:style-name="T1">Voilà un homme intelligent!</text:span>))<text:span text:style-name="T1">. </text:span></text:p>
            <text:p text:style-name="P74">Expressió de la qualitat: nominalització dels adjectius (p. ex. <text:span text:style-name="T1">le bleu, l’important</text:span>).</text:p>
            <text:p text:style-name="P74">Expressió de la quantitat: percentatges, revisió dels adverbis de quantitat i de les mesures (p. ex. <text:span text:style-name="T1">beaucoup de monde, quelques, quelques-uns, tout le monde, plein de, plusieur, plusieurs</text:span>); revisió del nombre en casos irregulars (p. ex. <text:span text:style-name="T1">souris, jeux, travail</text:span>); casos particulars del nombre (p. ex. <text:span text:style-name="T1">des timbres-poste, quel délice, quelles délices</text:span>); revisió dels comparatius de superioritat irregulars; el grau superlatiu (<text:span text:style-name="T1">le mieux, le meilleur)</text:span>.</text:p>
            <text:p text:style-name="P77">Expressió del mode: alguns adverbis de mode en <text:span text:style-name="T1">-emment, -amment</text:span>; algunes locucions adverbials (p. ex. <text:span text:style-name="T1">exprès</text:span>, <text:span text:style-name="T1">vachement, carrément, à l´aide de, grâce à</text:span>).</text:p>
            <text:p text:style-name="P74">L’afirmació: oracions afirmatives amb <text:span text:style-name="T1">oui </text:span><text:span text:style-name="T9">i </text:span><text:span text:style-name="T1">si</text:span>; revisió de les formes el·líptiques.</text:p>
            <text:p text:style-name="P74">La negació: oracions negatives amb <text:span text:style-name="T1">ne...pas encore, ne...plus, pas mal, pas mal du tout, pas du tout, pas...de, personne, rien</text:span>; formes el·líptiques (p. ex. <text:span text:style-name="T1">moi non plus, moi non)</text:span>; restricció (<text:span text:style-name="T1">absolument</text:span>, <text:span text:style-name="T1">absolument pas)</text:span>); <text:span text:style-name="T1">ne </text:span><text:span text:style-name="T2">explétif</text:span>.</text:p>
            <text:p text:style-name="P74">La interrogació: revisió de la interrogació positiva i negativa; interrogació parcial (p. <text:soft-page-break/>ex. <text:span text:style-name="T1">quel?, quelle?</text:span><text:span text:style-name="T9">);</text:span> revisió de la inversió del subjecte amb doble subjecte (p. ex. <text:span text:style-name="T1">L’élève a-t-il fini</text:span>?).</text:p>
            <text:p text:style-name="P74">L'exclamació: revisió d’oració exclamativa (<text:span text:style-name="T1">Qu’est-ce que!, Que!, Comme!)</text:span>; el vocatiu (p. ex. <text:span text:style-name="T1">Venez, les enfant</text:span>s!).</text:p>
            <text:p text:style-name="P74">Expressió del temps: revisió dels verbs regulars i irregulars, defectius, transitius i intransitius; revisió del present <text:span text:style-name="T9">(</text:span><text:span text:style-name="T1">présent</text:span><text:span text:style-name="T9">)</text:span> en verbs regulars i irregulars; passat (<text:span text:style-name="T1">passé composé, imparfait, plus-que-parfait</text:span><text:span text:style-name="T9">); </text:span>futur (<text:span text:style-name="T1">futur simple</text:span><text:span text:style-name="T9">);</text:span> condicional simple (<text:span text:style-name="T1">conditionnel présent)</text:span> i fórmules de cortesia amb <text:span text:style-name="T1">est-ce que vous pourriez + Inf.?, pourriez-vous +Inf.? </text:span>(p. ex. <text:span text:style-name="T1">Pourriez-vous venir demain?</text:span>).</text:p>
            <text:p text:style-name="P74">Expressió de l’aspecte: puntual (<text:span text:style-name="T2">passé composé</text:span>); prefixos <text:span text:style-name="T1">re-, r-+Inf.</text:span>; duratiu (<text:span text:style-name="T1">en + date</text:span>); habitual (<text:span text:style-name="T1">souvent, parfois</text:span><text:span text:style-name="T9">);</text:span> incoatiu (<text:span text:style-name="T1">se mettre à, commencer à</text:span>); terminatiu (<text:span text:style-name="T1">finir de, arrêter de</text:span><text:span text:style-name="T9">).</text:span></text:p>
            <text:p text:style-name="P74">Expressió de la modalitat: factualitat i capacitat (<text:span text:style-name="T1">arriver à faire, réussir à</text:span>); possibilitat i probabilitat (<text:span text:style-name="T1">c'est certain, c’est presque certain, il y a de fortes chances pour que, il n’y a pas de chance pour que,</text:span> <text:span text:style-name="T1">il est possible que + Subj.</text:span><text:span text:style-name="T9">);</text:span> necessitat i obligació (<text:span text:style-name="T1">être obligé de + Inf., il faut que + Subj</text:span>.); permís/prohibició (<text:span text:style-name="T1">permettre, défendre, interdire, défense de, défendu de + Inf., interdit de</text:span><text:span text:style-name="T143">); </text:span>intenció/desig/voluntat (<text:span text:style-name="T1">avoir l’intention de faire quelque chose, avoir envie de faire quelque cho</text:span>se<text:span text:style-name="T1">, décider de faire quelque chose)</text:span>; hipòtesi <text:span text:style-name="T1">(si + Imparf.)</text:span>; imperatiu <text:soft-page-break/>afirmatiu i negatiu amb pronoms personals directes, indirectes, <text:span text:style-name="T1">en, y</text:span>; possibilitat [<text:span text:style-name="T1">je doute que, je ne crois pas que, il est posible que + Subj. </text:span>(p. ex. <text:span text:style-name="T2">I</text:span><text:span text:style-name="T1">l est possible qu'il téléphone</text:span>)]; la veu passiva i les preposicions <text:span text:style-name="T1">par </text:span><text:span text:style-name="T9">i </text:span><text:span text:style-name="T1">de.</text:span></text:p>
            <text:p text:style-name="P77">Expressió de les relacions temporals: puntual (p. ex. <text:span text:style-name="T1">maintenant, tout à l’heure, tout de suite, à ce moment-là</text:span><text:span text:style-name="T9">);</text:span> duració (p. ex. <text:span text:style-name="T1">encore, ne...plus</text:span><text:span text:style-name="T9">);</text:span> anterioritat (p. ex. <text:span text:style-name="T1">avant, déjà</text:span><text:span text:style-name="T143">)</text:span>; posterioritat (<text:span text:style-name="T1">ensuite, plus tard, après + Inf.</text:span><text:span text:style-name="T9">);</text:span> seqüenciació (<text:span text:style-name="T1">puis, enfin</text:span><text:span text:style-name="T9">);</text:span> simultaneïtat (p. ex. <text:span text:style-name="T1">quand</text:span>, <text:span text:style-name="T1">pendant</text:span><text:span text:style-name="T9">);</text:span> freqüència (p. ex. <text:span text:style-name="T1">toujours, souvent, quelquefois, jamais, chaque fois que</text:span>)<text:span text:style-name="T1">; </text:span>unitats temporals (p. ex. <text:span text:style-name="T1">trimestre</text:span>, <text:span text:style-name="T1">semestre</text:span>).</text:p>
            <text:p text:style-name="P74">Expressió dels relacions espacials: preposicions i adverbis de posició (<text:span text:style-name="T1">dedans, dehors, au-dessous, au-dessus,</text:span> <text:span text:style-name="T1">ailleurs, partout</text:span><text:span text:style-name="T9">);</text:span> distància; moviment; direcció; procedència; destinació; pronom <text:span text:style-name="T1">y.</text:span></text:p>
            <text:p text:style-name="P77">Expressió de relacions lògiques: conjunció/disjunció (<text:span text:style-name="T1">ni...ni,</text:span> <text:span text:style-name="T1">non seulement…mais aussi</text:span><text:span text:style-name="T9">);</text:span> oposició/concessió (<text:span text:style-name="T1">alors que, en revanche, cependant, tandis meilleur, le mieux, le pire; aussi + Adj./Adv. + que</text:span> (p. ex. <text:span text:style-name="T1">il a travaillé aussi bien que je l’attendais</text:span>); <text:span text:style-name="T1">si + Adj./Adv. + que </text:span>(p. ex. <text:span text:style-name="T1">il n’est pas si intelligent que toi</text:span><text:span text:style-name="T9">));</text:span> causa (<text:span text:style-name="T1">en effet, car, puisque</text:span><text:span text:style-name="T9">);</text:span> comparació (<text:span text:style-name="T1">aussi que, autant que, moins que</text:span><text:span text:style-name="T9">);</text:span> conseqüència (<text:span text:style-name="T1">c´est pourquoi, par conséquent, ainsi, ainsi donc, en effet</text:span>)); finalitat <text:span text:style-name="T1">(pour, afin de, de crainte de, de peur de, de manière à, de façon à + Inf.</text:span><text:span text:style-name="T9">);</text:span> <text:soft-page-break/>relatives amb pronom (<text:span text:style-name="T1">qui, que, quoi, dont, où</text:span><text:span text:style-name="T9">);</text:span> relatives amb preposició + pronom relatiu invariable (p. ex. <text:span text:style-name="T1">de qui, par où</text:span><text:span text:style-name="T9">);</text:span> relatives amb preposició + pronom relatiu variable (<text:span text:style-name="T1">auquel, pour laquelle</text:span><text:span text:style-name="T9">);</text:span> condicional i les estructures <text:span text:style-name="T1">si </text:span>+ <text:span text:style-name="T2">V.</text:span>; estil directe, indirecte (<text:span text:style-name="T1">discours rapporté </text:span>en les frases declaratives, interrogatives, exclamatives i imperatives).</text:p>
            <text:p text:style-name="P111"/>
            <text:p text:style-name="P111"/>
          </table:table-cell>
          <table:table-cell table:style-name="Tabla27.A2" office:value-type="string">
            <text:p text:style-name="P40">Expressió de l'entitat: <text:s/>substantius comptables, incomptables, col·lectius i compostos; pronoms personals, reflexius/emfàtics, recíprocs, <text:span text:style-name="T2">one(s)</text:span> i de relatiu; articles; adjectius demostratius.</text:p>
            <text:p text:style-name="P40">Expressió de l'existència: (<text:span text:style-name="T12">p. ex. </text:span><text:span text:style-name="T2">there could be</text:span><text:span text:style-name="T9">).</text:span></text:p>
            <text:p text:style-name="P44">Expressió de la qualitat: (p. ex. <text:span text:style-name="T2">pretty good</text:span>, <text:span text:style-name="T2">much too expensive</text:span>).</text:p>
            <text:p text:style-name="P44">Expressió de la quantitat: plurals regulars i irregulars; nombres cardinals i ordinals; adverbis de quantitat (p. ex. <text:span text:style-name="T2">lots/plenty</text:span> (<text:span text:style-name="T2">of</text:span>),<text:span text:style-name="T2"> several</text:span>).</text:p>
            <text:p text:style-name="P44"><text:soft-page-break/>Expressió del mode: adverbis i expressions de mode<text:span text:style-name="T13"> (</text:span><text:span text:style-name="T5">carefully</text:span><text:span text:style-name="T13">,</text:span><text:span text:style-name="T5"> in a hurry</text:span><text:span text:style-name="T13">).</text:span></text:p>
            <text:p text:style-name="P44"><text:span text:style-name="T13">L’afirmació: oracions afirmatives; </text:span><text:span text:style-name="T5">tags</text:span><text:span text:style-name="T13">; </text:span><text:span text:style-name="T5">me too</text:span><text:span text:style-name="T13">, </text:span><text:span text:style-name="T5">think/hope so</text:span><text:span text:style-name="T13">.</text:span></text:p>
            <text:p text:style-name="P44"><text:span text:style-name="T13">La negació: oracions negatives amb </text:span><text:span text:style-name="T5">not, never, no + noun </text:span><text:span text:style-name="T13">(p. ex. </text:span><text:span text:style-name="T5">no chance</text:span><text:span text:style-name="T13">, </text:span><text:span text:style-name="T5">nobody</text:span><text:span text:style-name="T13">,</text:span><text:span text:style-name="T5"> nothing</text:span><text:span text:style-name="T13">); </text:span><text:span text:style-name="T5">negative tag</text:span><text:span text:style-name="T13">;</text:span><text:span text:style-name="T5"> me neither</text:span><text:span text:style-name="T13">.</text:span></text:p>
            <text:p text:style-name="P44"><text:span text:style-name="T13">La interrogació: preguntes (</text:span><text:span text:style-name="T6">Wh- questions p. ex. What is the book about?</text:span><text:span text:style-name="T14">; </text:span><text:span text:style-name="T6"><text:s/>Aux. Questions</text:span><text:span text:style-name="T14">;</text:span><text:span text:style-name="T6"> </text:span><text:span text:style-name="T14">preguntes indirectes (p. ex. </text:span><text:span text:style-name="T6">Do you know where she lives?</text:span><text:span text:style-name="T14">; </text:span><text:span text:style-name="T6">tags</text:span><text:span text:style-name="T14">).</text:span></text:p>
            <text:p text:style-name="P44"><text:span text:style-name="T14">L'exclamació: (</text:span><text:span text:style-name="T6">What</text:span><text:span text:style-name="T14"> + (</text:span><text:span text:style-name="T6">Adj</text:span><text:span text:style-name="T14">. +) </text:span><text:span text:style-name="T6">noun</text:span><text:span text:style-name="T14">, p. ex. </text:span><text:span text:style-name="T6">What beautiful horses</text:span><text:span text:style-name="T14">!; </text:span><text:span text:style-name="T6">How</text:span><text:span text:style-name="T14"> + </text:span><text:span text:style-name="T6">Adj.</text:span><text:span text:style-name="T14">, p. ex. </text:span><text:span text:style-name="T6">How very nice</text:span><text:span text:style-name="T14">!; <text:s/>expressions (p. ex.</text:span><text:span text:style-name="T6"> Hey, that’s my bike!</text:span><text:span text:style-name="T14">).</text:span></text:p>
            <text:p text:style-name="P44"><text:span text:style-name="T14">Expressió del temps: present (</text:span><text:span text:style-name="T6">present simple and continuous</text:span><text:span text:style-name="T14">); passat (</text:span><text:span text:style-name="T6">past simple and continuous</text:span><text:span text:style-name="T14">,</text:span><text:span text:style-name="T6"> present perfect</text:span><text:span text:style-name="T14">,</text:span><text:span text:style-name="T6"> past perfect</text:span><text:span text:style-name="T14">); futur (</text:span><text:span text:style-name="T6">going to</text:span><text:span text:style-name="T14">,</text:span><text:span text:style-name="T6"> will</text:span><text:span text:style-name="T14">,</text:span><text:span text:style-name="T6"> present simple and continuous + Adv.</text:span><text:span text:style-name="T14">); veu passiva amb temps simples i temps perfectes (p. ex. </text:span><text:span text:style-name="T6"><text:s/>A new president has been elected</text:span><text:span text:style-name="T14">).</text:span></text:p>
            <text:p text:style-name="P44"><text:span text:style-name="T14">Expressió de l’aspecte: puntual (</text:span><text:span text:style-name="T6">simple tenses</text:span><text:span text:style-name="T14">); duratiu (</text:span><text:span text:style-name="T6">present and past simple/perfect</text:span><text:span text:style-name="T14">, </text:span><text:span text:style-name="T6">and future continuous</text:span><text:span text:style-name="T14">); <text:s/>habitual (</text:span><text:span text:style-name="T6">simple tenses + Adv. </text:span><text:span text:style-name="T14">p. ex.</text:span><text:span text:style-name="T6"> every Sunday morning</text:span><text:span text:style-name="T14">, </text:span><text:span text:style-name="T6">used to</text:span><text:span text:style-name="T14">, </text:span><text:span text:style-name="T6">would</text:span><text:span text:style-name="T14">); incoatiu (</text:span><text:span text:style-name="T6">be about to</text:span><text:span text:style-name="T14">); terminatiu (</text:span><text:span text:style-name="T6">stop –ing</text:span><text:span text:style-name="T14">).</text:span></text:p>
            <text:p text:style-name="P44"><text:span text:style-name="T14">Expressió de la modalitat: factualitat (oracions declaratives); capacitat (</text:span><text:span text:style-name="T6">can, be able</text:span><text:span text:style-name="T14">); possibilitat/probabilitat (</text:span><text:span text:style-name="T6">may</text:span><text:span text:style-name="T14">, </text:span><text:span text:style-name="T6">might</text:span><text:span text:style-name="T14">, </text:span><text:span text:style-name="T6">perhaps</text:span><text:span text:style-name="T14">); necessitat (</text:span><text:span text:style-name="T6">must</text:span><text:span text:style-name="T14">,</text:span><text:span text:style-name="T6">need</text:span><text:span text:style-name="T14">, </text:span><text:span text:style-name="T6">have (got) to</text:span><text:span text:style-name="T14">); </text:span><text:soft-page-break/><text:span text:style-name="T14">obligació (</text:span><text:span text:style-name="T6">have (got) to</text:span><text:span text:style-name="T14">, </text:span><text:span text:style-name="T6">must</text:span><text:span text:style-name="T14">, </text:span><text:span text:style-name="T6">imperative</text:span><text:span text:style-name="T14">); prohibició (p. ex. </text:span><text:span text:style-name="T6">don’t</text:span><text:span text:style-name="T14">, </text:span><text:span text:style-name="T6">can’t</text:span><text:span text:style-name="T14">, </text:span><text:span text:style-name="T6">mustn’t</text:span><text:span text:style-name="T14">); permís (</text:span><text:span text:style-name="T6">may</text:span><text:span text:style-name="T14">, </text:span><text:span text:style-name="T6">could</text:span><text:span text:style-name="T14">,</text:span><text:span text:style-name="T6"> allow</text:span><text:span text:style-name="T14">); intenció (</text:span><text:span text:style-name="T6">going to</text:span><text:span text:style-name="T14">,</text:span><text:span text:style-name="T6"> present continuous</text:span><text:span text:style-name="T14">,</text:span><text:span text:style-name="T6"> intend to</text:span><text:span text:style-name="T14">); consell (p. ex. </text:span><text:span text:style-name="T6">should/ought to</text:span><text:span text:style-name="T14">,</text:span><text:span text:style-name="T6"> had better</text:span><text:span text:style-name="T14">); veu passiva amb modals (p. ex. </text:span><text:span text:style-name="T6">That message must be sent inmediately</text:span><text:span text:style-name="T14">).</text:span></text:p>
            <text:p text:style-name="P44"><text:span text:style-name="T14">Expressió de les relacions temporals: puntuals (p. ex. </text:span><text:span text:style-name="T6">at midnight</text:span><text:span text:style-name="T14">); divisions (p. ex. </text:span><text:span text:style-name="T6">term</text:span><text:span text:style-name="T14">), indicacions de temps (p. ex. </text:span><text:span text:style-name="T6">ago</text:span><text:span text:style-name="T14">, </text:span><text:span text:style-name="T6">early</text:span><text:span text:style-name="T14">, </text:span><text:span text:style-name="T6">late</text:span><text:span text:style-name="T14">); duració (e.g. </text:span><text:span text:style-name="T6">from…to</text:span><text:span text:style-name="T14">, </text:span><text:span text:style-name="T6">during</text:span><text:span text:style-name="T14">, </text:span><text:span text:style-name="T6">until</text:span><text:span text:style-name="T14">,</text:span><text:span text:style-name="T6"> since</text:span><text:span text:style-name="T14">); anterioritat (p. ex. </text:span><text:span text:style-name="T6">already</text:span><text:span text:style-name="T14">, (</text:span><text:span text:style-name="T6">not</text:span><text:span text:style-name="T14">) </text:span><text:span text:style-name="T6">yet</text:span><text:span text:style-name="T14">); posterioritat (p. ex. <text:s/></text:span><text:span text:style-name="T6">afterwards</text:span><text:span text:style-name="T14">, </text:span><text:span text:style-name="T6">later</text:span><text:span text:style-name="T14">); seqüenciació (p. ex. </text:span><text:span text:style-name="T6">first</text:span><text:span text:style-name="T14">, </text:span><text:span text:style-name="T6">after that</text:span><text:span text:style-name="T14">, </text:span><text:span text:style-name="T6">finally</text:span><text:span text:style-name="T14">); simultaneïtat (p. ex. </text:span><text:span text:style-name="T6">just, when</text:span><text:span text:style-name="T14">); freqüència (p. ex. </text:span><text:span text:style-name="T6">twice/four times a week, daily</text:span><text:span text:style-name="T14">).</text:span></text:p>
            <text:p text:style-name="P20">Expressió de les relacions espacials: preposicions i adverbis de lloc; posició; distància; moviment; direcció; procedència i destinació.</text:p>
            <text:p text:style-name="P44"><text:span text:style-name="T14">Expressió de relacions lògiques: conjunció (</text:span><text:span text:style-name="T6">p. ex. not only…but also</text:span><text:span text:style-name="T14">; </text:span><text:span text:style-name="T6">both…and</text:span><text:span text:style-name="T14">); disjunció (p. ex. </text:span><text:span text:style-name="T6">either...or</text:span><text:span text:style-name="T14">); oposició/concessió (p. ex. </text:span><text:span text:style-name="T6">(even) though/although, despite/in spite of</text:span><text:span text:style-name="T14">); causa (p. ex. </text:span><text:span text:style-name="T6">because (of)</text:span><text:span text:style-name="T14">,</text:span><text:span text:style-name="T6"> due to</text:span><text:span text:style-name="T14">,</text:span><text:span text:style-name="T6"> as</text:span><text:span text:style-name="T14">); finalitat (p. ex. </text:span><text:span text:style-name="T6">to- infinitive</text:span><text:span text:style-name="T14">, </text:span><text:span text:style-name="T6">for</text:span><text:span text:style-name="T14">); comparació (</text:span><text:span text:style-name="T6">p. ex. <text:s/>twice as</text:span><text:span text:style-name="T14">,</text:span><text:span text:style-name="T6"> not so Adj, not as (much/many) … as</text:span><text:span text:style-name="T14">, </text:span><text:span text:style-name="T6">less/more + Adj./Adv. (than)</text:span><text:span text:style-name="T14">, </text:span><text:span text:style-name="T6">better and better</text:span><text:span text:style-name="T14">,</text:span><text:span text:style-name="T6"> the highest in the world</text:span><text:span text:style-name="T14">); resultat (p. ex. </text:span><text:span text:style-name="T6">so</text:span><text:span text:style-name="T14">,</text:span><text:span text:style-name="T6"> therefore</text:span><text:span text:style-name="T14">,</text:span><text:span text:style-name="T6"> so/such...that</text:span><text:span text:style-name="T14">); condició (p. ex. </text:span><text:span text:style-name="T6">if</text:span><text:span text:style-name="T14">, </text:span><text:span text:style-name="T6">unless</text:span><text:span text:style-name="T14">); estil indirecte (</text:span><text:span text:style-name="T6">reported information</text:span><text:span text:style-name="T14">, </text:span><text:span text:style-name="T6">offers</text:span><text:span text:style-name="T14">, </text:span><text:span text:style-name="T6">suggestions and commands</text:span><text:span text:style-name="T14">).</text:span></text:p>
            <text:p text:style-name="P20"/>
            <text:p text:style-name="P20"><text:soft-page-break/></text:p>
            <text:p text:style-name="P20"/>
            <text:p text:style-name="P45"/>
          </table:table-cell>
          <table:table-cell table:style-name="Tabla27.D2" office:value-type="string">
            <text:p text:style-name="P26"><text:span text:style-name="T121">Expressió de l'entitat: articles determinats amb cognoms il·lustres (p. ex. </text:span><text:span text:style-name="T122">Il Petrarca</text:span><text:span text:style-name="T121">); revisió del gènere (p. ex. </text:span><text:span text:style-name="T122">dottore/dottoressa; scrittore/scrittrice</text:span><text:span text:style-name="T121">); revisió del nombre: casos irregulars (p. ex.</text:span><text:span text:style-name="T122"> uovo/uova</text:span><text:span text:style-name="T121">, </text:span><text:span text:style-name="T122">ginocchio/ginocchia</text:span><text:span text:style-name="T121">); paraules compostes més usuals (p. ex. </text:span><text:span text:style-name="T122">francobollo</text:span><text:span text:style-name="T121">); <text:s/>pronoms personals reflexius; pronoms personals OD i OI, pronoms </text:span><text:span text:style-name="T122">ne/ci;</text:span><text:span text:style-name="T121"> pronoms relatius invariables (p. ex. </text:span><text:span text:style-name="T122">che, cui</text:span><text:span text:style-name="T121">); pronoms relatius variables (p. ex. </text:span><text:span text:style-name="T122">il/la quale</text:span><text:span text:style-name="T121">); nominalització dels adjectius (p. es </text:span><text:span text:style-name="T122">il blu)</text:span><text:span text:style-name="T121">.</text:span></text:p>
            <text:p text:style-name="P23"><text:span text:style-name="T74">Expressió de l'existència: </text:span><text:span text:style-name="T76">(non)</text:span><text:span text:style-name="T74"> </text:span><text:span text:style-name="T76">c’è/ci sono, </text:span><text:soft-page-break/><text:span text:style-name="T76">(non) c’è stato/ci sono stati/, (non) ci sarà/ci saranno</text:span><text:span text:style-name="T74">; presentatius: parlar de si mateix, de la família, del caràcter.</text:span></text:p>
            <text:p text:style-name="P23"><text:span text:style-name="T74">Expressió de la qualitat: la possessió (adjectius possessius); <text:s/>perífrasis </text:span><text:span text:style-name="T76">essere portato + per + </text:span><text:span text:style-name="T75">substantiu </text:span><text:span text:style-name="T74">(p. ex. </text:span><text:span text:style-name="T76">sono portato per le lingue</text:span><text:span text:style-name="T74">).</text:span></text:p>
            <text:p text:style-name="P23"><text:span text:style-name="T74">Expressió de la quantitat: revisió dels adverbis de quantitat i mesura (p. ex. </text:span><text:span text:style-name="T76">abbastanza, qualche, pieno di, troppo</text:span><text:span text:style-name="T74">); col·lectius (p. ex. </text:span><text:span text:style-name="T76">dozzina</text:span><text:span text:style-name="T74">.); multiplicadors (p. ex.</text:span><text:span text:style-name="T76"> doppio</text:span><text:span text:style-name="T74">); <text:s/>el <text:s/>grau (p. ex. </text:span><text:span text:style-name="T76">davvero carino, proprio bello</text:span><text:span text:style-name="T74">); revisió dels comparatius; el grau superlatiu de l'Adj. i de l'Adv.; el pronom </text:span><text:span text:style-name="T76">ne</text:span><text:span text:style-name="T74">.</text:span></text:p>
            <text:p text:style-name="P23"><text:span text:style-name="T74">Expressió del mode: adverbis de manera en </text:span><text:span text:style-name="T76">-mente </text:span><text:span text:style-name="T75">i</text:span><text:span text:style-name="T74"> en</text:span><text:span text:style-name="T76"> -bile;</text:span><text:span text:style-name="T74"> locucions adverbials de manera amb preposició (p. ex. i</text:span><text:span text:style-name="T76">n genere, in fretta</text:span><text:span text:style-name="T74">).</text:span></text:p>
            <text:p text:style-name="P23"><text:span text:style-name="T74">L’afirmació: oracions declaratives afirmatives (p. ex. </text:span><text:span text:style-name="T76">spero di s</text:span><text:span text:style-name="T79">ì</text:span><text:span text:style-name="T74">); oracions impersonals.</text:span></text:p>
            <text:p text:style-name="P23"><text:span text:style-name="T74">La negació: oracions declaratives negatives amb Adv. negatius (p. ex. </text:span><text:span text:style-name="T76">non, n</text:span><text:span text:style-name="T79">é</text:span><text:span text:style-name="T76">... n</text:span><text:span text:style-name="T79">é</text:span><text:span text:style-name="T76">, non...pi</text:span><text:span text:style-name="T79">ù</text:span><text:span text:style-name="T76">, nessuno</text:span><text:span text:style-name="T74">).</text:span></text:p>
            <text:p text:style-name="P23"><text:span text:style-name="T74">La interrogació: revisió; totals; parcials; introduïdes per Adv., pronoms i Adj. interrogatius (p. ex. </text:span><text:span text:style-name="T76">da quando</text:span><text:span text:style-name="T74">); orientades (p. ex. </text:span><text:span text:style-name="T76">non credi</text:span><text:span text:style-name="T74">?).</text:span></text:p>
            <text:p text:style-name="P23"><text:span text:style-name="T74">L'exclamació: <text:s/>revisió; sintagmes preposicionals (p. ex. </text:span><text:span text:style-name="T76">in bocca al lupo</text:span><text:span text:style-name="T74">!); interjeccions (p. ex. </text:span><text:span text:style-name="T76">wow, che bello!, eh!, </text:span><text:soft-page-break/><text:span text:style-name="T76">Carlo</text:span><text:span text:style-name="T74">!).</text:span></text:p>
            <text:p text:style-name="P23"><text:span text:style-name="T74">Expressió del temps: revisió dels verbs regulars i irregulars més usuals, defectius, transitius i intransitius; <text:s/>present; passat (</text:span><text:span text:style-name="T76">imperfetto, passato prossimo, trapassato</text:span><text:span text:style-name="T74">); futur (</text:span><text:span text:style-name="T76">il present con valore di futur, futur semplice); </text:span><text:span text:style-name="T74">condicional present; <text:s/>revisió del condicional de cortesia (p. ex. </text:span><text:span text:style-name="T76">potresti/potrebbe </text:span><text:span text:style-name="T74">+ Inf.?, </text:span><text:span text:style-name="T76">mi passeresti/mi passerebbe + Inf.</text:span><text:span text:style-name="T74">?).</text:span></text:p>
            <text:p text:style-name="P29"><text:span text:style-name="T48">Expressió de les relacions temporals: revisió (p. ex. </text:span><text:span text:style-name="T51">l’ora</text:span><text:span text:style-name="T48">); adverbis de temps (p. ex. s</text:span><text:span text:style-name="T51">empre, subito, mai, adesso tardi, presto, prima, dopo, già, ancora</text:span><text:span text:style-name="T48">); puntual (p. ex. </text:span><text:span text:style-name="T51">ora/adesso, allora</text:span><text:span text:style-name="T48">); divisió (p. ex. </text:span><text:span text:style-name="T51">all’alba, nel secolo scorso</text:span><text:span text:style-name="T48">); duració (p. ex. t</text:span><text:span text:style-name="T51">utto l’anno; da</text:span><text:span text:style-name="T48">); anterioritat (p. ex. </text:span><text:span text:style-name="T51">prima di, (non) ancora, il mese precedente</text:span><text:span text:style-name="T48">); posterioritat (p. ex. </text:span><text:span text:style-name="T51">appena, il giorno seguente</text:span><text:span text:style-name="T48">); contemporaneïtat (p. ex. </text:span><text:span text:style-name="T51">allo stesso tempo, all’improvviso</text:span><text:span text:style-name="T48">); seqüenciació (p. ex. </text:span><text:span text:style-name="T51">prima, poi, dopo, allora</text:span><text:span text:style-name="T48">); freqüència (p. ex. </text:span><text:span text:style-name="T51">200 € al mese</text:span><text:span text:style-name="T48">); unitats temporals (p. ex. </text:span><text:span text:style-name="T50">semestre, secolo</text:span><text:span text:style-name="T48">).</text:span></text:p>
            <text:p text:style-name="P23"><text:span text:style-name="T74">Expressió de l’aspecte: <text:s/>puntual; <text:s/>prefix </text:span><text:span text:style-name="T76">ri</text:span><text:span text:style-name="T74">-; duratiu (</text:span><text:span text:style-name="T77">presente e</text:span><text:span text:style-name="T74"> </text:span><text:span text:style-name="T76">imperfetto</text:span><text:span text:style-name="T74">; </text:span><text:span text:style-name="T76">passato prossimo</text:span><text:span text:style-name="T74"> + </text:span><text:span text:style-name="T77">Adv</text:span><text:span text:style-name="T74">.; </text:span><text:span text:style-name="T76">continuare a + Inf.</text:span><text:span text:style-name="T74">); habitual (</text:span><text:span text:style-name="T76">tempi semplici e passato prossimo</text:span><text:span text:style-name="T74"> + </text:span><text:span text:style-name="T77">Adv</text:span><text:span text:style-name="T74">.); iteratiu (</text:span><text:span text:style-name="T76">ancora</text:span><text:span text:style-name="T74">); incoatiu (</text:span><text:span text:style-name="T76">stare per <text:s/>+ Inf</text:span><text:span text:style-name="T74">.); terminatiu (</text:span><text:span text:style-name="T76">smettere di + Inf</text:span><text:span text:style-name="T74">., </text:span><text:span text:style-name="T76">passato prossimo + <text:s/>appena</text:span><text:span text:style-name="T74">).</text:span></text:p>
            <text:p text:style-name="P23"><text:span text:style-name="T74">Expressió de la modalitat: factualitat (oracions declaratives afirmatives i negatives); capacitat (</text:span><text:span text:style-name="T76">non</text:span><text:span text:style-name="T74">/</text:span><text:span text:style-name="T76">essere in grau di + </text:span><text:span text:style-name="T77">Inf</text:span><text:span text:style-name="T74">.); possibilitat (</text:span><text:span text:style-name="T76">condizionale</text:span><text:span text:style-name="T74"> </text:span><text:span text:style-name="T76">semplice;</text:span><text:span text:style-name="T74"> </text:span><text:soft-page-break/><text:span text:style-name="T76">credere, pensare che </text:span><text:span text:style-name="T74">+ </text:span><text:span text:style-name="T77">indicativo</text:span><text:span text:style-name="T74">); necessitat (</text:span><text:span text:style-name="T76">bisogna + Inf</text:span><text:span text:style-name="T74">.); obligació (</text:span><text:span text:style-name="T77">imperativo</text:span><text:span text:style-name="T74">; </text:span><text:span text:style-name="T76">bisogna + Inf</text:span><text:span text:style-name="T74">., </text:span><text:span text:style-name="T77">verbo</text:span><text:span text:style-name="T76"> dovere</text:span><text:span text:style-name="T75">);</text:span><text:span text:style-name="T74"> permís (</text:span><text:span text:style-name="T76">essere permesso + Inf</text:span><text:span text:style-name="T74">.); intenció </text:span><text:span text:style-name="T76">(imperfetto e condizionale semplice di verbi volitivi + Inf.</text:span><text:span text:style-name="T74">; </text:span><text:span text:style-name="T76">avere l’intenzione di + Inf.; decidere di + Inf</text:span><text:span text:style-name="T74">.); prohibició (p. ex. </text:span><text:span text:style-name="T77">imperativo</text:span><text:span text:style-name="T74">, </text:span><text:span text:style-name="T77">verbo</text:span><text:span text:style-name="T74"> </text:span><text:span text:style-name="T76">dovere, non essere permesso+ Inf</text:span><text:span text:style-name="T74">.).</text:span></text:p>
            <text:p text:style-name="P23"><text:span text:style-name="T74">Expressió de l’espai: preposicions, adverbis i expressions que indiquen lloc, posició, distància, moviment, direcció, origen i disposició (p. ex. </text:span><text:span text:style-name="T76">dentro, fuori, sopra, sotto, a sinistra, a destra, accanto a, vicino a, dietro, davanti, da...a, da...fino a</text:span><text:span text:style-name="T74">); el pronom </text:span><text:span text:style-name="T76">ci</text:span><text:span text:style-name="T74">.</text:span></text:p>
            <text:p text:style-name="P25"><text:span text:style-name="T74">Expressió de relacions lògiques: conjunció (p. ex. <text:s/></text:span><text:span text:style-name="T76">e, neanche, non solo, ma anche, n</text:span><text:span text:style-name="T79">é</text:span><text:span text:style-name="T76">)</text:span><text:span text:style-name="T74">; disjunció (p. es </text:span><text:span text:style-name="T76">oppure</text:span><text:span text:style-name="T74">); oposició (p. ex. </text:span><text:span text:style-name="T102">però</text:span><text:span text:style-name="T76">, mentre</text:span><text:span text:style-name="T74">); causa (p. ex. </text:span><text:span text:style-name="T76">siccome</text:span><text:span text:style-name="T74">); concessiva (p. ex. </text:span><text:span text:style-name="T76">anche se</text:span><text:span text:style-name="T74">); finalitat (p. ex. </text:span><text:span text:style-name="T76">da + Inf.</text:span><text:span text:style-name="T74">); condició (p. ex. </text:span><text:span text:style-name="T76">se</text:span><text:span text:style-name="T74">); comparació (p. ex. </text:span><text:span text:style-name="T101">più/meno</text:span><text:span text:style-name="T76"> che</text:span><text:span text:style-name="T74">), <text:s/></text:span><text:span text:style-name="T76">cos</text:span><text:span text:style-name="T79">ì</text:span><text:span text:style-name="T76"> come, il pi</text:span><text:span text:style-name="T79">ù</text:span><text:span text:style-name="T76">/il meno</text:span><text:span text:style-name="T74">); resultat/correlació (p. ex.</text:span><text:span text:style-name="T76"> dunque, quindi, cos</text:span><text:span text:style-name="T79">ì</text:span><text:span text:style-name="T76">/tanto che/da</text:span><text:span text:style-name="T74">).<text:tab/>La veu passiva i la preposició </text:span><text:span text:style-name="T76">da</text:span><text:span text:style-name="T74">. Estil indirecte (p. ex. </text:span><text:span text:style-name="T76">informazione riferita, consigli, ordini, offerte</text:span><text:span text:style-name="T74">).</text:span></text:p>
            <text:p text:style-name="P31"/>
            <text:p text:style-name="P32"/>
          </table:table-cell>
        </table:table-row>
      </table:table>
      <text:h text:style-name="P175" text:outline-level="3"/>
      <text:h text:style-name="P175" text:outline-level="3">Curs 1r Batxillerat</text:h>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P101">Bloc 1: Comprensió de textos orals. Curs 1r Batxillerat</text:p>
          </table:table-cell>
          <table:covered-table-cell/>
          <table:covered-table-cell/>
        </table:table-row>
        <table:table-row>
          <table:table-cell table:style-name="Tabla18.A2" office:value-type="string">
            <text:p text:style-name="P97">Continguts</text:p>
          </table:table-cell>
          <table:table-cell table:style-name="Tabla18.A2" office:value-type="string">
            <text:p text:style-name="P97">Criteris d'avaluació</text:p>
          </table:table-cell>
          <table:table-cell table:style-name="Tabla18.C2" office:value-type="string">
            <text:p text:style-name="P13">CC</text:p>
          </table:table-cell>
        </table:table-row>
        <table:table-row>
          <table:table-cell table:style-name="Tabla18.A2" office:value-type="string">
            <text:p text:style-name="P132">Estratègies de comprensió oral</text:p>
            <text:p text:style-name="P132">Mobilització d’informació prèvia sobre tipus de tasca i tema. </text:p>
            <text:p text:style-name="P132">Identificació del tipus textual i la seua estructura: anuncis, biografies, informes, notícies, cançons, faules, poemes, històries, articles d’opinió, crítiques, <text:span text:style-name="T9">podcast</text:span>, etc.</text:p>
            <text:p text:style-name="P132">Instruccions tècniques relatives a l’organització d’activitats i normes de seguretat.</text:p>
            <text:p text:style-name="P132">Transaccions i gestions quotidianes i menys habituals.</text:p>
            <text:p text:style-name="P132">Conversació formal o informal.</text:p>
            <text:p text:style-name="P132">Presentacions, xarrades, videoconferències i conferències.</text:p>
            <text:p text:style-name="P132">Programes de ràdio (notícies, entrevistes) i televisió (reportatges o documentals).Textos literaris originals o adaptats.</text:p>
            <text:p text:style-name="P132">Distinció de tipus de comprensió: sentit general, informació essencial, punts principals, detalls rellevants i intencionalitats del text oral (humor, ficció i no ficció, ús estètic de la llengua).</text:p>
            <text:p text:style-name="P132">Formulació d’hipòtesis sobre contingut i context.</text:p>
            <text:p text:style-name="P132">Inferència i formulació d’hipòtesis sobre significats (anticipació i <text:soft-page-break/>predicció), actitud i predisposició mental, a partir de la comprensió d’elements significatius, lingüístics i paralingüístics.</text:p>
            <text:p text:style-name="P132">Reformulació d’hipòtesis a partir de la comprensió de nous elements.</text:p>
            <text:p text:style-name="P132">Tècniques d’escolta activa (mostrar empatia, no jutjar, parafrasejar, emetre reforços, resumir per a aclarir).</text:p>
            <text:p text:style-name="P132">Estratègies de reparació davant d’una audició errònia. </text:p>
            <text:p text:style-name="P132">Aspectes socioculturals i sociolingüístics</text:p>
            <text:p text:style-name="P132">Fórmules socials per a les relacions interpersonals: salutacions, presentacions i acomiadaments; formes de tractament (solemne, formal, informal, familiar, etc.); convencions per a torn de paraula i interjeccions.</text:p>
            <text:p text:style-name="P132">Expressions de saviesa popular: frases fetes i refranys.</text:p>
            <text:p text:style-name="P132">Patrons de comportament: moviments d’atenció i silencis, gestos, expressió corporal i facial i ús de la veu.</text:p>
            <text:p text:style-name="P132">Relacions interpersonals i interculturals. Detecció dels tabús, els estereotips, els prejuís, la discriminació per gènere, ètnia o classe social <text:s/>i les opinions esbiaixades.</text:p>
            <text:p text:style-name="P132">Diferències de registre: solemne, formal, neutral, informal, familiar i íntim. <text:s text:c="2"/></text:p>
            <text:p text:style-name="P132">Convencions socials: celebracions, festivitats, rituals, costums i tradicions més específics de les diferents cultures.</text:p>
            <text:p text:style-name="P132">Manifestacions culturals i artístiques com ara els mitjans de comunicació, espectacles teatrals, obres literàries, esdeveniments i patrimoni artístic, cultural i musical, contrastos interculturals, etc.</text:p>
            <text:p text:style-name="P132">Funcions comunicatives</text:p>
            <text:p text:style-name="P132">Gestió de relacions socials en l’àmbit personal, públic, acadèmic i professional: iniciació i manteniment de relacions personals i socials. Presentar algú i reaccionar al ser presentat de manera formal i informal. Excusar-se i demanar disculpes.</text:p>
            <text:p text:style-name="P132">Establiment i manteniment de la comunicació i organització del discurs.</text:p>
            <text:p text:style-name="P132"><text:span text:style-name="T13">Resposta</text:span> a canvis d’àmbit o tema inesperats i a les interrupcions de la comunicació durant la interacció, com per exemple lapsus de memòria. </text:p>
            <text:p text:style-name="P132">Descripció de qualitats físiques i abstractes de persones, objectes, llocs, activitats, procediments i processos.</text:p>
            <text:p text:style-name="P132">Narració d’esdeveniments passats puntuals i habituals, descripció d’estats i situacions presents, i expressió de prediccions i de successos futurs a curt, mitjà i llarg termini.</text:p>
            <text:p text:style-name="P132"><text:soft-page-break/>Intercanvi d’informació, indicacions, opinions, creences, punts de vista, consells, advertències i avisos.</text:p>
            <text:p text:style-name="P132">Expressió de la curiositat, el coneixement, la certesa, la confirmació, el dubte, la conjectura, l’escepticisme i la incredulitat.</text:p>
            <text:p text:style-name="P132">Expressió de la voluntat, la intenció, la decisió, la promesa, l’orde, l’autorització i la prohibició, l’exempció i l’objecció.</text:p>
            <text:p text:style-name="P132">Expressió de l’interés, l’aprovació, l’estima, l’elogi, l’admiració, la satisfacció, l’esperança, la confiança, la sorpresa i els seus contraris.</text:p>
            <text:p text:style-name="P132">Expressió de símptomes i sensacions físiques.</text:p>
            <text:p text:style-name="P132">Formulació de suggeriments, desitjos, condicions i hipòtesis.</text:p>
            <text:p text:style-name="P132">Ús del llenguatge com a ferramenta per a aprendre i reflexionar sobre el seu propi aprenentatge.</text:p>
            <text:p text:style-name="P132">Funció <text:s/>estètica i poètica del llenguatge i el seu ús creatiu i artístic: històries, contes, presentacions multimèdia<text:span text:style-name="T9">,</text:span> improvisacions, assaig, dramatització i lectura expressiva de poesia.</text:p>
            <text:p text:style-name="P132">Lèxic, expressions i modismes d’ús comú i més especialitzat (recepció)</text:p>
            <text:p text:style-name="P62">Lèxic oral menys freqüent i més especialitzat, dins de les pròpies àrees d’interés en els àmbits personal, públic, acadèmic i ocupacional, relatiu a la descripció de persones i objectes, temps i espai, estats, fets i esdeveniments, activitats, procediments i processos; relacions personals, socials, acadèmiques i professionals; educació i estudi; treball i emprenedoria; béns i servicis; oci i esport; <text:s/>llengua i comunicació intercultural; ciència i tecnologia; història i cultura. Lèxic i expressions per a l’ús poètic, estètic i humorístic de l’idioma.</text:p>
            <text:p text:style-name="P62">Sinònims.</text:p>
            <text:p text:style-name="P132">Patrons sonors, accentuals, rítmics i d’entonació i la seua relació amb les intencions comunicatives (1).</text:p>
            <text:p text:style-name="P132">Estructures morfosintàctiques i discursives (2).</text:p>
          </table:table-cell>
          <table:table-cell table:style-name="Tabla18.A2" office:value-type="string">
            <text:p text:style-name="P132">BL1.1. Identificar, per mitjà de l'aplicació d'estratègies de comprensió oral, informació essencial, <text:s/>les idees principals, opinions i implicacions generals en textos orals ben organitzats, en diferents suports, en llengua estàndard i articulats a velocitat normal sobre temes d’especialització o d’interés en els àmbits personal, públic, acadèmic i professional, fins i tot amb un poc de soroll de fons.</text:p>
            <text:p text:style-name="P132"/>
            <text:p text:style-name="P132">BL1.2. Analitzar, amb actitud crítica i empatia, aspectes socioculturals i sociolingüístics relatius a l’àmbit personal, públic, acadèmic i professional sobre estructures socioeconòmiques, relacions interpersonals, comportament gestual i verbal <text:s/>i convencions socials, i avaluar la presència d’estereotips o prejuís i l’ús discriminatori del llenguatge (gènere, ètnia o classe social).</text:p>
            <text:p text:style-name="P132"/>
            <text:p text:style-name="P132">BL1.3. Distingir les funcions principals, el propòsit comunicatiu i les implicacions del text oral, els patrons discursius, l'organització textual i estructures morfosintàctiques, en diferents suports i situacions <text:soft-page-break/>comunicatives.</text:p>
            <text:p text:style-name="P132"/>
            <text:p text:style-name="P132">BL1.4. Inferir el significat de lèxic comú <text:s/>i especialitzat, d’expressions i modismes habituals, <text:s/>en l’àmbit personal, públic, acadèmic i professional, en diferents suports i situacions comunicatives, i avaluar la intencionalitat, l’impacte i eficàcia del text, així com l’ús humorístic, lúdic i estètic.</text:p>
            <text:p text:style-name="P132"/>
            <text:p text:style-name="P132">BL1.5. Discriminar en textos orals, en diferents suports, els patrons sonors, accentuals, rítmics i d’entonació d’ús comú i més específics, i reconéixer els seus significats i intencions comunicatives explícites i implícites com ara interés, sorpresa o indiferència. </text:p>
          </table:table-cell>
          <table:table-cell table:style-name="Tabla18.C2" office:value-type="string">
            <text:p text:style-name="P143">CCLI</text:p>
            <text:p text:style-name="P143">CAA</text:p>
            <text:p text:style-name="P143"/>
            <text:p text:style-name="P143"/>
            <text:p text:style-name="P143"/>
            <text:p text:style-name="P143"/>
            <text:p text:style-name="P143"/>
            <text:p text:style-name="P143">CCLI</text:p>
            <text:p text:style-name="P143">CSC</text:p>
            <text:p text:style-name="P143">CEC</text:p>
            <text:p text:style-name="P143"/>
            <text:p text:style-name="P143"/>
            <text:p text:style-name="P143"/>
            <text:p text:style-name="P143"/>
            <text:p text:style-name="P143">CCLI</text:p>
            <text:p text:style-name="P143">CSC</text:p>
            <text:p text:style-name="P143"/>
            <text:p text:style-name="P143"><text:soft-page-break/></text:p>
            <text:p text:style-name="P143"/>
            <text:p text:style-name="P143">CCLI</text:p>
            <text:p text:style-name="P143">CAA</text:p>
            <text:p text:style-name="P143"/>
            <text:p text:style-name="P143"/>
            <text:p text:style-name="P143"/>
            <text:p text:style-name="P143"/>
            <text:p text:style-name="P143">CCLI</text:p>
          </table:table-cell>
        </table:table-row>
      </table:table>
      <text:p text:style-name="P89"/>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P101">Bloc 2: Producció de textos orals: expressió i interacció. Curs 1r Batxillerat</text:p>
          </table:table-cell>
          <table:covered-table-cell/>
          <table:covered-table-cell/>
        </table:table-row>
        <table:table-row>
          <table:table-cell table:style-name="Tabla19.A2" office:value-type="string">
            <text:p text:style-name="P97">Continguts</text:p>
          </table:table-cell>
          <table:table-cell table:style-name="Tabla19.A2" office:value-type="string">
            <text:p text:style-name="P97">Criteris d'avaluació</text:p>
          </table:table-cell>
          <table:table-cell table:style-name="Tabla19.C2" office:value-type="string">
            <text:p text:style-name="P13">CC</text:p>
          </table:table-cell>
        </table:table-row>
        <table:table-row>
          <table:table-cell table:style-name="Tabla19.A2" office:value-type="string">
            <text:p text:style-name="P65">Estratègies de producció i interacció oral.</text:p>
            <text:p text:style-name="P121"><text:span text:style-name="T147">Planificació</text:span><text:span text:style-name="T141">.</text:span></text:p>
            <text:p text:style-name="P123">Producció amb claredat, distingint les idees principals i la seua estructura <text:soft-page-break/>bàsica.</text:p>
            <text:p text:style-name="P123">Adequació del text al destinatari, context i canal, aplicant el registre <text:span text:style-name="T134">(formal, informal i neutre)</text:span> i l’estructura de discurs adequats a cada cas.</text:p>
            <text:p text:style-name="P146">Utilització de diccionaris especialitzats, temàtics i de sinònims.</text:p>
            <text:p text:style-name="P146">Busca i selecció d’informació i documentació en entorns virtuals d’aprenentatge.</text:p>
            <text:p text:style-name="P118">Comunicacions autogestionades i plurigestionades.</text:p>
            <text:p text:style-name="P147">Recursos per a l’elaboració d’un text conjunt amb altres companys de forma col·laborativa: torn de paraula, coavaluació, discussió, negociació i presa de decisions.</text:p>
            <text:p text:style-name="P119">Execució.</text:p>
            <text:p text:style-name="P125">Expressió del missatge amb claredat, coherència i confiança, i estructurar-lo adequadament i adaptar-se al context, a l’interlocutor i als models i fórmules de cada tipus de text.</text:p>
            <text:p text:style-name="P125">Fonamentada en els coneixements previs (utilitzar <text:span text:style-name="T2">formulaic speech</text:span>). </text:p>
            <text:p text:style-name="P126">Compensació (facilitació, compensació i correcció) de les carències lingüístiques per mitjà de procediments lingüístics, paralingüístics o paratextuals.</text:p>
            <text:p text:style-name="P126">Lingüístics: definir o parafrasejar un terme o expressió, substituir paraules o usar circumloquis.</text:p>
            <text:p text:style-name="P126">Paralingüístics i paratextuals: demanar ajuda, assenyalar objectes, usar díctics, realitzar accions que aclarisquen el significat, usar llenguatge corporal cultural pertinent (gestos, expressions facials, postures, contacte visual o corporal i proximitat física).</text:p>
            <text:p text:style-name="P119">Revisió.</text:p>
            <text:p text:style-name="P118">Revisió de la tasca (emprendre una versió més modesta de la tasca) o del missatge (fer concessions en allò que realment li agradaria expressar), després de valorar les dificultats i els recursos disponibles.</text:p>
            <text:p text:style-name="P145">Aspectes socioculturals i sociolingüístics .</text:p>
            <text:p text:style-name="P138">Fórmules socials per a les relacions interpersonals: salutacions, presentacions i acomiadaments; formes de tractament (solemne, formal, informal, familiar, etc.); convencions per a torn de paraula i interjeccions.</text:p>
            <text:p text:style-name="P138">Expressions de saviesa popular: frases fetes i refranys.</text:p>
            <text:p text:style-name="P138">Patrons de comportament: moviments d’atenció i silencis, gestos, expressió corporal i facial i ús de la veu.</text:p>
            <text:p text:style-name="P138"><text:soft-page-break/>Relacions interpersonals i interculturals com reconéixer els tabús, els estereotips, els prejuís, la discriminació per gènere, ètnia o classe social <text:s/>i les opinions esbiaixades.</text:p>
            <text:p text:style-name="P149">Diferències de registre: solemne, formal, neutre, informal, familiar i íntim. <text:s text:c="2"/></text:p>
            <text:p text:style-name="P138">Convencions socials: celebracions, festivitats, rituals, costums i tradicions més específics de les diferents cultures.</text:p>
            <text:p text:style-name="P149">Manifestacions culturals i artístiques com ara els mitjans de comunicació, espectacles teatrals, obres literàries i patrimoni artístic, cultural i musical, contrastos interculturals, etc.</text:p>
            <text:p text:style-name="P162">Funcions comunicatives.</text:p>
            <text:p text:style-name="P66">Gestió de relacions socials en l’àmbit personal, públic, acadèmic i professional.</text:p>
            <text:p text:style-name="P67">Descripció i apreciació de qualitats físiques i abstractes de persones, objectes, llocs, activitats, procediments i processos.</text:p>
            <text:p text:style-name="P66">Narració d’esdeveniments passats puntuals i habituals, descripció d’estats i situacions presents, i expressió de prediccions i de successos futurs a curt, mitjà i llarg termini.</text:p>
            <text:p text:style-name="P66">Intercanvi d’informació, indicacions, opinions, creences i punts de vista, consells, advertències i avisos.</text:p>
            <text:p text:style-name="P66">Expressió de la curiositat, el coneixement, la certesa, la confirmació, el dubte, la conjectura, l’escepticisme i la incredulitat.</text:p>
            <text:p text:style-name="P66">Expressió de la voluntat, la intenció, la decisió, la promesa, l’orde, l’autorització i la prohibició, l’exempció i l’objecció.</text:p>
            <text:p text:style-name="P66">Expressió de l’interés, l’aprovació, l’estima, l’elogi, l’admiració, la satisfacció, l’esperança, la confiança, la sorpresa, i els seus contraris.</text:p>
            <text:p text:style-name="P66">Formulació de suggeriments, desitjos, condicions i hipòtesis.</text:p>
            <text:p text:style-name="P73">Establiment i gestió de la comunicació i organització del discurs.</text:p>
            <text:p text:style-name="P73"><text:span text:style-name="T134">Ús de la producció oral com a ferramenta per a aprendre i reflexionar sobre el seu propi aprenentatge.Ús creatiu i artístic del llenguatge oral: històries, contes, presentacions multimèdia</text:span><text:span text:style-name="T139">, </text:span><text:span text:style-name="T140">improvisacions, assaig, dramatització i lectura expressiva de poesia.</text:span></text:p>
            <text:p text:style-name="P71">Verbalització de processos i estratègies (metacognició).</text:p>
            <text:p text:style-name="P72">Lèxic oral menys freqüent i més especialitzat (producció), dins de les pròpies àrees d’interés en els àmbits personal, públic, acadèmic i <text:soft-page-break/>ocupacional, relatiu a la descripció de persones i objectes, temps i espai, estats, fets i esdeveniments, activitats, procediments i processos; relacions personals, socials, acadèmiques i professionals; educació i estudi; treball i emprenedoria; béns i servicis; oci i esport; llengua i comunicació intercultural; ciència i tecnologia; història i cultura. Lèxic i expressions per a l’ús poètic, estètic i humorístic de l’idioma.</text:p>
            <text:p text:style-name="P62">Sinònims.</text:p>
            <text:p text:style-name="P163">Patrons sonors, accentuals, rítmics i d’entonació i la seua relació amb les intencions comunicatives (1).</text:p>
            <text:p text:style-name="P163">Estructures morfosintàctiques i discursives (2).</text:p>
          </table:table-cell>
          <table:table-cell table:style-name="Tabla19.A2" office:value-type="string">
            <text:p text:style-name="P132">BL2.1. Produir i coproduir textos diversos, estructurats i d’una certa extensió, en diferents suports i en els seus corresponents registres, en els àmbits personal, públic, educatiu i professional, i aplicar estratègies <text:soft-page-break/>d’expressió oral de planificació, execució i revisió i de reformulació del text oral per a adaptar-lo a l’interlocutor i aconseguir el propòsit comunicatiu.</text:p>
            <text:p text:style-name="P132"><text:s text:c="2"/></text:p>
            <text:p text:style-name="P132">BL2.2. Integrar, amb actitud crítica i empatia, en els textos orals, els aspectes sociolingüístics i socioculturals, relatius a la vida quotidiana, a les relacions interculturals i interpersonals, a les convencions socials i les manifestacions culturals i artístiques, i acceptar les diferències com un element enriquidor, evitant estereotips i prejuís fent un ús no discriminatori del llenguatge (gènere, ètnia o classe social) i adaptant el discurs a les característiques de l’interlocutor i de la situació comunicativa.</text:p>
            <text:p text:style-name="P132"/>
            <text:p text:style-name="P132">BL2.3. Planificar i crear, en qualsevol suport, textos orals adequats a les funcions i intencions comunicatives, i seleccionar el lèxic comú i especialitzat, les estructures morfosintàctiques, els patrons discursius i els elements de connexió i de cohesió apropiats per a l’èxit d’un discurs organitzat i eficaç.</text:p>
            <text:p text:style-name="P132"/>
            <text:p text:style-name="P132">BL2.4. Seleccionar i utilitzar expressions, modismes i lèxic menys comú i més especialitzat, i incloure-hi paraules i expressions que permeten argumentar, qüestionar i defendre punts de vista, així com l’expressió senzilla de la poesia, l’humor, <text:s/>per a l’èxit d’un discurs organitzat i eficaç.</text:p>
            <text:p text:style-name="P132"/>
            <text:p text:style-name="P132">BL2.5. Reproduir, amb la fluïdesa necessària, patrons sonors, accentuals, rítmics i d’entonació, per a aconseguir el propòsit comunicatiu segons les demandes del context, encara que puga haver-hi algunes pauses o titubejos.</text:p>
            <text:p text:style-name="P132"/>
            <text:p text:style-name="P127"/>
            <text:p text:style-name="P69"/>
            <text:p text:style-name="P63"/>
          </table:table-cell>
          <table:table-cell table:style-name="Tabla19.C2" office:value-type="string">
            <text:p text:style-name="P143">CCLI</text:p>
            <text:p text:style-name="P143">CAA</text:p>
            <text:p text:style-name="P143"/>
            <text:p text:style-name="P143"><text:soft-page-break/></text:p>
            <text:p text:style-name="P143"/>
            <text:p text:style-name="P143"/>
            <text:p text:style-name="P143"/>
            <text:p text:style-name="P143">CCLI</text:p>
            <text:p text:style-name="P143">CSC</text:p>
            <text:p text:style-name="P143">CEC</text:p>
            <text:p text:style-name="P143"/>
            <text:p text:style-name="P143"/>
            <text:p text:style-name="P143"/>
            <text:p text:style-name="P143"/>
            <text:p text:style-name="P143"/>
            <text:p text:style-name="P143"/>
            <text:p text:style-name="P143">CCLI</text:p>
            <text:p text:style-name="P143">CAA</text:p>
            <text:p text:style-name="P143"/>
            <text:p text:style-name="P143"/>
            <text:p text:style-name="P143"/>
            <text:p text:style-name="P143"/>
            <text:p text:style-name="P143">CCLI</text:p>
            <text:p text:style-name="P143">CAA</text:p>
            <text:p text:style-name="P143">CSC</text:p>
            <text:p text:style-name="P143"/>
            <text:p text:style-name="P143"/>
            <text:p text:style-name="P143"/>
            <text:p text:style-name="P143">CCLI</text:p>
          </table:table-cell>
        </table:table-row>
      </table:table>
      <text:p text:style-name="P90"/>
      <table:table table:name="Tabla20" table:style-name="Tabla20">
        <table:table-column table:style-name="Tabla20.A"/>
        <table:table-column table:style-name="Tabla20.B"/>
        <table:table-column table:style-name="Tabla20.C"/>
        <table:table-row>
          <table:table-cell table:style-name="Tabla20.A1" table:number-columns-spanned="3" office:value-type="string">
            <text:p text:style-name="P101">Bloc 3: Comprensió de textos escrits. Curs 1r Batxillerat</text:p>
          </table:table-cell>
          <table:covered-table-cell/>
          <table:covered-table-cell/>
        </table:table-row>
        <table:table-row>
          <table:table-cell table:style-name="Tabla20.A2" office:value-type="string">
            <text:p text:style-name="P97">Continguts</text:p>
          </table:table-cell>
          <table:table-cell table:style-name="Tabla20.A2" office:value-type="string">
            <text:p text:style-name="P97">Criteris d'avaluació</text:p>
          </table:table-cell>
          <table:table-cell table:style-name="Tabla20.C2" office:value-type="string">
            <text:p text:style-name="P13">CC</text:p>
          </table:table-cell>
        </table:table-row>
        <table:table-row>
          <table:table-cell table:style-name="Tabla20.A2" office:value-type="string">
            <text:p text:style-name="P132">Estratègies de comprensió escrita</text:p>
            <text:p text:style-name="P132">Mobilització d’informació prèvia sobre tipus de tasca i tema.</text:p>
            <text:p text:style-name="P132">Identificació del tipus textual i la seua estructura: anuncis, biografies, informes, premsa escrita i en suport digital (notícies i articles d’opinió), revistes, lletres de cançons, faules, poemes, històries, articles d’opinió, crítiques, <text:s/>etc.</text:p>
            <text:p text:style-name="P132">Instruccions tècniques relatives <text:s/>a l’organització d’activitats, normes de seguretat i funcionament d’aparells electrònics.</text:p>
            <text:p text:style-name="P132">Transaccions i gestions quotidianes i menys habituals en suport escrit: xats, adreces electròniques<text:span text:style-name="T2">, </text:span><text:span text:style-name="T9">whatsapps</text:span><text:span text:style-name="T2">,</text:span> fòrums, <text:span text:style-name="T9">wikis</text:span><text:span text:style-name="T2">,</text:span> <text:s/>blogs i xarxes socials.</text:p>
            <text:p text:style-name="P132">Textos literaris originals o adaptats.</text:p>
            <text:p text:style-name="P132">Distinció de tipus de comprensió: sentit general, informació essencial, punts principals, detalls rellevants i intencionalitats del text escrit (humor, ficció i no ficció, ús estètic de la llengua).</text:p>
            <text:p text:style-name="P132">Formulació d’hipòtesis sobre contingut i context.</text:p>
            <text:p text:style-name="P132">Inferència i formulació d’hipòtesis sobre significats (anticipació i predicció), actitud i predisposició mental, a partir de la comprensió d’elements significatius, lingüístics i paralingüístics.</text:p>
            <text:p text:style-name="P132">Reformulació d’hipòtesis a partir de la comprensió de nous elements.</text:p>
            <text:p text:style-name="P132">Aspectes socioculturals i sociolingüístics.</text:p>
            <text:p text:style-name="P132">Fórmules socials per a les relacions interpersonals: salutacions, <text:soft-page-break/>presentacions i acomiadaments; formes de tractament (solemne, formal, informal i familiar); convencions per a torn de paraula i interjeccions.</text:p>
            <text:p text:style-name="P132">Expressions de saviesa popular: frases fetes i refranys.</text:p>
            <text:p text:style-name="P132">Relacions interpersonals i interculturals. Detecció dels tabús, els estereotips, els prejuís, la discriminació per gènere, ètnia o classe social i les opinions esbiaixades.</text:p>
            <text:p text:style-name="P132">Diferències de registre: solemne, formal, neutral, informal, familiar i íntim. <text:s text:c="2"/></text:p>
            <text:p text:style-name="P132">Convencions socials: celebracions, festivitats, rituals, costums i tradicions més específics de les diferents cultures.</text:p>
            <text:p text:style-name="P132">Manifestacions culturals i artístiques com ara els mitjans de comunicació, espectacles teatrals, obres literàries i patrimoni artístic, cultural i musical, contrastos interculturals, etc.</text:p>
            <text:p text:style-name="P132">Funcions comunicatives.</text:p>
            <text:p text:style-name="P132">Gestió de relacions socials en l’àmbit personal, públic, acadèmic i professional: iniciació i manteniment de relacions personals i socials. Excusar-se i demanar disculpes. </text:p>
            <text:p text:style-name="P132">Establiment i manteniment de la comunicació i organització del discurs. </text:p>
            <text:p text:style-name="P132">Descripció de qualitats físiques i abstractes de persones, objectes, llocs, activitats, procediments i processos.</text:p>
            <text:p text:style-name="P132">Narració d’esdeveniments passats puntuals i habituals, descripció d’estats i situacions presents, i expressió de prediccions i de successos futurs a curt, mitjà i llarg termini.</text:p>
            <text:p text:style-name="P132">Intercanvi d’informació, indicacions, opinions, creences, punts de vista, consells, advertències i avisos. </text:p>
            <text:p text:style-name="P132">Expressió de la curiositat, el coneixement, la certesa, la confirmació, el dubte, la conjectura, l’escepticisme i la incredulitat.</text:p>
            <text:p text:style-name="P132">Expressió de la voluntat, la intenció, la decisió, la promesa, l’orde, l’autorització i la prohibició, l’exempció i l’objecció. </text:p>
            <text:p text:style-name="P132">Expressió de l’interés, l’aprovació, l’estima, l’elogi, l’admiració, la satisfacció, l’esperança, la confiança, la sorpresa, i els seus contraris.</text:p>
            <text:p text:style-name="P132">Expressió de símptomes i sensacions físiques.</text:p>
            <text:p text:style-name="P132">Formulació de suggeriments, desitjos, condicions i hipòtesis.</text:p>
            <text:p text:style-name="P132">Ús del llenguatge com a ferramenta per a aprendre i reflexionar sobre el seu propi aprenentatge.</text:p>
            <text:p text:style-name="P132">Funció <text:s/>estètica i poètica del llenguatge i el seu ús creatiu i artístic: històries, <text:soft-page-break/>contes, poemes, guions de teatre i cinematogràfics i presentacions multimèdia<text:span text:style-name="T2">.</text:span></text:p>
            <text:p text:style-name="P132">Lèxic, expressions i modismes d’ús comú i més especialitzat (recepció)</text:p>
            <text:p text:style-name="P64"><text:span text:style-name="T137">Lèxic escrit menys freqüent i més especialitzat, dins de les pròpies àrees d’interés en els àmbits personal, públic, acadèmic i ocupacional, relatiu a la descripció de persones i objectes, temps i espai, estats, fets i esdeveniments, activitats, procediments i processos; relacions personals, socials, acadèmiques i professionals; educació i estudi; treball i emprenedoria; béns i servicis; oci i esport; <text:s/>llengua i comunicació intercultural; ciència i tecnologia; història i cultura. Lèxic i expressions per a l’ús poètic, estètic i humorístic de l’idioma. </text:span></text:p>
            <text:p text:style-name="P62">Sinònims.</text:p>
            <text:p text:style-name="P132">Patrons gràfics i convencions ortogràfiques (1).</text:p>
            <text:p text:style-name="P132">Convencions de format, ortogràfiques, tipogràfiques i de puntuació.</text:p>
            <text:p text:style-name="P132">Abreviatures, símbols, <text:s/>sigles i acrònims d’ús freqüent (UNO, EU, CIA, FBI, USA, NASA, VIP, FAQ, PC, LOL, BFF). </text:p>
            <text:p text:style-name="P132">Estructures morfosintàctiques i discursives (2).</text:p>
          </table:table-cell>
          <table:table-cell table:style-name="Tabla20.A2" office:value-type="string">
            <text:p text:style-name="P132">BL3.1. Identificar, mitjançant l'aplicació d'estratègies de comprensió escrita, les idees i opinions principals, informació rellevant i implicacions de textos <text:s/>complexos i d’una certa extensió, en llengua estàndard, en diferents suports i sobre una àmplia varietat de temes i àmbits.</text:p>
            <text:p text:style-name="P132"/>
            <text:p text:style-name="P132">BL3.2. Analitzar, amb actitud crítica i empatia, els aspectes sociolingüístics i socioculturals relatius a les relacions interpersonals i interculturals, a l’estructura socioeconòmica, a les convencions socials i a les manifestacions culturals i artístiques, i avaluar la presència d’estereotips o prejuís i l’ús discriminatori del llenguatge (gènere, ètnia o classe social).</text:p>
            <text:p text:style-name="P132"/>
            <text:p text:style-name="P132">BL3.3. Distingir les funcions principals, el propòsit <text:s/>i les implicacions del text escrit, mitjançant l'aplicació a la comprensió de textos escrits dels coneixements sobre <text:s/>patrons discursius, estructures morfosintàctiques i convencions ortogràfiques, tipogràfiques i de puntuació, en diferents suports i situacions comunicatives.</text:p>
            <text:p text:style-name="P132"><text:s/></text:p>
            <text:p text:style-name="P132">BL3.4. Inferir els significats de lèxic menys freqüent i més especialitzat, modismes i expressions habituals, en l’àmbit personal, públic, acadèmic i professional, en diferents suports i situacions comunicatives, i avaluar l’impacte i l’eficàcia del text, així com el possible ús lúdic, humorístic o <text:soft-page-break/>estètic de l’idioma.</text:p>
          </table:table-cell>
          <table:table-cell table:style-name="Tabla20.C2" office:value-type="string">
            <text:p text:style-name="P143">CCLI</text:p>
            <text:p text:style-name="P143">CAA</text:p>
            <text:p text:style-name="P143"/>
            <text:p text:style-name="P143"/>
            <text:p text:style-name="P143"/>
            <text:p text:style-name="P143">CCLI</text:p>
            <text:p text:style-name="P143">CSC</text:p>
            <text:p text:style-name="P143">CEE</text:p>
            <text:p text:style-name="P143"/>
            <text:p text:style-name="P143"/>
            <text:p text:style-name="P143"/>
            <text:p text:style-name="P143"/>
            <text:p text:style-name="P143"/>
            <text:p text:style-name="P143">CCLI</text:p>
            <text:p text:style-name="P143">CAA</text:p>
            <text:p text:style-name="P143"/>
            <text:p text:style-name="P143"/>
            <text:p text:style-name="P143"/>
            <text:p text:style-name="P143">CCLI</text:p>
            <text:p text:style-name="P143">CAA</text:p>
          </table:table-cell>
        </table:table-row>
      </table:table>
      <text:p text:style-name="P90"/>
      <table:table table:name="Tabla21" table:style-name="Tabla21">
        <table:table-column table:style-name="Tabla21.A"/>
        <table:table-column table:style-name="Tabla21.B"/>
        <table:table-column table:style-name="Tabla21.C"/>
        <table:table-row>
          <table:table-cell table:style-name="Tabla21.A1" table:number-columns-spanned="3" office:value-type="string">
            <text:p text:style-name="P101">Bloc 4: Producció de textos escrits: expressió i interacció. Curs 1r Batxillerat</text:p>
          </table:table-cell>
          <table:covered-table-cell/>
          <table:covered-table-cell/>
        </table:table-row>
        <table:table-row>
          <table:table-cell table:style-name="Tabla21.A2" office:value-type="string">
            <text:p text:style-name="P97">Continguts</text:p>
          </table:table-cell>
          <table:table-cell table:style-name="Tabla21.A2" office:value-type="string">
            <text:p text:style-name="P97">Criteris d'avaluació</text:p>
          </table:table-cell>
          <table:table-cell table:style-name="Tabla21.C2" office:value-type="string">
            <text:p text:style-name="P13">CC</text:p>
          </table:table-cell>
        </table:table-row>
        <table:table-row>
          <table:table-cell table:style-name="Tabla21.A2" office:value-type="string">
            <text:p text:style-name="P132">ESTRATÈGIES DE PRODUCCIÓ ESCRITA</text:p>
            <text:p text:style-name="P132">Planificació.</text:p>
            <text:p text:style-name="P132">Producció del missatge amb claredat, distingint les idees principals i la seua estructura bàsica.</text:p>
            <text:p text:style-name="P132">Adequació del text al destinatari, context i canal, aplicant el registre (formal, informal i neutre) i l’estructura del discurs adequats a cada cas.</text:p>
            <text:p text:style-name="P132">Utilització de diccionaris especialitzats, temàtics i sinònims.</text:p>
            <text:p text:style-name="P132">Busca i selecció d’informació i documentació en entorns virtuals d’aprenentatge.</text:p>
            <text:p text:style-name="P132">Utilització de ferramentes digitals per a la producció del textos continus i discontinus, incloent-hi imatges i gràfics, que contribuïsquen al missatge.</text:p>
            <text:p text:style-name="P132">Aplicació de tècniques diverses d’organització d’idees: esquemes jeràrquics o ideogrames.</text:p>
            <text:p text:style-name="P132">Recursos per a l’elaboració d’un text conjunt amb altres companys de <text:soft-page-break/>forma col·laborativa: torn de paraula, coavaluació, discussió, negociació i presa de decisions.</text:p>
            <text:p text:style-name="P132">Execució.</text:p>
            <text:p text:style-name="P132">Expressió del missatge amb claredat i coherència, ajustant-se als models i fórmules de cada tipus de text i al propòsit comunicatiu:</text:p>
            <text:p text:style-name="P132">Anuncis, biografies, informes, notícies i articles d’opinió, guions teatrals o per a curts de cine, lletres de cançons, poemes, històries, crítiques literàries o cinematogràfiques, etc.</text:p>
            <text:p text:style-name="P132">Transaccions i gestions quotidianes i menys habituals en suport escrit: xats, adreces electròniques<text:span text:style-name="T2">, </text:span><text:span text:style-name="T9">whatsapps</text:span>, fòrums, <text:span text:style-name="T9">wikis</text:span>, <text:s/>blogs i xarxes socials.</text:p>
            <text:p text:style-name="P132">Fonamentada en els coneixements previs.</text:p>
            <text:p text:style-name="P132">Tècniques de presentació: senyals, marcadors textuals, títols, subtítols, resums, esquemes, etc.</text:p>
            <text:p text:style-name="P132">Revisió.</text:p>
            <text:p text:style-name="P132">Revisió del text produït amb un esquema previ.</text:p>
            <text:p text:style-name="P132">Lectura selectiva concentrant-se en el contingut (idees, estructura) o la forma (gramàtica, puntuació, ortografia).</text:p>
            <text:p text:style-name="P132">Microhabilitats de lectura: <text:span text:style-name="T2">skimming</text:span>, <text:span text:style-name="T2">scanning</text:span>.</text:p>
            <text:p text:style-name="P132">Reelaboració del text: ratllar paraules, afegir al marge paraules, asteriscos, fletxes, sinònims, reformulació global, etc.</text:p>
            <text:p text:style-name="P132">Selecció de la tècnica de correcció adequada al tipus d’error.</text:p>
            <text:p text:style-name="P132">Tècniques de revisió i millora: buscar economia, orde de paraules, llegir el text en veu alta, etc.</text:p>
            <text:p text:style-name="P132">Aspectes socioculturals i sociolingüístics</text:p>
            <text:p text:style-name="P132">Fórmules socials per a les relacions interpersonals: salutacions, presentacions i acomiadaments; formes de tractament (solemne, formal, informal, familiar, etc.); convencions per a torn de paraula i interjeccions.</text:p>
            <text:p text:style-name="P132">Expressions de saviesa popular: frases fetes i refranys.</text:p>
            <text:p text:style-name="P132">Relacions interpersonals i interculturals. Detecció dels tabús, els estereotips, els prejuís, la discriminació per gènere, ètnia o classe social <text:s/>i les opinions esbiaixades.</text:p>
            <text:p text:style-name="P132">Diferències de registre: solemne, formal, neutral, informal, familiar i íntim. <text:s text:c="2"/></text:p>
            <text:p text:style-name="P132">Convencions socials: celebracions, festivitats, rituals, costums i tradicions més específics de les diferents cultures.</text:p>
            <text:p text:style-name="P132">Manifestacions culturals i artístiques com ara els mitjans de comunicació, <text:soft-page-break/>espectacles teatrals, obres literàries i patrimoni artístic, cultural i musical, contrastos interculturals, etc.</text:p>
            <text:p text:style-name="P132">Funcions comunicatives.</text:p>
            <text:p text:style-name="P132">Gestió de relacions socials en l’àmbit personal, públic, acadèmic i professional: iniciació i manteniment de relacions personals i socials. Excusar-se i demanar disculpes.</text:p>
            <text:p text:style-name="P132">Establiment i manteniment de la comunicació i organització del discurs.</text:p>
            <text:p text:style-name="P132">Descripció de qualitats físiques i abstractes de persones, objectes, llocs, activitats, procediments i processos.</text:p>
            <text:p text:style-name="P132">Narració d’esdeveniments passats puntuals i habituals, descripció d’estats i situacions presents, i expressió de prediccions i de successos futurs a curt, mitjà i llarg termini.</text:p>
            <text:p text:style-name="P132">Intercanvi d’informació, indicacions, opinions, creences, punts de vista, consells advertències i avisos.</text:p>
            <text:p text:style-name="P132">Expressió de la curiositat, el coneixement, la certesa, la confirmació, el dubte, la conjectura, l’escepticisme i la incredulitat.</text:p>
            <text:p text:style-name="P132">Expressió de la voluntat, la intenció, la decisió, la promesa, l’orde, l’autorització i la prohibició, l’exempció i l’objecció.</text:p>
            <text:p text:style-name="P132">Expressió de l’interés, l’aprovació, l’estima, l’elogi, l’admiració, la satisfacció, l’esperança, la confiança, la sorpresa i els seus contraris.</text:p>
            <text:p text:style-name="P132">Expressió de símptomes i sensacions físiques.</text:p>
            <text:p text:style-name="P132">Formulació de suggeriments, desitjos, condicions i hipòtesis.</text:p>
            <text:p text:style-name="P132">Ús del llenguatge com a ferramenta per a aprendre i reflexionar sobre el seu propi aprenentatge.</text:p>
            <text:p text:style-name="P132">Funció <text:s/>estètica i poètica del llenguatge i del seu ús creatiu i artístic: històries, contes, poemes, guions de teatre i cinematogràfics, presentacions multimèdia.</text:p>
            <text:p text:style-name="P132">Lèxic, expressions i modismes d’ús comú i més especialitzat (producció)</text:p>
            <text:p text:style-name="P62">Lèxic escrit menys freqüent i més especialitzat (producció), dins de les pròpies àrees d’interés en els àmbits personal, públic, acadèmic i ocupacional, relatiu a la descripció de persones i objectes, temps i espai, estats, fets i esdeveniments, activitats, procediments i processos; relacions personals, socials, acadèmiques i professionals; educació i estudi; treball i emprenedoria; béns i servicis; oci i esport; llengua i comunicació intercultural; ciència i tecnologia; història i cultura. Lèxic i expressions per a <text:soft-page-break/>l’ús poètic, estètic i humorístic de l’idioma.</text:p>
            <text:p text:style-name="P62">Sinònims.</text:p>
            <text:p text:style-name="P132">Patrons gràfics i convencions ortogràfiques.</text:p>
            <text:p text:style-name="P132">Convencions de format, ortogràfiques, tipogràfiques i de puntuació.</text:p>
            <text:p text:style-name="P132">Abreviatures, símbols, <text:s/>sigles i acrònims d’ús freqüent (UNO, EU, CIA, FBI, USA, NASA, VIP, FAQ, PC, LOL, BFF).</text:p>
            <text:p text:style-name="P132">Estructures morfosintàctiques i discursives (2).</text:p>
          </table:table-cell>
          <table:table-cell table:style-name="Tabla21.A2" office:value-type="string">
            <text:p text:style-name="P132">BL4.1. Produir i coproduir textos escrits estructurats i d’una certa extensió en diferents suports i registres, sobre una àmplia sèrie de temes i àmbits, <text:s/>i crear descripcions, sintetitzar informació organitzada de manera lògica, defendre punts de vista, aplicar les estratègies de busca i selecció d’informació, planificació, execució i revisió, i reestructurar el text amb cohesió, coherència, creativitat i sentit estètic, amb lèxic adequat al context i al propòsit comunicatiu.</text:p>
            <text:p text:style-name="P132"/>
            <text:p text:style-name="P132">BL4.2. Integrar, amb actitud crítica i empatia, en el text escrit els aspectes socioculturals i sociolingüístics de la llengua i cultures meta, relatius a les relacions interpersonals i interculturals, a les convencions socials i a les manifestacions culturals i artístiques, i acceptar la diferència com a element enriquidor, evitar estereotips i prejuís que puguen conduir a malentesos i fer un ús no discriminatori del llenguatge (gènere, ètnia o classe social).</text:p>
            <text:p text:style-name="P132"><text:soft-page-break/></text:p>
            <text:p text:style-name="P132">BL4.3. Planificar i crear en diferents suports textos escrits adequats a les funcions i intencions comunicatives, seleccionar els patrons discursius, les estructures morfosintàctiques, les convencions ortogràfiques, tipogràfiques i de puntuació, el lèxic comú i més especialitzat, expressions i modismes habituals, i elements de coherència i cohesió, utilitzar l’argumentació, qüestionar i justificar punts de vista per a l’èxit d’un discurs organitzat i eficaç.</text:p>
            <text:p text:style-name="P132"/>
            <text:p text:style-name="P132">BL4.4. Utilitzar expressions, modismes i lèxic menys freqüent i més especialitzat, i incloure-hi paraules i expressions que permeten argumentar, qüestionar i defendre punts de vista, així com l’expressió senzilla de la poesia o l’humor.</text:p>
          </table:table-cell>
          <table:table-cell table:style-name="Tabla21.C2" office:value-type="string">
            <text:p text:style-name="P143">CCLI</text:p>
            <text:p text:style-name="P143">CMCT</text:p>
            <text:p text:style-name="P143">CAA</text:p>
            <text:p text:style-name="P143"/>
            <text:p text:style-name="P143"/>
            <text:p text:style-name="P143"/>
            <text:p text:style-name="P143"/>
            <text:p text:style-name="P143"/>
            <text:p text:style-name="P143">CCLI</text:p>
            <text:p text:style-name="P143">CSC</text:p>
            <text:p text:style-name="P143">CEC</text:p>
            <text:p text:style-name="P143"/>
            <text:p text:style-name="P143"/>
            <text:p text:style-name="P143"/>
            <text:p text:style-name="P143"><text:soft-page-break/></text:p>
            <text:p text:style-name="P143"/>
            <text:p text:style-name="P143">CCLI</text:p>
            <text:p text:style-name="P143"/>
            <text:p text:style-name="P143"/>
            <text:p text:style-name="P143"/>
            <text:p text:style-name="P143"/>
            <text:p text:style-name="P143"/>
            <text:p text:style-name="P143"/>
            <text:p text:style-name="P143">CCLI</text:p>
            <text:p text:style-name="P143">CSC</text:p>
          </table:table-cell>
        </table:table-row>
      </table:table>
      <text:p text:style-name="P79"/>
      <text:p text:style-name="P80"/>
      <text:p text:style-name="P80"/>
      <table:table table:name="Tabla32" table:style-name="Tabla32">
        <table:table-column table:style-name="Tabla32.A"/>
        <table:table-column table:style-name="Tabla32.B"/>
        <table:table-column table:style-name="Tabla32.C"/>
        <table:table-row>
          <table:table-cell table:style-name="Tabla32.A1" table:number-columns-spanned="3" office:value-type="string">
            <text:p text:style-name="P101">Bloc 5: Elements transversals a l'assignatura. Curs 1r Batxillerat <text:s/></text:p>
          </table:table-cell>
          <table:covered-table-cell/>
          <table:covered-table-cell/>
        </table:table-row>
        <table:table-row>
          <table:table-cell table:style-name="Tabla32.A2" office:value-type="string">
            <text:p text:style-name="P97">Continguts </text:p>
          </table:table-cell>
          <table:table-cell table:style-name="Tabla32.A2" office:value-type="string">
            <text:p text:style-name="P109">Criteris d’avaluació</text:p>
          </table:table-cell>
          <table:table-cell table:style-name="Tabla32.C2" office:value-type="string">
            <text:p text:style-name="P99">CC</text:p>
          </table:table-cell>
        </table:table-row>
        <table:table-row>
          <table:table-cell table:style-name="Tabla32.A2" office:value-type="string">
            <text:p text:style-name="P132">Busca, selecció i organització de la informació en mitjans digitals.</text:p>
            <text:p text:style-name="P132">Ferramentes digitals de busca i visualització. Busca en xarxes socials, blogs, <text:span text:style-name="T9">wikis</text:span><text:span text:style-name="T2">,</text:span> fòrums, bancs de sons, pàgines web especialitzades, diccionaris i enciclopèdies virtuals, bases de dades especialitzades o per mitjà de la sindicació de fonts de continguts (RSS).</text:p>
            <text:p text:style-name="P132">Estratègies de filtratge en la busca de la informació. </text:p>
            <text:p text:style-name="P132">Emmagatzematge de la informació digital en dispositius informàtics i servicis de la xarxa. </text:p>
            <text:p text:style-name="P132">Valoració dels aspectes positius de les TIC per a la busca i contrast d’informació. </text:p>
            <text:p text:style-name="P132">Organització de la informació seguint diferents criteris.</text:p>
            <text:p text:style-name="P132">Comunicació.</text:p>
            <text:p text:style-name="P132">Ús de les ferramentes més comunes de les TIC per a col·laborar i comunicar-se amb la resta del grup amb la finalitat de planificar el treball, aportar idees constructives pròpies i comprendre les idees alienes.</text:p>
            <text:p text:style-name="P132">Compartir informació i recursos i construir un producte o meta col·lectiu.</text:p>
            <text:p text:style-name="P132">Correu electrònic. Mòduls cooperatius en entorns personals d’aprenentatge.</text:p>
            <text:p text:style-name="P132">Servicis de la web social com blogs<text:span text:style-name="T2">, </text:span><text:span text:style-name="T9">wikis</text:span>, fòrums.</text:p>
            <text:p text:style-name="P132">Hàbits i conductes en la comunicació i en la protecció del propi individu i d’altres de les males pràctiques com el ciberassetjament. </text:p>
            <text:p text:style-name="P132">Anàlisi del públic destinatari i adaptació de la comunicació en funció d’este.</text:p>
            <text:p text:style-name="P132">Hàbits i conductes per a filtrar la font d’informació més completa i <text:soft-page-break/>compartir-la amb el grup.</text:p>
            <text:p text:style-name="P132">Creació de continguts digitals</text:p>
            <text:p text:style-name="P132">Realització, formatat senzill i impressió de documents de text. Disseny de presentacions multimèdia.</text:p>
            <text:p text:style-name="P132">Tractament de la imatge.</text:p>
            <text:p text:style-name="P132">Producció senzilla d’àudio i vídeo.</text:p>
            <text:p text:style-name="P132">Ferramentes de producció digital en la web.</text:p>
            <text:p text:style-name="P132">Drets d’autor i llicències de publicació.</text:p>
            <text:p text:style-name="P132">Habilitats personals d’autoregulació</text:p>
            <text:p text:style-name="P132">Imaginació i creativitat.</text:p>
            <text:p text:style-name="P132">Autoconeixement. Valoració de fortaleses i debilitats. Autoconcepte positiu. Proactivitat.</text:p>
            <text:p text:style-name="P132">Autoregulació d’emocions, control de l’ansietat i incertesa i capacitat d’automotivació. Resiliència, superar obstacles i fracassos. Perseverança, flexibilitat.</text:p>
            <text:p text:style-name="P132">Procés estructurat de presa de decisions.</text:p>
            <text:p text:style-name="P132">Responsabilitat.</text:p>
            <text:p text:style-name="P132">Pensament alternatiu.</text:p>
            <text:p text:style-name="P132">Pensament causal i conseqüencial.</text:p>
            <text:p text:style-name="P132">Sentit crític.</text:p>
            <text:p text:style-name="P132">Planificació i avaluació de projectes.</text:p>
            <text:p text:style-name="P132">Pensament mitjans-fi.</text:p>
            <text:p text:style-name="P132">Pensament alternatiu.</text:p>
            <text:p text:style-name="P132">Estratègies de planificació, organització i gestió de projectes. Selecció de la informació tècnica i recursos materials.</text:p>
            <text:p text:style-name="P132">Procés estructurat de presa de decisions. Avaluació d’oportunitats i riscos.</text:p>
            <text:p text:style-name="P132">Estratègies de supervisió i resolució de problemes.</text:p>
            <text:p text:style-name="P132">Avaluació de processos i resultats.</text:p>
            <text:p text:style-name="P132">Valoració de l’error com a oportunitat.</text:p>
            <text:p text:style-name="P132">Habilitats de comunicació.</text:p>
            <text:p text:style-name="P132">Presa de decisions vocacional.</text:p>
            <text:p text:style-name="P132">Estudis i professions vinculats amb els coneixements de l’àrea.</text:p>
            <text:p text:style-name="P132">Autoconeixement d’aptituds i interessos.</text:p>
            <text:p text:style-name="P132">Procés estructurat de presa de decisions.</text:p>
            <text:p text:style-name="P132">Habilitats personals d’autoregulació.</text:p>
            <text:p text:style-name="P132"><text:soft-page-break/>Iniciativa i innovació.</text:p>
            <text:p text:style-name="P132">Autoconeixement. Valoració de fortaleses i debilitats.</text:p>
            <text:p text:style-name="P132">Autoregulació d’emocions, control de l’ansietat i incertesa i capacitat d’automotivació. Resiliència, superar obstacles i fracassos. Perseverança, flexibilitat.</text:p>
            <text:p text:style-name="P132">Pensament alternatiu.</text:p>
            <text:p text:style-name="P132">Sentit crític.</text:p>
            <text:p text:style-name="P132">Planificació i avaluació de projectes.</text:p>
            <text:p text:style-name="P132">Pensament mitjans-fi.</text:p>
            <text:p text:style-name="P132">Estratègies de planificació, organització i gestió.</text:p>
            <text:p text:style-name="P132">Selecció de la informació tècnica i recursos materials.</text:p>
            <text:p text:style-name="P132">Estratègies de supervisió i resolució de problemes.</text:p>
            <text:p text:style-name="P132">Avaluació de processos i resultats.</text:p>
            <text:p text:style-name="P132">Valoració de l’error com a oportunitat.</text:p>
            <text:p text:style-name="P132">Habilitats de comunicació.</text:p>
            <text:p text:style-name="P132">Presa de decisions vocacional.</text:p>
            <text:p text:style-name="P132">Entorns laborals, professions i estudis vinculats amb els coneixements de l’àrea.</text:p>
            <text:p text:style-name="P132">Autoconeixement de fortaleses i debilitats.</text:p>
            <text:p text:style-name="P132">Treball cooperatiu.</text:p>
            <text:p text:style-name="P132">Responsabilitat i eficàcia en la resolució de tasques.</text:p>
            <text:p text:style-name="P132">Assumpció de distints rols en equips de treball.</text:p>
            <text:p text:style-name="P132">Pensament de perspectiva.</text:p>
            <text:p text:style-name="P132">Solidaritat, tolerància, respecte i amabilitat. </text:p>
            <text:p text:style-name="P132">Tècniques d’escolta activa.</text:p>
            <text:p text:style-name="P132">Diàleg igualitari.</text:p>
            <text:p text:style-name="P132">Coneixement d’estructures i tècniques d’aprenentatges cooperatiu.</text:p>
            <text:p text:style-name="P132">Ús del vocabulari específic de l’assignatura.</text:p>
            <text:p text:style-name="P132">Concepció de l’ús del llenguatge com a ferramenta per a aprendre i reflexionar sobre el seu propi aprenentatge.</text:p>
            <text:p text:style-name="P132">Llengua i comunicació. Metallenguatge.</text:p>
            <text:p text:style-name="P132">Llenguatge d’aula.</text:p>
          </table:table-cell>
          <table:table-cell table:style-name="Tabla32.A2" office:value-type="string">
            <text:p text:style-name="P132">BL5.1. Buscar i seleccionar informació, documents de text, imatges, bandes sonores i vídeos a partir d’una estratègia de filtratge <text:s/>i de forma contrastada en mitjans digitals com xarxes socials, bancs de sons, pàgines web especialitzades, diccionaris i enciclopèdies o bases de dades especialitzades, i registrar-la en paper de forma cuidadosa o emmagatzemar-la digitalment en dispositius informàtics i servicis de la xarxa.</text:p>
            <text:p text:style-name="P132"/>
            <text:p text:style-name="P132">BL5.2. Col·laborar<text:span text:style-name="T103"> i comunicar-se per a construir un producte o tasca col·lectiva filtrant i compartint informació i continguts digitals per mitjà de la selecció de la ferramenta de comunicació TIC, servici de la web social o mòdul en entorns virtuals d’aprenentatge més apropiats. Aplicar bones formes de conducta en la comunicació i previndre, denunciar i protegir altres de les males pràctiques com el ciberassetjament.</text:span></text:p>
            <text:p text:style-name="P132"/>
            <text:p text:style-name="P132">BL5.3. Crear i editar continguts digitals com documents de text, presentacions multimèdia i produccions audiovisuals amb sentit estètic mitjançant l'ús d'aplicacions informàtiques d’escriptori o servicis de la web per a incloure’ls en els seus propis projectes i tasques, i conéixer com aplicar els diferents tipus llicències.</text:p>
            <text:p text:style-name="P132"/>
            <text:p text:style-name="P132">BL5.4. Gestionar de forma eficaç tasques o projectes, fer propostes creatives i confiar en les seues possibilitats, mostrar energia i entusiasme <text:soft-page-break/>durant el seu desenrotllament, <text:s/>prendre decisions raonades i assumir riscos i responsabilitzar-se de les pròpies accions i de les seues conseqüències.</text:p>
            <text:p text:style-name="P132"/>
            <text:p text:style-name="P132">BL5.5. Planificar tasques o projectes, individuals o col·lectius, descrivint accions, recursos materials, terminis i responsabilitats per a aconseguir <text:s/>els objectius proposats, adequar el pla durant el seu desenrotllament considerant diverses alternatives per a transformar les dificultats en possibilitats, avaluar el procés i el producte final i comunicar de forma creativa els resultats obtinguts amb el suport dels recursos adequats.</text:p>
            <text:p text:style-name="P132"/>
            <text:p text:style-name="P132">BL5.6.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text:p>
            <text:p text:style-name="P132"/>
            <text:p text:style-name="P132">BL5.7. Organitzar un equip de treball i distribuir responsabilitats i gestionar recursos perquè tots els seus membres participen i aconseguisquen les metes comunes, influir positivament en els altres generant implicació en la tasca i utilitzar el diàleg igualitari per a resoldre conflictes i discrepàncies actuant amb responsabilitat i sentit ètic.</text:p>
            <text:p text:style-name="P132"/>
            <text:p text:style-name="P132">BL5.8. Reconéixer la terminologia conceptual de l’assignatura i del nivell educatiu i utilitzar-la correctament en activitats orals i escrites de l’àmbit <text:s/>personal, acadèmic, social o professional.</text:p>
            <text:p text:style-name="P132"/>
            <text:p text:style-name="P132"/>
          </table:table-cell>
          <table:table-cell table:style-name="Tabla32.C2" office:value-type="string">
            <text:p text:style-name="P143">CD</text:p>
            <text:p text:style-name="P143"/>
            <text:p text:style-name="P143"/>
            <text:p text:style-name="P143"/>
            <text:p text:style-name="P143"/>
            <text:p text:style-name="P143"/>
            <text:p text:style-name="P143"/>
            <text:p text:style-name="P143">CD</text:p>
            <text:p text:style-name="P143">CSC</text:p>
            <text:p text:style-name="P143"/>
            <text:p text:style-name="P143"/>
            <text:p text:style-name="P143"/>
            <text:p text:style-name="P143"/>
            <text:p text:style-name="P143"/>
            <text:p text:style-name="P143">CD</text:p>
            <text:p text:style-name="P143"/>
            <text:p text:style-name="P143"/>
            <text:p text:style-name="P143"/>
            <text:p text:style-name="P143"/>
            <text:p text:style-name="P143"/>
            <text:p text:style-name="P143">SIEE</text:p>
            <text:p text:style-name="P143"><text:soft-page-break/></text:p>
            <text:p text:style-name="P143"/>
            <text:p text:style-name="P143"/>
            <text:p text:style-name="P143">SIEE</text:p>
            <text:p text:style-name="P143"/>
            <text:p text:style-name="P143">CAA</text:p>
            <text:p text:style-name="P143"/>
            <text:p text:style-name="P143"/>
            <text:p text:style-name="P143"/>
            <text:p text:style-name="P143"/>
            <text:p text:style-name="P143">SIEE</text:p>
            <text:p text:style-name="P143"/>
            <text:p text:style-name="P143"/>
            <text:p text:style-name="P143"/>
            <text:p text:style-name="P143"/>
            <text:p text:style-name="P143"/>
            <text:p text:style-name="P143">SIEE</text:p>
            <text:p text:style-name="P143">CSC</text:p>
            <text:p text:style-name="P143">CAA</text:p>
            <text:p text:style-name="P143"/>
            <text:p text:style-name="P143"/>
            <text:p text:style-name="P143"/>
            <text:p text:style-name="P143">CCLI</text:p>
            <text:p text:style-name="P143">CAA</text:p>
          </table:table-cell>
        </table:table-row>
      </table:table>
      <text:p text:style-name="P92"/>
      <text:p text:style-name="P79"/>
      <text:p text:style-name="P12">(1) Patrons sonors, accentuals, rítmics i d’entonació, i la seua relació amb les intencions comunicatives.</text:p>
      <text:p text:style-name="P16"><text:soft-page-break/>Curs 1r Batxillerat</text:p>
      <table:table table:name="Taula4" table:style-name="Taula4">
        <table:table-column table:style-name="Taula4.A" table:number-columns-repeated="3"/>
        <table:table-column table:style-name="Taula4.D"/>
        <table:table-row>
          <table:table-cell table:style-name="Taula4.A1" office:value-type="string">
            <text:p text:style-name="P105">Alemany</text:p>
          </table:table-cell>
          <table:table-cell table:style-name="Taula4.A1" office:value-type="string">
            <text:p text:style-name="P104">Francés</text:p>
          </table:table-cell>
          <table:table-cell table:style-name="Taula4.A1" office:value-type="string">
            <text:p text:style-name="P104">Anglés</text:p>
          </table:table-cell>
          <table:table-cell table:style-name="Taula4.D1" office:value-type="string">
            <text:p text:style-name="P104">Italià</text:p>
          </table:table-cell>
        </table:table-row>
        <table:table-row>
          <table:table-cell table:style-name="Taula4.A2" office:value-type="string">
            <text:p text:style-name="P42">Consolidació i aprofundiment en la identificació i articulació dels sons i fonemes vocàlics i consonàntics amb un major grau de correcció.</text:p>
            <text:p text:style-name="P54">Reconeixement i articulació de patrons més complexos de ritme, entonació i accentuació de paraules i frases per a les funcions comunicatives del nivell: accents<text:span text:style-name="T104"> de paraula en verbs amb prefix separable i inseparable, i partícules modals. </text:span></text:p>
            <text:p text:style-name="P42"/>
            <text:p text:style-name="P42"/>
            <text:p text:style-name="P113"/>
          </table:table-cell>
          <table:table-cell table:style-name="Taula4.A2" office:value-type="string">
            <text:p text:style-name="P58"><text:span text:style-name="T60">Consolidació i aprofundiment en la identificació i articulació dels sons vocàlics i consonàntics amb un major grau de correcció; representació</text:span> gràfica d’un so de caràcters vocàlics dobles (p. ex. <text:span text:style-name="T1">voyager, ennuyer</text:span><text:span text:style-name="T9">); </text:span>divisió vocal/semivocal <text:span text:style-name="T9">(p. ex. </text:span><text:span text:style-name="T1">pied, huit, doigt); </text:span>pronunciació de <text:span text:style-name="T1">-e </text:span>caduca en posició final i davant de dos consonants (p. ex. <text:span text:style-name="T1">vend-le, ensemble</text:span>); pronunciació de <text:span text:style-name="T1">-emment </text:span><text:span text:style-name="T9">(</text:span>p. ex. <text:span text:style-name="T1">prudemment),</text:span><text:span text:style-name="T9"> de</text:span><text:span text:style-name="T1"> -amment </text:span>(p. ex. <text:span text:style-name="T1">savamment),</text:span><text:span text:style-name="T9"> de </text:span><text:span text:style-name="T1">-um </text:span>(p. ex. <text:span text:style-name="T1">curriculum</text:span>)<text:span text:style-name="T1">.</text:span></text:p>
            <text:p text:style-name="P57">Reconeixement i articulació de patrons més complexos de ritme, entonació i accentuació de paraules i frases per a les funcions comunicatives del nivell.</text:p>
            <text:p text:style-name="P40">Consolidació dels fenòmens suprasegmentals en el llenguatge parlat: enllaços, assimilació, fusió i elisió<text:span text:style-name="T61">; dobles consonants amb valor de fonema (p. ex. </text:span><text:span text:style-name="T62">éclairait/éclairerait, il a dit/il l’a dit); la liaison; liaison obligatòria</text:span><text:span text:style-name="T61"> després d’adverbis curts (p. ex. </text:span><text:span text:style-name="T62">Il est très étonné)</text:span><text:span text:style-name="T61">; de grau </text:span><text:span text:style-name="T72">(p</text:span><text:span text:style-name="T61">. ex</text:span><text:span text:style-name="T64"> t</text:span><text:span text:style-name="T62">u es plus occupé que moi); </text:span><text:span text:style-name="T61">de negació (p. ex. </text:span><text:span text:style-name="T62">ne...pas un); </text:span><text:span text:style-name="T72">expressions</text:span><text:span text:style-name="T61"> fetes </text:span><text:span text:style-name="T62">(avant-hier, c'est-à-dire); liaison </text:span><text:span text:style-name="T118">facultativa després de</text:span><text:span text:style-name="T61"> </text:span><text:span text:style-name="T62">quand, comment, combien, quand + inversion </text:span><text:span text:style-name="T72">(</text:span><text:span text:style-name="T61">p. ex. </text:span><text:span text:style-name="T62">quand est-il arrivé ?)</text:span><text:span text:style-name="T61">; </text:span><text:span text:style-name="T64">liaison</text:span><text:span text:style-name="T61"> després de </text:span><text:span text:style-name="T62">et </text:span><text:span text:style-name="T72">(</text:span><text:span text:style-name="T61">p. ex. </text:span><text:span text:style-name="T62">une fille et un garçon); </text:span><text:span text:style-name="T72">davant</text:span><text:span text:style-name="T61"> de </text:span><text:span text:style-name="T62">h </text:span><text:span text:style-name="T61">aspirada </text:span><text:span text:style-name="T72">(</text:span><text:span text:style-name="T61">p. ex.</text:span><text:span text:style-name="T64"> Ce</text:span><text:span text:style-name="T62"> sont des héros).</text:span> </text:p>
          </table:table-cell>
          <table:table-cell table:style-name="Taula4.A2" office:value-type="string">
            <text:p text:style-name="P106">Consolidació i aprofundiment en la identificació i articulació dels sons vocàlics i consonàntics amb un major grau de correcció; pronunciacions excepcionals i grups consonàntics d’especial dificultat.</text:p>
            <text:p text:style-name="P106"/>
            <text:p text:style-name="P106">Reconeixement i articulació de patrons més complexos de ritme, entonació i accentuació de paraules i frases (p. ex. <text:span text:style-name="T2">weak forms</text:span>) per a les funcions comunicatives del nivell.</text:p>
            <text:p text:style-name="P106"/>
            <text:p text:style-name="P106">Consolidació dels fenòmens suprasegmentals en el llenguatge parlat <text:span text:style-name="T2">connected speech</text:span>: enllaços, assimilació, fusió i elisió de major complexitat.</text:p>
            <text:p text:style-name="P106"/>
            <text:p text:style-name="P113">Pronunciació en els diccionaris i en les fonts <text:span text:style-name="T9">en línia</text:span>.</text:p>
          </table:table-cell>
          <table:table-cell table:style-name="Taula4.D2" office:value-type="string">
            <text:p text:style-name="P61">Consolidació i aprofundiment en la identificació i articulació dels sons vocàlics i consonàntics amb un major grau de correcció.</text:p>
            <text:p text:style-name="P60">Reconeixement i articulació de patrons més complexos de ritme, entonació i accentuació de paraules i frases per a les funcions comunicatives del nivell.</text:p>
            <text:p text:style-name="P21"><text:span text:style-name="T90">Consolidació dels fenòmens suprasegmentals </text:span><text:span text:style-name="T89">en el llenguatge parlat </text:span><text:span text:style-name="T92">(</text:span><text:span text:style-name="T91">p. ex.</text:span><text:span text:style-name="T92"> elisione e troncamento).</text:span><text:span text:style-name="T93"> </text:span></text:p>
            <text:p text:style-name="P155"/>
          </table:table-cell>
        </table:table-row>
      </table:table>
      <text:p text:style-name="P5"/>
      <text:p text:style-name="P5">(2) Estructures morfosintàctiques i discursives.</text:p>
      <text:p text:style-name="P100"><text:soft-page-break/>Curs 1r Batxillerat</text:p>
      <table:table table:name="Table6" table:style-name="Table6">
        <table:table-column table:style-name="Table6.A" table:number-columns-repeated="3"/>
        <table:table-column table:style-name="Table6.D"/>
        <table:table-row>
          <table:table-cell table:style-name="Table6.A1" office:value-type="string">
            <text:p text:style-name="P104">Alemany</text:p>
          </table:table-cell>
          <table:table-cell table:style-name="Table6.A1" office:value-type="string">
            <text:p text:style-name="P107">Francés</text:p>
          </table:table-cell>
          <table:table-cell table:style-name="Table6.A1" office:value-type="string">
            <text:p text:style-name="P104">Anglés</text:p>
          </table:table-cell>
          <table:table-cell table:style-name="Table6.D1" office:value-type="string">
            <text:p text:style-name="P104">Italià</text:p>
          </table:table-cell>
        </table:table-row>
        <table:table-row>
          <table:table-cell table:style-name="Table6.A2" office:value-type="string">
            <text:p text:style-name="P40">Expressió de l'entitat: substantius compostos, substantius col·lectius; derivació; <text:span text:style-name="T1">n-Deklination</text:span>; pronoms i adjectius demostratius (<text:span text:style-name="T1">einig-, mancher, manches, manche</text:span>); pronoms recíprocs (<text:span text:style-name="T1">einander</text:span>)</text:p>
            <text:p text:style-name="P40">Expressió de l'existència: <text:span text:style-name="T1">es gibt + Modalverb in Konjunktiv II (z.B. es sollte/müsste... geben).</text:span></text:p>
            <text:p text:style-name="P40">Expressió de la qualitat: adjectius nominalitzats (<text:span text:style-name="T1">z.B. der Arbeitslose</text:span>); declinació d’adjectius nominalitzats (<text:span text:style-name="T1">z.B. Jugendliche und die Jugendlichen</text:span>); <text:span text:style-name="T1">Partizip I (z.B. das spielende Kind); Partizip II (z.B. die erworbenen Sprachkenntnisse).</text:span></text:p>
            <text:p text:style-name="P40">Expressió de la quantitat: adverbis (<text:span text:style-name="T1">z.B. <text:s/>ungefähr, wenigstens; ziemlich)</text:span>.</text:p>
            <text:p text:style-name="P40">Expressió del mode: adverbis de mode (<text:span text:style-name="T1">z.B. höflich); </text:span><text:span text:style-name="T9">fórmules</text:span> <text:span text:style-name="T1">(z.B. aus dem Lot geraten); </text:span>partícules modals <text:span text:style-name="T1">(bloβ, wohl).</text:span></text:p>
            <text:p text:style-name="P40">L’afirmació: oracions afirmatives; signes afirmatius (<text:span text:style-name="T1">z.B. so scheint es).</text:span></text:p>
            <text:p text:style-name="P40">La negació: correlacions (<text:span text:style-name="T1">z.B. weder... noch); </text:span><text:span text:style-name="T9">adverbis</text:span> <text:span text:style-name="T1">(durchaus nicht, keinesfalls, überhaupt nichts); </text:span><text:span text:style-name="T9">prefixos</text:span> i sufixos (<text:span text:style-name="T1">gegen-, wider-; -arm, -los, -leer).</text:span></text:p>
            <text:p text:style-name="P40">La interrogació: pronom interrogatiu <text:span text:style-name="T1">wessen</text:span>.</text:p>
            <text:p text:style-name="P40">L'exclamació: interjeccions <text:span text:style-name="T1">(Donnerwetter, </text:span><text:soft-page-break/><text:span text:style-name="T1">ui, pfui, wow), </text:span>oracions exclamatives <text:span text:style-name="T1">(z.B. Was du nicht sagst!).</text:span></text:p>
            <text:p text:style-name="P40">Expressió del temps: present (<text:span text:style-name="T1">Präsens, Konjunktiv I, Passiversatz lässt sich + Inf.)</text:span>; passat (<text:span text:style-name="T1">Perfekt, Präteritum, Plusquamperfekt, Historisches Präsens, Konjunktiv I);</text:span> futur (<text:span text:style-name="T1">Präsens + Zeitangabe, Perfekt + Zeitangabe, Futur I).</text:span></text:p>
            <text:p text:style-name="P40">Expressió de l’aspecte: puntual (<text:span text:style-name="T1">Perfekt, Plusquamperfekt, Futur II)</text:span>; duratiu (<text:span text:style-name="T1">Präsens, Präteritum, Futur I);</text:span> habitual (<text:span text:style-name="T1">Präsens, Präteritum + Zeitangabe)</text:span>; incoatiu (<text:span text:style-name="T1">vornehmen zu + Inf.) </text:span>; terminatiu: (<text:span text:style-name="T1">gerade, schon + Perfekt).</text:span></text:p>
            <text:p text:style-name="P40">Expressió de la modalitat: factualitat (<text:span text:style-name="T1">Aussagesätze)</text:span>; capacitat (<text:span text:style-name="T1">z.B. schaffen, verstehen zu + Inf.,</text:span> <text:span text:style-name="T1">imstande sein zu + Inf.)</text:span>; possibilitat, probabilitat (<text:span text:style-name="T1">z.B. möglicherweise, wahrscheinlich);</text:span> necessitat (<text:span text:style-name="T1">benötigen)</text:span>; obligació (<text:span text:style-name="T1">brauchen, nicht brauchen zu + Inf.; gezwungen sein zu + Inf.)</text:span>; permís, prohibició (<text:span text:style-name="T1">dürfen, können, lassen)</text:span>; intenció (<text:span text:style-name="T1">beabsichtigen zu + Inf.)</text:span>; volició (<text:span text:style-name="T1">hoffen zu + Inf., Konjunktiv I)</text:span>.</text:p>
            <text:p text:style-name="P40">Expressió de les relacions temporals: puntual (<text:span text:style-name="T1">z.B. morgen um diese Zeit</text:span>); unitats temporals (<text:span text:style-name="T1">z.B. Quartal, Halbjahr</text:span>); duració <text:span text:style-name="T1">(z.B. den ganzen Tag); </text:span>seqüenciació <text:span text:style-name="T1">(z.B. erstens, zweitens);</text:span> anterioritat <text:span text:style-name="T1">(z.B. davor; sobald); </text:span>posterioritat <text:span text:style-name="T1">(z.B. hinterher, folglich; ehe); </text:span>simultaneïtat <text:span text:style-name="T1">(z.B. solange, gleichzeitig); </text:span>freqüència <text:span text:style-name="T1">(z.B. sehr oft, oftmals, Tag ein, Tag aus).</text:span></text:p>
            <text:p text:style-name="P40"><text:soft-page-break/>Expressió de les relacions espacials: adverbis de lloc ( <text:span text:style-name="T1">hin- und her-, da-, hier- </text:span><text:span text:style-name="T9">i</text:span> els seus compostos<text:span text:style-name="T1">; überall).</text:span></text:p>
            <text:p text:style-name="P40">Expressió de les relacions lògiques: conjunció (<text:span text:style-name="T1">sowohl...als auch)</text:span>; disjunció (<text:span text:style-name="T1">entweder...oder)</text:span>; oposició, concessió (<text:span text:style-name="T1">statt, trotz; statt, anstatt ... dass, zu; dennoch, trotzdem)</text:span>; causa (<text:span text:style-name="T1">deswegen, nämlich)</text:span>; finalitat (<text:span text:style-name="T1">darum, dazu)</text:span>; comparació (<text:span text:style-name="T1">z.B. der schnellste von allen, auf der ganzen Welt</text:span>; <text:span text:style-name="T1">riesig, schrecklich + Adj);</text:span> consecució (<text:span text:style-name="T1">darum, deswegen, deshalb</text:span>; <text:span text:style-name="T1">so... dass);</text:span> explicació (<text:span text:style-name="T1">dass)</text:span>; resultat, correlació (<text:span text:style-name="T1">so ... dass; je... desto)</text:span>; condició (<text:span text:style-name="T1">sonst</text:span>; <text:span text:style-name="T1">falls; Konjunktiv II</text:span> <text:span text:style-name="T2"><text:s/></text:span><text:span text:style-name="T9">en </text:span><text:span text:style-name="T2">Irreale </text:span><text:span text:style-name="T1">Konditionalsätze)</text:span>; condició negativa (<text:span text:style-name="T1">ohne... dass, ohne... zu)</text:span>; estil indirecte (<text:span text:style-name="T1">Redewiedergabe (z.B. genauer gesagt, mit anderen Worten)</text:span>; ús subjectiu de <text:span text:style-name="T1">sollen (z.B. nächstes Jahr soll es mehr Lohn geben)</text:span>; <text:span text:style-name="T62">Vorschläge (Konjunktiv II (z.B. Wir könnten etwas unternehmen)); Aufforderungen und Befehle (z.B Stehenbleiben!)</text:span></text:p>
            <text:p text:style-name="P40"/>
          </table:table-cell>
          <table:table-cell table:style-name="Table6.A2" office:value-type="string">
            <text:p text:style-name="P52">Expressió de l'entitat: revisió d’articles determinats amb substantius propis; revisió del gènere; revisió de paraules compostes més usuals (p. ex. <text:span text:style-name="T1">des coffres-forts</text:span>); concordança amb subjecte impersonal (p. ex.<text:span text:style-name="T2"> I</text:span><text:span text:style-name="T1">l y a dix personnes, il manque dix personnes, il faut</text:span>); pronoms personals reflexius tònics (p. ex. <text:span text:style-name="T1">moi-même, lui-même</text:span>); pronoms demostratius amb partícules de reforç <text:span text:style-name="T1">-ci</text:span> i -<text:span text:style-name="T1">là </text:span>(p. ex. c<text:span text:style-name="T1">elui-ci, celui-là</text:span>); pronoms personals OD i OI; <text:span text:style-name="T13">pronom </text:span><text:span text:style-name="T5">o</text:span><text:span text:style-name="T4">n</text:span><text:span text:style-name="T13">; </text:span>pronom neutre <text:span text:style-name="T1">le;</text:span> proposicions relatives adjectives amb antecedent (<text:span text:style-name="T1">dont, où, qui, que</text:span>); pronoms relatius variables (p. ex. <text:span text:style-name="T1">auquel, duquel</text:span><text:span text:style-name="T9">).</text:span></text:p>
            <text:p text:style-name="P70">Expressió de l'existència: presentatius (<text:span text:style-name="T2">parler de son environnement social</text:span>); revisió de <text:span text:style-name="T1">la mise en relief</text:span> amb <text:span text:style-name="T1">c’est...qui, c’est...que </text:span>(p. ex. <text:span text:style-name="T2">C'</text:span><text:span text:style-name="T1">est le portable que je voulais</text:span>).</text:p>
            <text:p text:style-name="P70">Expressió de la qualitat: adjectius i participis (<text:span text:style-name="T1">participe présent</text:span>).</text:p>
            <text:p text:style-name="P70">Expressió de la quantitat: revisió dels adverbis de quantitat i de les mesures (p. ex. <text:span text:style-name="T1">beaucoup de monde, quelques, quelques-uns, tout le monde, plein de, plusieur, plusieurs</text:span>); revisió del nombre en casos irregulars (p. ex. <text:span text:style-name="T1">souris, jeux, travail</text:span>); revisió dels comparatius de superioritat irregulars; el grau superlatiu (<text:span text:style-name="T1">le mieux, le meilleur</text:span>).</text:p>
            <text:p text:style-name="P70">Expressió de la quantitat: fraccions, decimals i percentatges; articles partitius; <text:soft-page-break/>adverbis de quantitat i mesures (<text:span text:style-name="T1">autant, petit à petit, tout à fait, à moitié, à peu près</text:span>); revisión del grau relatiu (<text:span text:style-name="T1">le mieux, le plus, le moins souvent</text:span><text:span text:style-name="T9">);</text:span> casos particulars del nombre (p. ex. <text:span text:style-name="T1">des timbres-poste, quel délice, quelles délices</text:span>).</text:p>
            <text:p text:style-name="P70">Expressió del mode: revisió d'adverbis de manera en -<text:span text:style-name="T1">emment, -amment</text:span>; revisió de locucions adverbials de manera amb preposició (p. ex. <text:span text:style-name="T1">de préférence, en général, par cœur, face à face</text:span>).</text:p>
            <text:p text:style-name="P70">L’afirmació: resposta amb <text:span text:style-name="T1">si </text:span>a la pregunta interrogativa negativa; revisió de les formes el·líptiques.</text:p>
            <text:p text:style-name="P70">La negació: oracions negatives amb <text:span text:style-name="T1">pas...de, personne, rien</text:span>; formes el·líptiques (p. ex. <text:span text:style-name="T1">moi non plus, moi non</text:span>); afirmació, negació i restricció (<text:span text:style-name="T1">absolument, absolument pas, tout à fait, plus jamais</text:span>); la negació de l’infinitiu <text:span text:style-name="T1">(ne pas + Inf</text:span>.)</text:p>
            <text:p text:style-name="P70">La interrogació: revisió de la interrogació positiva i negativa; interrogació parcial (p. ex. <text:span text:style-name="T1">et alors?, à quoi bon?, quel?, quelle?, ah bon?</text:span>); revisió de la inversió del subjecte amb doble subjecte (p. ex. <text:span text:style-name="T1">L’élève a-t-il fini?</text:span>).</text:p>
            <text:p text:style-name="P70">L'exclamació: revisió d’oració exclamativa (<text:span text:style-name="T1">Qu’est-ce que!, Que!, Comme!</text:span>); expressions (p. ex. <text:span text:style-name="T1">Hélas!, Mince alors!</text:span><text:span text:style-name="T9">);</text:span> afirmativa i negativa amb <text:span text:style-name="T1">pourvu qu</text:span>e (p. ex. <text:span text:style-name="T1">Pourvu qu’elle arrive à l’heure!</text:span><text:span text:style-name="T9">);</text:span> <text:span text:style-name="T1">si/tellement </text:span><text:span text:style-name="T2">+ Adj.</text:span> (p. ex. <text:span text:style-name="T1">Si belle que je l’adore!</text:span>); el vocatiu (p. ex. <text:span text:style-name="T1">Venez, les </text:span><text:soft-page-break/><text:span text:style-name="T1">enfants!</text:span>).</text:p>
            <text:p text:style-name="P70">Expressió del temps: revisió dels verbs regulars i irregulars, defectius, transitius i intransitius; revisió del present (<text:span text:style-name="T1">présent</text:span>) en verbs regulars i irregulars; passat (<text:span text:style-name="T1">passé composé, imparfait, plus-que-parfait</text:span>); futur (<text:span text:style-name="T1">futur simple</text:span>); condicional simple (<text:span text:style-name="T1">conditionnel présent</text:span>) i fórmules de cortesia amb <text:span text:style-name="T1">est-ce que vous pourriez + Inf.?, pourriez-vous +Inf.? </text:span>(p. ex. <text:span text:style-name="T1">Pourriez-vous venir demain?</text:span>).</text:p>
            <text:p text:style-name="P70">Expressió de l’aspecte: puntual (<text:span text:style-name="T1">passé composé</text:span>); prefixos: <text:span text:style-name="T1">re-, r-+Inf.</text:span>; duratiu (<text:span text:style-name="T1">en + date</text:span>); habitual (<text:span text:style-name="T1">souvent, parfois</text:span>); incoatiu (<text:span text:style-name="T1">se mettre à, commencer à</text:span><text:span text:style-name="T9">);</text:span> terminatiu (f<text:span text:style-name="T1">inir de, arrêter de</text:span>).</text:p>
            <text:p text:style-name="P70">Expressió de la modalitat: factualitat (oracions declaratives, afirmatives i negatives); capacitat (<text:span text:style-name="T2">arriver à faire</text:span>, <text:span text:style-name="T2">réussir à</text:span>); possibilitat/probabilitat (j<text:span text:style-name="T1">e doute que;</text:span> <text:span text:style-name="T1">il est possible que + Subj., c'est certain, c’est presque certain</text:span>); necessitat/obligació (<text:span text:style-name="T1">se voir dans l’obligation de, se voir forcé à quelque chose, se voir forcé à faire quelque chose</text:span><text:span text:style-name="T9">);</text:span> permís/prohibició (<text:span text:style-name="T1">permettre, défendre, interdire, défense de, défendu de + Inf., interdit de</text:span>); intenció/desig/voluntat (<text:span text:style-name="T1">avoir l’intention de faire quelque chose, avoir envie de faire quelque chose, décider de faire quelque chose</text:span>); la hipòtesi (<text:span text:style-name="T1">si + Imparf</text:span>.); imperatiu afirmatiu i negatiu amb pronoms personals directes, indirectes, <text:span text:style-name="T1">en, y;</text:span> la veu passiva pronominal i impersonal, casos particulars del complement agent <text:soft-page-break/>introduït per <text:span text:style-name="T1">de</text:span>.</text:p>
            <text:p text:style-name="P70">Expressió de les relacions temporals: puntual (p. ex. <text:span text:style-name="T1">à ce moment-là, au bout de, au moment où, au siècle</text:span>); duració (p. ex. <text:span text:style-name="T1">encore, ne...plus</text:span>); anterioritat (p. ex. <text:span text:style-name="T1">avant que, avant de + Inf.</text:span>); posterioritat (p. ex. <text:span text:style-name="T2">puis,</text:span> <text:span text:style-name="T1">plus tard, après,</text:span> <text:span text:style-name="T2">après que, après + Inf.</text:span>); seqüenciació (<text:span text:style-name="T1">depuis, puis, en fin</text:span>); simultaneïtat (p. ex. <text:span text:style-name="T1">alors que, tandis que</text:span>); freqüència (p. ex. <text:span text:style-name="T1">généralement, parfois, rarement, presque jamais)</text:span>; unitats temporals (p. ex. <text:span text:style-name="T1">décennie</text:span>, <text:span text:style-name="T1">période</text:span>).</text:p>
            <text:p text:style-name="P70">Expressió de les relacions espacials: preposicions i adverbis de posició (<text:span text:style-name="T1">par-dessus, en arrière, là-dedans, là-dessus, à travers, ci-contre);</text:span> distància; moviment; direcció; procedència; destinació; pronom <text:span text:style-name="T1">y.</text:span></text:p>
            <text:p text:style-name="P52">Expressió de relacions lògiques: conjunció/disjunció (<text:span text:style-name="T1">ni...ni, non seulement…mais aussi</text:span>); oposició/concessió (<text:span text:style-name="T1">alors que, en revanche, cependant, tandis meilleur, le mieux, le pire, aussi + Adj./Adv. + que</text:span>); causa (<text:span text:style-name="T1">en effet, car, puisque</text:span>); comparació (<text:span text:style-name="T1">aussi que, autant que, moins que</text:span>); conseqüència (<text:span text:style-name="T1">par conséquent, ainsi, du coup, si bien que, donc, en effet</text:span>); finalitat (<text:span text:style-name="T1">pour, afin de, de crainte de, de peur de, de manière à, de façon à + Inf.</text:span>); condició (s<text:span text:style-name="T1">i, même si + Ind</text:span>., <text:span text:style-name="T1">à condition de + Inf., à condition de,</text:span> <text:span text:style-name="T1">si + V.</text:span><text:span text:style-name="T9">); distributives</text:span> (<text:span text:style-name="T1">tantôt....tantôt, bien...bien</text:span>); estil directe i indirecte (<text:span text:style-name="T1">discours rapporté</text:span> en oracions declaratives, interrogatives, exclamatives i <text:soft-page-break/>imperatives).</text:p>
          </table:table-cell>
          <table:table-cell table:style-name="Table6.A2" office:value-type="string">
            <text:p text:style-name="P40">Expressió de l'entitat: <text:s/>substantius comptables, incomptables, col·lectius i compostos; pronoms personals, reflexius/emfàtics, recíprocs, <text:span text:style-name="T2">one(s)</text:span> i de relatiu; articles; adjectius demostratius.</text:p>
            <text:p text:style-name="P40">Expressió de l'existència: (<text:span text:style-name="T12">p. ex. </text:span><text:span text:style-name="T2">there should/must be</text:span><text:span text:style-name="T9">).</text:span></text:p>
            <text:p text:style-name="P44">Expressió de la qualitat: (p. ex. <text:span text:style-name="T2">quite nice</text:span>, <text:span text:style-name="T2">terribly sorry</text:span>, <text:span text:style-name="T2">easy to handle</text:span>).</text:p>
            <text:p text:style-name="P44">Expressió de la quantitat: nombres (p. ex. <text:span text:style-name="T2">fractions</text:span>,<text:span text:style-name="T2"> decimals</text:span>); adverbis de quantitat (p. ex. <text:span text:style-name="T2">fairly</text:span>).</text:p>
            <text:p text:style-name="P44">Expressió del mode: adverbis i expressions de mode<text:span text:style-name="T13"> (</text:span><text:span text:style-name="T5">nicely</text:span><text:span text:style-name="T13">, </text:span><text:span text:style-name="T5">upside down</text:span><text:span text:style-name="T13">).</text:span></text:p>
            <text:p text:style-name="P44"><text:span text:style-name="T13">L’afirmació: oracions afirmatives; </text:span><text:span text:style-name="T5">tags</text:span><text:span text:style-name="T13">; s</text:span><text:span text:style-name="T5">o it seems</text:span><text:span text:style-name="T13">.</text:span></text:p>
            <text:p text:style-name="P44"><text:span text:style-name="T13">La negació:</text:span><text:span text:style-name="T5"> </text:span><text:span text:style-name="T13">(p. ex. </text:span><text:span text:style-name="T5">not bad</text:span><text:span text:style-name="T13">, </text:span><text:span text:style-name="T5">not at all</text:span><text:span text:style-name="T13">,</text:span><text:span text:style-name="T5"> no way</text:span><text:span text:style-name="T13">).</text:span></text:p>
            <text:p text:style-name="P44"><text:span text:style-name="T13">La interrogació: preguntes (</text:span><text:span text:style-name="T6">Wh- questions p. ex. How come?</text:span><text:span text:style-name="T14">; </text:span><text:span text:style-name="T6"><text:s/>Aux. Questions</text:span><text:span text:style-name="T14">; </text:span><text:span text:style-name="T6">tags</text:span><text:span text:style-name="T14">).</text:span></text:p>
            <text:p text:style-name="P44"><text:span text:style-name="T14">L'exclamació: (</text:span><text:span text:style-name="T6">What</text:span><text:span text:style-name="T14"> + (</text:span><text:span text:style-name="T6">Adj</text:span><text:span text:style-name="T14">. +) </text:span><text:span text:style-name="T6">noun</text:span><text:span text:style-name="T14">, p. ex. </text:span><text:span text:style-name="T6">What a thing to say</text:span><text:span text:style-name="T14">!; </text:span><text:span text:style-name="T6">How</text:span><text:span text:style-name="T14"> + </text:span><text:span text:style-name="T6">Adj.</text:span><text:span text:style-name="T14">, p. ex. </text:span><text:span text:style-name="T6">How very funny</text:span><text:span text:style-name="T14">!; <text:s/>expressions (p. ex.</text:span><text:span text:style-name="T6"> Wow, this is really cool!</text:span><text:span text:style-name="T14">).</text:span></text:p>
            <text:p text:style-name="P44"><text:span text:style-name="T14">Expressió del temps: present (</text:span><text:span text:style-name="T6">present simple and continuous</text:span><text:span text:style-name="T14">); passat (</text:span><text:span text:style-name="T6">past simple and continuous</text:span><text:span text:style-name="T14">,</text:span><text:span text:style-name="T6"> present perfect simple and continuous</text:span><text:span text:style-name="T14">,</text:span><text:span text:style-name="T6"> past perfect simple and continuous</text:span><text:span text:style-name="T14">); futur (</text:span><text:span text:style-name="T6">going to</text:span><text:span text:style-name="T14">,</text:span><text:span text:style-name="T6"> will</text:span><text:span text:style-name="T14">, </text:span><text:span text:style-name="T6">will be</text:span><text:span text:style-name="T14"> </text:span><text:span text:style-name="T6">–ing, present </text:span><text:soft-page-break/><text:span text:style-name="T6">simple and continuous + Adv.</text:span><text:span text:style-name="T14">); veu passiva amb temps simples i temps perfectes; veu passiva introduïda per </text:span><text:span text:style-name="T6">it</text:span><text:span text:style-name="T14"> (p. ex. </text:span><text:span text:style-name="T6">it is rumoured that they will be there tomorrow</text:span><text:span text:style-name="T14">).</text:span></text:p>
            <text:p text:style-name="P44"><text:span text:style-name="T14">Expressió de l’aspecte: puntual (</text:span><text:span text:style-name="T6">simple tenses</text:span><text:span text:style-name="T14">); duratiu (</text:span><text:span text:style-name="T6">present and past simple/perfect</text:span><text:span text:style-name="T14">, </text:span><text:span text:style-name="T6">and future continuous</text:span><text:span text:style-name="T14">); <text:s/>habitual (</text:span><text:span text:style-name="T6">simple tenses + Adv. </text:span><text:span text:style-name="T14">p. ex.</text:span><text:span text:style-name="T6"> as a rule</text:span><text:span text:style-name="T14">, </text:span><text:span text:style-name="T6">used to</text:span><text:span text:style-name="T14">, </text:span><text:span text:style-name="T6">would</text:span><text:span text:style-name="T14">); incoatiu ((</text:span><text:span text:style-name="T6">be) set to</text:span><text:span text:style-name="T14">); terminatiu (</text:span><text:span text:style-name="T6">quit –ing</text:span><text:span text:style-name="T14">).</text:span></text:p>
            <text:p text:style-name="P44"><text:span text:style-name="T14">Expressió de la modalitat: factualitat (oracions declaratives); capacitat (</text:span><text:span text:style-name="T6">manage</text:span><text:span text:style-name="T14">); possibilitat/probabilitat (</text:span><text:span text:style-name="T6">possibly</text:span><text:span text:style-name="T14">, </text:span><text:span text:style-name="T6">probably</text:span><text:span text:style-name="T14">); necessitat (</text:span><text:span text:style-name="T6">want</text:span><text:span text:style-name="T14">,</text:span><text:span text:style-name="T6"> take</text:span><text:span text:style-name="T14">); obligació (</text:span><text:span text:style-name="T6">need</text:span><text:span text:style-name="T14">, </text:span><text:span text:style-name="T6">needn’t</text:span><text:span text:style-name="T14">); prohibició (p. ex. </text:span><text:span text:style-name="T6">don’t</text:span><text:span text:style-name="T14">, </text:span><text:span text:style-name="T6">can’t</text:span><text:span text:style-name="T14">, </text:span><text:span text:style-name="T6">mustn’t, be not supposed to</text:span><text:span text:style-name="T14">); permís (</text:span><text:span text:style-name="T6">may</text:span><text:span text:style-name="T14">, </text:span><text:span text:style-name="T6">could</text:span><text:span text:style-name="T14">,</text:span><text:span text:style-name="T6"> allow</text:span><text:span text:style-name="T14">); intenció (</text:span><text:span text:style-name="T6">be planning to</text:span><text:span text:style-name="T14">); consell (p. ex. </text:span><text:span text:style-name="T6">should/ought to</text:span><text:span text:style-name="T14">,</text:span><text:span text:style-name="T6"> had better</text:span><text:span text:style-name="T14">); veu passiva amb modals (p. ex. </text:span><text:span text:style-name="T6">they should be allowed to decide for themselves</text:span><text:span text:style-name="T14">).</text:span></text:p>
            <text:p text:style-name="P44"><text:span text:style-name="T14">Expressió de les relacions temporals: puntuals (p. ex. </text:span><text:span text:style-name="T6">this time tomorrow, in ten days</text:span><text:span text:style-name="T14">); divisions (p. ex. </text:span><text:span text:style-name="T6">semester</text:span><text:span text:style-name="T14">), indicacions de temps (p. ex. </text:span><text:span text:style-name="T6">earlier</text:span><text:span text:style-name="T14">, </text:span><text:span text:style-name="T6">later</text:span><text:span text:style-name="T14">); duració (e.g. </text:span><text:span text:style-name="T6">all day long</text:span><text:span text:style-name="T14">, </text:span><text:span text:style-name="T6">the whole summer</text:span><text:span text:style-name="T14">); anterioritat (p. ex. </text:span><text:span text:style-name="T6">already</text:span><text:span text:style-name="T14">, (</text:span><text:span text:style-name="T6">not</text:span><text:span text:style-name="T14">) </text:span><text:span text:style-name="T6">yet</text:span><text:span text:style-name="T14">); posterioritat (p. ex. <text:s/></text:span><text:span text:style-name="T6">afterwards</text:span><text:span text:style-name="T14">, </text:span><text:span text:style-name="T6">later (on)</text:span><text:span text:style-name="T14">); seqüenciació (p. ex. </text:span><text:span text:style-name="T6">firstly</text:span><text:span text:style-name="T14">, </text:span><text:span text:style-name="T6">secondly</text:span><text:span text:style-name="T14">, </text:span><text:span text:style-name="T6">finally</text:span><text:span text:style-name="T14">); simultaneïtat (p. ex. </text:span><text:span text:style-name="T6">just</text:span><text:span text:style-name="T14">,</text:span><text:span text:style-name="T6"> then/as</text:span><text:span text:style-name="T14">); freqüència (p. ex. </text:span><text:span text:style-name="T6">quite often, frequently</text:span><text:span text:style-name="T14">,</text:span><text:span text:style-name="T6"> every other day</text:span><text:span text:style-name="T14">).</text:span></text:p>
            <text:p text:style-name="P20">Expressió de les relacions espacials: preposicions i adverbis de lloc; posició; distància; moviment; direcció; <text:soft-page-break/>procedència i destinació.</text:p>
            <text:p text:style-name="P44"><text:span text:style-name="T14">Expressió de relacions lògiques: conjunció (</text:span><text:span text:style-name="T6">p. ex. as well as</text:span><text:span text:style-name="T14">); disjunció (p. ex. </text:span><text:span text:style-name="T6">either ... or</text:span><text:span text:style-name="T14">); oposició/concessió (p. ex. </text:span><text:span text:style-name="T6">(even) though/although, despite/in spite of</text:span><text:span text:style-name="T14">); causa (p. ex. </text:span><text:span text:style-name="T6">because (of)</text:span><text:span text:style-name="T14">,</text:span><text:span text:style-name="T6"> due to</text:span><text:span text:style-name="T14">,</text:span><text:span text:style-name="T6"> as</text:span><text:span text:style-name="T14">); finalitat (p. ex. </text:span><text:span text:style-name="T6">so that</text:span><text:span text:style-name="T14">, </text:span><text:span text:style-name="T6">in order to</text:span><text:span text:style-name="T14">); comparació [</text:span><text:span text:style-name="T6">p. ex. <text:s/>twice as</text:span><text:span text:style-name="T14">,</text:span><text:span text:style-name="T6"> not so Adj, not as (much/many) … as</text:span><text:span text:style-name="T14">, </text:span><text:span text:style-name="T6">less/more + Adj./Adv. (than)</text:span><text:span text:style-name="T14">, </text:span><text:span text:style-name="T6">the</text:span><text:span text:style-name="T14"> </text:span><text:span text:style-name="T6">better of the two</text:span><text:span text:style-name="T14">,</text:span><text:span text:style-name="T6"> the best ever</text:span><text:span text:style-name="T14">]; resultat/correlació (p. ex. </text:span><text:span text:style-name="T6">so</text:span><text:span text:style-name="T14">,</text:span><text:span text:style-name="T6"> so that</text:span><text:span text:style-name="T14">,</text:span><text:span text:style-name="T6"> the more…the better</text:span><text:span text:style-name="T14">); condició (p. ex. </text:span><text:span text:style-name="T6">if</text:span><text:span text:style-name="T14">, </text:span><text:span text:style-name="T6">unless, in case</text:span><text:span text:style-name="T14">); estil indirecte (</text:span><text:span text:style-name="T6">reported information</text:span><text:span text:style-name="T14">, </text:span><text:span text:style-name="T6">offers</text:span><text:span text:style-name="T14">, </text:span><text:span text:style-name="T6">suggestions</text:span><text:span text:style-name="T14">,</text:span><text:span text:style-name="T6"> promises, commands</text:span><text:span text:style-name="T14">, </text:span><text:span text:style-name="T6">wishes</text:span><text:span text:style-name="T14">).</text:span></text:p>
            <text:p text:style-name="P20"/>
            <text:p text:style-name="P20"/>
            <text:p text:style-name="P20"/>
            <text:p text:style-name="P45"/>
          </table:table-cell>
          <table:table-cell table:style-name="Table6.D2" office:value-type="string">
            <text:p text:style-name="P27"><text:span text:style-name="T121">Expressió de la identitat: articles, substantius, gènere/nombre: <text:s/>casos <text:s/>particulars (p. ex. </text:span><text:span text:style-name="T122">euro, medico, zio, provincia</text:span><text:span text:style-name="T121">); adjectius i pronoms demostratius, pronoms personals OD i OI; pronoms </text:span><text:span text:style-name="T122">ne</text:span><text:span text:style-name="T121"> i </text:span><text:span text:style-name="T122">ci</text:span><text:span text:style-name="T121">, expressions amb </text:span><text:span text:style-name="T122">ne</text:span><text:span text:style-name="T121"> i </text:span><text:span text:style-name="T122">ci</text:span><text:span text:style-name="T121"> (p. ex. </text:span><text:span text:style-name="T122">non ne voglio sapere</text:span><text:span text:style-name="T121">); pronoms relatius precedits de preposició (p. ex. </text:span><text:span text:style-name="T122">a cui, sulla quale</text:span><text:span text:style-name="T121">).</text:span></text:p>
            <text:p text:style-name="P24"><text:span text:style-name="T74">Expressió de l'existència: parlar de fets quotidians; verb </text:span><text:span text:style-name="T76">esserci</text:span><text:span text:style-name="T74">.</text:span></text:p>
            <text:p text:style-name="P17">Expressió de la qualitat: la possessió (pronoms possessius).</text:p>
            <text:p text:style-name="P24"><text:span text:style-name="T74">Expressió de la quantitat: nombre singular/plural; numerals cardinals, ordinals, col·lectius (p. ex. </text:span><text:span text:style-name="T76">centinaio, migliaio</text:span><text:span text:style-name="T74">); multiplicadors (p. ex. </text:span><text:span text:style-name="T76">triplo</text:span><text:span text:style-name="T74">); fraccionaris (p. ex. </text:span><text:span text:style-name="T76">un quarto</text:span><text:span text:style-name="T74">); distributius (p. ex. </text:span><text:span text:style-name="T76">uno a uno</text:span><text:span text:style-name="T74">); el grau <text:s/>(p. ex. </text:span><text:span text:style-name="T76">enormemente dispiaciuto; piuttosto stanco</text:span><text:span text:style-name="T74">).</text:span></text:p>
            <text:p text:style-name="P24"><text:span text:style-name="T74">Expressió del mode: adverbis i expressions de mode (p. ex. </text:span><text:span text:style-name="T76">per caso, apposta, di nascosto</text:span><text:span text:style-name="T74">).</text:span></text:p>
            <text:p text:style-name="P17">L’afirmació: oracions declaratives afirmatives; oracions emfàtiques.</text:p>
            <text:p text:style-name="P24"><text:span text:style-name="T74">La negació: oracions declaratives negatives amb </text:span><text:span text:style-name="T76">affatto, niente </text:span><text:span text:style-name="T74">i</text:span><text:span text:style-name="T76"> senza</text:span><text:span text:style-name="T74"> (p. ex. </text:span><text:span text:style-name="T76">senza uscita, niente concerto</text:span><text:span text:style-name="T74">); proforma (p. ex. </text:span><text:span text:style-name="T76">nemmeno, affatto</text:span><text:span text:style-name="T74">).</text:span></text:p>
            <text:p text:style-name="P24"><text:span text:style-name="T74">La interrogació: totals; parcials </text:span><text:soft-page-break/><text:span text:style-name="T74">introduïdes per adverbis, adjectius i pronoms interrogatius; eco (p. ex. </text:span><text:span text:style-name="T76">lo ha detto chi</text:span><text:span text:style-name="T74">?); optatives-dubitatives (p. ex. </text:span><text:span text:style-name="T76">che dire</text:span><text:span text:style-name="T74">?).</text:span></text:p>
            <text:p text:style-name="P24"><text:span text:style-name="T74">L'exclamació: amb </text:span><text:span text:style-name="T76">come/quanto</text:span><text:span text:style-name="T74"> <text:s/>(p. ex. </text:span><text:span text:style-name="T76">come/quanto sei dolce</text:span><text:span text:style-name="T74">!); interjeccions (p. ex. </text:span><text:span text:style-name="T76">ops!, magari!</text:span><text:span text:style-name="T74">).</text:span></text:p>
            <text:p text:style-name="P24"><text:span text:style-name="T74">Expressió del temps: <text:s/>present (</text:span><text:span text:style-name="T76">present</text:span><text:span text:style-name="T74">); passat (</text:span><text:span text:style-name="T76">present, imperfetto, passato prossimo, trapassato, passato remoto</text:span><text:span text:style-name="T74">); futur (</text:span><text:span text:style-name="T76">futur semplice e composto</text:span><text:span text:style-name="T74">); condicional (</text:span><text:span text:style-name="T76">condizionale semplice</text:span><text:span text:style-name="T74">).</text:span></text:p>
            <text:p text:style-name="P24"><text:span text:style-name="T74">L’expressió de l’aspecte: <text:s/>puntual (</text:span><text:span text:style-name="T76">tempi semplici</text:span><text:span text:style-name="T74">); duratiu (</text:span><text:span text:style-name="T76">present, imperfetto, passato prossimo e trapassato + </text:span><text:span text:style-name="T77">Adv</text:span><text:span text:style-name="T76">., passato remoto + </text:span><text:span text:style-name="T77">Adv</text:span><text:span text:style-name="T74">.); futur; <text:s/></text:span><text:span text:style-name="T76">stare + Ger.; participio presente </text:span><text:span text:style-name="T74">i</text:span><text:span text:style-name="T76"> gerundio</text:span><text:span text:style-name="T74">); habitual </text:span><text:span text:style-name="T77">(tem</text:span><text:span text:style-name="T76">pi semplici, <text:s/>passato prossimo e trapassato + </text:span><text:span text:style-name="T77">Adv</text:span><text:span text:style-name="T74">.); iteratiu (</text:span><text:span text:style-name="T76">imperfetto + </text:span><text:span text:style-name="T77">Adv</text:span><text:span text:style-name="T74">.); incoatiu (</text:span><text:span text:style-name="T76">attaccare a/scoppiare a + Inf</text:span><text:span text:style-name="T74">.); terminatiu (</text:span><text:span text:style-name="T76">present storico; terminare di + Inf.; tempi composti e passato remoto</text:span><text:span text:style-name="T74">).</text:span></text:p>
            <text:p text:style-name="P30"><text:span text:style-name="T49">L’expressió de la modalitat: factualitat (oracions declaratives afirmatives i negatives); capacitat (</text:span><text:span text:style-name="T52">non/essere bravo a + Inf</text:span><text:span text:style-name="T49">.); possibilitat (</text:span><text:span text:style-name="T52">futur semplice; verbi, sostantivi e aggettivi che esprimono opinione</text:span><text:span text:style-name="T49">, </text:span><text:span text:style-name="T52">dubbio,</text:span><text:span text:style-name="T49"> </text:span><text:span text:style-name="T52">assunzione,</text:span><text:span text:style-name="T49"> </text:span><text:span text:style-name="T52">attesa, persuasione, apparenza + </text:span><text:span text:style-name="T53">Subj</text:span><text:span text:style-name="T49">.); necessitat (</text:span><text:span text:style-name="T52">occorrere</text:span><text:span text:style-name="T49">); obligació (</text:span><text:span text:style-name="T52">essere obbligato a + Inf</text:span><text:span text:style-name="T49">.); intenció (v</text:span><text:span text:style-name="T52">erbi volitivi + </text:span><text:span text:style-name="T49">Subj</text:span><text:span text:style-name="T52">.</text:span><text:span text:style-name="T49">); prohibició (</text:span><text:span text:style-name="T52">proibire di + Inf. semplice; non + futur semplice</text:span><text:span text:style-name="T49">).</text:span></text:p>
            <text:p text:style-name="P30"><text:span text:style-name="T49">La veu passiva i la preposició </text:span><text:span text:style-name="T52">da</text:span><text:span text:style-name="T49">. Estil </text:span><text:soft-page-break/><text:span text:style-name="T49">indirecte (p. ex. </text:span><text:span text:style-name="T52">informazione riferita, consigli, ordini, offerte</text:span><text:span text:style-name="T49">).</text:span></text:p>
            <text:p text:style-name="P33"><text:span text:style-name="T123">Expressió de les relacions temporals: revisió (p. ex. </text:span><text:span text:style-name="T125">l’ora</text:span><text:span text:style-name="T123">); divisió (p. ex. </text:span><text:span text:style-name="T124">al</text:span><text:span text:style-name="T125"> tramonto, ai nostri giorni</text:span><text:span text:style-name="T123">); indicacions temporals (p. ex. </text:span><text:span text:style-name="T125">nel XIX secolo</text:span><text:span text:style-name="T123">); duració (p. ex.</text:span><text:span text:style-name="T125"> in un quarto d’ora, </text:span><text:span text:style-name="T144">è</text:span><text:span text:style-name="T125"> da...che</text:span><text:span text:style-name="T123">); anterioritat (p. ex. </text:span><text:span text:style-name="T125">qualche mese prima</text:span><text:span text:style-name="T124">); </text:span><text:span text:style-name="T123">posterioritat (p. ex. </text:span><text:span text:style-name="T125">il giormo successivo</text:span><text:span text:style-name="T123">); contemporaneïtat (p. ex. </text:span><text:span text:style-name="T125">intanto</text:span><text:span text:style-name="T123">); seqüenciació (p. ex. </text:span><text:span text:style-name="T125">inoltre...poi...infine</text:span><text:span text:style-name="T123">); freqüència (p. ex. </text:span><text:span text:style-name="T125">raramente, ogni volta</text:span><text:span text:style-name="T123">); unitats temporals (p. ex. </text:span><text:span text:style-name="T125">quindicina, decennio</text:span><text:span text:style-name="T123">).</text:span></text:p>
            <text:p text:style-name="P24"><text:span text:style-name="T74">Expressió de les relacions espacials: (preposicions, adverbi i expressions que indiquen lloc, posició, distància,</text:span><text:span text:style-name="T76"> </text:span><text:span text:style-name="T75">moviment</text:span><text:span text:style-name="T74">, direcció i origen). El pronom </text:span><text:span text:style-name="T76">ci</text:span><text:span text:style-name="T74">.</text:span></text:p>
            <text:p text:style-name="P33"><text:span text:style-name="T123">Expressió de relacions lògiques: conjunció (p. ex. </text:span><text:span text:style-name="T125">inoltre, e, pure, nemmeno</text:span><text:span text:style-name="T123">); disjunció (p. ex. </text:span><text:span text:style-name="T125">altrimenti</text:span><text:span text:style-name="T123">); oposició (p. ex. </text:span><text:span text:style-name="T125">comunque, tuttavia, piuttosto di/che</text:span><text:span text:style-name="T123">); causa (p. ex. </text:span><text:span text:style-name="T125">poich</text:span><text:span text:style-name="T144">é</text:span><text:span text:style-name="T125">, visto che</text:span><text:span text:style-name="T123">); concessió (p. ex. </text:span><text:span text:style-name="T125">bench</text:span><text:span text:style-name="T144">é</text:span><text:span text:style-name="T125">, malgrado</text:span><text:span text:style-name="T123">); finalitat (p. ex. </text:span><text:span text:style-name="T125">perch</text:span><text:span text:style-name="T144">é</text:span><text:span text:style-name="T125">, affinch</text:span><text:span text:style-name="T144">é</text:span><text:span text:style-name="T125">)</text:span><text:span text:style-name="T123">; condició (p. ex. </text:span><text:span text:style-name="T125">nel caso che, a patto che</text:span><text:span text:style-name="T123">); comparació (p. ex.</text:span><text:span text:style-name="T125"> tanto quanto, più, meno di quanto</text:span><text:span text:style-name="T123">); correlació (p. ex. </text:span><text:span text:style-name="T125">perci</text:span><text:span text:style-name="T144">ò</text:span><text:span text:style-name="T125">, cosicch</text:span><text:span text:style-name="T144">é</text:span><text:span text:style-name="T125">, in modo tale da, sia...sia</text:span><text:span text:style-name="T123">). La veu passiva. Complement agent introduït per </text:span><text:span text:style-name="T125">da</text:span><text:span text:style-name="T123">. Estil indirecte (p. ex. </text:span><text:span text:style-name="T125">informazione riferita, consigli, ordini, offerte, suggerimenti, promesse, avvisi</text:span><text:span text:style-name="T123">).</text:span></text:p>
            <text:p text:style-name="P32"><text:soft-page-break/></text:p>
          </table:table-cell>
        </table:table-row>
      </table:table>
      <text:p text:style-name="P93"/>
      <text:h text:style-name="P175" text:outline-level="3">Curs 2n Batxillerat</text:h>
      <table:table table:name="Tabla22" table:style-name="Tabla22">
        <table:table-column table:style-name="Tabla22.A"/>
        <table:table-column table:style-name="Tabla22.B"/>
        <table:table-column table:style-name="Tabla22.C"/>
        <table:table-row>
          <table:table-cell table:style-name="Tabla22.A1" table:number-columns-spanned="3" office:value-type="string">
            <text:p text:style-name="P101">Bloc 1: Comprensió de textos orals. Curs 2n Batxillerat</text:p>
          </table:table-cell>
          <table:covered-table-cell/>
          <table:covered-table-cell/>
        </table:table-row>
        <table:table-row>
          <table:table-cell table:style-name="Tabla22.A2" office:value-type="string">
            <text:p text:style-name="P97">Continguts</text:p>
          </table:table-cell>
          <table:table-cell table:style-name="Tabla22.A2" office:value-type="string">
            <text:p text:style-name="P97">Criteris d'avaluació</text:p>
          </table:table-cell>
          <table:table-cell table:style-name="Tabla22.C2" office:value-type="string">
            <text:p text:style-name="P13">CC</text:p>
          </table:table-cell>
        </table:table-row>
        <table:table-row>
          <table:table-cell table:style-name="Tabla22.A2" office:value-type="string">
            <text:p text:style-name="P142">Estratègies de comprensió oral</text:p>
            <text:p text:style-name="P142">Mobilització d’informació prèvia sobre tipus de tasca i tema. </text:p>
            <text:p text:style-name="P142">Identificació del tipus textual i la seua estructura: anuncis, biografies, informes, notícies, cançons, faules, poemes, històries, articles d’opinió, crítiques, podcasts, etc.</text:p>
            <text:p text:style-name="P142">Instruccions tècniques relatives a l’organització d’activitats i normes de seguretat.</text:p>
            <text:p text:style-name="P142">Transaccions i gestions quotidianes i menys habituals.</text:p>
            <text:p text:style-name="P142">Conversació formal o informal.</text:p>
            <text:p text:style-name="P142">Presentacions, xarrades, videoconferències i conferències.</text:p>
            <text:p text:style-name="P142">Programes de ràdio (notícies, entrevistes) i televisió (reportatges o documentals).</text:p>
            <text:p text:style-name="P142">Textos literaris originals o adaptats.</text:p>
            <text:p text:style-name="P142">Distinció de tipus de comprensió: sentit general, informació essencial, punts principals, detalls rellevants i intencionalitats del text oral (humor, ficció i no ficció, ús estètic de la llengua).</text:p>
            <text:p text:style-name="P142">Formulació d’hipòtesis sobre contingut i context.</text:p>
            <text:p text:style-name="P142">Inferència i formulació d’hipòtesis sobre significats (anticipació i predicció), actitud i predisposició mental, a partir de la comprensió d’elements significatius, lingüístics i paralingüístics.</text:p>
            <text:p text:style-name="P142">Reformulació d’hipòtesis a partir de la comprensió de nous elements.</text:p>
            <text:p text:style-name="P142">Tècniques d’escolta activa (mostrar empatia, no jutjar, parafrasejar, emetre reforços, resumir per a aclarir).</text:p>
            <text:p text:style-name="P142">Estratègies de reparació davant d’una audició errònia.</text:p>
            <text:p text:style-name="P142">Aspectes socioculturals i sociolingüístics</text:p>
            <text:p text:style-name="P142">Fórmules socials per a les relacions interpersonals: salutacions, presentacions i acomiadaments; formes de tractament (solemne, formal, informal i familiar); convencions per a torn de paraula i interjeccions.</text:p>
            <text:p text:style-name="P142"><text:soft-page-break/>Expressions de saviesa popular: frases fetes i refranys.</text:p>
            <text:p text:style-name="P142">Patrons de comportament: moviments d’atenció i silencis, gestos, expressió corporal i facial i ús de la veu.</text:p>
            <text:p text:style-name="P142">Relacions interpersonals i interculturals. Detecció dels tabús, els estereotips, els prejuís, la discriminació per gènere, ètnia o classe social <text:s/>i les opinions esbiaixades.</text:p>
            <text:p text:style-name="P142">Diferències de registre: solemne, formal, neutral, informal, familiar i íntim. <text:s text:c="2"/></text:p>
            <text:p text:style-name="P142">Convencions socials: celebracions, festivitats, rituals, costums i tradicions més específics de les diferents cultures.</text:p>
            <text:p text:style-name="P142">Manifestacions culturals i artístiques com ara els mitjans de comunicació, espectacles teatrals, obres literàries i patrimoni artístic, cultural i musical, contrastos interculturals, etc.</text:p>
            <text:p text:style-name="P142"/>
            <text:p text:style-name="P142">Funcions comunicatives</text:p>
            <text:p text:style-name="P142"/>
            <text:p text:style-name="P142">Gestió de relacions socials en l’àmbit personal, públic, acadèmic i professional: iniciació i manteniment de relacions personals i socials. Presentar a algú i reaccionar al ser presentat de manera formal i informal. Excusar-se i demanar disculpes.</text:p>
            <text:p text:style-name="P142">Establiment i manteniment de la comunicació i organització del discurs. </text:p>
            <text:p text:style-name="P142">Resposta a canvis d’àmbit o tema inesperats i a les interrupcions de la comunicació durant la interacció com a lapsus de memòria.</text:p>
            <text:p text:style-name="P142">Descripció de qualitats físiques i abstractes de persones, objectes, llocs, activitats, procediments i processos.</text:p>
            <text:p text:style-name="P142">Narració d’esdeveniments passats puntuals i habituals, descripció d’estats i situacions presents, i expressió de prediccions i de successos futurs a curt, mitjà i llarg termini.</text:p>
            <text:p text:style-name="P142">Intercanvi d’informació, indicacions, opinions, creences, punts de vista, consells, advertències i avisos.</text:p>
            <text:p text:style-name="P142">Expressió de la curiositat, el coneixement, la certesa, la confirmació, el dubte, la conjectura, l’escepticisme i la incredulitat.</text:p>
            <text:p text:style-name="P142">Expressió de la voluntat, la intenció, la decisió, la promesa, l’orde, l’autorització i la prohibició, l’exempció i l’objecció.</text:p>
            <text:p text:style-name="P142">Expressió de l’interés, l’aprovació, l’estima, l’elogi, l’admiració, la satisfacció, l’esperança, la confiança, la sorpresa i els seus contraris.</text:p>
            <text:p text:style-name="P142"><text:soft-page-break/>Expressió de símptomes i sensacions físiques.</text:p>
            <text:p text:style-name="P142">Formulació de suggeriments, desitjos, condicions i hipòtesis.</text:p>
            <text:p text:style-name="P142">Ús del llenguatge com a ferramenta per a aprendre i reflexionar sobre el seu propi aprenentatge.</text:p>
            <text:p text:style-name="P142">Funció estètica i poètica del llenguatge i del seu ús creatiu i artístic: històries, contes, presentacions multimèdia, improvisacions, assajos, dramatització i lectura expressiva de poesia.</text:p>
            <text:p text:style-name="P142"/>
            <text:p text:style-name="P142">Lèxic, expressions i modismes d’ús comú i més especialitzat (Recepció)</text:p>
            <text:p text:style-name="P142">Lèxic oral menys freqüent i més especialitzat (producció), dins de les pròpies àrees d’interés en els àmbits personal, públic, acadèmic i ocupacional, relatiu a la descripció de persones i objectes, temps i espai, estats, fets i esdeveniments, activitats, procediments i processos; relacions personals, socials, acadèmiques i professionals; educació i estudi; treball i emprenedoria; béns i servicis; oci i esport; llengua i comunicació intercultural; ciència i tecnologia; història i cultura. Lèxic i expressions per a l’ús poètic, estètic i humorístic i irònic de l’idioma.</text:p>
            <text:p text:style-name="P142">Sinònims.</text:p>
            <text:p text:style-name="P142"/>
            <text:p text:style-name="P142">Patrons sonors, accentuals, rítmics i d’entonació i la seua relació amb les intencions comunicatives (1).</text:p>
            <text:p text:style-name="P142"/>
            <text:p text:style-name="P142">Estructures morfosintàctiques i discursives (2).</text:p>
            <text:p text:style-name="P142"/>
          </table:table-cell>
          <table:table-cell table:style-name="Tabla22.A2" office:value-type="string">
            <text:p text:style-name="P142">BL1.1. Identificar, aplicant estratègies de comprensió oral, les idees principals, informació detallada i implicacions i opinions de textos complexos i d’una certa extensió, en els quals es reconeguen matisos com la ironia, l’humor i l’ús poètic o estètic de la llengua, en els àmbits personal, públic, acadèmic i professional, en diferents suports, encara que hi haja soroll de fons.</text:p>
            <text:p text:style-name="P142"/>
            <text:p text:style-name="P142">BL1.2. Analitzar, amb actitud crítica i empatia, els aspectes sociolingüístics i socioculturals de la llengua i cultures meta, relatius a les relacions interpersonals i interculturals, a l’estructura social, a les convencions socials i a les manifestacions culturals i artístiques, en diversos contextos, des de l’informal fins a l’institucional, i avaluar la presència d’estereotips, opinions esbiaixades, prejuís, llenguatge discriminatori (gènere, ètnia o classe social), així com l’ús literari i estètic de la llengua.</text:p>
            <text:p text:style-name="P142"><text:s text:c="2"/></text:p>
            <text:p text:style-name="P142">BL1.3. Distingir les funcions comunicatives, tant principals com secundàries, el propòsit comunicatiu, les implicacions del text oral, els patrons discursius, l'organització textual i les estructures morfosintàctiques, en diferents suports i situacions comunicatives.</text:p>
            <text:p text:style-name="P142"/>
            <text:p text:style-name="P142">BL1.4. <text:s/>Inferir el significat de lèxic d’ús menys freqüent i més especialitzat, <text:s/>d’expressions i modismes, en l’àmbit personal, públic, acadèmic i professional en textos orals i expressions i modismes, en diferents suports i situacions comunicatives, i avaluar la intencionalitat, l’impacte i eficàcia del text així com l’ús humorístic, irònic, lúdic i estètic de l’idioma.</text:p>
            <text:p text:style-name="P142"/>
            <text:p text:style-name="P142">BL1.5. Discriminar, en textos orals en diferents suports, patrons sonors, accentuals, rítmics i d’entonació d’ús comú i més específics, i reconéixer els <text:soft-page-break/>seus significats i intencions comunicatives, explícites o implícites, com la ironia, l’humor o el llenguatge poètic, i identificar l’èmfasi de l’oració en matisos subtils de significat.</text:p>
          </table:table-cell>
          <table:table-cell table:style-name="Tabla22.C2" office:value-type="string">
            <text:p text:style-name="P142">CCLI</text:p>
            <text:p text:style-name="P142">CAA</text:p>
            <text:p text:style-name="P142"/>
            <text:p text:style-name="P142"/>
            <text:p text:style-name="P142"/>
            <text:p text:style-name="P142"/>
            <text:p text:style-name="P142"/>
            <text:p text:style-name="P142">CCLI</text:p>
            <text:p text:style-name="P142">CSC</text:p>
            <text:p text:style-name="P142">CEC</text:p>
            <text:p text:style-name="P142"/>
            <text:p text:style-name="P142"/>
            <text:p text:style-name="P142"/>
            <text:p text:style-name="P142"/>
            <text:p text:style-name="P142"/>
            <text:p text:style-name="P142">CCLI</text:p>
            <text:p text:style-name="P142">CSC</text:p>
            <text:p text:style-name="P142"/>
            <text:p text:style-name="P142"/>
            <text:p text:style-name="P142"/>
            <text:p text:style-name="P142"/>
            <text:p text:style-name="P142"/>
            <text:p text:style-name="P142"/>
            <text:p text:style-name="P142"/>
            <text:p text:style-name="P142"/>
            <text:p text:style-name="P142"/>
            <text:p text:style-name="P142">CCLI</text:p>
            <text:p text:style-name="P142">CAA</text:p>
          </table:table-cell>
        </table:table-row>
      </table:table>
      <text:p text:style-name="P89"/>
      <table:table table:name="Tabla23" table:style-name="Tabla23">
        <table:table-column table:style-name="Tabla23.A"/>
        <table:table-column table:style-name="Tabla23.B"/>
        <table:table-column table:style-name="Tabla23.C"/>
        <table:table-row>
          <table:table-cell table:style-name="Tabla23.A1" table:number-columns-spanned="3" office:value-type="string">
            <text:p text:style-name="P101">Bloc 2: Producció de textos orals: expressió i interacció. Curs 2n Batxillerat</text:p>
          </table:table-cell>
          <table:covered-table-cell/>
          <table:covered-table-cell/>
        </table:table-row>
        <table:table-row>
          <table:table-cell table:style-name="Tabla23.A2" office:value-type="string">
            <text:p text:style-name="P97">Continguts</text:p>
          </table:table-cell>
          <table:table-cell table:style-name="Tabla23.A2" office:value-type="string">
            <text:p text:style-name="P97">Criteris d'avaluació</text:p>
          </table:table-cell>
          <table:table-cell table:style-name="Tabla23.C2" office:value-type="string">
            <text:p text:style-name="P13">CC</text:p>
          </table:table-cell>
        </table:table-row>
        <table:table-row>
          <table:table-cell table:style-name="Tabla23.A2" office:value-type="string">
            <text:p text:style-name="P140">Estratègies de producció i interacció oral.</text:p>
            <text:p text:style-name="P122">Planificació.</text:p>
            <text:p text:style-name="P124">Producció amb claredat, distingint les idees principals i la seua estructura bàsica.</text:p>
            <text:p text:style-name="P124">Adequació del text al destinatari, context i canal, aplicant el registre <text:span text:style-name="T134">(formal, informal i neutre)</text:span> i l’estructura de discurs adequats a cada cas.</text:p>
            <text:p text:style-name="P150">Utilització de diccionaris especialitzats, temàtics i de sinònims.</text:p>
            <text:p text:style-name="P150"><text:soft-page-break/>Busca i selecció d’informació i documentació en entorns virtuals d’aprenentatge.</text:p>
            <text:p text:style-name="P117">Comunicacions autogestionades i plurigestionades.</text:p>
            <text:p text:style-name="P148">Elaboració d’un text conjunt amb altres companys de forma col·laborativa: torn de paraula, coavaluació, discussió, negociació i presa de decisions.</text:p>
            <text:p text:style-name="P120">Execució </text:p>
            <text:p text:style-name="P129">Expressió del missatge amb claredat, coherència i confiança, estructurant-lo adequadament i adaptant-se al context, a l’interlocutor i als models i fórmules de cada tipus de text.</text:p>
            <text:p text:style-name="P130"><text:span text:style-name="T136">Fonamentada en els coneixements previs (utilitzar llenguatge </text:span><text:span text:style-name="T138">formulaic speech</text:span><text:span text:style-name="T136">)</text:span></text:p>
            <text:p text:style-name="P128">Compensació (facilitació, compensació i correcció) de les carències lingüístiques per mitjà de procediments lingüístics, paralingüístics o paratextuals.</text:p>
            <text:p text:style-name="P128">Lingüístics: definir o parafrasejar un terme o expressió, substituir paraules o usar circumloquis.</text:p>
            <text:p text:style-name="P128">Paralingüístics i paratextuals: demanar ajuda, assenyalar objectes, usar díctics, realitzar accions que aclarisquen el significat, usar llenguatge corporal cultural pertinent (gestos, expressions facials, postures, contacte visual o corporal i proximitat física).</text:p>
            <text:p text:style-name="P120">Revisió.</text:p>
            <text:p text:style-name="P120">Revisió de la tasca (emprendre una versió més modesta de la tasca) o el missatge (fer concessions en el que realment li agradaria expressar), després de valorar les dificultats i els recursos disponibles.</text:p>
            <text:p text:style-name="P139">Aspectes socioculturals i sociolingüístics.</text:p>
            <text:p text:style-name="P139">Fórmules socials per a les relacions interpersonals: salutacions, presentacions i acomiadaments; formes de tractament (solemne, formal, informal i familiar); convencions per a torn de paraula i interjeccions.</text:p>
            <text:p text:style-name="P139">Expressions de saviesa popular: frases fetes i refranys.</text:p>
            <text:p text:style-name="P139">Patrons de comportament: moviments d’atenció i silencis, gestos, expressió corporal i facial, i ús de la veu..</text:p>
            <text:p text:style-name="P139">Relacions interpersonals i interculturals. Detecció dels tabús, els estereotips, els prejuís, la discriminació per gènere, ètnia o classe social i les opinions esbiaixades.</text:p>
            <text:p text:style-name="P139">Relacions bilaterals i multilaterals de les nacions on es parla la llengua meta. </text:p>
            <text:p text:style-name="P139">Diferències de registre: solemne, formal, neutral, informal, familiar i íntim. <text:s text:c="2"/></text:p>
            <text:p text:style-name="P139"><text:soft-page-break/>Convencions socials: celebracions, festivitats, rituals, costums i tradicions més específiques de les diferents cultures.</text:p>
            <text:p text:style-name="P139">Manifestacions culturals i artístiques com ara els mitjans de comunicació, espectacles teatrals, obres literàries i patrimoni artístic, cultural i musical, contrastos interculturals, etc.</text:p>
            <text:p text:style-name="P139">Funcions comunicatives.</text:p>
            <text:p text:style-name="P139">Gestió de relacions socials en l’àmbit personal, públic, acadèmic i professional: iniciació i manteniment de relacions personals i socials. Presentar algú i reaccionar al ser presentat de manera formal i informal. Excusar-se i demanar disculpes.</text:p>
            <text:p text:style-name="P139">Establiment i manteniment de la comunicació i organització del discurs.</text:p>
            <text:p text:style-name="P139">Resposta a canvis d’àmbit o tema inesperats i a les interrupcions de la comunicació durant la interacció, com ara lapsus de memòria.</text:p>
            <text:p text:style-name="P139">Descripció de qualitats físiques i abstractes de persones, objectes, llocs, activitats, procediments i processos.</text:p>
            <text:p text:style-name="P139">Narració d’esdeveniments passats puntuals i habituals, descripció d’estats i situacions presents, i expressió de prediccions i de successos futurs a curt, mitjà i llarg termini.</text:p>
            <text:p text:style-name="P139">Intercanvi d’informació, indicacions, opinions, creences, vivències i experiències, punts de vista, consells, advertències i avisos. </text:p>
            <text:p text:style-name="P139">Expressió de la curiositat, el coneixement, la certesa, la confirmació, el dubte, la conjectura, l’escepticisme i la incredulitat.</text:p>
            <text:p text:style-name="P139">Expressió de la voluntat, la intenció, la decisió, la promesa, el compromís, l’orde, l’autorització i la prohibició, l’exempció i l’objecció. </text:p>
            <text:p text:style-name="P139">Expressió de l’interés, l’aprovació, l’estima, l’elogi, l’admiració, la satisfacció, l’esperança, la confiança, la sorpresa, la compassió, el penediment i els seus contraris. </text:p>
            <text:p text:style-name="P139">Expressió de símptomes i sensacions físiques.</text:p>
            <text:p text:style-name="P139">Formulació de suggeriments, desitjos, condicions i hipòtesis. </text:p>
            <text:p text:style-name="P139">Ús del llenguatge com a ferramenta per a aprendre i reflexionar sobre el seu propi aprenentatge.</text:p>
            <text:p text:style-name="P139">Ús de la <text:s/>funció <text:s/>estètica i poètica del llenguatge i del seu ús creatiu i artístic: històries, contes, presentacions multimèdia, improvisacions, assaig, dramatització i lectura expressiva de poesia.</text:p>
            <text:p text:style-name="P139">Verbalització de processos i estratègies (metacognició).</text:p>
            <text:p text:style-name="P62"><text:soft-page-break/>Lèxic oral menys freqüent i més especialitzat (producció), dins de les pròpies àrees d’interés en els àmbits personal, públic, acadèmic i ocupacional, relatiu a la descripció de persones i objectes, temps i espai, estats, fets i esdeveniments, activitats, procediments i processos; relacions personals, socials, acadèmiques i professionals; educació i estudi; treball i emprenedoria; béns i servicis; oci i esport; llengua i comunicació intercultural; ciència i tecnologia; història i cultura. Lèxic i expressions per a l’ús poètic, estètic, irònic i humorístic de l’idioma.</text:p>
            <text:p text:style-name="P62">Sinònims.</text:p>
            <text:p text:style-name="P139">Patrons sonors, accentuals, rítmics i d’entonació i la seua relació amb les intencions comunicatives (1).</text:p>
            <text:p text:style-name="P139">Estructures morfosintàctiques i discursives (2).</text:p>
          </table:table-cell>
          <table:table-cell table:style-name="Tabla23.A2" office:value-type="string">
            <text:p text:style-name="P132">BL2.1. Produir i coproduir textos diversos, estructurats i d’una certa extensió, en diferents suports, sobre una àmplia sèrie de temes, registres i àmbits, i aplicar estratègies de busca i selecció d’informació, planificació, execució i revisió, mantenint la comunicació amb l’interlocutor i defenent punts de vista des de distintes perspectives, en situacions menys rutinàries, i fins i tot difícils.</text:p>
            <text:p text:style-name="P132"/>
            <text:p text:style-name="P132"><text:soft-page-break/>BL2.2. Integrar, amb actitud crítica i empatia, en els textos orals els aspectes socioculturals i sociolingüístics de la llengua i cultures meta, relatius a la vida quotidiana, a les relacions interpersonals i interculturals, a les convencions socials i a les manifestacions culturals i artístiques, i acceptar les diferències com a element enriquidor, evitant estereotips i prejuís que puguen conduir a malentesos, fent un ús no discriminatori del llenguatge (gènere, ètnia o classe social) i utilitzant mecanismes d’adaptació contextual.</text:p>
            <text:p text:style-name="P132"/>
            <text:p text:style-name="P132">BL2.3. Crear, en diferents suports, textos orals adequats a les funcions i intencions comunicatives, principals i secundàries, segons diferents matisos de significació, seleccionant els patrons discursius, les estructures morfosintàctiques i els elements de coherència i de cohesió d’ús comú i més específic.</text:p>
            <text:p text:style-name="P132"/>
            <text:p text:style-name="P132">BL2.4. Seleccionar i utilitzar <text:s/>expressions, modismes i lèxic menys comú i més especialitzat, i incloure-hi paraules i expressions que permeten argumentar, qüestionar i defendre punts de vista, així com l’expressió senzilla de la poesia, la ironia o l’humor, <text:s/>per a l’èxit d’un discurs organitzat i eficaç.</text:p>
            <text:p text:style-name="P132"/>
            <text:p text:style-name="P132">BL2.5. Reproduir, amb fluïdesa, ajustant-se degudament a alguna varietat estàndard de la llengua, patrons sonors, accentuals, rítmics i d’entonació d’ús comú i més específics, i seleccionar-los en funció de les pròpies intencions comunicatives, incloent-hi l’expressió senzilla de la ironia i de l'humor.</text:p>
            <text:p text:style-name="P132"/>
            <text:p text:style-name="P132"/>
            <text:p text:style-name="P132"/>
            <text:p text:style-name="P132"/>
            <text:p text:style-name="P132"/>
          </table:table-cell>
          <table:table-cell table:style-name="Tabla23.C2" office:value-type="string">
            <text:p text:style-name="P143">CCLI</text:p>
            <text:p text:style-name="P143">CAA</text:p>
            <text:p text:style-name="P143"/>
            <text:p text:style-name="P143"/>
            <text:p text:style-name="P143"/>
            <text:p text:style-name="P143"/>
            <text:p text:style-name="P143"/>
            <text:p text:style-name="P143"><text:soft-page-break/>CCLI</text:p>
            <text:p text:style-name="P143">CSC</text:p>
            <text:p text:style-name="P143">CEC</text:p>
            <text:p text:style-name="P143"/>
            <text:p text:style-name="P143"/>
            <text:p text:style-name="P143"/>
            <text:p text:style-name="P143"/>
            <text:p text:style-name="P143"/>
            <text:p text:style-name="P143">CCLI</text:p>
            <text:p text:style-name="P143">CAA</text:p>
            <text:p text:style-name="P143"/>
            <text:p text:style-name="P143"/>
            <text:p text:style-name="P143"/>
            <text:p text:style-name="P143"/>
            <text:p text:style-name="P143">CCLI</text:p>
            <text:p text:style-name="P143">CAA</text:p>
            <text:p text:style-name="P143">CSC</text:p>
            <text:p text:style-name="P143"/>
            <text:p text:style-name="P143"/>
            <text:p text:style-name="P143"/>
            <text:p text:style-name="P143">CCLI</text:p>
          </table:table-cell>
        </table:table-row>
      </table:table>
      <text:p text:style-name="P90"/>
      <table:table table:name="Tabla24" table:style-name="Tabla24">
        <table:table-column table:style-name="Tabla24.A"/>
        <table:table-column table:style-name="Tabla24.B"/>
        <table:table-column table:style-name="Tabla24.C"/>
        <table:table-row>
          <table:table-cell table:style-name="Tabla24.A1" table:number-columns-spanned="3" office:value-type="string">
            <text:p text:style-name="P101">Bloc 3: Comprensió de textos escrits. Curs 2n Batxillerat</text:p>
          </table:table-cell>
          <table:covered-table-cell/>
          <table:covered-table-cell/>
        </table:table-row>
        <table:table-row>
          <table:table-cell table:style-name="Tabla24.A2" office:value-type="string">
            <text:p text:style-name="P97">Continguts</text:p>
          </table:table-cell>
          <table:table-cell table:style-name="Tabla24.A2" office:value-type="string">
            <text:p text:style-name="P97">Criteris d'avaluació</text:p>
          </table:table-cell>
          <table:table-cell table:style-name="Tabla24.C2" office:value-type="string">
            <text:p text:style-name="P13">CC</text:p>
          </table:table-cell>
        </table:table-row>
        <table:table-row>
          <table:table-cell table:style-name="Tabla24.A2" office:value-type="string">
            <text:p text:style-name="P132">Estratègies de comprensió escrita</text:p>
            <text:p text:style-name="P132">Mobilització d’informació prèvia sobre tipus de tasca i tema.</text:p>
            <text:p text:style-name="P132">Identificació del tipus textual i la seua estructura:</text:p>
            <text:p text:style-name="P132">Anuncis, biografies, informes, premsa escrita i en suport digital (notícies i articles d’opinió, publicacions especialitzades), revistes, lletres de cançons, faules, poemes, històries, articles d’opinió, crítiques, etc.</text:p>
            <text:p text:style-name="P132">Instruccions tècniques relatives a l’organització d’activitats, normes de seguretat i funcionament d’aparells electrònics.</text:p>
            <text:p text:style-name="P132">Transaccions i gestions quotidianes i menys habituals en suport escrit: <text:span text:style-name="T9">xats</text:span>, adreces electròniques<text:span text:style-name="T7">, </text:span><text:span text:style-name="T12">whatsapps</text:span><text:span text:style-name="T7">,</text:span> fòrums, <text:span text:style-name="T9">wikis</text:span>, <text:s/>blogs i xarxes socials.</text:p>
            <text:p text:style-name="P132">Textos literaris originals, textos propagandístics.</text:p>
            <text:p text:style-name="P132">Distinció de tipus de comprensió: sentit general, informació essencial, punts principals, detalls rellevants i intencionalitats del text escrit (humor, ironia <text:s/>ficció i no ficció, ús estètic de la llengua).</text:p>
            <text:p text:style-name="P132">Formulació d’hipòtesis sobre contingut i context.</text:p>
            <text:p text:style-name="P132">Inferència i formulació d’hipòtesis sobre significats (anticipació i predicció), actitud i predisposició mental, a partir de la comprensió d’elements significatius, lingüístics i paratextuals.</text:p>
            <text:p text:style-name="P132">Reformulació d’hipòtesis a partir de la comprensió de nous elements.</text:p>
            <text:p text:style-name="P132"><text:soft-page-break/>Detecció d’evidències en el text que sustenten l’opinió o la intenció de l’autor. </text:p>
            <text:p text:style-name="P132">Aspectes socioculturals i sociolingüístics. </text:p>
            <text:p text:style-name="P132">Formules socials per a les relacions interpersonals: salutacions, presentacions i acomiadaments; formes de tractament (solemne, formal, informal, familiar, etc.); convencions per a torn de paraula i interjeccions.</text:p>
            <text:p text:style-name="P132">Expressions de saviesa popular: frases fetes i refranys.</text:p>
            <text:p text:style-name="P132">Relacions interpersonals i interculturals. Detecció dels <text:span text:style-name="T13">tabús</text:span>, els estereotips, els prejuís, la discriminació per gènere, ètnia o classe social i les opinions esbiaixades.</text:p>
            <text:p text:style-name="P132">Relacions bilaterals i multilaterals de les nacions on es parla la llengua meta. </text:p>
            <text:p text:style-name="P132">Diferències de registre: solemne, formal, neutral, informal, familiar i íntim. <text:s text:c="2"/></text:p>
            <text:p text:style-name="P132">Convencions socials: celebracions, festivitats, rituals, costums i tradicions més específics de les diferents cultures.</text:p>
            <text:p text:style-name="P132">Manifestacions culturals i artístiques com ara els mitjans de comunicació, espectacles teatrals, obres de tots els gèneres, litigi i patrimoni artístic, cultural i musical, contrastos interculturals, etc.</text:p>
            <text:p text:style-name="P132">Funcions comunicatives </text:p>
            <text:p text:style-name="P132">Gestió de relacions socials en l’àmbit personal, públic, acadèmic i professional: iniciació i manteniment de relacions personals i socials. <text:s/>Excusar-se i demanar disculpes. </text:p>
            <text:p text:style-name="P132">Establiment i manteniment de la comunicació i organització del discurs. </text:p>
            <text:p text:style-name="P132">Descripció de qualitats físiques i abstractes de persones, objectes, llocs, activitats, procediments i processos.</text:p>
            <text:p text:style-name="P132">Narració d’esdeveniments passats puntuals i habituals, descripció d’estats i situacions presents, i expressió de prediccions i de successos futurs a curt, mitjà i llarg termini.</text:p>
            <text:p text:style-name="P132">Intercanvi d’informació, indicacions, opinions, creences, punts de vista, consells, advertències i avisos. </text:p>
            <text:p text:style-name="P132">Expressió de la curiositat, el coneixement, la certesa, la confirmació, el dubte, la conjectura, l’escepticisme i la incredulitat.</text:p>
            <text:p text:style-name="P132">Expressió de la voluntat, la intenció, la decisió, la promesa, el compromís, l’orde, l’autorització i la prohibició, l’exempció i l’objecció. </text:p>
            <text:p text:style-name="P132">Expressió de l’interés, l’aprovació, l’estima, l’elogi, l’admiració, la satisfacció, l’esperança, la confiança, la compassió, el penediment, la sorpresa i els seus <text:soft-page-break/>contraris. </text:p>
            <text:p text:style-name="P132">Expressió de símptomes i sensacions físiques.</text:p>
            <text:p text:style-name="P132">Formulació de suggeriments, desitjos, condicions i hipòtesis. </text:p>
            <text:p text:style-name="P132">Ús del llenguatge com a ferramenta per a aprendre i reflexionar sobre el seu propi aprenentatge.</text:p>
            <text:p text:style-name="P132">Funció estètica i poètica del llenguatge i del seu ús creatiu i artístic: històries, contes, poemes, guions de teatre i cinematogràfics, presentacions multimèdia<text:span text:style-name="T2">.</text:span></text:p>
            <text:p text:style-name="P132">Lèxic, expressions i modismes d’ús comú i més especialitzat (Reproducció)</text:p>
            <text:p text:style-name="P132">Lèxic, expressions i modismes menys freqüent i més especialitzat, dins de les pròpies àrees d’interés en els àmbits personal, públic, acadèmic i ocupacional relatiu a:</text:p>
            <text:p text:style-name="P132">Descripció de persones i objectes</text:p>
            <text:p text:style-name="P132">Temps i espai.</text:p>
            <text:p text:style-name="P132">Estats, fets i esdeveniments, activitats, procediments i processos</text:p>
            <text:p text:style-name="P132">Relacions personals, socials, acadèmiques i professionals</text:p>
            <text:p text:style-name="P132">Educació i estudi.</text:p>
            <text:p text:style-name="P132">Treball i emprenedoria.</text:p>
            <text:p text:style-name="P132">Béns i servici.</text:p>
            <text:p text:style-name="P132">Oci i esport.</text:p>
            <text:p text:style-name="P132">Llengua i comunicació intercultural(llenguatge propi dels discurs polítics i les relacions internacionals).</text:p>
            <text:p text:style-name="P132">Ciència i tecnologia.</text:p>
            <text:p text:style-name="P132">Història i cultura.</text:p>
            <text:p text:style-name="P132">Lèxic i expressions per a l’ús poètic, estètic, humorístic i irònic de l’idioma</text:p>
            <text:p text:style-name="P132">Convencions de format, ortogràfiques, tipogràfiques i de puntuació.</text:p>
            <text:p text:style-name="P132">Abreviatures, símbols, sigles i acrònims d’ús freqüent (UNO, EU, CIA, FBI, USA, NASA, VIP, FAC, PC, LOL, BFF). </text:p>
            <text:p text:style-name="P132">Estructures morfosintàctiques i discursives (2)</text:p>
          </table:table-cell>
          <table:table-cell table:style-name="Tabla24.A2" office:value-type="string">
            <text:p text:style-name="P132">BL3.1. Identificar, aplicant estratègies de comprensió escrita, les idees i opinions principals, informació rellevant i implicacions de textos <text:s/>complexos i d’una certa longitud , en diferents suports i sobre una àmplia varietat de temes i àmbits, reconeixent matisos com la ironia, l’humor, i l’ús poètic o estètic de la llengua.</text:p>
            <text:p text:style-name="P132"/>
            <text:p text:style-name="P132">BL3.2. Analitzar, amb actitud crítica i empatia, els aspectes sociolingüístics i socioculturals relatius a les relacions interpersonals i interculturals, a l’estructura socioeconòmica, a les convencions socials i a les manifestacions culturals i artístiques, en contextos que vagen de l’informal <text:s/>a l’institucional, <text:s/>avaluant la presència d’estereotips , opinions esbiaixades, prejuís , llenguatge discriminatori <text:s/>(gènere, ètnia o classe social), així com l’ús literari i estètic de la llengua. <text:s/></text:p>
            <text:p text:style-name="P132"/>
            <text:p text:style-name="P132">BL3.3. Distingir les funcions comunicatives tant principals com secundàries, el propòsit <text:s/>i les implicacions del text escrit, <text:s/>aplicant a la comprensió de textos escrits els coneixements sobre patrons discursius, organització textual, estructures morfosintàctiques, convencions ortogràfiques, tipogràfiques i de puntuació en diferents suports i situacions comunicatives.</text:p>
            <text:p text:style-name="P132"><text:soft-page-break/></text:p>
            <text:p text:style-name="P132">BL3.4. Inferir els significats de lèxic menys freqüent i més especialitzat, modismes i expressions, <text:s/>en l’àmbit personal, públic, educatiu i professional, en diferents suports i situacions comunicatives, avaluant la intencionalitat, l’impacte i l’eficàcia del text així com el possible ús humorístic, irònic, lúdic i estètic de l’idioma.</text:p>
          </table:table-cell>
          <table:table-cell table:style-name="Tabla24.C2" office:value-type="string">
            <text:p text:style-name="P143">CCLI</text:p>
            <text:p text:style-name="P143">CAA</text:p>
            <text:p text:style-name="P143"/>
            <text:p text:style-name="P143"/>
            <text:p text:style-name="P143"/>
            <text:p text:style-name="P143"/>
            <text:p text:style-name="P143">CCLI</text:p>
            <text:p text:style-name="P143">CSC</text:p>
            <text:p text:style-name="P143">CEC</text:p>
            <text:p text:style-name="P143"/>
            <text:p text:style-name="P143"/>
            <text:p text:style-name="P143"/>
            <text:p text:style-name="P143"/>
            <text:p text:style-name="P143"/>
            <text:p text:style-name="P143">CCLI</text:p>
            <text:p text:style-name="P143">CAA</text:p>
            <text:p text:style-name="P143"/>
            <text:p text:style-name="P143"/>
            <text:p text:style-name="P143"><text:soft-page-break/></text:p>
            <text:p text:style-name="P143">CCLI</text:p>
            <text:p text:style-name="P143">CAA</text:p>
          </table:table-cell>
        </table:table-row>
      </table:table>
      <text:p text:style-name="P90"/>
      <table:table table:name="Tabla25" table:style-name="Tabla25">
        <table:table-column table:style-name="Tabla25.A"/>
        <table:table-column table:style-name="Tabla25.B"/>
        <table:table-column table:style-name="Tabla25.C"/>
        <table:table-row>
          <table:table-cell table:style-name="Tabla25.A1" table:number-columns-spanned="3" office:value-type="string">
            <text:p text:style-name="P101">Bloque 4: Producció de textos escrits: expressió i interacció. Curs 2n Batxillerat</text:p>
          </table:table-cell>
          <table:covered-table-cell/>
          <table:covered-table-cell/>
        </table:table-row>
        <table:table-row>
          <table:table-cell table:style-name="Tabla25.A2" office:value-type="string">
            <text:p text:style-name="P97">Continguts</text:p>
          </table:table-cell>
          <table:table-cell table:style-name="Tabla25.A2" office:value-type="string">
            <text:p text:style-name="P97">Criteris d'avaluació</text:p>
          </table:table-cell>
          <table:table-cell table:style-name="Tabla25.C2" office:value-type="string">
            <text:p text:style-name="P13">CC</text:p>
          </table:table-cell>
        </table:table-row>
        <table:table-row>
          <table:table-cell table:style-name="Tabla25.A2" office:value-type="string">
            <text:p text:style-name="P132">Estratègies de producció escrita.</text:p>
            <text:p text:style-name="P132">Planificació.</text:p>
            <text:p text:style-name="P132"><text:soft-page-break/>Concepció del missatge amb claredat, distingint les idees principals, secundàries i la seua estructura bàsica. </text:p>
            <text:p text:style-name="P132">Adequar el text al destinatari, context i canal, aplicant el registre (formal, informal i neutre) i l’estructura del discurs adequats a cada cas.</text:p>
            <text:p text:style-name="P132">Utilització de diccionaris especialitzats, temàtics i sinònims.</text:p>
            <text:p text:style-name="P132">Busca i selecció d’informació i documentació en entorns virtuals d’aprenentatge. </text:p>
            <text:p text:style-name="P132">Utilització de ferramentes digitals per a la producció del textos continus i discontinus, incloent-hi imatges i gràfics, que contribuïsquen al missatge. </text:p>
            <text:p text:style-name="P132">Aplicació de tècniques diverses d’organització d’idees: esquemes jeràrquics o ideogrames.</text:p>
            <text:p text:style-name="P132">Recursos per a l’elaboració d’un text conjunt amb altres companys de forma col·laborativa: torn de paraula, coavaluació, discussió negociació i presa de decisions.</text:p>
            <text:p text:style-name="P132">Execució.</text:p>
            <text:p text:style-name="P132">Expressió del missatge amb claredat i coherència, ajustant-se als models i fórmules de cada tipus de text i al propòsit comunicatiu.</text:p>
            <text:p text:style-name="P132">Anuncis, biografies, informes, notícies i articles d’opinió, guions teatrals o per a curts de cine, lletres de cançons, <text:s/>poemes, històries, crítiques literàries o cinematogràfiques, etc.</text:p>
            <text:p text:style-name="P132">Transaccions i gestions quotidianes i menys habituals en suport escrit: xats<text:span text:style-name="T2">, </text:span><text:span text:style-name="T9">adreces electròniques, whatsapps, fòrums, wikis, blogs i </text:span>xarxes socials.</text:p>
            <text:p text:style-name="P132">Fonamentada en els coneixements previs. </text:p>
            <text:p text:style-name="P132">Tècniques de presentació: senyals, marcadors textuals, títols, subtítols, resums, esquemes, etc.</text:p>
            <text:p text:style-name="P132">Revisió</text:p>
            <text:p text:style-name="P132">Revisió del text produït amb l’esquema previ.</text:p>
            <text:p text:style-name="P132">Lectura selectiva concentrant-se en el contingut (idees, estructura) o la forma (gramàtica, puntuació, ortografia).</text:p>
            <text:p text:style-name="P132">Utilització de microhabilitats de lectura: <text:span text:style-name="T2">skimming, scanning</text:span>, anticipació.</text:p>
            <text:p text:style-name="P132">Reelaboració del text: ratllar paraules, afegir al marge paraules, asteriscos, fletxes, sinònims, reformulació global, etc.</text:p>
            <text:p text:style-name="P132">Selecció de la tècnica de correcció adequada al tipus d’error.</text:p>
            <text:p text:style-name="P132">Tècniques de revisió i millora: buscar economia, orde de paraules, llegir el text en veu alta, etc. </text:p>
            <text:p text:style-name="P132"><text:soft-page-break/>Aspectes socioculturals i sociolingüístics.</text:p>
            <text:p text:style-name="P132">Fórmules socials per a les relacions interpersonals: salutacions, presentacions i acomiadaments; formes de tractament (solemne, formal, informal i familiar); convencions per a torn de paraula i interjeccions.</text:p>
            <text:p text:style-name="P132">Expressions de saviesa popular: frases fetes i refranys.</text:p>
            <text:p text:style-name="P132">Relacions interpersonals i interculturals. Detecció dels tabús, els estereotips, els prejuís, la discriminació per gènere, ètnia o classe social <text:s/>i les opinions esbiaixades.</text:p>
            <text:p text:style-name="P132">Relacions bilaterals i multilaterals de les nacions on es parla la llengua meta.</text:p>
            <text:p text:style-name="P132">Diferències de registre: solemne, formal, neutral, informal, familiar i íntim. <text:s text:c="2"/></text:p>
            <text:p text:style-name="P132">Convencions socials: celebracions, festivitats, rituals, costums i tradicions més específics de les diferents cultures.</text:p>
            <text:p text:style-name="P132">Manifestacions culturals i artístiques com ara els mitjans de comunicació, espectacles teatrals, obres de tots els gèneres literaris, esdeveniments i patrimoni artístic, cultural i musical, contrastos interculturals, etc.</text:p>
            <text:p text:style-name="P132">Funcions comunicatives.</text:p>
            <text:p text:style-name="P132">Gestió de relacions socials en l’àmbit personal, públic, acadèmic i professional: iniciació i manteniment de relacions personals i socials. <text:s/>Excusar-se i demanar disculpes. </text:p>
            <text:p text:style-name="P132">Establiment i manteniment de la comunicació i organització del discurs. </text:p>
            <text:p text:style-name="P132">Descripció de qualitats físiques i abstractes de persones, objectes, llocs, activitats, procediments i processos.</text:p>
            <text:p text:style-name="P132">Narració d’esdeveniments passats puntuals i habituals, descripció d’estats i situacions presents, i expressió de prediccions i de successos futurs a curt, mitjà i llarg termini.</text:p>
            <text:p text:style-name="P132">Intercanvi d’informació, indicacions, opinions, creences, punts de vista, consells advertències i avisos. </text:p>
            <text:p text:style-name="P132">Expressió de la curiositat, el coneixement, la certesa, la confirmació, el dubte, la conjectura, l’escepticisme i la incredulitat.</text:p>
            <text:p text:style-name="P132">Expressió de la voluntat, la intenció, la decisió, la promesa, el compromís, l’orde, l’autorització i la prohibició, l’exempció i l’objecció. </text:p>
            <text:p text:style-name="P132">Expressió de l’interés, l’aprovació, l’estima, l’elogi, l’admiració, la satisfacció, l’esperança, la confiança, la compassió, el penediment, la sorpresa i els seus contraris. </text:p>
            <text:p text:style-name="P132">Expressió de símptomes i sensacions físiques.</text:p>
            <text:p text:style-name="P132"><text:soft-page-break/>Formulació de suggeriments, desitjos, condicions i hipòtesis. </text:p>
            <text:p text:style-name="P132">Ús del llenguatge com a ferramenta per a aprendre i reflexionar sobre el seu propi aprenentatge.</text:p>
            <text:p text:style-name="P132">Funció <text:s/>estètica i poètica del llenguatge i el seu ús creatiu i artístic: històries, contes, poemes, guions de teatre i cinematogràfics, presentacions multimèdia<text:span text:style-name="T2">.</text:span></text:p>
            <text:p text:style-name="P132">Lèxic, expressions i modismes d’ús comú i més especialitzat (Reproducció)</text:p>
            <text:p text:style-name="P133">Lèxic, expressions i modismes menys freqüent i més especialitzat, dins de les pròpies àrees d’interés en els àmbits personal, públic, acadèmic i ocupacional relatiu a:</text:p>
            <text:p text:style-name="P133">Descripció de persones i objectes.</text:p>
            <text:p text:style-name="P133">Temps i espai.</text:p>
            <text:p text:style-name="P133">Estats, fets i esdeveniments, activitats, procediments i processos.</text:p>
            <text:p text:style-name="P133">Relacions personals, socials, acadèmiques i professionals</text:p>
            <text:p text:style-name="P133">Educació i estudi.</text:p>
            <text:p text:style-name="P133">Treball i emprenedoria.</text:p>
            <text:p text:style-name="P133">Béns i servici.</text:p>
            <text:p text:style-name="P133">Oci i esport.</text:p>
            <text:p text:style-name="P133">Llengua i comunicació intercultural (llenguatge propi dels discurs polítics i les relacions internacionals).</text:p>
            <text:p text:style-name="P133">Ciència i tecnologia.</text:p>
            <text:p text:style-name="P133">Història i cultura.</text:p>
            <text:p text:style-name="P133">Lèxic i expressions per a l’ús poètic, estètic, humorístic i irònic de l’idioma.</text:p>
            <text:p text:style-name="P132">Convencions de format, ortogràfiques, tipogràfiques i de puntuació.</text:p>
            <text:p text:style-name="P132">Abreviatures, símbols, <text:s/>sigles i acrònims d’ús freqüent (UNO, EU, CIA, FBI, USA, NASA, VIP, FAQ, PC, LOL, BFF). </text:p>
            <text:p text:style-name="P132">Estructures morfosintàctiques i discursives (2).</text:p>
          </table:table-cell>
          <table:table-cell table:style-name="Tabla25.A2" office:value-type="string">
            <text:p text:style-name="P132">BL4.1. Produir i coproduir textos escrits <text:s/>estructurats i d’una certa longitud en diferents suports i registres, sobre una àmplia sèrie de temes i <text:s/>àmbits, <text:s/><text:soft-page-break/>creant descripcions, sintetitzant informació organitzada de manera lògica, defenent punts de vista i avaluant distintes opcions, aplicant les estratègies de busca i selecció d’informació, planificació, execució i revisió, amb cohesió, coherència, creativitat i sentit estètic, amb lèxic adequat al context i al propòsit comunicatiu.</text:p>
            <text:p text:style-name="P132"/>
            <text:p text:style-name="P132">BL4.2. Integrar, amb actitud crítica i empatia, en el text escrit els aspectes socioculturals i sociolingüístics de la llengua i cultures meta, relatius a les relacions interpersonals i interculturals, a les convencions socials i a les manifestacions culturals i artístiques, <text:s/>acceptant la diferència com a element enriquidor, evitant <text:s text:c="3"/>estereotips i prejuís o valoracions que puguen conduir a malentesos i fent un ús no discriminatori del llenguatge (gènere, ètnia o classe social).</text:p>
            <text:p text:style-name="P132"/>
            <text:p text:style-name="P132">BL4.3. Crear en <text:s/>diferents suports textos escrits adequats a <text:s/>les funcions comunicatives principals i secundàries, seleccionant patrons discursius, estructures morfosintàctiques, convencions ortogràfiques, tipogràfiques i de puntuació, els elements de coherència <text:s/>i cohesió necessaris.</text:p>
            <text:p text:style-name="P132"/>
            <text:p text:style-name="P132">BL4.4. Utilitzar expressions, modismes i lèxic menys freqüent i més especialitzat, incloent-hi paraules i expressions que permeten argumentar, qüestionar i defendre punts de vista <text:s/>així com l’expressió senzilla de la poesia, la ironia o l’humor. </text:p>
          </table:table-cell>
          <table:table-cell table:style-name="Tabla25.C2" office:value-type="string">
            <text:p text:style-name="P143">CCLI</text:p>
            <text:p text:style-name="P143">CMCT</text:p>
            <text:p text:style-name="P143"><text:soft-page-break/>CAA</text:p>
            <text:p text:style-name="P143"/>
            <text:p text:style-name="P143"/>
            <text:p text:style-name="P143"/>
            <text:p text:style-name="P143"/>
            <text:p text:style-name="P143"/>
            <text:p text:style-name="P143">CCLI</text:p>
            <text:p text:style-name="P143">CSC</text:p>
            <text:p text:style-name="P143">CEC</text:p>
            <text:p text:style-name="P143"/>
            <text:p text:style-name="P143"/>
            <text:p text:style-name="P143"/>
            <text:p text:style-name="P143"/>
            <text:p text:style-name="P143"/>
            <text:p text:style-name="P143">CCLI</text:p>
            <text:p text:style-name="P143"/>
            <text:p text:style-name="P143"/>
            <text:p text:style-name="P143"/>
            <text:p text:style-name="P143"/>
            <text:p text:style-name="P143">CCLI</text:p>
            <text:p text:style-name="P143">CSC</text:p>
          </table:table-cell>
        </table:table-row>
      </table:table>
      <text:p text:style-name="P80"/>
      <table:table table:name="Tabla33" table:style-name="Tabla33">
        <table:table-column table:style-name="Tabla33.A"/>
        <table:table-column table:style-name="Tabla33.B"/>
        <table:table-column table:style-name="Tabla33.C"/>
        <table:table-row>
          <table:table-cell table:style-name="Tabla33.A1" table:number-columns-spanned="3" office:value-type="string">
            <text:p text:style-name="P101">Bloc 5: Elements transversals a l'assignatura. Curs 2n Batxillerat <text:s/></text:p>
          </table:table-cell>
          <table:covered-table-cell/>
          <table:covered-table-cell/>
        </table:table-row>
        <table:table-row>
          <table:table-cell table:style-name="Tabla33.A2" office:value-type="string">
            <text:p text:style-name="P97">Continguts </text:p>
          </table:table-cell>
          <table:table-cell table:style-name="Tabla33.A2" office:value-type="string">
            <text:p text:style-name="P109">Criteris d’avaluació</text:p>
          </table:table-cell>
          <table:table-cell table:style-name="Tabla33.C2" office:value-type="string">
            <text:p text:style-name="P99">CC</text:p>
          </table:table-cell>
        </table:table-row>
        <table:table-row>
          <table:table-cell table:style-name="Tabla33.A2" office:value-type="string">
            <text:p text:style-name="P132">Busca, selecció i organització de la informació en mitjans digitals.</text:p>
            <text:p text:style-name="P132">Ferramentes digitals de busca i visualització. Busca en xarxes socials, <text:s/>blogs, <text:span text:style-name="T9">wikis</text:span>, fòrums, bancs de sons, pàgines web especialitzades, diccionaris i enciclopèdies virtuals, bases de dades especialitzades o per mitjà de la <text:soft-page-break/>sindicació de fonts de continguts (RSS).</text:p>
            <text:p text:style-name="P132">Estratègies de filtratge en la busca de la informació. </text:p>
            <text:p text:style-name="P132">Emmagatzematge de la informació digital en dispositius informàtics i servicis de la xarxa. </text:p>
            <text:p text:style-name="P132">Valoració dels aspectes positius de les TIC per a la busca i contrast d’informació. </text:p>
            <text:p text:style-name="P132">Organització de la informació seguint diferents criteris.</text:p>
            <text:p text:style-name="P132">Comunicació</text:p>
            <text:p text:style-name="P132">Ús de les ferramentes més comunes de les TIC per a col·laborar i comunicar-se amb la resta del grup amb la finalitat de planificar el treball, aportar idees constructives pròpies i comprendre les idees alienes.</text:p>
            <text:p text:style-name="P132">Compartir informació i recursos i construir un producte o meta col·lectiu. </text:p>
            <text:p text:style-name="P132">Correu electrònic. Mòduls cooperatius en entorns personals d’aprenentatge. Servicis de la web social com a blogs<text:span text:style-name="T2">, </text:span><text:span text:style-name="T9">wikis</text:span>, fòrums.</text:p>
            <text:p text:style-name="P132">Hàbits i conductes en la comunicació i en la protecció del propi individu i d’altres de les males pràctiques com el ciberassetjament. </text:p>
            <text:p text:style-name="P132">Anàlisi del públic destinatari i adaptació de la comunicació en funció d'ell.</text:p>
            <text:p text:style-name="P132">Hàbits i conductes per a filtrar la font d’informació més completa i compartir-la amb el grup.</text:p>
            <text:p text:style-name="P132">Creació de continguts digitals</text:p>
            <text:p text:style-name="P132">Realització, formatat senzill i impressió de documents de text. Disseny de presentacions multimèdia. </text:p>
            <text:p text:style-name="P132">Tractament de la imatge. </text:p>
            <text:p text:style-name="P132">Producció senzilla d’àudio i vídeo. </text:p>
            <text:p text:style-name="P132">Ferramentes de producció digital en la web. </text:p>
            <text:p text:style-name="P132">Drets d’autor i llicències de publicació.</text:p>
            <text:p text:style-name="P132">Habilitats personals d’autoregulació</text:p>
            <text:p text:style-name="P132">Imaginació i creativitat.</text:p>
            <text:p text:style-name="P132">Autoconeixement. Valoració de fortaleses i debilitats. Autoconcepte positiu. Proactivitat. </text:p>
            <text:p text:style-name="P132">Autoregulació d’emocions, control de l’ansietat i incertesa i capacitat d’automotivació. Resiliència, superar obstacles i fracassos. Perseverança, flexibilitat.</text:p>
            <text:p text:style-name="P132">Procés estructurat de presa de decisions.</text:p>
            <text:p text:style-name="P132">Responsabilitat.</text:p>
            <text:p text:style-name="P132"><text:soft-page-break/>Pensament alternatiu.</text:p>
            <text:p text:style-name="P132">Pensament causal i conseqüencial.</text:p>
            <text:p text:style-name="P132">Sentit crític.</text:p>
            <text:p text:style-name="P132">Planificació i avaluació de projectes</text:p>
            <text:p text:style-name="P132">Pensament mitjans-fi.</text:p>
            <text:p text:style-name="P132">Pensament alternatiu.</text:p>
            <text:p text:style-name="P132">Estratègies de planificació, organització i gestió de projectes. Selecció de la informació tècnica i recursos materials. </text:p>
            <text:p text:style-name="P132">Procés estructurat de presa de decisions. Consideració d’oportunitats i riscos. </text:p>
            <text:p text:style-name="P132">Estratègies de supervisió i resolució de problemes.</text:p>
            <text:p text:style-name="P132">Avaluació de processos i resultats. <text:s/></text:p>
            <text:p text:style-name="P132">Valoració de l’error com a oportunitat. </text:p>
            <text:p text:style-name="P132">Habilitats de comunicació. <text:s text:c="3"/></text:p>
            <text:p text:style-name="P132">Presa de decisions vocacional. <text:s/></text:p>
            <text:p text:style-name="P132">Estudis i professions vinculats amb els coneixements de l’àrea.</text:p>
            <text:p text:style-name="P132">Autoconeixement d’aptituds i interessos.</text:p>
            <text:p text:style-name="P132">Procés estructurat de presa de decisions.</text:p>
            <text:p text:style-name="P132">Habilitats personals d’autoregulació.</text:p>
            <text:p text:style-name="P132">Iniciativa i innovació.</text:p>
            <text:p text:style-name="P132">Autoconeixement. Valoració de fortaleses i debilitats. </text:p>
            <text:p text:style-name="P132">Autoregulació d’emocions, control de l’ansietat i incertesa i capacitat d’automotivació. Resiliència, superar obstacles i fracassos. Perseverança, flexibilitat.</text:p>
            <text:p text:style-name="P132">Pensament alternatiu.</text:p>
            <text:p text:style-name="P132">Sentit crític.</text:p>
            <text:p text:style-name="P132">Planificació i avaluació de projectes. <text:s text:c="3"/></text:p>
            <text:p text:style-name="P132">Pensament mitjans-fi.</text:p>
            <text:p text:style-name="P132">Estratègies de planificació, organització i gestió.</text:p>
            <text:p text:style-name="P132">Selecció de la informació tècnica i recursos materials. </text:p>
            <text:p text:style-name="P132">Estratègies de supervisió i resolució de problemes.</text:p>
            <text:p text:style-name="P132">Avaluació de processos i resultats. <text:s/></text:p>
            <text:p text:style-name="P132">Valoració de l’error com a oportunitat. </text:p>
            <text:p text:style-name="P132">Habilitats de comunicació.</text:p>
            <text:p text:style-name="P132">Presa de decisions vocacional.</text:p>
            <text:p text:style-name="P132"><text:soft-page-break/>Entorns laborals, professions i estudis vinculats amb els coneixements de l’àrea.</text:p>
            <text:p text:style-name="P132">Autoconeixement de fortaleses i debilitats.</text:p>
            <text:p text:style-name="P132">Treball cooperatiu</text:p>
            <text:p text:style-name="P132">Responsabilitat i eficàcia en la resolució de tasques.</text:p>
            <text:p text:style-name="P132">Assumpció de distints rols en equips de treball.</text:p>
            <text:p text:style-name="P132">Pensament de perspectiva.</text:p>
            <text:p text:style-name="P132">Solidaritat, tolerància, respecte i amabilitat. </text:p>
            <text:p text:style-name="P132">Tècniques d’escolta activa.</text:p>
            <text:p text:style-name="P132">Diàleg igualitari.</text:p>
            <text:p text:style-name="P132">Coneixement d’estructures i tècniques d’aprenentatges cooperatiu. </text:p>
            <text:p text:style-name="P132">Ús del vocabulari específic de l’assignatura.</text:p>
            <text:p text:style-name="P132">Concepció de l’ús del llenguatge com a ferramenta per a aprendre i reflexionar sobre el seu propi aprenentatge. </text:p>
            <text:p text:style-name="P132">Llengua i comunicació. Metallenguatge.</text:p>
            <text:p text:style-name="P132">Llenguatge d’aula.</text:p>
          </table:table-cell>
          <table:table-cell table:style-name="Tabla33.A2" office:value-type="string">
            <text:p text:style-name="P132">BL5.1. Buscar i seleccionar informació, documents de text, imatges, bandes sonores i vídeos a partir d’una estratègia de filtratge i de forma contrastada en mitjans digitals com ara xarxes socials, bancs de sons, pàgines web especialitzades, diccionaris i enciclopèdies virtuals o bases de dades <text:soft-page-break/>especialitzades, registrant-la en paper de forma cuidadosa o emmagatzemant-la digitalment en dispositius informàtics i servicis de la xarxa.</text:p>
            <text:p text:style-name="P132"/>
            <text:p text:style-name="P132">BL5.2. Col·laborar<text:span text:style-name="T103"> i comunicar-se per a construir un producte o tasca col·lectiva filtrant i compartint informació i continguts digitals seleccionant la ferramenta de comunicació TIC, servici de la web social o mòdul en entorns virtuals d’aprenentatge més apropiat. Aplicar bones formes de conducta en la comunicació i previndre, denunciar i protegir altres de les males pràctiques com el ciberassetjament.</text:span></text:p>
            <text:p text:style-name="P132"/>
            <text:p text:style-name="P132">BL5.3. Crear i editar continguts digitals com a documents de text, presentacions multimèdia i produccions audiovisuals amb sentit estètic utilitzant aplicacions informàtiques d’escriptori o servicis de la web per a incloure’ls en els seus propis projectes i tasques, coneixent com aplicar els diferents tipus llicències.</text:p>
            <text:p text:style-name="P132"/>
            <text:p text:style-name="P132">BL5.4. Gestionar de forma eficaç tasques o projectes, fer propostes creatives i confiar en les seues possibilitats, mostrar energia i entusiasme durant el seu desenrotllament, <text:s/>prendre decisions raonades assumint riscos i responsabilitzar-se de les pròpies accions i de les seues conseqüències.</text:p>
            <text:p text:style-name="P132"/>
            <text:p text:style-name="P132">BL5.5. Planificar tasques o projectes, individuals o col·lectius, descrivint accions, recursos materials, terminis i responsabilitats per a aconseguir <text:s/>els objectius proposats, adequar el pla durant el seu desenrotllament considerant diverses alternatives per a transformar les dificultats en possibilitats, <text:s/>avaluar el procés i el producte final i comunicar de forma creativa <text:s/>els resultats obtinguts amb el suport dels recursos adequats.</text:p>
            <text:p text:style-name="P132"/>
            <text:p text:style-name="P132">BL5.6.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text:p>
            <text:p text:style-name="P132"/>
            <text:p text:style-name="P132"><text:soft-page-break/>BL5.7. Organitzar un equip de treball distribuint responsabilitats i gestionant recursos perquè tots els seus membres participen i arriben a les metes comunes, influir positivament en els altres generant implicació en la tasca i utilitzar el diàleg igualitari per a resoldre conflictes i discrepàncies actuant amb responsabilitat i sentit ètic.</text:p>
            <text:p text:style-name="P132"/>
            <text:p text:style-name="P132">BL5.8. Reconéixer la terminologia conceptual de l’assignatura i del nivell educatiu i utilitzar-la correctament en activitats orals i escrites de l’àmbit <text:s/>personal, acadèmic, social o professional. </text:p>
            <text:p text:style-name="P132"/>
            <text:p text:style-name="P132"/>
          </table:table-cell>
          <table:table-cell table:style-name="Tabla33.C2" office:value-type="string">
            <text:p text:style-name="P143">CD</text:p>
            <text:p text:style-name="P143"/>
            <text:p text:style-name="P143"/>
            <text:p text:style-name="P143"/>
            <text:p text:style-name="P143"><text:soft-page-break/></text:p>
            <text:p text:style-name="P143"/>
            <text:p text:style-name="P143"/>
            <text:p text:style-name="P143"/>
            <text:p text:style-name="P143">CD</text:p>
            <text:p text:style-name="P143">CSC</text:p>
            <text:p text:style-name="P143"/>
            <text:p text:style-name="P143"/>
            <text:p text:style-name="P143"/>
            <text:p text:style-name="P143"/>
            <text:p text:style-name="P143"/>
            <text:p text:style-name="P143">CD</text:p>
            <text:p text:style-name="P143"/>
            <text:p text:style-name="P143"/>
            <text:p text:style-name="P143"/>
            <text:p text:style-name="P143"/>
            <text:p text:style-name="P143"/>
            <text:p text:style-name="P143">SIEE</text:p>
            <text:p text:style-name="P143"/>
            <text:p text:style-name="P143"/>
            <text:p text:style-name="P143"/>
            <text:p text:style-name="P143"/>
            <text:p text:style-name="P143">SIEE</text:p>
            <text:p text:style-name="P143">CAA</text:p>
            <text:p text:style-name="P143"/>
            <text:p text:style-name="P143"/>
            <text:p text:style-name="P143"/>
            <text:p text:style-name="P143"/>
            <text:p text:style-name="P143"/>
            <text:p text:style-name="P143">SIEE</text:p>
            <text:p text:style-name="P143"/>
            <text:p text:style-name="P143"/>
            <text:p text:style-name="P143"/>
            <text:p text:style-name="P143"/>
            <text:p text:style-name="P143"/>
            <text:p text:style-name="P143"><text:soft-page-break/>SIEE</text:p>
            <text:p text:style-name="P143">CSC</text:p>
            <text:p text:style-name="P143">CAA</text:p>
            <text:p text:style-name="P143"/>
            <text:p text:style-name="P143"/>
            <text:p text:style-name="P143"/>
            <text:p text:style-name="P143">CCLI</text:p>
            <text:p text:style-name="P143">CAA</text:p>
          </table:table-cell>
        </table:table-row>
      </table:table>
      <text:p text:style-name="P92"/>
      <text:p text:style-name="P79">COMPETÈNCIES DEL CURRÍCULUM</text:p>
      <text:p text:style-name="P79">CCLI: competència comunicació lingüística.</text:p>
      <text:p text:style-name="P79">CMCT: competència matemàtica i competències bàsiques en ciència i tecnologia.</text:p>
      <text:p text:style-name="P79">CD: competència digital. </text:p>
      <text:p text:style-name="P79">CAA: competència aprendre a aprendre.</text:p>
      <text:p text:style-name="P79">CSC: competències socials i cíviques.</text:p>
      <text:p text:style-name="P79">SIEE: sentit d’iniciativa i esperit emprenedor.</text:p>
      <text:p text:style-name="P79">CEC: consciència i expressions culturals.</text:p>
      <text:p text:style-name="P79"/>
      <text:p text:style-name="P12">(1) Patrons sonors, accentuals, rítmics i d’entonació, i la seua relació amb les intencions comunicatives.</text:p>
      <text:p text:style-name="P100">Curs 2n Batxillerat</text:p>
      <table:table table:name="Taula5" table:style-name="Taula5">
        <table:table-column table:style-name="Taula5.A" table:number-columns-repeated="3"/>
        <table:table-column table:style-name="Taula5.D"/>
        <table:table-row>
          <table:table-cell table:style-name="Taula5.A1" office:value-type="string">
            <text:p text:style-name="P105">Alemany</text:p>
          </table:table-cell>
          <table:table-cell table:style-name="Taula5.A1" office:value-type="string">
            <text:p text:style-name="P104">Francés</text:p>
          </table:table-cell>
          <table:table-cell table:style-name="Taula5.A1" office:value-type="string">
            <text:p text:style-name="P104">Anglés</text:p>
          </table:table-cell>
          <table:table-cell table:style-name="Taula5.D1" office:value-type="string">
            <text:p text:style-name="P104">Italià</text:p>
          </table:table-cell>
        </table:table-row>
        <table:table-row>
          <table:table-cell table:style-name="Taula5.A2" office:value-type="string">
            <text:p text:style-name="P42">Consolidació i aprofundiment en la identificació i articulació dels sons i fonemes vocàlics i consonàntics amb un major grau de correcció.</text:p>
            <text:p text:style-name="P54">Reconeixement i articulació de patrons <text:soft-page-break/>més complexos de ritme, entonació i accentuació de paraules i frases per a les funcions comunicatives del nivell: accents<text:span text:style-name="T104"> principals i secundaris; accent emfàtic en funció de la intenció comunicativa del parlant.</text:span></text:p>
            <text:p text:style-name="P68"><text:span text:style-name="T105">Reconeixement de les variants geogràfiques més rellevants; reconeixement de la pronunciació estàndard i col·loquial (</text:span><text:span text:style-name="T65">z.B. wir ham', ich hab', 'nen, meinste?</text:span><text:span text:style-name="T105">)</text:span></text:p>
            <text:p text:style-name="P59"/>
            <text:p text:style-name="P42"/>
            <text:p text:style-name="P42"/>
            <text:p text:style-name="P113"/>
          </table:table-cell>
          <table:table-cell table:style-name="Taula5.A2" office:value-type="string">
            <text:p text:style-name="P56"><text:span text:style-name="T70">Consolidació i aprofundiment en la identificació i articulació dels sons vocàlics i consonàntics amb un major grau de correcció; pronunciació de consonants finals en casos particulars (p. </text:span><text:soft-page-break/><text:span text:style-name="T70">ex. </text:span><text:span text:style-name="T66">net, but, sens, plus); </text:span><text:span text:style-name="T71">casos particulars de la </text:span><text:span text:style-name="T70">pronunciació de consonants en síl·labes medials (p. ex. </text:span><text:span text:style-name="T66">second, écho, Renault, suggérer, condamner, compter, équateur, desquels, contresens, exagérer</text:span><text:span text:style-name="T70">); pronunciació de paraules estrangeres; combinació de sons no existents en francés (p. ex. </text:span><text:span text:style-name="T66">tchèque, jean, camping</text:span><text:span text:style-name="T70">); consonants finals pronunciades (p. ex. </text:span><text:span text:style-name="T66">job, Madrid, gang, harem, policeman, accésit, handicap, biceps, cancer, prospectus, index)</text:span><text:span text:style-name="T70">; no correspondència entre grafies i sons (p. ex. </text:span><text:span text:style-name="T66">speaker, meeting, club business, cake, agnostique)</text:span><text:span text:style-name="T70">.</text:span></text:p>
            <text:p text:style-name="P55"><text:span text:style-name="T61">Reconeixement i articulació de patrons més complexos de ritme, entonació i accentuació de paraules i frases per a les funcions comunicatives del nivell: accent</text:span> fònic dels elements lèxics aïllats; accent d’insistència; focalització d’elements i monosíl·labs accentuats (p. ex. <text:span text:style-name="T1">J’ai dit le chef est impassible; je n’ai pas dit: impossible).</text:span></text:p>
            <text:p text:style-name="P41">Fenòmens suprasegmentals en el llenguatge parlat: accent i atonicitat; patrons tonals en el sintagma; reconeixement de la relaxació articulatòria en llenguatge familiar i col·loquial (p. ex. <text:span text:style-name="T1">y’a, chais pas)</text:span>; transformacions fonètiques en la <text:span text:style-name="T1">liaison </text:span>(p. ex. <text:span text:style-name="T1">Un grand homme).</text:span> </text:p>
          </table:table-cell>
          <table:table-cell table:style-name="Taula5.A2" office:value-type="string">
            <text:p text:style-name="P106">Consolidació i aprofundiment en la identificació i articulació dels sons vocàlics i consonàntics amb un major grau de correcció; pronunciacions excepcionals i grups consonàntics <text:soft-page-break/>d’especial dificultat.</text:p>
            <text:p text:style-name="P106"/>
            <text:p text:style-name="P106">Reconeixement i articulació de patrons més complexos de ritme, entonació i accentuació de paraules i frases (p. ex. <text:span text:style-name="T2">weak forms</text:span>) per a les funcions comunicatives del nivell.</text:p>
            <text:p text:style-name="P106"/>
            <text:p text:style-name="P106">Consolidació de los fenòmens suprasegmentals en el llenguatge parlat <text:span text:style-name="T2">connected speech</text:span>: enllaços, assimilació, fusió i elisió de major complexitat.</text:p>
            <text:p text:style-name="P106"/>
            <text:p text:style-name="P113">Pronunciació en els diccionaris i en les fonts <text:span text:style-name="T9">en línia.</text:span></text:p>
            <text:p text:style-name="P106"/>
            <text:p text:style-name="P113">Pronunciació en els diccionaris i en les fonts<text:span text:style-name="T9"> en línia.</text:span></text:p>
          </table:table-cell>
          <table:table-cell table:style-name="Taula5.D2" office:value-type="string">
            <text:p text:style-name="P61">Consolidació i aprofundiment en la identificació i articulació dels sons vocàlics i consonàntics amb un major grau de correcció.</text:p>
            <text:p text:style-name="P60">Reconeixement i articulació de patrons <text:soft-page-break/>més complexos de ritme, entonació i accentuació de paraules i frases per a les funcions comunicatives del nivell.</text:p>
            <text:p text:style-name="P22"><text:span text:style-name="T45">Consolidació de los fenòmens suprasegmentals en el llenguatge parlat </text:span><text:span text:style-name="T47">(</text:span><text:span text:style-name="T46">p. ex.</text:span><text:span text:style-name="T47"> elisione e troncamento)</text:span><text:span text:style-name="T88">; reconeixement de la relaxació articulatòria en llenguatge familiar i col·loquial</text:span><text:span text:style-name="T87">.</text:span><text:span text:style-name="T88"> </text:span></text:p>
            <text:p text:style-name="P155"/>
          </table:table-cell>
        </table:table-row>
      </table:table>
      <text:p text:style-name="P93"/>
      <text:p text:style-name="P5">(2) Estructures morfosintàctiques i discursives.</text:p>
      <text:p text:style-name="P161">Curs 2n Batxillerat </text:p>
      <table:table table:name="Table5" table:style-name="Table5">
        <table:table-column table:style-name="Table5.A" table:number-columns-repeated="3"/>
        <table:table-column table:style-name="Table5.D"/>
        <table:table-row>
          <table:table-cell table:style-name="Table5.A1" office:value-type="string">
            <text:p text:style-name="P104">Alemany</text:p>
          </table:table-cell>
          <table:table-cell table:style-name="Table5.A1" office:value-type="string">
            <text:p text:style-name="P107">Francés</text:p>
          </table:table-cell>
          <table:table-cell table:style-name="Table5.A1" office:value-type="string">
            <text:p text:style-name="P104">Anglés</text:p>
          </table:table-cell>
          <table:table-cell table:style-name="Table5.D1" office:value-type="string">
            <text:p text:style-name="P104">Italià</text:p>
          </table:table-cell>
        </table:table-row>
        <table:table-row>
          <table:table-cell table:style-name="Table5.A2" office:value-type="string">
            <text:p text:style-name="P40">Expressió de l'entitat: substantius compostos i derivats; substantius col·lectius; pronoms i adjectiu.</text:p>
            <text:p text:style-name="P40">Pronoms demostratius (<text:span text:style-name="T1">derjenige, dasjenige, diejenige, solche</text:span>); pronoms i adjectius indefinits (<text:span text:style-name="T1">irgend-, irgendwelche</text:span>). </text:p>
            <text:p text:style-name="P40">Expressió de l'existència: <text:span text:style-name="T1">e</text:span><text:span text:style-name="T8">s gibt im Perfekt + Modalverb (z.B. es soll gegeben haben).</text:span></text:p>
            <text:p text:style-name="P40"><text:span text:style-name="T129">Expressió de la qualitat: </text:span><text:span text:style-name="T1">Partizip I (z.B. das im Garten spielende Kind).</text:span></text:p>
            <text:p text:style-name="P40">Expressió de la quantitat: (<text:span text:style-name="T1">z.B. etwa zwanzig Bücher, zweimal so viele, Berge von Arbeit); äuβerst + Adj ( z.B. äuβerst schwierig).</text:span></text:p>
            <text:p text:style-name="P40">Expressió del mode: adverbi de mode (<text:span text:style-name="T1">z.B. auβerdem, ebenfalls, genauso); </text:span><text:span text:style-name="T9">fórmules</text:span><text:span text:style-name="T1"> (z.B. in einem Durcheinander); </text:span>partícules modals <text:span text:style-name="T1">(etwa, halt, eh).</text:span></text:p>
            <text:p text:style-name="P40">L’afirmació: oracions afirmatives; signes afirmatius (<text:span text:style-name="T1">z.B. Ich komme ja schon!).</text:span></text:p>
            <text:p text:style-name="P40">La negació: (<text:span text:style-name="T1">z.B. nee, nö; nie im Leben! keineswegs, ausgeschlossen, nimmermehr, kommt nicht in Frage); </text:span><text:span text:style-name="T9">prefixos</text:span> i sufixos <text:span text:style-name="T1">(fehl-, gegen-, weg-; -frei</text:span>.)</text:p>
            <text:p text:style-name="P40">La interrogació: oracions interrogatives precedides per interjecció (<text:span text:style-name="T1">z.B. Um alles in der Welt, wo warst du?)</text:span></text:p>
            <text:p text:style-name="P40">L'exclamació: <text:span text:style-name="T1">Welch- ein- + Nomen + (Satz) (z.B. Welch eine Plage (ist es)!); </text:span><text:span text:style-name="T9">interjeccions</text:span><text:span text:style-name="T1"> (haha, ojemine, tja, upps); </text:span>oracions exclamatives <text:span text:style-name="T1">(z.B. was tut man </text:span><text:soft-page-break/><text:span text:style-name="T1">nicht alles!); Konjunktiv I (z.B. Gott sei Dank!).</text:span></text:p>
            <text:p text:style-name="P40">Expressió del temps: present (<text:span text:style-name="T1">Präsens, Konjunktiv I, Passiversatz mit man, ist... zu, -bar)</text:span>; passat (<text:span text:style-name="T1">Perfekt, Präteritum, Plusquamperfekt, Historisches Präsens, Konjunktiv I)</text:span>; futur (<text:span text:style-name="T1">Präsens + Zeitangabe, Perfekt + Zeitangabe, Futur I, Futur II). </text:span></text:p>
            <text:p text:style-name="P40">Expressió de l’aspecte: puntual (<text:span text:style-name="T1">Perfekt, Plusquamperfekt, Futur II)</text:span>; duratiu (<text:span text:style-name="T1">Präsens, Präteritum, Futur I);</text:span> habitual ( <text:span text:style-name="T1">Präsens, Präteritum + Zeitangabe)</text:span>; incoatiu (<text:span text:style-name="T1">im Begriff sein zu + Inf., imstande sein <text:s/>zu+ Inf.)</text:span>; terminatiu (<text:span text:style-name="T2">etwas zum Schluss bringen)</text:span>.</text:p>
            <text:p text:style-name="P40">Expressió de la modalitat: factualitat (<text:span text:style-name="T1">Aussagestätze)</text:span>; capacitat (<text:span text:style-name="T1">dazu braucht man)</text:span>; possibilitat, probabilitat ( <text:span text:style-name="T1">werden; müssen; wahrscheinlich)</text:span>; necessitat (<text:span text:style-name="T1">benötigen, brauchen)</text:span>; obligació (<text:span text:style-name="T1">verpflichtet sein zu + Inf., es geht nicht anders als)</text:span>; permís, prohibició: (g<text:span text:style-name="T1">estattet, nicht gestattet sein)</text:span>; intenció (<text:span text:style-name="T1">gedenken zu + Inf.)</text:span>; volició (<text:span text:style-name="T1">Konjuntiv II)</text:span>.</text:p>
            <text:p text:style-name="P40">Expressió de les relacions temporals: puntual (<text:span text:style-name="T2">z.B. am Anfang des Monats, damals, innerhalb eines Monats, jederzeit)</text:span>; duració <text:span text:style-name="T1">(z.B. die ganze Woche hindurch); </text:span>seqüenciació <text:span text:style-name="T1">(z.B. erstens, ferner, schlussendlich); </text:span>anterioritat <text:span text:style-name="T1">(z.B. lange, kurz davor; sowie; auβerhalb);</text:span> posterioritat <text:span text:style-name="T1">(z.B. späterhin; lange, kurz danach; da; weiter; auβerhalb); </text:span>simultaneïtat <text:span text:style-name="T1">(z.B. nun, zurzeit, heutzutage; bei, von... an); </text:span>freqüència <text:span text:style-name="T1">(z.B. öfters, wochenweise, mehrmals, nochmals).</text:span></text:p>
            <text:p text:style-name="P40"><text:soft-page-break/>Expressió de les relacions espacials: adverbis de lloc (<text:span text:style-name="T1">hinüber, herüber und rüber; anderswo, herum, hierher, nebenan); </text:span>preposicions de lloc <text:span text:style-name="T1">(auβerhalb von, gegenüber, diesseits, jenseits).</text:span></text:p>
            <text:p text:style-name="P40">Expressió de les relacions lògiques: conjunció (<text:span text:style-name="T1">weder... noch;</text:span> <text:span text:style-name="T1">einerseits... andererseits)</text:span>; disjunció ( <text:span text:style-name="T1">entweder....oder)</text:span>; oposició, concessió (<text:span text:style-name="T1">ungeachtet; jedoch; auch wenn, selbst wenn; im Gegensatz zu)</text:span>; causa (<text:span text:style-name="T1">zumal, weshalb;</text:span> finalitat (<text:span text:style-name="T1">so... dass, auf... dass)</text:span>; resultat (<text:span text:style-name="T1">darum, infolgedessen; solche... dass);</text:span> condició (<text:span text:style-name="T1">bei; Konjunktiv II (z.B. Hätte ich viel Geld); angenommen, vorausgesetzt, im Fall); </text:span>comparació (<text:span text:style-name="T1">z.B. verglichen mit, im Vergleich zu; bei weitem, denkbar, weitaus, irre; Konjunktiv II </text:span>en <text:span text:style-name="T1">Irreale Komparativsätze)</text:span>; estil indirecte (<text:span text:style-name="T1">Rederwiedergabe (Konjunktiv I; nach seinen Worten); Vorschläge, Aufforderungen und Befehle (z.B. Sie hätten sich verständigen sollen).</text:span> </text:p>
          </table:table-cell>
          <table:table-cell table:style-name="Table5.A2" office:value-type="string">
            <text:p text:style-name="P53">Expressió de l'entitat: fenòmens de concordança <text:span text:style-name="T1">(il est/c’est</text:span>); els substantius compostos (<text:span text:style-name="T1">nom + prép., V. + nom)</text:span>; substantius col·lectius (p. ex. <text:span text:style-name="T1">foule, famille, monde, gens</text:span>); pronoms personals tònics amb preposicions (<text:span text:style-name="T1">à/de + pronom tónique </text:span>(p. ex. <text:span text:style-name="T1">Je pense à lui</text:span>, <text:span text:style-name="T1">il parle d’eux</text:span>) i pronoms personals àtons; el pronom reflexiu <text:span text:style-name="T1">soi</text:span>; pronoms indefinits (<text:span text:style-name="T1">qui que, quel que, un(e) autre/d’autres, chacun</text:span>(<text:span text:style-name="T1">e</text:span>))<text:span text:style-name="T2">; </text:span>el pronom <text:span text:style-name="T1">ce</text:span> amb els relatius (p. ex. <text:span text:style-name="T1">Ce à quoi je pense</text:span>); usos articulares de <text:span text:style-name="T1">ce </text:span>(p. ex. <text:span text:style-name="T1">Je fais ce que je veux</text:span>); pronoms demostratius; pronoms personals OD i OI; pronom <text:span text:style-name="T2">o</text:span><text:span text:style-name="T1">n</text:span>;<text:span text:style-name="T1"> </text:span>pronoms relatius compostos<text:span text:style-name="T1">(auquel, duquel</text:span>).</text:p>
            <text:p text:style-name="P70">Expressió de l'existència: presentatius (<text:span text:style-name="T1">parler de son environnement, laboral, politique</text:span>); inversió dels termes per a expressar una emoció o un efecte literari (p. ex. <text:span text:style-name="T1">Mon âme est troublée/troublée est mon âme</text:span>); la <text:span text:style-name="T1">mise en relief</text:span>; <text:span text:style-name="T1">le </text:span>neutre (p. ex. <text:span text:style-name="T1">Je crois vraiment qu’il deviendra un bon athlète</text:span>, <text:span text:style-name="T1">je le crois</text:span>).</text:p>
            <text:p text:style-name="P70">Expressió de la qualitat: l’ús afectiu dels possessius (p. ex. <text:span text:style-name="T2">E</text:span><text:span text:style-name="T1">lle étudie son italien</text:span>); adjectius i la seua posició en relació amb el canvi de significat (<text:span text:style-name="T1">grand, brave, sale </text:span>(p. ex. <text:span text:style-name="T1">homme grand/grand homme</text:span>)); canvi de gènere (<text:span text:style-name="T1">mi-/demi </text:span>(p. ex. <text:span text:style-name="T1">une demi-heure/une heure et demie</text:span>); revisió d’adjectius sense grau; adjectius semànticament graduats (p. ex. <text:span text:style-name="T1">aîné, principal, majeur, mineur, unique</text:span>).</text:p>
            <text:p text:style-name="P70">Expressió de la quantitat: adverbis de quantitat; multiplicadors (p. ex. <text:span text:style-name="T1">le double, </text:span><text:soft-page-break/><text:span text:style-name="T1">le triple</text:span>); col·lectius (p. ex. <text:span text:style-name="T1">dizaine, douzaine</text:span>); revisió dels articles partitius; quantificadors (p. ex. <text:span text:style-name="T1">énormément</text:span>); unitats de mesura (p. ex. <text:span text:style-name="T1">un zeste, une pincée</text:span>); expressions quantitatives (<text:span text:style-name="T1">un tas, pas mal de</text:span>) i de grau (p. ex. <text:span text:style-name="T1">extrêmement, tellement, suffisamment</text:span>); revisió del comparatiu i superlatiu.</text:p>
            <text:p text:style-name="P70">Expressió del mode: expressions (<text:span text:style-name="T1">de cette manière, de cette façon-là, ainsi, tout, volontiers, exprès, debout, ensemble, plutôt</text:span>); ús de <text:span text:style-name="T1">comment i</text:span> <text:span text:style-name="T1">comme</text:span>; adjectius amb valor adverbial (p. ex. s<text:span text:style-name="T1">entir bon</text:span>); locucions adverbials (<text:span text:style-name="T1">prép. + nom</text:span>, (p. ex. <text:span text:style-name="T1">à mi-chemin, à l’envi</text:span>), <text:span text:style-name="T1">prép.+ V. + compl.</text:span> (p. ex. <text:span text:style-name="T1">à tue-tête</text:span>), <text:span text:style-name="T1">bien + (du, de la, de l’, des</text:span>); locucions que marquen progressió (<text:span text:style-name="T1">mieux en mieux; de moins en moins; de plus en plus, d’autant plus que</text:span>).</text:p>
            <text:p text:style-name="P70">L’afirmació: oracions afirmatives amb <text:span text:style-name="T1">oui/si, évidemment, certainement, vraiment, bien sûr</text:span>; el dubte (<text:span text:style-name="T1">probablement, peut-être</text:span>).</text:p>
            <text:p text:style-name="P70">La negació: oracions negatives amb <text:span text:style-name="T1">ne…que</text:span> (<text:span text:style-name="T1">ne</text:span> <text:span text:style-name="T2">explétif</text:span>); omissió de <text:span text:style-name="T1">ne;</text:span> ús de <text:span text:style-name="T1">ne </text:span>sol en <text:span text:style-name="T1">registre soutenu</text:span> (p. ex. <text:span text:style-name="T1">Si je ne me trompe, nous sommes arrivés</text:span>); ús de <text:span text:style-name="T1">ne…que, ne…plus, ne…pas encore, toujours pas, pas toujours</text:span>); ús amb <text:span text:style-name="T1">plus, du tout </text:span>(p. ex. <text:span text:style-name="T1">plus personne, plus rien), non, pas (</text:span>p. ex. <text:span text:style-name="T1">moi pas, pas moi, moi non).</text:span></text:p>
            <text:p text:style-name="P70">La interrogació: oració interrogativa afirmativa i negativa; la interrogació directa i indirecta (<text:span text:style-name="T1">la</text:span> <text:span text:style-name="T1">question rapportée</text:span>); interrogatius amb preposició (<text:span text:style-name="T1">à qui, à </text:span><text:soft-page-break/><text:span text:style-name="T1">quoi, par qui, par quoi, avec qui, avec quoi</text:span>).</text:p>
            <text:p text:style-name="P70">L'exclamació: oració exclamativa afirmativa i negativa amb <text:span text:style-name="T1">que </text:span><text:span text:style-name="T9">i </text:span><text:span text:style-name="T1">comme</text:span> (p. ex. <text:span text:style-name="T2">T</text:span><text:span text:style-name="T1">a fille, qu’elle est</text:span> <text:span text:style-name="T1">belle avec cette robe!</text:span>).</text:p>
            <text:p text:style-name="P70">Expressió del temps: present; passat (<text:span text:style-name="T1">subjonctif passé</text:span>); revisió del futur (<text:span text:style-name="T1">futur antérieu</text:span>r); concordança del participi passat en els verbs pronominals regits per la preposició <text:span text:style-name="T1">à com</text:span> <text:span text:style-name="T1">téléphoner à quelqu'un </text:span><text:span text:style-name="T9">i </text:span><text:span text:style-name="T1">crier à quelqu'un</text:span> (p. ex. <text:span text:style-name="T1">ils se sont téléphoné</text:span>s); usos i valors de l’indicatiu i el subjuntiu present; revisió del condicional.</text:p>
            <text:p text:style-name="P70">Expressió de l’aspecte: puntual (oracions simples); duratiu (<text:span text:style-name="T1">de ces temps-ci</text:span><text:span text:style-name="T9">);</text:span> habitual; incoatiu (<text:span text:style-name="T1">être prêt à</text:span>); terminatiu (<text:span text:style-name="T1">mettre fin à quelque chose</text:span>). </text:p>
            <text:p text:style-name="P70">Expressió de la modalitat: factualitat; capacitat; possibilitat/probabilitat (<text:span text:style-name="T1">il y a de fortes chances pour que, il n’y a pas de chance pour que,</text:span> <text:span text:style-name="T1">je ne crois pas que)</text:span>; necessitat i obligació (<text:span text:style-name="T1">être obligé de + Inf., il faut que + Subj.</text:span>); permís/prohibició (<text:span text:style-name="T2">pouvoir, </text:span><text:span text:style-name="T1">n’avoir qu’à, il n’y a qu’à,</text:span> <text:span text:style-name="T1">permettre quelque chose à quelqu'un, permettre de faire quelque chose à quelqu'un</text:span>); intenció i desig (<text:span text:style-name="T1">plaire de, aimer beaucoup faire quelque chose, exiger que + Subj</text:span>.); expressar el penediment, el pesar i el reprotxe; condicional (<text:span text:style-name="T1">conditionnel passé</text:span><text:span text:style-name="T9">);</text:span> oracions condicional (<text:span text:style-name="T1">les 3 types d' hypothèse</text:span>); verbs transitius indirectes (<text:span text:style-name="T1">ressembler à</text:span>); veu passiva amb <text:span text:style-name="T1">faire + Inf., laisser + Inf</text:span>. (p. ex. <text:span text:style-name="T1">J’ai fait laver ma voiture</text:span>).</text:p>
            <text:p text:style-name="P70">Expressió de les relacions temporals: <text:soft-page-break/>puntual (p. ex. <text:span text:style-name="T1">n’importe quand, quelque qu’il soit, une fois que, tout de suite, de suite, tout à coup, au moment où, lors</text:span>); duració amb <text:span text:style-name="T1">toujours</text:span> (p. ex. <text:span text:style-name="T1">Il travaille toujours à Paris?; matinée, journée, soirée, nuitée</text:span>); anterioritat (p. ex. <text:span text:style-name="T1">en</text:span> <text:span text:style-name="T1">attendant, autrefois</text:span>); posterioritat (<text:span text:style-name="T1">à peine-que, aussitôt que, sitôt que</text:span>); seqüenciació (p. ex. <text:span text:style-name="T1">pour conclure, pour faire le bilan, si on fait le point, comme conclusion</text:span>); simultaneïtat (p. ex. <text:span text:style-name="T1">à mesure que, au fur et à mesure que, le temps que + Subj.</text:span>); freqüència (p. ex. <text:span text:style-name="T1">un jour, un jour sur deux, rarement, chaque fois que</text:span>); unitats temporals (p. ex. <text:span text:style-name="T1">hebdomadaire, mensuel, trimestriel annuel</text:span>).</text:p>
            <text:p text:style-name="P70">Expressió de les relacions espacials: preposicions i adverbis de lloc (<text:span text:style-name="T1">là, là-bas, de façon à, au dehors de, en dehors de, hors de, aux alentours de, le long de, au sein de</text:span>); posició; distància; moviment; direcció; procedència; destinació.</text:p>
            <text:p text:style-name="P164">Expressió de relacions lògiques: coordinació i subordinació; conjunció (<text:span text:style-name="T1">pour que + Subj.</text:span>); disjunció; oposició amb <text:span text:style-name="T1">si </text:span>(p. ex. <text:span text:style-name="T1">si ce garçon est drôle, il est également sérieux</text:span>), <text:span text:style-name="T1">quel (le)s que + être</text:span> (p. ex. <text:span text:style-name="T1">quelles que soient tes idées, je suis sûr qu’elles sont utiles</text:span>), <text:span text:style-name="T1">en dépit de + nom</text:span>, s<text:span text:style-name="T1">eulement si, bien que</text:span>; concesión (<text:span text:style-name="T1">quand bien même, concession + idée d’hypothèse + Cond., si + Adj./Adv. +que, aussi + Adj./Adv. + que, pour + Adj./Adv. + que, quelque + Adj. +que + Subj. [</text:span>p. ex. <text:span text:style-name="T1">quelque fragile qu’il paraisse, il a une santé de fer</text:span><text:span text:style-name="T9">),</text:span><text:span text:style-name="T1"> quoique, malgré que + Subj. </text:span>(p. ex. <text:span text:style-name="T1">quoiqu’il fasse il réussira</text:span>), <text:span text:style-name="T2">pour un </text:span><text:soft-page-break/><text:span text:style-name="T2">événement réel</text:span> (<text:span text:style-name="T1">si que, que… ou que + Subj., avoir beau être + nom/Adj./Adv., loin de, sans</text:span>)]; finalitat (<text:span text:style-name="T1">de sorte que, en vue de + nom, en vue de + Inf.</text:span>; comparació (<text:span text:style-name="T1">de même que, plutôt que, ainsi que, autant/tant que, d’autant plus/moins que</text:span>); conseqüència (<text:span text:style-name="T1">au point de + Inf., au point que, à tel point que, par conséquent, en conséquence</text:span><text:span text:style-name="T9">); condició</text:span> <text:span text:style-name="T1">(sauf si, à condition de + Inf., dans la mesure où, même si, gérondif, pourvu que, à condition que, à moins de + Inf., au cas où, dans le cas où + Cond., comme si, pour peu que + Subj.</text:span><text:span text:style-name="T9">);</text:span> causa (<text:span text:style-name="T1">étant donné que, du fait que, vu que, sous prétexte que, du moment</text:span><text:span text:style-name="T9">); l’estil</text:span> indirecte (<text:span text:style-name="T1">discours rapporté au passé; rapporter des informations, suggestions, ordres, questions, emploi (hier/la veille, en ce moment/à ce moment-là, après-demain/le surlendemain</text:span>).</text:p>
          </table:table-cell>
          <table:table-cell table:style-name="Table5.A2" office:value-type="string">
            <text:p text:style-name="P40">Expressió de l'entitat: <text:s/>substantius comptables, incomptables, col·lectius i compostos; pronoms personals, reflexius/emfàtics, recíprocs, <text:span text:style-name="T2">one(s)</text:span> i de relatiu; articles; adjectius demostratius.</text:p>
            <text:p text:style-name="P40">Expressió de l'existència: (<text:span text:style-name="T12">p. ex. </text:span><text:span text:style-name="T2">there must have been</text:span><text:span text:style-name="T9">).</text:span></text:p>
            <text:p text:style-name="P44">Expressió de la qualitat: (p. ex. <text:span text:style-name="T2">bluish</text:span>, <text:span text:style-name="T2">extremely</text:span>).</text:p>
            <text:p text:style-name="P44">Expressió de la quantitat: nombres (p. ex. <text:span text:style-name="T2">some twenty people</text:span>,<text:span text:style-name="T2"> thirty something</text:span>).</text:p>
            <text:p text:style-name="P44">Expressió del mode: adverbis i expressions de mode<text:span text:style-name="T13"> (p. ex. </text:span><text:span text:style-name="T5">thoroughly</text:span><text:span text:style-name="T13">, </text:span><text:span text:style-name="T5">inside out</text:span><text:span text:style-name="T13">,</text:span><text:span text:style-name="T5"> in a mess</text:span><text:span text:style-name="T13">).</text:span></text:p>
            <text:p text:style-name="P44"><text:span text:style-name="T13">L’afirmació: oracions afirmatives emfàtiques (p. ex. </text:span><text:span text:style-name="T5">I do love classic music</text:span><text:span text:style-name="T13">)</text:span></text:p>
            <text:p text:style-name="P44"><text:span text:style-name="T13">La negació:</text:span><text:span text:style-name="T5"> </text:span><text:span text:style-name="T13">(p. ex. </text:span><text:span text:style-name="T5">nope</text:span><text:span text:style-name="T13">, </text:span><text:span text:style-name="T5">never ever</text:span><text:span text:style-name="T13">,</text:span><text:span text:style-name="T5"> you </text:span><text:span text:style-name="T6">needn’t</text:span><text:span text:style-name="T13">).</text:span></text:p>
            <text:p text:style-name="P44"><text:span text:style-name="T13">La interrogació: preguntes (</text:span><text:span text:style-name="T6">Wh- questions p. ex. Why on earth did she say that?</text:span><text:span text:style-name="T14">; </text:span><text:span text:style-name="T6"><text:s/>Aux. Questions</text:span><text:span text:style-name="T14">; </text:span><text:span text:style-name="T6">tags</text:span><text:span text:style-name="T14">).</text:span></text:p>
            <text:p text:style-name="P44"><text:span text:style-name="T14">L'exclamació: (</text:span><text:span text:style-name="T6">What</text:span><text:span text:style-name="T14"> + (</text:span><text:span text:style-name="T6">Adj</text:span><text:span text:style-name="T14">. +) </text:span><text:span text:style-name="T6">noun</text:span><text:span text:style-name="T14">, p. ex. </text:span><text:span text:style-name="T6">What a nuisance (he is)</text:span><text:span text:style-name="T14">!; </text:span><text:span text:style-name="T6">How</text:span><text:span text:style-name="T14"> + </text:span><text:span text:style-name="T6">Adj.</text:span><text:span text:style-name="T14">, p. ex. </text:span><text:span text:style-name="T6">How very extraordinary</text:span><text:span text:style-name="T14">!; <text:s/>expressions (p. ex.</text:span><text:span text:style-name="T6"> Gosh, it is freezing!</text:span><text:span text:style-name="T14">).</text:span></text:p>
            <text:p text:style-name="P44"><text:span text:style-name="T14">Expressió del temps: present (</text:span><text:span text:style-name="T6">present simple and continuous</text:span><text:span text:style-name="T14">); passat (</text:span><text:span text:style-name="T6">past simple and continuous</text:span><text:span text:style-name="T14">,</text:span><text:span text:style-name="T6"> present perfect simple and continuous</text:span><text:span text:style-name="T14">,</text:span><text:span text:style-name="T6"> past perfect simple and continuous</text:span><text:span text:style-name="T14">); futur (</text:span><text:span text:style-name="T6">going to</text:span><text:span text:style-name="T14">,</text:span><text:span text:style-name="T6"> will</text:span><text:span text:style-name="T14">, </text:span><text:span text:style-name="T6">will be</text:span><text:span text:style-name="T14"> </text:span><text:span text:style-name="T6">–ing</text:span><text:span text:style-name="T14">,</text:span><text:span text:style-name="T6"> will + perfect tense (simple and continuous), present simple </text:span><text:soft-page-break/><text:span text:style-name="T6">and continuous + Adv.</text:span><text:span text:style-name="T14">); veu passiva amb i sense agent; veu passiva amb construccions complexes (p. ex. </text:span><text:span text:style-name="T6">The fallen bridge is known to have been designed by a famous architec</text:span><text:span text:style-name="T14">).</text:span></text:p>
            <text:p text:style-name="P44"><text:span text:style-name="T14">Expressió de l’aspecte: puntual (</text:span><text:span text:style-name="T6">simple tenses</text:span><text:span text:style-name="T14">); duratiu (</text:span><text:span text:style-name="T6">present and past simple/perfect</text:span><text:span text:style-name="T14">, </text:span><text:span text:style-name="T6">and future continuous</text:span><text:span text:style-name="T14">); <text:s/>habitual (</text:span><text:span text:style-name="T6">simple tenses + Adv.,</text:span><text:span text:style-name="T14"> </text:span><text:span text:style-name="T6">used to</text:span><text:span text:style-name="T14">, </text:span><text:span text:style-name="T6">would</text:span><text:span text:style-name="T14">); incoatiu (</text:span><text:span text:style-name="T6">start/begin by –ing</text:span><text:span text:style-name="T14">); terminatiu (</text:span><text:span text:style-name="T6">cease –ing</text:span><text:span text:style-name="T14">).</text:span></text:p>
            <text:p text:style-name="P44"><text:span text:style-name="T14">Expressió de la modalitat: factualitat (oracions declaratives); capacitat (</text:span><text:span text:style-name="T6">it takes</text:span><text:span text:style-name="T14">); possibilitat/probabilitat (</text:span><text:span text:style-name="T6">likely</text:span><text:span text:style-name="T14">); necessitat (</text:span><text:span text:style-name="T6">want</text:span><text:span text:style-name="T14">,</text:span><text:span text:style-name="T6"> take</text:span><text:span text:style-name="T14">); obligació (</text:span><text:span text:style-name="T6">need</text:span><text:span text:style-name="T14">, </text:span><text:span text:style-name="T6">needn’t</text:span><text:span text:style-name="T14">); prohibició (p. ex. </text:span><text:span text:style-name="T6">mustn’t, be not supposed to</text:span><text:span text:style-name="T14">); permís (</text:span><text:span text:style-name="T6">may</text:span><text:span text:style-name="T14">, </text:span><text:span text:style-name="T6">could</text:span><text:span text:style-name="T14">,</text:span><text:span text:style-name="T6"> allow</text:span><text:span text:style-name="T14">); intenció (</text:span><text:span text:style-name="T6">be thinking of</text:span><text:span text:style-name="T14">); consell (p. ex. </text:span><text:span text:style-name="T6">should/ought to</text:span><text:span text:style-name="T14">,</text:span><text:span text:style-name="T6"> had better</text:span><text:span text:style-name="T14">); veu passiva amb modals (p. ex. </text:span><text:span text:style-name="T6">She needs to be told she ’s beautiful</text:span><text:span text:style-name="T14">).</text:span></text:p>
            <text:p text:style-name="P44"><text:span text:style-name="T14">Expressió de les relacions temporals: puntuals (p. ex. </text:span><text:span text:style-name="T6">back then</text:span><text:span text:style-name="T14">, </text:span><text:span text:style-name="T6">within a month</text:span><text:span text:style-name="T14">, </text:span><text:span text:style-name="T6">whenever</text:span><text:span text:style-name="T14">); divisions (p. ex. </text:span><text:span text:style-name="T6">fortnight</text:span><text:span text:style-name="T14">), indicacions de temps (p. ex. </text:span><text:span text:style-name="T6">earlier</text:span><text:span text:style-name="T14">, </text:span><text:span text:style-name="T6">later</text:span><text:span text:style-name="T14">); duració (e.g. </text:span><text:span text:style-name="T6">through(out) the winter</text:span><text:span text:style-name="T14">, </text:span><text:span text:style-name="T6">over Christmas</text:span><text:span text:style-name="T14">); anterioritat (p. ex. </text:span><text:span text:style-name="T6">already</text:span><text:span text:style-name="T14">, (</text:span><text:span text:style-name="T6">not</text:span><text:span text:style-name="T14">) </text:span><text:span text:style-name="T6">yet</text:span><text:span text:style-name="T14">,</text:span><text:span text:style-name="T6"> long/shortly before</text:span><text:span text:style-name="T14">); posterioritat (p. ex. </text:span><text:span text:style-name="T6">later (on)</text:span><text:span text:style-name="T14">,</text:span><text:span text:style-name="T6"> long/shortly after</text:span><text:span text:style-name="T14">); seqüenciació (p. ex. </text:span><text:span text:style-name="T6">to begin with</text:span><text:span text:style-name="T14">, </text:span><text:span text:style-name="T6">besides</text:span><text:span text:style-name="T14">, </text:span><text:span text:style-name="T6">to conclude</text:span><text:span text:style-name="T14">); simultaneïtat (p. ex. </text:span><text:span text:style-name="T6">just</text:span><text:span text:style-name="T14">,</text:span><text:span text:style-name="T6"> then/as</text:span><text:span text:style-name="T14">); freqüència (p. ex. </text:span><text:span text:style-name="T6">rarely, on a weekly basis</text:span><text:span text:style-name="T14">).</text:span></text:p>
            <text:p text:style-name="P20">Expressió de les relacions espacials: preposicions i adverbis de lloc; posició; distància; moviment; direcció; <text:soft-page-break/>procedència i destinació.</text:p>
            <text:p text:style-name="P44"><text:span text:style-name="T14">Expressió de relacions lògiques: conjunció (</text:span><text:span text:style-name="T6">p. ex. as well as</text:span><text:span text:style-name="T14">); disjunció (p. ex. </text:span><text:span text:style-name="T6">either ... or</text:span><text:span text:style-name="T14">); oposició/concessió (p. ex. </text:span><text:span text:style-name="T6">(even) though/although, despite/in spite of</text:span><text:span text:style-name="T14">); causa (p. ex. </text:span><text:span text:style-name="T6">because (of)</text:span><text:span text:style-name="T14">,</text:span><text:span text:style-name="T6"> due to</text:span><text:span text:style-name="T14">,</text:span><text:span text:style-name="T6"> as</text:span><text:span text:style-name="T14">,</text:span><text:span text:style-name="T6"> since</text:span><text:span text:style-name="T14">); finalitat (p. ex. </text:span><text:span text:style-name="T6">so as to</text:span><text:span text:style-name="T14">); comparació (</text:span><text:span text:style-name="T6">p. ex. <text:s/>far less tiresome, much more convenient, the best by far</text:span><text:span text:style-name="T14">); resultat/correlació (p. ex. </text:span><text:span text:style-name="T6">such…that</text:span><text:span text:style-name="T14">); condició (p. ex. </text:span><text:span text:style-name="T6">if</text:span><text:span text:style-name="T14">, </text:span><text:span text:style-name="T6">unless, in case, supposing</text:span><text:span text:style-name="T14">); estil indirecte (</text:span><text:span text:style-name="T6">reported information</text:span><text:span text:style-name="T14">, </text:span><text:span text:style-name="T6">offers</text:span><text:span text:style-name="T14">, </text:span><text:span text:style-name="T6">suggestions</text:span><text:span text:style-name="T14">,</text:span><text:span text:style-name="T6"> promises, commands</text:span><text:span text:style-name="T14">, </text:span><text:span text:style-name="T6">wishes</text:span><text:span text:style-name="T14">, </text:span><text:span text:style-name="T6">warnings</text:span><text:span text:style-name="T14">).</text:span></text:p>
            <text:p text:style-name="P20"/>
            <text:p text:style-name="P20"/>
            <text:p text:style-name="P20"/>
            <text:p text:style-name="P45"/>
          </table:table-cell>
          <table:table-cell table:style-name="Table5.D2" office:value-type="string">
            <text:p text:style-name="P28"><text:span text:style-name="T74">Expressió</text:span><text:span text:style-name="T78"> de l'entitat: articles, fenòmens de concordança; gènere i nombre; substantius compostos (p. ex.</text:span><text:span text:style-name="T76"> nome + aggettivo, verbo + nome</text:span><text:span text:style-name="T74">); substantius col·lectius (p. ex.</text:span><text:span text:style-name="T76"> folla, famiglia, gente</text:span><text:span text:style-name="T74">); pronoms personals tònics (</text:span><text:span text:style-name="T76">a</text:span><text:span text:style-name="T74"> + pronom tònic, <text:s/>p. ex.</text:span><text:span text:style-name="T76"> penso a te;</text:span><text:span text:style-name="T74"> <text:s/></text:span><text:span text:style-name="T76">di</text:span><text:span text:style-name="T74"> + pronom tònic, <text:s/>p. ex.</text:span><text:span text:style-name="T76"> parlo di lui</text:span><text:span text:style-name="T74">)</text:span><text:span text:style-name="T76">;</text:span><text:span text:style-name="T74"> pronoms personals àtons; el pronom reflexiu </text:span><text:span text:style-name="T76">sé</text:span><text:span text:style-name="T74">; pronoms indefinits (p. ex.</text:span><text:span text:style-name="T76"> ciascuno, qualcuno</text:span><text:span text:style-name="T74">); <text:s/>adjectius i la seua posició: canvi de significat (p. ex.</text:span><text:span text:style-name="T76"> povero</text:span><text:span text:style-name="T74">); <text:s/>pronoms demostratius; pronoms personals OD i OI, pronoms </text:span><text:span text:style-name="T76">ne</text:span><text:span text:style-name="T74"> i</text:span><text:span text:style-name="T76"> ci</text:span><text:span text:style-name="T74">; pronoms relatius.</text:span></text:p>
            <text:p text:style-name="P24"><text:span text:style-name="T74">Expressió de l'existència: presentatius (</text:span><text:span text:style-name="T76">parlare dei rapporti sociali</text:span><text:span text:style-name="T74">); focalització; inversió (p. ex.</text:span><text:span text:style-name="T76"> esprimere una profonda gioia</text:span><text:span text:style-name="T74">);</text:span><text:span text:style-name="T76"> effetto letterario</text:span><text:span text:style-name="T74"> (p. ex.</text:span><text:span text:style-name="T76"> il vento soffia, soffia il vento</text:span><text:span text:style-name="T74">)</text:span><text:span text:style-name="T76">; </text:span><text:span text:style-name="T74">el verb</text:span><text:span text:style-name="T76"> esserci.</text:span></text:p>
            <text:p text:style-name="P24"><text:span text:style-name="T74">Expressió de la qualitat: la possessió; <text:s/>adjectius sense grau (p. ex. </text:span><text:span text:style-name="T76">quadrato, rotondo</text:span><text:span text:style-name="T74">); adjectius semànticament graduats (p. ex. <text:s/></text:span><text:span text:style-name="T76">principale, maggiore, minore, unico</text:span><text:span text:style-name="T74">).</text:span></text:p>
            <text:p text:style-name="P24"><text:span text:style-name="T74">Expressió de la quantitat: nombre (singular, plural; numerals cardinals, <text:s/>ordinals, col·lectius); <text:s/>multiplicadors (p. ex.</text:span><text:span text:style-name="T76"> quadruplo</text:span><text:span text:style-name="T74">); fraccionaris (p. ex.</text:span><text:span text:style-name="T76"> tre su tre</text:span><text:span text:style-name="T74">); distributius (p. ex.</text:span><text:span text:style-name="T76"> uno a uno</text:span><text:span text:style-name="T74">); <text:s/>percentatges; <text:s/>el grau (p. ex. </text:span><text:span text:style-name="T77">estremamente doloroso</text:span><text:span text:style-name="T76">, particolarmente bravo</text:span><text:span text:style-name="T74">); adverbis (p. ex. </text:span><text:span text:style-name="T76">circa</text:span><text:span text:style-name="T74">,</text:span><text:span text:style-name="T76"> più o meno, il doppio</text:span><text:span text:style-name="T74">)</text:span><text:span text:style-name="T76">;</text:span><text:span text:style-name="T74"> unitats de mesura (p. ex.</text:span><text:span text:style-name="T76"> un pizzico di, q. b.</text:span><text:span text:style-name="T74">)</text:span><text:span text:style-name="T76">;</text:span><text:span text:style-name="T74"> </text:span><text:soft-page-break/><text:span text:style-name="T74">expressions quantitatives (p. ex.</text:span><text:span text:style-name="T76"> una tazza, <text:s/>un bicchiere di</text:span><text:span text:style-name="T74">); revisió del comparatiu i superlatiu.</text:span></text:p>
            <text:p text:style-name="P24"><text:span text:style-name="T74">Expressió del mode: adverbis de mode (p. ex.</text:span><text:span text:style-name="T76"> di proposito, a dirotto, perbene,</text:span><text:span text:style-name="T94"> </text:span><text:span text:style-name="T76">in questo modo, volentieri, <text:s/>così, insieme, piuttosto)</text:span><text:span text:style-name="T74">; <text:s text:c="2"/>locucions que marquen progressió (p. ex.</text:span><text:span text:style-name="T76"> a poco a poco</text:span><text:span text:style-name="T74">).</text:span></text:p>
            <text:p text:style-name="P24"><text:span text:style-name="T74">L’afirmació: (p. ex. </text:span><text:span text:style-name="T76">sì, evidentemente, certamente, certo</text:span><text:span text:style-name="T74">); dubte (p. ex. </text:span><text:span text:style-name="T76">probabilmente, forse</text:span><text:span text:style-name="T74">)</text:span><text:span text:style-name="T76">;</text:span><text:span text:style-name="T95"> </text:span><text:span text:style-name="T74">oracions declaratives afirmatives;</text:span><text:span text:style-name="T76"> frasi con dislocazione </text:span><text:span text:style-name="T74">(p. ex.</text:span><text:span text:style-name="T76"> il libro, l’ha preso Paola).</text:span></text:p>
            <text:p text:style-name="P24"><text:span text:style-name="T74">La negació: oracions declaratives negatives con</text:span><text:span text:style-name="T76"> non...mica</text:span><text:span text:style-name="T74">; proforma (p. ex.</text:span><text:span text:style-name="T76"> assolutamente no</text:span><text:span text:style-name="T74">)</text:span><text:span text:style-name="T76">.</text:span></text:p>
            <text:p text:style-name="P24"><text:span text:style-name="T74">La interrogació: oracions interrogatives, afirmatives i negatives; interrogació directa i indirecta; interrogatius amb preposició (p. ex. <text:s/></text:span><text:span text:style-name="T76">con chi? con che cosa</text:span><text:span text:style-name="T74">?</text:span><text:span text:style-name="T76">)</text:span><text:span text:style-name="T74">; optatives-dubitatives (p. ex.</text:span><text:span text:style-name="T76"> che sia uscito?</text:span><text:span text:style-name="T74">).</text:span></text:p>
            <text:p text:style-name="P24"><text:span text:style-name="T74">L'exclamació: oracions exclamatives afirmatives i negatives amb</text:span><text:span text:style-name="T76"> che, come </text:span><text:span text:style-name="T74">(p. ex.</text:span><text:span text:style-name="T76"> come sei dolce!</text:span><text:span text:style-name="T74">); interjeccions (p. ex.</text:span><text:span text:style-name="T76"> ops!, magari!, dai! ma dai</text:span><text:span text:style-name="T74">!).</text:span></text:p>
            <text:p text:style-name="P24"><text:span text:style-name="T74">Expressió del temps: <text:s/>present; passat (</text:span><text:span text:style-name="T76">passato prossimo, trapassato </text:span><text:span text:style-name="T74">i</text:span><text:span text:style-name="T76"> passato remoto; </text:span><text:span text:style-name="T74">futur (</text:span><text:span text:style-name="T76">futur semplice e composto)</text:span><text:span text:style-name="T74">; <text:s/>subjuntiu (</text:span><text:span text:style-name="T76">present, impefetto, passato e trapassato</text:span><text:span text:style-name="T74">); condicional (</text:span><text:span text:style-name="T76">semplice e composto</text:span><text:span text:style-name="T74">).</text:span></text:p>
            <text:p text:style-name="P24"><text:span text:style-name="T96">Expressió de l’aspecte</text:span><text:span text:style-name="T74">: <text:s/>puntual (</text:span><text:span text:style-name="T76">tempi semplici</text:span><text:span text:style-name="T74">)</text:span><text:span text:style-name="T76">;</text:span><text:span text:style-name="T74"> duratiu (</text:span><text:span text:style-name="T76">present, imperfetto, passato </text:span><text:soft-page-break/><text:span text:style-name="T76">remoto + </text:span><text:span text:style-name="T74">Adv.; </text:span><text:span text:style-name="T76">tempi composti + avv.; seguitare a + Inf.; venire + Ger</text:span><text:span text:style-name="T74">.); habitual (</text:span><text:span text:style-name="T76">tempi semplici, passato prossimo, <text:s/>trapassato + </text:span><text:span text:style-name="T74">Adv.</text:span><text:span text:style-name="T76">; essere solito + Inf.</text:span><text:span text:style-name="T74">); iteratiu (</text:span><text:span text:style-name="T76">passato remoto + </text:span><text:span text:style-name="T74">Adv.</text:span><text:span text:style-name="T76">.</text:span><text:span text:style-name="T74">)</text:span><text:span text:style-name="T76">;</text:span><text:span text:style-name="T74"> incoatiu (</text:span><text:span text:style-name="T76">accingersi a /essere in procinto di + Inf</text:span><text:span text:style-name="T74">.); terminatiu (</text:span><text:span text:style-name="T76">imperfetto narrativo; tempi composti e passato remoto; cessare di + Inf</text:span><text:span text:style-name="T74">.); participi present i gerundi.</text:span></text:p>
            <text:p text:style-name="P24"><text:span text:style-name="T74">Expressió de la modalitat: factualitat</text:span><text:span text:style-name="T55"> </text:span><text:span text:style-name="T54">(oracions declaratives afirmatives i negatives)</text:span><text:span text:style-name="T55">;</text:span><text:span text:style-name="T54"> capacitat (</text:span><text:span text:style-name="T55">non/ essere bravo a + Inf</text:span><text:span text:style-name="T54">.; possibilitat (</text:span><text:span text:style-name="T55">futur semplice e composto; verbi, sostantivi e aggettivi che indicano opinione, dubbio, assunzione, attesa, persuasione, apparenza + </text:span><text:span text:style-name="T54">Subj.;</text:span><text:span text:style-name="T55"> condizionale composto; </text:span><text:span text:style-name="T54">verb</text:span><text:span text:style-name="T55"> dovere + Inf. composto</text:span><text:span text:style-name="T54">); necessitat (</text:span><text:span text:style-name="T55">esserci bisogno</text:span><text:span text:style-name="T54">); obligació (futur</text:span><text:span text:style-name="T55">; essere tenuto a + Inf.</text:span><text:span text:style-name="T54">;</text:span><text:span text:style-name="T55"> andare + participio passato</text:span><text:span text:style-name="T54">); intenció (</text:span><text:span text:style-name="T55">verbi volitivi + </text:span><text:span text:style-name="T54">Subj.); prohibició (</text:span><text:span text:style-name="T55">non andare + participio passato</text:span><text:span text:style-name="T54">); el </text:span><text:span text:style-name="T56">periodo ipotetico</text:span><text:span text:style-name="T54">.</text:span></text:p>
            <text:p text:style-name="P24"><text:span text:style-name="T74">Expressió de les relacions temporals: puntual (p. ex. l</text:span><text:span text:style-name="T76">’ora, tra un po’</text:span><text:span text:style-name="T74">); divisió ( p. ex.</text:span><text:span text:style-name="T76"> ai tempi dei miei</text:span><text:span text:style-name="T74"> </text:span><text:span text:style-name="T76">nonni, sul presto</text:span><text:span text:style-name="T74">)</text:span><text:span text:style-name="T76">;</text:span><text:span text:style-name="T74"> indicacions de temps (p. ex.</text:span><text:span text:style-name="T76"> nel '400, <text:s/>nel frattempo);</text:span><text:span text:style-name="T74"> duració (p. ex.</text:span><text:span text:style-name="T76"> l’intera giornata, sotto Natale</text:span><text:span text:style-name="T74">); anterioritat (p. ex.</text:span><text:span text:style-name="T76"> prima che, non ancora</text:span><text:span text:style-name="T74">); posterioritat (p. ex.</text:span><text:span text:style-name="T76"> qualche anno pi</text:span><text:span text:style-name="T79">ù</text:span><text:span text:style-name="T76"> tardi</text:span><text:span text:style-name="T74">)</text:span><text:span text:style-name="T76">;</text:span><text:span text:style-name="T74"> contemporaneïtat (p. ex.</text:span><text:span text:style-name="T76"> nel momento in cui, contemporaneamente</text:span><text:span text:style-name="T74">); seqüenciació (p. ex.</text:span><text:span text:style-name="T76"> inoltre, <text:s/>poi, infine)</text:span><text:span text:style-name="T74">; freqüència ( p. ex.</text:span><text:span text:style-name="T76"> di rado, un giorno su tre, talvolta</text:span><text:span text:style-name="T74">)</text:span><text:span text:style-name="T76">.</text:span></text:p>
            <text:p text:style-name="P24"><text:soft-page-break/><text:span text:style-name="T74">Expressió de l’espai: (preposicions, adverbis i expressions que indiquen lloc, posició, distància i moviment); el pronom</text:span><text:span text:style-name="T76"> ci.</text:span></text:p>
            <text:p text:style-name="P24"><text:span text:style-name="T54">Expressió de relacions lògiques: conjunció (p. ex. </text:span><text:span text:style-name="T55">e, poi, neppure</text:span><text:span text:style-name="T54">); disjunció (p. ex. </text:span><text:span text:style-name="T55">senn</text:span><text:span text:style-name="T57">ò</text:span><text:span text:style-name="T54">); oposició (p. ex. </text:span><text:span text:style-name="T55">bens</text:span><text:span text:style-name="T57">ì</text:span><text:span text:style-name="T55">, anzi</text:span><text:span text:style-name="T54">)</text:span><text:span text:style-name="T55">;</text:span><text:span text:style-name="T54"> causa (p. ex. </text:span><text:span text:style-name="T55">per il fatto che</text:span><text:span text:style-name="T54">)</text:span><text:span text:style-name="T55">;</text:span><text:span text:style-name="T54"> concessió (p. ex. </text:span><text:span text:style-name="T55">ciononostante, nonostante, pur +on Ger</text:span><text:span text:style-name="T54">.); finalitat (p. ex. </text:span><text:span text:style-name="T55">allo scopo di + Inf.</text:span><text:span text:style-name="T54">); condició (p. ex. </text:span><text:span text:style-name="T55">purch</text:span><text:span text:style-name="T57">é</text:span><text:span text:style-name="T55">, ammesso che</text:span><text:span text:style-name="T54">)</text:span><text:span text:style-name="T55">;</text:span><text:span text:style-name="T54"> comparació (p. ex. </text:span><text:span text:style-name="T55">altrettanto, quanto, pi</text:span><text:span text:style-name="T57">ù</text:span><text:span text:style-name="T55"> o di quello che</text:span><text:span text:style-name="T54">); resultat i correlació</text:span><text:span text:style-name="T55"> (</text:span><text:span text:style-name="T54">p. ex. </text:span><text:span text:style-name="T55">troppo...per, al punto che</text:span><text:span text:style-name="T54">)</text:span><text:span text:style-name="T55">. </text:span><text:span text:style-name="T54">La veu passiva.</text:span><text:span text:style-name="T55"> </text:span><text:span text:style-name="T54">L’estil indirecte (p. ex.</text:span><text:span text:style-name="T55"> informazione riferita, consigli, ordini, offerte, suggerimenti, promesse, avvisi</text:span><text:span text:style-name="T54">)</text:span><text:span text:style-name="T55">.</text:span></text:p>
            <text:p text:style-name="P31"/>
            <text:p text:style-name="P32"/>
          </table:table-cell>
        </table:table-row>
      </table:table>
      <text:h text:style-name="P171"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2" svg:font-family="Mangal"/>
    <style:font-face style:name="Trebuchet MS" svg:font-family="'Trebuchet MS'"/>
    <style:font-face style:name="MS Mincho" svg:font-family="'MS Mincho', 'ＭＳ 明朝'" style:font-family-generic="moder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Liberation Mono" svg:font-family="'Liberation Mono'" style:font-family-generic="modern" style:font-pitch="fixed"/>
    <style:font-face style:name="WenQuanYi Micro Hei" svg:font-family="'WenQuanYi Micro Hei'" style:font-family-generic="modern" style:font-pitch="fixed"/>
    <style:font-face style:name="SimSun1" svg:font-family="SimSun, 宋体" style:font-pitch="variable"/>
    <style:font-face style:name="ArialMT" svg:font-family="ArialMT" style:font-adornments="Norm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Roman" svg:font-family="Times-Roman"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2"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fo:margin-top="0cm" fo:margin-bottom="0cm" style:contextual-spacing="false" fo:text-align="start" style:justify-single-word="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353cm" style:contextual-spacing="false" fo:line-height="115%"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WenQuanYi Micro Hei" style:font-family-asian="'WenQuanYi Micro Hei'"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ca" fo:country="ES"/>
    </style:style>
    <style:style style:name="MP2" style:family="paragraph" style:parent-style-name="Footer">
      <style:text-properties fo:language="ca" fo:country="ES"/>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125cm" fo:margin-left="0cm" fo:margin-right="0cm" fo:margin-top="0.499cm"/>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page-number text:select-page="current"/></text:p>
      </style:header>
      <style:footer>
        <text:p text:style-name="MP2"/>
      </style:footer>
    </style:master-page>
    <style:master-page style:name="First_20_Page" style:display-name="First Page" style:page-layout-name="Mpm2"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4-06-26T14:54:27.23</meta:print-date>
    <dc:date>2015-06-04T18:32:28.761000000</dc:date>
    <meta:editing-duration>P2DT9H15M53S</meta:editing-duration>
    <meta:editing-cycles>534</meta:editing-cycles>
    <meta:generator>LibreOffice/4.1.6.2$Windows_x86 LibreOffice_project/40ff705089295be5be0aae9b15123f687c05b0a</meta:generator>
    <meta:document-statistic meta:table-count="42" meta:image-count="0" meta:object-count="0" meta:page-count="105" meta:paragraph-count="2741" meta:word-count="41985" meta:character-count="297951" meta:non-whitespace-character-count="258066"/>
    <meta:user-defined meta:name="Informació 1"/>
    <meta:user-defined meta:name="Informació 2"/>
    <meta:user-defined meta:name="Informació 3"/>
    <meta:user-defined meta:name="Informació 4"/>
  </office:meta>
</office:document-meta>
</file>