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4*"/>
    </style:style>
    <style:style style:name="Tabla2.C" style:family="table-column">
      <style:table-column-properties style:column-width="2.475cm" style:rel-column-width="631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margin-left="0cm" fo:margin-right="0cm" fo:text-indent="0cm" style:auto-text-indent="false"/>
      <style:text-properties style:font-name="Arial" fo:language="es" fo:country="ES"/>
    </style:style>
    <style:style style:name="P4" style:family="paragraph" style:parent-style-name="Table_20_Contents" style:list-style-name=""/>
    <style:style style:name="P5" style:family="paragraph" style:parent-style-name="Table_20_Contents" style:list-style-name="">
      <style:paragraph-properties fo:margin-top="0cm" fo:margin-bottom="0cm" style:contextual-spacing="false"/>
    </style:style>
    <style:style style:name="P6" style:family="paragraph" style:parent-style-name="TITULO_20_Area" style:master-page-name="">
      <style:paragraph-properties fo:margin-left="0cm" fo:margin-right="0cm" fo:margin-top="0cm" fo:margin-bottom="0cm" style:contextual-spacing="false" fo:line-height="200%" fo:text-align="center" style:justify-single-word="false" fo:text-indent="0cm" style:auto-text-indent="false" style:page-number="auto">
        <style:tab-stops/>
        <style:drop-cap/>
      </style:paragraph-properties>
    </style:style>
    <style:style style:name="P7" style:family="paragraph" style:parent-style-name="TITULO_20_Area">
      <style:paragraph-properties fo:margin-left="0cm" fo:margin-right="0cm" fo:margin-top="0cm" fo:margin-bottom="0cm" style:contextual-spacing="false" fo:line-height="200%" fo:text-align="center" style:justify-single-word="false" fo:text-indent="0cm" style:auto-text-indent="false">
        <style:tab-stops/>
        <style:drop-cap/>
      </style:paragraph-properties>
    </style:style>
    <style:style style:name="T1" style:family="text">
      <style:text-properties style:font-name="Garamond2" fo:language="es" fo:country="ES"/>
    </style:style>
    <style:style style:name="T2" style:family="text">
      <style:text-properties officeooo:rsid="001f9bbc"/>
    </style:style>
    <style:style style:name="T3" style:family="text">
      <style:text-properties officeooo:rsid="00235e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química</text:p>
      <text:p text:style-name="P7">2º BACHILLERATO</text:p>
      <text:p text:style-name="P7">Introducción</text:p>
      <text:p text:style-name="TEXTO_20_General">Es imposible imaginar el mundo actual sin los plásticos que forman parte de las pantallas de los ordenadores, las monturas de las gafas o las fibras textiles con que cubrimos nuestros cuerpos; sin el arsenal de medicamentos que nos permite superar enfermedades, sin las refinerías de petróleo que nos procuran el combustible para movernos por nuestro planeta o mandar naves al espacio, sin fábricas de papel y tinta que nos permitan escribir con un bolígrafo, o sin cosméticos y perfumes con los que mejorar nuestra imagen ante los demás, por poner algunos ejemplos. Tampoco podremos interpretar el futuro sin conocer los nuevos materiales que surgirán de la investigación en Química, o del desarrollo futuro de materiales recientes, como los nanotubos y el grafeno. Todo ello justifica que la Química esté hoy en la base del bienestar de la sociedad, que sea un área básica en la formación de los jóvenes, incluida en el currículo de la ESO y del 1º de Bachillerato, y que en 2º de Bachillerato se organice en un cuerpo único de contenidos.</text:p>
      <text:p text:style-name="TEXTO_20_General">En 2º de Bachillerato se han de afianzar y ampliar los conocimientos de Química que han ido adquiriendo los alumnos en los cursos anteriores, desde un enfoque académico, y se ha de preparar a los alumnos para cursar esta área en los estudios universitarios.</text:p>
      <text:p text:style-name="TEXTO_20_General">Por la naturaleza eminentemente empírica de la Química, es menester que los alumnos realicen prácticas de laboratorio y, si no se dispusiese de la infraestructura necesaria, conviene recurrir a aplicaciones informáticas interactivas que reproduzcan experimentos propios del área y del nivel adecuado. <text:s/></text:p>
      <text:p text:style-name="TEXTO_20_General">El primer bloque de contenidos es común a todas las áreas de Física y/o Química de la ESO y el Bachillerato, <text:s/>y está dedicado a desarrollar las capacidades propias del trabajo científico, partiendo de la observación y la experimentación, elaborando hipótesis y tomando datos, presentando los resultados obtenidos mediante tablas y gráficas, y extrayendo conclusiones. Se trata de un bloque de naturaleza transversal a lo largo del curso, que es muy propicio para desarrollar especialmente las competencias de aprender a aprender, sentido de la iniciativa y espíritu emprendedor, y la competencia digital, aplicando las últimas Tecnologías de la Información y la Comunicación.</text:p>
      <text:p text:style-name="TEXTO_20_General">El segundo bloque está dedicado a la composición de la materia, profundizando en la unión de los átomos y las propiedades de los compuestos formados.</text:p>
      <text:p text:style-name="TEXTO_20_General">El tercer bloque de contenidos se dedica a la reacción química, analizada desde el ámbito de la cinética química primero y del equilibrio químico después, y extendiendo este último a aplicaciones prácticas tan reseñables como el equilibrio de solubilidad, el equilibrio ácido-base y el equilibrio redox.</text:p>
      <text:p text:style-name="TEXTO_20_General">Y el cuarto bloque aborda la química orgánica y sus aplicaciones actuales relacionadas con la química de polímeros y macromoléculas, los principales compuestos orgánicos de interés biológico e industrial y la importancia de la química del carbono en el desarrollo de la sociedad del bienestar.</text:p>
      <text:p text:style-name="TEXTO_20_General">En cuanto a la evaluación, en la lista de contenidos y criterios de evaluación se encuentran implícitos los estándares de aprendizaje evaluables, que concretan lo que el estudiante debe saber, comprender y saber hacer en el área de Química, y que facilitan el diseño de pruebas estandarizadas y comparables. Y en relación con la atención a la diversidad, se establecerán las medidas más adecuadas para que las condiciones de realización de las evaluaciones se adapten a las circunstancias del alumnado con necesidades educativas especiales.</text:p>
      <text:p text:style-name="TEXTO_20_General"/>
      <text:p text:style-name="TEXTO_20_General"/>
      <text:p text:style-name="TEXTO_20_General"/>
      <text:p text:style-name="TEXTO_20_General"/>
      <text:h text:style-name="TITULO_20_Contenidos_20_y_20_Criterios" text:outline-level="3"><text:soft-page-break/>Contenidos y criterios de evaluación de <text:span text:style-name="T2">la asignatura</text:span> Química</text:h>
      <text:h text:style-name="TITULO_20_Contenidos_20_y_20_Criterios" text:outline-level="3">Curso 2º de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La actividad científica. <text:span text:style-name="T1">Curso 2º 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4">Utilización de estrategias básicas de la actividad científica.</text:p>
            <text:p text:style-name="P4">Investigación científica: documentación, elaboración de informes, comunicación y difusión de resultados.</text:p>
            <text:p text:style-name="P4">Importancia de la investigación científica en la industria y en la</text:p>
            <text:p text:style-name="P4">empresa.</text:p>
          </table:table-cell>
          <table:table-cell table:style-name="Tabla1.A2" office:value-type="string">
            <text:p text:style-name="P4">BL1.1. Interpretar textos orales de naturaleza científica procedentes de fuentes diversas para obtener información y reflexionar sobre el contenido.</text:p>
            <text:p text:style-name="P4"/>
            <text:p text:style-name="P4">BL1.2. Expresar oralmente textos previamente planificados, del ámbito científico, con una pronunciación clara, para transmitir de forma organizada sus conocimientos con un lenguaje no discriminatorio</text:p>
            <text:p text:style-name="P4"/>
            <text:p text:style-name="P4">BL1.3. Participar en intercambios comunicativos en el ámbito científico utilizando un lenguaje no discriminatorio.</text:p>
            <text:p text:style-name="P4"/>
            <text:p text:style-name="P4">BL1.4. Reconocer la terminología conceptual de la Química y utilizarla correctamente en actividades orales y escritas. <text:s/></text:p>
            <text:p text:style-name="P4"/>
            <text:p text:style-name="P4">BL1.5. Leer textos de formatos diversos y naturaleza científica utilizando las estrategias de comprensión lectora del nivel educativo para obtener información y aplicarla en la reflexión sobre el contenido.</text:p>
            <text:p text:style-name="P4"/>
            <text:p text:style-name="P4">BL1.6. Escribir textos de naturaleza científica en diversos formatos y soportes, cuidando sus aspectos formales, aplicando las normas de corrección ortográfica y gramatical , para transmitir de forma organizada sus conocimientos con un lenguaje no discriminatorio.</text:p>
            <text:p text:style-name="P4"/>
            <text:p text:style-name="P4">BL1.7. Buscar y seleccionar información en diversas fuentes científicas de forma contrastada y organizar la información obtenida mediante diversos procedimientos de presentación de los contenidos: tanto en papel como digitalmente, para <text:s/>ampliar sus conocimientos y elaborar textos, citando adecuadamente su procedencia.</text:p>
            <text:p text:style-name="P4"/>
            <text:p text:style-name="P4">BL1.8. Colaborar y comunicarse para construir un producto o tarea colectiva filtrando y compartiendo información y contenidos digitales <text:soft-page-break/>seleccionando la herramienta de comunicación TIC, servicio de la web social o módulo en entornos virtuales de aprendizaje más apropiado. Aplicar buenas formas de conducta en la comunicación y prevenir, denunciar y proteger a otros de las malas prácticas como el ciberacoso.</text:p>
            <text:p text:style-name="P4"/>
            <text:p text:style-name="P4">BL1.9. Crear y editar contenidos digitales como documentos de texto o presentaciones multimedia con sentido estético utilizando aplicaciones informáticas de escritorio para registrar información científica, conociendo cómo aplicar los diferentes tipos de licencias.</text:p>
            <text:p text:style-name="P4"/>
            <text:p text:style-name="P4">BL1.10. Utilizar aplicaciones informáticas para resolver problemas y recrear experimentos <text:s/>de Física y Química.</text:p>
            <text:p text:style-name="P4"/>
            <text:p text:style-name="P4">BL1.11.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4"/>
            <text:p text:style-name="P4">BL1.12.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4"/>
            <text:p text:style-name="P4">BL1.13.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4"/>
            <text:p text:style-name="P4">BL1.14.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4"><text:soft-page-break/></text:p>
            <text:p text:style-name="P4">BL 1.15. Utilizar el material e instrumentos de laboratorio empleando las normas de seguridad adecuadas para la <text:s/>realización de diversas experiencias químicas, relacionando los conocimientos químicos aprendidos con fenómenos de la naturaleza y las posibles aplicaciones y consecuencias en la sociedad actual.</text:p>
          </table:table-cell>
          <table:table-cell table:style-name="Tabla1.C2" office:value-type="string">
            <text:p text:style-name="P5">CCLI</text:p>
            <text:p text:style-name="P5">CAA</text:p>
            <text:p text:style-name="P5"/>
            <text:p text:style-name="P5">CCLI</text:p>
            <text:p text:style-name="P5">CAA</text:p>
            <text:p text:style-name="P5"/>
            <text:p text:style-name="P5"/>
            <text:p text:style-name="P5">CCLI</text:p>
            <text:p text:style-name="P5">CAA</text:p>
            <text:p text:style-name="P5"/>
            <text:p text:style-name="P5">CCLI</text:p>
            <text:p text:style-name="P5">CAA</text:p>
            <text:p text:style-name="P5"/>
            <text:p text:style-name="P5">CCLI</text:p>
            <text:p text:style-name="P5">CAA</text:p>
            <text:p text:style-name="P5"/>
            <text:p text:style-name="P5"/>
            <text:p text:style-name="P5">CCLI</text:p>
            <text:p text:style-name="P5">CAA</text:p>
            <text:p text:style-name="P5"/>
            <text:p text:style-name="P5"/>
            <text:p text:style-name="P5"/>
            <text:p text:style-name="P5">CCLI</text:p>
            <text:p text:style-name="P5">CAA</text:p>
            <text:p text:style-name="P5"/>
            <text:p text:style-name="P5"/>
            <text:p text:style-name="P5"/>
            <text:p text:style-name="P5"/>
            <text:p text:style-name="P5">CCLI</text:p>
            <text:p text:style-name="P5">CD</text:p>
            <text:p text:style-name="P5"><text:soft-page-break/>CSC</text:p>
            <text:p text:style-name="P5"/>
            <text:p text:style-name="P5"/>
            <text:p text:style-name="P5"/>
            <text:p text:style-name="P5"/>
            <text:p text:style-name="P5">CMCT</text:p>
            <text:p text:style-name="P5">CD</text:p>
            <text:p text:style-name="P5"/>
            <text:p text:style-name="P5"/>
            <text:p text:style-name="P5"/>
            <text:p text:style-name="P5">CMCT</text:p>
            <text:p text:style-name="P5">CD</text:p>
            <text:p text:style-name="P5"/>
            <text:p text:style-name="P5">SIEE</text:p>
            <text:p text:style-name="P5"/>
            <text:p text:style-name="P5"/>
            <text:p text:style-name="P5"/>
            <text:p text:style-name="P5"/>
            <text:p text:style-name="P5">SIEE</text:p>
            <text:p text:style-name="P5">CAA</text:p>
            <text:p text:style-name="P5"/>
            <text:p text:style-name="P5"/>
            <text:p text:style-name="P5"/>
            <text:p text:style-name="P5"/>
            <text:p text:style-name="P5"/>
            <text:p text:style-name="P5">SIEE</text:p>
            <text:p text:style-name="P5"/>
            <text:p text:style-name="P5"/>
            <text:p text:style-name="P5"/>
            <text:p text:style-name="P5"/>
            <text:p text:style-name="P5"/>
            <text:p text:style-name="P5">SIEE</text:p>
            <text:p text:style-name="P5">CAA</text:p>
            <text:p text:style-name="P5">CSC</text:p>
            <text:p text:style-name="P5"/>
            <text:p text:style-name="P5"/>
            <text:p text:style-name="P5"><text:soft-page-break/></text:p>
            <text:p text:style-name="P5">CMCT</text:p>
            <text:p text:style-name="P5">CSC</text:p>
            <text:p text:style-name="P5"/>
            <text:p text:style-name="P5"/>
            <text:p text:style-name="P5"/>
          </table:table-cell>
        </table:table-row>
      </table:table>
      <text:p text:style-name="P3"/>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Origen y evolución de los componentes del Universo. <text:span text:style-name="T1">Curso 2º 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4">Estructura atómica de la materia.</text:p>
            <text:p text:style-name="P4">Orígenes de la teoría cuántica: espectros.</text:p>
            <text:p text:style-name="P4">Hipótesis de Planck.</text:p>
            <text:p text:style-name="P4">Teoría corpuscular de la luz de Einstein.</text:p>
            <text:p text:style-name="P4">Modelo atómico de Bohr.</text:p>
            <text:p text:style-name="P4">Modelo mecano-cuántico: Hipótesis de De Broglie.</text:p>
            <text:p text:style-name="P4">Principio de Incertidumbre de Heisenberg.</text:p>
            <text:p text:style-name="P4">Orbitales atómicos.</text:p>
            <text:p text:style-name="P4">Números cuánticos y su interpretación.</text:p>
            <text:p text:style-name="P4">Partículas subatómicas: origen del Universo.</text:p>
            <text:p text:style-name="P4">Clasificación de los elementos según su estructura electrónica: Sistema Periódico.</text:p>
            <text:p text:style-name="P4">Propiedades de los elementos según su posición en el Sistema Periódico: energía de ionización, afinidad electrónica, electronegatividad, radio atómico.</text:p>
            <text:p text:style-name="P4">Enlace químico.</text:p>
            <text:p text:style-name="P4">Enlace iónico. Energía de red. Ciclo de Born-Haber. Propiedades de las sustancias iónicas.</text:p>
            <text:p text:style-name="P4">Enlace covalente. Teoría de repulsión de pares electrónicos de la capa de valencia (TRPECV). Teoría del enlace de valencia (TEV) e hibridación.</text:p>
            <text:p text:style-name="P4">Geometría y polaridad de las moléculas. Propiedades de las sustancias con enlace covalente.</text:p>
            <text:p text:style-name="P4">Enlace metálico. Modelo del gas electrónico y teoría de bandas.</text:p>
            <text:p text:style-name="P4">Propiedades de los metales. Aplicaciones de superconductores y semiconductores.</text:p>
            <text:p text:style-name="P4"><text:soft-page-break/>Fuerzas intermoleculares.</text:p>
            <text:p text:style-name="P4">Enlaces presentes en sustancias de interés biológico.</text:p>
            <text:p text:style-name="P4"/>
            <text:p text:style-name="P4"/>
            <text:p text:style-name="P4"/>
          </table:table-cell>
          <table:table-cell table:style-name="Tabla2.A2" office:value-type="string">
            <text:p text:style-name="P4">BL2.1. Explicar las limitaciones de los distintos modelos atómicos y diferenciar el significado de los números cuánticos según Bohr y el modelo atómico actual, relacionándolo con el concepto de órbita y orbital.</text:p>
            <text:p text:style-name="P4"/>
            <text:p text:style-name="P4">BL2.2. Calcular el valor energético correspondiente a una transición electrónica entre dos niveles dados relacionándolo con la interpretación de los espectros atómicos.</text:p>
            <text:p text:style-name="P4"/>
            <text:p text:style-name="P4">BL2.3. Determinar longitudes de onda asociadas a partículas en movimiento y justificar el carácter probabilístico del estudio de partículas atómicas a partir del principio de incertidumbre de Heisenberg.</text:p>
            <text:p text:style-name="P4"/>
            <text:p text:style-name="P4">BL2.4. Reconocer las partículas subatómicas y los tipos de quarks presentes en la naturaleza íntima de la materia y en el origen primigenio del Universo, explicando las características y clasificación de los mismos.</text:p>
            <text:p text:style-name="P4"/>
            <text:p text:style-name="P4">BL2.5. Determinar la configuración electrónica de un átomo, conocida su posición en la Tabla Periódica y los números cuánticos posibles del electrón diferenciador, justificando su reactividad según su estructura electrónica o posición en la Tabla Periódica.</text:p>
            <text:p text:style-name="P4"/>
            <text:p text:style-name="P4">BL2.6. Argumentar la variación del radio atómico, potencial de ionización, afinidad electrónica y electronegatividad en grupos y periodos, comparando dichas propiedades para elementos diferentes.</text:p>
            <text:p text:style-name="P4"/>
            <text:p text:style-name="P4"><text:soft-page-break/>BL2.7. Justificar la estabilidad de las moléculas o cristales formados empleando la regla del octeto o basándose en las <text:s/>interacciones de los electrones de la capa de valencia para la formación de los enlaces.</text:p>
            <text:p text:style-name="P4"/>
            <text:p text:style-name="P4">BL2.8. Calcular <text:s/>la energía reticular de cristales iónicos aplicando el ciclo de Born-Haber y comparar la fortaleza del enlace en distintos compuestos iónicos considerando los factores de los que depende la energía reticular.</text:p>
            <text:p text:style-name="P4"/>
            <text:p text:style-name="P4">BL2.9. Utilizar diagramas de Lewis <text:s/>y la TEV para describir la formación de sustancias covalentes.</text:p>
            <text:p text:style-name="P4"/>
            <text:p text:style-name="P4">BL2.10. Representar la geometría molecular y determinar la polaridad de distintas sustancias covalentes orgánicas e inorgánicas aplicando la TEV , la TRPECV y la teoría de la hibridación.</text:p>
            <text:p text:style-name="P4"/>
            <text:p text:style-name="P4">BL2.11. Explicar <text:s/>la conductividad eléctrica y térmica de los metales mediante el modelo del gas electrónico y la teoría de bandas, describiendo el comportamiento de un elemento como aislante, conductor o semiconductor eléctrico.</text:p>
            <text:p text:style-name="P4"/>
            <text:p text:style-name="P4">BL2.12. Explicar algunas aplicaciones de los semiconductores y superconductores analizando su repercusión en el avance tecnológico de la sociedad.</text:p>
            <text:p text:style-name="P4"/>
            <text:p text:style-name="P4">BL2.13. Comparar la energía de los enlaces intramoleculares <text:s/>con la energía correspondiente a las fuerzas intermoleculares justificando el comportamiento fisicoquímico de las moléculas, explicando cómo varían las propiedades específicas de diversas sustancias en función de las fuerzas intermoleculares existentes.</text:p>
            <text:p text:style-name="P4"/>
          </table:table-cell>
          <table:table-cell table:style-name="Tabla2.C2" office:value-type="string">
            <text:p text:style-name="P5">CMCT</text:p>
            <text:p text:style-name="P5">CAA</text:p>
            <text:p text:style-name="P5"/>
            <text:p text:style-name="P5"/>
            <text:p text:style-name="P5">CMCT</text:p>
            <text:p text:style-name="P5">CAA</text:p>
            <text:p text:style-name="P5"/>
            <text:p text:style-name="P5"/>
            <text:p text:style-name="P5">CMCT</text:p>
            <text:p text:style-name="P5"/>
            <text:p text:style-name="P5"/>
            <text:p text:style-name="P5"/>
            <text:p text:style-name="P5">CMCT</text:p>
            <text:p text:style-name="P5"/>
            <text:p text:style-name="P5"/>
            <text:p text:style-name="P5"/>
            <text:p text:style-name="P5">CMCT</text:p>
            <text:p text:style-name="P5"/>
            <text:p text:style-name="P5"/>
            <text:p text:style-name="P5"/>
            <text:p text:style-name="P5"/>
            <text:p text:style-name="P5">CMCT</text:p>
            <text:p text:style-name="P5"/>
            <text:p text:style-name="P5"/>
            <text:p text:style-name="P5"/>
            <text:p text:style-name="P5"><text:soft-page-break/>CMCT</text:p>
            <text:p text:style-name="P5"/>
            <text:p text:style-name="P5"/>
            <text:p text:style-name="P5"/>
            <text:p text:style-name="P5">CMCT</text:p>
            <text:p text:style-name="P5"/>
            <text:p text:style-name="P5"/>
            <text:p text:style-name="P5"/>
            <text:p text:style-name="P5">CMCT</text:p>
            <text:p text:style-name="P5"/>
            <text:p text:style-name="P5"/>
            <text:p text:style-name="P5">CMCT</text:p>
            <text:p text:style-name="P5"/>
            <text:p text:style-name="P5"/>
            <text:p text:style-name="P5"/>
            <text:p text:style-name="P5">CMCT</text:p>
            <text:p text:style-name="P5"/>
            <text:p text:style-name="P5"/>
            <text:p text:style-name="P5"/>
            <text:p text:style-name="P5"/>
            <text:p text:style-name="P5">CMCT</text:p>
            <text:p text:style-name="P5">CSC</text:p>
            <text:p text:style-name="P5"/>
            <text:p text:style-name="P5"/>
            <text:p text:style-name="P5">CMCT</text:p>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3: Reacciones químicas. <text:span text:style-name="T1">Curso 2º 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4">Concepto de velocidad de reacción.</text:p>
            <text:p text:style-name="P4"><text:soft-page-break/>Teoría de las colisiones y del complejo activado.</text:p>
            <text:p text:style-name="P4">Factores que influyen en la velocidad de las reacciones químicas.</text:p>
            <text:p text:style-name="P4">Utilización de catalizadores en procesos industriales.</text:p>
            <text:p text:style-name="P4">Equilibrio químico. Ley de acción de masas. La constante de equilibrio: formas de expresarla.</text:p>
            <text:p text:style-name="P4">Equilibrios con gases.</text:p>
            <text:p text:style-name="P4">Equilibrios heterogéneos: reacciones de precipitación.</text:p>
            <text:p text:style-name="P4">Factores que afectan al estado de equilibrio: Principio de Le Chatelier.</text:p>
            <text:p text:style-name="P4">Aplicaciones e importancia del equilibrio químico en procesos industriales y en situaciones de la vida cotidiana.</text:p>
            <text:p text:style-name="P4">Equilibrio ácido-base.</text:p>
            <text:p text:style-name="P4">Concepto de ácido-base.</text:p>
            <text:p text:style-name="P4">Teoría de Brönsted-Lowry.</text:p>
            <text:p text:style-name="P4">Fuerza relativa de los ácidos y bases, grado de ionización.</text:p>
            <text:p text:style-name="P4">Equilibrio iónico del agua. Concepto de pH.</text:p>
            <text:p text:style-name="P4">Importancia del pH a nivel biológico.</text:p>
            <text:p text:style-name="P4">Volumetrías de neutralización ácido-base.</text:p>
            <text:p text:style-name="P4">Estudio cualitativo de la hidrólisis de sales.</text:p>
            <text:p text:style-name="P4">Estudio cualitativo de las disoluciones reguladoras de pH.</text:p>
            <text:p text:style-name="P4">Ácidos y bases relevantes a nivel industrial y de consumo. Problemas medioambientales.</text:p>
            <text:p text:style-name="P4">Equilibrio redox</text:p>
            <text:p text:style-name="P4">Concepto de oxidación-reducción.</text:p>
            <text:p text:style-name="P4">Oxidantes y reductores. Número de oxidación.</text:p>
            <text:p text:style-name="P4">Ajuste redox por el método del ion-electrón.</text:p>
            <text:p text:style-name="P4">Estequiometría de las reacciones redox.</text:p>
            <text:p text:style-name="P4">Volumetrías redox.</text:p>
            <text:p text:style-name="P4">Potencial de reducción estándar.</text:p>
            <text:p text:style-name="P4">Leyes de Faraday de la electrólisis.</text:p>
            <text:p text:style-name="P4">Aplicaciones y repercusiones de las reacciones de oxidación- reducción: baterías eléctricas, pilas de combustible, prevención de la corrosión de metales.</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able:table-cell>
          <table:table-cell table:style-name="Tabla4.A2" office:value-type="string">
            <text:p text:style-name="P4">BL3.1. Obtener ecuaciones cinéticas reflejando las unidades de las <text:soft-page-break/>magnitudes que intervienen.</text:p>
            <text:p text:style-name="P4"/>
            <text:p text:style-name="P4">BL3.2. Predecir la influencia de los factores que modifican la velocidad de una reacción y explicar el funcionamiento de los catalizadores relacionándolo con procesos industriales, y la catálisis enzimática, analizando su repercusión en el medio ambiente y en la salud.</text:p>
            <text:p text:style-name="P4"/>
            <text:p text:style-name="P4">BL3.3. Deducir el proceso de control de la velocidad de una reacción química identificando la etapa limitante correspondiente a su mecanismo de reacción.</text:p>
            <text:p text:style-name="P4"/>
            <text:p text:style-name="P4">BL3.4. Interpretar el valor del cociente de reacción comparándolo con la constante de equilibrio, hallar el valor de las constantes de equilibrio, Kc y Kp, en diferentes situaciones de presión, volumen o concentración, relacionar Kc y Kp en equilibrios con gases, y <text:s/>calcular <text:s/>las concentraciones o presiones parciales de las sustancias presentes en un equilibrio químico empleando la ley de acción de masas y el grado de disociación.</text:p>
            <text:p text:style-name="P4"/>
            <text:p text:style-name="P4">BL3.5. Relacionar la solubilidad y el producto de solubilidad aplicando la ley de Guldberg y Waage en equilibrios heterogéneos sólido-líquido, aplicarlo como método de separación e identificación de mezclas de sales disueltas y calcular la solubilidad de una sal interpretando cómo se modifica al añadir un ion común.</text:p>
            <text:p text:style-name="P4"/>
            <text:p text:style-name="P4">BL3.6. Interpretar experiencias de laboratorio donde se pongan de manifiesto los factores que influyen en el desplazamiento del equilibrio químico, tanto en equilibrios homogéneos como heterogéneos, aplicando el principio de Le Chatelier para predecir la evolución de un sistema en equilibrio al modificar la temperatura, presión, volumen o concentración que lo definen, utilizando como ejemplo la obtención industrial del amoníaco, analizando los factores cinéticos y termodinámicos que influyen para optimizar la obtención de compuestos de interés industrial.</text:p>
            <text:p text:style-name="P4"/>
            <text:p text:style-name="P4">BL3.7. Justificar el comportamiento ácido o básico de un compuesto aplicando la teoría de Brönsted-Lowry de los pares ácido-base conjugados e identificar el carácter ácido, básico o neutro y la fortaleza ácido-base de <text:soft-page-break/>distintas disoluciones determinando el valor de pH de las mismas.</text:p>
            <text:p text:style-name="P4"/>
            <text:p text:style-name="P4">BL3.8. Predecir el comportamiento ácido-base de una sal disuelta en agua aplicando el concepto de hidrólisis, escribiendo los procesos intermedios y equilibrios que tienen lugar.</text:p>
            <text:p text:style-name="P4"/>
            <text:p text:style-name="P4">BL3.9. Describir el procedimiento para realizar una volumetría ácido-base de una disolución de concentración desconocida, realizando los cálculos necesarios para determinar la concentración de un ácido o base valorándola con otra de concentración conocida, estableciendo el punto de equivalencia de la neutralización mediante el empleo de indicadores ácido-base.</text:p>
            <text:p text:style-name="P4"/>
            <text:p text:style-name="P4">BL3.10. Reconocer la acción de algunos productos de uso cotidiano como consecuencia de su comportamiento químico ácido-base.</text:p>
            <text:p text:style-name="P4"/>
            <text:p text:style-name="P4">BL3.11. Definir oxidación y reducción relacionándolo con la variación del número de oxidación de un átomo en sustancias oxidantes y reductoras e identificar reacciones de oxidación-reducción empleando el método del ion-electrón para ajustarlas y hacer los cálculos estequiométricos correspondientes.</text:p>
            <text:p text:style-name="P4"/>
            <text:p text:style-name="P4">BL3.12. Describir el procedimiento para realizar una volumetría redox realizando los cálculos estequiométricos correspondientes.</text:p>
            <text:p text:style-name="P4"/>
            <text:p text:style-name="P4">BL3.13. Predecir la espontaneidad de un proceso redox <text:s/>a partir del cálculo del potencial estándar de reducción del mismo y diseñar <text:s/>una pila utilizando los potenciales estándar de reducción para calcular la fuerza electromotriz <text:s/>generada, formulando las semirreacciones redox que se producen y representando la célula galvánica correspondiente.</text:p>
            <text:p text:style-name="P4"/>
            <text:p text:style-name="P4">BL3.14. Aplicar las leyes de Faraday a un proceso electrolítico determinando la cantidad de materia depositada en un electrodo o el tiempo que tarda en hacerlo.</text:p>
            <text:p text:style-name="P4"/>
            <text:p text:style-name="P4">BL3.15. Representar <text:s/>los procesos que tienen lugar en una pila de combustible, escribiendo las <text:s/>semirreacciones redox e indicando las ventajas <text:soft-page-break/>e inconvenientes del uso de estas pilas frente a las convencionales, y justificar las ventajas de la anodización y la galvanoplastia en la protección de objetos metálicos.</text:p>
          </table:table-cell>
          <table:table-cell table:style-name="Tabla4.C2" office:value-type="string">
            <text:p text:style-name="P5">CMCT</text:p>
            <text:p text:style-name="P5"><text:soft-page-break/></text:p>
            <text:p text:style-name="P5"/>
            <text:p text:style-name="P5">CMCT</text:p>
            <text:p text:style-name="P5">CSC</text:p>
            <text:p text:style-name="P5"/>
            <text:p text:style-name="P5"/>
            <text:p text:style-name="P5"/>
            <text:p text:style-name="P5">CMCT</text:p>
            <text:p text:style-name="P5"/>
            <text:p text:style-name="P5"/>
            <text:p text:style-name="P5"/>
            <text:p text:style-name="P5">CMCT</text:p>
            <text:p text:style-name="P5">CAA</text:p>
            <text:p text:style-name="P5"/>
            <text:p text:style-name="P5"/>
            <text:p text:style-name="P5"/>
            <text:p text:style-name="P5"/>
            <text:p text:style-name="P5"/>
            <text:p text:style-name="P5">CMCT</text:p>
            <text:p text:style-name="P5">CAA</text:p>
            <text:p text:style-name="P5"/>
            <text:p text:style-name="P5"/>
            <text:p text:style-name="P5"/>
            <text:p text:style-name="P5"/>
            <text:p text:style-name="P5">CMCT</text:p>
            <text:p text:style-name="P5">CSC</text:p>
            <text:p text:style-name="P5"/>
            <text:p text:style-name="P5"/>
            <text:p text:style-name="P5"/>
            <text:p text:style-name="P5"/>
            <text:p text:style-name="P5"/>
            <text:p text:style-name="P5"/>
            <text:p text:style-name="P5"/>
            <text:p text:style-name="P5">CMCT</text:p>
            <text:p text:style-name="P5"/>
            <text:p text:style-name="P5"/>
            <text:p text:style-name="P5"><text:soft-page-break/></text:p>
            <text:p text:style-name="P5"/>
            <text:p text:style-name="P5">CMCT</text:p>
            <text:p text:style-name="P5"/>
            <text:p text:style-name="P5"/>
            <text:p text:style-name="P5"/>
            <text:p text:style-name="P5">CMCT</text:p>
            <text:p text:style-name="P5"/>
            <text:p text:style-name="P5"/>
            <text:p text:style-name="P5"/>
            <text:p text:style-name="P5"/>
            <text:p text:style-name="P5"/>
            <text:p text:style-name="P5">CMCT</text:p>
            <text:p text:style-name="P5">CSC</text:p>
            <text:p text:style-name="P5"/>
            <text:p text:style-name="P5">CMCT</text:p>
            <text:p text:style-name="P5"/>
            <text:p text:style-name="P5"/>
            <text:p text:style-name="P5"/>
            <text:p text:style-name="P5"/>
            <text:p text:style-name="P5"/>
            <text:p text:style-name="P5">CMCT</text:p>
            <text:p text:style-name="P5">CAA</text:p>
            <text:p text:style-name="P5"/>
            <text:p text:style-name="P5">CMCT</text:p>
            <text:p text:style-name="P5">CAA</text:p>
            <text:p text:style-name="P5">SIEE</text:p>
            <text:p text:style-name="P5"/>
            <text:p text:style-name="P5"/>
            <text:p text:style-name="P5"/>
            <text:p text:style-name="P5">CMCT</text:p>
            <text:p text:style-name="P5"/>
            <text:p text:style-name="P5"/>
            <text:p text:style-name="P5"/>
            <text:p text:style-name="P5">CMCT</text:p>
            <text:p text:style-name="P5"/>
          </table:table-cell>
        </table:table-row>
      </table:table>
      <text:p text:style-name="P3"/>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que 4: Síntesis orgánica y nuevos materiales. <text:span text:style-name="T1">Curso 2º Bachillerat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4">Estudio de funciones orgánicas.</text:p>
            <text:p text:style-name="P4">Nomenclatura y formulación orgánica según las normas de la IUPAC.</text:p>
            <text:p text:style-name="P4">Funciones orgánicas de interés: oxigenadas y nitrogenadas, derivados halogenados, tioles, perácidos. Compuestos orgánicos polifuncionales.</text:p>
            <text:p text:style-name="P4">Tipos de isomería.</text:p>
            <text:p text:style-name="P4">Tipos de reacciones orgánicas: sustitución, adición,eliminación, condensación y redox.</text:p>
            <text:p text:style-name="P4">Principales compuestos orgánicos de interés biológico e industrial: materiales polímeros y medicamentos.</text:p>
            <text:p text:style-name="P4">Macromoléculas y materiales polímeros.</text:p>
            <text:p text:style-name="P4">Polímeros de origen natural y sintético: propiedades.</text:p>
            <text:p text:style-name="P4">Reacciones de polimerización.</text:p>
            <text:p text:style-name="P4">Fabricación de materiales plásticos y sus <text:s/>transformados: impacto medioambiental.</text:p>
            <text:p text:style-name="P4">Importancia de la Química del Carbono en el desarrollo de la sociedad del bienestar.</text:p>
          </table:table-cell>
          <table:table-cell table:style-name="Tabla5.A2" office:value-type="string">
            <text:p text:style-name="P4">BL4.1. Relacionar la <text:s/>forma de hibridación del átomo de carbono con el tipo de enlace en diferentes compuestos representando gráficamente moléculas orgánicas sencillas.</text:p>
            <text:p text:style-name="P4"/>
            <text:p text:style-name="P4">BL4.2. Nombrar y formular distintos hidrocarburos y compuestos orgánicos que posean varios grupos funcionales, según las normas de la IUPAC.</text:p>
            <text:p text:style-name="P4"/>
            <text:p text:style-name="P4">BL4.3. Distinguir <text:s/>los diferentes tipos de isomería representando, formulando y nombrando los posibles isómeros, dada una fórmula molecular.</text:p>
            <text:p text:style-name="P4"/>
            <text:p text:style-name="P4">BL4.4. Identificar los principales tipos de reacciones orgánicas y predecir los productos de las mismas al desarrollar la secuencia de reacciones necesarias para obtener un compuesto orgánico determinado a partir de otro con distinto grupo funcional, aplicando la regla de Markovnikov o de Saytzeff para la formación de distintos isómeros.</text:p>
            <text:p text:style-name="P4"/>
            <text:p text:style-name="P4">BL4.5. Relacionar <text:s/>los principales grupos funcionales y estructuras con compuestos sencillos de interés biológico, reconociendo macromoléculas de origen natural y sintético.</text:p>
            <text:p text:style-name="P4"/>
            <text:p text:style-name="P4">BL4.6. Diseñar un polímero a partir de sus monómeros explicando el proceso que ha tenido lugar, como en la obtención de compuestos de interés industrial como polietileno, PVC, poliestireno, caucho, poliamidas y poliésteres, poliuretanos, baquelita. </text:p>
            <text:p text:style-name="P4"/>
            <text:p text:style-name="P4">BL4.7. Identificar sustancias y derivados orgánicos que se utilizan como <text:soft-page-break/>principios activos de medicamentos, cosméticos y biomateriales reconociendo la repercusión en la calidad de vida.</text:p>
            <text:p text:style-name="P4"/>
            <text:p text:style-name="P4">BL4.8. Describir las principales aplicaciones de los materiales polímeros de alto interés tecnológico y biológico (adhesivos y revestimientos, resinas, tejidos, pinturas, prótesis, lentes, etc.) relacionándolas con las ventajas y desventajas de su uso según las propiedades que los caracterizan.</text:p>
            <text:p text:style-name="P4"/>
            <text:p text:style-name="P4">BL4.9. Reconocer las distintas utilidades que los compuestos orgánicos tienen en diferentes sectores como la alimentación, agricultura, biomedicina, ingeniería de materiales, energía, frente a las posibles desventajas que conlleva su desarrollo.</text:p>
          </table:table-cell>
          <table:table-cell table:style-name="Tabla5.C2" office:value-type="string">
            <text:p text:style-name="P5">CMCT</text:p>
            <text:p text:style-name="P5"/>
            <text:p text:style-name="P5"/>
            <text:p text:style-name="P5"/>
            <text:p text:style-name="P5">CMCT</text:p>
            <text:p text:style-name="P5"/>
            <text:p text:style-name="P5"/>
            <text:p text:style-name="P5"/>
            <text:p text:style-name="P5">CMCT</text:p>
            <text:p text:style-name="P5"/>
            <text:p text:style-name="P5"/>
            <text:p text:style-name="P5"/>
            <text:p text:style-name="P5">CMCT</text:p>
            <text:p text:style-name="P5">CCA</text:p>
            <text:p text:style-name="P5"/>
            <text:p text:style-name="P5"/>
            <text:p text:style-name="P5"/>
            <text:p text:style-name="P5"/>
            <text:p text:style-name="P5">CMCT</text:p>
            <text:p text:style-name="P5"/>
            <text:p text:style-name="P5"/>
            <text:p text:style-name="P5"/>
            <text:p text:style-name="P5">CMCT</text:p>
            <text:p text:style-name="P5">CCA</text:p>
            <text:p text:style-name="P5">CSC</text:p>
            <text:p text:style-name="P5"/>
            <text:p text:style-name="P5"/>
            <text:p text:style-name="P5">CMCT</text:p>
            <text:p text:style-name="P5"><text:soft-page-break/>CSC</text:p>
            <text:p text:style-name="P5"/>
            <text:p text:style-name="P5"/>
            <text:p text:style-name="P5">CMCT</text:p>
            <text:p text:style-name="P5">CSC</text:p>
            <text:p text:style-name="P5"/>
            <text:p text:style-name="P5"/>
            <text:p text:style-name="P5"/>
            <text:p text:style-name="P5">CMCT</text:p>
            <text:p text:style-name="P5">CSC</text:p>
            <text:p text:style-name="P5"/>
            <text:p text:style-name="P5"/>
          </table:table-cell>
        </table:table-row>
      </table:table>
      <text:p text:style-name="P2"/>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4:52:45.453000000</dc:date>
    <meta:editing-duration>PT14H7M48S</meta:editing-duration>
    <meta:editing-cycles>116</meta:editing-cycles>
    <meta:generator>LibreOffice/4.1.6.2$Windows_x86 LibreOffice_project/40ff705089295be5be0aae9b15123f687c05b0a</meta:generator>
    <meta:document-statistic meta:table-count="4" meta:image-count="0" meta:object-count="0" meta:page-count="9" meta:paragraph-count="237" meta:word-count="2967" meta:character-count="20738" meta:non-whitespace-character-count="17971"/>
  </office:meta>
</office:document-meta>
</file>