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06cm" table:align="left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9.8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" style:family="table">
      <style:table-properties style:width="17.306cm" table:align="left" style:writing-mode="lr-tb"/>
    </style:style>
    <style:style style:name="Tabla30.A" style:family="table-column">
      <style:table-column-properties style:column-width="6.502cm"/>
    </style:style>
    <style:style style:name="Tabla30.B" style:family="table-column">
      <style:table-column-properties style:column-width="1.79cm"/>
    </style:style>
    <style:style style:name="Tabla30.C" style:family="table-column">
      <style:table-column-properties style:column-width="1.792cm"/>
    </style:style>
    <style:style style:name="Tabla30.G" style:family="table-column">
      <style:table-column-properties style:column-width="1.845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0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0.G2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0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0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" style:family="table">
      <style:table-properties style:width="17.304cm" table:align="left" style:writing-mode="lr-tb"/>
    </style:style>
    <style:style style:name="Tabla29.A" style:family="table-column">
      <style:table-column-properties style:column-width="2cm"/>
    </style:style>
    <style:style style:name="Tabla29.B" style:family="table-column">
      <style:table-column-properties style:column-width="6.361cm"/>
    </style:style>
    <style:style style:name="Tabla29.C" style:family="table-column">
      <style:table-column-properties style:column-width="0.817cm"/>
    </style:style>
    <style:style style:name="Tabla29.D" style:family="table-column">
      <style:table-column-properties style:column-width="6.013cm"/>
    </style:style>
    <style:style style:name="Tabla29.E" style:family="table-column">
      <style:table-column-properties style:column-width="1.057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F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304cm" table:align="left" style:writing-mode="lr-tb"/>
    </style:style>
    <style:style style:name="Tabla2.A" style:family="table-column">
      <style:table-column-properties style:column-width="1.482cm"/>
    </style:style>
    <style:style style:name="Tabla2.B" style:family="table-column">
      <style:table-column-properties style:column-width="4.101cm"/>
    </style:style>
    <style:style style:name="Tabla2.C" style:family="table-column">
      <style:table-column-properties style:column-width="1.849cm"/>
    </style:style>
    <style:style style:name="Tabla2.D" style:family="table-column">
      <style:table-column-properties style:column-width="4.053cm"/>
    </style:style>
    <style:style style:name="Tabla2.E" style:family="table-column">
      <style:table-column-properties style:column-width="3.667cm"/>
    </style:style>
    <style:style style:name="Tabla2.F" style:family="table-column">
      <style:table-column-properties style:column-width="1.095cm"/>
    </style:style>
    <style:style style:name="Tabla2.G" style:family="table-column">
      <style:table-column-properties style:column-width="1.05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055cm" fo:break-before="page" table:align="left" style:writing-mode="lr-tb"/>
    </style:style>
    <style:style style:name="Tabla4.A" style:family="table-column">
      <style:table-column-properties style:column-width="3.501cm"/>
    </style:style>
    <style:style style:name="Tabla4.B" style:family="table-column">
      <style:table-column-properties style:column-width="0.25cm"/>
    </style:style>
    <style:style style:name="Tabla4.C" style:family="table-column">
      <style:table-column-properties style:column-width="0.748cm"/>
    </style:style>
    <style:style style:name="Tabla4.D" style:family="table-column">
      <style:table-column-properties style:column-width="0.75cm"/>
    </style:style>
    <style:style style:name="Tabla4.E" style:family="table-column">
      <style:table-column-properties style:column-width="1.693cm"/>
    </style:style>
    <style:style style:name="Tabla4.F" style:family="table-column">
      <style:table-column-properties style:column-width="1.309cm"/>
    </style:style>
    <style:style style:name="Tabla4.H" style:family="table-column">
      <style:table-column-properties style:column-width="0.587cm"/>
    </style:style>
    <style:style style:name="Tabla4.I" style:family="table-column">
      <style:table-column-properties style:column-width="0.974cm"/>
    </style:style>
    <style:style style:name="Tabla4.J" style:family="table-column">
      <style:table-column-properties style:column-width="0.94cm"/>
    </style:style>
    <style:style style:name="Tabla4.K" style:family="table-column">
      <style:table-column-properties style:column-width="1.251cm"/>
    </style:style>
    <style:style style:name="Tabla4.M" style:family="table-column">
      <style:table-column-properties style:column-width="3.752cm"/>
    </style:style>
    <style:style style:name="Tabla4.N" style:family="table-column">
      <style:table-column-properties style:column-width="0.803cm"/>
    </style:style>
    <style:style style:name="Tabla4.1" style:family="table-row">
      <style:table-row-properties style:min-row-height="0.041cm"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L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M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N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8" style:family="table-row">
      <style:table-row-properties fo:keep-together="auto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0" style:family="table-row">
      <style:table-row-properties fo:keep-together="auto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1" style:family="table-row">
      <style:table-row-properties fo:keep-together="auto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2" style:family="table-row">
      <style:table-row-properties fo:keep-together="auto"/>
    </style:style>
    <style:style style:name="Tabla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3" style:family="table-row">
      <style:table-row-properties fo:keep-together="auto"/>
    </style:style>
    <style:style style:name="Tabla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4" style:family="table-row">
      <style:table-row-properties fo:keep-together="auto"/>
    </style:style>
    <style:style style:name="Tabla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5" style:family="table-row">
      <style:table-row-properties fo:keep-together="auto"/>
    </style:style>
    <style:style style:name="Tabla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6" style:family="table-row">
      <style:table-row-properties fo:keep-together="auto"/>
    </style:style>
    <style:style style:name="Tabla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7" style:family="table-row">
      <style:table-row-properties fo:keep-together="auto"/>
    </style:style>
    <style:style style:name="Tabla4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8" style:family="table-row">
      <style:table-row-properties fo:keep-together="auto"/>
    </style:style>
    <style:style style:name="Tabla4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19" style:family="table-row">
      <style:table-row-properties fo:keep-together="auto"/>
    </style:style>
    <style:style style:name="Tabla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0" style:family="table-row">
      <style:table-row-properties fo:keep-together="auto"/>
    </style:style>
    <style:style style:name="Tabla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1" style:family="table-row">
      <style:table-row-properties fo:keep-together="auto"/>
    </style:style>
    <style:style style:name="Tabla4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2" style:family="table-row">
      <style:table-row-properties fo:keep-together="auto"/>
    </style:style>
    <style:style style:name="Tabla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3" style:family="table-row">
      <style:table-row-properties fo:keep-together="auto"/>
    </style:style>
    <style:style style:name="Tabla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4" style:family="table-row">
      <style:table-row-properties fo:keep-together="auto"/>
    </style:style>
    <style:style style:name="Tabla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5" style:family="table-row">
      <style:table-row-properties fo:keep-together="auto"/>
    </style:style>
    <style:style style:name="Tabla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6" style:family="table-row">
      <style:table-row-properties fo:keep-together="auto"/>
    </style:style>
    <style:style style:name="Tabla4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7" style:family="table-row">
      <style:table-row-properties fo:keep-together="auto"/>
    </style:style>
    <style:style style:name="Tabla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8" style:family="table-row">
      <style:table-row-properties fo:keep-together="auto"/>
    </style:style>
    <style:style style:name="Tabla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29" style:family="table-row">
      <style:table-row-properties fo:keep-together="auto"/>
    </style:style>
    <style:style style:name="Tabla4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0" style:family="table-row">
      <style:table-row-properties fo:keep-together="auto"/>
    </style:style>
    <style:style style:name="Tabla4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1" style:family="table-row">
      <style:table-row-properties fo:keep-together="auto"/>
    </style:style>
    <style:style style:name="Tabla4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2" style:family="table-row">
      <style:table-row-properties fo:keep-together="auto"/>
    </style:style>
    <style:style style:name="Tabla4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3" style:family="table-row">
      <style:table-row-properties fo:keep-together="auto"/>
    </style:style>
    <style:style style:name="Tabla4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4" style:family="table-row">
      <style:table-row-properties fo:keep-together="auto"/>
    </style:style>
    <style:style style:name="Tabla4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5" style:family="table-row">
      <style:table-row-properties fo:keep-together="auto"/>
    </style:style>
    <style:style style:name="Tabla4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6" style:family="table-row">
      <style:table-row-properties fo:keep-together="auto"/>
    </style:style>
    <style:style style:name="Tabla4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7" style:family="table-row">
      <style:table-row-properties fo:keep-together="auto"/>
    </style:style>
    <style:style style:name="Tabla4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0.555cm" table:align="left" style:writing-mode="lr-tb"/>
    </style:style>
    <style:style style:name="Tabla5.A" style:family="table-column">
      <style:table-column-properties style:column-width="9.502cm"/>
    </style:style>
    <style:style style:name="Tabla5.B" style:family="table-column">
      <style:table-column-properties style:column-width="1.0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8d8d8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3" style:family="table" style:master-page-name="Landscape">
      <style:table-properties style:width="24.091cm" style:page-number="auto" table:align="left" style:writing-mode="lr-tb"/>
    </style:style>
    <style:style style:name="Tabla3.A" style:family="table-column">
      <style:table-column-properties style:column-width="3.445cm"/>
    </style:style>
    <style:style style:name="Tabla3.B" style:family="table-column">
      <style:table-column-properties style:column-width="4.1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306cm" table:align="left" style:writing-mode="lr-tb"/>
    </style:style>
    <style:style style:name="Tabla8.A" style:family="table-column">
      <style:table-column-properties style:column-width="4.251cm"/>
    </style:style>
    <style:style style:name="Tabla8.B" style:family="table-column">
      <style:table-column-properties style:column-width="13.05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d8d8d8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8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B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8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8.B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9" style:family="table">
      <style:table-properties style:width="17.306cm" table:align="left" style:writing-mode="lr-tb"/>
    </style:style>
    <style:style style:name="Tabla9.A" style:family="table-column">
      <style:table-column-properties style:column-width="4.251cm"/>
    </style:style>
    <style:style style:name="Tabla9.B" style:family="table-column">
      <style:table-column-properties style:column-width="13.05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d8d8d8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9.B1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6" style:family="table">
      <style:table-properties style:width="17.306cm" table:align="left" style:writing-mode="lr-tb"/>
    </style:style>
    <style:style style:name="Tabla6.A" style:family="table-column">
      <style:table-column-properties style:column-width="5.001cm"/>
    </style:style>
    <style:style style:name="Tabla6.B" style:family="table-column">
      <style:table-column-properties style:column-width="2.501cm"/>
    </style:style>
    <style:style style:name="Tabla6.C" style:family="table-column">
      <style:table-column-properties style:column-width="9.80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7.306cm" table:align="left" style:writing-mode="lr-tb"/>
    </style:style>
    <style:style style:name="Tabla10.A" style:family="table-column">
      <style:table-column-properties style:column-width="6.502cm"/>
    </style:style>
    <style:style style:name="Tabla10.B" style:family="table-column">
      <style:table-column-properties style:column-width="1.79cm"/>
    </style:style>
    <style:style style:name="Tabla10.C" style:family="table-column">
      <style:table-column-properties style:column-width="1.792cm"/>
    </style:style>
    <style:style style:name="Tabla10.F" style:family="table-column">
      <style:table-column-properties style:column-width="1.907cm"/>
    </style:style>
    <style:style style:name="Tabla10.G" style:family="table-column">
      <style:table-column-properties style:column-width="1.7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G2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304cm" table:align="left" style:writing-mode="lr-tb"/>
    </style:style>
    <style:style style:name="Tabla7.A" style:family="table-column">
      <style:table-column-properties style:column-width="2cm"/>
    </style:style>
    <style:style style:name="Tabla7.B" style:family="table-column">
      <style:table-column-properties style:column-width="6.361cm"/>
    </style:style>
    <style:style style:name="Tabla7.C" style:family="table-column">
      <style:table-column-properties style:column-width="0.817cm"/>
    </style:style>
    <style:style style:name="Tabla7.D" style:family="table-column">
      <style:table-column-properties style:column-width="6.013cm"/>
    </style:style>
    <style:style style:name="Tabla7.E" style:family="table-column">
      <style:table-column-properties style:column-width="1.05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304cm" table:align="left" style:writing-mode="lr-tb"/>
    </style:style>
    <style:style style:name="Tabla11.A" style:family="table-column">
      <style:table-column-properties style:column-width="1.482cm"/>
    </style:style>
    <style:style style:name="Tabla11.B" style:family="table-column">
      <style:table-column-properties style:column-width="4.101cm"/>
    </style:style>
    <style:style style:name="Tabla11.C" style:family="table-column">
      <style:table-column-properties style:column-width="1.849cm"/>
    </style:style>
    <style:style style:name="Tabla11.D" style:family="table-column">
      <style:table-column-properties style:column-width="4.053cm"/>
    </style:style>
    <style:style style:name="Tabla11.E" style:family="table-column">
      <style:table-column-properties style:column-width="3.667cm"/>
    </style:style>
    <style:style style:name="Tabla11.F" style:family="table-column">
      <style:table-column-properties style:column-width="1.095cm"/>
    </style:style>
    <style:style style:name="Tabla11.G" style:family="table-column">
      <style:table-column-properties style:column-width="1.05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288cm" table:align="left" style:writing-mode="lr-tb"/>
    </style:style>
    <style:style style:name="Tabla14.A" style:family="table-column">
      <style:table-column-properties style:column-width="10.599cm"/>
    </style:style>
    <style:style style:name="Tabla14.B" style:family="table-column">
      <style:table-column-properties style:column-width="6.68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4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A13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288cm" table:align="left" style:writing-mode="lr-tb"/>
    </style:style>
    <style:style style:name="Tabla15.A" style:family="table-column">
      <style:table-column-properties style:column-width="8.625cm"/>
    </style:style>
    <style:style style:name="Tabla15.B" style:family="table-column">
      <style:table-column-properties style:column-width="8.66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A6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8.069cm" fo:margin-left="0cm" table:align="left" style:writing-mode="lr-tb"/>
    </style:style>
    <style:style style:name="Tabla26.A" style:family="table-column">
      <style:table-column-properties style:column-width="6.061cm"/>
    </style:style>
    <style:style style:name="Tabla26.B" style:family="table-column">
      <style:table-column-properties style:column-width="1.501cm"/>
    </style:style>
    <style:style style:name="Tabla26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I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none" fo:border-top="none" fo:border-bottom="0.05pt solid #000000"/>
    </style:style>
    <style:style style:name="Tabla26.C2" style:family="table-cell">
      <style:table-cell-properties fo:padding="0.097cm" fo:border-left="0.05pt solid #000000" fo:border-right="none" fo:border-top="none" fo:border-bottom="0.05pt solid #000000"/>
    </style:style>
    <style:style style:name="Tabla26.D2" style:family="table-cell">
      <style:table-cell-properties fo:padding="0.097cm" fo:border-left="0.05pt solid #000000" fo:border-right="none" fo:border-top="none" fo:border-bottom="0.05pt solid #000000"/>
    </style:style>
    <style:style style:name="Tabla26.E2" style:family="table-cell">
      <style:table-cell-properties fo:padding="0.097cm" fo:border-left="0.05pt solid #000000" fo:border-right="none" fo:border-top="none" fo:border-bottom="0.05pt solid #000000"/>
    </style:style>
    <style:style style:name="Tabla26.F2" style:family="table-cell">
      <style:table-cell-properties fo:padding="0.097cm" fo:border-left="0.05pt solid #000000" fo:border-right="none" fo:border-top="none" fo:border-bottom="0.05pt solid #000000"/>
    </style:style>
    <style:style style:name="Tabla26.G2" style:family="table-cell">
      <style:table-cell-properties fo:padding="0.097cm" fo:border-left="0.05pt solid #000000" fo:border-right="none" fo:border-top="none" fo:border-bottom="0.05pt solid #000000"/>
    </style:style>
    <style:style style:name="Tabla26.H2" style:family="table-cell">
      <style:table-cell-properties fo:padding="0.097cm" fo:border-left="0.05pt solid #000000" fo:border-right="none" fo:border-top="none" fo:border-bottom="0.05pt solid #000000"/>
    </style:style>
    <style:style style:name="Tabla2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3" style:family="table-cell">
      <style:table-cell-properties fo:padding="0.097cm" fo:border-left="0.05pt solid #000000" fo:border-right="none" fo:border-top="none" fo:border-bottom="0.05pt solid #000000"/>
    </style:style>
    <style:style style:name="Tabla26.B3" style:family="table-cell">
      <style:table-cell-properties fo:padding="0.097cm" fo:border-left="0.05pt solid #000000" fo:border-right="none" fo:border-top="none" fo:border-bottom="0.05pt solid #000000"/>
    </style:style>
    <style:style style:name="Tabla26.C3" style:family="table-cell">
      <style:table-cell-properties fo:padding="0.097cm" fo:border-left="0.05pt solid #000000" fo:border-right="none" fo:border-top="none" fo:border-bottom="0.05pt solid #000000"/>
    </style:style>
    <style:style style:name="Tabla26.D3" style:family="table-cell">
      <style:table-cell-properties fo:padding="0.097cm" fo:border-left="0.05pt solid #000000" fo:border-right="none" fo:border-top="none" fo:border-bottom="0.05pt solid #000000"/>
    </style:style>
    <style:style style:name="Tabla26.E3" style:family="table-cell">
      <style:table-cell-properties fo:padding="0.097cm" fo:border-left="0.05pt solid #000000" fo:border-right="none" fo:border-top="none" fo:border-bottom="0.05pt solid #000000"/>
    </style:style>
    <style:style style:name="Tabla26.F3" style:family="table-cell">
      <style:table-cell-properties fo:padding="0.097cm" fo:border-left="0.05pt solid #000000" fo:border-right="none" fo:border-top="none" fo:border-bottom="0.05pt solid #000000"/>
    </style:style>
    <style:style style:name="Tabla26.G3" style:family="table-cell">
      <style:table-cell-properties fo:padding="0.097cm" fo:border-left="0.05pt solid #000000" fo:border-right="none" fo:border-top="none" fo:border-bottom="0.05pt solid #000000"/>
    </style:style>
    <style:style style:name="Tabla26.H3" style:family="table-cell">
      <style:table-cell-properties fo:padding="0.097cm" fo:border-left="0.05pt solid #000000" fo:border-right="none" fo:border-top="none" fo:border-bottom="0.05pt solid #000000"/>
    </style:style>
    <style:style style:name="Tabla26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8.062cm" fo:margin-left="0cm" table:align="left" style:writing-mode="lr-tb"/>
    </style:style>
    <style:style style:name="Tabla31.A" style:family="table-column">
      <style:table-column-properties style:column-width="18.062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8.05cm" table:align="left" style:writing-mode="lr-tb"/>
    </style:style>
    <style:style style:name="Tabla12.A" style:family="table-column">
      <style:table-column-properties style:column-width="9.753cm"/>
    </style:style>
    <style:style style:name="Tabla12.B" style:family="table-column">
      <style:table-column-properties style:column-width="1.185cm"/>
    </style:style>
    <style:style style:name="Tabla12.1" style:family="table-row">
      <style:table-row-properties style:min-row-height="1.42cm" fo:keep-together="auto"/>
    </style:style>
    <style:style style:name="Tabla1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4" style:family="table-row">
      <style:table-row-properties fo:keep-together="auto"/>
    </style:style>
    <style:style style:name="Tabla1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5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6" style:family="table-row">
      <style:table-row-properties fo:keep-together="auto"/>
    </style:style>
    <style:style style:name="Tabl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7" style:family="table-row">
      <style:table-row-properties fo:keep-together="auto"/>
    </style:style>
    <style:style style:name="Tabla1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8" style:family="table-row">
      <style:table-row-properties fo:keep-together="auto"/>
    </style:style>
    <style:style style:name="Tabla1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9" style:family="table-row">
      <style:table-row-properties fo:keep-together="auto"/>
    </style:style>
    <style:style style:name="Tabla1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10" style:family="table-row">
      <style:table-row-properties fo:keep-together="auto"/>
    </style:style>
    <style:style style:name="Tabla1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11" style:family="table-row">
      <style:table-row-properties fo:keep-together="auto"/>
    </style:style>
    <style:style style:name="Tabla12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8.05cm" fo:margin-left="0cm" table:align="left" style:writing-mode="lr-tb"/>
    </style:style>
    <style:style style:name="Tabla13.A" style:family="table-column">
      <style:table-column-properties style:column-width="7.722cm"/>
    </style:style>
    <style:style style:name="Tabla13.B" style:family="table-column">
      <style:table-column-properties style:column-width="10.32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5" style:family="table-row">
      <style:table-row-properties style:min-row-height="1.088cm" fo:keep-together="auto"/>
    </style:style>
    <style:style style:name="Tabla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7" style:family="table-row">
      <style:table-row-properties style:min-row-height="0.85cm" fo:keep-together="auto"/>
    </style:style>
    <style:style style:name="Tabla1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7.306cm" table:align="left" style:writing-mode="lr-tb"/>
    </style:style>
    <style:style style:name="Tabla17.A" style:family="table-column">
      <style:table-column-properties style:column-width="7.502cm"/>
    </style:style>
    <style:style style:name="Tabla17.B" style:family="table-column">
      <style:table-column-properties style:column-width="2.499cm"/>
    </style:style>
    <style:style style:name="Tabla17.C" style:family="table-column">
      <style:table-column-properties style:column-width="7.304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8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C8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10" style:family="table-row">
      <style:table-row-properties style:min-row-height="0.078cm" fo:keep-together="auto"/>
    </style:style>
    <style:style style:name="Tabla17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7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7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306cm" table:align="left" style:writing-mode="lr-tb"/>
    </style:style>
    <style:style style:name="Tabla18.A" style:family="table-column">
      <style:table-column-properties style:column-width="6.502cm"/>
    </style:style>
    <style:style style:name="Tabla18.B" style:family="table-column">
      <style:table-column-properties style:column-width="0.767cm"/>
    </style:style>
    <style:style style:name="Tabla18.D" style:family="table-column">
      <style:table-column-properties style:column-width="0.769cm"/>
    </style:style>
    <style:style style:name="Tabla18.O" style:family="table-column">
      <style:table-column-properties style:column-width="0.82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O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I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N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O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M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N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O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J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L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M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N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O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J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K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L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M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N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O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J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K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L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M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N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8.O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8.A8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" style:family="table">
      <style:table-properties style:width="17.306cm" table:align="left" style:writing-mode="lr-tb"/>
    </style:style>
    <style:style style:name="Tabla32.A" style:family="table-column">
      <style:table-column-properties style:column-width="9.252cm"/>
    </style:style>
    <style:style style:name="Tabla32.B" style:family="table-column">
      <style:table-column-properties style:column-width="0.799cm"/>
    </style:style>
    <style:style style:name="Tabla32.C" style:family="table-column">
      <style:table-column-properties style:column-width="0.801cm"/>
    </style:style>
    <style:style style:name="Tabla32.J" style:family="table-column">
      <style:table-column-properties style:column-width="0.833cm"/>
    </style:style>
    <style:style style:name="Tabla32.K" style:family="table-column">
      <style:table-column-properties style:column-width="0.822cm"/>
    </style:style>
    <style:style style:name="Tabla32.1" style:family="table-row">
      <style:table-row-properties style:min-row-height="0.732cm" fo:keep-together="auto"/>
    </style:style>
    <style:style style:name="Tabla32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K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2.2" style:family="table-row">
      <style:table-row-properties fo:keep-together="auto"/>
    </style:style>
    <style:style style:name="Tabla3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I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J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.3" style:family="table-row">
      <style:table-row-properties fo:keep-together="auto"/>
    </style:style>
    <style:style style:name="Tabla3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I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K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.4" style:family="table-row">
      <style:table-row-properties fo:keep-together="auto"/>
    </style:style>
    <style:style style:name="Tabla3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J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K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.5" style:family="table-row">
      <style:table-row-properties fo:keep-together="auto"/>
    </style:style>
    <style:style style:name="Tabla3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K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.6" style:family="table-row">
      <style:table-row-properties fo:keep-together="auto"/>
    </style:style>
    <style:style style:name="Tabla3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2.K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.7" style:family="table-row">
      <style:table-row-properties fo:keep-together="auto"/>
    </style:style>
    <style:style style:name="Tabla3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2.8" style:family="table-row">
      <style:table-row-properties fo:keep-together="auto"/>
    </style:style>
    <style:style style:name="Tabla32.A8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2.9" style:family="table-row">
      <style:table-row-properties fo:keep-together="auto"/>
    </style:style>
    <style:style style:name="Tabla32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7.306cm" table:align="left" style:writing-mode="lr-tb"/>
    </style:style>
    <style:style style:name="Tabla19.A" style:family="table-column">
      <style:table-column-properties style:column-width="17.30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3.607cm" fo:keep-together="auto"/>
    </style:style>
    <style:style style:name="Tabla1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306cm" table:align="left" style:writing-mode="lr-tb"/>
    </style:style>
    <style:style style:name="Tabla20.A" style:family="table-column">
      <style:table-column-properties style:column-width="17.30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0.2" style:family="table-row">
      <style:table-row-properties style:min-row-height="3.607cm" fo:keep-together="auto"/>
    </style:style>
    <style:style style:name="Tabla2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8.062cm" fo:margin-left="-0.277cm" table:align="left" style:writing-mode="lr-tb"/>
    </style:style>
    <style:style style:name="Tabla21.A" style:family="table-column">
      <style:table-column-properties style:column-width="10.705cm"/>
    </style:style>
    <style:style style:name="Tabla21.B" style:family="table-column">
      <style:table-column-properties style:column-width="2.217cm"/>
    </style:style>
    <style:style style:name="Tabla21.C" style:family="table-column">
      <style:table-column-properties style:column-width="5.1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4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8.055cm" table:align="left" style:writing-mode="lr-tb"/>
    </style:style>
    <style:style style:name="Tabla22.A" style:family="table-column">
      <style:table-column-properties style:column-width="10.753cm"/>
    </style:style>
    <style:style style:name="Tabla22.B" style:family="table-column">
      <style:table-column-properties style:column-width="2cm"/>
    </style:style>
    <style:style style:name="Tabla22.C" style:family="table-column">
      <style:table-column-properties style:column-width="2.625cm"/>
    </style:style>
    <style:style style:name="Tabla22.D" style:family="table-column">
      <style:table-column-properties style:column-width="2.67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style:min-row-height="0.542cm" fo:keep-together="auto"/>
    </style:style>
    <style:style style:name="Tabla22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2.C2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2.3" style:family="table-row">
      <style:table-row-properties style:min-row-height="0.076cm" fo:keep-together="auto"/>
    </style:style>
    <style:style style:name="Tabla22.5" style:family="table-row">
      <style:table-row-properties style:min-row-height="0.981cm" fo:keep-together="auto"/>
    </style:style>
    <style:style style:name="Tabla2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8" style:family="table-row">
      <style:table-row-properties style:min-row-height="0.982cm" fo:keep-together="auto"/>
    </style:style>
    <style:style style:name="Tabla2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2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" style:family="table">
      <style:table-properties style:width="18.05cm" table:align="left" style:writing-mode="lr-tb"/>
    </style:style>
    <style:style style:name="Tabla34.A" style:family="table-column">
      <style:table-column-properties style:column-width="9.753cm"/>
    </style:style>
    <style:style style:name="Tabla34.B" style:family="table-column">
      <style:table-column-properties style:column-width="1.185cm"/>
    </style:style>
    <style:style style:name="Tabla34.1" style:family="table-row">
      <style:table-row-properties style:min-row-height="1.42cm" fo:keep-together="auto"/>
    </style:style>
    <style:style style:name="Tabla34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4.2" style:family="table-row">
      <style:table-row-properties fo:keep-together="auto"/>
    </style:style>
    <style:style style:name="Tabla3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3" style:family="table-row">
      <style:table-row-properties fo:keep-together="auto"/>
    </style:style>
    <style:style style:name="Tabla3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4" style:family="table-row">
      <style:table-row-properties fo:keep-together="auto"/>
    </style:style>
    <style:style style:name="Tabla3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5" style:family="table-row">
      <style:table-row-properties fo:keep-together="auto"/>
    </style:style>
    <style:style style:name="Tabla3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6" style:family="table-row">
      <style:table-row-properties fo:keep-together="auto"/>
    </style:style>
    <style:style style:name="Tabla3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7" style:family="table-row">
      <style:table-row-properties fo:keep-together="auto"/>
    </style:style>
    <style:style style:name="Tabla3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8" style:family="table-row">
      <style:table-row-properties fo:keep-together="auto"/>
    </style:style>
    <style:style style:name="Tabla3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9" style:family="table-row">
      <style:table-row-properties fo:keep-together="auto"/>
    </style:style>
    <style:style style:name="Tabla3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4.H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10" style:family="table-row">
      <style:table-row-properties fo:keep-together="auto"/>
    </style:style>
    <style:style style:name="Tabla34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4.11" style:family="table-row">
      <style:table-row-properties fo:keep-together="auto"/>
    </style:style>
    <style:style style:name="Tabla34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17.288cm" table:align="left" style:writing-mode="lr-tb"/>
    </style:style>
    <style:style style:name="Tabla23.A" style:family="table-column">
      <style:table-column-properties style:column-width="7.502cm"/>
    </style:style>
    <style:style style:name="Tabla23.B" style:family="table-column">
      <style:table-column-properties style:column-width="0.945cm"/>
    </style:style>
    <style:style style:name="Tabla23.C" style:family="table-column">
      <style:table-column-properties style:column-width="5.306cm"/>
    </style:style>
    <style:style style:name="Tabla23.D" style:family="table-column">
      <style:table-column-properties style:column-width="0.882cm"/>
    </style:style>
    <style:style style:name="Tabla23.E" style:family="table-column">
      <style:table-column-properties style:column-width="0.884cm"/>
    </style:style>
    <style:style style:name="Tabla23.G" style:family="table-column">
      <style:table-column-properties style:column-width="0.88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D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G2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style:min-row-height="0.372cm" fo:keep-together="auto"/>
    </style:style>
    <style:style style:name="Tabla2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7.306cm" table:align="left" style:writing-mode="lr-tb"/>
    </style:style>
    <style:style style:name="Tabla24.A" style:family="table-column">
      <style:table-column-properties style:column-width="7.502cm"/>
    </style:style>
    <style:style style:name="Tabla24.B" style:family="table-column">
      <style:table-column-properties style:column-width="1.566cm"/>
    </style:style>
    <style:style style:name="Tabla24.C" style:family="table-column">
      <style:table-column-properties style:column-width="8.23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3" style:family="table">
      <style:table-properties style:width="17.306cm" table:align="left" style:writing-mode="lr-tb"/>
    </style:style>
    <style:style style:name="Tabla33.A" style:family="table-column">
      <style:table-column-properties style:column-width="7.722cm"/>
    </style:style>
    <style:style style:name="Tabla33.B" style:family="table-column">
      <style:table-column-properties style:column-width="1.489cm"/>
    </style:style>
    <style:style style:name="Tabla33.C" style:family="table-column">
      <style:table-column-properties style:column-width="8.094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3.3" style:family="table-row">
      <style:table-row-properties style:min-row-height="0.078cm" fo:keep-together="auto"/>
    </style:style>
    <style:style style:name="Tabla3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3.A9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3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7.306cm" table:align="left" style:writing-mode="lr-tb"/>
    </style:style>
    <style:style style:name="Tabla25.A" style:family="table-column">
      <style:table-column-properties style:column-width="15.517cm"/>
    </style:style>
    <style:style style:name="Tabla25.B" style:family="table-column">
      <style:table-column-properties style:column-width="1.789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5.B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5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5.A8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5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5" style:family="table">
      <style:table-properties style:width="17.306cm" table:align="left" style:writing-mode="lr-tb"/>
    </style:style>
    <style:style style:name="Tabla35.A" style:family="table-column">
      <style:table-column-properties style:column-width="15.517cm"/>
    </style:style>
    <style:style style:name="Tabla35.B" style:family="table-column">
      <style:table-column-properties style:column-width="1.789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5.4" style:family="table-row">
      <style:table-row-properties style:min-row-height="0.138cm" fo:keep-together="auto"/>
    </style:style>
    <style:style style:name="Tabla3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5.A6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5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" style:family="table">
      <style:table-properties style:width="17.3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8.A" style:family="table-column">
      <style:table-column-properties style:column-width="6.502cm"/>
    </style:style>
    <style:style style:name="Tabla38.B" style:family="table-column">
      <style:table-column-properties style:column-width="0.767cm"/>
    </style:style>
    <style:style style:name="Tabla38.D" style:family="table-column">
      <style:table-column-properties style:column-width="0.769cm"/>
    </style:style>
    <style:style style:name="Tabla38.O" style:family="table-column">
      <style:table-column-properties style:column-width="0.822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O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I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M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N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O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M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N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O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J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L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M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N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O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J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K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L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M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N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O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I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J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K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L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M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N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8.O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.A8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" style:family="table">
      <style:table-properties style:width="17.306cm" table:align="left" style:writing-mode="lr-tb"/>
    </style:style>
    <style:style style:name="Tabla36.A" style:family="table-column">
      <style:table-column-properties style:column-width="9.252cm"/>
    </style:style>
    <style:style style:name="Tabla36.B" style:family="table-column">
      <style:table-column-properties style:column-width="0.799cm"/>
    </style:style>
    <style:style style:name="Tabla36.C" style:family="table-column">
      <style:table-column-properties style:column-width="0.801cm"/>
    </style:style>
    <style:style style:name="Tabla36.J" style:family="table-column">
      <style:table-column-properties style:column-width="0.833cm"/>
    </style:style>
    <style:style style:name="Tabla36.K" style:family="table-column">
      <style:table-column-properties style:column-width="0.822cm"/>
    </style:style>
    <style:style style:name="Tabla36.1" style:family="table-row">
      <style:table-row-properties style:min-row-height="0.732cm" fo:keep-together="auto"/>
    </style:style>
    <style:style style:name="Tabla36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K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6.2" style:family="table-row">
      <style:table-row-properties fo:keep-together="auto"/>
    </style:style>
    <style:style style:name="Tabla3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G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I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J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.3" style:family="table-row">
      <style:table-row-properties fo:keep-together="auto"/>
    </style:style>
    <style:style style:name="Tabla3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I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K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.4" style:family="table-row">
      <style:table-row-properties fo:keep-together="auto"/>
    </style:style>
    <style:style style:name="Tabla3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J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K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.5" style:family="table-row">
      <style:table-row-properties fo:keep-together="auto"/>
    </style:style>
    <style:style style:name="Tabla3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K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.6" style:family="table-row">
      <style:table-row-properties fo:keep-together="auto"/>
    </style:style>
    <style:style style:name="Tabla3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6.K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.7" style:family="table-row">
      <style:table-row-properties fo:keep-together="auto"/>
    </style:style>
    <style:style style:name="Tabla3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6.8" style:family="table-row">
      <style:table-row-properties fo:keep-together="auto"/>
    </style:style>
    <style:style style:name="Tabla36.A8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6.9" style:family="table-row">
      <style:table-row-properties fo:keep-together="auto"/>
    </style:style>
    <style:style style:name="Tabla36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" style:family="table">
      <style:table-properties style:width="17.27cm" table:align="left" style:writing-mode="lr-tb"/>
    </style:style>
    <style:style style:name="Tabla27.A" style:family="table-column">
      <style:table-column-properties style:column-width="17.2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8" style:family="table">
      <style:table-properties style:width="17.27cm" table:align="left" style:writing-mode="lr-tb"/>
    </style:style>
    <style:style style:name="Tabla28.A" style:family="table-column">
      <style:table-column-properties style:column-width="17.27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7" style:family="table">
      <style:table-properties style:width="17cm" table:align="margins" style:writing-mode="lr-tb"/>
    </style:style>
    <style:style style:name="Tabla37.A" style:family="table-column">
      <style:table-column-properties style:column-width="4.249cm" style:rel-column-width="16383*"/>
    </style:style>
    <style:style style:name="Tabla37.D" style:family="table-column">
      <style:table-column-properties style:column-width="4.251cm" style:rel-column-width="16386*"/>
    </style:style>
    <style:style style:name="Tabla37.A1" style:family="table-cell">
      <style:table-cell-properties fo:padding="0.097cm" fo:border="none"/>
    </style:style>
    <style:style style:name="P1" style:family="paragraph" style:parent-style-name="WW-Encabezamiento">
      <style:text-properties style:font-name="Arial" fo:font-size="9pt" fo:language="zxx" fo:country="none" style:font-size-asian="9pt"/>
    </style:style>
    <style:style style:name="P2" style:family="paragraph" style:parent-style-name="WW-Encabezamiento">
      <style:text-properties style:font-name="Arial" fo:font-size="9pt" style:font-size-asian="9pt"/>
    </style:style>
    <style:style style:name="P3" style:family="paragraph" style:parent-style-name="WW-Encabezamiento">
      <style:text-properties style:font-name="Arial" fo:font-size="8pt" style:font-size-asian="8pt" style:font-name-complex="Arial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P5" style:family="paragraph" style:parent-style-name="Texto_20_independiente_20_2">
      <style:paragraph-properties fo:text-align="start" style:justify-single-word="false"/>
    </style:style>
    <style:style style:name="P6" style:family="paragraph" style:parent-style-name="Texto_20_independiente_20_2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Texto_20_independiente_20_2">
      <style:paragraph-properties fo:text-align="start" style:justify-single-word="false"/>
      <style:text-properties fo:font-size="8pt" style:font-size-asian="8pt"/>
    </style:style>
    <style:style style:name="P8" style:family="paragraph" style:parent-style-name="Footnote">
      <style:text-properties fo:font-size="8pt" style:font-size-asian="8pt"/>
    </style:style>
    <style:style style:name="P9" style:family="paragraph" style:parent-style-name="Footnote">
      <style:paragraph-properties fo:text-align="justify" style:justify-single-word="false"/>
      <style:text-properties fo:font-size="8pt" style:font-size-asian="8pt"/>
    </style:style>
    <style:style style:name="P10" style:family="paragraph" style:parent-style-name="Footnote">
      <style:text-properties fo:font-size="8pt" style:font-size-asian="8pt" style:font-size-complex="8pt"/>
    </style:style>
    <style:style style:name="P11" style:family="paragraph" style:parent-style-name="Footnote">
      <style:text-properties fo:font-size="8pt" fo:font-style="italic" style:font-size-asian="8pt" style:font-style-asian="italic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Footnote">
      <style:paragraph-properties fo:text-align="justify" style:justify-single-word="false"/>
      <style:text-properties officeooo:paragraph-rsid="001fe5a9"/>
    </style:style>
    <style:style style:name="P14" style:family="paragraph" style:parent-style-name="Footnot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fe5a9"/>
    </style:style>
    <style:style style:name="P15" style:family="paragraph" style:parent-style-name="Footnote">
      <style:text-properties officeooo:paragraph-rsid="001fe5a9"/>
    </style:style>
    <style:style style:name="P16" style:family="paragraph" style:parent-style-name="Text_20_body_20_indent">
      <style:paragraph-properties fo:text-align="start" style:justify-single-word="false"/>
    </style:style>
    <style:style style:name="P17" style:family="paragraph" style:parent-style-name="Texto_20_independiente_20_2">
      <style:paragraph-properties fo:margin-top="0.101cm" fo:margin-bottom="0.101cm" style:contextual-spacing="false" fo:text-align="start" style:justify-single-word="false"/>
      <style:text-properties fo:color="#000000" fo:font-weight="bold" style:font-weight-asian="bold"/>
    </style:style>
    <style:style style:name="P18" style:family="paragraph" style:parent-style-name="_5b_Normal_5d_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/>
    </style:style>
    <style:style style:name="P21" style:family="paragraph" style:parent-style-name="Standard">
      <style:text-properties fo:color="#000000" fo:font-size="8pt" style:font-size-asian="8pt"/>
    </style:style>
    <style:style style:name="P22" style:family="paragraph" style:parent-style-name="Standard"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24" style:family="paragraph" style:parent-style-name="Standard">
      <style:paragraph-properties style:snap-to-layout-grid="false"/>
      <style:text-properties fo:color="#000000" fo:font-size="8pt" style:font-size-asian="8pt"/>
    </style:style>
    <style:style style:name="P25" style:family="paragraph" style:parent-style-name="Standard">
      <style:paragraph-properties fo:text-align="start" style:justify-single-word="false"/>
      <style:text-properties fo:color="#000000" fo:font-size="8pt" style:font-size-asian="8pt"/>
    </style:style>
    <style:style style:name="P26" style:family="paragraph" style:parent-style-name="Standard">
      <style:paragraph-properties fo:text-align="center" style:justify-single-word="false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text-scale="90%"/>
    </style:style>
    <style:style style:name="P27" style:family="paragraph" style:parent-style-name="Standard">
      <style:text-properties fo:color="#000000" fo:font-size="8pt" fo:font-style="italic" style:font-size-asian="8pt" style:font-style-asian="italic"/>
    </style:style>
    <style:style style:name="P28" style:family="paragraph" style:parent-style-name="Standard">
      <style:paragraph-properties fo:text-align="center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fo:font-size="8pt" fo:font-weight="normal" style:font-size-asian="8pt" style:font-weight-asian="normal"/>
    </style:style>
    <style:style style:name="P30" style:family="paragraph" style:parent-style-name="Standard">
      <style:text-properties fo:color="#000000" fo:font-size="8pt" fo:font-weight="bold" style:font-size-asian="8pt" style:font-weight-asian="bold"/>
    </style:style>
    <style:style style:name="P31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/>
    </style:style>
    <style:style style:name="P36" style:family="paragraph" style:parent-style-name="Standard">
      <style:text-properties fo:color="#000000" fo:font-size="8pt" fo:font-style="normal" style:font-size-asian="8pt" style:font-style-asian="normal" style:font-style-complex="normal"/>
    </style:style>
    <style:style style:name="P37" style:family="paragraph" style:parent-style-name="Standard">
      <style:paragraph-properties fo:text-align="center" style:justify-single-word="false"/>
      <style:text-properties fo:color="#000000"/>
    </style:style>
    <style:style style:name="P3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39" style:family="paragraph" style:parent-style-name="Standard" style:master-page-name="Standard">
      <style:paragraph-properties fo:text-align="center" style:justify-single-word="false" style:page-number="1"/>
      <style:text-properties fo:color="#000000" fo:font-size="10pt" fo:font-weight="bold" style:font-size-asian="10pt" style:font-weight-asian="bold"/>
    </style:style>
    <style:style style:name="P40" style:family="paragraph" style:parent-style-name="Standard">
      <style:paragraph-properties fo:margin-top="0.101cm" fo:margin-bottom="0.101cm" style:contextual-spacing="false"/>
      <style:text-properties fo:color="#000000" fo:font-size="8pt" fo:font-weight="bold" style:font-size-asian="8pt" style:font-weight-asian="bold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fo:font-size="8pt" fo:font-weight="bold" style:font-size-asian="8pt" style:font-weight-asian="bold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8pt" fo:font-weight="bold" style:font-size-asian="8pt" style:font-weight-asian="bold"/>
    </style:style>
    <style:style style:name="P43" style:family="paragraph" style:parent-style-name="Standard">
      <style:paragraph-properties fo:margin-top="0.101cm" fo:margin-bottom="0.101cm" style:contextual-spacing="false" style:snap-to-layout-grid="false"/>
      <style:text-properties fo:color="#000000" fo:font-size="8pt" fo:font-weight="bold" style:font-size-asian="8pt" style:font-weight-asian="bold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.101cm" fo:margin-bottom="0.101cm" style:contextual-spacing="false"/>
      <style:text-properties fo:color="#000000" fo:font-size="8pt" style:font-size-asian="8pt" style:font-size-complex="8pt"/>
    </style:style>
    <style:style style:name="P46" style:family="paragraph" style:parent-style-name="Standard">
      <style:paragraph-properties fo:margin-top="0.199cm" fo:margin-bottom="0.199cm" style:contextual-spacing="false"/>
      <style:text-properties fo:color="#000000" fo:font-size="8pt" style:font-size-asian="8pt" style:font-size-complex="8pt"/>
    </style:style>
    <style:style style:name="P47" style:family="paragraph" style:parent-style-name="Standard">
      <style:paragraph-properties fo:margin-top="0.106cm" fo:margin-bottom="0.106cm" style:contextual-spacing="false"/>
      <style:text-properties fo:color="#000000" fo:font-size="8pt" fo:font-weight="bold" style:font-size-asian="8pt" style:font-weight-asian="bold"/>
    </style:style>
    <style:style style:name="P4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fo:font-size="8pt" fo:font-weight="bold" style:font-size-asian="8pt" style:font-weight-asian="bold"/>
    </style:style>
    <style:style style:name="P49" style:family="paragraph" style:parent-style-name="Standard">
      <style:paragraph-properties fo:margin-top="0.106cm" fo:margin-bottom="0.106cm" style:contextual-spacing="false" style:snap-to-layout-grid="false"/>
      <style:text-properties fo:color="#000000" fo:font-size="8pt" fo:font-weight="bold" style:font-size-asian="8pt" style:font-weight-asian="bold"/>
    </style:style>
    <style:style style:name="P50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51" style:family="paragraph" style:parent-style-name="Standard">
      <style:paragraph-properties fo:margin-top="0.106cm" fo:margin-bottom="0.106cm" style:contextual-spacing="false" fo:line-height="200%"/>
      <style:text-properties fo:color="#000000" fo:font-size="8pt" style:font-size-asian="8pt"/>
    </style:style>
    <style:style style:name="P52" style:family="paragraph" style:parent-style-name="Standard">
      <style:paragraph-properties fo:margin-top="0.106cm" fo:margin-bottom="0.106cm" style:contextual-spacing="false" style:snap-to-layout-grid="false"/>
      <style:text-properties fo:color="#000000" fo:font-size="8pt" style:font-size-asian="8pt"/>
    </style:style>
    <style:style style:name="P53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000000" fo:font-size="8pt" fo:font-style="italic" fo:font-weight="bold" style:font-size-asian="8pt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break-before="page"/>
      <style:text-properties fo:color="#000000"/>
    </style:style>
    <style:style style:name="P55" style:family="paragraph" style:parent-style-name="Standard">
      <style:paragraph-properties fo:text-align="center" style:justify-single-word="false" fo:break-before="page"/>
      <style:text-properties fo:color="#000000"/>
    </style:style>
    <style:style style:name="P56" style:family="paragraph" style:parent-style-name="Standard">
      <style:paragraph-properties fo:text-align="center" style:justify-single-word="false" fo:break-before="page"/>
      <style:text-properties fo:color="#000000" fo:font-size="10pt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color="#000000" fo:font-size="8pt" style:font-size-asian="8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000000" fo:font-size="8pt" fo:font-style="normal" style:font-size-asian="8pt" style:font-style-asian="normal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8pt" fo:font-style="italic" fo:font-weight="normal" style:font-size-asian="8pt" style:font-style-asian="italic" style:font-weight-asian="normal" style:font-size-complex="8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 style:font-weight-complex="bold"/>
    </style:style>
    <style:style style:name="P63" style:family="paragraph" style:parent-style-name="Standard">
      <style:paragraph-properties fo:margin-left="0cm" fo:margin-right="0cm" fo:margin-top="0.101cm" fo:margin-bottom="0.101cm" style:contextual-spacing="false" fo:text-indent="0cm" style:auto-text-indent="false"/>
      <style:text-properties fo:color="#000000" fo:font-size="8pt" fo:font-weight="bold" style:font-size-asian="8pt" style:font-weight-asian="bold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nap-to-layout-grid="false"/>
      <style:text-properties fo:color="#000000" fo:font-size="8pt" fo:font-weight="bold" style:font-size-asian="8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66" style:family="paragraph" style:parent-style-name="Text_20_body">
      <style:text-properties fo:color="#000000"/>
    </style:style>
    <style:style style:name="P67" style:family="paragraph" style:parent-style-name="Text_20_body" style:master-page-name="Standard">
      <style:paragraph-properties style:page-number="auto"/>
      <style:text-properties fo:color="#000000"/>
    </style:style>
    <style:style style:name="P68" style:family="paragraph" style:parent-style-name="Text_20_body" style:master-page-name="">
      <style:paragraph-properties style:page-number="auto" fo:break-before="auto" fo:break-after="auto"/>
      <style:text-properties fo:color="#000000"/>
    </style:style>
    <style:style style:name="P69" style:family="paragraph" style:parent-style-name="Heading_20_7">
      <style:text-properties fo:font-size="8pt" style:font-size-asian="8pt"/>
    </style:style>
    <style:style style:name="P70" style:family="paragraph" style:parent-style-name="Heading_20_7">
      <style:text-properties fo:font-size="8pt" officeooo:paragraph-rsid="001fe5a9" style:font-size-asian="8pt"/>
    </style:style>
    <style:style style:name="P71" style:family="paragraph" style:parent-style-name="Heading_20_7">
      <style:paragraph-properties fo:text-align="center" style:justify-single-word="false"/>
    </style:style>
    <style:style style:name="P72" style:family="paragraph" style:parent-style-name="Heading_20_7">
      <style:text-properties fo:color="#000000"/>
    </style:style>
    <style:style style:name="P73" style:family="paragraph" style:parent-style-name="Heading_20_7">
      <style:text-properties fo:color="#000000" fo:font-size="8pt" style:font-size-asian="8pt"/>
    </style:style>
    <style:style style:name="P74" style:family="paragraph" style:parent-style-name="Heading_20_7">
      <style:paragraph-properties fo:text-align="center" style:justify-single-word="false"/>
      <style:text-properties fo:color="#000000" fo:font-size="8pt" style:font-size-asian="8pt"/>
    </style:style>
    <style:style style:name="P75" style:family="paragraph" style:parent-style-name="Heading_20_7">
      <style:paragraph-properties fo:text-align="center" style:justify-single-word="false"/>
      <style:text-properties fo:color="#000000" fo:font-size="8pt" officeooo:paragraph-rsid="001fe5a9" style:font-size-asian="8pt"/>
    </style:style>
    <style:style style:name="P76" style:family="paragraph" style:parent-style-name="Heading_20_7">
      <style:paragraph-properties fo:text-align="center" style:justify-single-word="false"/>
      <style:text-properties fo:color="#000000" fo:font-size="8pt" style:font-size-asian="8pt" style:font-size-complex="8pt"/>
    </style:style>
    <style:style style:name="P77" style:family="paragraph" style:parent-style-name="Heading_20_7">
      <style:paragraph-properties fo:text-align="center" style:justify-single-word="false"/>
      <style:text-properties fo:color="#000000" fo:font-size="8pt" style:font-size-asian="8pt" style:font-size-complex="8pt" style:text-scale="90%"/>
    </style:style>
    <style:style style:name="P78" style:family="paragraph" style:parent-style-name="Heading_20_7">
      <style:paragraph-properties fo:text-align="center" style:justify-single-word="false"/>
      <style:text-properties fo:color="#000000" fo:font-size="8pt" fo:font-weight="normal" style:font-size-asian="8pt" style:font-weight-asian="normal" style:font-size-complex="8pt" style:text-scale="90%"/>
    </style:style>
    <style:style style:name="P79" style:family="paragraph" style:parent-style-name="Heading_20_7">
      <style:paragraph-properties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80" style:family="paragraph" style:parent-style-name="Heading_20_7">
      <style:paragraph-properties fo:text-align="center" style:justify-single-word="false"/>
      <style:text-properties fo:color="#000000" fo:font-size="8pt" fo:font-weight="normal" style:font-size-asian="8pt" style:font-weight-asian="normal"/>
    </style:style>
    <style:style style:name="P81" style:family="paragraph" style:parent-style-name="Heading_20_7">
      <style:paragraph-properties fo:text-align="center" style:justify-single-word="false"/>
      <style:text-properties fo:color="#000000" fo:font-size="8pt" fo:font-style="italic" fo:font-weight="normal" style:font-size-asian="8pt" style:font-style-asian="italic" style:font-weight-asian="normal" style:font-size-complex="8pt" style:text-scale="90%"/>
    </style:style>
    <style:style style:name="P82" style:family="paragraph" style:parent-style-name="Heading_20_7">
      <style:paragraph-properties fo:text-align="center" style:justify-single-word="false"/>
      <style:text-properties fo:color="#000000" fo:font-size="8pt" fo:font-style="italic" fo:font-weight="normal" style:font-size-asian="8pt" style:font-style-asian="italic" style:font-weight-asian="normal"/>
    </style:style>
    <style:style style:name="P83" style:family="paragraph" style:parent-style-name="Heading_20_7">
      <style:paragraph-properties fo:margin-top="0.101cm" fo:margin-bottom="0.101cm" style:contextual-spacing="false" fo:text-align="justify" style:justify-single-word="false"/>
      <style:text-properties fo:font-size="8pt" style:font-size-asian="8pt"/>
    </style:style>
    <style:style style:name="P84" style:family="paragraph" style:parent-style-name="Heading_20_7">
      <style:paragraph-properties fo:margin-top="0.101cm" fo:margin-bottom="0.101cm" style:contextual-spacing="false" fo:text-align="start" style:justify-single-word="false"/>
      <style:text-properties fo:font-size="8pt" fo:font-weight="bold" style:font-size-asian="8pt" style:font-weight-asian="bold" style:font-weight-complex="bold" style:text-scale="90%"/>
    </style:style>
    <style:style style:name="P85" style:family="paragraph" style:parent-style-name="Heading_20_7">
      <style:paragraph-properties fo:margin-top="0.101cm" fo:margin-bottom="0.101cm" style:contextual-spacing="false" fo:text-align="center" style:justify-single-word="false"/>
      <style:text-properties fo:font-size="7pt" style:font-size-asian="7pt" style:text-scale="95%"/>
    </style:style>
    <style:style style:name="P86" style:family="paragraph" style:parent-style-name="Heading_20_7">
      <style:paragraph-properties fo:margin-top="0.101cm" fo:margin-bottom="0.101cm" style:contextual-spacing="false" fo:text-align="center" style:justify-single-word="false"/>
      <style:text-properties fo:font-size="7pt" fo:font-style="italic" style:font-size-asian="7pt" style:font-style-asian="italic" style:text-scale="95%"/>
    </style:style>
    <style:style style:name="P87" style:family="paragraph" style:parent-style-name="Heading_20_7">
      <style:paragraph-properties fo:margin-top="0.101cm" fo:margin-bottom="0.101cm" style:contextual-spacing="false" fo:text-align="center" style:justify-single-word="false"/>
    </style:style>
    <style:style style:name="P88" style:family="paragraph" style:parent-style-name="Heading_20_7">
      <style:paragraph-properties fo:margin-top="0.101cm" fo:margin-bottom="0.101cm" style:contextual-spacing="false"/>
      <style:text-properties fo:color="#000000" fo:font-size="8pt" style:font-size-asian="8pt"/>
    </style:style>
    <style:style style:name="P89" style:family="paragraph" style:parent-style-name="Heading_20_7">
      <style:paragraph-properties fo:margin-top="0.101cm" fo:margin-bottom="0.101cm" style:contextual-spacing="false" fo:line-height="150%"/>
      <style:text-properties fo:color="#000000" fo:font-size="8pt" style:font-size-asian="8pt"/>
    </style:style>
    <style:style style:name="P90" style:family="paragraph" style:parent-style-name="Heading_20_7">
      <style:paragraph-properties fo:margin-top="0.101cm" fo:margin-bottom="0.101cm" style:contextual-spacing="false" fo:text-align="justify" style:justify-single-word="false"/>
      <style:text-properties fo:color="#000000" fo:font-size="8pt" style:font-size-asian="8pt"/>
    </style:style>
    <style:style style:name="P91" style:family="paragraph" style:parent-style-name="Heading_20_7">
      <style:paragraph-properties fo:margin-top="0.101cm" fo:margin-bottom="0.101cm" style:contextual-spacing="false" fo:text-align="center" style:justify-single-word="false"/>
      <style:text-properties fo:color="#000000" fo:font-size="8pt" style:font-size-asian="8pt" style:font-size-complex="8pt"/>
    </style:style>
    <style:style style:name="P92" style:family="paragraph" style:parent-style-name="Heading_20_7">
      <style:paragraph-properties fo:margin-top="0.101cm" fo:margin-bottom="0.101cm" style:contextual-spacing="false" fo:text-align="center" style:justify-single-word="false"/>
      <style:text-properties fo:color="#000000" fo:font-size="8pt" style:font-size-asian="8pt"/>
    </style:style>
    <style:style style:name="P93" style:family="paragraph" style:parent-style-name="Heading_20_7">
      <style:paragraph-properties fo:margin-top="0.101cm" fo:margin-bottom="0.101cm" style:contextual-spacing="false" style:snap-to-layout-grid="false"/>
      <style:text-properties fo:color="#000000" fo:font-size="8pt" fo:font-weight="bold" style:font-size-asian="8pt" style:font-weight-asian="bold" style:font-weight-complex="bold"/>
    </style:style>
    <style:style style:name="P94" style:family="paragraph" style:parent-style-name="Heading_20_7">
      <style:paragraph-properties fo:margin-top="0.101cm" fo:margin-bottom="0.101cm" style:contextual-spacing="false" fo:text-align="start" style:justify-single-word="false"/>
      <style:text-properties fo:color="#000000" fo:font-size="8pt" fo:font-weight="bold" style:font-size-asian="8pt" style:font-weight-asian="bold" style:font-weight-complex="bold" style:text-scale="90%"/>
    </style:style>
    <style:style style:name="P95" style:family="paragraph" style:parent-style-name="Heading_20_7">
      <style:paragraph-properties fo:margin-top="0.101cm" fo:margin-bottom="0.101cm" style:contextual-spacing="false"/>
      <style:text-properties fo:color="#000000" style:font-name="Arial" fo:font-size="8pt" style:font-size-asian="8pt" style:font-size-complex="8pt"/>
    </style:style>
    <style:style style:name="P96" style:family="paragraph" style:parent-style-name="Heading_20_7">
      <style:paragraph-properties fo:margin-top="0.101cm" fo:margin-bottom="0.101cm" style:contextual-spacing="false" fo:text-align="center" style:justify-single-word="false"/>
      <style:text-properties fo:color="#000000" fo:font-size="7pt" style:font-size-asian="7pt" style:text-scale="95%"/>
    </style:style>
    <style:style style:name="P97" style:family="paragraph" style:parent-style-name="Heading_20_7">
      <style:paragraph-properties fo:margin-top="0.071cm" fo:margin-bottom="0.071cm" style:contextual-spacing="false"/>
    </style:style>
    <style:style style:name="P98" style:family="paragraph" style:parent-style-name="Heading_20_7">
      <style:paragraph-properties fo:margin-top="0.071cm" fo:margin-bottom="0.071cm" style:contextual-spacing="false"/>
      <style:text-properties fo:color="#000000" fo:font-size="8pt" style:font-size-asian="8pt"/>
    </style:style>
    <style:style style:name="P99" style:family="paragraph" style:parent-style-name="Heading_20_7">
      <style:paragraph-properties fo:margin-top="0.071cm" fo:margin-bottom="0.071cm" style:contextual-spacing="false" style:snap-to-layout-grid="false"/>
      <style:text-properties fo:color="#000000" fo:font-size="8pt" style:font-size-asian="8pt"/>
    </style:style>
    <style:style style:name="P100" style:family="paragraph" style:parent-style-name="Heading_20_7">
      <style:paragraph-properties fo:margin-top="0.071cm" fo:margin-bottom="0.071cm" style:contextual-spacing="false" fo:text-align="center" style:justify-single-word="false"/>
      <style:text-properties fo:color="#000000" fo:font-size="8pt" style:font-size-asian="8pt"/>
    </style:style>
    <style:style style:name="P101" style:family="paragraph" style:parent-style-name="Heading_20_7">
      <style:paragraph-properties fo:margin-top="0.071cm" fo:margin-bottom="0.071cm" style:contextual-spacing="false" fo:text-align="center" style:justify-single-word="false" style:snap-to-layout-grid="false"/>
      <style:text-properties fo:color="#000000" fo:font-size="8pt" style:font-size-asian="8pt"/>
    </style:style>
    <style:style style:name="P102" style:family="paragraph" style:parent-style-name="Heading_20_7">
      <style:paragraph-properties fo:margin-top="0.071cm" fo:margin-bottom="0.071cm" style:contextual-spacing="false" fo:text-align="center" style:justify-single-word="false" style:snap-to-layout-grid="false"/>
      <style:text-properties fo:color="#000000" fo:font-size="8pt" fo:font-weight="normal" style:font-size-asian="8pt" style:font-weight-asian="normal"/>
    </style:style>
    <style:style style:name="P103" style:family="paragraph" style:parent-style-name="Heading_20_7">
      <style:paragraph-properties fo:margin-top="0.071cm" fo:margin-bottom="0.071cm" style:contextual-spacing="false"/>
      <style:text-properties fo:color="#000000" fo:font-size="8pt" fo:font-style="italic" style:font-size-asian="8pt" style:font-style-asian="italic"/>
    </style:style>
    <style:style style:name="P104" style:family="paragraph" style:parent-style-name="Heading_20_7">
      <style:paragraph-properties fo:margin-top="0.071cm" fo:margin-bottom="0.071cm" style:contextual-spacing="false"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105" style:family="paragraph" style:parent-style-name="Heading_20_7">
      <style:paragraph-properties fo:margin-top="0.199cm" fo:margin-bottom="0.199cm" style:contextual-spacing="false"/>
      <style:text-properties fo:color="#000000" fo:font-size="8pt" style:font-size-asian="8pt"/>
    </style:style>
    <style:style style:name="P106" style:family="paragraph" style:parent-style-name="Heading_20_7">
      <style:paragraph-properties fo:margin-top="0.199cm" fo:margin-bottom="0.199cm" style:contextual-spacing="false" fo:text-align="center" style:justify-single-word="false"/>
      <style:text-properties fo:color="#000000" fo:font-size="8pt" style:font-size-asian="8pt" style:font-size-complex="8pt"/>
    </style:style>
    <style:style style:name="P107" style:family="paragraph" style:parent-style-name="Heading_20_7">
      <style:paragraph-properties fo:margin-top="0.199cm" fo:margin-bottom="0.199cm" style:contextual-spacing="false" fo:line-height="200%"/>
      <style:text-properties fo:color="#000000" fo:font-size="8pt" style:font-size-asian="8pt"/>
    </style:style>
    <style:style style:name="P108" style:family="paragraph" style:parent-style-name="Heading_20_7">
      <style:paragraph-properties fo:margin-top="0.199cm" fo:margin-bottom="0.199cm" style:contextual-spacing="false" fo:line-height="150%" style:snap-to-layout-grid="false"/>
      <style:text-properties fo:color="#000000" fo:font-size="8pt" fo:font-weight="normal" style:font-size-asian="8pt" style:font-weight-asian="normal"/>
    </style:style>
    <style:style style:name="P109" style:family="paragraph" style:parent-style-name="Heading_20_7">
      <style:paragraph-properties fo:margin-top="0.199cm" fo:margin-bottom="0.199cm" style:contextual-spacing="false" fo:line-height="200%" style:snap-to-layout-grid="false"/>
      <style:text-properties fo:color="#000000" fo:font-size="8pt" fo:font-weight="normal" style:font-size-asian="8pt" style:font-weight-asian="normal"/>
    </style:style>
    <style:style style:name="P110" style:family="paragraph" style:parent-style-name="Heading_20_7">
      <style:paragraph-properties fo:margin-left="0cm" fo:margin-right="0cm" fo:text-indent="0cm" style:auto-text-indent="false"/>
    </style:style>
    <style:style style:name="P111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weight-complex="bold" style:text-scale="90%"/>
    </style:style>
    <style:style style:name="P112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P113" style:family="paragraph" style:parent-style-name="Heading_20_7">
      <style:paragraph-properties fo:margin-left="0cm" fo:margin-right="0cm" fo:text-align="center" style:justify-single-word="false" fo:text-indent="0cm" style:auto-text-indent="false"/>
    </style:style>
    <style:style style:name="P114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color="#000000" fo:font-size="8pt" fo:font-weight="bold" style:font-size-asian="8pt" style:font-weight-asian="bold" style:font-weight-complex="bold" style:text-scale="90%"/>
    </style:style>
    <style:style style:name="P115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 style:font-weight-complex="bold"/>
    </style:style>
    <style:style style:name="P116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color="#000000" fo:font-size="8pt" fo:font-style="italic" fo:font-weight="bold" style:font-size-asian="8pt" style:font-style-asian="italic" style:font-weight-asian="bold" style:font-weight-complex="bold" style:text-scale="90%"/>
    </style:style>
    <style:style style:name="P117" style:family="paragraph" style:parent-style-name="Heading_20_7">
      <style:paragraph-properties fo:margin-left="0cm" fo:margin-right="0cm" fo:text-indent="0cm" style:auto-text-indent="false"/>
      <style:text-properties fo:color="#000000" fo:font-size="8pt" fo:font-style="italic" fo:font-weight="bold" style:font-size-asian="8pt" style:font-style-asian="italic" style:font-weight-asian="bold" style:font-size-complex="8pt" style:font-weight-complex="bold"/>
    </style:style>
    <style:style style:name="P118" style:family="paragraph" style:parent-style-name="Heading_20_7">
      <style:paragraph-properties fo:margin-left="0cm" fo:margin-right="0cm" fo:text-indent="0cm" style:auto-text-indent="false"/>
      <style:text-properties fo:color="#000000" fo:font-size="8pt" fo:font-style="italic" style:font-size-asian="8pt" style:font-style-asian="italic"/>
    </style:style>
    <style:style style:name="P119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fo:color="#000000" fo:font-size="8pt" fo:font-style="italic" style:font-size-asian="8pt" style:font-style-asian="italic"/>
    </style:style>
    <style:style style:name="P120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color="#000000" fo:font-size="8pt" fo:font-style="italic" fo:font-weight="normal" style:font-size-asian="8pt" style:font-style-asian="italic" style:font-weight-asian="normal" style:font-size-complex="8pt"/>
    </style:style>
    <style:style style:name="P121" style:family="paragraph" style:parent-style-name="Heading_20_7">
      <style:paragraph-properties fo:margin-left="0cm" fo:margin-right="0cm" fo:text-indent="0cm" style:auto-text-indent="false"/>
      <style:text-properties fo:color="#000000" fo:font-size="8pt" style:font-size-asian="8pt"/>
    </style:style>
    <style:style style:name="P122" style:family="paragraph" style:parent-style-name="Heading_20_7">
      <style:paragraph-properties fo:margin-left="0cm" fo:margin-right="0cm" fo:text-indent="0cm" style:auto-text-indent="false"/>
      <style:text-properties fo:color="#000000" fo:font-size="8pt" officeooo:paragraph-rsid="001fe5a9" style:font-size-asian="8pt"/>
    </style:style>
    <style:style style:name="P123" style:family="paragraph" style:parent-style-name="Heading_20_7">
      <style:paragraph-properties fo:margin-left="0cm" fo:margin-right="0cm" fo:text-indent="0cm" style:auto-text-indent="false"/>
      <style:text-properties fo:color="#000000" fo:font-size="8pt" style:font-size-asian="8pt" style:font-size-complex="8pt"/>
    </style:style>
    <style:style style:name="P124" style:family="paragraph" style:parent-style-name="Heading_20_7">
      <style:paragraph-properties fo:margin-left="0cm" fo:margin-right="0cm" fo:text-indent="0cm" style:auto-text-indent="false"/>
      <style:text-properties fo:color="#000000" fo:font-size="8pt" fo:font-weight="normal" style:font-size-asian="8pt" style:font-weight-asian="normal"/>
    </style:style>
    <style:style style:name="P125" style:family="paragraph" style:parent-style-name="Heading_20_7">
      <style:paragraph-properties fo:margin-left="0cm" fo:margin-right="0cm" fo:text-indent="0cm" style:auto-text-indent="false" style:snap-to-layout-grid="false"/>
      <style:text-properties fo:color="#000000" fo:font-size="8pt" fo:font-weight="normal" style:font-size-asian="8pt" style:font-weight-asian="normal"/>
    </style:style>
    <style:style style:name="P126" style:family="paragraph" style:parent-style-name="Heading_20_7">
      <style:paragraph-properties fo:margin-left="0cm" fo:margin-right="0cm" fo:text-indent="0cm" style:auto-text-indent="false"/>
      <style:text-properties fo:color="#000000" fo:font-size="8pt" fo:font-weight="normal" style:font-size-asian="8pt" style:font-weight-asian="normal" style:font-size-complex="8pt"/>
    </style:style>
    <style:style style:name="P127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fo:color="#000000" fo:font-size="8pt" fo:font-weight="normal" style:font-size-asian="8pt" style:font-weight-asian="normal"/>
    </style:style>
    <style:style style:name="P128" style:family="paragraph" style:parent-style-name="Heading_20_7">
      <style:paragraph-properties fo:margin-left="0cm" fo:margin-right="0cm" fo:margin-top="0.101cm" fo:margin-bottom="0.101cm" style:contextual-spacing="false" fo:text-indent="0cm" style:auto-text-indent="false" fo:background-color="transparent">
        <style:background-image/>
      </style:paragraph-properties>
      <style:text-properties fo:color="#000000" fo:font-size="8pt" fo:background-color="transparent" style:font-size-asian="8pt"/>
    </style:style>
    <style:style style:name="P129" style:family="paragraph" style:parent-style-name="Heading_20_7">
      <style:paragraph-properties fo:margin-left="0cm" fo:margin-right="0cm" fo:margin-top="0.101cm" fo:margin-bottom="0.101cm" style:contextual-spacing="false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130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7pt" style:font-size-asian="7pt"/>
    </style:style>
    <style:style style:name="P131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132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size="8pt" style:font-size-asian="8pt"/>
    </style:style>
    <style:style style:name="P133" style:family="paragraph" style:parent-style-name="Heading_20_7">
      <style:paragraph-properties fo:margin-top="0.106cm" fo:margin-bottom="0.106cm" style:contextual-spacing="false" fo:text-align="center" style:justify-single-word="false"/>
      <style:text-properties fo:color="#000000" fo:font-size="8pt" style:font-size-asian="8pt"/>
    </style:style>
    <style:style style:name="P134" style:family="paragraph" style:parent-style-name="Heading_20_7">
      <style:paragraph-properties fo:margin-top="0.106cm" fo:margin-bottom="0.106cm" style:contextual-spacing="false" fo:line-height="200%"/>
      <style:text-properties fo:color="#000000" fo:font-size="8pt" style:font-size-asian="8pt"/>
    </style:style>
    <style:style style:name="P135" style:family="paragraph" style:parent-style-name="Heading_20_7">
      <style:paragraph-properties fo:margin-top="0.106cm" fo:margin-bottom="0.106cm" style:contextual-spacing="false" fo:text-align="center" style:justify-single-word="false"/>
      <style:text-properties fo:color="#000000" fo:font-size="8pt" fo:font-style="italic" style:font-size-asian="8pt" style:font-style-asian="italic"/>
    </style:style>
    <style:style style:name="P136" style:family="paragraph" style:parent-style-name="Heading_20_7">
      <style:paragraph-properties fo:margin-top="0.27cm" fo:margin-bottom="0.27cm" style:contextual-spacing="false"/>
      <style:text-properties fo:color="#000000" fo:font-size="8pt" style:font-size-asian="8pt"/>
    </style:style>
    <style:style style:name="P137" style:family="paragraph" style:parent-style-name="Heading_20_7">
      <style:paragraph-properties fo:margin-left="0cm" fo:margin-right="0cm" fo:margin-top="0.071cm" fo:margin-bottom="0.071cm" style:contextual-spacing="false" fo:text-indent="-2.286cm" style:auto-text-indent="false"/>
      <style:text-properties fo:color="#000000" fo:font-size="8pt" style:font-size-asian="8pt"/>
    </style:style>
    <style:style style:name="P138" style:family="paragraph" style:parent-style-name="Heading_20_8">
      <style:paragraph-properties fo:margin-top="0.199cm" fo:margin-bottom="0.199cm" style:contextual-spacing="false" fo:line-height="150%" style:snap-to-layout-grid="false"/>
      <style:text-properties fo:color="#000000" fo:font-size="8pt" fo:font-weight="normal" style:font-size-asian="8pt" style:font-weight-asian="normal"/>
    </style:style>
    <style:style style:name="P139" style:family="paragraph" style:parent-style-name="Heading_20_9">
      <style:paragraph-properties fo:margin-top="0.199cm" fo:margin-bottom="0.199cm" style:contextual-spacing="false" fo:text-align="center" style:justify-single-word="false"/>
      <style:text-properties fo:color="#000000" fo:font-size="8pt" style:font-size-asian="8pt" style:font-size-complex="8pt"/>
    </style:style>
    <style:style style:name="P140" style:family="paragraph" style:parent-style-name="Heading_20_9">
      <style:paragraph-properties fo:margin-top="0.101cm" fo:margin-bottom="0.101cm" style:contextual-spacing="false" fo:text-align="center" style:justify-single-word="false"/>
      <style:text-properties fo:color="#000000" fo:font-size="8pt" style:font-size-asian="8pt" style:font-size-complex="8pt"/>
    </style:style>
    <style:style style:name="P141" style:family="paragraph" style:parent-style-name="Header">
      <style:paragraph-properties>
        <style:tab-stops/>
      </style:paragraph-properties>
      <style:text-properties fo:color="#000000"/>
    </style:style>
    <style:style style:name="P142" style:family="paragraph" style:parent-style-name="_5b_Normal_5d_">
      <style:paragraph-properties fo:text-align="justify" style:justify-single-word="false"/>
      <style:text-properties fo:color="#000000" fo:font-size="8pt" style:font-size-asian="8pt"/>
    </style:style>
    <style:style style:name="P143" style:family="paragraph" style:parent-style-name="_5b_Normal_5d_">
      <style:paragraph-properties fo:text-align="start" style:justify-single-word="false"/>
      <style:text-properties fo:color="#000000" fo:font-size="8pt" style:font-size-asian="8pt"/>
    </style:style>
    <style:style style:name="P144" style:family="paragraph" style:parent-style-name="_5b_Normal_5d_">
      <style:paragraph-properties fo:margin-top="0.101cm" fo:margin-bottom="0.101cm" style:contextual-spacing="false" fo:text-align="justify" style:justify-single-word="false"/>
      <style:text-properties fo:color="#000000" fo:font-size="8pt" fo:font-weight="bold" style:font-size-asian="8pt" style:font-weight-asian="bold"/>
    </style:style>
    <style:style style:name="P145" style:family="paragraph" style:parent-style-name="Texto_20_independiente_20_2">
      <style:paragraph-properties fo:text-align="start" style:justify-single-word="false"/>
      <style:text-properties fo:color="#000000"/>
    </style:style>
    <style:style style:name="P146" style:family="paragraph" style:parent-style-name="Texto_20_independiente_20_2">
      <style:paragraph-properties fo:text-align="start" style:justify-single-word="false"/>
      <style:text-properties fo:color="#000000" officeooo:paragraph-rsid="00219e01"/>
    </style:style>
    <style:style style:name="P147" style:family="paragraph" style:parent-style-name="Texto_20_independiente_20_2">
      <style:paragraph-properties fo:text-align="start" style:justify-single-word="false"/>
      <style:text-properties fo:color="#000000" fo:font-style="italic" style:font-style-asian="italic"/>
    </style:style>
    <style:style style:name="P148" style:family="paragraph" style:parent-style-name="Texto_20_independiente_20_2">
      <style:paragraph-properties fo:text-align="start" style:justify-single-word="false"/>
      <style:text-properties fo:color="#000000" fo:font-size="8pt" fo:font-weight="bold" style:font-size-asian="8pt" style:font-weight-asian="bold"/>
    </style:style>
    <style:style style:name="P149" style:family="paragraph" style:parent-style-name="Texto_20_independiente_20_2">
      <style:paragraph-properties fo:text-align="start" style:justify-single-word="false" style:snap-to-layout-grid="false"/>
      <style:text-properties fo:color="#000000" fo:font-size="8pt" fo:font-weight="bold" style:font-size-asian="8pt" style:font-weight-asian="bold"/>
    </style:style>
    <style:style style:name="P150" style:family="paragraph" style:parent-style-name="Texto_20_independiente_20_2" style:list-style-name="WW8Num26">
      <style:paragraph-properties fo:text-align="start" style:justify-single-word="false" style:snap-to-layout-grid="false"/>
      <style:text-properties fo:color="#000000" fo:font-size="8pt" fo:font-weight="bold" style:font-size-asian="8pt" style:font-weight-asian="bold"/>
    </style:style>
    <style:style style:name="P151" style:family="paragraph" style:parent-style-name="Texto_20_independiente_20_2">
      <style:paragraph-properties fo:text-align="start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152" style:family="paragraph" style:parent-style-name="Texto_20_independiente_20_2">
      <style:paragraph-properties fo:text-align="start" style:justify-single-word="false"/>
      <style:text-properties fo:color="#000000" fo:font-size="8pt" style:font-size-asian="8pt"/>
    </style:style>
    <style:style style:name="P153" style:family="paragraph" style:parent-style-name="Texto_20_independiente_20_2">
      <style:paragraph-properties fo:text-align="start" style:justify-single-word="false" style:snap-to-layout-grid="false"/>
      <style:text-properties fo:color="#000000" fo:font-size="8pt" style:font-size-asian="8pt"/>
    </style:style>
    <style:style style:name="P154" style:family="paragraph" style:parent-style-name="Texto_20_independiente_20_2">
      <style:paragraph-properties fo:text-align="center" style:justify-single-word="false"/>
      <style:text-properties fo:color="#000000" fo:font-size="8pt" fo:font-weight="normal" style:font-size-asian="8pt" style:font-weight-asian="normal"/>
    </style:style>
    <style:style style:name="P155" style:family="paragraph" style:parent-style-name="Texto_20_independiente_20_2">
      <style:paragraph-properties fo:text-align="start" style:justify-single-word="false"/>
      <style:text-properties fo:color="#000000" fo:font-weight="bold" style:font-weight-asian="bold"/>
    </style:style>
    <style:style style:name="P156" style:family="paragraph" style:parent-style-name="Texto_20_independiente_20_2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fo:color="#000000"/>
    </style:style>
    <style:style style:name="P157" style:family="paragraph" style:parent-style-name="Texto_20_independiente_20_2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fo:color="#000000" officeooo:paragraph-rsid="0021dee2"/>
    </style:style>
    <style:style style:name="P158" style:family="paragraph" style:parent-style-name="Texto_20_independiente_20_2">
      <style:paragraph-properties fo:text-align="start" style:justify-single-word="false" fo:orphans="2" fo:widows="2" style:writing-mode="lr-tb"/>
      <style:text-properties fo:color="#000000" style:font-name="Arial" fo:language="es" fo:country="ES" style:font-name-asian="Times New Roman" style:font-name-complex="Arial" style:font-size-complex="10pt" style:language-complex="ar" style:country-complex="SA"/>
    </style:style>
    <style:style style:name="P159" style:family="paragraph" style:parent-style-name="Texto_20_independiente_20_2">
      <style:paragraph-properties fo:text-align="start" style:justify-single-word="false" fo:orphans="2" fo:widows="2" style:writing-mode="lr-tb"/>
      <style:text-properties fo:color="#000000" fo:font-size="8pt" fo:font-weight="bold" style:font-size-asian="8pt" style:font-weight-asian="bold" style:font-weight-complex="bold"/>
    </style:style>
    <style:style style:name="P160" style:family="paragraph" style:parent-style-name="Texto_20_independiente_20_2">
      <style:paragraph-properties fo:margin-top="0.106cm" fo:margin-bottom="0.106cm" style:contextual-spacing="false" fo:text-align="start" style:justify-single-word="false"/>
      <style:text-properties fo:color="#000000"/>
    </style:style>
    <style:style style:name="P161" style:family="paragraph" style:parent-style-name="Texto_20_independiente_20_2">
      <style:paragraph-properties fo:margin-top="0.101cm" fo:margin-bottom="0.101cm" style:contextual-spacing="false" fo:text-align="start" style:justify-single-word="false"/>
      <style:text-properties fo:color="#000000" fo:font-weight="bold" style:font-weight-asian="bold"/>
    </style:style>
    <style:style style:name="P162" style:family="paragraph" style:parent-style-name="Table_20_Contents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3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9e01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text-scale="95%"/>
    </style:style>
    <style:style style:name="T10" style:family="text">
      <style:text-properties fo:font-size="8pt" style:font-name-asian="Arial" style:font-size-asian="8pt"/>
    </style:style>
    <style:style style:name="T11" style:family="text">
      <style:text-properties fo:font-size="8pt" style:font-name-asian="Arial" style:font-size-asian="8pt" style:font-size-complex="8p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style:font-size-asian="8pt" style:font-style-asian="italic" style:font-style-complex="italic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style:font-size-asian="8pt" style:font-style-asian="italic" style:font-size-complex="8pt" style:text-scale="95%"/>
    </style:style>
    <style:style style:name="T16" style:family="text">
      <style:text-properties fo:font-size="8pt" fo:font-style="italic" officeooo:rsid="00219e01" style:font-size-asian="8pt" style:font-style-asian="italic"/>
    </style:style>
    <style:style style:name="T17" style:family="text">
      <style:text-properties fo:font-size="8pt" fo:font-style="italic" fo:font-weight="normal" style:font-size-asian="8pt" style:font-style-asian="italic" style:font-weight-asian="normal"/>
    </style:style>
    <style:style style:name="T18" style:family="text">
      <style:text-properties fo:font-size="8pt" fo:font-style="italic" style:font-name-asian="Arial" style:font-size-asian="8pt" style:font-style-asian="italic" style:font-style-complex="italic"/>
    </style:style>
    <style:style style:name="T19" style:family="text">
      <style:text-properties fo:font-size="8pt" fo:font-style="italic" style:font-name-asian="Arial" style:font-size-asian="8pt" style:font-style-asian="italic" style:font-size-complex="8pt" style:font-style-complex="italic"/>
    </style:style>
    <style:style style:name="T20" style:family="text">
      <style:text-properties fo:font-size="8pt" fo:font-weight="normal" style:font-size-asian="8pt" style:font-weight-asian="normal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style:font-name-asian="Arial"/>
    </style:style>
    <style:style style:name="T23" style:family="text">
      <style:text-properties fo:font-size="7pt" fo:font-style="italic" style:font-size-asian="7pt" style:font-style-asian="italic" style:text-scale="95%"/>
    </style:style>
    <style:style style:name="T24" style:family="text">
      <style:text-properties fo:font-size="7pt" style:font-size-asian="7pt" style:text-scale="95%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text-scale="90%"/>
    </style:style>
    <style:style style:name="T27" style:family="text">
      <style:text-properties fo:font-weight="normal" style:font-weight-asian="normal" style:font-style-complex="normal"/>
    </style:style>
    <style:style style:name="T28" style:family="text">
      <style:text-properties style:text-position="super 58%" fo:font-weight="normal" style:font-weight-asian="normal"/>
    </style:style>
    <style:style style:name="T29" style:family="text">
      <style:text-properties style:text-position="super 58%" fo:font-size="8pt" style:font-name-asian="Arial" style:font-size-asian="8p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font-style-asian="normal" style:font-size-complex="14pt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/>
    </style:style>
    <style:style style:name="T33" style:family="text">
      <style:text-properties style:font-size-complex="8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color="#0000ff"/>
    </style:style>
    <style:style style:name="T37" style:family="text">
      <style:text-properties fo:color="#0000ff" officeooo:rsid="001ebbca"/>
    </style:style>
    <style:style style:name="T38" style:family="text">
      <style:text-properties fo:color="#0000ff" officeooo:rsid="001fe5a9"/>
    </style:style>
    <style:style style:name="T39" style:family="text">
      <style:text-properties fo:color="#0000ff" fo:font-size="8pt" style:font-size-asian="8pt"/>
    </style:style>
    <style:style style:name="T40" style:family="text">
      <style:text-properties fo:color="#0000ff" fo:font-size="8pt" officeooo:rsid="001fe5a9" style:font-size-asian="8pt"/>
    </style:style>
    <style:style style:name="T41" style:family="text">
      <style:text-properties officeooo:rsid="001fe5a9"/>
    </style:style>
    <style:style style:name="T42" style:family="text">
      <style:text-properties officeooo:rsid="00219e01"/>
    </style:style>
    <style:style style:name="T43" style:family="text">
      <style:text-properties fo:color="#000000"/>
    </style:style>
    <style:style style:name="T44" style:family="text">
      <style:text-properties fo:color="#000000" fo:font-size="7pt" fo:font-style="italic" style:font-size-asian="7pt" style:font-style-asian="italic" style:text-scale="95%"/>
    </style:style>
    <style:style style:name="T45" style:family="text">
      <style:text-properties fo:color="#000000" fo:font-size="7pt" style:font-size-asian="7pt" style:text-scale="95%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color="#000000" fo:font-style="italic" style:font-style-asian="italic"/>
    </style:style>
    <style:style style:name="T48" style:family="text">
      <style:text-properties fo:color="#000000" fo:font-style="italic" style:font-style-asian="italic" style:font-style-complex="italic"/>
    </style:style>
    <style:style style:name="T49" style:family="text">
      <style:text-properties fo:color="#000000" fo:font-style="italic" fo:font-weight="bold" style:font-style-asian="italic" style:font-weight-asian="bold"/>
    </style:style>
    <style:style style:name="T50" style:family="text">
      <style:text-properties fo:color="#000000" fo:font-size="8pt" fo:font-style="italic" style:font-size-asian="8pt" style:font-style-asian="italic"/>
    </style:style>
    <style:style style:name="T51" style:family="text">
      <style:text-properties fo:color="#000000" fo:font-size="8pt" fo:font-style="italic" style:font-size-asian="8pt" style:font-style-asian="italic" style:font-size-complex="8pt"/>
    </style:style>
    <style:style style:name="T52" style:family="text">
      <style:text-properties fo:color="#000000" fo:font-size="8pt" fo:font-style="italic" style:font-size-asian="8pt" style:font-style-asian="italic" style:font-size-complex="8pt" style:text-scale="95%"/>
    </style:style>
    <style:style style:name="T53" style:family="text">
      <style:text-properties fo:color="#000000" fo:font-size="8pt" fo:font-style="italic" fo:font-weight="normal" style:font-size-asian="8pt" style:font-style-asian="italic" style:font-weight-asian="normal"/>
    </style:style>
    <style:style style:name="T54" style:family="text">
      <style:text-properties fo:color="#000000" fo:font-size="8pt" style:font-size-asian="8pt"/>
    </style:style>
    <style:style style:name="T55" style:family="text">
      <style:text-properties fo:color="#000000" fo:font-size="8pt" style:font-size-asian="8pt" style:font-size-complex="8pt"/>
    </style:style>
    <style:style style:name="T56" style:family="text">
      <style:text-properties fo:color="#000000" fo:font-size="8pt" style:font-size-asian="8pt" style:font-size-complex="8pt" style:text-scale="95%"/>
    </style:style>
    <style:style style:name="T57" style:family="text">
      <style:text-properties fo:color="#000000" fo:font-size="8pt" fo:font-weight="normal" style:font-size-asian="8pt" style:font-weight-asian="normal"/>
    </style:style>
    <style:style style:name="T58" style:family="text">
      <style:text-properties fo:color="#000000" fo:font-size="8pt" fo:font-weight="bold" style:font-size-asian="8pt" style:font-weight-asian="bold"/>
    </style:style>
    <style:style style:name="T59" style:family="text">
      <style:text-properties fo:color="#000000" officeooo:rsid="001fe5a9"/>
    </style:style>
    <style:style style:name="T60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nex I / <text:span text:style-name="T1">Anexo I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74" text:outline-level="7">Pla d’Activitats / <text:span text:style-name="T1">Plan de Actividades</text:span></text:h>
            <text:h text:style-name="P75" text:outline-level="7">Serv<text:span text:style-name="T41">ei</text:span> Psicopedagògic Escolar o Gabinet Psicopedagògic Escolar Autoritzat</text:h>
            <text:h text:style-name="P74" text:outline-level="7"><text:span text:style-name="T1">Servicio Psicopedagógico Escolar</text:span> o <text:span text:style-name="T1">Gabinete Psicopedagógico Escolar Autorizado</text:span></text:h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88" text:outline-level="7">A. Dades generals / <text:span text:style-name="T1">Datos generales</text:span></text:h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h text:style-name="P88" text:outline-level="7">Codi / <text:span text:style-name="T1">Código:</text:span> </text:h>
          </table:table-cell>
          <table:table-cell table:style-name="Tabla1.B3" table:number-columns-spanned="2" office:value-type="string">
            <text:p text:style-name="P40">Denominació / <text:span text:style-name="T1">Denominación</text:span>:</text:p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h text:style-name="P89" text:outline-level="7">Adreça / <text:span text:style-name="T1">Dirección:</text:span></text:h>
          </table:table-cell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h text:style-name="P88" text:outline-level="7">Província / <text:span text:style-name="T2">Provincia</text:span>:</text:h>
          </table:table-cell>
          <table:covered-table-cell/>
          <table:table-cell table:style-name="Tabla1.C5" office:value-type="string">
            <text:h text:style-name="P88" text:outline-level="7">Localitat / <text:span text:style-name="T2">Localidad</text:span>:</text:h>
          </table:table-cell>
        </table:table-row>
        <table:table-row table:style-name="Tabla1.1">
          <table:table-cell table:style-name="Tabla1.A7" table:number-columns-spanned="3" office:value-type="string">
            <text:h text:style-name="P95" text:outline-level="7">Tel.1: <text:s text:c="39"/>Tel. 2: <text:s text:c="39"/>Fax: <text:s text:c="39"/></text:h>
          </table:table-cell>
          <table:covered-table-cell/>
          <table:covered-table-cell/>
        </table:table-row>
        <table:table-row table:style-name="Tabla1.1">
          <table:table-cell table:style-name="Tabla1.A7" table:number-columns-spanned="3" office:value-type="string">
            <text:h text:style-name="P95" text:outline-level="7">Correu electrònic / <text:span text:style-name="T2">Correo electrónico</text:span>:</text:h>
          </table:table-cell>
          <table:covered-table-cell/>
          <table:covered-table-cell/>
        </table:table-row>
      </table:table>
      <text:p text:style-name="P66"/>
      <table:table table:name="Tabla30" table:style-name="Tabla30">
        <table:table-column table:style-name="Tabla30.A"/>
        <table:table-column table:style-name="Tabla30.B"/>
        <table:table-column table:style-name="Tabla30.C" table:number-columns-repeated="4"/>
        <table:table-column table:style-name="Tabla30.G"/>
        <table:table-row table:style-name="Tabla30.1">
          <table:table-cell table:style-name="Tabla30.A1" table:number-columns-spanned="7" office:value-type="string">
            <text:h text:style-name="P90" text:outline-level="7">B.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table-cell table:style-name="Tabla30.A2" office:value-type="string">
            <text:h text:style-name="P88" text:outline-level="7">Cognoms i Nom / <text:span text:style-name="T1">Apellidos</text:span> <text:span text:style-name="T1">y Nombre</text:span></text:h>
          </table:table-cell>
          <table:table-cell table:style-name="Tabla30.A2" office:value-type="string">
            <text:h text:style-name="P96" text:outline-level="7">DNI</text:h>
          </table:table-cell>
          <table:table-cell table:style-name="Tabla30.A2" office:value-type="string">
            <text:h text:style-name="P96" text:outline-level="7">Càrrec</text:h>
            <text:h text:style-name="P87" text:outline-level="7"><text:span text:style-name="T44">Cargo</text:span><text:span text:style-name="Footnote_20_Symbol"><text:span text:style-name="T45"><text:note text:id="ftn1" text:note-class="footnote"><text:note-citation>1</text:note-citation><text:note-body><text:p text:style-name="Footnote"><text:span text:style-name="T10"><text:s/></text:span><text:span text:style-name="T7">Director/a (D), Habilitat/da / </text:span><text:span text:style-name="T13">Habilitado/a</text:span><text:span text:style-name="T7"> (H)</text:span></text:p></text:note-body></text:note></text:span></text:span></text:h>
          </table:table-cell>
          <table:table-cell table:style-name="Tabla30.A2" office:value-type="string">
            <text:h text:style-name="P96" text:outline-level="7">Situació</text:h>
            <text:h text:style-name="P87" text:outline-level="7"><text:span text:style-name="T44">Situación</text:span><text:span text:style-name="Footnote_20_Symbol"><text:span text:style-name="T45"><text:note text:id="ftn2" text:note-class="footnote"><text:note-citation>2</text:note-citation><text:note-body><text:p text:style-name="P13"><text:span text:style-name="T10"><text:s/></text:span><text:span text:style-name="T7">Funcionari de carrera / </text:span><text:span text:style-name="T12">Funcionario de carrera</text:span><text:span text:style-name="T7"> (FC), Funcionari en pràctiques / </text:span><text:span text:style-name="T12">Funcionario en prácticas</text:span><text:span text:style-name="T7"> (FP), Funcionari interí / </text:span><text:span text:style-name="T12">Funcionario interino</text:span><text:span text:style-name="T7"> (FI), Comissió de </text:span><text:span text:style-name="T40">s</text:span><text:span text:style-name="T39">erv</text:span><text:span text:style-name="T40">ei</text:span><text:span text:style-name="T39">s</text:span><text:span text:style-name="T7"> / </text:span><text:span text:style-name="T12">Comisión de </text:span><text:span text:style-name="T16">servicios</text:span><text:span text:style-name="T7"> (CS), Laboral (L)</text:span></text:p></text:note-body></text:note></text:span></text:span></text:h>
          </table:table-cell>
          <table:table-cell table:style-name="Tabla30.A2" office:value-type="string">
            <text:h text:style-name="P96" text:outline-level="7">Cos</text:h>
            <text:h text:style-name="P86" text:outline-level="7"><text:span text:style-name="T43">Cuerpo</text:span><text:span text:style-name="Footnote_20_Symbol"><text:span text:style-name="T46"><text:note text:id="ftn3" text:note-class="footnote"><text:note-citation>3</text:note-citation><text:note-body><text:p text:style-name="P9"><text:span text:style-name="T33"><text:s/></text:span>Mestres / <text:span text:style-name="T2">Maestros </text:span>(M), Professor o Catedràtic d'<text:span text:style-name="T36">Ensenya</text:span><text:span text:style-name="T37">ment</text:span><text:span text:style-name="T36"> Secund</text:span><text:span text:style-name="T37">a</text:span><text:span text:style-name="T36">ri</text:span> / <text:span text:style-name="T2">Profesor o <text:s/>Catedrático de Enseñanza Secundaria</text:span> (S)</text:p></text:note-body></text:note></text:span></text:span></text:h>
          </table:table-cell>
          <table:table-cell table:style-name="Tabla30.A2" office:value-type="string">
            <text:h text:style-name="P96" text:outline-level="7">Especialitat</text:h>
            <text:h text:style-name="P87" text:outline-level="7"><text:span text:style-name="T44">Especialidad</text:span><text:span text:style-name="Footnote_20_Symbol"><text:span text:style-name="T45"><text:note text:id="ftn4" text:note-class="footnote"><text:note-citation>4</text:note-citation><text:note-body><text:p text:style-name="P12"><text:span text:style-name="T10"><text:s/></text:span><text:span text:style-name="T7">Orientació Educativa / </text:span><text:span text:style-name="T12">Orientación Educativa </text:span><text:span text:style-name="T7">(OE), Audició i Llenguatge / </text:span><text:span text:style-name="T12">Audición y Lenguaje </text:span><text:span text:style-name="T7">(AL), Treball Social / </text:span><text:span text:style-name="T12">Trabajo Social</text:span><text:span text:style-name="T7"> (TS), Metge / </text:span><text:span text:style-name="T12">Médico</text:span><text:span text:style-name="T7"> (M)</text:span></text:p></text:note-body></text:note></text:span></text:span></text:h>
          </table:table-cell>
          <table:table-cell table:style-name="Tabla30.G2" office:value-type="string">
            <text:h text:style-name="P85" text:outline-level="7"><text:span text:style-name="T47">Valencià</text:span><text:span text:style-name="Footnote_20_Symbol"><text:span text:style-name="T43"><text:note text:id="ftn5" text:note-class="footnote"><text:note-citation>5</text:note-citation><text:note-body><text:p text:style-name="Standard"><text:span text:style-name="T10"><text:s/></text:span><text:span text:style-name="T7">Valencià: Certificat de Capacitació per a l'Ensenyament en Valencià / </text:span><text:span text:style-name="T13">Certificado de Capacitación para la Enseñanza en Valenciano</text:span><text:span text:style-name="T7"> (CC), Diploma de Mestre de Valencià / </text:span><text:span text:style-name="T13">Diploma de Maestro de Valenciano</text:span><text:span text:style-name="T7"> (DM)</text:span></text:p><text:p text:style-name="P8"/></text:note-body></text:note></text:span></text:span></text:h>
          </table:table-cell>
        </table:table-row>
        <table:table-row table:style-name="Tabla30.1">
          <table:table-cell table:style-name="Tabla30.A3" office:value-type="string">
            <text:h text:style-name="P93" text:outline-level="7"/>
          </table:table-cell>
          <table:table-cell table:style-name="Tabla30.B3" office:value-type="string">
            <text:h text:style-name="P99" text:outline-level="7"/>
          </table:table-cell>
          <table:table-cell table:style-name="Tabla30.C3" office:value-type="string">
            <text:h text:style-name="P101" text:outline-level="7"/>
          </table:table-cell>
          <table:table-cell table:style-name="Tabla30.D3" office:value-type="string">
            <text:h text:style-name="P102" text:outline-level="7"/>
          </table:table-cell>
          <table:table-cell table:style-name="Tabla30.E3" office:value-type="string">
            <text:h text:style-name="P102" text:outline-level="7"/>
          </table:table-cell>
          <table:table-cell table:style-name="Tabla30.F3" office:value-type="string">
            <text:h text:style-name="P102" text:outline-level="7"/>
          </table:table-cell>
          <table:table-cell table:style-name="Tabla30.G3" office:value-type="string">
            <text:h text:style-name="P102" text:outline-level="7"/>
          </table:table-cell>
        </table:table-row>
        <table:table-row table:style-name="Tabla30.1">
          <table:table-cell table:style-name="Tabla30.A4" office:value-type="string">
            <text:h text:style-name="P93" text:outline-level="7"/>
          </table:table-cell>
          <table:table-cell table:style-name="Tabla30.B4" office:value-type="string">
            <text:h text:style-name="P99" text:outline-level="7"/>
          </table:table-cell>
          <table:table-cell table:style-name="Tabla30.C4" office:value-type="string">
            <text:h text:style-name="P101" text:outline-level="7"/>
          </table:table-cell>
          <table:table-cell table:style-name="Tabla30.D4" office:value-type="string">
            <text:h text:style-name="P102" text:outline-level="7"/>
          </table:table-cell>
          <table:table-cell table:style-name="Tabla30.E4" office:value-type="string">
            <text:h text:style-name="P102" text:outline-level="7"/>
          </table:table-cell>
          <table:table-cell table:style-name="Tabla30.F4" office:value-type="string">
            <text:h text:style-name="P102" text:outline-level="7"/>
          </table:table-cell>
          <table:table-cell table:style-name="Tabla30.G4" office:value-type="string">
            <text:h text:style-name="P102" text:outline-level="7"/>
          </table:table-cell>
        </table:table-row>
        <table:table-row table:style-name="Tabla30.1">
          <table:table-cell table:style-name="Tabla30.A5" office:value-type="string">
            <text:h text:style-name="P93" text:outline-level="7"/>
          </table:table-cell>
          <table:table-cell table:style-name="Tabla30.B5" office:value-type="string">
            <text:h text:style-name="P99" text:outline-level="7"/>
          </table:table-cell>
          <table:table-cell table:style-name="Tabla30.C5" office:value-type="string">
            <text:h text:style-name="P101" text:outline-level="7"/>
          </table:table-cell>
          <table:table-cell table:style-name="Tabla30.D5" office:value-type="string">
            <text:h text:style-name="P102" text:outline-level="7"/>
          </table:table-cell>
          <table:table-cell table:style-name="Tabla30.E5" office:value-type="string">
            <text:h text:style-name="P102" text:outline-level="7"/>
          </table:table-cell>
          <table:table-cell table:style-name="Tabla30.F5" office:value-type="string">
            <text:h text:style-name="P102" text:outline-level="7"/>
          </table:table-cell>
          <table:table-cell table:style-name="Tabla30.G5" office:value-type="string">
            <text:h text:style-name="P102" text:outline-level="7"/>
          </table:table-cell>
        </table:table-row>
        <table:table-row table:style-name="Tabla30.1">
          <table:table-cell table:style-name="Tabla30.A6" office:value-type="string">
            <text:h text:style-name="P93" text:outline-level="7"/>
          </table:table-cell>
          <table:table-cell table:style-name="Tabla30.B6" office:value-type="string">
            <text:h text:style-name="P99" text:outline-level="7"/>
          </table:table-cell>
          <table:table-cell table:style-name="Tabla30.C6" office:value-type="string">
            <text:h text:style-name="P101" text:outline-level="7"/>
          </table:table-cell>
          <table:table-cell table:style-name="Tabla30.D6" office:value-type="string">
            <text:h text:style-name="P102" text:outline-level="7"/>
          </table:table-cell>
          <table:table-cell table:style-name="Tabla30.E6" office:value-type="string">
            <text:h text:style-name="P102" text:outline-level="7"/>
          </table:table-cell>
          <table:table-cell table:style-name="Tabla30.F6" office:value-type="string">
            <text:h text:style-name="P102" text:outline-level="7"/>
          </table:table-cell>
          <table:table-cell table:style-name="Tabla30.G6" office:value-type="string">
            <text:h text:style-name="P102" text:outline-level="7"/>
          </table:table-cell>
        </table:table-row>
        <table:table-row table:style-name="Tabla30.1">
          <table:table-cell table:style-name="Tabla30.A7" office:value-type="string">
            <text:h text:style-name="P93" text:outline-level="7"/>
          </table:table-cell>
          <table:table-cell table:style-name="Tabla30.B7" office:value-type="string">
            <text:h text:style-name="P99" text:outline-level="7"/>
          </table:table-cell>
          <table:table-cell table:style-name="Tabla30.C7" office:value-type="string">
            <text:h text:style-name="P101" text:outline-level="7"/>
          </table:table-cell>
          <table:table-cell table:style-name="Tabla30.D7" office:value-type="string">
            <text:h text:style-name="P102" text:outline-level="7"/>
          </table:table-cell>
          <table:table-cell table:style-name="Tabla30.E7" office:value-type="string">
            <text:h text:style-name="P102" text:outline-level="7"/>
          </table:table-cell>
          <table:table-cell table:style-name="Tabla30.F7" office:value-type="string">
            <text:h text:style-name="P102" text:outline-level="7"/>
          </table:table-cell>
          <table:table-cell table:style-name="Tabla30.G7" office:value-type="string">
            <text:h text:style-name="P102" text:outline-level="7"/>
          </table:table-cell>
        </table:table-row>
        <table:table-row table:style-name="Tabla30.1">
          <table:table-cell table:style-name="Tabla30.A8" office:value-type="string">
            <text:h text:style-name="P93" text:outline-level="7"/>
          </table:table-cell>
          <table:table-cell table:style-name="Tabla30.B8" office:value-type="string">
            <text:h text:style-name="P99" text:outline-level="7"/>
          </table:table-cell>
          <table:table-cell table:style-name="Tabla30.C8" office:value-type="string">
            <text:h text:style-name="P101" text:outline-level="7"/>
          </table:table-cell>
          <table:table-cell table:style-name="Tabla30.D8" office:value-type="string">
            <text:h text:style-name="P102" text:outline-level="7"/>
          </table:table-cell>
          <table:table-cell table:style-name="Tabla30.E8" office:value-type="string">
            <text:h text:style-name="P102" text:outline-level="7"/>
          </table:table-cell>
          <table:table-cell table:style-name="Tabla30.F8" office:value-type="string">
            <text:h text:style-name="P102" text:outline-level="7"/>
          </table:table-cell>
          <table:table-cell table:style-name="Tabla30.G8" office:value-type="string">
            <text:h text:style-name="P102" text:outline-level="7"/>
          </table:table-cell>
        </table:table-row>
        <table:table-row table:style-name="Tabla30.1">
          <table:table-cell table:style-name="Tabla30.A9" office:value-type="string">
            <text:h text:style-name="P93" text:outline-level="7"/>
          </table:table-cell>
          <table:table-cell table:style-name="Tabla30.B9" office:value-type="string">
            <text:h text:style-name="P99" text:outline-level="7"/>
          </table:table-cell>
          <table:table-cell table:style-name="Tabla30.C9" office:value-type="string">
            <text:h text:style-name="P101" text:outline-level="7"/>
          </table:table-cell>
          <table:table-cell table:style-name="Tabla30.D9" office:value-type="string">
            <text:h text:style-name="P102" text:outline-level="7"/>
          </table:table-cell>
          <table:table-cell table:style-name="Tabla30.E9" office:value-type="string">
            <text:h text:style-name="P102" text:outline-level="7"/>
          </table:table-cell>
          <table:table-cell table:style-name="Tabla30.F9" office:value-type="string">
            <text:h text:style-name="P102" text:outline-level="7"/>
          </table:table-cell>
          <table:table-cell table:style-name="Tabla30.G9" office:value-type="string">
            <text:h text:style-name="P102" text:outline-level="7"/>
          </table:table-cell>
        </table:table-row>
        <table:table-row table:style-name="Tabla30.1">
          <table:table-cell table:style-name="Tabla30.A10" office:value-type="string">
            <text:h text:style-name="P93" text:outline-level="7"/>
          </table:table-cell>
          <table:table-cell table:style-name="Tabla30.B10" office:value-type="string">
            <text:h text:style-name="P99" text:outline-level="7"/>
          </table:table-cell>
          <table:table-cell table:style-name="Tabla30.C10" office:value-type="string">
            <text:h text:style-name="P101" text:outline-level="7"/>
          </table:table-cell>
          <table:table-cell table:style-name="Tabla30.D10" office:value-type="string">
            <text:h text:style-name="P102" text:outline-level="7"/>
          </table:table-cell>
          <table:table-cell table:style-name="Tabla30.E10" office:value-type="string">
            <text:h text:style-name="P102" text:outline-level="7"/>
          </table:table-cell>
          <table:table-cell table:style-name="Tabla30.F10" office:value-type="string">
            <text:h text:style-name="P102" text:outline-level="7"/>
          </table:table-cell>
          <table:table-cell table:style-name="Tabla30.G10" office:value-type="string">
            <text:h text:style-name="P102" text:outline-level="7"/>
          </table:table-cell>
        </table:table-row>
        <table:table-row table:style-name="Tabla30.1">
          <table:table-cell table:style-name="Tabla30.A11" office:value-type="string">
            <text:h text:style-name="P93" text:outline-level="7"/>
          </table:table-cell>
          <table:table-cell table:style-name="Tabla30.B11" office:value-type="string">
            <text:h text:style-name="P99" text:outline-level="7"/>
          </table:table-cell>
          <table:table-cell table:style-name="Tabla30.C11" office:value-type="string">
            <text:h text:style-name="P101" text:outline-level="7"/>
          </table:table-cell>
          <table:table-cell table:style-name="Tabla30.D11" office:value-type="string">
            <text:h text:style-name="P102" text:outline-level="7"/>
          </table:table-cell>
          <table:table-cell table:style-name="Tabla30.E11" office:value-type="string">
            <text:h text:style-name="P102" text:outline-level="7"/>
          </table:table-cell>
          <table:table-cell table:style-name="Tabla30.F11" office:value-type="string">
            <text:h text:style-name="P102" text:outline-level="7"/>
          </table:table-cell>
          <table:table-cell table:style-name="Tabla30.G11" office:value-type="string">
            <text:h text:style-name="P102" text:outline-level="7"/>
          </table:table-cell>
        </table:table-row>
        <table:table-row table:style-name="Tabla30.1">
          <table:table-cell table:style-name="Tabla30.A12" office:value-type="string">
            <text:h text:style-name="P93" text:outline-level="7"/>
          </table:table-cell>
          <table:table-cell table:style-name="Tabla30.B12" office:value-type="string">
            <text:h text:style-name="P99" text:outline-level="7"/>
          </table:table-cell>
          <table:table-cell table:style-name="Tabla30.C12" office:value-type="string">
            <text:h text:style-name="P101" text:outline-level="7"/>
          </table:table-cell>
          <table:table-cell table:style-name="Tabla30.D12" office:value-type="string">
            <text:h text:style-name="P102" text:outline-level="7"/>
          </table:table-cell>
          <table:table-cell table:style-name="Tabla30.E12" office:value-type="string">
            <text:h text:style-name="P102" text:outline-level="7"/>
          </table:table-cell>
          <table:table-cell table:style-name="Tabla30.F12" office:value-type="string">
            <text:h text:style-name="P102" text:outline-level="7"/>
          </table:table-cell>
          <table:table-cell table:style-name="Tabla30.G12" office:value-type="string">
            <text:h text:style-name="P102" text:outline-level="7"/>
          </table:table-cell>
        </table:table-row>
        <table:table-row table:style-name="Tabla30.1">
          <table:table-cell table:style-name="Tabla30.A13" office:value-type="string">
            <text:h text:style-name="P93" text:outline-level="7"/>
          </table:table-cell>
          <table:table-cell table:style-name="Tabla30.B13" office:value-type="string">
            <text:h text:style-name="P99" text:outline-level="7"/>
          </table:table-cell>
          <table:table-cell table:style-name="Tabla30.C13" office:value-type="string">
            <text:h text:style-name="P101" text:outline-level="7"/>
          </table:table-cell>
          <table:table-cell table:style-name="Tabla30.D13" office:value-type="string">
            <text:h text:style-name="P102" text:outline-level="7"/>
          </table:table-cell>
          <table:table-cell table:style-name="Tabla30.E13" office:value-type="string">
            <text:h text:style-name="P102" text:outline-level="7"/>
          </table:table-cell>
          <table:table-cell table:style-name="Tabla30.F13" office:value-type="string">
            <text:h text:style-name="P102" text:outline-level="7"/>
          </table:table-cell>
          <table:table-cell table:style-name="Tabla30.G13" office:value-type="string">
            <text:h text:style-name="P102" text:outline-level="7"/>
          </table:table-cell>
        </table:table-row>
        <table:table-row table:style-name="Tabla30.1">
          <table:table-cell table:style-name="Tabla30.A14" office:value-type="string">
            <text:h text:style-name="P93" text:outline-level="7"/>
          </table:table-cell>
          <table:table-cell table:style-name="Tabla30.B14" office:value-type="string">
            <text:h text:style-name="P99" text:outline-level="7"/>
          </table:table-cell>
          <table:table-cell table:style-name="Tabla30.C14" office:value-type="string">
            <text:h text:style-name="P101" text:outline-level="7"/>
          </table:table-cell>
          <table:table-cell table:style-name="Tabla30.D14" office:value-type="string">
            <text:h text:style-name="P102" text:outline-level="7"/>
          </table:table-cell>
          <table:table-cell table:style-name="Tabla30.E14" office:value-type="string">
            <text:h text:style-name="P102" text:outline-level="7"/>
          </table:table-cell>
          <table:table-cell table:style-name="Tabla30.F14" office:value-type="string">
            <text:h text:style-name="P102" text:outline-level="7"/>
          </table:table-cell>
          <table:table-cell table:style-name="Tabla30.G14" office:value-type="string">
            <text:h text:style-name="P102" text:outline-level="7"/>
          </table:table-cell>
        </table:table-row>
        <table:table-row table:style-name="Tabla30.1">
          <table:table-cell table:style-name="Tabla30.A15" office:value-type="string">
            <text:h text:style-name="P93" text:outline-level="7"/>
          </table:table-cell>
          <table:table-cell table:style-name="Tabla30.B15" office:value-type="string">
            <text:h text:style-name="P99" text:outline-level="7"/>
          </table:table-cell>
          <table:table-cell table:style-name="Tabla30.C15" office:value-type="string">
            <text:h text:style-name="P101" text:outline-level="7"/>
          </table:table-cell>
          <table:table-cell table:style-name="Tabla30.D15" office:value-type="string">
            <text:h text:style-name="P102" text:outline-level="7"/>
          </table:table-cell>
          <table:table-cell table:style-name="Tabla30.E15" office:value-type="string">
            <text:h text:style-name="P102" text:outline-level="7"/>
          </table:table-cell>
          <table:table-cell table:style-name="Tabla30.F15" office:value-type="string">
            <text:h text:style-name="P102" text:outline-level="7"/>
          </table:table-cell>
          <table:table-cell table:style-name="Tabla30.G15" office:value-type="string">
            <text:h text:style-name="P102" text:outline-level="7"/>
          </table:table-cell>
        </table:table-row>
        <table:table-row table:style-name="Tabla30.1">
          <table:table-cell table:style-name="Tabla30.A16" office:value-type="string">
            <text:h text:style-name="P93" text:outline-level="7"/>
          </table:table-cell>
          <table:table-cell table:style-name="Tabla30.B16" office:value-type="string">
            <text:h text:style-name="P99" text:outline-level="7"/>
          </table:table-cell>
          <table:table-cell table:style-name="Tabla30.C16" office:value-type="string">
            <text:h text:style-name="P101" text:outline-level="7"/>
          </table:table-cell>
          <table:table-cell table:style-name="Tabla30.D16" office:value-type="string">
            <text:h text:style-name="P102" text:outline-level="7"/>
          </table:table-cell>
          <table:table-cell table:style-name="Tabla30.E16" office:value-type="string">
            <text:h text:style-name="P102" text:outline-level="7"/>
          </table:table-cell>
          <table:table-cell table:style-name="Tabla30.F16" office:value-type="string">
            <text:h text:style-name="P102" text:outline-level="7"/>
          </table:table-cell>
          <table:table-cell table:style-name="Tabla30.G16" office:value-type="string">
            <text:h text:style-name="P102" text:outline-level="7"/>
          </table:table-cell>
        </table:table-row>
        <table:table-row table:style-name="Tabla30.1">
          <table:table-cell table:style-name="Tabla30.A17" office:value-type="string">
            <text:h text:style-name="P93" text:outline-level="7"/>
          </table:table-cell>
          <table:table-cell table:style-name="Tabla30.B17" office:value-type="string">
            <text:h text:style-name="P99" text:outline-level="7"/>
          </table:table-cell>
          <table:table-cell table:style-name="Tabla30.C17" office:value-type="string">
            <text:h text:style-name="P101" text:outline-level="7"/>
          </table:table-cell>
          <table:table-cell table:style-name="Tabla30.D17" office:value-type="string">
            <text:h text:style-name="P102" text:outline-level="7"/>
          </table:table-cell>
          <table:table-cell table:style-name="Tabla30.E17" office:value-type="string">
            <text:h text:style-name="P102" text:outline-level="7"/>
          </table:table-cell>
          <table:table-cell table:style-name="Tabla30.F17" office:value-type="string">
            <text:h text:style-name="P102" text:outline-level="7"/>
          </table:table-cell>
          <table:table-cell table:style-name="Tabla30.G17" office:value-type="string">
            <text:h text:style-name="P102" text:outline-level="7"/>
          </table:table-cell>
        </table:table-row>
        <table:table-row table:style-name="Tabla30.1">
          <table:table-cell table:style-name="Tabla30.A18" office:value-type="string">
            <text:h text:style-name="P93" text:outline-level="7"/>
          </table:table-cell>
          <table:table-cell table:style-name="Tabla30.B18" office:value-type="string">
            <text:h text:style-name="P99" text:outline-level="7"/>
          </table:table-cell>
          <table:table-cell table:style-name="Tabla30.C18" office:value-type="string">
            <text:h text:style-name="P101" text:outline-level="7"/>
          </table:table-cell>
          <table:table-cell table:style-name="Tabla30.D18" office:value-type="string">
            <text:h text:style-name="P102" text:outline-level="7"/>
          </table:table-cell>
          <table:table-cell table:style-name="Tabla30.E18" office:value-type="string">
            <text:h text:style-name="P102" text:outline-level="7"/>
          </table:table-cell>
          <table:table-cell table:style-name="Tabla30.F18" office:value-type="string">
            <text:h text:style-name="P102" text:outline-level="7"/>
          </table:table-cell>
          <table:table-cell table:style-name="Tabla30.G18" office:value-type="string">
            <text:h text:style-name="P102" text:outline-level="7"/>
          </table:table-cell>
        </table:table-row>
        <table:table-row table:style-name="Tabla30.1">
          <table:table-cell table:style-name="Tabla30.A19" office:value-type="string">
            <text:h text:style-name="P93" text:outline-level="7"/>
          </table:table-cell>
          <table:table-cell table:style-name="Tabla30.B19" office:value-type="string">
            <text:h text:style-name="P99" text:outline-level="7"/>
          </table:table-cell>
          <table:table-cell table:style-name="Tabla30.C19" office:value-type="string">
            <text:h text:style-name="P101" text:outline-level="7"/>
          </table:table-cell>
          <table:table-cell table:style-name="Tabla30.D19" office:value-type="string">
            <text:h text:style-name="P102" text:outline-level="7"/>
          </table:table-cell>
          <table:table-cell table:style-name="Tabla30.E19" office:value-type="string">
            <text:h text:style-name="P102" text:outline-level="7"/>
          </table:table-cell>
          <table:table-cell table:style-name="Tabla30.F19" office:value-type="string">
            <text:h text:style-name="P102" text:outline-level="7"/>
          </table:table-cell>
          <table:table-cell table:style-name="Tabla30.G19" office:value-type="string">
            <text:h text:style-name="P102" text:outline-level="7"/>
          </table:table-cell>
        </table:table-row>
        <table:table-row table:style-name="Tabla30.1">
          <table:table-cell table:style-name="Tabla30.A20" office:value-type="string">
            <text:h text:style-name="P93" text:outline-level="7"/>
          </table:table-cell>
          <table:table-cell table:style-name="Tabla30.B20" office:value-type="string">
            <text:h text:style-name="P99" text:outline-level="7"/>
          </table:table-cell>
          <table:table-cell table:style-name="Tabla30.C20" office:value-type="string">
            <text:h text:style-name="P101" text:outline-level="7"/>
          </table:table-cell>
          <table:table-cell table:style-name="Tabla30.D20" office:value-type="string">
            <text:h text:style-name="P102" text:outline-level="7"/>
          </table:table-cell>
          <table:table-cell table:style-name="Tabla30.E20" office:value-type="string">
            <text:h text:style-name="P102" text:outline-level="7"/>
          </table:table-cell>
          <table:table-cell table:style-name="Tabla30.F20" office:value-type="string">
            <text:h text:style-name="P102" text:outline-level="7"/>
          </table:table-cell>
          <table:table-cell table:style-name="Tabla30.G20" office:value-type="string">
            <text:h text:style-name="P102" text:outline-level="7"/>
          </table:table-cell>
        </table:table-row>
        <table:table-row table:style-name="Tabla30.1">
          <table:table-cell table:style-name="Tabla30.A21" office:value-type="string">
            <text:h text:style-name="P93" text:outline-level="7"/>
          </table:table-cell>
          <table:table-cell table:style-name="Tabla30.B21" office:value-type="string">
            <text:h text:style-name="P99" text:outline-level="7"/>
          </table:table-cell>
          <table:table-cell table:style-name="Tabla30.C21" office:value-type="string">
            <text:h text:style-name="P101" text:outline-level="7"/>
          </table:table-cell>
          <table:table-cell table:style-name="Tabla30.D21" office:value-type="string">
            <text:h text:style-name="P102" text:outline-level="7"/>
          </table:table-cell>
          <table:table-cell table:style-name="Tabla30.E21" office:value-type="string">
            <text:h text:style-name="P102" text:outline-level="7"/>
          </table:table-cell>
          <table:table-cell table:style-name="Tabla30.F21" office:value-type="string">
            <text:h text:style-name="P102" text:outline-level="7"/>
          </table:table-cell>
          <table:table-cell table:style-name="Tabla30.G21" office:value-type="string">
            <text:h text:style-name="P102" text:outline-level="7"/>
          </table:table-cell>
        </table:table-row>
        <table:table-row table:style-name="Tabla30.1">
          <table:table-cell table:style-name="Tabla30.A26" office:value-type="string">
            <text:h text:style-name="P93" text:outline-level="7"/>
          </table:table-cell>
          <table:table-cell table:style-name="Tabla30.B26" office:value-type="string">
            <text:h text:style-name="P99" text:outline-level="7"/>
          </table:table-cell>
          <table:table-cell table:style-name="Tabla30.C26" office:value-type="string">
            <text:h text:style-name="P101" text:outline-level="7"/>
          </table:table-cell>
          <table:table-cell table:style-name="Tabla30.D26" office:value-type="string">
            <text:h text:style-name="P102" text:outline-level="7"/>
          </table:table-cell>
          <table:table-cell table:style-name="Tabla30.E26" office:value-type="string">
            <text:h text:style-name="P102" text:outline-level="7"/>
          </table:table-cell>
          <table:table-cell table:style-name="Tabla30.F26" office:value-type="string">
            <text:h text:style-name="P102" text:outline-level="7"/>
          </table:table-cell>
          <table:table-cell table:style-name="Tabla30.G26" office:value-type="string">
            <text:h text:style-name="P102" text:outline-level="7"/>
          </table:table-cell>
        </table:table-row>
        <table:table-row table:style-name="Tabla30.1">
          <table:table-cell table:style-name="Tabla30.A26" office:value-type="string">
            <text:h text:style-name="P93" text:outline-level="7"/>
          </table:table-cell>
          <table:table-cell table:style-name="Tabla30.B26" office:value-type="string">
            <text:h text:style-name="P99" text:outline-level="7"/>
          </table:table-cell>
          <table:table-cell table:style-name="Tabla30.C26" office:value-type="string">
            <text:h text:style-name="P101" text:outline-level="7"/>
          </table:table-cell>
          <table:table-cell table:style-name="Tabla30.D26" office:value-type="string">
            <text:h text:style-name="P102" text:outline-level="7"/>
          </table:table-cell>
          <table:table-cell table:style-name="Tabla30.E26" office:value-type="string">
            <text:h text:style-name="P102" text:outline-level="7"/>
          </table:table-cell>
          <table:table-cell table:style-name="Tabla30.F26" office:value-type="string">
            <text:h text:style-name="P102" text:outline-level="7"/>
          </table:table-cell>
          <table:table-cell table:style-name="Tabla30.G26" office:value-type="string">
            <text:h text:style-name="P102" text:outline-level="7"/>
          </table:table-cell>
        </table:table-row>
        <table:table-row table:style-name="Tabla30.1">
          <table:table-cell table:style-name="Tabla30.A26" office:value-type="string">
            <text:h text:style-name="P93" text:outline-level="7"/>
          </table:table-cell>
          <table:table-cell table:style-name="Tabla30.B26" office:value-type="string">
            <text:h text:style-name="P99" text:outline-level="7"/>
          </table:table-cell>
          <table:table-cell table:style-name="Tabla30.C26" office:value-type="string">
            <text:h text:style-name="P101" text:outline-level="7"/>
          </table:table-cell>
          <table:table-cell table:style-name="Tabla30.D26" office:value-type="string">
            <text:h text:style-name="P102" text:outline-level="7"/>
          </table:table-cell>
          <table:table-cell table:style-name="Tabla30.E26" office:value-type="string">
            <text:h text:style-name="P102" text:outline-level="7"/>
          </table:table-cell>
          <table:table-cell table:style-name="Tabla30.F26" office:value-type="string">
            <text:h text:style-name="P102" text:outline-level="7"/>
          </table:table-cell>
          <table:table-cell table:style-name="Tabla30.G26" office:value-type="string">
            <text:h text:style-name="P102" text:outline-level="7"/>
          </table:table-cell>
        </table:table-row>
        <table:table-row table:style-name="Tabla30.1">
          <table:table-cell table:style-name="Tabla30.A26" office:value-type="string">
            <text:h text:style-name="P93" text:outline-level="7"/>
          </table:table-cell>
          <table:table-cell table:style-name="Tabla30.B26" office:value-type="string">
            <text:h text:style-name="P99" text:outline-level="7"/>
          </table:table-cell>
          <table:table-cell table:style-name="Tabla30.C26" office:value-type="string">
            <text:h text:style-name="P101" text:outline-level="7"/>
          </table:table-cell>
          <table:table-cell table:style-name="Tabla30.D26" office:value-type="string">
            <text:h text:style-name="P102" text:outline-level="7"/>
          </table:table-cell>
          <table:table-cell table:style-name="Tabla30.E26" office:value-type="string">
            <text:h text:style-name="P102" text:outline-level="7"/>
          </table:table-cell>
          <table:table-cell table:style-name="Tabla30.F26" office:value-type="string">
            <text:h text:style-name="P102" text:outline-level="7"/>
          </table:table-cell>
          <table:table-cell table:style-name="Tabla30.G26" office:value-type="string">
            <text:h text:style-name="P102" text:outline-level="7"/>
          </table:table-cell>
        </table:table-row>
        <table:table-row table:style-name="Tabla30.1">
          <table:table-cell table:style-name="Tabla30.A26" office:value-type="string">
            <text:h text:style-name="P93" text:outline-level="7"/>
          </table:table-cell>
          <table:table-cell table:style-name="Tabla30.B26" office:value-type="string">
            <text:h text:style-name="P99" text:outline-level="7"/>
          </table:table-cell>
          <table:table-cell table:style-name="Tabla30.C26" office:value-type="string">
            <text:h text:style-name="P101" text:outline-level="7"/>
          </table:table-cell>
          <table:table-cell table:style-name="Tabla30.D26" office:value-type="string">
            <text:h text:style-name="P102" text:outline-level="7"/>
          </table:table-cell>
          <table:table-cell table:style-name="Tabla30.E26" office:value-type="string">
            <text:h text:style-name="P102" text:outline-level="7"/>
          </table:table-cell>
          <table:table-cell table:style-name="Tabla30.F26" office:value-type="string">
            <text:h text:style-name="P102" text:outline-level="7"/>
          </table:table-cell>
          <table:table-cell table:style-name="Tabla30.G26" office:value-type="string">
            <text:h text:style-name="P102" text:outline-level="7"/>
          </table:table-cell>
        </table:table-row>
        <table:table-row table:style-name="Tabla30.1">
          <table:table-cell table:style-name="Tabla30.A27" office:value-type="string">
            <text:h text:style-name="P93" text:outline-level="7"/>
          </table:table-cell>
          <table:table-cell table:style-name="Tabla30.B27" office:value-type="string">
            <text:h text:style-name="P99" text:outline-level="7"/>
          </table:table-cell>
          <table:table-cell table:style-name="Tabla30.C27" office:value-type="string">
            <text:h text:style-name="P101" text:outline-level="7"/>
          </table:table-cell>
          <table:table-cell table:style-name="Tabla30.D27" office:value-type="string">
            <text:h text:style-name="P102" text:outline-level="7"/>
          </table:table-cell>
          <table:table-cell table:style-name="Tabla30.E27" office:value-type="string">
            <text:h text:style-name="P102" text:outline-level="7"/>
          </table:table-cell>
          <table:table-cell table:style-name="Tabla30.F27" office:value-type="string">
            <text:h text:style-name="P102" text:outline-level="7"/>
          </table:table-cell>
          <table:table-cell table:style-name="Tabla30.G27" office:value-type="string">
            <text:h text:style-name="P102" text:outline-level="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 table:number-columns-repeated="2"/>
        <text:soft-page-break/>
        <table:table-row table:style-name="Tabla29.1">
          <table:table-cell table:style-name="Tabla29.A1" table:number-columns-spanned="6" office:value-type="string">
            <text:h text:style-name="P94" text:outline-level="7">C. Centres docents atesos pel SPE / <text:span text:style-name="T1">Centros docentes atendidos por el SPE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3" table:number-rows-spanned="2" office:value-type="string">
            <text:h text:style-name="P78" text:outline-level="7">Codi / <text:span text:style-name="T1">Código</text:span></text:h>
          </table:table-cell>
          <table:table-cell table:style-name="Tabla29.B3" table:number-rows-spanned="2" office:value-type="string">
            <text:h text:style-name="P78" text:outline-level="7">Denominació <text:s/>/ <text:span text:style-name="T1">Denominación</text:span></text:h>
          </table:table-cell>
          <table:table-cell table:style-name="Tabla29.C3" table:number-rows-spanned="2" office:value-type="string">
            <text:h text:style-name="P76" text:outline-level="7"><text:span text:style-name="T26">R</text:span><text:span text:style-name="T26"><text:note text:id="ftn6" text:note-class="footnote"><text:note-citation>6</text:note-citation><text:note-body><text:p text:style-name="Footnote"><text:span text:style-name="T10"><text:s/></text:span><text:span text:style-name="T7">Públic / </text:span><text:span text:style-name="T12">Público</text:span><text:span text:style-name="T7"> (PUB), Privat / </text:span><text:span text:style-name="T12">Privado</text:span><text:span text:style-name="T7"> (PRI)</text:span></text:p></text:note-body></text:note></text:span></text:h>
          </table:table-cell>
          <table:table-cell table:style-name="Tabla29.D3" table:number-rows-spanned="2" office:value-type="string">
            <text:h text:style-name="P78" text:outline-level="7">Localitat <text:s/>/ <text:span text:style-name="T1">Localidad</text:span></text:h>
          </table:table-cell>
          <table:table-cell table:style-name="Tabla29.E2" table:number-columns-spanned="2" office:value-type="string">
            <text:h text:style-name="P77" text:outline-level="7"><text:span text:style-name="T25">Hores / </text:span><text:span text:style-name="T4">Horas</text:span><text:span text:style-name="T25"> </text:span><text:span text:style-name="T25"><text:note text:id="ftn7" text:note-class="footnote"><text:note-citation>7</text:note-citation><text:note-body><text:p text:style-name="Footnote"><text:span text:style-name="T10"><text:s/></text:span><text:span text:style-name="T7">Hores setmanals d’atenció; en cas d’atenció quinzenal dividir per 2 / </text:span><text:span text:style-name="T12">Horas semanales de atención; en caso de atención quincenal dividir por 2</text:span></text:p></text:note-body></text:note></text:span></text:h>
          </table:table-cell>
          <table:covered-table-cell/>
        </table:table-row>
        <table:table-row table:style-name="Tabla29.1">
          <table:covered-table-cell/>
          <table:covered-table-cell/>
          <table:covered-table-cell/>
          <table:covered-table-cell/>
          <table:table-cell table:style-name="Tabla29.E3" office:value-type="string">
            <text:h text:style-name="P76" text:outline-level="7"><text:span text:style-name="T25">OE</text:span><text:span text:style-name="T25"><text:note text:id="ftn8" text:note-class="footnote"><text:note-citation>8</text:note-citation><text:note-body><text:p text:style-name="Footnote"><text:span text:style-name="T10"><text:s/></text:span><text:span text:style-name="T7">Professorat d’Orientació Educativa / </text:span><text:span text:style-name="T12">Profesorado de Orientación Educativa</text:span></text:p></text:note-body></text:note></text:span></text:h>
          </table:table-cell>
          <table:table-cell table:style-name="Tabla29.F3" office:value-type="string">
            <text:h text:style-name="P76" text:outline-level="7"><text:span text:style-name="T25">AL</text:span><text:span text:style-name="T25"><text:note text:id="ftn9" text:note-class="footnote"><text:note-citation>9</text:note-citation><text:note-body><text:p text:style-name="Footnote"><text:span text:style-name="T10"><text:s/></text:span><text:span text:style-name="T7">Mestre/a d’Audició i Llenguatge / </text:span><text:span text:style-name="T12">Maestro/a de Audición y Lenguaje</text:span></text:p></text:note-body></text:note></text:span></text:h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7" office:value-type="string">
            <text:p text:style-name="P46"/>
          </table:table-cell>
          <table:table-cell table:style-name="Tabla29.B27" office:value-type="string">
            <text:p text:style-name="P46"/>
          </table:table-cell>
          <table:table-cell table:style-name="Tabla29.C27" office:value-type="string">
            <text:p text:style-name="P46"/>
          </table:table-cell>
          <table:table-cell table:style-name="Tabla29.D27" office:value-type="string">
            <text:p text:style-name="P46"/>
          </table:table-cell>
          <table:table-cell table:style-name="Tabla29.E27" office:value-type="string">
            <text:h text:style-name="P139" text:outline-level="9"/>
          </table:table-cell>
          <table:table-cell table:style-name="Tabla29.F27" office:value-type="string">
            <text:h text:style-name="P106" text:outline-level="7"/>
          </table:table-cell>
        </table:table-row>
        <table:table-row table:style-name="Tabla29.1">
          <table:table-cell table:style-name="Tabla29.A28" office:value-type="string">
            <text:p text:style-name="P46"/>
          </table:table-cell>
          <table:table-cell table:style-name="Tabla29.B28" office:value-type="string">
            <text:p text:style-name="P46"/>
          </table:table-cell>
          <table:table-cell table:style-name="Tabla29.C28" office:value-type="string">
            <text:p text:style-name="P46"/>
          </table:table-cell>
          <table:table-cell table:style-name="Tabla29.D28" office:value-type="string">
            <text:p text:style-name="P46"/>
          </table:table-cell>
          <table:table-cell table:style-name="Tabla29.E28" office:value-type="string">
            <text:h text:style-name="P139" text:outline-level="9"/>
          </table:table-cell>
          <table:table-cell table:style-name="Tabla29.F28" office:value-type="string">
            <text:h text:style-name="P106" text:outline-level="7"/>
          </table:table-cell>
        </table:table-row>
      </table:table>
      <text:p text:style-name="P6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table:number-columns-spanned="7" office:value-type="string">
            <text:h text:style-name="P114" text:outline-level="7">D. Centres docents atesos pels Gabinets Psicopedàgogis Escolars Autoritzats</text:h>
            <text:h text:style-name="P116" text:outline-level="7">Centros docentes atendidos por los Gabinetes Psicopedagógicos Escolares Autorizados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h text:style-name="P78" text:outline-level="7">Gabinet Psicopedagògic Escolar Autoritzat</text:h>
            <text:p text:style-name="P26">Gabinete Psicopedagógico Escolar Autorizado</text:p>
          </table:table-cell>
          <table:covered-table-cell/>
          <table:table-cell table:style-name="Tabla2.C2" table:number-columns-spanned="5" office:value-type="string">
            <text:h text:style-name="P79" text:outline-level="7">Centre docent</text:h>
            <text:p text:style-name="P28">Centro docente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rows-spanned="2" office:value-type="string">
            <text:h text:style-name="P78" text:outline-level="7">Gabinet</text:h>
            <text:h text:style-name="P78" text:outline-level="7"><text:span text:style-name="T2">Gabinete</text:span><text:span text:style-name="T2"><text:note text:id="ftn10" text:note-class="footnote"><text:note-citation>10</text:note-citation><text:note-body><text:p text:style-name="P12"><text:span text:style-name="T10"><text:s/>Gabinet Psicopedagògic Municipal / </text:span><text:span text:style-name="T18">Gabinete Psicopedagógico Municipal</text:span><text:span text:style-name="T10"> (GPM</text:span><text:span text:style-name="T7">), Gabinet Psicopedagògic de Centre Privat Concertat / </text:span><text:span text:style-name="T13">Gabinete Psicopedagógico de Centro</text:span><text:span text:style-name="T7"> </text:span><text:span text:style-name="T13">Privado Concertado</text:span><text:span text:style-name="T7"> (GPC)</text:span></text:p></text:note-body></text:note></text:span> </text:h>
          </table:table-cell>
          <table:table-cell table:style-name="Tabla2.B4" table:number-rows-spanned="2" office:value-type="string">
            <text:h text:style-name="P78" text:outline-level="7">Denominació / <text:span text:style-name="T1">Denominación</text:span></text:h>
          </table:table-cell>
          <table:table-cell table:style-name="Tabla2.C4" table:number-rows-spanned="2" office:value-type="string">
            <text:h text:style-name="P78" text:outline-level="7">Codi / <text:span text:style-name="T2">Código</text:span></text:h>
          </table:table-cell>
          <table:table-cell table:style-name="Tabla2.D4" table:number-rows-spanned="2" office:value-type="string">
            <text:h text:style-name="P81" text:outline-level="7">Denominació / Denominación</text:h>
          </table:table-cell>
          <table:table-cell table:style-name="Tabla2.E4" table:number-rows-spanned="2" office:value-type="string">
            <text:h text:style-name="P78" text:outline-level="7">Localitat / <text:span text:style-name="T1">Localidad</text:span></text:h>
          </table:table-cell>
          <table:table-cell table:style-name="Tabla2.F3" table:number-columns-spanned="2" office:value-type="string">
            <text:h text:style-name="P77" text:outline-level="7"><text:span text:style-name="T25">Hores / </text:span><text:span text:style-name="T4">Horas</text:span><text:span text:style-name="T25"> </text:span><text:span text:style-name="T25"><text:note text:id="ftn11" text:note-class="footnote"><text:note-citation>11</text:note-citation><text:note-body><text:p text:style-name="Footnote"><text:span text:style-name="T10"><text:s/></text:span><text:span text:style-name="T7">Hores setmanals d’atenció; en cas d’atenció quinzenal dividir per 2 / </text:span><text:span text:style-name="T12">Horas semanales de atención; en caso de atención quincenal dividir por 2</text:span></text:p></text:note-body></text:note></text:span></text:h>
          </table:table-cell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covered-table-cell/>
          <table:table-cell table:style-name="Tabla2.F33" office:value-type="string">
            <text:h text:style-name="P76" text:outline-level="7"><text:span text:style-name="T25">OE</text:span><text:span text:style-name="T25"><text:note text:id="ftn12" text:note-class="footnote"><text:note-citation>12</text:note-citation><text:note-body><text:p text:style-name="Footnote"><text:span text:style-name="T10"><text:s/></text:span><text:span text:style-name="T7">Professorat d’Orientació Educativa / </text:span><text:span text:style-name="T12">Profesorado de Orientación Educativa</text:span></text:p></text:note-body></text:note></text:span></text:h>
          </table:table-cell>
          <table:table-cell table:style-name="Tabla2.G33" office:value-type="string">
            <text:h text:style-name="P76" text:outline-level="7"><text:span text:style-name="T25">AL</text:span><text:span text:style-name="T25"><text:note text:id="ftn13" text:note-class="footnote"><text:note-citation>13</text:note-citation><text:note-body><text:p text:style-name="Footnote"><text:span text:style-name="T10"><text:s/></text:span><text:span text:style-name="T7">Mestre/a d’Audició i Llenguatge / </text:span><text:span text:style-name="T12">Maestro/a de Audición y Lenguaje</text:span></text:p></text:note-body></text:note></text:span></text:h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3" office:value-type="string">
            <text:p text:style-name="P45"/>
          </table:table-cell>
          <table:table-cell table:style-name="Tabla2.B33" office:value-type="string">
            <text:p text:style-name="P45"/>
          </table:table-cell>
          <table:table-cell table:style-name="Tabla2.C33" office:value-type="string">
            <text:p text:style-name="P45"/>
          </table:table-cell>
          <table:table-cell table:style-name="Tabla2.D33" office:value-type="string">
            <text:p text:style-name="P45"/>
          </table:table-cell>
          <table:table-cell table:style-name="Tabla2.E33" office:value-type="string">
            <text:p text:style-name="P45"/>
          </table:table-cell>
          <table:table-cell table:style-name="Tabla2.F33" office:value-type="string">
            <text:h text:style-name="P140" text:outline-level="9"/>
          </table:table-cell>
          <table:table-cell table:style-name="Tabla2.G33" office:value-type="string">
            <text:h text:style-name="P91" text:outline-level="7"/>
          </table:table-cell>
        </table:table-row>
        <table:table-row table:style-name="Tabla2.1">
          <table:table-cell table:style-name="Tabla2.A34" office:value-type="string">
            <text:p text:style-name="P22"/>
          </table:table-cell>
          <table:table-cell table:style-name="Tabla2.B34" office:value-type="string">
            <text:p text:style-name="P45"/>
          </table:table-cell>
          <table:table-cell table:style-name="Tabla2.C34" office:value-type="string">
            <text:p text:style-name="P45"/>
          </table:table-cell>
          <table:table-cell table:style-name="Tabla2.D34" office:value-type="string">
            <text:p text:style-name="P45"/>
          </table:table-cell>
          <table:table-cell table:style-name="Tabla2.E34" office:value-type="string">
            <text:p text:style-name="P45"/>
          </table:table-cell>
          <table:table-cell table:style-name="Tabla2.F34" office:value-type="string">
            <text:h text:style-name="P140" text:outline-level="9"/>
          </table:table-cell>
          <table:table-cell table:style-name="Tabla2.G34" office:value-type="string">
            <text:h text:style-name="P91" text:outline-level="7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D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C"/>
        <table:table-column table:style-name="Tabla4.M"/>
        <table:table-column table:style-name="Tabla4.N"/>
        <table:table-row table:style-name="Tabla4.1">
          <table:table-cell table:style-name="Tabla4.A1" table:number-columns-spanned="14" office:value-type="string">
            <text:h text:style-name="P88" text:outline-level="7">E. Horari / <text:span text:style-name="T2">Horario</text:span> (una per especialista / <text:span text:style-name="T1">una por especialist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14" office:value-type="string">
            <text:h text:style-name="P105" text:outline-level="7">Cognoms / <text:span text:style-name="T1">Apellidos</text:span>: <text:s text:c="73"/>Nom / <text:span text:style-name="T1">Nombre:</text:span> <text:s text:c="40"/>DNI: <text:s text:c="40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14" office:value-type="string">
            <text:p text:style-name="P41">Especialitat / <text:span text:style-name="T1">Especi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2" office:value-type="string">
            <text:p text:style-name="P40">Orientació Educativa<text:span text:style-name="T1"> Orientación Educativa</text:span></text:p>
          </table:table-cell>
          <table:covered-table-cell/>
          <table:table-cell table:style-name="Tabla4.C4" office:value-type="string">
            <text:p text:style-name="P19"/>
          </table:table-cell>
          <table:table-cell table:style-name="Tabla4.D4" table:number-columns-spanned="3" office:value-type="string">
            <text:p text:style-name="P40">Audició i Llenguatge<text:span text:style-name="T1"> Audición y Lenguaje</text:span></text:p>
          </table:table-cell>
          <table:covered-table-cell/>
          <table:covered-table-cell/>
          <table:table-cell table:style-name="Tabla4.G4" office:value-type="string">
            <text:p text:style-name="P43"/>
          </table:table-cell>
          <table:table-cell table:style-name="Tabla4.H4" table:number-columns-spanned="4" office:value-type="string">
            <text:p text:style-name="P40">Treball Social<text:span text:style-name="T1"> <text:s text:c="8"/>Trabajo Social</text:span></text:p>
          </table:table-cell>
          <table:covered-table-cell/>
          <table:covered-table-cell/>
          <table:covered-table-cell/>
          <table:table-cell table:style-name="Tabla4.L4" office:value-type="string">
            <text:p text:style-name="P43"/>
          </table:table-cell>
          <table:table-cell table:style-name="Tabla4.M4" office:value-type="string">
            <text:p text:style-name="P40">Metge<text:span text:style-name="T1"> <text:s text:c="23"/>Médico</text:span></text:p>
          </table:table-cell>
          <table:table-cell table:style-name="Tabla4.N4" office:value-type="string">
            <text:p text:style-name="P43"/>
          </table:table-cell>
        </table:table-row>
        <table:table-row table:style-name="Tabla4.5">
          <table:table-cell table:style-name="Tabla4.A7" table:number-rows-spanned="3" office:value-type="string">
            <text:p text:style-name="P41">Dies setmanals <text:s text:c="7"/><text:span text:style-name="T2">Dias semanales</text:span></text:p>
          </table:table-cell>
          <table:table-cell table:style-name="Tabla4.B5" table:number-columns-spanned="4" office:value-type="string">
            <text:p text:style-name="P41">Horari</text:p>
          </table:table-cell>
          <table:covered-table-cell/>
          <table:covered-table-cell/>
          <table:covered-table-cell/>
          <table:table-cell table:style-name="Tabla4.F7" table:number-rows-spanned="3" table:number-columns-spanned="3" office:value-type="string">
            <text:p text:style-name="P44">Centre (CODI) o seu SPE <text:s text:c="15"/><text:span text:style-name="T2">Centro (CÓDIGO) o sede SPE</text:span></text:p>
          </table:table-cell>
          <table:covered-table-cell/>
          <table:covered-table-cell/>
          <table:table-cell table:style-name="Tabla4.I6" table:number-rows-spanned="2" table:number-columns-spanned="2" office:value-type="string">
            <text:p text:style-name="P41">Reg</text:p>
          </table:table-cell>
          <table:covered-table-cell/>
          <table:table-cell table:style-name="Tabla4.K7" table:number-rows-spanned="3" table:number-columns-spanned="4" office:value-type="string">
            <text:p text:style-name="P41">Ruta</text:p>
          </table:table-cell>
          <table:covered-table-cell/>
          <table:covered-table-cell/>
          <table:covered-table-cell/>
        </table:table-row>
        <table:table-row table:style-name="Tabla4.6">
          <table:covered-table-cell/>
          <table:table-cell table:style-name="Tabla4.B7" table:number-rows-spanned="2" table:number-columns-spanned="3" office:value-type="string">
            <text:p text:style-name="P41">D’entrada <text:span text:style-name="T2">De entrada</text:span></text:p>
          </table:table-cell>
          <table:covered-table-cell/>
          <table:covered-table-cell/>
          <table:table-cell table:style-name="Tabla4.E7" table:number-rows-spanned="2" office:value-type="string">
            <text:p text:style-name="P41">D’eixida <text:s text:c="2"/><text:span text:style-name="T2">De sal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7" office:value-type="string">
            <text:p text:style-name="P41">Púb.</text:p>
          </table:table-cell>
          <table:table-cell table:style-name="Tabla4.J7" office:value-type="string">
            <text:p text:style-name="P41">Priv.</text:p>
          </table:table-cell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13" table:number-rows-spanned="6" office:value-type="string">
            <text:h text:style-name="P133" text:outline-level="7">Dilluns</text:h>
            <text:h text:style-name="P135" text:outline-level="7">Lunes</text:h>
          </table:table-cell>
          <table:table-cell table:style-name="Tabla4.B8" table:number-columns-spanned="3" office:value-type="string">
            <text:p text:style-name="P48"/>
          </table:table-cell>
          <table:covered-table-cell/>
          <table:covered-table-cell/>
          <table:table-cell table:style-name="Tabla4.E8" office:value-type="string">
            <text:p text:style-name="P48"/>
          </table:table-cell>
          <table:table-cell table:style-name="Tabla4.F8" table:number-columns-spanned="3" office:value-type="string">
            <text:p text:style-name="P48"/>
          </table:table-cell>
          <table:covered-table-cell/>
          <table:covered-table-cell/>
          <table:table-cell table:style-name="Tabla4.I8" office:value-type="string">
            <text:p text:style-name="P48"/>
          </table:table-cell>
          <table:table-cell table:style-name="Tabla4.J8" office:value-type="string">
            <text:p text:style-name="P48"/>
          </table:table-cell>
          <table:table-cell table:style-name="Tabla4.K8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9">
          <table:covered-table-cell/>
          <table:table-cell table:style-name="Tabla4.B9" table:number-columns-spanned="3" office:value-type="string">
            <text:p text:style-name="P48"/>
          </table:table-cell>
          <table:covered-table-cell/>
          <table:covered-table-cell/>
          <table:table-cell table:style-name="Tabla4.E9" office:value-type="string">
            <text:p text:style-name="P48"/>
          </table:table-cell>
          <table:table-cell table:style-name="Tabla4.F9" table:number-columns-spanned="3" office:value-type="string">
            <text:p text:style-name="P48"/>
          </table:table-cell>
          <table:covered-table-cell/>
          <table:covered-table-cell/>
          <table:table-cell table:style-name="Tabla4.I9" office:value-type="string">
            <text:p text:style-name="P48"/>
          </table:table-cell>
          <table:table-cell table:style-name="Tabla4.J9" office:value-type="string">
            <text:p text:style-name="P48"/>
          </table:table-cell>
          <table:table-cell table:style-name="Tabla4.K9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0">
          <table:covered-table-cell/>
          <table:table-cell table:style-name="Tabla4.B10" table:number-columns-spanned="3" office:value-type="string">
            <text:p text:style-name="P48"/>
          </table:table-cell>
          <table:covered-table-cell/>
          <table:covered-table-cell/>
          <table:table-cell table:style-name="Tabla4.E10" office:value-type="string">
            <text:p text:style-name="P48"/>
          </table:table-cell>
          <table:table-cell table:style-name="Tabla4.F10" table:number-columns-spanned="3" office:value-type="string">
            <text:p text:style-name="P48"/>
          </table:table-cell>
          <table:covered-table-cell/>
          <table:covered-table-cell/>
          <table:table-cell table:style-name="Tabla4.I10" office:value-type="string">
            <text:p text:style-name="P48"/>
          </table:table-cell>
          <table:table-cell table:style-name="Tabla4.J10" office:value-type="string">
            <text:p text:style-name="P48"/>
          </table:table-cell>
          <table:table-cell table:style-name="Tabla4.K10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1">
          <table:covered-table-cell/>
          <table:table-cell table:style-name="Tabla4.B11" table:number-columns-spanned="3" office:value-type="string">
            <text:p text:style-name="P48"/>
          </table:table-cell>
          <table:covered-table-cell/>
          <table:covered-table-cell/>
          <table:table-cell table:style-name="Tabla4.E11" office:value-type="string">
            <text:p text:style-name="P48"/>
          </table:table-cell>
          <table:table-cell table:style-name="Tabla4.F11" table:number-columns-spanned="3" office:value-type="string">
            <text:p text:style-name="P48"/>
          </table:table-cell>
          <table:covered-table-cell/>
          <table:covered-table-cell/>
          <table:table-cell table:style-name="Tabla4.I11" office:value-type="string">
            <text:p text:style-name="P48"/>
          </table:table-cell>
          <table:table-cell table:style-name="Tabla4.J11" office:value-type="string">
            <text:p text:style-name="P48"/>
          </table:table-cell>
          <table:table-cell table:style-name="Tabla4.K1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2">
          <table:covered-table-cell/>
          <table:table-cell table:style-name="Tabla4.B12" table:number-columns-spanned="3" office:value-type="string">
            <text:p text:style-name="P48"/>
          </table:table-cell>
          <table:covered-table-cell/>
          <table:covered-table-cell/>
          <table:table-cell table:style-name="Tabla4.E12" office:value-type="string">
            <text:p text:style-name="P48"/>
          </table:table-cell>
          <table:table-cell table:style-name="Tabla4.F12" table:number-columns-spanned="3" office:value-type="string">
            <text:p text:style-name="P48"/>
          </table:table-cell>
          <table:covered-table-cell/>
          <table:covered-table-cell/>
          <table:table-cell table:style-name="Tabla4.I12" office:value-type="string">
            <text:p text:style-name="P48"/>
          </table:table-cell>
          <table:table-cell table:style-name="Tabla4.J12" office:value-type="string">
            <text:p text:style-name="P48"/>
          </table:table-cell>
          <table:table-cell table:style-name="Tabla4.K1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3">
          <table:covered-table-cell/>
          <table:table-cell table:style-name="Tabla4.B13" table:number-columns-spanned="3" office:value-type="string">
            <text:p text:style-name="P48"/>
          </table:table-cell>
          <table:covered-table-cell/>
          <table:covered-table-cell/>
          <table:table-cell table:style-name="Tabla4.E13" office:value-type="string">
            <text:p text:style-name="P48"/>
          </table:table-cell>
          <table:table-cell table:style-name="Tabla4.F13" table:number-columns-spanned="3" office:value-type="string">
            <text:p text:style-name="P48"/>
          </table:table-cell>
          <table:covered-table-cell/>
          <table:covered-table-cell/>
          <table:table-cell table:style-name="Tabla4.I13" office:value-type="string">
            <text:p text:style-name="P48"/>
          </table:table-cell>
          <table:table-cell table:style-name="Tabla4.J13" office:value-type="string">
            <text:p text:style-name="P48"/>
          </table:table-cell>
          <table:table-cell table:style-name="Tabla4.K1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4">
          <table:table-cell table:style-name="Tabla4.A19" table:number-rows-spanned="6" office:value-type="string">
            <text:h text:style-name="P133" text:outline-level="7">Dimarts</text:h>
            <text:h text:style-name="P135" text:outline-level="7">Martes</text:h>
          </table:table-cell>
          <table:table-cell table:style-name="Tabla4.B14" table:number-columns-spanned="3" office:value-type="string">
            <text:p text:style-name="P48"/>
          </table:table-cell>
          <table:covered-table-cell/>
          <table:covered-table-cell/>
          <table:table-cell table:style-name="Tabla4.E14" office:value-type="string">
            <text:p text:style-name="P48"/>
          </table:table-cell>
          <table:table-cell table:style-name="Tabla4.F14" table:number-columns-spanned="3" office:value-type="string">
            <text:p text:style-name="P48"/>
          </table:table-cell>
          <table:covered-table-cell/>
          <table:covered-table-cell/>
          <table:table-cell table:style-name="Tabla4.I14" office:value-type="string">
            <text:p text:style-name="P48"/>
          </table:table-cell>
          <table:table-cell table:style-name="Tabla4.J14" office:value-type="string">
            <text:p text:style-name="P48"/>
          </table:table-cell>
          <table:table-cell table:style-name="Tabla4.K1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5">
          <table:covered-table-cell/>
          <table:table-cell table:style-name="Tabla4.B15" table:number-columns-spanned="3" office:value-type="string">
            <text:p text:style-name="P48"/>
          </table:table-cell>
          <table:covered-table-cell/>
          <table:covered-table-cell/>
          <table:table-cell table:style-name="Tabla4.E15" office:value-type="string">
            <text:p text:style-name="P48"/>
          </table:table-cell>
          <table:table-cell table:style-name="Tabla4.F15" table:number-columns-spanned="3" office:value-type="string">
            <text:p text:style-name="P48"/>
          </table:table-cell>
          <table:covered-table-cell/>
          <table:covered-table-cell/>
          <table:table-cell table:style-name="Tabla4.I15" office:value-type="string">
            <text:p text:style-name="P48"/>
          </table:table-cell>
          <table:table-cell table:style-name="Tabla4.J15" office:value-type="string">
            <text:p text:style-name="P48"/>
          </table:table-cell>
          <table:table-cell table:style-name="Tabla4.K1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6">
          <table:covered-table-cell/>
          <table:table-cell table:style-name="Tabla4.B16" table:number-columns-spanned="3" office:value-type="string">
            <text:p text:style-name="P48"/>
          </table:table-cell>
          <table:covered-table-cell/>
          <table:covered-table-cell/>
          <table:table-cell table:style-name="Tabla4.E16" office:value-type="string">
            <text:p text:style-name="P48"/>
          </table:table-cell>
          <table:table-cell table:style-name="Tabla4.F16" table:number-columns-spanned="3" office:value-type="string">
            <text:p text:style-name="P48"/>
          </table:table-cell>
          <table:covered-table-cell/>
          <table:covered-table-cell/>
          <table:table-cell table:style-name="Tabla4.I16" office:value-type="string">
            <text:p text:style-name="P48"/>
          </table:table-cell>
          <table:table-cell table:style-name="Tabla4.J16" office:value-type="string">
            <text:p text:style-name="P48"/>
          </table:table-cell>
          <table:table-cell table:style-name="Tabla4.K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7">
          <table:covered-table-cell/>
          <table:table-cell table:style-name="Tabla4.B17" table:number-columns-spanned="3" office:value-type="string">
            <text:p text:style-name="P48"/>
          </table:table-cell>
          <table:covered-table-cell/>
          <table:covered-table-cell/>
          <table:table-cell table:style-name="Tabla4.E17" office:value-type="string">
            <text:p text:style-name="P48"/>
          </table:table-cell>
          <table:table-cell table:style-name="Tabla4.F17" table:number-columns-spanned="3" office:value-type="string">
            <text:p text:style-name="P48"/>
          </table:table-cell>
          <table:covered-table-cell/>
          <table:covered-table-cell/>
          <table:table-cell table:style-name="Tabla4.I17" office:value-type="string">
            <text:p text:style-name="P48"/>
          </table:table-cell>
          <table:table-cell table:style-name="Tabla4.J17" office:value-type="string">
            <text:p text:style-name="P48"/>
          </table:table-cell>
          <table:table-cell table:style-name="Tabla4.K1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8">
          <table:covered-table-cell/>
          <table:table-cell table:style-name="Tabla4.B18" table:number-columns-spanned="3" office:value-type="string">
            <text:p text:style-name="P48"/>
          </table:table-cell>
          <table:covered-table-cell/>
          <table:covered-table-cell/>
          <table:table-cell table:style-name="Tabla4.E18" office:value-type="string">
            <text:p text:style-name="P48"/>
          </table:table-cell>
          <table:table-cell table:style-name="Tabla4.F18" table:number-columns-spanned="3" office:value-type="string">
            <text:p text:style-name="P48"/>
          </table:table-cell>
          <table:covered-table-cell/>
          <table:covered-table-cell/>
          <table:table-cell table:style-name="Tabla4.I18" office:value-type="string">
            <text:p text:style-name="P48"/>
          </table:table-cell>
          <table:table-cell table:style-name="Tabla4.J18" office:value-type="string">
            <text:p text:style-name="P48"/>
          </table:table-cell>
          <table:table-cell table:style-name="Tabla4.K18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19">
          <table:covered-table-cell/>
          <table:table-cell table:style-name="Tabla4.B19" table:number-columns-spanned="3" office:value-type="string">
            <text:p text:style-name="P48"/>
          </table:table-cell>
          <table:covered-table-cell/>
          <table:covered-table-cell/>
          <table:table-cell table:style-name="Tabla4.E19" office:value-type="string">
            <text:p text:style-name="P48"/>
          </table:table-cell>
          <table:table-cell table:style-name="Tabla4.F19" table:number-columns-spanned="3" office:value-type="string">
            <text:p text:style-name="P48"/>
          </table:table-cell>
          <table:covered-table-cell/>
          <table:covered-table-cell/>
          <table:table-cell table:style-name="Tabla4.I19" office:value-type="string">
            <text:p text:style-name="P48"/>
          </table:table-cell>
          <table:table-cell table:style-name="Tabla4.J19" office:value-type="string">
            <text:p text:style-name="P48"/>
          </table:table-cell>
          <table:table-cell table:style-name="Tabla4.K19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0">
          <table:table-cell table:style-name="Tabla4.A25" table:number-rows-spanned="6" office:value-type="string">
            <text:h text:style-name="P133" text:outline-level="7">Dimecres</text:h>
            <text:p text:style-name="P50">Miércoles</text:p>
          </table:table-cell>
          <table:table-cell table:style-name="Tabla4.B20" table:number-columns-spanned="3" office:value-type="string">
            <text:p text:style-name="P48"/>
          </table:table-cell>
          <table:covered-table-cell/>
          <table:covered-table-cell/>
          <table:table-cell table:style-name="Tabla4.E20" office:value-type="string">
            <text:p text:style-name="P48"/>
          </table:table-cell>
          <table:table-cell table:style-name="Tabla4.F20" table:number-columns-spanned="3" office:value-type="string">
            <text:p text:style-name="P48"/>
          </table:table-cell>
          <table:covered-table-cell/>
          <table:covered-table-cell/>
          <table:table-cell table:style-name="Tabla4.I20" office:value-type="string">
            <text:p text:style-name="P48"/>
          </table:table-cell>
          <table:table-cell table:style-name="Tabla4.J20" office:value-type="string">
            <text:p text:style-name="P48"/>
          </table:table-cell>
          <table:table-cell table:style-name="Tabla4.K20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1">
          <table:covered-table-cell/>
          <table:table-cell table:style-name="Tabla4.B21" table:number-columns-spanned="3" office:value-type="string">
            <text:p text:style-name="P48"/>
          </table:table-cell>
          <table:covered-table-cell/>
          <table:covered-table-cell/>
          <table:table-cell table:style-name="Tabla4.E21" office:value-type="string">
            <text:p text:style-name="P48"/>
          </table:table-cell>
          <table:table-cell table:style-name="Tabla4.F21" table:number-columns-spanned="3" office:value-type="string">
            <text:p text:style-name="P48"/>
          </table:table-cell>
          <table:covered-table-cell/>
          <table:covered-table-cell/>
          <table:table-cell table:style-name="Tabla4.I21" office:value-type="string">
            <text:p text:style-name="P48"/>
          </table:table-cell>
          <table:table-cell table:style-name="Tabla4.J21" office:value-type="string">
            <text:p text:style-name="P48"/>
          </table:table-cell>
          <table:table-cell table:style-name="Tabla4.K2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2">
          <table:covered-table-cell/>
          <table:table-cell table:style-name="Tabla4.B22" table:number-columns-spanned="3" office:value-type="string">
            <text:p text:style-name="P48"/>
          </table:table-cell>
          <table:covered-table-cell/>
          <table:covered-table-cell/>
          <table:table-cell table:style-name="Tabla4.E22" office:value-type="string">
            <text:p text:style-name="P48"/>
          </table:table-cell>
          <table:table-cell table:style-name="Tabla4.F22" table:number-columns-spanned="3" office:value-type="string">
            <text:p text:style-name="P48"/>
          </table:table-cell>
          <table:covered-table-cell/>
          <table:covered-table-cell/>
          <table:table-cell table:style-name="Tabla4.I22" office:value-type="string">
            <text:p text:style-name="P48"/>
          </table:table-cell>
          <table:table-cell table:style-name="Tabla4.J22" office:value-type="string">
            <text:p text:style-name="P48"/>
          </table:table-cell>
          <table:table-cell table:style-name="Tabla4.K2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3">
          <table:covered-table-cell/>
          <table:table-cell table:style-name="Tabla4.B23" table:number-columns-spanned="3" office:value-type="string">
            <text:p text:style-name="P48"/>
          </table:table-cell>
          <table:covered-table-cell/>
          <table:covered-table-cell/>
          <table:table-cell table:style-name="Tabla4.E23" office:value-type="string">
            <text:p text:style-name="P48"/>
          </table:table-cell>
          <table:table-cell table:style-name="Tabla4.F23" table:number-columns-spanned="3" office:value-type="string">
            <text:p text:style-name="P48"/>
          </table:table-cell>
          <table:covered-table-cell/>
          <table:covered-table-cell/>
          <table:table-cell table:style-name="Tabla4.I23" office:value-type="string">
            <text:p text:style-name="P48"/>
          </table:table-cell>
          <table:table-cell table:style-name="Tabla4.J23" office:value-type="string">
            <text:p text:style-name="P48"/>
          </table:table-cell>
          <table:table-cell table:style-name="Tabla4.K2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4">
          <table:covered-table-cell/>
          <table:table-cell table:style-name="Tabla4.B24" table:number-columns-spanned="3" office:value-type="string">
            <text:p text:style-name="P48"/>
          </table:table-cell>
          <table:covered-table-cell/>
          <table:covered-table-cell/>
          <table:table-cell table:style-name="Tabla4.E24" office:value-type="string">
            <text:p text:style-name="P48"/>
          </table:table-cell>
          <table:table-cell table:style-name="Tabla4.F24" table:number-columns-spanned="3" office:value-type="string">
            <text:p text:style-name="P48"/>
          </table:table-cell>
          <table:covered-table-cell/>
          <table:covered-table-cell/>
          <table:table-cell table:style-name="Tabla4.I24" office:value-type="string">
            <text:p text:style-name="P48"/>
          </table:table-cell>
          <table:table-cell table:style-name="Tabla4.J24" office:value-type="string">
            <text:p text:style-name="P48"/>
          </table:table-cell>
          <table:table-cell table:style-name="Tabla4.K2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5">
          <table:covered-table-cell/>
          <table:table-cell table:style-name="Tabla4.B25" table:number-columns-spanned="3" office:value-type="string">
            <text:p text:style-name="P48"/>
          </table:table-cell>
          <table:covered-table-cell/>
          <table:covered-table-cell/>
          <table:table-cell table:style-name="Tabla4.E25" office:value-type="string">
            <text:p text:style-name="P48"/>
          </table:table-cell>
          <table:table-cell table:style-name="Tabla4.F25" table:number-columns-spanned="3" office:value-type="string">
            <text:p text:style-name="P48"/>
          </table:table-cell>
          <table:covered-table-cell/>
          <table:covered-table-cell/>
          <table:table-cell table:style-name="Tabla4.I25" office:value-type="string">
            <text:p text:style-name="P48"/>
          </table:table-cell>
          <table:table-cell table:style-name="Tabla4.J25" office:value-type="string">
            <text:p text:style-name="P48"/>
          </table:table-cell>
          <table:table-cell table:style-name="Tabla4.K2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6">
          <table:table-cell table:style-name="Tabla4.A31" table:number-rows-spanned="6" office:value-type="string">
            <text:h text:style-name="P133" text:outline-level="7">Dijous</text:h>
            <text:p text:style-name="P50">Jueves</text:p>
          </table:table-cell>
          <table:table-cell table:style-name="Tabla4.B26" table:number-columns-spanned="3" office:value-type="string">
            <text:p text:style-name="P48"/>
          </table:table-cell>
          <table:covered-table-cell/>
          <table:covered-table-cell/>
          <table:table-cell table:style-name="Tabla4.E26" office:value-type="string">
            <text:p text:style-name="P48"/>
          </table:table-cell>
          <table:table-cell table:style-name="Tabla4.F26" table:number-columns-spanned="3" office:value-type="string">
            <text:p text:style-name="P48"/>
          </table:table-cell>
          <table:covered-table-cell/>
          <table:covered-table-cell/>
          <table:table-cell table:style-name="Tabla4.I26" office:value-type="string">
            <text:p text:style-name="P48"/>
          </table:table-cell>
          <table:table-cell table:style-name="Tabla4.J26" office:value-type="string">
            <text:p text:style-name="P48"/>
          </table:table-cell>
          <table:table-cell table:style-name="Tabla4.K2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7">
          <table:covered-table-cell/>
          <table:table-cell table:style-name="Tabla4.B27" table:number-columns-spanned="3" office:value-type="string">
            <text:p text:style-name="P48"/>
          </table:table-cell>
          <table:covered-table-cell/>
          <table:covered-table-cell/>
          <table:table-cell table:style-name="Tabla4.E27" office:value-type="string">
            <text:p text:style-name="P48"/>
          </table:table-cell>
          <table:table-cell table:style-name="Tabla4.F27" table:number-columns-spanned="3" office:value-type="string">
            <text:p text:style-name="P48"/>
          </table:table-cell>
          <table:covered-table-cell/>
          <table:covered-table-cell/>
          <table:table-cell table:style-name="Tabla4.I27" office:value-type="string">
            <text:p text:style-name="P48"/>
          </table:table-cell>
          <table:table-cell table:style-name="Tabla4.J27" office:value-type="string">
            <text:p text:style-name="P48"/>
          </table:table-cell>
          <table:table-cell table:style-name="Tabla4.K2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8">
          <table:covered-table-cell/>
          <table:table-cell table:style-name="Tabla4.B28" table:number-columns-spanned="3" office:value-type="string">
            <text:p text:style-name="P48"/>
          </table:table-cell>
          <table:covered-table-cell/>
          <table:covered-table-cell/>
          <table:table-cell table:style-name="Tabla4.E28" office:value-type="string">
            <text:p text:style-name="P48"/>
          </table:table-cell>
          <table:table-cell table:style-name="Tabla4.F28" table:number-columns-spanned="3" office:value-type="string">
            <text:p text:style-name="P48"/>
          </table:table-cell>
          <table:covered-table-cell/>
          <table:covered-table-cell/>
          <table:table-cell table:style-name="Tabla4.I28" office:value-type="string">
            <text:p text:style-name="P48"/>
          </table:table-cell>
          <table:table-cell table:style-name="Tabla4.J28" office:value-type="string">
            <text:p text:style-name="P48"/>
          </table:table-cell>
          <table:table-cell table:style-name="Tabla4.K28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29">
          <table:covered-table-cell/>
          <table:table-cell table:style-name="Tabla4.B29" table:number-columns-spanned="3" office:value-type="string">
            <text:p text:style-name="P48"/>
          </table:table-cell>
          <table:covered-table-cell/>
          <table:covered-table-cell/>
          <table:table-cell table:style-name="Tabla4.E29" office:value-type="string">
            <text:p text:style-name="P48"/>
          </table:table-cell>
          <table:table-cell table:style-name="Tabla4.F29" table:number-columns-spanned="3" office:value-type="string">
            <text:p text:style-name="P48"/>
          </table:table-cell>
          <table:covered-table-cell/>
          <table:covered-table-cell/>
          <table:table-cell table:style-name="Tabla4.I29" office:value-type="string">
            <text:p text:style-name="P48"/>
          </table:table-cell>
          <table:table-cell table:style-name="Tabla4.J29" office:value-type="string">
            <text:p text:style-name="P48"/>
          </table:table-cell>
          <table:table-cell table:style-name="Tabla4.K29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0">
          <table:covered-table-cell/>
          <table:table-cell table:style-name="Tabla4.B30" table:number-columns-spanned="3" office:value-type="string">
            <text:p text:style-name="P48"/>
          </table:table-cell>
          <table:covered-table-cell/>
          <table:covered-table-cell/>
          <table:table-cell table:style-name="Tabla4.E30" office:value-type="string">
            <text:p text:style-name="P48"/>
          </table:table-cell>
          <table:table-cell table:style-name="Tabla4.F30" table:number-columns-spanned="3" office:value-type="string">
            <text:p text:style-name="P48"/>
          </table:table-cell>
          <table:covered-table-cell/>
          <table:covered-table-cell/>
          <table:table-cell table:style-name="Tabla4.I30" office:value-type="string">
            <text:p text:style-name="P48"/>
          </table:table-cell>
          <table:table-cell table:style-name="Tabla4.J30" office:value-type="string">
            <text:p text:style-name="P48"/>
          </table:table-cell>
          <table:table-cell table:style-name="Tabla4.K30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1">
          <table:covered-table-cell/>
          <table:table-cell table:style-name="Tabla4.B31" table:number-columns-spanned="3" office:value-type="string">
            <text:p text:style-name="P48"/>
          </table:table-cell>
          <table:covered-table-cell/>
          <table:covered-table-cell/>
          <table:table-cell table:style-name="Tabla4.E31" office:value-type="string">
            <text:p text:style-name="P48"/>
          </table:table-cell>
          <table:table-cell table:style-name="Tabla4.F31" table:number-columns-spanned="3" office:value-type="string">
            <text:p text:style-name="P48"/>
          </table:table-cell>
          <table:covered-table-cell/>
          <table:covered-table-cell/>
          <table:table-cell table:style-name="Tabla4.I31" office:value-type="string">
            <text:p text:style-name="P48"/>
          </table:table-cell>
          <table:table-cell table:style-name="Tabla4.J31" office:value-type="string">
            <text:p text:style-name="P48"/>
          </table:table-cell>
          <table:table-cell table:style-name="Tabla4.K3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2">
          <table:table-cell table:style-name="Tabla4.A37" table:number-rows-spanned="6" office:value-type="string">
            <text:h text:style-name="P133" text:outline-level="7">Divendres</text:h>
            <text:p text:style-name="P50">Viernes</text:p>
          </table:table-cell>
          <table:table-cell table:style-name="Tabla4.B32" table:number-columns-spanned="3" office:value-type="string">
            <text:p text:style-name="P48"/>
          </table:table-cell>
          <table:covered-table-cell/>
          <table:covered-table-cell/>
          <table:table-cell table:style-name="Tabla4.E32" office:value-type="string">
            <text:p text:style-name="P48"/>
          </table:table-cell>
          <table:table-cell table:style-name="Tabla4.F32" table:number-columns-spanned="3" office:value-type="string">
            <text:p text:style-name="P48"/>
          </table:table-cell>
          <table:covered-table-cell/>
          <table:covered-table-cell/>
          <table:table-cell table:style-name="Tabla4.I32" office:value-type="string">
            <text:p text:style-name="P48"/>
          </table:table-cell>
          <table:table-cell table:style-name="Tabla4.J32" office:value-type="string">
            <text:p text:style-name="P48"/>
          </table:table-cell>
          <table:table-cell table:style-name="Tabla4.K3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3">
          <table:covered-table-cell/>
          <table:table-cell table:style-name="Tabla4.B33" table:number-columns-spanned="3" office:value-type="string">
            <text:p text:style-name="P48"/>
          </table:table-cell>
          <table:covered-table-cell/>
          <table:covered-table-cell/>
          <table:table-cell table:style-name="Tabla4.E33" office:value-type="string">
            <text:p text:style-name="P48"/>
          </table:table-cell>
          <table:table-cell table:style-name="Tabla4.F33" table:number-columns-spanned="3" office:value-type="string">
            <text:p text:style-name="P48"/>
          </table:table-cell>
          <table:covered-table-cell/>
          <table:covered-table-cell/>
          <table:table-cell table:style-name="Tabla4.I33" office:value-type="string">
            <text:p text:style-name="P48"/>
          </table:table-cell>
          <table:table-cell table:style-name="Tabla4.J33" office:value-type="string">
            <text:p text:style-name="P48"/>
          </table:table-cell>
          <table:table-cell table:style-name="Tabla4.K3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4">
          <table:covered-table-cell/>
          <table:table-cell table:style-name="Tabla4.B34" table:number-columns-spanned="3" office:value-type="string">
            <text:p text:style-name="P48"/>
          </table:table-cell>
          <table:covered-table-cell/>
          <table:covered-table-cell/>
          <table:table-cell table:style-name="Tabla4.E34" office:value-type="string">
            <text:p text:style-name="P48"/>
          </table:table-cell>
          <table:table-cell table:style-name="Tabla4.F34" table:number-columns-spanned="3" office:value-type="string">
            <text:p text:style-name="P48"/>
          </table:table-cell>
          <table:covered-table-cell/>
          <table:covered-table-cell/>
          <table:table-cell table:style-name="Tabla4.I34" office:value-type="string">
            <text:p text:style-name="P48"/>
          </table:table-cell>
          <table:table-cell table:style-name="Tabla4.J34" office:value-type="string">
            <text:p text:style-name="P48"/>
          </table:table-cell>
          <table:table-cell table:style-name="Tabla4.K3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5">
          <table:covered-table-cell/>
          <table:table-cell table:style-name="Tabla4.B35" table:number-columns-spanned="3" office:value-type="string">
            <text:p text:style-name="P48"/>
          </table:table-cell>
          <table:covered-table-cell/>
          <table:covered-table-cell/>
          <table:table-cell table:style-name="Tabla4.E35" office:value-type="string">
            <text:p text:style-name="P48"/>
          </table:table-cell>
          <table:table-cell table:style-name="Tabla4.F35" table:number-columns-spanned="3" office:value-type="string">
            <text:p text:style-name="P48"/>
          </table:table-cell>
          <table:covered-table-cell/>
          <table:covered-table-cell/>
          <table:table-cell table:style-name="Tabla4.I35" office:value-type="string">
            <text:p text:style-name="P48"/>
          </table:table-cell>
          <table:table-cell table:style-name="Tabla4.J35" office:value-type="string">
            <text:p text:style-name="P48"/>
          </table:table-cell>
          <table:table-cell table:style-name="Tabla4.K3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6">
          <table:covered-table-cell/>
          <table:table-cell table:style-name="Tabla4.B36" table:number-columns-spanned="3" office:value-type="string">
            <text:p text:style-name="P48"/>
          </table:table-cell>
          <table:covered-table-cell/>
          <table:covered-table-cell/>
          <table:table-cell table:style-name="Tabla4.E36" office:value-type="string">
            <text:p text:style-name="P48"/>
          </table:table-cell>
          <table:table-cell table:style-name="Tabla4.F36" table:number-columns-spanned="3" office:value-type="string">
            <text:p text:style-name="P48"/>
          </table:table-cell>
          <table:covered-table-cell/>
          <table:covered-table-cell/>
          <table:table-cell table:style-name="Tabla4.I36" office:value-type="string">
            <text:p text:style-name="P48"/>
          </table:table-cell>
          <table:table-cell table:style-name="Tabla4.J36" office:value-type="string">
            <text:p text:style-name="P48"/>
          </table:table-cell>
          <table:table-cell table:style-name="Tabla4.K3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4.37">
          <table:covered-table-cell/>
          <table:table-cell table:style-name="Tabla4.B37" table:number-columns-spanned="3" office:value-type="string">
            <text:p text:style-name="P48"/>
          </table:table-cell>
          <table:covered-table-cell/>
          <table:covered-table-cell/>
          <table:table-cell table:style-name="Tabla4.E37" office:value-type="string">
            <text:p text:style-name="P48"/>
          </table:table-cell>
          <table:table-cell table:style-name="Tabla4.F37" table:number-columns-spanned="3" office:value-type="string">
            <text:p text:style-name="P48"/>
          </table:table-cell>
          <table:covered-table-cell/>
          <table:covered-table-cell/>
          <table:table-cell table:style-name="Tabla4.I37" office:value-type="string">
            <text:p text:style-name="P48"/>
          </table:table-cell>
          <table:table-cell table:style-name="Tabla4.J37" office:value-type="string">
            <text:p text:style-name="P48"/>
          </table:table-cell>
          <table:table-cell table:style-name="Tabla4.K3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7">Resum horari / <text:span text:style-name="T2">Resumen horario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47">D’atenció directa a centres / <text:span text:style-name="T2">De atención directa a centros</text:span></text:p>
          </table:table-cell>
          <table:table-cell table:style-name="Tabla5.B2" office:value-type="string">
            <text:p text:style-name="P49"/>
          </table:table-cell>
        </table:table-row>
        <table:table-row table:style-name="Tabla5.1">
          <table:table-cell table:style-name="Tabla5.A3" office:value-type="string">
            <text:p text:style-name="P47">De direcció o habilitació / <text:span text:style-name="T2">De dirección o habilitación</text:span></text:p>
          </table:table-cell>
          <table:table-cell table:style-name="Tabla5.B3" office:value-type="string">
            <text:p text:style-name="P49"/>
          </table:table-cell>
        </table:table-row>
        <table:table-row table:style-name="Tabla5.1">
          <table:table-cell table:style-name="Tabla5.A4" office:value-type="string">
            <text:p text:style-name="P47">De coordinació / <text:span text:style-name="T2">De coordinación</text:span></text:p>
          </table:table-cell>
          <table:table-cell table:style-name="Tabla5.B4" office:value-type="string">
            <text:p text:style-name="P49"/>
          </table:table-cell>
        </table:table-row>
        <table:table-row table:style-name="Tabla5.1">
          <table:table-cell table:style-name="Tabla5.A5" office:value-type="string">
            <text:p text:style-name="P47">D'atenció al públic, preparació de tasques i adquisició de noves tècniques psicopedagògiques <text:s/>/ <text:span text:style-name="T2">De atención al público, preparación de tareas y adquisición de nuevas técnicas psicopedagógicas</text:span></text:p>
          </table:table-cell>
          <table:table-cell table:style-name="Tabla5.B5" office:value-type="string">
            <text:p text:style-name="P49"/>
          </table:table-cell>
        </table:table-row>
        <table:table-row table:style-name="Tabla5.1">
          <table:table-cell table:style-name="Tabla5.A6" office:value-type="string">
            <text:p text:style-name="P47">Total</text:p>
          </table:table-cell>
          <table:table-cell table:style-name="Tabla5.B6" office:value-type="string">
            <text:p text:style-name="P49"/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 table:number-columns-repeated="5"/>
        <table:table-row table:style-name="Tabla3.1">
          <table:table-cell table:style-name="Tabla3.A1" table:number-columns-spanned="6" office:value-type="string">
            <text:h text:style-name="P98" text:outline-level="7">F. Planificació de la intervenció: previsió de les tasques a desenrotllar (una per centre) </text:h>
            <text:h text:style-name="P103" text:outline-level="7">Planificación de la intervención: previsión de las tareas a desarrollar (una por centro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rows-spanned="2" office:value-type="string">
            <text:h text:style-name="P136" text:outline-level="7">Codi / <text:span text:style-name="T1">Código:</text:span></text:h>
          </table:table-cell>
          <table:table-cell table:style-name="Tabla3.B2" table:number-columns-spanned="3" office:value-type="string">
            <text:h text:style-name="P136" text:outline-level="7">Denominació / <text:span text:style-name="T2">Denominación</text:span><text:span text:style-name="T1">: </text:span></text:h>
          </table:table-cell>
          <table:covered-table-cell/>
          <table:covered-table-cell/>
          <table:table-cell table:style-name="Tabla3.E2" table:number-columns-spanned="2" office:value-type="string">
            <text:h text:style-name="P136" text:outline-level="7">Localitat / <text:span text:style-name="T1">Localidad:</text:span></text:h>
          </table:table-cell>
          <table:covered-table-cell/>
        </table:table-row>
        <table:table-row table:style-name="Tabla3.1">
          <table:covered-table-cell/>
          <table:table-cell table:style-name="Tabla3.B3" office:value-type="string">
            <text:h text:style-name="P100" text:outline-level="7">Atenció a la diversitat </text:h>
            <text:h text:style-name="P100" text:outline-level="7"><text:span text:style-name="T1">Atención a la diversidad</text:span><text:span text:style-name="T1"><text:note text:id="ftn14" text:note-class="footnote"><text:note-citation>14</text:note-citation><text:note-body><text:p text:style-name="Footnote"><text:span text:style-name="T10"><text:s/></text:span><text:span text:style-name="T7">Sol·licituts, informes, revisions de plans d’actuació i similars / </text:span><text:span text:style-name="T12">Solicitudes, <text:s/>informes, revisiones de planes de actuación y similares.</text:span></text:p></text:note-body></text:note></text:span></text:h>
          </table:table-cell>
          <table:table-cell table:style-name="Tabla3.C3" office:value-type="string">
            <text:h text:style-name="P100" text:outline-level="7">Orientació individual</text:h>
            <text:h text:style-name="P100" text:outline-level="7"><text:span text:style-name="T1">Orientación individual</text:span><text:span text:style-name="T1"><text:note text:id="ftn15" text:note-class="footnote"><text:note-citation>15</text:note-citation><text:note-body><text:p text:style-name="Footnote"><text:span text:style-name="T10"><text:s/></text:span><text:span text:style-name="T7">Entrevistes amb l’alumnat, professorat o famílies / </text:span><text:span text:style-name="T12">Entrevistas con el alumnado, profesorado o familias.</text:span></text:p></text:note-body></text:note></text:span></text:h>
          </table:table-cell>
          <table:table-cell table:style-name="Tabla3.D3" office:value-type="string">
            <text:h text:style-name="P100" text:outline-level="7">Assessorament grupal</text:h>
            <text:h text:style-name="P100" text:outline-level="7"><text:span text:style-name="T1">Asesoramiento grupal</text:span><text:span text:style-name="T1"><text:note text:id="ftn16" text:note-class="footnote"><text:note-citation>16</text:note-citation><text:note-body><text:p text:style-name="Footnote"><text:span text:style-name="T10"><text:s/></text:span><text:span text:style-name="T7">Reunions amb equips directius, famílies, equips i comissions de professorat / </text:span><text:span text:style-name="T12">Reuniones con equipos directivos</text:span><text:span text:style-name="T7">, </text:span><text:span text:style-name="T12">familias, equipos y comisiones de profesorado.</text:span></text:p></text:note-body></text:note></text:span></text:h>
          </table:table-cell>
          <table:table-cell table:style-name="Tabla3.E3" office:value-type="string">
            <text:h text:style-name="P104" text:outline-level="7">Intervenció logopèdica</text:h>
            <text:p text:style-name="P53">Intervención logopédica</text:p>
          </table:table-cell>
          <table:table-cell table:style-name="Tabla3.F3" office:value-type="string">
            <text:h text:style-name="P104" text:outline-level="7">Intervenció treball social</text:h>
            <text:p text:style-name="P53">Intervención trabajo social</text:p>
          </table:table-cell>
        </table:table-row>
        <table:table-row table:style-name="Tabla3.1">
          <table:table-cell table:style-name="Tabla3.A4" office:value-type="string">
            <text:h text:style-name="P107" text:outline-level="7">Setembre / <text:span text:style-name="T1">Septiembre</text:span></text:h>
          </table:table-cell>
          <table:table-cell table:style-name="Tabla3.B4" office:value-type="string">
            <text:h text:style-name="P108" text:outline-level="7"/>
          </table:table-cell>
          <table:table-cell table:style-name="Tabla3.C4" office:value-type="string">
            <text:h text:style-name="P108" text:outline-level="7"/>
          </table:table-cell>
          <table:table-cell table:style-name="Tabla3.D4" office:value-type="string">
            <text:h text:style-name="P108" text:outline-level="7"/>
          </table:table-cell>
          <table:table-cell table:style-name="Tabla3.E4" office:value-type="string">
            <text:h text:style-name="P108" text:outline-level="7"/>
          </table:table-cell>
          <table:table-cell table:style-name="Tabla3.F4" office:value-type="string">
            <text:h text:style-name="P108" text:outline-level="7"/>
          </table:table-cell>
        </table:table-row>
        <table:table-row table:style-name="Tabla3.1">
          <table:table-cell table:style-name="Tabla3.A5" office:value-type="string">
            <text:h text:style-name="P107" text:outline-level="7">Octubre</text:h>
          </table:table-cell>
          <table:table-cell table:style-name="Tabla3.B5" office:value-type="string">
            <text:h text:style-name="P108" text:outline-level="7"/>
          </table:table-cell>
          <table:table-cell table:style-name="Tabla3.C5" office:value-type="string">
            <text:h text:style-name="P108" text:outline-level="7"/>
          </table:table-cell>
          <table:table-cell table:style-name="Tabla3.D5" office:value-type="string">
            <text:h text:style-name="P108" text:outline-level="7"/>
          </table:table-cell>
          <table:table-cell table:style-name="Tabla3.E5" office:value-type="string">
            <text:h text:style-name="P108" text:outline-level="7"/>
          </table:table-cell>
          <table:table-cell table:style-name="Tabla3.F5" office:value-type="string">
            <text:h text:style-name="P108" text:outline-level="7"/>
          </table:table-cell>
        </table:table-row>
        <table:table-row table:style-name="Tabla3.1">
          <table:table-cell table:style-name="Tabla3.A6" office:value-type="string">
            <text:h text:style-name="P107" text:outline-level="7">Novembre / <text:span text:style-name="T1">Noviembre</text:span></text:h>
          </table:table-cell>
          <table:table-cell table:style-name="Tabla3.B6" office:value-type="string">
            <text:h text:style-name="P108" text:outline-level="7"/>
          </table:table-cell>
          <table:table-cell table:style-name="Tabla3.C6" office:value-type="string">
            <text:h text:style-name="P108" text:outline-level="7"/>
          </table:table-cell>
          <table:table-cell table:style-name="Tabla3.D6" office:value-type="string">
            <text:h text:style-name="P108" text:outline-level="7"/>
          </table:table-cell>
          <table:table-cell table:style-name="Tabla3.E6" office:value-type="string">
            <text:h text:style-name="P108" text:outline-level="7"/>
          </table:table-cell>
          <table:table-cell table:style-name="Tabla3.F6" office:value-type="string">
            <text:h text:style-name="P108" text:outline-level="7"/>
          </table:table-cell>
        </table:table-row>
        <table:table-row table:style-name="Tabla3.1">
          <table:table-cell table:style-name="Tabla3.A7" office:value-type="string">
            <text:h text:style-name="P107" text:outline-level="7">Desembre / <text:span text:style-name="T1">Diciembre</text:span></text:h>
          </table:table-cell>
          <table:table-cell table:style-name="Tabla3.B7" office:value-type="string">
            <text:h text:style-name="P108" text:outline-level="7"/>
          </table:table-cell>
          <table:table-cell table:style-name="Tabla3.C7" office:value-type="string">
            <text:h text:style-name="P108" text:outline-level="7"/>
          </table:table-cell>
          <table:table-cell table:style-name="Tabla3.D7" office:value-type="string">
            <text:h text:style-name="P108" text:outline-level="7"/>
          </table:table-cell>
          <table:table-cell table:style-name="Tabla3.E7" office:value-type="string">
            <text:h text:style-name="P108" text:outline-level="7"/>
          </table:table-cell>
          <table:table-cell table:style-name="Tabla3.F7" office:value-type="string">
            <text:h text:style-name="P108" text:outline-level="7"/>
          </table:table-cell>
        </table:table-row>
        <table:table-row table:style-name="Tabla3.1">
          <table:table-cell table:style-name="Tabla3.A8" office:value-type="string">
            <text:h text:style-name="P107" text:outline-level="7">Gener / <text:span text:style-name="T1">Enero</text:span></text:h>
          </table:table-cell>
          <table:table-cell table:style-name="Tabla3.B8" office:value-type="string">
            <text:h text:style-name="P108" text:outline-level="7"/>
          </table:table-cell>
          <table:table-cell table:style-name="Tabla3.C8" office:value-type="string">
            <text:h text:style-name="P108" text:outline-level="7"/>
          </table:table-cell>
          <table:table-cell table:style-name="Tabla3.D8" office:value-type="string">
            <text:h text:style-name="P108" text:outline-level="7"/>
          </table:table-cell>
          <table:table-cell table:style-name="Tabla3.E8" office:value-type="string">
            <text:h text:style-name="P108" text:outline-level="7"/>
          </table:table-cell>
          <table:table-cell table:style-name="Tabla3.F8" office:value-type="string">
            <text:h text:style-name="P108" text:outline-level="7"/>
          </table:table-cell>
        </table:table-row>
        <table:table-row table:style-name="Tabla3.1">
          <table:table-cell table:style-name="Tabla3.A9" office:value-type="string">
            <text:h text:style-name="P107" text:outline-level="7">Febrer / <text:span text:style-name="T1">Febrero</text:span></text:h>
          </table:table-cell>
          <table:table-cell table:style-name="Tabla3.B9" office:value-type="string">
            <text:h text:style-name="P108" text:outline-level="7"/>
          </table:table-cell>
          <table:table-cell table:style-name="Tabla3.C9" office:value-type="string">
            <text:h text:style-name="P108" text:outline-level="7"/>
          </table:table-cell>
          <table:table-cell table:style-name="Tabla3.D9" office:value-type="string">
            <text:h text:style-name="P108" text:outline-level="7"/>
          </table:table-cell>
          <table:table-cell table:style-name="Tabla3.E9" office:value-type="string">
            <text:h text:style-name="P108" text:outline-level="7"/>
          </table:table-cell>
          <table:table-cell table:style-name="Tabla3.F9" office:value-type="string">
            <text:h text:style-name="P108" text:outline-level="7"/>
          </table:table-cell>
        </table:table-row>
        <table:table-row table:style-name="Tabla3.1">
          <table:table-cell table:style-name="Tabla3.A10" office:value-type="string">
            <text:h text:style-name="P107" text:outline-level="7">Març / <text:span text:style-name="T1">Marzo</text:span></text:h>
          </table:table-cell>
          <table:table-cell table:style-name="Tabla3.B10" office:value-type="string">
            <text:h text:style-name="P108" text:outline-level="7"/>
          </table:table-cell>
          <table:table-cell table:style-name="Tabla3.C10" office:value-type="string">
            <text:h text:style-name="P108" text:outline-level="7"/>
          </table:table-cell>
          <table:table-cell table:style-name="Tabla3.D10" office:value-type="string">
            <text:h text:style-name="P108" text:outline-level="7"/>
          </table:table-cell>
          <table:table-cell table:style-name="Tabla3.E10" office:value-type="string">
            <text:h text:style-name="P108" text:outline-level="7"/>
          </table:table-cell>
          <table:table-cell table:style-name="Tabla3.F10" office:value-type="string">
            <text:h text:style-name="P108" text:outline-level="7"/>
          </table:table-cell>
        </table:table-row>
        <table:table-row table:style-name="Tabla3.1">
          <table:table-cell table:style-name="Tabla3.A11" office:value-type="string">
            <text:h text:style-name="P107" text:outline-level="7">Abril</text:h>
          </table:table-cell>
          <table:table-cell table:style-name="Tabla3.B11" office:value-type="string">
            <text:h text:style-name="P108" text:outline-level="7"/>
          </table:table-cell>
          <table:table-cell table:style-name="Tabla3.C11" office:value-type="string">
            <text:h text:style-name="P108" text:outline-level="7"/>
          </table:table-cell>
          <table:table-cell table:style-name="Tabla3.D11" office:value-type="string">
            <text:h text:style-name="P108" text:outline-level="7"/>
          </table:table-cell>
          <table:table-cell table:style-name="Tabla3.E11" office:value-type="string">
            <text:h text:style-name="P108" text:outline-level="7"/>
          </table:table-cell>
          <table:table-cell table:style-name="Tabla3.F11" office:value-type="string">
            <text:h text:style-name="P108" text:outline-level="7"/>
          </table:table-cell>
        </table:table-row>
        <table:table-row table:style-name="Tabla3.1">
          <table:table-cell table:style-name="Tabla3.A12" office:value-type="string">
            <text:h text:style-name="P107" text:outline-level="7">Maig / <text:span text:style-name="T1">Mayo</text:span></text:h>
          </table:table-cell>
          <table:table-cell table:style-name="Tabla3.B12" office:value-type="string">
            <text:h text:style-name="P108" text:outline-level="7"/>
          </table:table-cell>
          <table:table-cell table:style-name="Tabla3.C12" office:value-type="string">
            <text:h text:style-name="P108" text:outline-level="7"/>
          </table:table-cell>
          <table:table-cell table:style-name="Tabla3.D12" office:value-type="string">
            <text:h text:style-name="P108" text:outline-level="7"/>
          </table:table-cell>
          <table:table-cell table:style-name="Tabla3.E12" office:value-type="string">
            <text:h text:style-name="P108" text:outline-level="7"/>
          </table:table-cell>
          <table:table-cell table:style-name="Tabla3.F12" office:value-type="string">
            <text:h text:style-name="P108" text:outline-level="7"/>
          </table:table-cell>
        </table:table-row>
        <table:table-row table:style-name="Tabla3.1">
          <table:table-cell table:style-name="Tabla3.A13" office:value-type="string">
            <text:h text:style-name="P107" text:outline-level="7">Juny /<text:span text:style-name="T1">Junio</text:span></text:h>
          </table:table-cell>
          <table:table-cell table:style-name="Tabla3.B13" office:value-type="string">
            <text:h text:style-name="P108" text:outline-level="7"/>
          </table:table-cell>
          <table:table-cell table:style-name="Tabla3.C13" office:value-type="string">
            <text:h text:style-name="P108" text:outline-level="7"/>
          </table:table-cell>
          <table:table-cell table:style-name="Tabla3.D13" office:value-type="string">
            <text:h text:style-name="P108" text:outline-level="7"/>
          </table:table-cell>
          <table:table-cell table:style-name="Tabla3.E13" office:value-type="string">
            <text:h text:style-name="P108" text:outline-level="7"/>
          </table:table-cell>
          <table:table-cell table:style-name="Tabla3.F13" office:value-type="string">
            <text:h text:style-name="P108" text:outline-level="7"/>
          </table:table-cell>
        </table:table-row>
        <table:table-row table:style-name="Tabla3.1">
          <table:table-cell table:style-name="Tabla3.A14" office:value-type="string">
            <text:h text:style-name="P107" text:outline-level="7">Juliol / <text:span text:style-name="T1">Julio</text:span></text:h>
          </table:table-cell>
          <table:table-cell table:style-name="Tabla3.B14" office:value-type="string">
            <text:h text:style-name="P108" text:outline-level="7"/>
          </table:table-cell>
          <table:table-cell table:style-name="Tabla3.C14" office:value-type="string">
            <text:h text:style-name="P108" text:outline-level="7"/>
          </table:table-cell>
          <table:table-cell table:style-name="Tabla3.D14" office:value-type="string">
            <text:h text:style-name="P108" text:outline-level="7"/>
          </table:table-cell>
          <table:table-cell table:style-name="Tabla3.E14" office:value-type="string">
            <text:h text:style-name="P108" text:outline-level="7"/>
          </table:table-cell>
          <table:table-cell table:style-name="Tabla3.F14" office:value-type="string">
            <text:h text:style-name="P138" text:outline-level="8"/>
          </table:table-cell>
        </table:table-row>
        <table:table-row table:style-name="Tabla3.1">
          <table:table-cell table:style-name="Tabla3.A15" table:number-columns-spanned="6" office:value-type="string">
            <text:h text:style-name="P134" text:outline-level="7">Observacions / <text:span text:style-name="T2">Observaciones</text:span></text:h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6"/>
      <text:p text:style-name="P66"/>
      <text:p text:style-name="P66"/>
      <text:p text:style-name="P67"/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h text:style-name="P98" text:outline-level="7">G. Planificació de la coordinació del SPE o gabinet psicopedagògic escolar autoritzat <text:s/></text:h>
            <text:h text:style-name="P97" text:outline-level="7"><text:span text:style-name="T50">Planificación de la coordinación del SPE o gabinete psicopedagógico escolar autorizado</text:span><text:span text:style-name="Footnote_20_Symbol"><text:span text:style-name="T54"><text:note text:id="ftn17" text:note-class="footnote"><text:note-citation>17</text:note-citation><text:note-body><text:p text:style-name="P14"><text:span text:style-name="T10"><text:s/></text:span><text:span text:style-name="T7">Reunions en el SPE, Coordinacions amb D.O., gabinets, D.Territorial, </text:span><text:span text:style-name="T39">Serv</text:span><text:span text:style-name="T40">ei</text:span><text:span text:style-name="T39">s</text:span><text:span text:style-name="T7"> Socials, Sanitat i altres.</text:span></text:p><text:p text:style-name="P11">Reuniones en el SPE, Coordinaciones con D.O., gabinetes, D.Territorial, Serv<text:span text:style-name="T41">icios</text:span> Sociales, Sanidad y otros.</text:p></text:note-body></text:note></text:span></text:span><text:span text:style-name="T54"> </text:span></text:h>
          </table:table-cell>
          <table:covered-table-cell/>
        </table:table-row>
        <table:table-row table:style-name="Tabla8.1">
          <table:table-cell table:style-name="Tabla8.A2" office:value-type="string">
            <text:h text:style-name="P107" text:outline-level="7">Setembre / <text:span text:style-name="T1">Septiembre</text:span></text:h>
          </table:table-cell>
          <table:table-cell table:style-name="Tabla8.B2" office:value-type="string">
            <text:h text:style-name="P109" text:outline-level="7"/>
          </table:table-cell>
        </table:table-row>
        <table:table-row table:style-name="Tabla8.1">
          <table:table-cell table:style-name="Tabla8.A3" office:value-type="string">
            <text:h text:style-name="P107" text:outline-level="7">Octubre</text:h>
          </table:table-cell>
          <table:table-cell table:style-name="Tabla8.B3" office:value-type="string">
            <text:h text:style-name="P109" text:outline-level="7"/>
          </table:table-cell>
        </table:table-row>
        <table:table-row table:style-name="Tabla8.1">
          <table:table-cell table:style-name="Tabla8.A4" office:value-type="string">
            <text:h text:style-name="P107" text:outline-level="7">Novembre / <text:span text:style-name="T1">Noviembre</text:span></text:h>
          </table:table-cell>
          <table:table-cell table:style-name="Tabla8.B4" office:value-type="string">
            <text:h text:style-name="P109" text:outline-level="7"/>
          </table:table-cell>
        </table:table-row>
        <table:table-row table:style-name="Tabla8.1">
          <table:table-cell table:style-name="Tabla8.A5" office:value-type="string">
            <text:h text:style-name="P107" text:outline-level="7">Desembre / <text:span text:style-name="T1">Diciembre</text:span></text:h>
          </table:table-cell>
          <table:table-cell table:style-name="Tabla8.B5" office:value-type="string">
            <text:h text:style-name="P109" text:outline-level="7"/>
          </table:table-cell>
        </table:table-row>
        <table:table-row table:style-name="Tabla8.1">
          <table:table-cell table:style-name="Tabla8.A6" office:value-type="string">
            <text:h text:style-name="P107" text:outline-level="7">Gener / <text:span text:style-name="T1">Enero</text:span></text:h>
          </table:table-cell>
          <table:table-cell table:style-name="Tabla8.B6" office:value-type="string">
            <text:h text:style-name="P109" text:outline-level="7"/>
          </table:table-cell>
        </table:table-row>
        <table:table-row table:style-name="Tabla8.1">
          <table:table-cell table:style-name="Tabla8.A7" office:value-type="string">
            <text:h text:style-name="P107" text:outline-level="7">Febrer / <text:span text:style-name="T1">Febrero</text:span></text:h>
          </table:table-cell>
          <table:table-cell table:style-name="Tabla8.B7" office:value-type="string">
            <text:h text:style-name="P109" text:outline-level="7"/>
          </table:table-cell>
        </table:table-row>
        <table:table-row table:style-name="Tabla8.1">
          <table:table-cell table:style-name="Tabla8.A8" office:value-type="string">
            <text:h text:style-name="P107" text:outline-level="7">Març / <text:span text:style-name="T1">Marzo</text:span></text:h>
          </table:table-cell>
          <table:table-cell table:style-name="Tabla8.B8" office:value-type="string">
            <text:h text:style-name="P109" text:outline-level="7"/>
          </table:table-cell>
        </table:table-row>
        <table:table-row table:style-name="Tabla8.1">
          <table:table-cell table:style-name="Tabla8.A9" office:value-type="string">
            <text:h text:style-name="P107" text:outline-level="7">Abril</text:h>
          </table:table-cell>
          <table:table-cell table:style-name="Tabla8.B9" office:value-type="string">
            <text:h text:style-name="P109" text:outline-level="7"/>
          </table:table-cell>
        </table:table-row>
        <table:table-row table:style-name="Tabla8.1">
          <table:table-cell table:style-name="Tabla8.A10" office:value-type="string">
            <text:h text:style-name="P107" text:outline-level="7">Maig / <text:span text:style-name="T1">Mayo</text:span></text:h>
          </table:table-cell>
          <table:table-cell table:style-name="Tabla8.B10" office:value-type="string">
            <text:h text:style-name="P109" text:outline-level="7"/>
          </table:table-cell>
        </table:table-row>
        <table:table-row table:style-name="Tabla8.1">
          <table:table-cell table:style-name="Tabla8.A11" office:value-type="string">
            <text:h text:style-name="P107" text:outline-level="7">Juny /<text:span text:style-name="T1">Junio</text:span></text:h>
          </table:table-cell>
          <table:table-cell table:style-name="Tabla8.B11" office:value-type="string">
            <text:h text:style-name="P109" text:outline-level="7"/>
          </table:table-cell>
        </table:table-row>
        <table:table-row table:style-name="Tabla8.1">
          <table:table-cell table:style-name="Tabla8.A12" office:value-type="string">
            <text:h text:style-name="P107" text:outline-level="7">Juliol /<text:span text:style-name="T1">Julio</text:span></text:h>
          </table:table-cell>
          <table:table-cell table:style-name="Tabla8.B12" office:value-type="string">
            <text:h text:style-name="P109" text:outline-level="7"/>
          </table:table-cell>
        </table:table-row>
      </table:table>
      <text:p text:style-name="P1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h text:style-name="P97" text:outline-level="7"><text:span text:style-name="T54">H. Planificació de les tasques en la seu / </text:span><text:span text:style-name="T50">Planificación de las tareas en la sede</text:span><text:span text:style-name="Footnote_20_Symbol"><text:span text:style-name="T54"><text:note text:id="ftn18" text:note-class="footnote"><text:note-citation>18</text:note-citation><text:note-body><text:p text:style-name="Footnote"><text:span text:style-name="T10"><text:s/></text:span><text:span text:style-name="T7">Direcció, Habilitació, organizatció materials i altres / </text:span><text:span text:style-name="T12">Dirección, Habilitación, organización materiales y otros.</text:span></text:p></text:note-body></text:note></text:span></text:span></text:h>
          </table:table-cell>
          <table:covered-table-cell/>
        </table:table-row>
        <table:table-row table:style-name="Tabla9.1">
          <table:table-cell table:style-name="Tabla9.A2" office:value-type="string">
            <text:h text:style-name="P107" text:outline-level="7">Setembre / <text:span text:style-name="T1">Septiembre</text:span></text:h>
          </table:table-cell>
          <table:table-cell table:style-name="Tabla9.B2" office:value-type="string">
            <text:h text:style-name="P109" text:outline-level="7"/>
          </table:table-cell>
        </table:table-row>
        <table:table-row table:style-name="Tabla9.1">
          <table:table-cell table:style-name="Tabla9.A3" office:value-type="string">
            <text:h text:style-name="P107" text:outline-level="7">Octubre</text:h>
          </table:table-cell>
          <table:table-cell table:style-name="Tabla9.B3" office:value-type="string">
            <text:h text:style-name="P109" text:outline-level="7"/>
          </table:table-cell>
        </table:table-row>
        <table:table-row table:style-name="Tabla9.1">
          <table:table-cell table:style-name="Tabla9.A4" office:value-type="string">
            <text:h text:style-name="P107" text:outline-level="7">Novembre / <text:span text:style-name="T1">Noviembre</text:span></text:h>
          </table:table-cell>
          <table:table-cell table:style-name="Tabla9.B4" office:value-type="string">
            <text:h text:style-name="P109" text:outline-level="7"/>
          </table:table-cell>
        </table:table-row>
        <table:table-row table:style-name="Tabla9.1">
          <table:table-cell table:style-name="Tabla9.A5" office:value-type="string">
            <text:h text:style-name="P107" text:outline-level="7">Desembre / <text:span text:style-name="T1">Diciembre</text:span></text:h>
          </table:table-cell>
          <table:table-cell table:style-name="Tabla9.B5" office:value-type="string">
            <text:h text:style-name="P109" text:outline-level="7"/>
          </table:table-cell>
        </table:table-row>
        <table:table-row table:style-name="Tabla9.1">
          <table:table-cell table:style-name="Tabla9.A6" office:value-type="string">
            <text:h text:style-name="P107" text:outline-level="7">Gener / <text:span text:style-name="T1">Enero</text:span></text:h>
          </table:table-cell>
          <table:table-cell table:style-name="Tabla9.B6" office:value-type="string">
            <text:h text:style-name="P109" text:outline-level="7"/>
          </table:table-cell>
        </table:table-row>
        <table:table-row table:style-name="Tabla9.1">
          <table:table-cell table:style-name="Tabla9.A7" office:value-type="string">
            <text:h text:style-name="P107" text:outline-level="7">Febrer / <text:span text:style-name="T1">Febrero</text:span></text:h>
          </table:table-cell>
          <table:table-cell table:style-name="Tabla9.B7" office:value-type="string">
            <text:h text:style-name="P109" text:outline-level="7"/>
          </table:table-cell>
        </table:table-row>
        <table:table-row table:style-name="Tabla9.1">
          <table:table-cell table:style-name="Tabla9.A8" office:value-type="string">
            <text:h text:style-name="P107" text:outline-level="7">Març / <text:span text:style-name="T1">Marzo</text:span></text:h>
          </table:table-cell>
          <table:table-cell table:style-name="Tabla9.B8" office:value-type="string">
            <text:h text:style-name="P109" text:outline-level="7"/>
          </table:table-cell>
        </table:table-row>
        <table:table-row table:style-name="Tabla9.1">
          <table:table-cell table:style-name="Tabla9.A9" office:value-type="string">
            <text:h text:style-name="P107" text:outline-level="7">Abril</text:h>
          </table:table-cell>
          <table:table-cell table:style-name="Tabla9.B9" office:value-type="string">
            <text:h text:style-name="P109" text:outline-level="7"/>
          </table:table-cell>
        </table:table-row>
        <table:table-row table:style-name="Tabla9.1">
          <table:table-cell table:style-name="Tabla9.A10" office:value-type="string">
            <text:h text:style-name="P107" text:outline-level="7">Maig / <text:span text:style-name="T1">Mayo</text:span></text:h>
          </table:table-cell>
          <table:table-cell table:style-name="Tabla9.B10" office:value-type="string">
            <text:h text:style-name="P109" text:outline-level="7"/>
          </table:table-cell>
        </table:table-row>
        <table:table-row table:style-name="Tabla9.1">
          <table:table-cell table:style-name="Tabla9.A11" office:value-type="string">
            <text:h text:style-name="P107" text:outline-level="7">Juny /<text:span text:style-name="T1">Junio</text:span></text:h>
          </table:table-cell>
          <table:table-cell table:style-name="Tabla9.B11" office:value-type="string">
            <text:h text:style-name="P109" text:outline-level="7"/>
          </table:table-cell>
        </table:table-row>
        <table:table-row table:style-name="Tabla9.1">
          <table:table-cell table:style-name="Tabla9.A12" office:value-type="string">
            <text:h text:style-name="P107" text:outline-level="7">Juliol /<text:span text:style-name="T1">Julio</text:span></text:h>
          </table:table-cell>
          <table:table-cell table:style-name="Tabla9.B12" office:value-type="string">
            <text:h text:style-name="P109" text:outline-level="7"/>
          </table:table-cell>
        </table:table-row>
      </table:table>
      <text:p text:style-name="P29"/>
      <text:p text:style-name="P29">En______________________________, a _____________, de_______________________, de 20__</text:p>
      <text:p text:style-name="P29"/>
      <text:p text:style-name="P29">El / La directora/a del SPE / Gabinet psicopedagògic escolar autoritzat</text:p>
      <text:p text:style-name="P29"/>
      <text:p text:style-name="P29"/>
      <text:p text:style-name="P29"/>
      <text:p text:style-name="P29"/>
      <text:p text:style-name="P29">Firma</text:p>
      <text:p text:style-name="P19"/>
      <text:p text:style-name="P55"><text:span text:style-name="T34">Annex II / </text:span><text:span text:style-name="T35">Anexo II</text:span></text:p>
      <text:p text:style-name="P2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h text:style-name="P74" text:outline-level="7">Memòria del Pla d’Activitats / <text:span text:style-name="T2">Memoria del Plan de Actividades</text:span></text:h>
            <text:h text:style-name="P75" text:outline-level="7">Serv<text:span text:style-name="T41">ei</text:span> Psicopedagògic Escolar o Gabinet Psicopedagògic Escolar Autoritzat</text:h>
            <text:h text:style-name="P74" text:outline-level="7"><text:span text:style-name="T1">Servicio Psicopedagógico Escolar</text:span> o <text:span text:style-name="T1">Gabinete Psicopedagógico Escolar Autorizado</text:span></text:h>
          </table:table-cell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h text:style-name="P88" text:outline-level="7">A. Dades generals / <text:span text:style-name="T1">Datos generales</text:span></text:h>
          </table:table-cell>
          <table:covered-table-cell/>
          <table:covered-table-cell/>
        </table:table-row>
        <table:table-row table:style-name="Tabla6.1">
          <table:table-cell table:style-name="Tabla6.A3" office:value-type="string">
            <text:h text:style-name="P88" text:outline-level="7">Codi / <text:span text:style-name="T1">Código:</text:span> </text:h>
          </table:table-cell>
          <table:table-cell table:style-name="Tabla6.B3" table:number-columns-spanned="2" office:value-type="string">
            <text:p text:style-name="P40">Denominació / <text:span text:style-name="T1">Denominación</text:span>:</text:p>
          </table:table-cell>
          <table:covered-table-cell/>
        </table:table-row>
        <table:table-row table:style-name="Tabla6.1">
          <table:table-cell table:style-name="Tabla6.A4" table:number-columns-spanned="3" office:value-type="string">
            <text:h text:style-name="P89" text:outline-level="7">Adreça / <text:span text:style-name="T1">Dirección:</text:span></text:h>
          </table:table-cell>
          <table:covered-table-cell/>
          <table:covered-table-cell/>
        </table:table-row>
        <table:table-row table:style-name="Tabla6.1">
          <table:table-cell table:style-name="Tabla6.A5" table:number-columns-spanned="2" office:value-type="string">
            <text:h text:style-name="P88" text:outline-level="7">Província / <text:span text:style-name="T2">Provincia</text:span>:</text:h>
          </table:table-cell>
          <table:covered-table-cell/>
          <table:table-cell table:style-name="Tabla6.C5" office:value-type="string">
            <text:h text:style-name="P88" text:outline-level="7">Localitat / <text:span text:style-name="T2">Localidad</text:span>:</text:h>
          </table:table-cell>
        </table:table-row>
        <table:table-row table:style-name="Tabla6.1">
          <table:table-cell table:style-name="Tabla6.A7" table:number-columns-spanned="3" office:value-type="string">
            <text:h text:style-name="P95" text:outline-level="7">Tel.1: <text:s text:c="39"/>Tel. 2: <text:s text:c="39"/>Fax: <text:s text:c="39"/></text:h>
          </table:table-cell>
          <table:covered-table-cell/>
          <table:covered-table-cell/>
        </table:table-row>
        <table:table-row table:style-name="Tabla6.1">
          <table:table-cell table:style-name="Tabla6.A7" table:number-columns-spanned="3" office:value-type="string">
            <text:h text:style-name="P95" text:outline-level="7">Correu electrònic / <text:span text:style-name="T2">Correo electrónico</text:span>:</text:h>
          </table:table-cell>
          <table:covered-table-cell/>
          <table:covered-table-cell/>
        </table:table-row>
      </table:table>
      <text:p text:style-name="P66"/>
      <text:p text:style-name="P66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h text:style-name="P83" text:outline-level="7"><text:span text:style-name="T43">B. Personal </text:span><text:span text:style-name="Footnote_20_Symbol"><text:span text:style-name="T43"><text:note text:id="ftn19" text:note-class="footnote"><text:note-citation>19</text:note-citation><text:note-body><text:p text:style-name="Footnote"><text:span text:style-name="T10"><text:s/></text:span><text:span text:style-name="T7">Cumplimentar sols en cas de canvi respecte al Pla / </text:span><text:span text:style-name="T12">Cumplimentar sólo en caso de cambio respecto al Plan</text:span></text:p></text:note-body></text:note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h text:style-name="P88" text:outline-level="7">Cognoms i Nom / <text:span text:style-name="T1">Apellidos</text:span> <text:span text:style-name="T1">y Nombre</text:span></text:h>
          </table:table-cell>
          <table:table-cell table:style-name="Tabla10.A2" office:value-type="string">
            <text:h text:style-name="P96" text:outline-level="7">DNI</text:h>
          </table:table-cell>
          <table:table-cell table:style-name="Tabla10.A2" office:value-type="string">
            <text:h text:style-name="P96" text:outline-level="7">Càrrec</text:h>
            <text:h text:style-name="P87" text:outline-level="7"><text:span text:style-name="T44">Cargo</text:span><text:span text:style-name="Footnote_20_Symbol"><text:span text:style-name="T45"><text:note text:id="ftn20" text:note-class="footnote"><text:note-citation>20</text:note-citation><text:note-body><text:p text:style-name="Footnote"><text:span text:style-name="T10"><text:s/></text:span><text:span text:style-name="T7">Director/a (D), Habilitat/da / </text:span><text:span text:style-name="T13">Habilitado/a</text:span><text:span text:style-name="T7"> (H)</text:span></text:p></text:note-body></text:note></text:span></text:span></text:h>
          </table:table-cell>
          <table:table-cell table:style-name="Tabla10.A2" office:value-type="string">
            <text:h text:style-name="P96" text:outline-level="7">Situació</text:h>
            <text:h text:style-name="P87" text:outline-level="7"><text:span text:style-name="T44">Situación</text:span><text:span text:style-name="Footnote_20_Symbol"><text:span text:style-name="T45"><text:note text:id="ftn21" text:note-class="footnote"><text:note-citation>21</text:note-citation><text:note-body><text:p text:style-name="P15"><text:span text:style-name="T10"><text:s/></text:span><text:span text:style-name="T7">Funcionari de carrera / </text:span><text:span text:style-name="T12">Funcionario de carrera</text:span><text:span text:style-name="T7"> (FC), Funcionari en pràctiques / </text:span><text:span text:style-name="T12">Funcionario en prácticas</text:span><text:span text:style-name="T7"> <text:s/>(FP), Funcionari interí </text:span><text:span text:style-name="T12">Funcionario interino</text:span><text:span text:style-name="T7"> (FI), Comissió de </text:span><text:span text:style-name="T40">s</text:span><text:span text:style-name="T39">erv</text:span><text:span text:style-name="T40">ei</text:span><text:span text:style-name="T39">s</text:span><text:span text:style-name="T7"> / </text:span><text:span text:style-name="T12">Comisión de servicios</text:span><text:span text:style-name="T7"> (CS), Laboral (L)</text:span></text:p></text:note-body></text:note></text:span></text:span></text:h>
          </table:table-cell>
          <table:table-cell table:style-name="Tabla10.A2" office:value-type="string">
            <text:h text:style-name="P96" text:outline-level="7">Cos</text:h>
            <text:h text:style-name="P86" text:outline-level="7"><text:span text:style-name="T43">Cuerpo</text:span><text:span text:style-name="Footnote_20_Symbol"><text:span text:style-name="T43"><text:note text:id="ftn22" text:note-class="footnote"><text:note-citation>22</text:note-citation><text:note-body><text:p text:style-name="P8"><text:s/>Mestres / <text:span text:style-name="T2">Maestros </text:span>(M), Professor o Catedràtic d'<text:span text:style-name="T36">Ensenya</text:span><text:span text:style-name="T38">ment</text:span><text:span text:style-name="T36"> Secund</text:span><text:span text:style-name="T38">a</text:span><text:span text:style-name="T36">ri</text:span> / <text:span text:style-name="T2">Profesor o <text:s/>Catedrático de Enseñanza Secundaria</text:span> (S)</text:p></text:note-body></text:note></text:span></text:span></text:h>
          </table:table-cell>
          <table:table-cell table:style-name="Tabla10.A2" office:value-type="string">
            <text:h text:style-name="P96" text:outline-level="7">Especialitat</text:h>
            <text:h text:style-name="P87" text:outline-level="7"><text:span text:style-name="T44">Especialidad</text:span><text:span text:style-name="Footnote_20_Symbol"><text:span text:style-name="T45"><text:note text:id="ftn23" text:note-class="footnote"><text:note-citation>23</text:note-citation><text:note-body><text:p text:style-name="Footnote"><text:span text:style-name="T10"><text:s/></text:span><text:span text:style-name="T7">Orientació Educativa / </text:span><text:span text:style-name="T12">Orientación Educativa </text:span><text:span text:style-name="T7">(OE), Audició i Llenguatge / </text:span><text:span text:style-name="T12">Audición y Lenguaje </text:span><text:span text:style-name="T7">(AL), Treball Social / </text:span><text:span text:style-name="T12">Trabajo Social </text:span><text:span text:style-name="T7">(TS), Metge / </text:span><text:span text:style-name="T12">Médico</text:span><text:span text:style-name="T7"> (M)</text:span></text:p></text:note-body></text:note></text:span></text:span></text:h>
          </table:table-cell>
          <table:table-cell table:style-name="Tabla10.G2" office:value-type="string">
            <text:h text:style-name="P85" text:outline-level="7"><text:span text:style-name="T47">Valencià</text:span><text:span text:style-name="Footnote_20_Symbol"><text:span text:style-name="T43"><text:note text:id="ftn24" text:note-class="footnote"><text:note-citation>24</text:note-citation><text:note-body><text:p text:style-name="Standard"><text:span text:style-name="T29"><text:s/></text:span><text:span text:style-name="T11">Valencià: Certificat de Capacitació per a l'Ensenyament en Valencià / </text:span><text:span text:style-name="T19">Certificado de Capacitación para la Enseñanza en Valenciano</text:span><text:span text:style-name="T11"> (CC), Diploma de Mestre de Valencià / </text:span><text:span text:style-name="T19">Diploma de Maestro de Valenciano</text:span><text:span text:style-name="T11"> (DM)</text:span></text:p><text:p text:style-name="P10"/></text:note-body></text:note></text:span></text:span></text:h>
          </table:table-cell>
        </table:table-row>
        <table:table-row table:style-name="Tabla10.1">
          <table:table-cell table:style-name="Tabla10.A3" office:value-type="string">
            <text:h text:style-name="P93" text:outline-level="7"/>
          </table:table-cell>
          <table:table-cell table:style-name="Tabla10.B3" office:value-type="string">
            <text:h text:style-name="P99" text:outline-level="7"/>
          </table:table-cell>
          <table:table-cell table:style-name="Tabla10.C3" office:value-type="string">
            <text:h text:style-name="P101" text:outline-level="7"/>
          </table:table-cell>
          <table:table-cell table:style-name="Tabla10.D3" office:value-type="string">
            <text:h text:style-name="P102" text:outline-level="7"/>
          </table:table-cell>
          <table:table-cell table:style-name="Tabla10.E3" office:value-type="string">
            <text:h text:style-name="P102" text:outline-level="7"/>
          </table:table-cell>
          <table:table-cell table:style-name="Tabla10.F3" office:value-type="string">
            <text:h text:style-name="P102" text:outline-level="7"/>
          </table:table-cell>
          <table:table-cell table:style-name="Tabla10.G3" office:value-type="string">
            <text:h text:style-name="P102" text:outline-level="7"/>
          </table:table-cell>
        </table:table-row>
        <table:table-row table:style-name="Tabla10.1">
          <table:table-cell table:style-name="Tabla10.A4" office:value-type="string">
            <text:h text:style-name="P93" text:outline-level="7"/>
          </table:table-cell>
          <table:table-cell table:style-name="Tabla10.B4" office:value-type="string">
            <text:h text:style-name="P99" text:outline-level="7"/>
          </table:table-cell>
          <table:table-cell table:style-name="Tabla10.C4" office:value-type="string">
            <text:h text:style-name="P101" text:outline-level="7"/>
          </table:table-cell>
          <table:table-cell table:style-name="Tabla10.D4" office:value-type="string">
            <text:h text:style-name="P102" text:outline-level="7"/>
          </table:table-cell>
          <table:table-cell table:style-name="Tabla10.E4" office:value-type="string">
            <text:h text:style-name="P102" text:outline-level="7"/>
          </table:table-cell>
          <table:table-cell table:style-name="Tabla10.F4" office:value-type="string">
            <text:h text:style-name="P102" text:outline-level="7"/>
          </table:table-cell>
          <table:table-cell table:style-name="Tabla10.G4" office:value-type="string">
            <text:h text:style-name="P102" text:outline-level="7"/>
          </table:table-cell>
        </table:table-row>
        <table:table-row table:style-name="Tabla10.1">
          <table:table-cell table:style-name="Tabla10.A5" office:value-type="string">
            <text:h text:style-name="P93" text:outline-level="7"/>
          </table:table-cell>
          <table:table-cell table:style-name="Tabla10.B5" office:value-type="string">
            <text:h text:style-name="P99" text:outline-level="7"/>
          </table:table-cell>
          <table:table-cell table:style-name="Tabla10.C5" office:value-type="string">
            <text:h text:style-name="P101" text:outline-level="7"/>
          </table:table-cell>
          <table:table-cell table:style-name="Tabla10.D5" office:value-type="string">
            <text:h text:style-name="P102" text:outline-level="7"/>
          </table:table-cell>
          <table:table-cell table:style-name="Tabla10.E5" office:value-type="string">
            <text:h text:style-name="P102" text:outline-level="7"/>
          </table:table-cell>
          <table:table-cell table:style-name="Tabla10.F5" office:value-type="string">
            <text:h text:style-name="P102" text:outline-level="7"/>
          </table:table-cell>
          <table:table-cell table:style-name="Tabla10.G5" office:value-type="string">
            <text:h text:style-name="P102" text:outline-level="7"/>
          </table:table-cell>
        </table:table-row>
        <table:table-row table:style-name="Tabla10.1">
          <table:table-cell table:style-name="Tabla10.A6" office:value-type="string">
            <text:h text:style-name="P93" text:outline-level="7"/>
          </table:table-cell>
          <table:table-cell table:style-name="Tabla10.B6" office:value-type="string">
            <text:h text:style-name="P99" text:outline-level="7"/>
          </table:table-cell>
          <table:table-cell table:style-name="Tabla10.C6" office:value-type="string">
            <text:h text:style-name="P101" text:outline-level="7"/>
          </table:table-cell>
          <table:table-cell table:style-name="Tabla10.D6" office:value-type="string">
            <text:h text:style-name="P102" text:outline-level="7"/>
          </table:table-cell>
          <table:table-cell table:style-name="Tabla10.E6" office:value-type="string">
            <text:h text:style-name="P102" text:outline-level="7"/>
          </table:table-cell>
          <table:table-cell table:style-name="Tabla10.F6" office:value-type="string">
            <text:h text:style-name="P102" text:outline-level="7"/>
          </table:table-cell>
          <table:table-cell table:style-name="Tabla10.G6" office:value-type="string">
            <text:h text:style-name="P102" text:outline-level="7"/>
          </table:table-cell>
        </table:table-row>
        <table:table-row table:style-name="Tabla10.1">
          <table:table-cell table:style-name="Tabla10.A7" office:value-type="string">
            <text:h text:style-name="P93" text:outline-level="7"/>
          </table:table-cell>
          <table:table-cell table:style-name="Tabla10.B7" office:value-type="string">
            <text:h text:style-name="P99" text:outline-level="7"/>
          </table:table-cell>
          <table:table-cell table:style-name="Tabla10.C7" office:value-type="string">
            <text:h text:style-name="P101" text:outline-level="7"/>
          </table:table-cell>
          <table:table-cell table:style-name="Tabla10.D7" office:value-type="string">
            <text:h text:style-name="P102" text:outline-level="7"/>
          </table:table-cell>
          <table:table-cell table:style-name="Tabla10.E7" office:value-type="string">
            <text:h text:style-name="P102" text:outline-level="7"/>
          </table:table-cell>
          <table:table-cell table:style-name="Tabla10.F7" office:value-type="string">
            <text:h text:style-name="P102" text:outline-level="7"/>
          </table:table-cell>
          <table:table-cell table:style-name="Tabla10.G7" office:value-type="string">
            <text:h text:style-name="P102" text:outline-level="7"/>
          </table:table-cell>
        </table:table-row>
        <table:table-row table:style-name="Tabla10.1">
          <table:table-cell table:style-name="Tabla10.A8" office:value-type="string">
            <text:h text:style-name="P93" text:outline-level="7"/>
          </table:table-cell>
          <table:table-cell table:style-name="Tabla10.B8" office:value-type="string">
            <text:h text:style-name="P99" text:outline-level="7"/>
          </table:table-cell>
          <table:table-cell table:style-name="Tabla10.C8" office:value-type="string">
            <text:h text:style-name="P101" text:outline-level="7"/>
          </table:table-cell>
          <table:table-cell table:style-name="Tabla10.D8" office:value-type="string">
            <text:h text:style-name="P102" text:outline-level="7"/>
          </table:table-cell>
          <table:table-cell table:style-name="Tabla10.E8" office:value-type="string">
            <text:h text:style-name="P102" text:outline-level="7"/>
          </table:table-cell>
          <table:table-cell table:style-name="Tabla10.F8" office:value-type="string">
            <text:h text:style-name="P102" text:outline-level="7"/>
          </table:table-cell>
          <table:table-cell table:style-name="Tabla10.G8" office:value-type="string">
            <text:h text:style-name="P102" text:outline-level="7"/>
          </table:table-cell>
        </table:table-row>
        <table:table-row table:style-name="Tabla10.1">
          <table:table-cell table:style-name="Tabla10.A9" office:value-type="string">
            <text:h text:style-name="P93" text:outline-level="7"/>
          </table:table-cell>
          <table:table-cell table:style-name="Tabla10.B9" office:value-type="string">
            <text:h text:style-name="P99" text:outline-level="7"/>
          </table:table-cell>
          <table:table-cell table:style-name="Tabla10.C9" office:value-type="string">
            <text:h text:style-name="P101" text:outline-level="7"/>
          </table:table-cell>
          <table:table-cell table:style-name="Tabla10.D9" office:value-type="string">
            <text:h text:style-name="P102" text:outline-level="7"/>
          </table:table-cell>
          <table:table-cell table:style-name="Tabla10.E9" office:value-type="string">
            <text:h text:style-name="P102" text:outline-level="7"/>
          </table:table-cell>
          <table:table-cell table:style-name="Tabla10.F9" office:value-type="string">
            <text:h text:style-name="P102" text:outline-level="7"/>
          </table:table-cell>
          <table:table-cell table:style-name="Tabla10.G9" office:value-type="string">
            <text:h text:style-name="P102" text:outline-level="7"/>
          </table:table-cell>
        </table:table-row>
        <table:table-row table:style-name="Tabla10.1">
          <table:table-cell table:style-name="Tabla10.A10" office:value-type="string">
            <text:h text:style-name="P93" text:outline-level="7"/>
          </table:table-cell>
          <table:table-cell table:style-name="Tabla10.B10" office:value-type="string">
            <text:h text:style-name="P99" text:outline-level="7"/>
          </table:table-cell>
          <table:table-cell table:style-name="Tabla10.C10" office:value-type="string">
            <text:h text:style-name="P101" text:outline-level="7"/>
          </table:table-cell>
          <table:table-cell table:style-name="Tabla10.D10" office:value-type="string">
            <text:h text:style-name="P102" text:outline-level="7"/>
          </table:table-cell>
          <table:table-cell table:style-name="Tabla10.E10" office:value-type="string">
            <text:h text:style-name="P102" text:outline-level="7"/>
          </table:table-cell>
          <table:table-cell table:style-name="Tabla10.F10" office:value-type="string">
            <text:h text:style-name="P102" text:outline-level="7"/>
          </table:table-cell>
          <table:table-cell table:style-name="Tabla10.G10" office:value-type="string">
            <text:h text:style-name="P102" text:outline-level="7"/>
          </table:table-cell>
        </table:table-row>
        <table:table-row table:style-name="Tabla10.1">
          <table:table-cell table:style-name="Tabla10.A11" office:value-type="string">
            <text:h text:style-name="P93" text:outline-level="7"/>
          </table:table-cell>
          <table:table-cell table:style-name="Tabla10.B11" office:value-type="string">
            <text:h text:style-name="P99" text:outline-level="7"/>
          </table:table-cell>
          <table:table-cell table:style-name="Tabla10.C11" office:value-type="string">
            <text:h text:style-name="P101" text:outline-level="7"/>
          </table:table-cell>
          <table:table-cell table:style-name="Tabla10.D11" office:value-type="string">
            <text:h text:style-name="P102" text:outline-level="7"/>
          </table:table-cell>
          <table:table-cell table:style-name="Tabla10.E11" office:value-type="string">
            <text:h text:style-name="P102" text:outline-level="7"/>
          </table:table-cell>
          <table:table-cell table:style-name="Tabla10.F11" office:value-type="string">
            <text:h text:style-name="P102" text:outline-level="7"/>
          </table:table-cell>
          <table:table-cell table:style-name="Tabla10.G11" office:value-type="string">
            <text:h text:style-name="P102" text:outline-level="7"/>
          </table:table-cell>
        </table:table-row>
        <table:table-row table:style-name="Tabla10.1">
          <table:table-cell table:style-name="Tabla10.A12" office:value-type="string">
            <text:h text:style-name="P93" text:outline-level="7"/>
          </table:table-cell>
          <table:table-cell table:style-name="Tabla10.B12" office:value-type="string">
            <text:h text:style-name="P99" text:outline-level="7"/>
          </table:table-cell>
          <table:table-cell table:style-name="Tabla10.C12" office:value-type="string">
            <text:h text:style-name="P101" text:outline-level="7"/>
          </table:table-cell>
          <table:table-cell table:style-name="Tabla10.D12" office:value-type="string">
            <text:h text:style-name="P102" text:outline-level="7"/>
          </table:table-cell>
          <table:table-cell table:style-name="Tabla10.E12" office:value-type="string">
            <text:h text:style-name="P102" text:outline-level="7"/>
          </table:table-cell>
          <table:table-cell table:style-name="Tabla10.F12" office:value-type="string">
            <text:h text:style-name="P102" text:outline-level="7"/>
          </table:table-cell>
          <table:table-cell table:style-name="Tabla10.G12" office:value-type="string">
            <text:h text:style-name="P102" text:outline-level="7"/>
          </table:table-cell>
        </table:table-row>
        <table:table-row table:style-name="Tabla10.1">
          <table:table-cell table:style-name="Tabla10.A13" office:value-type="string">
            <text:h text:style-name="P93" text:outline-level="7"/>
          </table:table-cell>
          <table:table-cell table:style-name="Tabla10.B13" office:value-type="string">
            <text:h text:style-name="P99" text:outline-level="7"/>
          </table:table-cell>
          <table:table-cell table:style-name="Tabla10.C13" office:value-type="string">
            <text:h text:style-name="P101" text:outline-level="7"/>
          </table:table-cell>
          <table:table-cell table:style-name="Tabla10.D13" office:value-type="string">
            <text:h text:style-name="P102" text:outline-level="7"/>
          </table:table-cell>
          <table:table-cell table:style-name="Tabla10.E13" office:value-type="string">
            <text:h text:style-name="P102" text:outline-level="7"/>
          </table:table-cell>
          <table:table-cell table:style-name="Tabla10.F13" office:value-type="string">
            <text:h text:style-name="P102" text:outline-level="7"/>
          </table:table-cell>
          <table:table-cell table:style-name="Tabla10.G13" office:value-type="string">
            <text:h text:style-name="P102" text:outline-level="7"/>
          </table:table-cell>
        </table:table-row>
        <table:table-row table:style-name="Tabla10.1">
          <table:table-cell table:style-name="Tabla10.A14" office:value-type="string">
            <text:h text:style-name="P93" text:outline-level="7"/>
          </table:table-cell>
          <table:table-cell table:style-name="Tabla10.B14" office:value-type="string">
            <text:h text:style-name="P99" text:outline-level="7"/>
          </table:table-cell>
          <table:table-cell table:style-name="Tabla10.C14" office:value-type="string">
            <text:h text:style-name="P101" text:outline-level="7"/>
          </table:table-cell>
          <table:table-cell table:style-name="Tabla10.D14" office:value-type="string">
            <text:h text:style-name="P102" text:outline-level="7"/>
          </table:table-cell>
          <table:table-cell table:style-name="Tabla10.E14" office:value-type="string">
            <text:h text:style-name="P102" text:outline-level="7"/>
          </table:table-cell>
          <table:table-cell table:style-name="Tabla10.F14" office:value-type="string">
            <text:h text:style-name="P102" text:outline-level="7"/>
          </table:table-cell>
          <table:table-cell table:style-name="Tabla10.G14" office:value-type="string">
            <text:h text:style-name="P102" text:outline-level="7"/>
          </table:table-cell>
        </table:table-row>
        <table:table-row table:style-name="Tabla10.1">
          <table:table-cell table:style-name="Tabla10.A15" office:value-type="string">
            <text:h text:style-name="P93" text:outline-level="7"/>
          </table:table-cell>
          <table:table-cell table:style-name="Tabla10.B15" office:value-type="string">
            <text:h text:style-name="P99" text:outline-level="7"/>
          </table:table-cell>
          <table:table-cell table:style-name="Tabla10.C15" office:value-type="string">
            <text:h text:style-name="P101" text:outline-level="7"/>
          </table:table-cell>
          <table:table-cell table:style-name="Tabla10.D15" office:value-type="string">
            <text:h text:style-name="P102" text:outline-level="7"/>
          </table:table-cell>
          <table:table-cell table:style-name="Tabla10.E15" office:value-type="string">
            <text:h text:style-name="P102" text:outline-level="7"/>
          </table:table-cell>
          <table:table-cell table:style-name="Tabla10.F15" office:value-type="string">
            <text:h text:style-name="P102" text:outline-level="7"/>
          </table:table-cell>
          <table:table-cell table:style-name="Tabla10.G15" office:value-type="string">
            <text:h text:style-name="P102" text:outline-level="7"/>
          </table:table-cell>
        </table:table-row>
        <table:table-row table:style-name="Tabla10.1">
          <table:table-cell table:style-name="Tabla10.A16" office:value-type="string">
            <text:h text:style-name="P93" text:outline-level="7"/>
          </table:table-cell>
          <table:table-cell table:style-name="Tabla10.B16" office:value-type="string">
            <text:h text:style-name="P99" text:outline-level="7"/>
          </table:table-cell>
          <table:table-cell table:style-name="Tabla10.C16" office:value-type="string">
            <text:h text:style-name="P101" text:outline-level="7"/>
          </table:table-cell>
          <table:table-cell table:style-name="Tabla10.D16" office:value-type="string">
            <text:h text:style-name="P102" text:outline-level="7"/>
          </table:table-cell>
          <table:table-cell table:style-name="Tabla10.E16" office:value-type="string">
            <text:h text:style-name="P102" text:outline-level="7"/>
          </table:table-cell>
          <table:table-cell table:style-name="Tabla10.F16" office:value-type="string">
            <text:h text:style-name="P102" text:outline-level="7"/>
          </table:table-cell>
          <table:table-cell table:style-name="Tabla10.G16" office:value-type="string">
            <text:h text:style-name="P102" text:outline-level="7"/>
          </table:table-cell>
        </table:table-row>
        <table:table-row table:style-name="Tabla10.1">
          <table:table-cell table:style-name="Tabla10.A17" office:value-type="string">
            <text:h text:style-name="P93" text:outline-level="7"/>
          </table:table-cell>
          <table:table-cell table:style-name="Tabla10.B17" office:value-type="string">
            <text:h text:style-name="P99" text:outline-level="7"/>
          </table:table-cell>
          <table:table-cell table:style-name="Tabla10.C17" office:value-type="string">
            <text:h text:style-name="P101" text:outline-level="7"/>
          </table:table-cell>
          <table:table-cell table:style-name="Tabla10.D17" office:value-type="string">
            <text:h text:style-name="P102" text:outline-level="7"/>
          </table:table-cell>
          <table:table-cell table:style-name="Tabla10.E17" office:value-type="string">
            <text:h text:style-name="P102" text:outline-level="7"/>
          </table:table-cell>
          <table:table-cell table:style-name="Tabla10.F17" office:value-type="string">
            <text:h text:style-name="P102" text:outline-level="7"/>
          </table:table-cell>
          <table:table-cell table:style-name="Tabla10.G17" office:value-type="string">
            <text:h text:style-name="P102" text:outline-level="7"/>
          </table:table-cell>
        </table:table-row>
        <table:table-row table:style-name="Tabla10.1">
          <table:table-cell table:style-name="Tabla10.A18" office:value-type="string">
            <text:h text:style-name="P93" text:outline-level="7"/>
          </table:table-cell>
          <table:table-cell table:style-name="Tabla10.B18" office:value-type="string">
            <text:h text:style-name="P99" text:outline-level="7"/>
          </table:table-cell>
          <table:table-cell table:style-name="Tabla10.C18" office:value-type="string">
            <text:h text:style-name="P101" text:outline-level="7"/>
          </table:table-cell>
          <table:table-cell table:style-name="Tabla10.D18" office:value-type="string">
            <text:h text:style-name="P102" text:outline-level="7"/>
          </table:table-cell>
          <table:table-cell table:style-name="Tabla10.E18" office:value-type="string">
            <text:h text:style-name="P102" text:outline-level="7"/>
          </table:table-cell>
          <table:table-cell table:style-name="Tabla10.F18" office:value-type="string">
            <text:h text:style-name="P102" text:outline-level="7"/>
          </table:table-cell>
          <table:table-cell table:style-name="Tabla10.G18" office:value-type="string">
            <text:h text:style-name="P102" text:outline-level="7"/>
          </table:table-cell>
        </table:table-row>
        <table:table-row table:style-name="Tabla10.1">
          <table:table-cell table:style-name="Tabla10.A19" office:value-type="string">
            <text:h text:style-name="P93" text:outline-level="7"/>
          </table:table-cell>
          <table:table-cell table:style-name="Tabla10.B19" office:value-type="string">
            <text:h text:style-name="P99" text:outline-level="7"/>
          </table:table-cell>
          <table:table-cell table:style-name="Tabla10.C19" office:value-type="string">
            <text:h text:style-name="P101" text:outline-level="7"/>
          </table:table-cell>
          <table:table-cell table:style-name="Tabla10.D19" office:value-type="string">
            <text:h text:style-name="P102" text:outline-level="7"/>
          </table:table-cell>
          <table:table-cell table:style-name="Tabla10.E19" office:value-type="string">
            <text:h text:style-name="P102" text:outline-level="7"/>
          </table:table-cell>
          <table:table-cell table:style-name="Tabla10.F19" office:value-type="string">
            <text:h text:style-name="P102" text:outline-level="7"/>
          </table:table-cell>
          <table:table-cell table:style-name="Tabla10.G19" office:value-type="string">
            <text:h text:style-name="P102" text:outline-level="7"/>
          </table:table-cell>
        </table:table-row>
        <table:table-row table:style-name="Tabla10.1">
          <table:table-cell table:style-name="Tabla10.A20" office:value-type="string">
            <text:h text:style-name="P93" text:outline-level="7"/>
          </table:table-cell>
          <table:table-cell table:style-name="Tabla10.B20" office:value-type="string">
            <text:h text:style-name="P99" text:outline-level="7"/>
          </table:table-cell>
          <table:table-cell table:style-name="Tabla10.C20" office:value-type="string">
            <text:h text:style-name="P101" text:outline-level="7"/>
          </table:table-cell>
          <table:table-cell table:style-name="Tabla10.D20" office:value-type="string">
            <text:h text:style-name="P102" text:outline-level="7"/>
          </table:table-cell>
          <table:table-cell table:style-name="Tabla10.E20" office:value-type="string">
            <text:h text:style-name="P102" text:outline-level="7"/>
          </table:table-cell>
          <table:table-cell table:style-name="Tabla10.F20" office:value-type="string">
            <text:h text:style-name="P102" text:outline-level="7"/>
          </table:table-cell>
          <table:table-cell table:style-name="Tabla10.G20" office:value-type="string">
            <text:h text:style-name="P102" text:outline-level="7"/>
          </table:table-cell>
        </table:table-row>
        <table:table-row table:style-name="Tabla10.1">
          <table:table-cell table:style-name="Tabla10.A21" office:value-type="string">
            <text:h text:style-name="P93" text:outline-level="7"/>
          </table:table-cell>
          <table:table-cell table:style-name="Tabla10.B21" office:value-type="string">
            <text:h text:style-name="P99" text:outline-level="7"/>
          </table:table-cell>
          <table:table-cell table:style-name="Tabla10.C21" office:value-type="string">
            <text:h text:style-name="P101" text:outline-level="7"/>
          </table:table-cell>
          <table:table-cell table:style-name="Tabla10.D21" office:value-type="string">
            <text:h text:style-name="P102" text:outline-level="7"/>
          </table:table-cell>
          <table:table-cell table:style-name="Tabla10.E21" office:value-type="string">
            <text:h text:style-name="P102" text:outline-level="7"/>
          </table:table-cell>
          <table:table-cell table:style-name="Tabla10.F21" office:value-type="string">
            <text:h text:style-name="P102" text:outline-level="7"/>
          </table:table-cell>
          <table:table-cell table:style-name="Tabla10.G21" office:value-type="string">
            <text:h text:style-name="P102" text:outline-level="7"/>
          </table:table-cell>
        </table:table-row>
        <table:table-row table:style-name="Tabla10.1">
          <table:table-cell table:style-name="Tabla10.A26" office:value-type="string">
            <text:h text:style-name="P93" text:outline-level="7"/>
          </table:table-cell>
          <table:table-cell table:style-name="Tabla10.B26" office:value-type="string">
            <text:h text:style-name="P99" text:outline-level="7"/>
          </table:table-cell>
          <table:table-cell table:style-name="Tabla10.C26" office:value-type="string">
            <text:h text:style-name="P101" text:outline-level="7"/>
          </table:table-cell>
          <table:table-cell table:style-name="Tabla10.D26" office:value-type="string">
            <text:h text:style-name="P102" text:outline-level="7"/>
          </table:table-cell>
          <table:table-cell table:style-name="Tabla10.E26" office:value-type="string">
            <text:h text:style-name="P102" text:outline-level="7"/>
          </table:table-cell>
          <table:table-cell table:style-name="Tabla10.F26" office:value-type="string">
            <text:h text:style-name="P102" text:outline-level="7"/>
          </table:table-cell>
          <table:table-cell table:style-name="Tabla10.G26" office:value-type="string">
            <text:h text:style-name="P102" text:outline-level="7"/>
          </table:table-cell>
        </table:table-row>
        <table:table-row table:style-name="Tabla10.1">
          <table:table-cell table:style-name="Tabla10.A26" office:value-type="string">
            <text:h text:style-name="P93" text:outline-level="7"/>
          </table:table-cell>
          <table:table-cell table:style-name="Tabla10.B26" office:value-type="string">
            <text:h text:style-name="P99" text:outline-level="7"/>
          </table:table-cell>
          <table:table-cell table:style-name="Tabla10.C26" office:value-type="string">
            <text:h text:style-name="P101" text:outline-level="7"/>
          </table:table-cell>
          <table:table-cell table:style-name="Tabla10.D26" office:value-type="string">
            <text:h text:style-name="P102" text:outline-level="7"/>
          </table:table-cell>
          <table:table-cell table:style-name="Tabla10.E26" office:value-type="string">
            <text:h text:style-name="P102" text:outline-level="7"/>
          </table:table-cell>
          <table:table-cell table:style-name="Tabla10.F26" office:value-type="string">
            <text:h text:style-name="P102" text:outline-level="7"/>
          </table:table-cell>
          <table:table-cell table:style-name="Tabla10.G26" office:value-type="string">
            <text:h text:style-name="P102" text:outline-level="7"/>
          </table:table-cell>
        </table:table-row>
        <table:table-row table:style-name="Tabla10.1">
          <table:table-cell table:style-name="Tabla10.A26" office:value-type="string">
            <text:h text:style-name="P93" text:outline-level="7"/>
          </table:table-cell>
          <table:table-cell table:style-name="Tabla10.B26" office:value-type="string">
            <text:h text:style-name="P99" text:outline-level="7"/>
          </table:table-cell>
          <table:table-cell table:style-name="Tabla10.C26" office:value-type="string">
            <text:h text:style-name="P101" text:outline-level="7"/>
          </table:table-cell>
          <table:table-cell table:style-name="Tabla10.D26" office:value-type="string">
            <text:h text:style-name="P102" text:outline-level="7"/>
          </table:table-cell>
          <table:table-cell table:style-name="Tabla10.E26" office:value-type="string">
            <text:h text:style-name="P102" text:outline-level="7"/>
          </table:table-cell>
          <table:table-cell table:style-name="Tabla10.F26" office:value-type="string">
            <text:h text:style-name="P102" text:outline-level="7"/>
          </table:table-cell>
          <table:table-cell table:style-name="Tabla10.G26" office:value-type="string">
            <text:h text:style-name="P102" text:outline-level="7"/>
          </table:table-cell>
        </table:table-row>
        <table:table-row table:style-name="Tabla10.1">
          <table:table-cell table:style-name="Tabla10.A26" office:value-type="string">
            <text:h text:style-name="P93" text:outline-level="7"/>
          </table:table-cell>
          <table:table-cell table:style-name="Tabla10.B26" office:value-type="string">
            <text:h text:style-name="P99" text:outline-level="7"/>
          </table:table-cell>
          <table:table-cell table:style-name="Tabla10.C26" office:value-type="string">
            <text:h text:style-name="P101" text:outline-level="7"/>
          </table:table-cell>
          <table:table-cell table:style-name="Tabla10.D26" office:value-type="string">
            <text:h text:style-name="P102" text:outline-level="7"/>
          </table:table-cell>
          <table:table-cell table:style-name="Tabla10.E26" office:value-type="string">
            <text:h text:style-name="P102" text:outline-level="7"/>
          </table:table-cell>
          <table:table-cell table:style-name="Tabla10.F26" office:value-type="string">
            <text:h text:style-name="P102" text:outline-level="7"/>
          </table:table-cell>
          <table:table-cell table:style-name="Tabla10.G26" office:value-type="string">
            <text:h text:style-name="P102" text:outline-level="7"/>
          </table:table-cell>
        </table:table-row>
        <table:table-row table:style-name="Tabla10.1">
          <table:table-cell table:style-name="Tabla10.A26" office:value-type="string">
            <text:h text:style-name="P93" text:outline-level="7"/>
          </table:table-cell>
          <table:table-cell table:style-name="Tabla10.B26" office:value-type="string">
            <text:h text:style-name="P99" text:outline-level="7"/>
          </table:table-cell>
          <table:table-cell table:style-name="Tabla10.C26" office:value-type="string">
            <text:h text:style-name="P101" text:outline-level="7"/>
          </table:table-cell>
          <table:table-cell table:style-name="Tabla10.D26" office:value-type="string">
            <text:h text:style-name="P102" text:outline-level="7"/>
          </table:table-cell>
          <table:table-cell table:style-name="Tabla10.E26" office:value-type="string">
            <text:h text:style-name="P102" text:outline-level="7"/>
          </table:table-cell>
          <table:table-cell table:style-name="Tabla10.F26" office:value-type="string">
            <text:h text:style-name="P102" text:outline-level="7"/>
          </table:table-cell>
          <table:table-cell table:style-name="Tabla10.G26" office:value-type="string">
            <text:h text:style-name="P102" text:outline-level="7"/>
          </table:table-cell>
        </table:table-row>
        <table:table-row table:style-name="Tabla10.1">
          <table:table-cell table:style-name="Tabla10.A27" office:value-type="string">
            <text:h text:style-name="P93" text:outline-level="7"/>
          </table:table-cell>
          <table:table-cell table:style-name="Tabla10.B27" office:value-type="string">
            <text:h text:style-name="P99" text:outline-level="7"/>
          </table:table-cell>
          <table:table-cell table:style-name="Tabla10.C27" office:value-type="string">
            <text:h text:style-name="P101" text:outline-level="7"/>
          </table:table-cell>
          <table:table-cell table:style-name="Tabla10.D27" office:value-type="string">
            <text:h text:style-name="P102" text:outline-level="7"/>
          </table:table-cell>
          <table:table-cell table:style-name="Tabla10.E27" office:value-type="string">
            <text:h text:style-name="P102" text:outline-level="7"/>
          </table:table-cell>
          <table:table-cell table:style-name="Tabla10.F27" office:value-type="string">
            <text:h text:style-name="P102" text:outline-level="7"/>
          </table:table-cell>
          <table:table-cell table:style-name="Tabla10.G27" office:value-type="string">
            <text:h text:style-name="P102" text:outline-level="7"/>
          </table:table-cell>
        </table:table-row>
      </table:table>
      <text:p text:style-name="P19"/>
      <text:p text:style-name="P21"/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ext:soft-page-break/>
        <table:table-row table:style-name="Tabla7.1">
          <table:table-cell table:style-name="Tabla7.A1" table:number-columns-spanned="6" office:value-type="string">
            <text:h text:style-name="P84" text:outline-level="7"><text:span text:style-name="T43">C. Centres docents atesos pel SPE / </text:span><text:span text:style-name="T47">Centros docentes atendidos por el </text:span><text:span text:style-name="T48">SPE </text:span><text:span text:style-name="Footnote_20_Symbol"><text:span text:style-name="T48"><text:note text:id="ftn25" text:note-class="footnote"><text:note-citation>25</text:note-citation><text:note-body><text:p text:style-name="Footnote"><text:span text:style-name="T22"><text:s/></text:span><text:span text:style-name="T7">Cumplimentar sols en cas de canvi respecte al Pla / </text:span><text:span text:style-name="T12">Cumplimentar sólo en caso de cambio respecto al Plan</text:span></text:p></text:note-body></text:note>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rows-spanned="2" office:value-type="string">
            <text:h text:style-name="P78" text:outline-level="7">Codi / <text:span text:style-name="T1">Código</text:span></text:h>
          </table:table-cell>
          <table:table-cell table:style-name="Tabla7.B3" table:number-rows-spanned="2" office:value-type="string">
            <text:h text:style-name="P78" text:outline-level="7">Denominació / <text:span text:style-name="T1">Denominación</text:span></text:h>
          </table:table-cell>
          <table:table-cell table:style-name="Tabla7.C3" table:number-rows-spanned="2" office:value-type="string">
            <text:h text:style-name="P76" text:outline-level="7"><text:span text:style-name="T26">R</text:span><text:span text:style-name="T26"><text:note text:id="ftn26" text:note-class="footnote"><text:note-citation>26</text:note-citation><text:note-body><text:p text:style-name="Footnote"><text:span text:style-name="T10"><text:s/></text:span><text:span text:style-name="T7">Públic / </text:span><text:span text:style-name="T12">Público</text:span><text:span text:style-name="T7"> (PUB), Privat / </text:span><text:span text:style-name="T12">Privado</text:span><text:span text:style-name="T7"> (PRI)</text:span></text:p></text:note-body></text:note></text:span></text:h>
          </table:table-cell>
          <table:table-cell table:style-name="Tabla7.D3" table:number-rows-spanned="2" office:value-type="string">
            <text:h text:style-name="P78" text:outline-level="7">Localitat / <text:span text:style-name="T1">Localidad</text:span></text:h>
          </table:table-cell>
          <table:table-cell table:style-name="Tabla7.E2" table:number-columns-spanned="2" office:value-type="string">
            <text:h text:style-name="P77" text:outline-level="7"><text:span text:style-name="T25">Hores / </text:span><text:span text:style-name="T4">Horas</text:span><text:span text:style-name="T25"> </text:span><text:span text:style-name="T25"><text:note text:id="ftn27" text:note-class="footnote"><text:note-citation>27</text:note-citation><text:note-body><text:p text:style-name="Footnote"><text:span text:style-name="T10"><text:s/></text:span><text:span text:style-name="T7">Hores setmanals d’atenció; en cas d’atenció quinzenal dividir per 2 / </text:span><text:span text:style-name="T12">Horas semanales de atención; en caso de atención quincenal dividir por 2</text:span></text:p></text:note-body></text:note></text:span></text:h>
          </table:table-cell>
          <table:covered-table-cell/>
        </table:table-row>
        <table:table-row table:style-name="Tabla7.1">
          <table:covered-table-cell/>
          <table:covered-table-cell/>
          <table:covered-table-cell/>
          <table:covered-table-cell/>
          <table:table-cell table:style-name="Tabla7.E3" office:value-type="string">
            <text:h text:style-name="P76" text:outline-level="7"><text:span text:style-name="T25">OE</text:span><text:span text:style-name="T25"><text:note text:id="ftn28" text:note-class="footnote"><text:note-citation>28</text:note-citation><text:note-body><text:p text:style-name="Footnote"><text:span text:style-name="T10"><text:s/></text:span><text:span text:style-name="T7">Professorat d’Orientació Educativa / </text:span><text:span text:style-name="T12">Profesorado de Orientación Educativa</text:span></text:p></text:note-body></text:note></text:span></text:h>
          </table:table-cell>
          <table:table-cell table:style-name="Tabla7.F3" office:value-type="string">
            <text:h text:style-name="P76" text:outline-level="7"><text:span text:style-name="T25">AL</text:span><text:span text:style-name="T25"><text:note text:id="ftn29" text:note-class="footnote"><text:note-citation>29</text:note-citation><text:note-body><text:p text:style-name="Footnote"><text:span text:style-name="T10"><text:s/></text:span><text:span text:style-name="T7">Mestre/a d’Audició i Llenguatge / </text:span><text:span text:style-name="T12">Maestro/a de Audición y Lenguaje</text:span></text:p></text:note-body></text:note></text:span></text:h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7" office:value-type="string">
            <text:p text:style-name="P46"/>
          </table:table-cell>
          <table:table-cell table:style-name="Tabla7.B27" office:value-type="string">
            <text:p text:style-name="P46"/>
          </table:table-cell>
          <table:table-cell table:style-name="Tabla7.C27" office:value-type="string">
            <text:p text:style-name="P46"/>
          </table:table-cell>
          <table:table-cell table:style-name="Tabla7.D27" office:value-type="string">
            <text:p text:style-name="P46"/>
          </table:table-cell>
          <table:table-cell table:style-name="Tabla7.E27" office:value-type="string">
            <text:h text:style-name="P139" text:outline-level="9"/>
          </table:table-cell>
          <table:table-cell table:style-name="Tabla7.F27" office:value-type="string">
            <text:h text:style-name="P106" text:outline-level="7"/>
          </table:table-cell>
        </table:table-row>
        <table:table-row table:style-name="Tabla7.1">
          <table:table-cell table:style-name="Tabla7.A28" office:value-type="string">
            <text:p text:style-name="P46"/>
          </table:table-cell>
          <table:table-cell table:style-name="Tabla7.B28" office:value-type="string">
            <text:p text:style-name="P46"/>
          </table:table-cell>
          <table:table-cell table:style-name="Tabla7.C28" office:value-type="string">
            <text:p text:style-name="P46"/>
          </table:table-cell>
          <table:table-cell table:style-name="Tabla7.D28" office:value-type="string">
            <text:p text:style-name="P46"/>
          </table:table-cell>
          <table:table-cell table:style-name="Tabla7.E28" office:value-type="string">
            <text:h text:style-name="P139" text:outline-level="9"/>
          </table:table-cell>
          <table:table-cell table:style-name="Tabla7.F28" office:value-type="string">
            <text:h text:style-name="P106" text:outline-level="7"/>
          </table:table-cell>
        </table:table-row>
      </table:table>
      <text:p text:style-name="P21"/>
      <text:p text:style-name="P21"/>
      <text:p text:style-name="P19"/>
      <text:p text:style-name="P5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h text:style-name="P114" text:outline-level="7">D. Centres docents atesos pels Gabinets Psicopedàgogis Escolars Autoritzats</text:h>
            <text:h text:style-name="P111" text:outline-level="7"><text:span text:style-name="T43">Centros docentes atendidos por los Gabinetes Psicopedagógicos Escolares Autorizados </text:span><text:span text:style-name="Footnote_20_Symbol"><text:span text:style-name="T43"><text:note text:id="ftn30" text:note-class="footnote"><text:note-citation>30</text:note-citation><text:note-body><text:p text:style-name="Footnote"><text:span text:style-name="T22"><text:s/></text:span><text:span text:style-name="T7">Cumplimentar sols en cas de canvi respecte al Pla / </text:span><text:span text:style-name="T12">Cumplimentar sólo en caso de cambio respecto al Plan</text:span></text:p></text:note-body></text:note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2" office:value-type="string">
            <text:h text:style-name="P78" text:outline-level="7">Gabinet Psicopedagògic Escolar Autoritzat</text:h>
            <text:p text:style-name="P26">Gabinete Psicopedagógico Escolar Autorizado</text:p>
          </table:table-cell>
          <table:covered-table-cell/>
          <table:table-cell table:style-name="Tabla11.C2" table:number-columns-spanned="5" office:value-type="string">
            <text:h text:style-name="P79" text:outline-level="7">Centre docent</text:h>
            <text:p text:style-name="P28">Centro docente</text:p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4" table:number-rows-spanned="2" office:value-type="string">
            <text:h text:style-name="P78" text:outline-level="7">Gabinet</text:h>
            <text:h text:style-name="P78" text:outline-level="7"><text:span text:style-name="T2">Gabinete</text:span><text:span text:style-name="T2"><text:note text:id="ftn31" text:note-class="footnote"><text:note-citation>31</text:note-citation><text:note-body><text:p text:style-name="Footnote"><text:span text:style-name="T10"><text:s/>Gabinet Psicopedagògic Municipal / </text:span><text:span text:style-name="T18">Gabinete Psicopedagógico Municipal</text:span><text:span text:style-name="T10"> (GPM</text:span><text:span text:style-name="T7">), Gabinet Psicopedagògic de Centre Privat Concertat / </text:span><text:span text:style-name="T13">Gabinete Psicopedagógico de Centro Privado Concertado</text:span><text:span text:style-name="T7"> (GPC)</text:span></text:p></text:note-body></text:note></text:span> </text:h>
          </table:table-cell>
          <table:table-cell table:style-name="Tabla11.B4" table:number-rows-spanned="2" office:value-type="string">
            <text:h text:style-name="P78" text:outline-level="7">Denominació / <text:span text:style-name="T1">Denominación</text:span></text:h>
          </table:table-cell>
          <table:table-cell table:style-name="Tabla11.C4" table:number-rows-spanned="2" office:value-type="string">
            <text:h text:style-name="P78" text:outline-level="7">Codi / <text:span text:style-name="T2">Código</text:span></text:h>
          </table:table-cell>
          <table:table-cell table:style-name="Tabla11.D4" table:number-rows-spanned="2" office:value-type="string">
            <text:h text:style-name="P81" text:outline-level="7"><text:span text:style-name="T30">Denominació / </text:span>Denominación</text:h>
          </table:table-cell>
          <table:table-cell table:style-name="Tabla11.E4" table:number-rows-spanned="2" office:value-type="string">
            <text:h text:style-name="P78" text:outline-level="7">Localitat / <text:span text:style-name="T1">Localidad</text:span></text:h>
          </table:table-cell>
          <table:table-cell table:style-name="Tabla11.F3" table:number-columns-spanned="2" office:value-type="string">
            <text:h text:style-name="P77" text:outline-level="7"><text:span text:style-name="T25">Hores / </text:span><text:span text:style-name="T4">Horas</text:span><text:span text:style-name="T25"> </text:span><text:span text:style-name="T25"><text:note text:id="ftn32" text:note-class="footnote"><text:note-citation>32</text:note-citation><text:note-body><text:p text:style-name="Footnote"><text:span text:style-name="T10"><text:s/></text:span><text:span text:style-name="T7">Hores setmanals d’atenció; en cas d’atenció quinzenal dividir per 2 / </text:span><text:span text:style-name="T12">Horas semanales de atención; en caso de atención quincenal dividir por 2</text:span></text:p></text:note-body></text:note></text:span></text:h>
          </table:table-cell>
          <table:covered-table-cell/>
        </table:table-row>
        <table:table-row table:style-name="Tabla11.1">
          <table:covered-table-cell/>
          <table:covered-table-cell/>
          <table:covered-table-cell/>
          <table:covered-table-cell/>
          <table:covered-table-cell/>
          <table:table-cell table:style-name="Tabla11.F33" office:value-type="string">
            <text:h text:style-name="P76" text:outline-level="7"><text:span text:style-name="T25">OE</text:span><text:span text:style-name="T25"><text:note text:id="ftn33" text:note-class="footnote"><text:note-citation>33</text:note-citation><text:note-body><text:p text:style-name="Footnote"><text:span text:style-name="T10"><text:s/></text:span><text:span text:style-name="T7">Professorat d’Orientació Educativa / </text:span><text:span text:style-name="T12">Profesorado de Orientación Educativa</text:span></text:p></text:note-body></text:note></text:span></text:h>
          </table:table-cell>
          <table:table-cell table:style-name="Tabla11.G33" office:value-type="string">
            <text:h text:style-name="P76" text:outline-level="7"><text:span text:style-name="T25">AL</text:span><text:span text:style-name="T25"><text:note text:id="ftn34" text:note-class="footnote"><text:note-citation>34</text:note-citation><text:note-body><text:p text:style-name="Footnote"><text:span text:style-name="T10"><text:s/></text:span><text:span text:style-name="T7">Mestre/a d’Audició i Llenguatge / </text:span><text:span text:style-name="T12">Maestro/a de Audición y Lenguaje</text:span></text:p></text:note-body></text:note></text:span></text:h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3" office:value-type="string">
            <text:p text:style-name="P45"/>
          </table:table-cell>
          <table:table-cell table:style-name="Tabla11.B33" office:value-type="string">
            <text:p text:style-name="P45"/>
          </table:table-cell>
          <table:table-cell table:style-name="Tabla11.C33" office:value-type="string">
            <text:p text:style-name="P45"/>
          </table:table-cell>
          <table:table-cell table:style-name="Tabla11.D33" office:value-type="string">
            <text:p text:style-name="P45"/>
          </table:table-cell>
          <table:table-cell table:style-name="Tabla11.E33" office:value-type="string">
            <text:p text:style-name="P45"/>
          </table:table-cell>
          <table:table-cell table:style-name="Tabla11.F33" office:value-type="string">
            <text:h text:style-name="P140" text:outline-level="9"/>
          </table:table-cell>
          <table:table-cell table:style-name="Tabla11.G33" office:value-type="string">
            <text:h text:style-name="P91" text:outline-level="7"/>
          </table:table-cell>
        </table:table-row>
        <table:table-row table:style-name="Tabla11.1">
          <table:table-cell table:style-name="Tabla11.A34" office:value-type="string">
            <text:p text:style-name="P22"/>
          </table:table-cell>
          <table:table-cell table:style-name="Tabla11.B34" office:value-type="string">
            <text:p text:style-name="P45"/>
          </table:table-cell>
          <table:table-cell table:style-name="Tabla11.C34" office:value-type="string">
            <text:p text:style-name="P45"/>
          </table:table-cell>
          <table:table-cell table:style-name="Tabla11.D34" office:value-type="string">
            <text:p text:style-name="P45"/>
          </table:table-cell>
          <table:table-cell table:style-name="Tabla11.E34" office:value-type="string">
            <text:p text:style-name="P45"/>
          </table:table-cell>
          <table:table-cell table:style-name="Tabla11.F34" office:value-type="string">
            <text:h text:style-name="P140" text:outline-level="9"/>
          </table:table-cell>
          <table:table-cell table:style-name="Tabla11.G34" office:value-type="string">
            <text:h text:style-name="P91" text:outline-level="7"/>
          </table:table-cell>
        </table:table-row>
      </table:table>
      <text:p text:style-name="P19"/>
      <text:p text:style-name="P19"/>
      <text:p text:style-name="P19"/>
      <text:p text:style-name="P141"/>
      <text:p text:style-name="P141"/>
      <text:p text:style-name="P141"/>
      <table:table table:name="Tabla14" table:style-name="Tabla14">
        <table:table-column table:style-name="Tabla14.A"/>
        <table:table-column table:style-name="Tabla14.B"/>
        <text:soft-page-break/>
        <table:table-row table:style-name="Tabla14.1">
          <table:table-cell table:style-name="Tabla14.A1" office:value-type="string">
            <text:h text:style-name="P110" text:outline-level="7"><text:span text:style-name="T54">E. Coordinació del SPE o del gabinet psicopedagògic escolar autoritzat </text:span><text:span text:style-name="T50">Coordinación del SPE o del gabinete psicopedagógico escolar autorizado</text:span><text:span text:style-name="Footnote_20_Symbol"><text:span text:style-name="T50"><text:note text:id="ftn35" text:note-class="footnote"><text:note-citation>35</text:note-citation><text:note-body><text:p text:style-name="Footnote"><text:span text:style-name="T22"><text:s/></text:span><text:span text:style-name="T7">Presencial, telefònica, e-mail / </text:span><text:span text:style-name="T12">Presencial, telefónica, e-mail</text:span></text:p></text:note-body></text:note></text:span></text:span></text:h>
          </table:table-cell>
          <table:table-cell table:style-name="Tabla14.B1" office:value-type="string">
            <text:h text:style-name="P112" text:outline-level="7"><text:span text:style-name="T43">Valoració</text:span><text:span text:style-name="Footnote_20_Symbol"><text:span text:style-name="T43"><text:note text:id="ftn36" text:note-class="footnote"><text:note-citation>36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43">, avaluació i observacions</text:span></text:h>
            <text:h text:style-name="P119" text:outline-level="7">Valoración, evaluación y observaciones</text:h>
          </table:table-cell>
        </table:table-row>
        <table:table-row table:style-name="Tabla14.1">
          <table:table-cell table:style-name="Tabla14.A2" office:value-type="string">
            <text:h text:style-name="P121" text:outline-level="7">Reunions en el SPE i treball en equip</text:h>
            <text:h text:style-name="P118" text:outline-level="7">Reuniones en el SPE y trabajo en equipo</text:h>
          </table:table-cell>
          <table:table-cell table:style-name="Tabla14.B2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3" office:value-type="string">
            <text:h text:style-name="P121" text:outline-level="7">Coordinació amb Departaments d'orientació </text:h>
            <text:h text:style-name="P118" text:outline-level="7">Coordinación con Departamentos de orientación </text:h>
          </table:table-cell>
          <table:table-cell table:style-name="Tabla14.B3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4" office:value-type="string">
            <text:h text:style-name="P121" text:outline-level="7">Coordinació amb gabinets psicopedagògics municipals</text:h>
            <text:h text:style-name="P118" text:outline-level="7">Coordinación con Gabinetes psicopedagógicos municipales</text:h>
          </table:table-cell>
          <table:table-cell table:style-name="Tabla14.B4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5" office:value-type="string">
            <text:h text:style-name="P121" text:outline-level="7">Coordinació amb gabinets psicopedagògics de centres privats concertats</text:h>
            <text:h text:style-name="P118" text:outline-level="7">Coordinación con Gabinetes psicopedagógicos de centros privados concertados</text:h>
          </table:table-cell>
          <table:table-cell table:style-name="Tabla14.B5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6" office:value-type="string">
            <text:h text:style-name="P122" text:outline-level="7">Coordinació amb altres <text:span text:style-name="T41">s</text:span>erv<text:span text:style-name="T41">ei</text:span>s d’orientació</text:h>
            <text:h text:style-name="P118" text:outline-level="7">Coordinación con otros servicios de orientación</text:h>
          </table:table-cell>
          <table:table-cell table:style-name="Tabla14.B6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7" office:value-type="string">
            <text:h text:style-name="P121" text:outline-level="7">Coordinació amb la Direcció Territorial</text:h>
            <text:h text:style-name="P118" text:outline-level="7">Coordinación con la Dirección Territorial</text:h>
          </table:table-cell>
          <table:table-cell table:style-name="Tabla14.B7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8" office:value-type="string">
            <text:h text:style-name="P121" text:outline-level="7">Coordinació amb Serv<text:span text:style-name="T41">ei</text:span>s socials municipals</text:h>
            <text:h text:style-name="P118" text:outline-level="7">Coordinación con Servicios sociales municipales</text:h>
          </table:table-cell>
          <table:table-cell table:style-name="Tabla14.B8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9" office:value-type="string">
            <text:h text:style-name="P122" text:outline-level="7">Coordinació amb Serv<text:span text:style-name="T41">ei</text:span>s d’atenció primària</text:h>
            <text:h text:style-name="P118" text:outline-level="7">Coordinación con Servicios de atención primaria</text:h>
          </table:table-cell>
          <table:table-cell table:style-name="Tabla14.B9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10" office:value-type="string">
            <text:h text:style-name="P122" text:outline-level="7">Coordinació amb Serv<text:span text:style-name="T41">ei</text:span>s mèdics especialitzats (hospitals, salut mental, etc)</text:h>
            <text:h text:style-name="P118" text:outline-level="7">Coordinación con Servicios médicos especializados (hospitales, salud mental, etc)</text:h>
          </table:table-cell>
          <table:table-cell table:style-name="Tabla14.B10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11" office:value-type="string">
            <text:h text:style-name="P121" text:outline-level="7">Coordinació amb altres organismes o entitats públiques o privades </text:h>
            <text:h text:style-name="P118" text:outline-level="7">Coordinación con otros organismos o entidades públicas o privadas <text:span text:style-name="T30">(indicar)</text:span></text:h>
          </table:table-cell>
          <table:table-cell table:style-name="Tabla14.B11" office:value-type="string">
            <text:h text:style-name="P125" text:outline-level="7"/>
          </table:table-cell>
        </table:table-row>
        <table:table-row table:style-name="Tabla14.1">
          <table:table-cell table:style-name="Tabla14.A12" office:value-type="string">
            <text:h text:style-name="P121" text:outline-level="7">Altres coordinacions</text:h>
            <text:h text:style-name="P118" text:outline-level="7">Otras coordinaciones</text:h>
          </table:table-cell>
          <table:table-cell table:style-name="Tabla14.B12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4.1">
          <table:table-cell table:style-name="Tabla14.A13" table:number-columns-spanned="2" office:value-type="string">
            <text:h text:style-name="P121" text:outline-level="7">Propostes d’actució per al proper curs / <text:span text:style-name="T1">Propuestas de actuación para el próximo curso</text:span></text:h>
          </table:table-cell>
          <table:covered-table-cell/>
        </table:table-row>
        <table:table-row table:style-name="Tabla14.1">
          <table:table-cell table:style-name="Tabla14.A14" table:number-columns-spanned="2" office:value-type="string">
            <text:h text:style-name="P125" text:outline-level="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</table:table-row>
      </table:table>
      <text:p text:style-name="P141"/>
      <text:p text:style-name="P141"/>
      <text:p text:style-name="P141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office:value-type="string">
            <text:h text:style-name="P121" text:outline-level="7">F. Tasques en la seu / <text:span text:style-name="T1">Tareas en la sede</text:span></text:h>
          </table:table-cell>
          <table:table-cell table:style-name="Tabla15.B1" office:value-type="string">
            <text:h text:style-name="P112" text:outline-level="7"><text:span text:style-name="T43">Valoració</text:span><text:span text:style-name="Footnote_20_Symbol"><text:span text:style-name="T43"><text:note text:id="ftn37" text:note-class="footnote"><text:note-citation>37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text:p text:style-name="Footnote"/></text:note-body></text:note></text:span></text:span><text:span text:style-name="T43">, avaluació i observacions</text:span></text:h>
            <text:h text:style-name="P119" text:outline-level="7">Valoración, evaluación y observaciones</text:h>
          </table:table-cell>
        </table:table-row>
        <table:table-row table:style-name="Tabla15.1">
          <table:table-cell table:style-name="Tabla15.A2" office:value-type="string">
            <text:h text:style-name="P121" text:outline-level="7">Direcció / <text:span text:style-name="T1">Dirección</text:span></text:h>
          </table:table-cell>
          <table:table-cell table:style-name="Tabla15.B2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5.1">
          <table:table-cell table:style-name="Tabla15.A3" office:value-type="string">
            <text:h text:style-name="P121" text:outline-level="7">Habilitació / <text:span text:style-name="T1">Habilitación</text:span> </text:h>
          </table:table-cell>
          <table:table-cell table:style-name="Tabla15.B3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5.1">
          <table:table-cell table:style-name="Tabla15.A4" office:value-type="string">
            <text:h text:style-name="P121" text:outline-level="7">Organització del material (audiovisual, bibliogràfic, informàtic, etc) / <text:span text:style-name="T1">Organización del material (audivisual, bibliografía, informático, etc)</text:span></text:h>
          </table:table-cell>
          <table:table-cell table:style-name="Tabla15.B4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5.1">
          <table:table-cell table:style-name="Tabla15.A5" office:value-type="string">
            <text:h text:style-name="P121" text:outline-level="7">Altres / <text:span text:style-name="T1">Otras </text:span><text:span text:style-name="T30">(indicar)</text:span></text:h>
          </table:table-cell>
          <table:table-cell table:style-name="Tabla15.B5" office:value-type="string">
            <text:h text:style-name="P125" text:outline-level="7"/>
            <text:p text:style-name="P57"/>
            <text:p text:style-name="P57"/>
            <text:p text:style-name="P57"/>
          </table:table-cell>
        </table:table-row>
        <table:table-row table:style-name="Tabla15.1">
          <table:table-cell table:style-name="Tabla15.A6" table:number-columns-spanned="2" office:value-type="string">
            <text:h text:style-name="P121" text:outline-level="7">Propostes d’actució per al proper curs / <text:span text:style-name="T1">Propuestas de actuación para el próximo curso</text:span></text:h>
          </table:table-cell>
          <table:covered-table-cell/>
        </table:table-row>
        <table:table-row table:style-name="Tabla15.1">
          <table:table-cell table:style-name="Tabla15.A7" table:number-columns-spanned="2" office:value-type="string">
            <text:h text:style-name="P125" text:outline-level="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26" table:style-name="Tabla26">
        <table:table-column table:style-name="Tabla26.A"/>
        <table:table-column table:style-name="Tabla26.B" table:number-columns-repeated="8"/>
        <text:soft-page-break/>
        <table:table-row>
          <table:table-cell table:style-name="Tabla26.A1" office:value-type="string">
            <text:h text:style-name="P73" text:outline-level="7">G. Atenció a la diversitat</text:h>
            <text:h text:style-name="P117" text:outline-level="7">Atención a la diversidad</text:h>
          </table:table-cell>
          <table:table-cell table:style-name="Tabla26.A1" office:value-type="string">
            <text:p text:style-name="P162">A</text:p>
          </table:table-cell>
          <table:table-cell table:style-name="Tabla26.A1" office:value-type="string">
            <text:p text:style-name="P162">B</text:p>
          </table:table-cell>
          <table:table-cell table:style-name="Tabla26.A1" office:value-type="string">
            <text:p text:style-name="P162">C</text:p>
          </table:table-cell>
          <table:table-cell table:style-name="Tabla26.A1" office:value-type="string">
            <text:p text:style-name="P162">D</text:p>
          </table:table-cell>
          <table:table-cell table:style-name="Tabla26.A1" office:value-type="string">
            <text:p text:style-name="P162">E</text:p>
          </table:table-cell>
          <table:table-cell table:style-name="Tabla26.A1" office:value-type="string">
            <text:p text:style-name="P162">F</text:p>
          </table:table-cell>
          <table:table-cell table:style-name="Tabla26.A1" office:value-type="string">
            <text:p text:style-name="P162">G</text:p>
          </table:table-cell>
          <table:table-cell table:style-name="Tabla26.I1" office:value-type="string">
            <text:p text:style-name="P162">H</text:p>
          </table:table-cell>
        </table:table-row>
        <table:table-row>
          <table:table-cell table:style-name="Tabla26.A2" office:value-type="string">
            <text:h text:style-name="P126" text:outline-level="7">Sol·licituds rebudes per a l'aplicació de diferents mesures <text:s text:c="33"/><text:span text:style-name="T1">Solicitudes recibidas para la aplicación de diferentes medidas </text:span></text:h>
          </table:table-cell>
          <table:table-cell table:style-name="Tabla26.B2" office:value-type="string">
            <text:p text:style-name="P163"/>
          </table:table-cell>
          <table:table-cell table:style-name="Tabla26.C2" office:value-type="string">
            <text:p text:style-name="P163"/>
          </table:table-cell>
          <table:table-cell table:style-name="Tabla26.D2" office:value-type="string">
            <text:p text:style-name="P163"/>
          </table:table-cell>
          <table:table-cell table:style-name="Tabla26.E2" office:value-type="string">
            <text:p text:style-name="P163"/>
          </table:table-cell>
          <table:table-cell table:style-name="Tabla26.F2" office:value-type="string">
            <text:p text:style-name="P163"/>
          </table:table-cell>
          <table:table-cell table:style-name="Tabla26.G2" office:value-type="string">
            <text:p text:style-name="P163"/>
          </table:table-cell>
          <table:table-cell table:style-name="Tabla26.H2" office:value-type="string">
            <text:p text:style-name="P163"/>
          </table:table-cell>
          <table:table-cell table:style-name="Tabla26.I2" office:value-type="string">
            <text:p text:style-name="P163"/>
          </table:table-cell>
        </table:table-row>
        <table:table-row>
          <table:table-cell table:style-name="Tabla26.A3" office:value-type="string">
            <text:h text:style-name="P126" text:outline-level="7">Informes favorables a les sol·licituds rebudes <text:s text:c="36"/><text:span text:style-name="T1">Informes favorables a las solicitudes recibidas </text:span></text:h>
          </table:table-cell>
          <table:table-cell table:style-name="Tabla26.B3" office:value-type="string">
            <text:p text:style-name="P163"/>
          </table:table-cell>
          <table:table-cell table:style-name="Tabla26.C3" office:value-type="string">
            <text:p text:style-name="P163"/>
          </table:table-cell>
          <table:table-cell table:style-name="Tabla26.D3" office:value-type="string">
            <text:p text:style-name="P163"/>
          </table:table-cell>
          <table:table-cell table:style-name="Tabla26.E3" office:value-type="string">
            <text:p text:style-name="P163"/>
          </table:table-cell>
          <table:table-cell table:style-name="Tabla26.F3" office:value-type="string">
            <text:p text:style-name="P163"/>
          </table:table-cell>
          <table:table-cell table:style-name="Tabla26.G3" office:value-type="string">
            <text:p text:style-name="P163"/>
          </table:table-cell>
          <table:table-cell table:style-name="Tabla26.H3" office:value-type="string">
            <text:p text:style-name="P163"/>
          </table:table-cell>
          <table:table-cell table:style-name="Tabla26.I3" office:value-type="string">
            <text:p text:style-name="P163"/>
          </table:table-cell>
        </table:table-row>
      </table:table>
      <text:p text:style-name="P66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h text:style-name="P123" text:outline-level="7"><text:span text:style-name="T25">A. Modalitat d’escolarització d'inici / </text:span><text:span text:style-name="T4">Modalidad de escolarización de inicio</text:span></text:h>
            <text:p text:style-name="P58"><text:span text:style-name="T32">B. Modalitat d’escolarització de modificació </text:span><text:span text:style-name="T4">/ Modalidad de escolarización de modificación</text:span></text:p>
            <text:p text:style-name="P59">C. ACIS</text:p>
            <text:p text:style-name="P58"><text:span text:style-name="T32">D.</text:span><text:span text:style-name="T4"> </text:span><text:span text:style-name="T32">Adaptació d’accés</text:span><text:span text:style-name="T4"> / Adaptación de acceso</text:span></text:p>
            <text:p text:style-name="P60"><text:span text:style-name="T27">E. Flexibilització / </text:span><text:span text:style-name="T4">Flexibilización</text:span></text:p>
            <text:h text:style-name="P120" text:outline-level="7"><text:span text:style-name="T30">F</text:span>. <text:span text:style-name="T30">Pròrroga </text:span>/ Prórroga</text:h>
            <text:p text:style-name="P61"><text:span text:style-name="T30">G</text:span>. <text:span text:style-name="T30">Atenció AL</text:span> /Atención AL</text:p>
            <text:p text:style-name="P61"><text:span text:style-name="T30">H</text:span>. <text:span text:style-name="T30">Altres </text:span>/ Otros</text:p>
          </table:table-cell>
        </table:table-row>
      </table:table>
      <text:h text:style-name="P72" text:outline-level="7"/>
      <table:table table:name="Tabla12" table:style-name="Tabla12">
        <table:table-column table:style-name="Tabla12.A"/>
        <table:table-column table:style-name="Tabla12.B" table:number-columns-repeated="7"/>
        <table:table-row table:style-name="Tabla12.1">
          <table:table-cell table:style-name="Tabla12.A1" office:value-type="string">
            <text:h text:style-name="P127" text:outline-level="7">Alumnes identificats durant el curs a partir dels informes psicopedagògics realitzats per a <text:s text:c="84"/><text:span text:style-name="T1">Alumnos/as identificados durante el curso a partir de los informes psicopedagógicos realizados para</text:span></text:h>
          </table:table-cell>
          <table:table-cell table:style-name="Tabla12.A1" office:value-type="string">
            <text:h text:style-name="P115" text:outline-level="7">1</text:h>
          </table:table-cell>
          <table:table-cell table:style-name="Tabla12.A1" office:value-type="string">
            <text:p text:style-name="P62">2</text:p>
          </table:table-cell>
          <table:table-cell table:style-name="Tabla12.A1" office:value-type="string">
            <text:h text:style-name="P115" text:outline-level="7">3</text:h>
          </table:table-cell>
          <table:table-cell table:style-name="Tabla12.A1" office:value-type="string">
            <text:p text:style-name="P62">4</text:p>
          </table:table-cell>
          <table:table-cell table:style-name="Tabla12.A1" office:value-type="string">
            <text:p text:style-name="P62">5</text:p>
          </table:table-cell>
          <table:table-cell table:style-name="Tabla12.A1" office:value-type="string">
            <text:p text:style-name="P62">6</text:p>
          </table:table-cell>
          <table:table-cell table:style-name="Tabla12.H1" office:value-type="string">
            <text:p text:style-name="P62">7</text:p>
          </table:table-cell>
        </table:table-row>
        <table:table-row table:style-name="Tabla12.2">
          <table:table-cell table:style-name="Tabla12.A10" office:value-type="string">
            <text:p text:style-name="P145">Determinació de la modalitat d'escolarització <text:s text:c="35"/><text:span text:style-name="T1">Determinación de la modalidad de escolarización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2" office:value-type="string">
            <text:p text:style-name="P31"/>
          </table:table-cell>
          <table:table-cell table:style-name="Tabla12.H2" office:value-type="string">
            <text:p text:style-name="P31"/>
          </table:table-cell>
        </table:table-row>
        <table:table-row table:style-name="Tabla12.3">
          <table:table-cell table:style-name="Tabla12.A10" office:value-type="string">
            <text:p text:style-name="P145">Adaptació curricular individual significativa <text:s text:c="77"/><text:span text:style-name="T2">A</text:span><text:span text:style-name="T1">daptación curricular individual significativa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3" office:value-type="string">
            <text:p text:style-name="P31"/>
          </table:table-cell>
          <table:table-cell table:style-name="Tabla12.H3" office:value-type="string">
            <text:p text:style-name="P31"/>
          </table:table-cell>
        </table:table-row>
        <table:table-row table:style-name="Tabla12.4">
          <table:table-cell table:style-name="Tabla12.A10" office:value-type="string">
            <text:p text:style-name="P145">Adaptació d’accés al currículum <text:s text:c="52"/><text:span text:style-name="T1">Adaptación de acceso al currículo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4" office:value-type="string">
            <text:p text:style-name="P31"/>
          </table:table-cell>
          <table:table-cell table:style-name="Tabla12.H4" office:value-type="string">
            <text:p text:style-name="P31"/>
          </table:table-cell>
        </table:table-row>
        <table:table-row table:style-name="Tabla12.5">
          <table:table-cell table:style-name="Tabla12.A10" office:value-type="string">
            <text:p text:style-name="P145">Flexibilització de curs per altes capacitats intelectuals <text:s text:c="74"/><text:span text:style-name="T1">Flexibilización de curso por altas capacidades intelectuales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5" office:value-type="string">
            <text:p text:style-name="P31"/>
          </table:table-cell>
          <table:table-cell table:style-name="Tabla12.H5" office:value-type="string">
            <text:p text:style-name="P31"/>
          </table:table-cell>
        </table:table-row>
        <table:table-row table:style-name="Tabla12.6">
          <table:table-cell table:style-name="Tabla12.A10" office:value-type="string">
            <text:p text:style-name="P146">Pròrroga de<text:span text:style-name="T42"> permanència d'un any més en </text:span>Educació <text:span text:style-name="T42">Infantil</text:span> per a alumnat amb n.e.e. <text:span text:style-name="T42">/ </text:span><text:span text:style-name="T1">Prórroga de permanencia </text:span><text:span text:style-name="T3">de u</text:span><text:span text:style-name="T1">n </text:span><text:span text:style-name="T3">año más en </text:span><text:span text:style-name="T1">Educación </text:span><text:span text:style-name="T3">Infantil</text:span><text:span text:style-name="T1"> para alumnado con n.e.e.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7" office:value-type="string">
            <text:p text:style-name="P31"/>
          </table:table-cell>
          <table:table-cell table:style-name="Tabla12.H7" office:value-type="string">
            <text:p text:style-name="P31"/>
          </table:table-cell>
        </table:table-row>
        <table:table-row table:style-name="Tabla12.7">
          <table:table-cell table:style-name="Tabla12.A10" office:value-type="string">
            <text:p text:style-name="P145">Pròrroga de permanència extraordinària en Educació Primària per a alumnat amb n.e.e. <text:span text:style-name="T42">/ </text:span><text:span text:style-name="T1">Prórroga de permanencia extraordinaria en Educación Primaria para alumnado con n.e.e.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7" office:value-type="string">
            <text:p text:style-name="P31"/>
          </table:table-cell>
          <table:table-cell table:style-name="Tabla12.H7" office:value-type="string">
            <text:p text:style-name="P31"/>
          </table:table-cell>
        </table:table-row>
        <table:table-row table:style-name="Tabla12.8">
          <table:table-cell table:style-name="Tabla12.A10" office:value-type="string">
            <text:p text:style-name="P145">Atenció educativa del/de la mestre/a d’audició i llenguatge <text:s text:c="82"/><text:span text:style-name="T1">Atención educativa del/de la maestro/a de audición y lenguaje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8" office:value-type="string">
            <text:p text:style-name="P31"/>
          </table:table-cell>
          <table:table-cell table:style-name="Tabla12.H8" office:value-type="string">
            <text:p text:style-name="P31"/>
          </table:table-cell>
        </table:table-row>
        <table:table-row table:style-name="Tabla12.9">
          <table:table-cell table:style-name="Tabla12.A10" office:value-type="string">
            <text:p text:style-name="P19"><text:span text:style-name="T7">Determinació de les necessitats de compensació educativa <text:s text:c="6"/></text:span><text:span text:style-name="T14">Determinación de las necesidades de compensación educativa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9" office:value-type="string">
            <text:p text:style-name="P31"/>
          </table:table-cell>
          <table:table-cell table:style-name="Tabla12.H9" office:value-type="string">
            <text:p text:style-name="P31"/>
          </table:table-cell>
        </table:table-row>
        <table:table-row table:style-name="Tabla12.10">
          <table:table-cell table:style-name="Tabla12.A10" office:value-type="string">
            <text:p text:style-name="P145">Altres no contemplats en els apartats anteriors <text:s text:c="55"/><text:span text:style-name="T1">Otros no contemplados en los apartados anteriores</text:span></text:p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E10" office:value-type="string">
            <text:p text:style-name="P31"/>
          </table:table-cell>
          <table:table-cell table:style-name="Tabla12.F10" office:value-type="string">
            <text:p text:style-name="P31"/>
          </table:table-cell>
          <table:table-cell table:style-name="Tabla12.G10" office:value-type="string">
            <text:p text:style-name="P31"/>
          </table:table-cell>
          <table:table-cell table:style-name="Tabla12.H10" office:value-type="string">
            <text:p text:style-name="P31"/>
          </table:table-cell>
        </table:table-row>
        <table:table-row table:style-name="Tabla12.11">
          <table:table-cell table:style-name="Tabla12.A11" table:number-columns-spanned="8" office:value-type="string">
            <text:p text:style-name="P21">1. Discapacitat / <text:span text:style-name="T1">Discapacidad</text:span> </text:p>
            <text:p text:style-name="P21">2. TGC</text:p>
            <text:p text:style-name="P21">3. Dificultats específiques d’aprenentatge / <text:span text:style-name="T1">Dificultades específicas de aprendizaje</text:span></text:p>
            <text:p text:style-name="P36">4. TDAH</text:p>
            <text:p text:style-name="P21"><text:span text:style-name="T30">5</text:span><text:span text:style-name="T1">. </text:span>Altes capacitats / <text:span text:style-name="T1">Altas capacidades</text:span></text:p>
            <text:p text:style-name="P21">6. Incorporació tardana al sistema educatiu / <text:span text:style-name="T1">Incorporación tardía al sistema educativo</text:span></text:p>
            <text:p text:style-name="P21">7. Condicions personals o d’historia escolar / <text:span text:style-name="T1">Condiciones personales o de historia 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rows-spanned="3" office:value-type="string">
            <text:p text:style-name="P16"><text:span text:style-name="T55">Alumnat amb Propostes de Pla d'actuació, després de la corresponent valoració i identificació de necessitats educatives, durant el curs <text:s text:c="62"/></text:span><text:span text:style-name="T51">Alumnado con Propuestas de Plan de actuación, tras la correspondiente valoración e identificación de necesidades educativas, durante el curso</text:span><text:span text:style-name="Footnote_20_Symbol"><text:span text:style-name="T55"><text:note text:id="ftn38" text:note-class="footnote"><text:note-citation>38</text:note-citation><text:note-body><text:p text:style-name="Footnote"><text:span text:style-name="T10"><text:s/></text:span><text:span text:style-name="T7">Correspon a l'apartat F de l’informe psicopedagògic i favorable per a la aplicació de la mesura / </text:span><text:span text:style-name="T12">Corresponde al apartado F del informe psicopedagógico y favorable para la aplicación de la medida</text:span></text:p></text:note-body></text:note></text:span></text:span></text:p>
          </table:table-cell>
          <table:table-cell table:style-name="Tabla13.B1" table:number-rows-spanned="3" office:value-type="string">
            <text:h text:style-name="P80" text:outline-level="7">Criteris més utilitzats</text:h>
            <text:h text:style-name="P82" text:outline-level="7">Criterios más utilizados</text:h>
          </table:table-cell>
        </table:table-row>
        <table:table-row table:style-name="Tabla13.1">
          <table:covered-table-cell/>
          <table:covered-table-cell/>
        </table:table-row>
        <table:table-row table:style-name="Tabla13.1"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156">Determinació de la modalitat d'escolarització en centre ordinari <text:s text:c="87"/><text:span text:style-name="T1">Determinación de la modalidad de escolarización en centro ordinario</text:span></text:p>
          </table:table-cell>
          <table:table-cell table:style-name="Tabla13.B4" office:value-type="string">
            <text:p text:style-name="P64"/>
          </table:table-cell>
        </table:table-row>
        <table:table-row table:style-name="Tabla13.5">
          <table:table-cell table:style-name="Tabla13.A5" office:value-type="string">
            <text:p text:style-name="P156">Determinació de la modalitat d'escolarització en centre d'educació especial <text:s text:c="65"/><text:span text:style-name="T1">Determinación de la modalidad de escolarización en centro de educación especial</text:span></text:p>
          </table:table-cell>
          <table:table-cell table:style-name="Tabla13.B5" office:value-type="string">
            <text:p text:style-name="P64"/>
            <text:p text:style-name="P63"/>
          </table:table-cell>
        </table:table-row>
        <table:table-row table:style-name="Tabla13.1">
          <table:table-cell table:style-name="Tabla13.A6" office:value-type="string">
            <text:p text:style-name="P156">Adaptació curricular individual significativa <text:s text:c="10"/><text:span text:style-name="T1">Adaptación curricular individual significativa</text:span></text:p>
          </table:table-cell>
          <table:table-cell table:style-name="Tabla13.B6" office:value-type="string">
            <text:p text:style-name="P64"/>
          </table:table-cell>
        </table:table-row>
        <table:table-row table:style-name="Tabla13.7">
          <table:table-cell table:style-name="Tabla13.A7" office:value-type="string">
            <text:p text:style-name="P157">Adaptació d’accés al currículum <text:s text:c="29"/><text:span text:style-name="T1">Adaptación de acceso al currículo</text:span></text:p>
          </table:table-cell>
          <table:table-cell table:style-name="Tabla13.B7" office:value-type="string">
            <text:p text:style-name="P64"/>
          </table:table-cell>
        </table:table-row>
        <table:table-row table:style-name="Tabla13.1">
          <table:table-cell table:style-name="Tabla13.A8" office:value-type="string">
            <text:p text:style-name="P156">Flexibilització de curs per altes capacitats intelectuals <text:span text:style-name="T1">Flexibilización de curso por altas capacidades intelectuales</text:span></text:p>
          </table:table-cell>
          <table:table-cell table:style-name="Tabla13.B8" office:value-type="string">
            <text:p text:style-name="P64"/>
          </table:table-cell>
        </table:table-row>
      </table:table>
      <text:p text:style-name="P19"/>
      <text:p text:style-name="P19"><text:soft-page-break/></text:p>
      <text:p text:style-name="P19"/>
      <text:p text:style-name="P19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rows-spanned="3" office:value-type="string">
            <text:p text:style-name="P145">Mesures educatives que s’apliquen a l'alumnat que compta amb el suport del PT (indicar quines mesures)</text:p>
            <text:p text:style-name="P147">Medidas educativas que se aplican al alumnado que cuenta con el apoyo del PT (indicar qué medidas)</text:p>
          </table:table-cell>
          <table:table-cell table:style-name="Tabla17.A1" table:number-rows-spanned="3" office:value-type="string">
            <text:h text:style-name="P80" text:outline-level="7">Núm Alumnes</text:h>
            <text:h text:style-name="P82" text:outline-level="7">Nº Alumnos</text:h>
          </table:table-cell>
          <table:table-cell table:style-name="Tabla17.C1" table:number-rows-spanned="3" office:value-type="string">
            <text:h text:style-name="P80" text:outline-level="7">Criteris més utilitzats</text:h>
            <text:h text:style-name="P82" text:outline-level="7">Criterios más utilizados</text:h>
          </table:table-cell>
        </table:table-row>
        <table:table-row table:style-name="Tabla17.1">
          <table:covered-table-cell/>
          <table:covered-table-cell/>
          <table:covered-table-cell/>
        </table:table-row>
        <table:table-row table:style-name="Tabla17.1">
          <table:covered-table-cell/>
          <table:covered-table-cell/>
          <table:covered-table-cell/>
        </table:table-row>
        <table:table-row table:style-name="Tabla17.1">
          <table:table-cell table:style-name="Tabla17.A4" office:value-type="string">
            <text:p text:style-name="P149"/>
          </table:table-cell>
          <table:table-cell table:style-name="Tabla17.B4" office:value-type="string">
            <text:p text:style-name="P31"/>
          </table:table-cell>
          <table:table-cell table:style-name="Tabla17.C4" office:value-type="string">
            <text:p text:style-name="P31"/>
            <text:p text:style-name="P30"/>
            <text:p text:style-name="P30"/>
          </table:table-cell>
        </table:table-row>
        <table:table-row table:style-name="Tabla17.1">
          <table:table-cell table:style-name="Tabla17.A5" office:value-type="string">
            <text:p text:style-name="P149"/>
          </table:table-cell>
          <table:table-cell table:style-name="Tabla17.B5" office:value-type="string">
            <text:p text:style-name="P31"/>
          </table:table-cell>
          <table:table-cell table:style-name="Tabla17.C5" office:value-type="string">
            <text:p text:style-name="P31"/>
            <text:p text:style-name="P30"/>
            <text:p text:style-name="P30"/>
          </table:table-cell>
        </table:table-row>
        <table:table-row table:style-name="Tabla17.1">
          <table:table-cell table:style-name="Tabla17.A6" office:value-type="string">
            <text:p text:style-name="P149"/>
          </table:table-cell>
          <table:table-cell table:style-name="Tabla17.B6" office:value-type="string">
            <text:p text:style-name="P31"/>
          </table:table-cell>
          <table:table-cell table:style-name="Tabla17.C6" office:value-type="string">
            <text:p text:style-name="P31"/>
            <text:p text:style-name="P30"/>
            <text:p text:style-name="P30"/>
          </table:table-cell>
        </table:table-row>
        <table:table-row table:style-name="Tabla17.1">
          <table:table-cell table:style-name="Tabla17.A7" office:value-type="string">
            <text:p text:style-name="P149"/>
          </table:table-cell>
          <table:table-cell table:style-name="Tabla17.B7" office:value-type="string">
            <text:p text:style-name="P31"/>
          </table:table-cell>
          <table:table-cell table:style-name="Tabla17.C7" office:value-type="string">
            <text:p text:style-name="P31"/>
            <text:p text:style-name="P30"/>
            <text:p text:style-name="P30"/>
          </table:table-cell>
        </table:table-row>
        <table:table-row table:style-name="Tabla17.1">
          <table:table-cell table:style-name="Tabla17.A8" table:number-rows-spanned="3" office:value-type="string">
            <text:p text:style-name="P145">Revisions i seguiments de les propostes de Plans d'actuació establits, en cursos anteriors, en els informes psicopedagògics per a : <text:s text:c="36"/><text:span text:style-name="T1">Revisiones y seguimientos de las propuestas de Planes de actuación establecidos, en cursos anteriores, en los informes psicopedagógicos para:</text:span></text:p>
          </table:table-cell>
          <table:table-cell table:style-name="Tabla17.A8" table:number-rows-spanned="3" office:value-type="string">
            <text:h text:style-name="P80" text:outline-level="7">Núm/<text:span text:style-name="T1">Nº</text:span></text:h>
          </table:table-cell>
          <table:table-cell table:style-name="Tabla17.C8" table:number-rows-spanned="3" office:value-type="string">
            <text:h text:style-name="P80" text:outline-level="7">Criteris més utilitzats</text:h>
            <text:h text:style-name="P82" text:outline-level="7">Criterios más utilizados</text:h>
          </table:table-cell>
        </table:table-row>
        <table:table-row table:style-name="Tabla17.1">
          <table:covered-table-cell/>
          <table:covered-table-cell/>
          <table:covered-table-cell/>
        </table:table-row>
        <table:table-row table:style-name="Tabla17.10">
          <table:covered-table-cell/>
          <table:covered-table-cell/>
          <table:covered-table-cell/>
        </table:table-row>
        <table:table-row table:style-name="Tabla17.1">
          <table:table-cell table:style-name="Tabla17.A11" office:value-type="string">
            <text:p text:style-name="P158">Determinació de la modalitat d'escolarització en centre ordinari <text:s text:c="64"/><text:span text:style-name="T1">Determinación de la modalidad de escolarización en centro ordinario</text:span></text:p>
          </table:table-cell>
          <table:table-cell table:style-name="Tabla17.B11" office:value-type="string">
            <text:p text:style-name="P31"/>
          </table:table-cell>
          <table:table-cell table:style-name="Tabla17.C11" office:value-type="string">
            <text:p text:style-name="P31"/>
          </table:table-cell>
        </table:table-row>
        <table:table-row table:style-name="Tabla17.1">
          <table:table-cell table:style-name="Tabla17.A12" office:value-type="string">
            <text:p text:style-name="P158">Determinació de la modalitat d'escolarització en centre d'educació especial <text:s text:c="54"/><text:span text:style-name="T1">Determinación de la modalidad de escolarización en centro de educación especial</text:span></text:p>
          </table:table-cell>
          <table:table-cell table:style-name="Tabla17.B12" office:value-type="string">
            <text:p text:style-name="P31"/>
          </table:table-cell>
          <table:table-cell table:style-name="Tabla17.C12" office:value-type="string">
            <text:p text:style-name="P31"/>
          </table:table-cell>
        </table:table-row>
        <table:table-row table:style-name="Tabla17.1">
          <table:table-cell table:style-name="Tabla17.A13" office:value-type="string">
            <text:p text:style-name="P158">Adaptació curricular individual significativa <text:s text:c="8"/><text:span text:style-name="T1">Adaptación curricular individual significativa</text:span></text:p>
          </table:table-cell>
          <table:table-cell table:style-name="Tabla17.B13" office:value-type="string">
            <text:p text:style-name="P31"/>
          </table:table-cell>
          <table:table-cell table:style-name="Tabla17.C13" office:value-type="string">
            <text:p text:style-name="P31"/>
          </table:table-cell>
        </table:table-row>
        <table:table-row table:style-name="Tabla17.1">
          <table:table-cell table:style-name="Tabla17.A14" office:value-type="string">
            <text:p text:style-name="P158">Adaptació d’accés al currículum <text:s text:c="23"/><text:span text:style-name="T1">Adaptación de acceso al currículo</text:span></text:p>
          </table:table-cell>
          <table:table-cell table:style-name="Tabla17.B14" office:value-type="string">
            <text:p text:style-name="P31"/>
          </table:table-cell>
          <table:table-cell table:style-name="Tabla17.C14" office:value-type="string">
            <text:p text:style-name="P31"/>
          </table:table-cell>
        </table:table-row>
        <table:table-row table:style-name="Tabla17.1">
          <table:table-cell table:style-name="Tabla17.A15" office:value-type="string">
            <text:p text:style-name="P158">Flexibilització de curs per altes capacitats intelectuals <text:s text:c="63"/><text:span text:style-name="T1">Flexibilización de curso por altas capacidades intelectuales</text:span></text:p>
          </table:table-cell>
          <table:table-cell table:style-name="Tabla17.B15" office:value-type="string">
            <text:p text:style-name="P31"/>
          </table:table-cell>
          <table:table-cell table:style-name="Tabla17.C15" office:value-type="string">
            <text:p text:style-name="P31"/>
          </table:table-cell>
        </table:table-row>
        <table:table-row table:style-name="Tabla17.1">
          <table:table-cell table:style-name="Tabla17.C8" table:number-columns-spanned="3" office:value-type="string">
            <text:h text:style-name="P69" text:outline-level="7"><text:span text:style-name="T43">Valoració</text:span><text:span text:style-name="Footnote_20_Symbol"><text:span text:style-name="T43"><text:note text:id="ftn39" text:note-class="footnote"><text:note-citation>39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43">, avaluació i observacions / </text:span><text:span text:style-name="T47">Valoración, evaluación y observaciones</text:span></text:h>
          </table:table-cell>
          <table:covered-table-cell/>
          <table:covered-table-cell/>
        </table:table-row>
        <table:table-row table:style-name="Tabla17.1">
          <table:table-cell table:style-name="Tabla17.A17" table:number-columns-spanned="3" office:value-type="string">
            <text:p text:style-name="P149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30"/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6"><text:soft-page-break/></text:p>
      <text:p text:style-name="P66"/>
      <table:table table:name="Tabla18" table:style-name="Tabla18">
        <table:table-column table:style-name="Tabla18.A"/>
        <table:table-column table:style-name="Tabla18.B" table:number-columns-repeated="2"/>
        <table:table-column table:style-name="Tabla18.D"/>
        <table:table-column table:style-name="Tabla18.B" table:number-columns-repeated="2"/>
        <table:table-column table:style-name="Tabla18.D"/>
        <table:table-column table:style-name="Tabla18.B" table:number-columns-repeated="2"/>
        <table:table-column table:style-name="Tabla18.D"/>
        <table:table-column table:style-name="Tabla18.B" table:number-columns-repeated="2"/>
        <table:table-column table:style-name="Tabla18.D"/>
        <table:table-column table:style-name="Tabla18.B"/>
        <table:table-column table:style-name="Tabla18.O"/>
        <table:table-row table:style-name="Tabla18.1">
          <table:table-cell table:style-name="Tabla18.A1" office:value-type="string">
            <text:p text:style-name="P151"><text:span text:style-name="T30">H. Intervenció logopèdica amb alumnat </text:span>Intervención logopédica con alumnado</text:p>
          </table:table-cell>
          <table:table-cell table:style-name="Tabla18.A1" office:value-type="string">
            <text:p text:style-name="P33">1</text:p>
          </table:table-cell>
          <table:table-cell table:style-name="Tabla18.A1" office:value-type="string">
            <text:p text:style-name="P33">2</text:p>
          </table:table-cell>
          <table:table-cell table:style-name="Tabla18.A1" office:value-type="string">
            <text:p text:style-name="P33">3</text:p>
          </table:table-cell>
          <table:table-cell table:style-name="Tabla18.A1" office:value-type="string">
            <text:p text:style-name="P33">4</text:p>
          </table:table-cell>
          <table:table-cell table:style-name="Tabla18.A1" office:value-type="string">
            <text:p text:style-name="P33">5</text:p>
          </table:table-cell>
          <table:table-cell table:style-name="Tabla18.A1" office:value-type="string">
            <text:p text:style-name="P33">6</text:p>
          </table:table-cell>
          <table:table-cell table:style-name="Tabla18.A1" office:value-type="string">
            <text:p text:style-name="P33">7</text:p>
          </table:table-cell>
          <table:table-cell table:style-name="Tabla18.A1" office:value-type="string">
            <text:p text:style-name="P33">8</text:p>
          </table:table-cell>
          <table:table-cell table:style-name="Tabla18.A1" office:value-type="string">
            <text:p text:style-name="P33">9</text:p>
          </table:table-cell>
          <table:table-cell table:style-name="Tabla18.A1" office:value-type="string">
            <text:p text:style-name="P33">10</text:p>
          </table:table-cell>
          <table:table-cell table:style-name="Tabla18.A1" office:value-type="string">
            <text:p text:style-name="P33">11</text:p>
          </table:table-cell>
          <table:table-cell table:style-name="Tabla18.A1" office:value-type="string">
            <text:p text:style-name="P33">12</text:p>
          </table:table-cell>
          <table:table-cell table:style-name="Tabla18.A1" office:value-type="string">
            <text:p text:style-name="P33">13</text:p>
          </table:table-cell>
          <table:table-cell table:style-name="Tabla18.O1" office:value-type="string">
            <text:p text:style-name="P33">14</text:p>
          </table:table-cell>
        </table:table-row>
        <table:table-row table:style-name="Tabla18.1">
          <table:table-cell table:style-name="Tabla18.A2" office:value-type="string">
            <text:p text:style-name="P21">Alumnes identificats a partir de l'informe psicopedagògic <text:s text:c="45"/><text:span text:style-name="T1">Alumnos identificados a partir del informe psicopedagógico</text:span></text:p>
          </table:table-cell>
          <table:table-cell table:style-name="Tabla18.B2" office:value-type="string">
            <text:p text:style-name="P31"/>
          </table:table-cell>
          <table:table-cell table:style-name="Tabla18.C2" office:value-type="string">
            <text:p text:style-name="P31"/>
          </table:table-cell>
          <table:table-cell table:style-name="Tabla18.D2" office:value-type="string">
            <text:p text:style-name="P31"/>
          </table:table-cell>
          <table:table-cell table:style-name="Tabla18.E2" office:value-type="string">
            <text:p text:style-name="P31"/>
          </table:table-cell>
          <table:table-cell table:style-name="Tabla18.F2" office:value-type="string">
            <text:p text:style-name="P31"/>
          </table:table-cell>
          <table:table-cell table:style-name="Tabla18.G2" office:value-type="string">
            <text:p text:style-name="P31"/>
          </table:table-cell>
          <table:table-cell table:style-name="Tabla18.H2" office:value-type="string">
            <text:p text:style-name="P31"/>
          </table:table-cell>
          <table:table-cell table:style-name="Tabla18.I2" office:value-type="string">
            <text:p text:style-name="P31"/>
          </table:table-cell>
          <table:table-cell table:style-name="Tabla18.J2" office:value-type="string">
            <text:p text:style-name="P31"/>
          </table:table-cell>
          <table:table-cell table:style-name="Tabla18.K2" office:value-type="string">
            <text:p text:style-name="P31"/>
          </table:table-cell>
          <table:table-cell table:style-name="Tabla18.L2" office:value-type="string">
            <text:p text:style-name="P31"/>
          </table:table-cell>
          <table:table-cell table:style-name="Tabla18.M2" office:value-type="string">
            <text:p text:style-name="P31"/>
          </table:table-cell>
          <table:table-cell table:style-name="Tabla18.N2" office:value-type="string">
            <text:p text:style-name="P31"/>
          </table:table-cell>
          <table:table-cell table:style-name="Tabla18.O2" office:value-type="string">
            <text:p text:style-name="P31"/>
          </table:table-cell>
        </table:table-row>
        <table:table-row table:style-name="Tabla18.1">
          <table:table-cell table:style-name="Tabla18.A3" office:value-type="string">
            <text:p text:style-name="P21">Alumnes valorats i identificats pel Mestre d'Audició i Llenguatge <text:s text:c="30"/><text:span text:style-name="T1">Alumnos valorados e identificados por el Maestro de Audición y Lenguaje</text:span></text:p>
          </table:table-cell>
          <table:table-cell table:style-name="Tabla18.B3" office:value-type="string">
            <text:p text:style-name="P31"/>
          </table:table-cell>
          <table:table-cell table:style-name="Tabla18.C3" office:value-type="string">
            <text:p text:style-name="P31"/>
          </table:table-cell>
          <table:table-cell table:style-name="Tabla18.D3" office:value-type="string">
            <text:p text:style-name="P31"/>
          </table:table-cell>
          <table:table-cell table:style-name="Tabla18.E3" office:value-type="string">
            <text:p text:style-name="P31"/>
          </table:table-cell>
          <table:table-cell table:style-name="Tabla18.F3" office:value-type="string">
            <text:p text:style-name="P31"/>
          </table:table-cell>
          <table:table-cell table:style-name="Tabla18.G3" office:value-type="string">
            <text:p text:style-name="P31"/>
          </table:table-cell>
          <table:table-cell table:style-name="Tabla18.H3" office:value-type="string">
            <text:p text:style-name="P31"/>
          </table:table-cell>
          <table:table-cell table:style-name="Tabla18.I3" office:value-type="string">
            <text:p text:style-name="P31"/>
          </table:table-cell>
          <table:table-cell table:style-name="Tabla18.J3" office:value-type="string">
            <text:p text:style-name="P31"/>
          </table:table-cell>
          <table:table-cell table:style-name="Tabla18.K3" office:value-type="string">
            <text:p text:style-name="P31"/>
          </table:table-cell>
          <table:table-cell table:style-name="Tabla18.L3" office:value-type="string">
            <text:p text:style-name="P31"/>
          </table:table-cell>
          <table:table-cell table:style-name="Tabla18.M3" office:value-type="string">
            <text:p text:style-name="P31"/>
          </table:table-cell>
          <table:table-cell table:style-name="Tabla18.N3" office:value-type="string">
            <text:p text:style-name="P31"/>
          </table:table-cell>
          <table:table-cell table:style-name="Tabla18.O3" office:value-type="string">
            <text:p text:style-name="P31"/>
          </table:table-cell>
        </table:table-row>
        <table:table-row table:style-name="Tabla18.1">
          <table:table-cell table:style-name="Tabla18.A4" office:value-type="string">
            <text:p text:style-name="P21">Alumnes amb tractament logopèdic individual <text:s/><text:span text:style-name="T1">Alumnos con tratamiento logopédico individual</text:span> </text:p>
          </table:table-cell>
          <table:table-cell table:style-name="Tabla18.B4" office:value-type="string">
            <text:p text:style-name="P31"/>
          </table:table-cell>
          <table:table-cell table:style-name="Tabla18.C4" office:value-type="string">
            <text:p text:style-name="P31"/>
          </table:table-cell>
          <table:table-cell table:style-name="Tabla18.D4" office:value-type="string">
            <text:p text:style-name="P31"/>
          </table:table-cell>
          <table:table-cell table:style-name="Tabla18.E4" office:value-type="string">
            <text:p text:style-name="P31"/>
          </table:table-cell>
          <table:table-cell table:style-name="Tabla18.F4" office:value-type="string">
            <text:p text:style-name="P31"/>
          </table:table-cell>
          <table:table-cell table:style-name="Tabla18.G4" office:value-type="string">
            <text:p text:style-name="P31"/>
          </table:table-cell>
          <table:table-cell table:style-name="Tabla18.H4" office:value-type="string">
            <text:p text:style-name="P31"/>
          </table:table-cell>
          <table:table-cell table:style-name="Tabla18.I4" office:value-type="string">
            <text:p text:style-name="P31"/>
          </table:table-cell>
          <table:table-cell table:style-name="Tabla18.J4" office:value-type="string">
            <text:p text:style-name="P31"/>
          </table:table-cell>
          <table:table-cell table:style-name="Tabla18.K4" office:value-type="string">
            <text:p text:style-name="P31"/>
          </table:table-cell>
          <table:table-cell table:style-name="Tabla18.L4" office:value-type="string">
            <text:p text:style-name="P31"/>
          </table:table-cell>
          <table:table-cell table:style-name="Tabla18.M4" office:value-type="string">
            <text:p text:style-name="P31"/>
          </table:table-cell>
          <table:table-cell table:style-name="Tabla18.N4" office:value-type="string">
            <text:p text:style-name="P31"/>
          </table:table-cell>
          <table:table-cell table:style-name="Tabla18.O4" office:value-type="string">
            <text:p text:style-name="P31"/>
          </table:table-cell>
        </table:table-row>
        <table:table-row table:style-name="Tabla18.1">
          <table:table-cell table:style-name="Tabla18.A5" office:value-type="string">
            <text:p text:style-name="P21">Alumnes amb tractament logopèdic en xicotets grups (no inclosos en l'apartat anterior) <text:s text:c="6"/><text:span text:style-name="T1">Alumnos con tratamiento logopédico en pequeños grupos (no incluidos en el apartado anterior)</text:span></text:p>
          </table:table-cell>
          <table:table-cell table:style-name="Tabla18.B5" office:value-type="string">
            <text:p text:style-name="P31"/>
          </table:table-cell>
          <table:table-cell table:style-name="Tabla18.C5" office:value-type="string">
            <text:p text:style-name="P31"/>
          </table:table-cell>
          <table:table-cell table:style-name="Tabla18.D5" office:value-type="string">
            <text:p text:style-name="P31"/>
          </table:table-cell>
          <table:table-cell table:style-name="Tabla18.E5" office:value-type="string">
            <text:p text:style-name="P31"/>
          </table:table-cell>
          <table:table-cell table:style-name="Tabla18.F5" office:value-type="string">
            <text:p text:style-name="P31"/>
          </table:table-cell>
          <table:table-cell table:style-name="Tabla18.G5" office:value-type="string">
            <text:p text:style-name="P31"/>
          </table:table-cell>
          <table:table-cell table:style-name="Tabla18.H5" office:value-type="string">
            <text:p text:style-name="P31"/>
          </table:table-cell>
          <table:table-cell table:style-name="Tabla18.I5" office:value-type="string">
            <text:p text:style-name="P31"/>
          </table:table-cell>
          <table:table-cell table:style-name="Tabla18.J5" office:value-type="string">
            <text:p text:style-name="P31"/>
          </table:table-cell>
          <table:table-cell table:style-name="Tabla18.K5" office:value-type="string">
            <text:p text:style-name="P31"/>
          </table:table-cell>
          <table:table-cell table:style-name="Tabla18.L5" office:value-type="string">
            <text:p text:style-name="P31"/>
          </table:table-cell>
          <table:table-cell table:style-name="Tabla18.M5" office:value-type="string">
            <text:p text:style-name="P31"/>
          </table:table-cell>
          <table:table-cell table:style-name="Tabla18.N5" office:value-type="string">
            <text:p text:style-name="P31"/>
          </table:table-cell>
          <table:table-cell table:style-name="Tabla18.O5" office:value-type="string">
            <text:p text:style-name="P31"/>
          </table:table-cell>
        </table:table-row>
        <table:table-row table:style-name="Tabla18.1">
          <table:table-cell table:style-name="Tabla18.A6" office:value-type="string">
            <text:p text:style-name="P21">Temps mitjà setmanal destinat a cada alumne (en les sessions es dividirà pel nombre d'alumnes) <text:span text:style-name="T1">Tiempo medio semanal destinado a cada alumno (en las sesiones se dividirá por el número de alumnos)</text:span></text:p>
          </table:table-cell>
          <table:table-cell table:style-name="Tabla18.B6" office:value-type="string">
            <text:p text:style-name="P31"/>
          </table:table-cell>
          <table:table-cell table:style-name="Tabla18.C6" office:value-type="string">
            <text:p text:style-name="P31"/>
          </table:table-cell>
          <table:table-cell table:style-name="Tabla18.D6" office:value-type="string">
            <text:p text:style-name="P31"/>
          </table:table-cell>
          <table:table-cell table:style-name="Tabla18.E6" office:value-type="string">
            <text:p text:style-name="P31"/>
          </table:table-cell>
          <table:table-cell table:style-name="Tabla18.F6" office:value-type="string">
            <text:p text:style-name="P31"/>
          </table:table-cell>
          <table:table-cell table:style-name="Tabla18.G6" office:value-type="string">
            <text:p text:style-name="P31"/>
          </table:table-cell>
          <table:table-cell table:style-name="Tabla18.H6" office:value-type="string">
            <text:p text:style-name="P31"/>
          </table:table-cell>
          <table:table-cell table:style-name="Tabla18.I6" office:value-type="string">
            <text:p text:style-name="P31"/>
          </table:table-cell>
          <table:table-cell table:style-name="Tabla18.J6" office:value-type="string">
            <text:p text:style-name="P31"/>
          </table:table-cell>
          <table:table-cell table:style-name="Tabla18.K6" office:value-type="string">
            <text:p text:style-name="P31"/>
          </table:table-cell>
          <table:table-cell table:style-name="Tabla18.L6" office:value-type="string">
            <text:p text:style-name="P31"/>
          </table:table-cell>
          <table:table-cell table:style-name="Tabla18.M6" office:value-type="string">
            <text:p text:style-name="P31"/>
          </table:table-cell>
          <table:table-cell table:style-name="Tabla18.N6" office:value-type="string">
            <text:p text:style-name="P31"/>
          </table:table-cell>
          <table:table-cell table:style-name="Tabla18.O6" office:value-type="string">
            <text:p text:style-name="P31"/>
          </table:table-cell>
        </table:table-row>
        <table:table-row table:style-name="Tabla18.1">
          <table:table-cell table:style-name="Tabla18.A7" table:number-columns-spanned="15" office:value-type="string">
            <text:p text:style-name="P23">1. Afàsia / <text:span text:style-name="T1">Afasia</text:span>; 2. Disfàsia / <text:span text:style-name="T1">Disfasia</text:span>; 3. Discapacitat auditiva mitja / <text:span text:style-name="T1">Discapacidad auditiva media</text:span>; 4. Discapacitat auditiva severa / <text:span text:style-name="T1">Discapacidad auditiva severa</text:span>; 5. Discapacitat auditiva profunda / <text:span text:style-name="T1">Discapacidad auditiva profunda</text:span>; 6. Retard simple del llenguatge / <text:span text:style-name="T1">Retraso simple del lenguaje</text:span>; 7. Disàrtria / <text:span text:style-name="T1">Disartria</text:span>; 8. Disglòsia / <text:span text:style-name="T1">Disglosia</text:span>; 9. Disfèmia / <text:span text:style-name="T1">Disfemia</text:span>; 10. Disfonia / <text:span text:style-name="T1">Disfonía</text:span>; 11. Dislàlia / <text:span text:style-name="T1">Dislalia</text:span>; 12. Retard de Llenguatge associat a deficiència intel·lectual / <text:span text:style-name="T1">Retraso de Lenguaje asociado a deficiencia intelectual</text:span>; 13. Desorganització del llenguatge en trastorns de personalitat / <text:span text:style-name="T1">Desorganización del lenguaje en trastornos de personalidad</text:span>; 14. Altres<text:span text:style-name="T1"> </text:span>/ <text:span text:style-name="T1">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8" table:number-columns-spanned="15" office:value-type="string">
            <text:h text:style-name="Heading_20_7" text:outline-level="7"><text:span text:style-name="T54">Valoració</text:span><text:span text:style-name="Footnote_20_Symbol"><text:span text:style-name="T54"><text:note text:id="ftn40" text:note-class="footnote"><text:note-citation>40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54">, avaluació i observacions / </text:span><text:span text:style-name="T50">Valoración, evaluación y observacion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9" table:number-columns-spanned="15" office:value-type="string">
            <text:p text:style-name="P153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B"/>
        <table:table-column table:style-name="Tabla32.C" table:number-columns-repeated="2"/>
        <table:table-column table:style-name="Tabla32.B"/>
        <table:table-column table:style-name="Tabla32.C"/>
        <table:table-column table:style-name="Tabla32.B"/>
        <table:table-column table:style-name="Tabla32.J"/>
        <table:table-column table:style-name="Tabla32.K"/>
        <table:table-row table:style-name="Tabla32.1">
          <table:table-cell table:style-name="Tabla32.A1" office:value-type="string">
            <text:p text:style-name="P155">I. Intervenció treball social / <text:span text:style-name="T1">Intervención trabajo social</text:span></text:p>
          </table:table-cell>
          <table:table-cell table:style-name="Tabla32.A1" office:value-type="string">
            <text:h text:style-name="P74" text:outline-level="7">1</text:h>
          </table:table-cell>
          <table:table-cell table:style-name="Tabla32.A1" office:value-type="string">
            <text:h text:style-name="P74" text:outline-level="7">2</text:h>
          </table:table-cell>
          <table:table-cell table:style-name="Tabla32.A1" office:value-type="string">
            <text:h text:style-name="P74" text:outline-level="7">3</text:h>
          </table:table-cell>
          <table:table-cell table:style-name="Tabla32.A1" office:value-type="string">
            <text:h text:style-name="P74" text:outline-level="7">4</text:h>
          </table:table-cell>
          <table:table-cell table:style-name="Tabla32.A1" office:value-type="string">
            <text:h text:style-name="P74" text:outline-level="7">5</text:h>
          </table:table-cell>
          <table:table-cell table:style-name="Tabla32.A1" office:value-type="string">
            <text:h text:style-name="P74" text:outline-level="7">6</text:h>
          </table:table-cell>
          <table:table-cell table:style-name="Tabla32.A1" office:value-type="string">
            <text:h text:style-name="P74" text:outline-level="7">7</text:h>
          </table:table-cell>
          <table:table-cell table:style-name="Tabla32.A1" office:value-type="string">
            <text:h text:style-name="P74" text:outline-level="7">8</text:h>
          </table:table-cell>
          <table:table-cell table:style-name="Tabla32.A1" office:value-type="string">
            <text:h text:style-name="P74" text:outline-level="7">9</text:h>
          </table:table-cell>
          <table:table-cell table:style-name="Tabla32.K1" office:value-type="string">
            <text:h text:style-name="P74" text:outline-level="7">10</text:h>
          </table:table-cell>
        </table:table-row>
        <table:table-row table:style-name="Tabla32.2">
          <table:table-cell table:style-name="Tabla32.A2" office:value-type="string">
            <text:p text:style-name="P142">Intervencions del/de la treballador/a social amb l'alumnat del centre <text:span text:style-name="T1">Intervenciones del/de la trabajador/a social con el alumnado del centro</text:span></text:p>
          </table:table-cell>
          <table:table-cell table:style-name="Tabla32.B2" office:value-type="string">
            <text:p text:style-name="P31"/>
          </table:table-cell>
          <table:table-cell table:style-name="Tabla32.C2" office:value-type="string">
            <text:p text:style-name="P31"/>
          </table:table-cell>
          <table:table-cell table:style-name="Tabla32.D2" office:value-type="string">
            <text:p text:style-name="P31"/>
          </table:table-cell>
          <table:table-cell table:style-name="Tabla32.E2" office:value-type="string">
            <text:p text:style-name="P31"/>
          </table:table-cell>
          <table:table-cell table:style-name="Tabla32.F2" office:value-type="string">
            <text:p text:style-name="P31"/>
          </table:table-cell>
          <table:table-cell table:style-name="Tabla32.G2" office:value-type="string">
            <text:p text:style-name="P31"/>
          </table:table-cell>
          <table:table-cell table:style-name="Tabla32.H2" office:value-type="string">
            <text:p text:style-name="P31"/>
          </table:table-cell>
          <table:table-cell table:style-name="Tabla32.I2" office:value-type="string">
            <text:p text:style-name="P31"/>
          </table:table-cell>
          <table:table-cell table:style-name="Tabla32.J2" office:value-type="string">
            <text:p text:style-name="P31"/>
          </table:table-cell>
          <table:table-cell table:style-name="Tabla32.K2" office:value-type="string">
            <text:p text:style-name="P31"/>
          </table:table-cell>
        </table:table-row>
        <table:table-row table:style-name="Tabla32.3">
          <table:table-cell table:style-name="Tabla32.A3" office:value-type="string">
            <text:p text:style-name="P142">Intervencions del/de la treballador/a social amb les famílies en el centre <text:span text:style-name="T1">Intervenciones del/de la trabajador/a social con familias en el centro</text:span></text:p>
          </table:table-cell>
          <table:table-cell table:style-name="Tabla32.B3" office:value-type="string">
            <text:p text:style-name="P31"/>
          </table:table-cell>
          <table:table-cell table:style-name="Tabla32.C3" office:value-type="string">
            <text:p text:style-name="P31"/>
          </table:table-cell>
          <table:table-cell table:style-name="Tabla32.D3" office:value-type="string">
            <text:p text:style-name="P31"/>
          </table:table-cell>
          <table:table-cell table:style-name="Tabla32.E3" office:value-type="string">
            <text:p text:style-name="P31"/>
          </table:table-cell>
          <table:table-cell table:style-name="Tabla32.F3" office:value-type="string">
            <text:p text:style-name="P31"/>
          </table:table-cell>
          <table:table-cell table:style-name="Tabla32.G3" office:value-type="string">
            <text:p text:style-name="P31"/>
          </table:table-cell>
          <table:table-cell table:style-name="Tabla32.H3" office:value-type="string">
            <text:p text:style-name="P31"/>
          </table:table-cell>
          <table:table-cell table:style-name="Tabla32.I3" office:value-type="string">
            <text:p text:style-name="P31"/>
          </table:table-cell>
          <table:table-cell table:style-name="Tabla32.J3" office:value-type="string">
            <text:p text:style-name="P31"/>
          </table:table-cell>
          <table:table-cell table:style-name="Tabla32.K3" office:value-type="string">
            <text:p text:style-name="P31"/>
          </table:table-cell>
        </table:table-row>
        <table:table-row table:style-name="Tabla32.4">
          <table:table-cell table:style-name="Tabla32.A4" office:value-type="string">
            <text:p text:style-name="P142">Intervencions del/de la treballador/a social amb professors del centre <text:span text:style-name="T1">Intervenciones del/de la trabajador/a social con profesores del centro</text:span></text:p>
          </table:table-cell>
          <table:table-cell table:style-name="Tabla32.B4" office:value-type="string">
            <text:p text:style-name="P31"/>
          </table:table-cell>
          <table:table-cell table:style-name="Tabla32.C4" office:value-type="string">
            <text:p text:style-name="P31"/>
          </table:table-cell>
          <table:table-cell table:style-name="Tabla32.D4" office:value-type="string">
            <text:p text:style-name="P31"/>
          </table:table-cell>
          <table:table-cell table:style-name="Tabla32.E4" office:value-type="string">
            <text:p text:style-name="P31"/>
          </table:table-cell>
          <table:table-cell table:style-name="Tabla32.F4" office:value-type="string">
            <text:p text:style-name="P31"/>
          </table:table-cell>
          <table:table-cell table:style-name="Tabla32.G4" office:value-type="string">
            <text:p text:style-name="P31"/>
          </table:table-cell>
          <table:table-cell table:style-name="Tabla32.H4" office:value-type="string">
            <text:p text:style-name="P31"/>
          </table:table-cell>
          <table:table-cell table:style-name="Tabla32.I4" office:value-type="string">
            <text:p text:style-name="P31"/>
          </table:table-cell>
          <table:table-cell table:style-name="Tabla32.J4" office:value-type="string">
            <text:p text:style-name="P31"/>
          </table:table-cell>
          <table:table-cell table:style-name="Tabla32.K4" office:value-type="string">
            <text:p text:style-name="P31"/>
          </table:table-cell>
        </table:table-row>
        <table:table-row table:style-name="Tabla32.5">
          <table:table-cell table:style-name="Tabla32.A5" office:value-type="string">
            <text:p text:style-name="P143">Intervencions del/de la treballador/a social fora del centre <text:s/><text:span text:style-name="T1">Intervenciones del/de la trabajador/a social fuera del centro</text:span></text:p>
          </table:table-cell>
          <table:table-cell table:style-name="Tabla32.B5" office:value-type="string">
            <text:p text:style-name="P31"/>
          </table:table-cell>
          <table:table-cell table:style-name="Tabla32.C5" office:value-type="string">
            <text:p text:style-name="P31"/>
          </table:table-cell>
          <table:table-cell table:style-name="Tabla32.D5" office:value-type="string">
            <text:p text:style-name="P31"/>
          </table:table-cell>
          <table:table-cell table:style-name="Tabla32.E5" office:value-type="string">
            <text:p text:style-name="P31"/>
          </table:table-cell>
          <table:table-cell table:style-name="Tabla32.F5" office:value-type="string">
            <text:p text:style-name="P31"/>
          </table:table-cell>
          <table:table-cell table:style-name="Tabla32.G5" office:value-type="string">
            <text:p text:style-name="P31"/>
          </table:table-cell>
          <table:table-cell table:style-name="Tabla32.H5" office:value-type="string">
            <text:p text:style-name="P31"/>
          </table:table-cell>
          <table:table-cell table:style-name="Tabla32.I5" office:value-type="string">
            <text:p text:style-name="P31"/>
          </table:table-cell>
          <table:table-cell table:style-name="Tabla32.J5" office:value-type="string">
            <text:p text:style-name="P31"/>
          </table:table-cell>
          <table:table-cell table:style-name="Tabla32.K5" office:value-type="string">
            <text:p text:style-name="P31"/>
          </table:table-cell>
        </table:table-row>
        <table:table-row table:style-name="Tabla32.6">
          <table:table-cell table:style-name="Tabla32.A6" office:value-type="string">
            <text:p text:style-name="P143">Núm. casos, informes, gestions <text:s text:c="61"/><text:span text:style-name="T1">Nº casos, informes, gestiones</text:span></text:p>
          </table:table-cell>
          <table:table-cell table:style-name="Tabla32.B6" office:value-type="string">
            <text:p text:style-name="P31"/>
          </table:table-cell>
          <table:table-cell table:style-name="Tabla32.C6" office:value-type="string">
            <text:p text:style-name="P31"/>
          </table:table-cell>
          <table:table-cell table:style-name="Tabla32.D6" office:value-type="string">
            <text:p text:style-name="P31"/>
          </table:table-cell>
          <table:table-cell table:style-name="Tabla32.E6" office:value-type="string">
            <text:p text:style-name="P31"/>
          </table:table-cell>
          <table:table-cell table:style-name="Tabla32.F6" office:value-type="string">
            <text:p text:style-name="P31"/>
          </table:table-cell>
          <table:table-cell table:style-name="Tabla32.G6" office:value-type="string">
            <text:p text:style-name="P31"/>
          </table:table-cell>
          <table:table-cell table:style-name="Tabla32.H6" office:value-type="string">
            <text:p text:style-name="P31"/>
          </table:table-cell>
          <table:table-cell table:style-name="Tabla32.I6" office:value-type="string">
            <text:p text:style-name="P31"/>
          </table:table-cell>
          <table:table-cell table:style-name="Tabla32.J6" office:value-type="string">
            <text:p text:style-name="P31"/>
          </table:table-cell>
          <table:table-cell table:style-name="Tabla32.K6" office:value-type="string">
            <text:p text:style-name="P31"/>
          </table:table-cell>
        </table:table-row>
        <table:table-row table:style-name="Tabla32.7">
          <table:table-cell table:style-name="Tabla32.A7" table:number-columns-spanned="11" office:value-type="string">
            <text:p text:style-name="P142">1. Desprotecció infantil <text:s/>/ <text:span text:style-name="T1">Desprotección infantil. 2. </text:span>Absentisme / <text:span text:style-name="T1">Absentismo. 3. </text:span>Informes tècnics de canvi d’escolarització / <text:span text:style-name="T1">Informes técnicos de cambio de escolarización. 4. </text:span>Gestió de recursos: beques de menjador, de transport, ajudes tècniques, etc / <text:span text:style-name="T1">Gestión de recursos: becas de comedor, de transporte, ayudas técnicas, etc. 5. </text:span>Orientació cap a altres recursos sociocomunitaris<text:span text:style-name="T22"> </text:span>/<text:span text:style-name="T1"> Orientación hacia otros recursos sociocomunitarios. 6</text:span> Intervenció en necessitats sociofamiliars i de compensació educativa: valoració, diseny e intervenció social <text:span text:style-name="T1">/ Intervención en necesidades sociofamiliares y de compensación educativa: valoración, diseño e intervención social. </text:span>7. Coordinació amb centres i professionals d’altres serveis públics/privats / <text:span text:style-name="T1">Coordinación con centros y profesionales de otros servicios <text:s/>publicos/privados</text:span>. 8. Actuacions enmarcades dins de la convivència escolar/Mediació família-escola / <text:span text:style-name="T1">Actuaciones enmarcadas dentro de la convivencia escolar/Mediación familia-escuela</text:span>. 9. Participació en programes socioeducatius: de qualificació professional, assessorament <text:s/>a grups de mares i pares, activitats per a l’alumnat, … / <text:span text:style-name="T1">Participación en programas socioeducativos: de cualificación profesional, asesoramiento a grupos de madres y padres, actividades para el <text:s/>alumnado, .… </text:span><text:s/>10. Altres / 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8">
          <table:table-cell table:style-name="Tabla32.A8" table:number-columns-spanned="11" office:value-type="string">
            <text:h text:style-name="P73" text:outline-level="7">Valoració <text:span text:style-name="T28">34</text:span>, avaluació i observacions / <text:span text:style-name="T1">Valoración, evaluación y observacion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9">
          <table:table-cell table:style-name="Tabla32.A9" table:number-columns-spanned="11" office:value-type="string">
            <text:p text:style-name="P149"/>
            <text:p text:style-name="P15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a19" table:style-name="Tabla19">
        <table:table-column table:style-name="Tabla19.A"/>
        <text:soft-page-break/>
        <table:table-row table:style-name="Tabla19.1">
          <table:table-cell table:style-name="Tabla19.A1" office:value-type="string">
            <text:h text:style-name="P73" text:outline-level="7">J. Intervenció d'altres professionals / <text:span text:style-name="T2">Intervención de otros profesionales</text:span></text:h>
          </table:table-cell>
        </table:table-row>
        <table:table-row table:style-name="Tabla19.2">
          <table:table-cell table:style-name="Tabla19.A2" office:value-type="string">
            <text:p text:style-name="P149"/>
            <text:p text:style-name="P155"/>
            <text:p text:style-name="P15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19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h text:style-name="P72" text:outline-level="7"><text:span text:style-name="T8">K. Altres consideracions generals / </text:span><text:span text:style-name="T14">Otras consideraciones generales</text:span></text:h>
          </table:table-cell>
        </table:table-row>
        <table:table-row table:style-name="Tabla20.2">
          <table:table-cell table:style-name="Tabla20.A2" office:value-type="string">
            <text:p text:style-name="P149"/>
            <text:p text:style-name="P155"/>
            <text:p text:style-name="P15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19"/>
      <text:p text:style-name="P37"/>
      <text:p text:style-name="P32">En______________________________________________, a ______, de________________, de 20__</text:p>
      <text:p text:style-name="P32"/>
      <text:p text:style-name="P32"/>
      <text:p text:style-name="P32">El / La directora/a del SPE / </text:p>
      <text:p text:style-name="P32">El / La directora/a del Gabinet psicopedagògic escolar autoritzat / <text:span text:style-name="T2">Gabinete psicopedagógico escolar autorizado</text:span></text:p>
      <text:p text:style-name="P32"/>
      <text:p text:style-name="P32"/>
      <text:p text:style-name="P32"/>
      <text:p text:style-name="P32"/>
      <text:p text:style-name="P32"/>
      <text:p text:style-name="P32">Firma</text:p>
      <text:p text:style-name="P56">Annex III / <text:span text:style-name="T1">Anexo III</text:span></text:p>
      <text:p text:style-name="P20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columns-spanned="3" office:value-type="string">
            <text:p text:style-name="P42">Memòria del Pla d'Activitats en centre / <text:span text:style-name="T1">Memoria del Plan de Actividades en centro</text:span></text:p>
          </table:table-cell>
          <table:covered-table-cell/>
          <table:covered-table-cell/>
        </table:table-row>
        <table:table-row table:style-name="Tabla21.1">
          <table:table-cell table:style-name="Tabla21.A2" table:number-columns-spanned="3" office:value-type="string">
            <text:h text:style-name="P88" text:outline-level="7">A. Dades generals / <text:span text:style-name="T2">Datos generales</text:span></text:h>
          </table:table-cell>
          <table:covered-table-cell/>
          <table:covered-table-cell/>
        </table:table-row>
        <table:table-row table:style-name="Tabla21.1">
          <table:table-cell table:style-name="Tabla21.A3" table:number-columns-spanned="3" office:value-type="string">
            <text:h text:style-name="P137" text:outline-level="7">Codi / <text:span text:style-name="T1">Código:</text:span> <text:s text:c="4"/>Codi / <text:span text:style-name="T2">Código</text:span> <text:s text:c="25"/>Centre / <text:span text:style-name="T1">Centro: <text:s text:c="65"/></text:span>Localitat / <text:span text:style-name="T1">Localidad: <text:s text:c="75"/></text:span><text:s text:c="140"/></text:h>
          </table:table-cell>
          <table:covered-table-cell/>
          <table:covered-table-cell/>
        </table:table-row>
        <table:table-row table:style-name="Tabla21.1">
          <table:table-cell table:style-name="Tabla21.A4" table:number-columns-spanned="3" office:value-type="string">
            <text:h text:style-name="P128" text:outline-level="7">B. Personal del SPE o del Gabinet Psicopedagògic Escolar Autoritzat en el centre <text:s text:c="75"/><text:span text:style-name="T2">Personal del SPE o del Gabinete Psicopedagógico Escolar Autorizado en el centro</text:span></text:h>
          </table:table-cell>
          <table:covered-table-cell/>
          <table:covered-table-cell/>
        </table:table-row>
        <table:table-row table:style-name="Tabla21.1">
          <table:table-cell table:style-name="Tabla21.A5" office:value-type="string">
            <text:h text:style-name="P129" text:outline-level="7"><text:span text:style-name="T30">Cognoms i Nom</text:span> / Apellidos y Nombre</text:h>
          </table:table-cell>
          <table:table-cell table:style-name="Tabla21.B5" office:value-type="string">
            <text:h text:style-name="P131" text:outline-level="7">DNI</text:h>
          </table:table-cell>
          <table:table-cell table:style-name="Tabla21.C5" office:value-type="string">
            <text:h text:style-name="P130" text:outline-level="7"><text:span text:style-name="T56">Especialitat / </text:span><text:span text:style-name="T52">Especialidad</text:span><text:span text:style-name="Footnote_20_Symbol"><text:span text:style-name="T56"><text:note text:id="ftn41" text:note-class="footnote"><text:note-citation>41</text:note-citation><text:note-body><text:p text:style-name="Footnote"><text:span text:style-name="T10"><text:s/></text:span><text:span text:style-name="T7">Orientació Educativa / </text:span><text:span text:style-name="T12">Orientación Educativa </text:span><text:span text:style-name="T7">(OE), Audició i Llenguatge / </text:span><text:span text:style-name="T12">Audición y Lenguaje </text:span><text:span text:style-name="T7">(AL), Treball Social / </text:span><text:span text:style-name="T12">Trabajo Social</text:span><text:span text:style-name="T7"> (TS), Metge / </text:span><text:span text:style-name="T12">Médico</text:span><text:span text:style-name="T7"> (M)</text:span></text:p></text:note-body></text:note></text:span></text:span></text:h>
          </table:table-cell>
        </table:table-row>
        <table:table-row table:style-name="Tabla21.1">
          <table:table-cell table:style-name="Tabla21.A7" office:value-type="string">
            <text:h text:style-name="P73" text:outline-level="7"/>
          </table:table-cell>
          <table:table-cell table:style-name="Tabla21.B7" office:value-type="string">
            <text:h text:style-name="P73" text:outline-level="7"/>
          </table:table-cell>
          <table:table-cell table:style-name="Tabla21.C6" office:value-type="string">
            <text:h text:style-name="P73" text:outline-level="7"/>
          </table:table-cell>
        </table:table-row>
        <table:table-row table:style-name="Tabla21.1">
          <table:table-cell table:style-name="Tabla21.A7" office:value-type="string">
            <text:h text:style-name="P73" text:outline-level="7"/>
          </table:table-cell>
          <table:table-cell table:style-name="Tabla21.B7" office:value-type="string">
            <text:h text:style-name="P73" text:outline-level="7"/>
          </table:table-cell>
          <table:table-cell table:style-name="Tabla21.C7" office:value-type="string">
            <text:h text:style-name="P73" text:outline-level="7"/>
          </table:table-cell>
        </table:table-row>
        <table:table-row table:style-name="Tabla21.1">
          <table:table-cell table:style-name="Tabla21.A8" office:value-type="string">
            <text:h text:style-name="P73" text:outline-level="7"/>
          </table:table-cell>
          <table:table-cell table:style-name="Tabla21.B8" office:value-type="string">
            <text:h text:style-name="P73" text:outline-level="7"/>
          </table:table-cell>
          <table:table-cell table:style-name="Tabla21.C8" office:value-type="string">
            <text:h text:style-name="P73" text:outline-level="7"/>
          </table:table-cell>
        </table:table-row>
        <table:table-row table:style-name="Tabla21.1">
          <table:table-cell table:style-name="Tabla21.A9" office:value-type="string">
            <text:h text:style-name="P73" text:outline-level="7"/>
          </table:table-cell>
          <table:table-cell table:style-name="Tabla21.B9" office:value-type="string">
            <text:h text:style-name="P73" text:outline-level="7"/>
          </table:table-cell>
          <table:table-cell table:style-name="Tabla21.C9" office:value-type="string">
            <text:h text:style-name="P73" text:outline-level="7"/>
          </table:table-cell>
        </table:table-row>
        <table:table-row table:style-name="Tabla21.1">
          <table:table-cell table:style-name="Tabla21.A10" office:value-type="string">
            <text:h text:style-name="P73" text:outline-level="7"/>
          </table:table-cell>
          <table:table-cell table:style-name="Tabla21.B10" office:value-type="string">
            <text:h text:style-name="P73" text:outline-level="7"/>
          </table:table-cell>
          <table:table-cell table:style-name="Tabla21.C10" office:value-type="string">
            <text:h text:style-name="P73" text:outline-level="7"/>
          </table:table-cell>
        </table:table-row>
        <table:table-row table:style-name="Tabla21.1">
          <table:table-cell table:style-name="Tabla21.A11" table:number-columns-spanned="3" office:value-type="string">
            <text:h text:style-name="P73" text:outline-level="7">Programes del centre en el curs 201<text:span text:style-name="T42">6</text:span>-201<text:span text:style-name="T42">7</text:span> / <text:span text:style-name="T1">Programas del centro en el curso 201</text:span><text:span text:style-name="T3">6</text:span><text:span text:style-name="T1">-201</text:span><text:span text:style-name="T3">7</text:span></text:h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la21.1">
          <table:table-cell table:style-name="Tabla21.A12" table:number-columns-spanned="3" office:value-type="string">
            <text:h text:style-name="P70" text:outline-level="7"><text:span text:style-name="T43">Valoració</text:span><text:span text:style-name="Footnote_20_Symbol"><text:span text:style-name="T43"><text:note text:id="ftn42" text:note-class="footnote"><text:note-citation>42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43"> i avaluació del </text:span><text:span text:style-name="T59">s</text:span><text:span text:style-name="T43">erv</text:span><text:span text:style-name="T59">ei</text:span><text:span text:style-name="T43"> en el centre / </text:span><text:span text:style-name="T47">Valoración y evaluación del servicio en el centro</text:span></text:h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ext:soft-page-break/>
        <table:table-row table:style-name="Tabla22.1">
          <table:table-cell table:style-name="Tabla22.A1" table:number-columns-spanned="4" office:value-type="string">
            <text:h text:style-name="P88" text:outline-level="7">C. Atenció a la diversitat / <text:span text:style-name="T1">Atención a la diversidad</text:span></text:h>
          </table:table-cell>
          <table:covered-table-cell/>
          <table:covered-table-cell/>
          <table:covered-table-cell/>
        </table:table-row>
        <table:table-row table:style-name="Tabla22.2">
          <table:table-cell table:style-name="Tabla22.A2" table:number-rows-spanned="3" office:value-type="string">
            <text:p text:style-name="P145">1. Sol·licituds i informes psicopedagògics realitzats durant el curs per a l'aplicació <text:s/>de mesures educatives / <text:span text:style-name="T1">Solicitudes e informes psicopedagógicos realizados durante el curso para la aplicación de las medidas educativas</text:span></text:p>
          </table:table-cell>
          <table:table-cell table:style-name="Tabla22.A2" table:number-rows-spanned="3" office:value-type="string">
            <text:p text:style-name="P154">Sol·licituds</text:p>
            <text:h text:style-name="P82" text:outline-level="7">Solicitudes</text:h>
          </table:table-cell>
          <table:table-cell table:style-name="Tabla22.C2" table:number-rows-spanned="2" table:number-columns-spanned="2" office:value-type="string">
            <text:h text:style-name="P71" text:outline-level="7"><text:span text:style-name="T57">Informes </text:span><text:span text:style-name="Footnote_20_Symbol"><text:span text:style-name="T58"><text:note text:id="ftn43" text:note-class="footnote"><text:note-citation>43</text:note-citation><text:note-body><text:p text:style-name="P18"><text:span text:style-name="T10"><text:s/></text:span><text:span text:style-name="T7">Si són favorables o no amb l’aplicació de la mesura educativa sol·licitada / </text:span><text:span text:style-name="T13">S</text:span><text:span text:style-name="T12">i son favorables o no con la aplicación de la medida educativa solicitada</text:span></text:p></text:note-body></text:note></text:span></text:span></text:h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</table:table-row>
        <table:table-row table:style-name="Tabla22.1">
          <table:covered-table-cell/>
          <table:covered-table-cell/>
          <table:table-cell table:style-name="Tabla22.A2" office:value-type="string">
            <text:h text:style-name="P80" text:outline-level="7">Favorables </text:h>
          </table:table-cell>
          <table:table-cell table:style-name="Tabla22.C2" office:value-type="string">
            <text:h text:style-name="P80" text:outline-level="7">No favorables</text:h>
          </table:table-cell>
        </table:table-row>
        <table:table-row table:style-name="Tabla22.5">
          <table:table-cell table:style-name="Tabla22.A5" office:value-type="string">
            <text:p text:style-name="P145">Determinació de la modalitat d'escolarització </text:p>
            <text:p text:style-name="P147">Determinación de la modalidad de escolarización</text:p>
          </table:table-cell>
          <table:table-cell table:style-name="Tabla22.B5" office:value-type="string">
            <text:p text:style-name="P31"/>
          </table:table-cell>
          <table:table-cell table:style-name="Tabla22.C5" office:value-type="string">
            <text:p text:style-name="P31"/>
          </table:table-cell>
          <table:table-cell table:style-name="Tabla22.D5" office:value-type="string">
            <text:p text:style-name="P31"/>
          </table:table-cell>
        </table:table-row>
        <table:table-row table:style-name="Tabla22.5">
          <table:table-cell table:style-name="Tabla22.A6" office:value-type="string">
            <text:p text:style-name="P145">Adaptació curricular individual significativa </text:p>
            <text:p text:style-name="P147">Adaptación curricular individual significativa</text:p>
          </table:table-cell>
          <table:table-cell table:style-name="Tabla22.B6" office:value-type="string">
            <text:p text:style-name="P31"/>
          </table:table-cell>
          <table:table-cell table:style-name="Tabla22.C6" office:value-type="string">
            <text:p text:style-name="P31"/>
          </table:table-cell>
          <table:table-cell table:style-name="Tabla22.D6" office:value-type="string">
            <text:p text:style-name="P31"/>
          </table:table-cell>
        </table:table-row>
        <table:table-row table:style-name="Tabla22.5">
          <table:table-cell table:style-name="Tabla22.A7" office:value-type="string">
            <text:p text:style-name="P145">Adaptació d’accés al currículum </text:p>
            <text:p text:style-name="P147">Adaptación de acceso al currículo</text:p>
          </table:table-cell>
          <table:table-cell table:style-name="Tabla22.B7" office:value-type="string">
            <text:p text:style-name="P24"/>
          </table:table-cell>
          <table:table-cell table:style-name="Tabla22.C7" office:value-type="string">
            <text:p text:style-name="P24"/>
          </table:table-cell>
          <table:table-cell table:style-name="Tabla22.D7" office:value-type="string">
            <text:p text:style-name="P24"/>
          </table:table-cell>
        </table:table-row>
        <table:table-row table:style-name="Tabla22.8">
          <table:table-cell table:style-name="Tabla22.A8" office:value-type="string">
            <text:p text:style-name="P145">Flexibilització de curs per <text:span text:style-name="T30">altes capacitats intelectuals <text:s text:c="2"/></text:span><text:s text:c="33"/><text:span text:style-name="T1">Flexibilización de curso por altas capacidades intelectuales</text:span></text:p>
          </table:table-cell>
          <table:table-cell table:style-name="Tabla22.B8" office:value-type="string">
            <text:p text:style-name="P24"/>
          </table:table-cell>
          <table:table-cell table:style-name="Tabla22.C8" office:value-type="string">
            <text:p text:style-name="P24"/>
          </table:table-cell>
          <table:table-cell table:style-name="Tabla22.D8" office:value-type="string">
            <text:p text:style-name="P24"/>
          </table:table-cell>
        </table:table-row>
        <table:table-row table:style-name="Tabla22.5">
          <table:table-cell table:style-name="Tabla22.A9" office:value-type="string">
            <text:p text:style-name="P145">Prórroga de permanència extraordinària en Educació Primària per a alumnat amb n.e.e. <text:s text:c="117"/><text:span text:style-name="T1">Prórroga de permanencia extraordinaria en Educación Primaria para alumnado con n.e.e.</text:span></text:p>
          </table:table-cell>
          <table:table-cell table:style-name="Tabla22.B9" office:value-type="string">
            <text:p text:style-name="P24"/>
          </table:table-cell>
          <table:table-cell table:style-name="Tabla22.C9" office:value-type="string">
            <text:p text:style-name="P24"/>
          </table:table-cell>
          <table:table-cell table:style-name="Tabla22.D9" office:value-type="string">
            <text:p text:style-name="P24"/>
          </table:table-cell>
        </table:table-row>
        <table:table-row table:style-name="Tabla22.5">
          <table:table-cell table:style-name="Tabla22.A10" office:value-type="string">
            <text:p text:style-name="P145">Atenció educativa del/de la mestre/a d’audició i llenguatge <text:s text:c="26"/><text:span text:style-name="T1">Atención educativa del/de la maestro/a de audición y lenguaje</text:span></text:p>
          </table:table-cell>
          <table:table-cell table:style-name="Tabla22.B10" office:value-type="string">
            <text:p text:style-name="P24"/>
          </table:table-cell>
          <table:table-cell table:style-name="Tabla22.C10" office:value-type="string">
            <text:p text:style-name="P24"/>
          </table:table-cell>
          <table:table-cell table:style-name="Tabla22.D10" office:value-type="string">
            <text:p text:style-name="P24"/>
          </table:table-cell>
        </table:table-row>
        <table:table-row table:style-name="Tabla22.8">
          <table:table-cell table:style-name="Tabla22.A11" office:value-type="string">
            <text:p text:style-name="P21"><text:bookmark-start text:name="OLE_LINK1"/>Determinació de les necessitats de compensació educativa</text:p>
            <text:p text:style-name="P147">Determinación de las necesidades de compensación educativa<text:bookmark-end text:name="OLE_LINK1"/></text:p>
          </table:table-cell>
          <table:table-cell table:style-name="Tabla22.B11" office:value-type="string">
            <text:p text:style-name="P24"/>
          </table:table-cell>
          <table:table-cell table:style-name="Tabla22.C11" office:value-type="string">
            <text:p text:style-name="P24"/>
          </table:table-cell>
          <table:table-cell table:style-name="Tabla22.D11" office:value-type="string">
            <text:p text:style-name="P24"/>
          </table:table-cell>
        </table:table-row>
        <table:table-row table:style-name="Tabla22.8">
          <table:table-cell table:style-name="Tabla22.A12" office:value-type="string">
            <text:p text:style-name="P145">Altres no contemplats en els apartats anteriors </text:p>
            <text:p text:style-name="P147">Otros no contemplados en los apartados anteriores</text:p>
          </table:table-cell>
          <table:table-cell table:style-name="Tabla22.B12" office:value-type="string">
            <text:p text:style-name="P24"/>
          </table:table-cell>
          <table:table-cell table:style-name="Tabla22.C12" office:value-type="string">
            <text:p text:style-name="P24"/>
          </table:table-cell>
          <table:table-cell table:style-name="Tabla22.D12" office:value-type="string">
            <text:p text:style-name="P24"/>
          </table:table-cell>
        </table:table-row>
      </table:table>
      <table:table table:name="Tabla34" table:style-name="Tabla34">
        <table:table-column table:style-name="Tabla34.A"/>
        <table:table-column table:style-name="Tabla34.B" table:number-columns-repeated="7"/>
        <table:table-row table:style-name="Tabla34.1">
          <table:table-cell table:style-name="Tabla34.A1" office:value-type="string">
            <text:h text:style-name="P124" text:outline-level="7">2. Alumnes identificats durant el curs a partir dels informes psicopedagògics realitzats per a / <text:span text:style-name="T1">Alumnos/as identificados durante el curso a partir de los informes psicopedagógicos realizados para</text:span></text:h>
          </table:table-cell>
          <table:table-cell table:style-name="Tabla34.A1" office:value-type="string">
            <text:h text:style-name="P115" text:outline-level="7">1</text:h>
          </table:table-cell>
          <table:table-cell table:style-name="Tabla34.A1" office:value-type="string">
            <text:p text:style-name="P62">2</text:p>
          </table:table-cell>
          <table:table-cell table:style-name="Tabla34.A1" office:value-type="string">
            <text:h text:style-name="P115" text:outline-level="7">3</text:h>
          </table:table-cell>
          <table:table-cell table:style-name="Tabla34.A1" office:value-type="string">
            <text:p text:style-name="P62">4</text:p>
          </table:table-cell>
          <table:table-cell table:style-name="Tabla34.A1" office:value-type="string">
            <text:p text:style-name="P62">5</text:p>
          </table:table-cell>
          <table:table-cell table:style-name="Tabla34.A1" office:value-type="string">
            <text:p text:style-name="P62">6</text:p>
          </table:table-cell>
          <table:table-cell table:style-name="Tabla34.H1" office:value-type="string">
            <text:p text:style-name="P62">7</text:p>
          </table:table-cell>
        </table:table-row>
        <table:table-row table:style-name="Tabla34.2">
          <table:table-cell table:style-name="Tabla34.A9" office:value-type="string">
            <text:p text:style-name="P145">Determinació de la modalitat d'escolarització </text:p>
            <text:p text:style-name="P147">Determinación de la modalidad de escolarización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2" office:value-type="string">
            <text:p text:style-name="P31"/>
          </table:table-cell>
          <table:table-cell table:style-name="Tabla34.H2" office:value-type="string">
            <text:p text:style-name="P31"/>
          </table:table-cell>
        </table:table-row>
        <table:table-row table:style-name="Tabla34.3">
          <table:table-cell table:style-name="Tabla34.A9" office:value-type="string">
            <text:p text:style-name="P145">Adaptació curricular individual significativa <text:s text:c="77"/><text:span text:style-name="T2">A</text:span><text:span text:style-name="T1">daptación curricular individual significativa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3" office:value-type="string">
            <text:p text:style-name="P31"/>
          </table:table-cell>
          <table:table-cell table:style-name="Tabla34.H3" office:value-type="string">
            <text:p text:style-name="P31"/>
          </table:table-cell>
        </table:table-row>
        <table:table-row table:style-name="Tabla34.4">
          <table:table-cell table:style-name="Tabla34.A9" office:value-type="string">
            <text:p text:style-name="P145">Adaptació d’accés al currículum <text:s text:c="53"/><text:span text:style-name="T1">Adaptación de acceso al currículo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4" office:value-type="string">
            <text:p text:style-name="P31"/>
          </table:table-cell>
          <table:table-cell table:style-name="Tabla34.H4" office:value-type="string">
            <text:p text:style-name="P31"/>
          </table:table-cell>
        </table:table-row>
        <table:table-row table:style-name="Tabla34.5">
          <table:table-cell table:style-name="Tabla34.A9" office:value-type="string">
            <text:p text:style-name="P145"><text:span text:style-name="T30">Flexibilització de curs per altes capacitats intelectuals <text:s text:c="2"/></text:span><text:span text:style-name="T1"><text:s text:c="33"/>Flexibilización de curso por altas capacidades intelectuales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5" office:value-type="string">
            <text:p text:style-name="P31"/>
          </table:table-cell>
          <table:table-cell table:style-name="Tabla34.H5" office:value-type="string">
            <text:p text:style-name="P31"/>
          </table:table-cell>
        </table:table-row>
        <table:table-row table:style-name="Tabla34.6">
          <table:table-cell table:style-name="Tabla34.A9" office:value-type="string">
            <text:p text:style-name="P145">Pròrroga de permanència extraordinària en Educació Primària per a alumnat amb n.e.e. <text:s text:c="75"/><text:span text:style-name="T1">Prórroga de permanencia extraordinaria en Educación Primaria para alumnado con n.e.e.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6" office:value-type="string">
            <text:p text:style-name="P31"/>
          </table:table-cell>
          <table:table-cell table:style-name="Tabla34.H6" office:value-type="string">
            <text:p text:style-name="P31"/>
          </table:table-cell>
        </table:table-row>
        <table:table-row table:style-name="Tabla34.7">
          <table:table-cell table:style-name="Tabla34.A9" office:value-type="string">
            <text:p text:style-name="P145">Atenció educativa del / de la mestre/a d’audició i llenguatge <text:s text:c="82"/><text:span text:style-name="T1">Atención educativa del / de la maestro/a de audición y lenguaje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7" office:value-type="string">
            <text:p text:style-name="P31"/>
          </table:table-cell>
          <table:table-cell table:style-name="Tabla34.H7" office:value-type="string">
            <text:p text:style-name="P31"/>
          </table:table-cell>
        </table:table-row>
        <table:table-row table:style-name="Tabla34.8">
          <table:table-cell table:style-name="Tabla34.A9" office:value-type="string">
            <text:p text:style-name="P19"><text:span text:style-name="T7">Determinació de les necessitats de compensació educativa <text:s text:c="8"/></text:span><text:span text:style-name="T14">Determinación de las necesidades de compensación educativa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8" office:value-type="string">
            <text:p text:style-name="P31"/>
          </table:table-cell>
          <table:table-cell table:style-name="Tabla34.H8" office:value-type="string">
            <text:p text:style-name="P31"/>
          </table:table-cell>
        </table:table-row>
        <table:table-row table:style-name="Tabla34.9">
          <table:table-cell table:style-name="Tabla34.A9" office:value-type="string">
            <text:p text:style-name="P145">Altres no contemplats en els apartats anteriors <text:s text:c="55"/><text:span text:style-name="T1">Otros no contemplados en los apartados anteriores</text:span></text:p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E9" office:value-type="string">
            <text:p text:style-name="P31"/>
          </table:table-cell>
          <table:table-cell table:style-name="Tabla34.F9" office:value-type="string">
            <text:p text:style-name="P31"/>
          </table:table-cell>
          <table:table-cell table:style-name="Tabla34.G9" office:value-type="string">
            <text:p text:style-name="P31"/>
          </table:table-cell>
          <table:table-cell table:style-name="Tabla34.H9" office:value-type="string">
            <text:p text:style-name="P31"/>
          </table:table-cell>
        </table:table-row>
        <table:table-row table:style-name="Tabla34.10">
          <table:table-cell table:style-name="Tabla34.A10" table:number-columns-spanned="8" office:value-type="string">
            <text:p text:style-name="P21">1. Discapacitat / <text:span text:style-name="T1">Discapacidad</text:span> </text:p>
            <text:p text:style-name="P21">2. TGC </text:p>
            <text:p text:style-name="P21">3. Dificultats específiques d’aprenentatge / <text:span text:style-name="T1">Dificultades específicas de aprendizaje </text:span></text:p>
            <text:p text:style-name="P21"><text:span text:style-name="T30">4. TDAH</text:span><text:span text:style-name="T1"> </text:span></text:p>
            <text:p text:style-name="P21"><text:span text:style-name="T30">5</text:span><text:span text:style-name="T1">. </text:span>Altes capacitats / <text:span text:style-name="T1">Altas capacidades</text:span>. </text:p>
            <text:p text:style-name="P21">6. Incorporació tardana al sistema educatiu / <text:span text:style-name="T1">Incorporación tardía al sistema educativo</text:span>. </text:p>
            <text:p text:style-name="P21">7 Condicions personals o d’historia escolar / <text:span text:style-name="T1">Condiciones personales o de historia 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1">
          <table:table-cell table:style-name="Tabla34.A11" table:number-columns-spanned="8" office:value-type="string">
            <text:p text:style-name="P7"><text:span text:style-name="T60">Valoració, <text:s/>avaluació i observacions / </text:span><text:span text:style-name="T49">Valoración, evaluación y observaciones </text:span><text:span text:style-name="Footnote_20_Symbol"><text:span text:style-name="T49"><text:note text:id="ftn44" text:note-class="footnote"><text:note-citation>44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  <text:p text:style-name="P7"><text:span text:style-name="Footnote_20_Symbol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66"/>
      <text:p text:style-name="P66"/>
      <text:p text:style-name="P66"/>
      <text:p text:style-name="P6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D"/>
        <table:table-column table:style-name="Tabla23.G"/>
        <text:soft-page-break/>
        <table:table-row table:style-name="Tabla23.1">
          <table:table-cell table:style-name="Tabla23.A1" table:number-rows-spanned="3" office:value-type="string">
            <text:p text:style-name="P5"><text:span text:style-name="T43">3. Alumnat amb Propostes de Pla d'actuació, després de la corresponent valoració i identificació de necessitats educatives, durant el curs <text:s text:c="84"/></text:span><text:span text:style-name="T47">Alumnado con Propuestas de Plan de actuación, tras la correspondiente valoración e identificación de necesidades educativas, durante el curso</text:span><text:span text:style-name="Footnote_20_Symbol"><text:span text:style-name="T47"><text:note text:id="ftn45" text:note-class="footnote"><text:note-citation>45</text:note-citation><text:note-body><text:p text:style-name="Footnote"><text:span text:style-name="T10"><text:s/></text:span><text:span text:style-name="T7">Correspon a l'apartat F de l'informe psicopedagògic / </text:span><text:span text:style-name="T12">Corresponde al apartado F del informe psicopedagógico </text:span></text:p></text:note-body></text:note></text:span></text:span></text:p>
          </table:table-cell>
          <table:table-cell table:style-name="Tabla23.A1" table:number-rows-spanned="3" office:value-type="string">
            <text:h text:style-name="P80" text:outline-level="7">Núm</text:h>
            <text:h text:style-name="P80" text:outline-level="7">Nº</text:h>
          </table:table-cell>
          <table:table-cell table:style-name="Tabla23.A1" table:number-rows-spanned="3" office:value-type="string">
            <text:h text:style-name="P80" text:outline-level="7">Criteris més utilitzats</text:h>
            <text:h text:style-name="P82" text:outline-level="7">Criterios más utilizados</text:h>
          </table:table-cell>
          <table:table-cell table:style-name="Tabla23.D1" table:number-columns-spanned="4" office:value-type="string">
            <text:h text:style-name="P113" text:outline-level="7"><text:span text:style-name="T57">Alumnat amb propostes de Pla d’actuació per a Atenció educativa de / </text:span><text:span text:style-name="T53">Alumnado con propuestas de Plan de actuación para Atención educativa de</text:span><text:span text:style-name="Footnote_20_Symbol"><text:span text:style-name="T58"><text:note text:id="ftn46" text:note-class="footnote"><text:note-citation>46</text:note-citation><text:note-body><text:p text:style-name="Footnote"><text:span text:style-name="T10"><text:s/></text:span><text:span text:style-name="T7">Mestre/a de Pedagogia Terapèutica / </text:span><text:span text:style-name="T12">Maestro/a de Pedagogía Terapéutica</text:span><text:span text:style-name="T7"> (PT) Mestre/a d'Audició i </text:span><text:span text:style-name="T12">Llenguatge / <text:s/>Maestro/a de Audición y Lenguaje </text:span><text:span text:style-name="T7">(AL) Educador/a(ED). Fisioterapeuta (F)</text:span></text:p></text:note-body></text:note></text:span></text:span></text:h>
          </table:table-cell>
          <table:covered-table-cell/>
          <table:covered-table-cell/>
          <table:covered-table-cell/>
        </table:table-row>
        <table:table-row table:style-name="Tabla23.1">
          <table:covered-table-cell/>
          <table:covered-table-cell/>
          <table:covered-table-cell/>
          <table:table-cell table:style-name="Tabla23.D2" table:number-rows-spanned="2" office:value-type="string">
            <text:h text:style-name="P80" text:outline-level="7">PT</text:h>
          </table:table-cell>
          <table:table-cell table:style-name="Tabla23.D2" table:number-rows-spanned="2" office:value-type="string">
            <text:h text:style-name="P80" text:outline-level="7">AL</text:h>
          </table:table-cell>
          <table:table-cell table:style-name="Tabla23.D2" table:number-rows-spanned="2" office:value-type="string">
            <text:h text:style-name="P80" text:outline-level="7">ED</text:h>
          </table:table-cell>
          <table:table-cell table:style-name="Tabla23.G2" table:number-rows-spanned="2" office:value-type="string">
            <text:h text:style-name="P80" text:outline-level="7">F</text:h>
          </table:table-cell>
        </table:table-row>
        <table:table-row table:style-name="Tab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4" office:value-type="string">
            <text:p text:style-name="P21">Determinació de la modalitat d'escolarització en centre ordinari / <text:span text:style-name="T1">Determinación de la modalidad de escolarización en centro ordinario</text:span></text:p>
          </table:table-cell>
          <table:table-cell table:style-name="Tabla23.B4" office:value-type="string">
            <text:p text:style-name="P24"/>
          </table:table-cell>
          <table:table-cell table:style-name="Tabla23.C4" office:value-type="string">
            <text:p text:style-name="P24"/>
            <text:p text:style-name="P21"/>
            <text:p text:style-name="P21"/>
          </table:table-cell>
          <table:table-cell table:style-name="Tabla23.D4" office:value-type="string">
            <text:p text:style-name="P24"/>
          </table:table-cell>
          <table:table-cell table:style-name="Tabla23.E4" office:value-type="string">
            <text:p text:style-name="P24"/>
          </table:table-cell>
          <table:table-cell table:style-name="Tabla23.F4" office:value-type="string">
            <text:p text:style-name="P24"/>
          </table:table-cell>
          <table:table-cell table:style-name="Tabla23.G4" office:value-type="string">
            <text:p text:style-name="P24"/>
          </table:table-cell>
        </table:table-row>
        <table:table-row table:style-name="Tabla23.1">
          <table:table-cell table:style-name="Tabla23.A5" office:value-type="string">
            <text:p text:style-name="P21">Determinació de la modalitat d'escolarització en centre d'educació especial / <text:span text:style-name="T1">Determinación de la modalidad de escolarización en centro de educación especial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  <text:p text:style-name="P21"/>
            <text:p text:style-name="P21"/>
          </table:table-cell>
          <table:table-cell table:style-name="Tabla23.D5" office:value-type="string">
            <text:p text:style-name="P24"/>
          </table:table-cell>
          <table:table-cell table:style-name="Tabla23.E5" office:value-type="string">
            <text:p text:style-name="P24"/>
          </table:table-cell>
          <table:table-cell table:style-name="Tabla23.F5" office:value-type="string">
            <text:p text:style-name="P24"/>
          </table:table-cell>
          <table:table-cell table:style-name="Tabla23.G5" office:value-type="string">
            <text:p text:style-name="P24"/>
          </table:table-cell>
        </table:table-row>
        <table:table-row table:style-name="Tabla23.1">
          <table:table-cell table:style-name="Tabla23.A6" office:value-type="string">
            <text:p text:style-name="P21">Adaptació curricular individual significativa <text:s text:c="11"/><text:span text:style-name="T1">Adaptación curricular individual significativa</text:span></text:p>
          </table:table-cell>
          <table:table-cell table:style-name="Tabla23.B6" office:value-type="string">
            <text:p text:style-name="P24"/>
          </table:table-cell>
          <table:table-cell table:style-name="Tabla23.C6" office:value-type="string">
            <text:p text:style-name="P24"/>
            <text:p text:style-name="P21"/>
          </table:table-cell>
          <table:table-cell table:style-name="Tabla23.D6" office:value-type="string">
            <text:p text:style-name="P24"/>
          </table:table-cell>
          <table:table-cell table:style-name="Tabla23.E6" office:value-type="string">
            <text:p text:style-name="P24"/>
          </table:table-cell>
          <table:table-cell table:style-name="Tabla23.F6" office:value-type="string">
            <text:p text:style-name="P24"/>
          </table:table-cell>
          <table:table-cell table:style-name="Tabla23.G6" office:value-type="string">
            <text:p text:style-name="P24"/>
          </table:table-cell>
        </table:table-row>
        <table:table-row table:style-name="Tabla23.1">
          <table:table-cell table:style-name="Tabla23.A7" office:value-type="string">
            <text:p text:style-name="P21">Adaptació d'accés al currículum <text:s text:c="26"/><text:span text:style-name="T1">Adaptación de acceso al currículo</text:span></text:p>
          </table:table-cell>
          <table:table-cell table:style-name="Tabla23.B7" office:value-type="string">
            <text:p text:style-name="P24"/>
          </table:table-cell>
          <table:table-cell table:style-name="Tabla23.C7" office:value-type="string">
            <text:p text:style-name="P24"/>
            <text:p text:style-name="P21"/>
          </table:table-cell>
          <table:table-cell table:style-name="Tabla23.D7" office:value-type="string">
            <text:p text:style-name="P24"/>
          </table:table-cell>
          <table:table-cell table:style-name="Tabla23.E7" office:value-type="string">
            <text:p text:style-name="P24"/>
          </table:table-cell>
          <table:table-cell table:style-name="Tabla23.F7" office:value-type="string">
            <text:p text:style-name="P24"/>
          </table:table-cell>
          <table:table-cell table:style-name="Tabla23.G7" office:value-type="string">
            <text:p text:style-name="P24"/>
          </table:table-cell>
        </table:table-row>
        <table:table-row table:style-name="Tabla23.1">
          <table:table-cell table:style-name="Tabla23.A8" office:value-type="string">
            <text:p text:style-name="P152"><text:span text:style-name="T30">Flexibilització de curs per altes capacitats intelectuals <text:s text:c="2"/></text:span><text:span text:style-name="T1"><text:s text:c="33"/>Flexibilización de curso por altas capacidades intelectuales</text:span></text:p>
          </table:table-cell>
          <table:table-cell table:style-name="Tabla23.B8" office:value-type="string">
            <text:p text:style-name="P24"/>
          </table:table-cell>
          <table:table-cell table:style-name="Tabla23.C8" office:value-type="string">
            <text:p text:style-name="P24"/>
            <text:p text:style-name="P21"/>
          </table:table-cell>
          <table:table-cell table:style-name="Tabla23.D8" office:value-type="string">
            <text:p text:style-name="P24"/>
          </table:table-cell>
          <table:table-cell table:style-name="Tabla23.E8" office:value-type="string">
            <text:p text:style-name="P24"/>
          </table:table-cell>
          <table:table-cell table:style-name="Tabla23.F8" office:value-type="string">
            <text:p text:style-name="P24"/>
          </table:table-cell>
          <table:table-cell table:style-name="Tabla23.G8" office:value-type="string">
            <text:p text:style-name="P24"/>
          </table:table-cell>
        </table:table-row>
        <table:table-row table:style-name="Tabla23.1">
          <table:table-cell table:style-name="Tabla23.A9" table:number-columns-spanned="7" office:value-type="string">
            <text:p text:style-name="P6"><text:span text:style-name="T43">Valoració </text:span><text:span text:style-name="Footnote_20_Symbol"><text:span text:style-name="T43"><text:note text:id="ftn47" text:note-class="footnote"><text:note-citation>47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43">, avaluació i observacions / </text:span><text:span text:style-name="T47">Valoración, evaluación y observaciones</text:span></text:p>
            <text:p text:style-name="P145"/>
            <text:p text:style-name="P145"/>
            <text:p text:style-name="P145"/>
            <text:p text:style-name="P145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rows-spanned="3" office:value-type="string">
            <text:p text:style-name="P145">4. Alumnat a qui es proposa altres mesures educatives no previstes en l'apartat anterior i que compten amb suport de PT (Indicar quines mesures) / <text:span text:style-name="T1">Alumnado a los que se propone otras medidas educativas no contempladas en el apartado anterior y que cuentan con apoyo de PT (Indicar qué medidas)</text:span></text:p>
          </table:table-cell>
          <table:table-cell table:style-name="Tabla24.A1" table:number-rows-spanned="3" office:value-type="string">
            <text:h text:style-name="P80" text:outline-level="7">Núm / Nº</text:h>
          </table:table-cell>
          <table:table-cell table:style-name="Tabla24.C1" table:number-rows-spanned="3" office:value-type="string">
            <text:h text:style-name="P80" text:outline-level="7">Criteris més utilitzats</text:h>
            <text:h text:style-name="P82" text:outline-level="7">Criterios más utilizados</text:h>
          </table:table-cell>
        </table:table-row>
        <table:table-row table:style-name="Tabla24.1"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covered-table-cell/>
        </table:table-row>
        <table:table-row table:style-name="Tabla24.1">
          <table:table-cell table:style-name="Tabla24.A4" office:value-type="string">
            <text:list xml:id="list6103913632001336131" text:style-name="WW8Num26">
              <text:list-item>
                <text:p text:style-name="P150"/>
              </text:list-item>
            </text:list>
          </table:table-cell>
          <table:table-cell table:style-name="Tabla24.B4" office:value-type="string">
            <text:p text:style-name="P31"/>
          </table:table-cell>
          <table:table-cell table:style-name="Tabla24.C4" office:value-type="string">
            <text:p text:style-name="P31"/>
            <text:p text:style-name="P30"/>
            <text:p text:style-name="P30"/>
          </table:table-cell>
        </table:table-row>
        <table:table-row table:style-name="Tabla24.1">
          <table:table-cell table:style-name="Tabla24.A5" office:value-type="string">
            <text:list xml:id="list105737321178125" text:continue-numbering="true" text:style-name="WW8Num26">
              <text:list-item>
                <text:p text:style-name="P150"/>
              </text:list-item>
            </text:list>
          </table:table-cell>
          <table:table-cell table:style-name="Tabla24.B5" office:value-type="string">
            <text:p text:style-name="P31"/>
          </table:table-cell>
          <table:table-cell table:style-name="Tabla24.C5" office:value-type="string">
            <text:p text:style-name="P31"/>
            <text:p text:style-name="P30"/>
            <text:p text:style-name="P30"/>
          </table:table-cell>
        </table:table-row>
        <table:table-row table:style-name="Tabla24.1">
          <table:table-cell table:style-name="Tabla24.A6" office:value-type="string">
            <text:list xml:id="list105737321172764" text:continue-numbering="true" text:style-name="WW8Num26">
              <text:list-item>
                <text:p text:style-name="P150"/>
              </text:list-item>
            </text:list>
          </table:table-cell>
          <table:table-cell table:style-name="Tabla24.B6" office:value-type="string">
            <text:p text:style-name="P31"/>
          </table:table-cell>
          <table:table-cell table:style-name="Tabla24.C6" office:value-type="string">
            <text:p text:style-name="P31"/>
            <text:p text:style-name="P30"/>
            <text:p text:style-name="P30"/>
          </table:table-cell>
        </table:table-row>
        <table:table-row table:style-name="Tabla24.1">
          <table:table-cell table:style-name="Tabla24.A7" office:value-type="string">
            <text:list xml:id="list105737321171101" text:continue-numbering="true" text:style-name="WW8Num26">
              <text:list-item>
                <text:p text:style-name="P150"/>
              </text:list-item>
            </text:list>
          </table:table-cell>
          <table:table-cell table:style-name="Tabla24.B7" office:value-type="string">
            <text:p text:style-name="P31"/>
          </table:table-cell>
          <table:table-cell table:style-name="Tabla24.C7" office:value-type="string">
            <text:p text:style-name="P31"/>
            <text:p text:style-name="P30"/>
            <text:p text:style-name="P30"/>
          </table:table-cell>
        </table:table-row>
      </table:table>
      <text:p text:style-name="P66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table:number-rows-spanned="3" office:value-type="string">
            <text:p text:style-name="P145">5. Revisió i seguiment de les propostes de Plans d'actuació establits, en cursos anteriors, en els informes psicopedagògics per a <text:s text:c="45"/><text:span text:style-name="T1">Revisión y seguimiento de las propuestas de Planes de actuación establecidos, en cursos anteriores, en los informes psicopedagógicos para:</text:span></text:p>
          </table:table-cell>
          <table:table-cell table:style-name="Tabla33.A1" table:number-rows-spanned="3" office:value-type="string">
            <text:h text:style-name="P80" text:outline-level="7">Núm / Nº</text:h>
          </table:table-cell>
          <table:table-cell table:style-name="Tabla33.C1" table:number-rows-spanned="3" office:value-type="string">
            <text:h text:style-name="P80" text:outline-level="7">Criteris més utilitzats</text:h>
            <text:h text:style-name="P82" text:outline-level="7">Criterios más utilizados</text:h>
          </table:table-cell>
        </table:table-row>
        <table:table-row table:style-name="Tabla33.1">
          <table:covered-table-cell/>
          <table:covered-table-cell/>
          <table:covered-table-cell/>
        </table:table-row>
        <table:table-row table:style-name="Tabla33.3">
          <table:covered-table-cell/>
          <table:covered-table-cell/>
          <table:covered-table-cell/>
        </table:table-row>
        <table:table-row table:style-name="Tabla33.1">
          <table:table-cell table:style-name="Tabla33.A4" office:value-type="string">
            <text:p text:style-name="P27">Determinació de la modalitat d'escolarització en centre ordinari / Determinación de la modalidad de escolarización en centro ordinario</text:p>
          </table:table-cell>
          <table:table-cell table:style-name="Tabla33.B4" office:value-type="string">
            <text:p text:style-name="P31"/>
          </table:table-cell>
          <table:table-cell table:style-name="Tabla33.C4" office:value-type="string">
            <text:p text:style-name="P31"/>
          </table:table-cell>
        </table:table-row>
        <table:table-row table:style-name="Tabla33.1">
          <table:table-cell table:style-name="Tabla33.A5" office:value-type="string">
            <text:p text:style-name="P27">Determinació de la modalitat d'escolarització en centre d'educació especial / Determinación de la modalidad de escolarización en centro de educación especial</text:p>
          </table:table-cell>
          <table:table-cell table:style-name="Tabla33.B5" office:value-type="string">
            <text:p text:style-name="P31"/>
          </table:table-cell>
          <table:table-cell table:style-name="Tabla33.C5" office:value-type="string">
            <text:p text:style-name="P31"/>
          </table:table-cell>
        </table:table-row>
        <table:table-row table:style-name="Tabla33.1">
          <table:table-cell table:style-name="Tabla33.A6" office:value-type="string">
            <text:p text:style-name="P21">Adaptació curricular individual significativa <text:s text:c="15"/><text:span text:style-name="T1">Adaptación curricular individual significativa</text:span></text:p>
          </table:table-cell>
          <table:table-cell table:style-name="Tabla33.B6" office:value-type="string">
            <text:p text:style-name="P31"/>
          </table:table-cell>
          <table:table-cell table:style-name="Tabla33.C6" office:value-type="string">
            <text:p text:style-name="P31"/>
          </table:table-cell>
        </table:table-row>
        <table:table-row table:style-name="Tabla33.1">
          <table:table-cell table:style-name="Tabla33.A7" office:value-type="string">
            <text:p text:style-name="P21">Adaptació d’accés al currículum <text:s text:c="31"/><text:span text:style-name="T1">Adaptación de acceso al currículo</text:span></text:p>
          </table:table-cell>
          <table:table-cell table:style-name="Tabla33.B7" office:value-type="string">
            <text:p text:style-name="P31"/>
          </table:table-cell>
          <table:table-cell table:style-name="Tabla33.C7" office:value-type="string">
            <text:p text:style-name="P31"/>
          </table:table-cell>
        </table:table-row>
        <table:table-row table:style-name="Tabla33.1">
          <table:table-cell table:style-name="Tabla33.A8" office:value-type="string">
            <text:p text:style-name="P152"><text:span text:style-name="T30">Flexibilització de curs per altes capacitats intelectuals <text:s text:c="2"/></text:span><text:span text:style-name="T1"><text:s text:c="33"/>Flexibilización de curso por altas capacidades intelectuales</text:span></text:p>
          </table:table-cell>
          <table:table-cell table:style-name="Tabla33.B8" office:value-type="string">
            <text:p text:style-name="P31"/>
          </table:table-cell>
          <table:table-cell table:style-name="Tabla33.C8" office:value-type="string">
            <text:p text:style-name="P31"/>
          </table:table-cell>
        </table:table-row>
        <table:table-row table:style-name="Tabla33.1">
          <table:table-cell table:style-name="Tabla33.A9" table:number-columns-spanned="3" office:value-type="string">
            <text:h text:style-name="P73" text:outline-level="7">Valoració, avaluació i observacions / <text:span text:style-name="T1">Valoración, evaluación y observaciones</text:span></text:h>
          </table:table-cell>
          <table:covered-table-cell/>
          <table:covered-table-cell/>
        </table:table-row>
        <table:table-row table:style-name="Tabla33.1">
          <table:table-cell table:style-name="Tabla33.A10" table:number-columns-spanned="3" office:value-type="string">
            <text:p text:style-name="P149"/>
            <text:p text:style-name="P155"/>
            <text:p text:style-name="P155"/>
            <text:p text:style-name="P155"/>
            <text:p text:style-name="P148"/>
          </table:table-cell>
          <table:covered-table-cell/>
          <table:covered-table-cell/>
        </table:table-row>
      </table:table>
      <text:p text:style-name="P19"/>
      <text:p text:style-name="P19"/>
      <table:table table:name="Tabla25" table:style-name="Tabla25">
        <table:table-column table:style-name="Tabla25.A"/>
        <table:table-column table:style-name="Tabla25.B"/>
        <text:soft-page-break/>
        <table:table-row table:style-name="Tabla25.1">
          <table:table-cell table:style-name="Tabla25.A1" office:value-type="string">
            <text:p text:style-name="P17">D. Orientació individual / <text:span text:style-name="T1">Orientación individual</text:span></text:p>
          </table:table-cell>
          <table:table-cell table:style-name="Tabla25.B1" office:value-type="string">
            <text:h text:style-name="P92" text:outline-level="7">Núm. / Nº</text:h>
          </table:table-cell>
        </table:table-row>
        <table:table-row table:style-name="Tabla25.1">
          <table:table-cell table:style-name="Tabla25.A2" office:value-type="string">
            <text:p text:style-name="P160">1. Entrevistes individuals realitzades amb tutors/es per a orientar el desenrotllament dels plans d'actuació establits a partir de l’informe psicopedagògic / <text:span text:style-name="T1">Entrevistas individuales realizadas con tutores/as para orientar el desarrollo de los planes de actuación establecidos</text:span><text:span text:style-name="T2"> a partir del informe psicopedagógico</text:span></text:p>
          </table:table-cell>
          <table:table-cell table:style-name="Tabla25.B2" office:value-type="string">
            <text:p text:style-name="P52"/>
          </table:table-cell>
        </table:table-row>
        <table:table-row table:style-name="Tabla25.1">
          <table:table-cell table:style-name="Tabla25.A3" office:value-type="string">
            <text:p text:style-name="P160">2. Reunions o entrevistes realitzades amb el/la Mestre de P.T.o A.L., tutors/es per a orientar el desenrotllament dels plans d'actuació establits o realitzar el seguiment d'alumnat amb necessitats específiques de suport educatiu / <text:span text:style-name="T1">Reuniones o entrevistas realizadas con el/la Maestro de P.T o A.L., tutores/as para orientar el desarrollo de los planes de actuación establecidos o realizar el seguimiento de alumnado con necesidades específicas de apoyo educativo</text:span></text:p>
          </table:table-cell>
          <table:table-cell table:style-name="Tabla25.B3" office:value-type="string">
            <text:p text:style-name="P52"/>
          </table:table-cell>
        </table:table-row>
        <table:table-row table:style-name="Tabla25.1">
          <table:table-cell table:style-name="Tabla25.A4" office:value-type="string">
            <text:p text:style-name="P160">3. Reunions o entrevistes realitzades amb el professorat per a orientar psicopedagògicament sobre el procés d'adaptació personal i social de l'alumnat dins del centre degut a problemes d'adaptació o ajust personal (TCA, desprotecció...) <text:s/><text:span text:style-name="T1">Reuniones o entrevistas realizadas con el profesorado para orientar psicopedagógicamente sobre el proceso de adaptación personal y social del alumnado dentro del centro debido a problemas de adaptación o ajuste personal (TCA, desprotección...)</text:span></text:p>
          </table:table-cell>
          <table:table-cell table:style-name="Tabla25.B4" office:value-type="string">
            <text:p text:style-name="P52"/>
          </table:table-cell>
        </table:table-row>
        <table:table-row table:style-name="Tabla25.1">
          <table:table-cell table:style-name="Tabla25.A5" office:value-type="string">
            <text:p text:style-name="P160">4. Reunions o entrevistes amb l'alumnat en matèria d'orientació educativa: en processos de transició a altres etapes educatives i altres accions d'orientació. / <text:span text:style-name="T1">Reuniones o entrevistas con el alumnado en materia de orientación educativa: en procesos de transición a otras etapas educativas y otras acciones de orientación</text:span></text:p>
          </table:table-cell>
          <table:table-cell table:style-name="Tabla25.B5" office:value-type="string">
            <text:p text:style-name="P52"/>
          </table:table-cell>
        </table:table-row>
        <table:table-row table:style-name="Tabla25.1">
          <table:table-cell table:style-name="Tabla25.A6" office:value-type="string">
            <text:p text:style-name="P160">5. Reunions o entrevistes realitzades amb les famílies per a orientar-les sobre les característiques i el procés de desenrotllament integral dels seus fills/es / <text:span text:style-name="T1">Reuniones o entrevistas realizadas con las familias para orientarlas sobre las características y el proceso de desarrollo integral de sus hijos/as.</text:span></text:p>
          </table:table-cell>
          <table:table-cell table:style-name="Tabla25.B6" office:value-type="string">
            <text:p text:style-name="P52"/>
          </table:table-cell>
        </table:table-row>
        <table:table-row table:style-name="Tabla25.1">
          <table:table-cell table:style-name="Tabla25.A7" office:value-type="string">
            <text:p text:style-name="P160">6. Entrevistes individuals amb l'alumnat degut a problemes d'adaptació o ajust personal (TCA, desprotecció...) <text:s text:c="19"/><text:span text:style-name="T1">Entrevistas individuales con el alumnado debido a problemas de adaptación o ajuste personal (TCA, desprotección...)</text:span> </text:p>
          </table:table-cell>
          <table:table-cell table:style-name="Tabla25.B7" office:value-type="string">
            <text:p text:style-name="P52"/>
          </table:table-cell>
        </table:table-row>
        <table:table-row table:style-name="Tabla25.1">
          <table:table-cell table:style-name="Tabla25.A8" table:number-columns-spanned="2" office:value-type="string">
            <text:h text:style-name="P69" text:outline-level="7"><text:span text:style-name="T43">Valoració </text:span><text:span text:style-name="Footnote_20_Symbol"><text:span text:style-name="T43"><text:note text:id="ftn48" text:note-class="footnote"><text:note-citation>48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43">, avaluació i observacions / </text:span><text:span text:style-name="T47">Valoración, evaluación y observaciones</text:span></text:h>
          </table:table-cell>
          <table:covered-table-cell/>
        </table:table-row>
        <table:table-row table:style-name="Tabla25.1">
          <table:table-cell table:style-name="Tabla25.A9" table:number-columns-spanned="2" office:value-type="string">
            <text:p text:style-name="P149"/>
            <text:p text:style-name="P15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66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17">E. Assessorament grupal / <text:span text:style-name="T1">Asesoramiento grupal</text:span></text:p>
          </table:table-cell>
          <table:table-cell table:style-name="Tabla35.B1" office:value-type="string">
            <text:h text:style-name="P92" text:outline-level="7">Núm. / Nº</text:h>
          </table:table-cell>
        </table:table-row>
        <table:table-row table:style-name="Tabla35.1">
          <table:table-cell table:style-name="Tabla35.A2" office:value-type="string">
            <text:p text:style-name="P160">1. Reunions realitzades amb la Comissió de Coordinació Pedagògica per a assessorar en el desenrotllament del pla d'acció tutorial, programes d'absentisme o altres / <text:span text:style-name="T1">Reuniones realizadas con la Comisión de Coordinación Pedagógica para asesorar en el desarrollo del plan de acción tutorial, programas de absentismo u otros</text:span></text:p>
          </table:table-cell>
          <table:table-cell table:style-name="Tabla35.B2" office:value-type="string">
            <text:p text:style-name="P52"/>
          </table:table-cell>
        </table:table-row>
        <table:table-row table:style-name="Tabla35.1">
          <table:table-cell table:style-name="Tabla35.A3" office:value-type="string">
            <text:p text:style-name="P160">2. Reunions realitzades amb equips directius en temes d'orientació, atenció a la diversitat, pla d’acció tutorial, programes d’absentisme i altres de la seua competència / <text:span text:style-name="T1">Reuniones realizadas con equipos directivos en temas de orientación, atención a la diversidad, plan de acción tutorial, programas de absentismo y otros de su competencia</text:span></text:p>
          </table:table-cell>
          <table:table-cell table:style-name="Tabla35.B3" office:value-type="string">
            <text:p text:style-name="P52"/>
          </table:table-cell>
        </table:table-row>
        <table:table-row table:style-name="Tabla35.4">
          <table:table-cell table:style-name="Tabla35.A4" office:value-type="string">
            <text:p text:style-name="P160">3. Reunions grupals realitzades amb tutors per a assessorar-los en la seua acció tutorial, acompanyament i programes del centre (convivència, acollida, absentisme, etc) / <text:span text:style-name="T1">Reuniones grupales realizadas con tutores para asesorarlos en su acción tutorial, acompañamiento y programas del centro (convivencia, acogida, absentismo, etc)</text:span></text:p>
          </table:table-cell>
          <table:table-cell table:style-name="Tabla35.B4" office:value-type="string">
            <text:p text:style-name="P52"/>
          </table:table-cell>
        </table:table-row>
        <table:table-row table:style-name="Tabla35.4">
          <table:table-cell table:style-name="Tabla35.A5" office:value-type="string">
            <text:p text:style-name="P160">4. Reunions grupals realitzades per a informar i assessorar les famílies. <text:s text:c="66"/><text:span text:style-name="T1">Reuniones grupales realizadas para informar y asesorar a las familias.</text:span></text:p>
          </table:table-cell>
          <table:table-cell table:style-name="Tabla35.B5" office:value-type="string">
            <text:p text:style-name="P52"/>
          </table:table-cell>
        </table:table-row>
        <table:table-row table:style-name="Tabla35.1">
          <table:table-cell table:style-name="Tabla35.A6" table:number-columns-spanned="2" office:value-type="string">
            <text:h text:style-name="P73" text:outline-level="7">Valoració, avaluació i observacions / <text:span text:style-name="T1">Valoración, evaluación y observaciones</text:span></text:h>
          </table:table-cell>
          <table:covered-table-cell/>
        </table:table-row>
        <table:table-row table:style-name="Tabla35.4">
          <table:table-cell table:style-name="Tabla35.A7" table:number-columns-spanned="2" office:value-type="string">
            <text:p text:style-name="P149"/>
            <text:p text:style-name="P155"/>
            <text:p text:style-name="P15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8"/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B" table:number-columns-repeated="2"/>
        <table:table-column table:style-name="Tabla38.D"/>
        <table:table-column table:style-name="Tabla38.B" table:number-columns-repeated="2"/>
        <table:table-column table:style-name="Tabla38.D"/>
        <table:table-column table:style-name="Tabla38.B" table:number-columns-repeated="2"/>
        <table:table-column table:style-name="Tabla38.D"/>
        <table:table-column table:style-name="Tabla38.B"/>
        <table:table-column table:style-name="Tabla38.O"/>
        <text:soft-page-break/>
        <table:table-row table:style-name="Tabla38.1">
          <table:table-cell table:style-name="Tabla38.A1" office:value-type="string">
            <text:p text:style-name="P159">F. Intervenció logopèdica amb alumnat / <text:span text:style-name="T2">Intervención logopédica con alumnado</text:span></text:p>
          </table:table-cell>
          <table:table-cell table:style-name="Tabla38.A1" office:value-type="string">
            <text:p text:style-name="P34">1</text:p>
          </table:table-cell>
          <table:table-cell table:style-name="Tabla38.A1" office:value-type="string">
            <text:p text:style-name="P34">2</text:p>
          </table:table-cell>
          <table:table-cell table:style-name="Tabla38.A1" office:value-type="string">
            <text:p text:style-name="P34">3</text:p>
          </table:table-cell>
          <table:table-cell table:style-name="Tabla38.A1" office:value-type="string">
            <text:p text:style-name="P34">4</text:p>
          </table:table-cell>
          <table:table-cell table:style-name="Tabla38.A1" office:value-type="string">
            <text:p text:style-name="P34">5</text:p>
          </table:table-cell>
          <table:table-cell table:style-name="Tabla38.A1" office:value-type="string">
            <text:p text:style-name="P34">6</text:p>
          </table:table-cell>
          <table:table-cell table:style-name="Tabla38.A1" office:value-type="string">
            <text:p text:style-name="P34">7</text:p>
          </table:table-cell>
          <table:table-cell table:style-name="Tabla38.A1" office:value-type="string">
            <text:p text:style-name="P34">8</text:p>
          </table:table-cell>
          <table:table-cell table:style-name="Tabla38.A1" office:value-type="string">
            <text:p text:style-name="P34">9</text:p>
          </table:table-cell>
          <table:table-cell table:style-name="Tabla38.A1" office:value-type="string">
            <text:p text:style-name="P34">10</text:p>
          </table:table-cell>
          <table:table-cell table:style-name="Tabla38.A1" office:value-type="string">
            <text:p text:style-name="P34">11</text:p>
          </table:table-cell>
          <table:table-cell table:style-name="Tabla38.A1" office:value-type="string">
            <text:p text:style-name="P34">12</text:p>
          </table:table-cell>
          <table:table-cell table:style-name="Tabla38.A1" office:value-type="string">
            <text:p text:style-name="P34">13</text:p>
          </table:table-cell>
          <table:table-cell table:style-name="Tabla38.O1" office:value-type="string">
            <text:p text:style-name="P34">14</text:p>
          </table:table-cell>
        </table:table-row>
        <table:table-row table:style-name="Tabla38.1">
          <table:table-cell table:style-name="Tabla38.A2" office:value-type="string">
            <text:p text:style-name="P21">Alumnes identificats a partir de l'informe psicopedagògic / <text:span text:style-name="T1">Alumnos identificados a partir del informe psicopedagógico</text:span></text:p>
          </table:table-cell>
          <table:table-cell table:style-name="Tabla38.B2" office:value-type="string">
            <text:p text:style-name="P31"/>
          </table:table-cell>
          <table:table-cell table:style-name="Tabla38.C2" office:value-type="string">
            <text:p text:style-name="P31"/>
          </table:table-cell>
          <table:table-cell table:style-name="Tabla38.D2" office:value-type="string">
            <text:p text:style-name="P31"/>
          </table:table-cell>
          <table:table-cell table:style-name="Tabla38.E2" office:value-type="string">
            <text:p text:style-name="P31"/>
          </table:table-cell>
          <table:table-cell table:style-name="Tabla38.F2" office:value-type="string">
            <text:p text:style-name="P31"/>
          </table:table-cell>
          <table:table-cell table:style-name="Tabla38.G2" office:value-type="string">
            <text:p text:style-name="P31"/>
          </table:table-cell>
          <table:table-cell table:style-name="Tabla38.H2" office:value-type="string">
            <text:p text:style-name="P31"/>
          </table:table-cell>
          <table:table-cell table:style-name="Tabla38.I2" office:value-type="string">
            <text:p text:style-name="P31"/>
          </table:table-cell>
          <table:table-cell table:style-name="Tabla38.J2" office:value-type="string">
            <text:p text:style-name="P31"/>
          </table:table-cell>
          <table:table-cell table:style-name="Tabla38.K2" office:value-type="string">
            <text:p text:style-name="P31"/>
          </table:table-cell>
          <table:table-cell table:style-name="Tabla38.L2" office:value-type="string">
            <text:p text:style-name="P31"/>
          </table:table-cell>
          <table:table-cell table:style-name="Tabla38.M2" office:value-type="string">
            <text:p text:style-name="P31"/>
          </table:table-cell>
          <table:table-cell table:style-name="Tabla38.N2" office:value-type="string">
            <text:p text:style-name="P31"/>
          </table:table-cell>
          <table:table-cell table:style-name="Tabla38.O2" office:value-type="string">
            <text:p text:style-name="P31"/>
          </table:table-cell>
        </table:table-row>
        <table:table-row table:style-name="Tabla38.1">
          <table:table-cell table:style-name="Tabla38.A3" office:value-type="string">
            <text:p text:style-name="P21">Alumnes valorats i identificats pel Mestre d'Audició i Llenguatge / <text:span text:style-name="T1">Alumnos valorados e identificados por el Maestro de Audición y Lenguaje</text:span></text:p>
          </table:table-cell>
          <table:table-cell table:style-name="Tabla38.B3" office:value-type="string">
            <text:p text:style-name="P31"/>
          </table:table-cell>
          <table:table-cell table:style-name="Tabla38.C3" office:value-type="string">
            <text:p text:style-name="P31"/>
          </table:table-cell>
          <table:table-cell table:style-name="Tabla38.D3" office:value-type="string">
            <text:p text:style-name="P31"/>
          </table:table-cell>
          <table:table-cell table:style-name="Tabla38.E3" office:value-type="string">
            <text:p text:style-name="P31"/>
          </table:table-cell>
          <table:table-cell table:style-name="Tabla38.F3" office:value-type="string">
            <text:p text:style-name="P31"/>
          </table:table-cell>
          <table:table-cell table:style-name="Tabla38.G3" office:value-type="string">
            <text:p text:style-name="P31"/>
          </table:table-cell>
          <table:table-cell table:style-name="Tabla38.H3" office:value-type="string">
            <text:p text:style-name="P31"/>
          </table:table-cell>
          <table:table-cell table:style-name="Tabla38.I3" office:value-type="string">
            <text:p text:style-name="P31"/>
          </table:table-cell>
          <table:table-cell table:style-name="Tabla38.J3" office:value-type="string">
            <text:p text:style-name="P31"/>
          </table:table-cell>
          <table:table-cell table:style-name="Tabla38.K3" office:value-type="string">
            <text:p text:style-name="P31"/>
          </table:table-cell>
          <table:table-cell table:style-name="Tabla38.L3" office:value-type="string">
            <text:p text:style-name="P31"/>
          </table:table-cell>
          <table:table-cell table:style-name="Tabla38.M3" office:value-type="string">
            <text:p text:style-name="P31"/>
          </table:table-cell>
          <table:table-cell table:style-name="Tabla38.N3" office:value-type="string">
            <text:p text:style-name="P31"/>
          </table:table-cell>
          <table:table-cell table:style-name="Tabla38.O3" office:value-type="string">
            <text:p text:style-name="P31"/>
          </table:table-cell>
        </table:table-row>
        <table:table-row table:style-name="Tabla38.1">
          <table:table-cell table:style-name="Tabla38.A4" office:value-type="string">
            <text:p text:style-name="P21">Alumnes amb tractament logopèdic individual / <text:span text:style-name="T1">Alumnos con tratamiento logopédico individual</text:span> </text:p>
          </table:table-cell>
          <table:table-cell table:style-name="Tabla38.B4" office:value-type="string">
            <text:p text:style-name="P31"/>
          </table:table-cell>
          <table:table-cell table:style-name="Tabla38.C4" office:value-type="string">
            <text:p text:style-name="P31"/>
          </table:table-cell>
          <table:table-cell table:style-name="Tabla38.D4" office:value-type="string">
            <text:p text:style-name="P31"/>
          </table:table-cell>
          <table:table-cell table:style-name="Tabla38.E4" office:value-type="string">
            <text:p text:style-name="P31"/>
          </table:table-cell>
          <table:table-cell table:style-name="Tabla38.F4" office:value-type="string">
            <text:p text:style-name="P31"/>
          </table:table-cell>
          <table:table-cell table:style-name="Tabla38.G4" office:value-type="string">
            <text:p text:style-name="P31"/>
          </table:table-cell>
          <table:table-cell table:style-name="Tabla38.H4" office:value-type="string">
            <text:p text:style-name="P31"/>
          </table:table-cell>
          <table:table-cell table:style-name="Tabla38.I4" office:value-type="string">
            <text:p text:style-name="P31"/>
          </table:table-cell>
          <table:table-cell table:style-name="Tabla38.J4" office:value-type="string">
            <text:p text:style-name="P31"/>
          </table:table-cell>
          <table:table-cell table:style-name="Tabla38.K4" office:value-type="string">
            <text:p text:style-name="P31"/>
          </table:table-cell>
          <table:table-cell table:style-name="Tabla38.L4" office:value-type="string">
            <text:p text:style-name="P31"/>
          </table:table-cell>
          <table:table-cell table:style-name="Tabla38.M4" office:value-type="string">
            <text:p text:style-name="P31"/>
          </table:table-cell>
          <table:table-cell table:style-name="Tabla38.N4" office:value-type="string">
            <text:p text:style-name="P31"/>
          </table:table-cell>
          <table:table-cell table:style-name="Tabla38.O4" office:value-type="string">
            <text:p text:style-name="P31"/>
          </table:table-cell>
        </table:table-row>
        <table:table-row table:style-name="Tabla38.1">
          <table:table-cell table:style-name="Tabla38.A5" office:value-type="string">
            <text:p text:style-name="P21">Alumnes amb tractament logopèdic en xicotets grups (no inclosos en l'apartat anterior) / <text:span text:style-name="T1">Alumnos con tratamiento logopédico en pequeños grupos (no incluidos en el apartado anterior)</text:span></text:p>
          </table:table-cell>
          <table:table-cell table:style-name="Tabla38.B5" office:value-type="string">
            <text:p text:style-name="P31"/>
          </table:table-cell>
          <table:table-cell table:style-name="Tabla38.C5" office:value-type="string">
            <text:p text:style-name="P31"/>
          </table:table-cell>
          <table:table-cell table:style-name="Tabla38.D5" office:value-type="string">
            <text:p text:style-name="P31"/>
          </table:table-cell>
          <table:table-cell table:style-name="Tabla38.E5" office:value-type="string">
            <text:p text:style-name="P31"/>
          </table:table-cell>
          <table:table-cell table:style-name="Tabla38.F5" office:value-type="string">
            <text:p text:style-name="P31"/>
          </table:table-cell>
          <table:table-cell table:style-name="Tabla38.G5" office:value-type="string">
            <text:p text:style-name="P31"/>
          </table:table-cell>
          <table:table-cell table:style-name="Tabla38.H5" office:value-type="string">
            <text:p text:style-name="P31"/>
          </table:table-cell>
          <table:table-cell table:style-name="Tabla38.I5" office:value-type="string">
            <text:p text:style-name="P31"/>
          </table:table-cell>
          <table:table-cell table:style-name="Tabla38.J5" office:value-type="string">
            <text:p text:style-name="P31"/>
          </table:table-cell>
          <table:table-cell table:style-name="Tabla38.K5" office:value-type="string">
            <text:p text:style-name="P31"/>
          </table:table-cell>
          <table:table-cell table:style-name="Tabla38.L5" office:value-type="string">
            <text:p text:style-name="P31"/>
          </table:table-cell>
          <table:table-cell table:style-name="Tabla38.M5" office:value-type="string">
            <text:p text:style-name="P31"/>
          </table:table-cell>
          <table:table-cell table:style-name="Tabla38.N5" office:value-type="string">
            <text:p text:style-name="P31"/>
          </table:table-cell>
          <table:table-cell table:style-name="Tabla38.O5" office:value-type="string">
            <text:p text:style-name="P31"/>
          </table:table-cell>
        </table:table-row>
        <table:table-row table:style-name="Tabla38.1">
          <table:table-cell table:style-name="Tabla38.A6" office:value-type="string">
            <text:p text:style-name="P21">Temps mitjà setmanal destinat a cada alumne (en les sessions es dividirà pel nombre d'alumnes) /<text:span text:style-name="T6"> </text:span><text:span text:style-name="T1">Tiempo medio semanal destinado a cada alumno (en las sesiones se dividirá por el número de alumnos)</text:span></text:p>
          </table:table-cell>
          <table:table-cell table:style-name="Tabla38.B6" office:value-type="string">
            <text:p text:style-name="P31"/>
          </table:table-cell>
          <table:table-cell table:style-name="Tabla38.C6" office:value-type="string">
            <text:p text:style-name="P31"/>
          </table:table-cell>
          <table:table-cell table:style-name="Tabla38.D6" office:value-type="string">
            <text:p text:style-name="P31"/>
          </table:table-cell>
          <table:table-cell table:style-name="Tabla38.E6" office:value-type="string">
            <text:p text:style-name="P31"/>
          </table:table-cell>
          <table:table-cell table:style-name="Tabla38.F6" office:value-type="string">
            <text:p text:style-name="P31"/>
          </table:table-cell>
          <table:table-cell table:style-name="Tabla38.G6" office:value-type="string">
            <text:p text:style-name="P31"/>
          </table:table-cell>
          <table:table-cell table:style-name="Tabla38.H6" office:value-type="string">
            <text:p text:style-name="P31"/>
          </table:table-cell>
          <table:table-cell table:style-name="Tabla38.I6" office:value-type="string">
            <text:p text:style-name="P31"/>
          </table:table-cell>
          <table:table-cell table:style-name="Tabla38.J6" office:value-type="string">
            <text:p text:style-name="P31"/>
          </table:table-cell>
          <table:table-cell table:style-name="Tabla38.K6" office:value-type="string">
            <text:p text:style-name="P31"/>
          </table:table-cell>
          <table:table-cell table:style-name="Tabla38.L6" office:value-type="string">
            <text:p text:style-name="P31"/>
          </table:table-cell>
          <table:table-cell table:style-name="Tabla38.M6" office:value-type="string">
            <text:p text:style-name="P31"/>
          </table:table-cell>
          <table:table-cell table:style-name="Tabla38.N6" office:value-type="string">
            <text:p text:style-name="P31"/>
          </table:table-cell>
          <table:table-cell table:style-name="Tabla38.O6" office:value-type="string">
            <text:p text:style-name="P31"/>
          </table:table-cell>
        </table:table-row>
        <table:table-row table:style-name="Tabla38.1">
          <table:table-cell table:style-name="Tabla38.A7" table:number-columns-spanned="15" office:value-type="string">
            <text:p text:style-name="P25">1. Afàsia / <text:span text:style-name="T1">Afasia</text:span>; 2. Disfàsia / <text:span text:style-name="T1">Disfasia</text:span>; 3. Discapacitat auditiva mitja / <text:span text:style-name="T1">Discapacidad auditiva media</text:span>; 4. Discapacitat auditiva severa / <text:span text:style-name="T1">Discapacidad auditiva severa</text:span>; 5. Discapacitat auditiva profunda / <text:span text:style-name="T1">Discapacidad auditiva profunda</text:span>; 6. Retard simple del llenguatge / <text:span text:style-name="T1">Retraso simple del lenguaje</text:span>; 7. Disàrtria / <text:span text:style-name="T1">Disartria</text:span>; 8. Disglòsia / <text:span text:style-name="T1">Disglosia</text:span>; 9. Disfèmia / <text:span text:style-name="T1">Disfemia</text:span>; 10. Disfonia / <text:span text:style-name="T1">Disfonía</text:span>; 11. Dislàlia <text:span text:style-name="T1">Dislalia</text:span>; 12. Retard de Llenguatge associat a deficiència intel·lectual / <text:span text:style-name="T1">Retraso de Lenguaje asociado a deficiencia intelectual</text:span>; 13. Desorganització del llenguatge en trastorns de personalitat / <text:span text:style-name="T1">Desorganización del lenguaje en trastornos de personalidad</text:span>; 14. Altres<text:span text:style-name="T1"> / Otras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1">
          <table:table-cell table:style-name="Tabla38.A8" table:number-columns-spanned="15" office:value-type="string">
            <text:h text:style-name="P69" text:outline-level="7"><text:span text:style-name="T43">Valoració</text:span><text:span text:style-name="Footnote_20_Symbol"><text:span text:style-name="T43"><text:note text:id="ftn49" text:note-class="footnote"><text:note-citation>49</text:note-citation><text:note-body><text:p text:style-name="Footnote"><text:span text:style-name="T22"><text:s/></text:span><text:span text:style-name="T7">Molt positiva, positiva, negativa, molt negativa / </text:span><text:span text:style-name="T12">Muy positiva, positiva, negativa, muy negativa</text:span></text:p></text:note-body></text:note></text:span></text:span><text:span text:style-name="T43">, avaluació i observacions / </text:span><text:span text:style-name="T47">Valoración, evaluación y observacion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1">
          <table:table-cell table:style-name="Tabla38.A9" table:number-columns-spanned="15" office:value-type="string">
            <text:p text:style-name="P149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B"/>
        <table:table-column table:style-name="Tabla36.C" table:number-columns-repeated="2"/>
        <table:table-column table:style-name="Tabla36.B"/>
        <table:table-column table:style-name="Tabla36.C"/>
        <table:table-column table:style-name="Tabla36.B"/>
        <table:table-column table:style-name="Tabla36.J"/>
        <table:table-column table:style-name="Tabla36.K"/>
        <table:table-row table:style-name="Tabla36.1">
          <table:table-cell table:style-name="Tabla36.A1" office:value-type="string">
            <text:p text:style-name="P155">G. Intervenció treball social / <text:span text:style-name="T1">Intervención trabajo social</text:span></text:p>
          </table:table-cell>
          <table:table-cell table:style-name="Tabla36.A1" office:value-type="string">
            <text:h text:style-name="P74" text:outline-level="7">1</text:h>
          </table:table-cell>
          <table:table-cell table:style-name="Tabla36.A1" office:value-type="string">
            <text:h text:style-name="P74" text:outline-level="7">2</text:h>
          </table:table-cell>
          <table:table-cell table:style-name="Tabla36.A1" office:value-type="string">
            <text:h text:style-name="P74" text:outline-level="7">3</text:h>
          </table:table-cell>
          <table:table-cell table:style-name="Tabla36.A1" office:value-type="string">
            <text:h text:style-name="P74" text:outline-level="7">4</text:h>
          </table:table-cell>
          <table:table-cell table:style-name="Tabla36.A1" office:value-type="string">
            <text:h text:style-name="P74" text:outline-level="7">5</text:h>
          </table:table-cell>
          <table:table-cell table:style-name="Tabla36.A1" office:value-type="string">
            <text:h text:style-name="P74" text:outline-level="7">6</text:h>
          </table:table-cell>
          <table:table-cell table:style-name="Tabla36.A1" office:value-type="string">
            <text:h text:style-name="P74" text:outline-level="7">7</text:h>
          </table:table-cell>
          <table:table-cell table:style-name="Tabla36.A1" office:value-type="string">
            <text:h text:style-name="P74" text:outline-level="7">8</text:h>
          </table:table-cell>
          <table:table-cell table:style-name="Tabla36.A1" office:value-type="string">
            <text:h text:style-name="P74" text:outline-level="7">9</text:h>
          </table:table-cell>
          <table:table-cell table:style-name="Tabla36.K1" office:value-type="string">
            <text:h text:style-name="P74" text:outline-level="7">10</text:h>
          </table:table-cell>
        </table:table-row>
        <table:table-row table:style-name="Tabla36.2">
          <table:table-cell table:style-name="Tabla36.A2" office:value-type="string">
            <text:p text:style-name="P143">Intervencions del/de la treballador/a social amb l'alumnat del centre <text:s/><text:span text:style-name="T1">Intervenciones del/de la trabajador/a social con alumnado del centro</text:span></text:p>
          </table:table-cell>
          <table:table-cell table:style-name="Tabla36.B2" office:value-type="string">
            <text:p text:style-name="P35"/>
          </table:table-cell>
          <table:table-cell table:style-name="Tabla36.C2" office:value-type="string">
            <text:p text:style-name="P35"/>
          </table:table-cell>
          <table:table-cell table:style-name="Tabla36.D2" office:value-type="string">
            <text:p text:style-name="P35"/>
          </table:table-cell>
          <table:table-cell table:style-name="Tabla36.E2" office:value-type="string">
            <text:p text:style-name="P35"/>
          </table:table-cell>
          <table:table-cell table:style-name="Tabla36.F2" office:value-type="string">
            <text:p text:style-name="P35"/>
          </table:table-cell>
          <table:table-cell table:style-name="Tabla36.G2" office:value-type="string">
            <text:p text:style-name="P35"/>
          </table:table-cell>
          <table:table-cell table:style-name="Tabla36.H2" office:value-type="string">
            <text:p text:style-name="P35"/>
          </table:table-cell>
          <table:table-cell table:style-name="Tabla36.I2" office:value-type="string">
            <text:p text:style-name="P35"/>
          </table:table-cell>
          <table:table-cell table:style-name="Tabla36.J2" office:value-type="string">
            <text:p text:style-name="P35"/>
          </table:table-cell>
          <table:table-cell table:style-name="Tabla36.K2" office:value-type="string">
            <text:p text:style-name="P35"/>
          </table:table-cell>
        </table:table-row>
        <table:table-row table:style-name="Tabla36.3">
          <table:table-cell table:style-name="Tabla36.A3" office:value-type="string">
            <text:p text:style-name="P143">Intervencions del/de la treballador/a social amb les famílies en el centre <text:span text:style-name="T1">Intervenciones del/de la trabajador/a social con familias en el centro</text:span></text:p>
          </table:table-cell>
          <table:table-cell table:style-name="Tabla36.B3" office:value-type="string">
            <text:p text:style-name="P35"/>
          </table:table-cell>
          <table:table-cell table:style-name="Tabla36.C3" office:value-type="string">
            <text:p text:style-name="P35"/>
          </table:table-cell>
          <table:table-cell table:style-name="Tabla36.D3" office:value-type="string">
            <text:p text:style-name="P35"/>
          </table:table-cell>
          <table:table-cell table:style-name="Tabla36.E3" office:value-type="string">
            <text:p text:style-name="P35"/>
          </table:table-cell>
          <table:table-cell table:style-name="Tabla36.F3" office:value-type="string">
            <text:p text:style-name="P35"/>
          </table:table-cell>
          <table:table-cell table:style-name="Tabla36.G3" office:value-type="string">
            <text:p text:style-name="P35"/>
          </table:table-cell>
          <table:table-cell table:style-name="Tabla36.H3" office:value-type="string">
            <text:p text:style-name="P35"/>
          </table:table-cell>
          <table:table-cell table:style-name="Tabla36.I3" office:value-type="string">
            <text:p text:style-name="P35"/>
          </table:table-cell>
          <table:table-cell table:style-name="Tabla36.J3" office:value-type="string">
            <text:p text:style-name="P35"/>
          </table:table-cell>
          <table:table-cell table:style-name="Tabla36.K3" office:value-type="string">
            <text:p text:style-name="P35"/>
          </table:table-cell>
        </table:table-row>
        <table:table-row table:style-name="Tabla36.4">
          <table:table-cell table:style-name="Tabla36.A4" office:value-type="string">
            <text:p text:style-name="P143">Intervencions del/de la treballador/a social amb professors del centre <text:span text:style-name="T1">Intervenciones del/de la trabajador/a social con profesores del centro</text:span></text:p>
          </table:table-cell>
          <table:table-cell table:style-name="Tabla36.B4" office:value-type="string">
            <text:p text:style-name="P35"/>
          </table:table-cell>
          <table:table-cell table:style-name="Tabla36.C4" office:value-type="string">
            <text:p text:style-name="P35"/>
          </table:table-cell>
          <table:table-cell table:style-name="Tabla36.D4" office:value-type="string">
            <text:p text:style-name="P35"/>
          </table:table-cell>
          <table:table-cell table:style-name="Tabla36.E4" office:value-type="string">
            <text:p text:style-name="P35"/>
          </table:table-cell>
          <table:table-cell table:style-name="Tabla36.F4" office:value-type="string">
            <text:p text:style-name="P35"/>
          </table:table-cell>
          <table:table-cell table:style-name="Tabla36.G4" office:value-type="string">
            <text:p text:style-name="P35"/>
          </table:table-cell>
          <table:table-cell table:style-name="Tabla36.H4" office:value-type="string">
            <text:p text:style-name="P35"/>
          </table:table-cell>
          <table:table-cell table:style-name="Tabla36.I4" office:value-type="string">
            <text:p text:style-name="P35"/>
          </table:table-cell>
          <table:table-cell table:style-name="Tabla36.J4" office:value-type="string">
            <text:p text:style-name="P35"/>
          </table:table-cell>
          <table:table-cell table:style-name="Tabla36.K4" office:value-type="string">
            <text:p text:style-name="P35"/>
          </table:table-cell>
        </table:table-row>
        <table:table-row table:style-name="Tabla36.5">
          <table:table-cell table:style-name="Tabla36.A5" office:value-type="string">
            <text:p text:style-name="P143">Intervencions del/de la treballador/a social fora del centre <text:s/><text:span text:style-name="T1">Intervenciones del/de la trabajador/a social fuera del centro</text:span></text:p>
          </table:table-cell>
          <table:table-cell table:style-name="Tabla36.B5" office:value-type="string">
            <text:p text:style-name="P35"/>
          </table:table-cell>
          <table:table-cell table:style-name="Tabla36.C5" office:value-type="string">
            <text:p text:style-name="P35"/>
          </table:table-cell>
          <table:table-cell table:style-name="Tabla36.D5" office:value-type="string">
            <text:p text:style-name="P35"/>
          </table:table-cell>
          <table:table-cell table:style-name="Tabla36.E5" office:value-type="string">
            <text:p text:style-name="P35"/>
          </table:table-cell>
          <table:table-cell table:style-name="Tabla36.F5" office:value-type="string">
            <text:p text:style-name="P35"/>
          </table:table-cell>
          <table:table-cell table:style-name="Tabla36.G5" office:value-type="string">
            <text:p text:style-name="P35"/>
          </table:table-cell>
          <table:table-cell table:style-name="Tabla36.H5" office:value-type="string">
            <text:p text:style-name="P35"/>
          </table:table-cell>
          <table:table-cell table:style-name="Tabla36.I5" office:value-type="string">
            <text:p text:style-name="P35"/>
          </table:table-cell>
          <table:table-cell table:style-name="Tabla36.J5" office:value-type="string">
            <text:p text:style-name="P35"/>
          </table:table-cell>
          <table:table-cell table:style-name="Tabla36.K5" office:value-type="string">
            <text:p text:style-name="P35"/>
          </table:table-cell>
        </table:table-row>
        <table:table-row table:style-name="Tabla36.6">
          <table:table-cell table:style-name="Tabla36.A6" office:value-type="string">
            <text:p text:style-name="P143">Núm. casos, informes, gestions <text:s text:c="62"/><text:span text:style-name="T1">Nº casos, informes, gestiones</text:span></text:p>
          </table:table-cell>
          <table:table-cell table:style-name="Tabla36.B6" office:value-type="string">
            <text:p text:style-name="P35"/>
          </table:table-cell>
          <table:table-cell table:style-name="Tabla36.C6" office:value-type="string">
            <text:p text:style-name="P35"/>
          </table:table-cell>
          <table:table-cell table:style-name="Tabla36.D6" office:value-type="string">
            <text:p text:style-name="P35"/>
          </table:table-cell>
          <table:table-cell table:style-name="Tabla36.E6" office:value-type="string">
            <text:p text:style-name="P35"/>
          </table:table-cell>
          <table:table-cell table:style-name="Tabla36.F6" office:value-type="string">
            <text:p text:style-name="P35"/>
          </table:table-cell>
          <table:table-cell table:style-name="Tabla36.G6" office:value-type="string">
            <text:p text:style-name="P35"/>
          </table:table-cell>
          <table:table-cell table:style-name="Tabla36.H6" office:value-type="string">
            <text:p text:style-name="P35"/>
          </table:table-cell>
          <table:table-cell table:style-name="Tabla36.I6" office:value-type="string">
            <text:p text:style-name="P35"/>
          </table:table-cell>
          <table:table-cell table:style-name="Tabla36.J6" office:value-type="string">
            <text:p text:style-name="P35"/>
          </table:table-cell>
          <table:table-cell table:style-name="Tabla36.K6" office:value-type="string">
            <text:p text:style-name="P35"/>
          </table:table-cell>
        </table:table-row>
        <table:table-row table:style-name="Tabla36.7">
          <table:table-cell table:style-name="Tabla36.A7" table:number-columns-spanned="11" office:value-type="string">
            <text:p text:style-name="P21">1. Desprotecció infantil <text:s/>/ <text:span text:style-name="T1">Desprotección infantil. 2. </text:span>Absentisme / <text:span text:style-name="T1">Absentismo. 3. </text:span>Informes tècnics de canvi d’escolarització / <text:span text:style-name="T1">Informes técnicos de cambio de escolarización. 4. </text:span>Gestió de recursos: beques de comedor, de transport, ajudes tècniques, etc / <text:span text:style-name="T1">Gestión de recursos: becas de comedor, de transporte, ayudas técnicas, etc. 5. </text:span>Orientació cap a altres recursos sociocomunitaris /<text:span text:style-name="T1"> Orientación hacia otros recursos sociocomunitarios. 6. </text:span>Intervenció en necessitats sociofamiliars i de compensació educativa: valoració, diseny e intervenció social / <text:span text:style-name="T1">Intervención en necesidades sociofamiliares <text:s/>y de compensación educativa: valoración, diseño e intervención social</text:span>. 7. Coordinació amb centres i professionals d’altres serveis públics/privats <text:span text:style-name="T1">/ Coordinación con centros y profesionales de otros servicios <text:s/>publicos/ privados</text:span>. 8. Actuacions enmarcades dins de la convivència escolar-<text:span text:style-name="T31">Mediació família-escola</text:span> / <text:span text:style-name="T1">Actuaciones enmarcadas dentro de la convivencia escolar/Mediación familia-escuela</text:span> 9. Participació en programes socioeducatius: de qualificació professional, assessorament a grups de mares i pares, activitats per a l’alumnat, … / <text:s/><text:span text:style-name="T1">Participación en programas socioeducativos: de cualificación profesional, asesoramiento a grupos de madres y padres, actividades para el <text:s/>alumnado…/</text:span> 10. Otros / <text:span text:style-name="T1">al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8">
          <table:table-cell table:style-name="Tabla36.A8" table:number-columns-spanned="11" office:value-type="string">
            <text:h text:style-name="P73" text:outline-level="7">Valoració, avaluació i observacions / <text:span text:style-name="T1">Valoración, evaluación y observacion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9">
          <table:table-cell table:style-name="Tabla36.A9" table:number-columns-spanned="11" office:value-type="string">
            <text:p text:style-name="P149"/>
            <text:p text:style-name="P15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27" table:style-name="Tabla27">
        <table:table-column table:style-name="Tabla27.A"/>
        <text:soft-page-break/>
        <table:table-row table:style-name="Tabla27.1">
          <table:table-cell table:style-name="Tabla27.A1" office:value-type="string">
            <text:p text:style-name="P144">H. Intervenció amb altres professionals / <text:span text:style-name="T1">Intervención con otros profesionales</text:span></text:p>
          </table:table-cell>
        </table:table-row>
        <table:table-row table:style-name="Tabla27.1">
          <table:table-cell table:style-name="Tabla27.A2" office:value-type="string">
            <text:p text:style-name="P38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</table:table-cell>
        </table:table-row>
      </table:table>
      <text:p text:style-name="P1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44">I. Propostes d'actuació per al pròxim curs en el centre / <text:span text:style-name="T1">Propuestas de actuación para el próximo curso en el centro</text:span></text:p>
          </table:table-cell>
        </table:table-row>
        <table:table-row table:style-name="Tabla28.1">
          <table:table-cell table:style-name="Tabla28.A2" office:value-type="string">
            <text:p text:style-name="P38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</table:table-cell>
        </table:table-row>
      </table:table>
      <text:p text:style-name="P19"/>
      <text:p text:style-name="P19"/>
      <text:p text:style-name="P32">En_____________________________________________________, a ____, de________________, de 20__</text:p>
      <text:p text:style-name="P30"/>
      <text:p text:style-name="P30"/>
      <table:table table:name="Tabla37" table:style-name="Tabla37">
        <table:table-column table:style-name="Tabla37.A" table:number-columns-repeated="3"/>
        <table:table-column table:style-name="Tabla37.D"/>
        <table:table-row>
          <table:table-cell table:style-name="Tabla37.A1" office:value-type="string">
            <text:p text:style-name="P65">Vº Bº</text:p>
            <text:h text:style-name="P132" text:outline-level="7">El/La directora/a del SPE/</text:h>
            <text:h text:style-name="P132" text:outline-level="7"><text:span text:style-name="T7">Gabinet psicopedagògic Escolar Autoritzat / </text:span><text:span text:style-name="T2">Gabinete Psicopedagógico Escolar Autorizado</text:span></text:h>
          </table:table-cell>
          <table:table-cell table:style-name="Tabla37.A1" office:value-type="string">
            <text:h text:style-name="P132" text:outline-level="7">Especialista</text:h>
          </table:table-cell>
          <table:table-cell table:style-name="Tabla37.A1" office:value-type="string">
            <text:h text:style-name="P132" text:outline-level="7">Especialista</text:h>
          </table:table-cell>
          <table:table-cell table:style-name="Tabla37.A1" office:value-type="string">
            <text:h text:style-name="P132" text:outline-level="7">Especialista</text:h>
          </table:table-cell>
        </table:table-row>
        <table:table-row>
          <table:table-cell table:style-name="Tabla37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Firma</text:p>
          </table:table-cell>
          <table:table-cell table:style-name="Tabla37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Firma</text:p>
          </table:table-cell>
          <table:table-cell table:style-name="Tabla37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Firma</text:p>
          </table:table-cell>
          <table:table-cell table:style-name="Tabla37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Firma</text:p>
          </table:table-cell>
        </table:table-row>
      </table:table>
      <text:p text:style-name="P30"/>
      <text:p text:style-name="P30"/>
      <text:p text:style-name="P3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color="#800000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contextual-spacing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style="italic" style:font-size-asian="9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cm" fo:margin-bottom="0cm" style:contextual-spacing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style="italic" fo:font-weight="bold" style:font-size-asian="9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Estilo1" style:family="paragraph" style:parent-style-name="Heading_20_1" style:next-style-name="Header" style:default-outline-level="" style:list-style-name="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xto_20_independiente_20_3" style:display-name="Texto independiente 3" style:family="paragraph" style:parent-style-name="Standard">
      <style:text-properties fo:font-size="10pt" fo:font-weight="bold" style:font-size-asian="10pt" style:font-weight-asian="bold"/>
    </style:style>
    <style:style style:name="Footnote" style:family="paragraph" style:parent-style-name="Standard" style:class="extra">
      <style:text-properties fo:font-size="8pt" style:font-size-asian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8pt" style:font-size-asian="8pt" style:language-asian="es" style:country-asian="ES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1.998cm"/>
          <style:tab-stop style:position="2.999cm"/>
          <style:tab-stop style:position="3.997cm"/>
          <style:tab-stop style:position="5.08cm"/>
          <style:tab-stop style:position="5.995cm"/>
          <style:tab-stop style:position="6.994cm"/>
          <style:tab-stop style:position="7.994cm"/>
          <style:tab-stop style:position="8.992cm"/>
          <style:tab-stop style:position="10.16cm"/>
          <style:tab-stop style:position="10.991cm"/>
          <style:tab-stop style:position="11.989cm"/>
          <style:tab-stop style:position="12.989cm"/>
          <style:tab-stop style:position="13.988cm"/>
          <style:tab-stop style:position="14.503cm"/>
          <style:tab-stop style:position="14.986cm"/>
          <style:tab-stop style:position="16.984cm"/>
          <style:tab-stop style:position="17.985cm"/>
          <style:tab-stop style:position="19.05cm"/>
        </style:tab-stops>
      </style:paragraph-properties>
      <style:text-properties fo:font-size="10.5pt" fo:language="es" fo:country="ES" style:font-size-asian="10.5pt"/>
    </style:style>
    <style:style style:name="WW-Encabezamiento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horndale" fo:font-family="Thorndale" style:font-family-generic="roman" style:font-pitch="variable" style:language-asian="es" style:country-asian="ES" style:font-name-complex="Thorndale" style:font-family-complex="Thorndale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use-window-font-color="true" style:text-line-through-style="none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text-line-through-styl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style:text-line-through-styl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66z0" style:family="text">
      <style:text-properties fo:font-weight="bold" style:font-weight-asian="bold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9z0" style:family="text">
      <style:text-properties style:use-window-font-color="true" style:text-line-through-styl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text-properties style:font-name="Arial" fo:font-size="9pt" fo:language="zxx" fo:country="none" style:font-size-asian="9pt"/>
    </style:style>
    <style:style style:name="MP2" style:family="paragraph" style:parent-style-name="WW-Encabezamiento">
      <style:text-properties style:font-name="Arial" fo:font-size="9pt" style:font-size-asian="9pt"/>
    </style:style>
    <style:style style:name="MP3" style:family="paragraph" style:parent-style-name="WW-Encabezamiento">
      <style:text-properties style:font-name="Arial" fo:font-size="8pt" style:font-size-asian="8pt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es en grup a empreses, institucions sanitaries, administració i altres institucions laborals / Visitas en grupo a empresas, instituciones sanitarias, administración u otras instituciones laborales</dc:title>
    <meta:initial-creator>CCED</meta:initial-creator>
    <meta:creation-date>2013-07-03T10:07:00</meta:creation-date>
    <dc:date>2016-06-01T10:57:35.961000000</dc:date>
    <meta:print-date>2012-07-16T10:44:00</meta:print-date>
    <meta:editing-cycles>60</meta:editing-cycles>
    <meta:editing-duration>PT5H51M31S</meta:editing-duration>
    <meta:generator>LibreOffice/4.1.6.2$Windows_x86 LibreOffice_project/40ff705089295be5be0aae9b15123f687c05b0a</meta:generator>
    <meta:document-statistic meta:table-count="37" meta:image-count="0" meta:object-count="0" meta:page-count="21" meta:paragraph-count="537" meta:word-count="4746" meta:character-count="36865" meta:non-whitespace-character-count="29546"/>
    <meta:user-defined meta:name="Información 1"/>
    <meta:user-defined meta:name="Información 2"/>
    <meta:user-defined meta:name="Información 3"/>
    <meta:user-defined meta:name="Información 4"/>
  </office:meta>
</office:document-meta>
</file>