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4000002539DD2F8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Md BT" svg:font-family="'Futura Md BT'"/>
    <style:font-face style:name="Mangal1" svg:font-family="Mangal"/>
    <style:font-face style:name="futura" svg:font-family="futura"/>
    <style:font-face style:name="ArialMT" svg:font-family="ArialMT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5.293cm" fo:margin-left="0.734cm" table:align="left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10.001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4.329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ca" fo:country="ES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language="ca" fo:country="ES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 officeooo:paragraph-rsid="000e83b4"/>
    </style:style>
    <style:style style:name="P5" style:family="paragraph" style:parent-style-name="Header">
      <style:text-properties fo:language="ca" fo:country="ES"/>
    </style:style>
    <style:style style:name="P6" style:family="paragraph" style:parent-style-name="Footer">
      <style:paragraph-properties fo:text-align="end" style:justify-single-word="false"/>
      <style:text-properties fo:language="ca" fo:country="ES"/>
    </style:style>
    <style:style style:name="P7" style:family="paragraph" style:parent-style-name="Standard">
      <style:text-properties style:font-name="Arial" fo:language="ca" fo:country="ES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ca" fo:country="ES" officeooo:rsid="001f5f11" officeooo:paragraph-rsid="001f5f1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20e3b7" officeooo:paragraph-rsid="0020e3b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f5f11" officeooo:paragraph-rsid="001f5f11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language="ca" fo:country="ES" fo:font-weight="bold" officeooo:rsid="001f5f11" officeooo:paragraph-rsid="001f5f1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ca" fo:country="ES" fo:font-style="normal" officeooo:rsid="0021d36f" officeooo:paragraph-rsid="003e852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1pt" fo:language="ca" fo:country="ES" fo:font-style="normal" fo:font-weight="normal" officeooo:rsid="0026aef7" officeooo:paragraph-rsid="0026aef7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anguage="ca" fo:country="ES" fo:font-style="normal" style:text-underline-style="none" fo:font-weight="normal" officeooo:rsid="0021d36f" officeooo:paragraph-rsid="0024cbd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anguage="ca" fo:country="ES" fo:font-style="normal" fo:font-weight="normal" officeooo:rsid="0026aef7" officeooo:paragraph-rsid="0026aef7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ff3333" style:font-name="Arial" fo:font-size="11pt" fo:language="ca" fo:country="ES" fo:font-style="normal" fo:font-weight="normal" officeooo:rsid="0024cbdb" officeooo:paragraph-rsid="0024cbd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ff3333" style:font-name="Arial" fo:font-size="11pt" fo:language="ca" fo:country="ES" fo:font-style="normal" fo:font-weight="normal" officeooo:rsid="0024cbdb" officeooo:paragraph-rsid="00329d0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29d05"/>
    </style:style>
    <style:style style:name="P19" style:family="paragraph" style:parent-style-name="Text_20_body">
      <style:paragraph-properties fo:margin-left="0.101cm" fo:margin-right="0cm" fo:margin-top="0cm" fo:margin-bottom="0.25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rsid="003ff129" officeooo:paragraph-rsid="0041af1f" fo:background-color="transparent" style:font-name-asian="Arial1" style:font-size-asian="11pt" style:font-name-complex="Arial1" style:font-size-complex="11pt"/>
    </style:style>
    <style:style style:name="P20" style:family="paragraph" style:parent-style-name="Text_20_body">
      <style:paragraph-properties fo:margin-left="0.101cm" fo:margin-right="0cm" fo:margin-top="0cm" fo:margin-bottom="0.25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3e8522" fo:background-color="transparent" style:font-name-asian="Arial1" style:font-size-asian="11pt" style:font-name-complex="Arial1" style:font-size-complex="11pt"/>
    </style:style>
    <style:style style:name="P21" style:family="paragraph" style:parent-style-name="Text_20_body">
      <style:paragraph-properties fo:margin-left="0.101cm" fo:margin-right="0cm" fo:margin-top="0cm" fo:margin-bottom="0.25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3ff129" fo:background-color="transparent" style:font-name-asian="Arial1" style:font-size-asian="11pt" style:font-name-complex="Arial1" style:font-size-complex="11pt"/>
    </style:style>
    <style:style style:name="P22" style:family="paragraph" style:parent-style-name="Text_20_body">
      <style:paragraph-properties fo:margin-left="0.101cm" fo:margin-right="0cm" fo:margin-top="0cm" fo:margin-bottom="0.25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3e8522" style:letter-kerning="true" fo:background-color="transparen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.101cm" fo:margin-right="0cm" fo:margin-top="0cm" fo:margin-bottom="0.199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rsid="003ff129" officeooo:paragraph-rsid="003ff129" fo:background-color="transparen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0.101cm" fo:margin-right="0cm" fo:margin-top="0cm" fo:margin-bottom="0.199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paragraph-rsid="0028844f" fo:background-color="transparen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.25cm" loext:contextual-spacing="false" fo:line-height="120%" fo:text-align="justify" style:justify-single-word="false"/>
      <style:text-properties fo:color="#000000" style:font-name="Arial" fo:font-size="11pt" fo:language="ca" fo:country="ES" fo:font-style="normal" fo:font-weight="normal" officeooo:rsid="012983c2" officeooo:paragraph-rsid="0041651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20e3b7" officeooo:paragraph-rsid="0044fe9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fo:font-variant="normal" fo:text-transform="none" style:use-window-font-color="true" style:font-name="Arial" fo:font-size="11pt" fo:language="ca" fo:country="ES" fo:font-style="normal" fo:font-weight="normal" officeooo:rsid="0026aef7" officeooo:paragraph-rsid="0026aef7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.101cm" fo:margin-right="0cm" fo:margin-top="0cm" fo:margin-bottom="0.199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ca" fo:country="ES" officeooo:rsid="003ff129" officeooo:paragraph-rsid="003ff129" fo:background-color="transparent" style:font-name-asian="Arial1" style:font-size-asian="11pt" style:font-name-complex="Arial1" style:font-size-complex="11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Arial" fo:font-size="11pt" officeooo:rsid="0028844f" officeooo:paragraph-rsid="0028844f" style:font-size-asian="11pt" style:font-size-complex="11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Arial" fo:font-size="11pt" officeooo:paragraph-rsid="002e66be" style:font-size-asian="11pt" style:font-size-complex="11pt"/>
    </style:style>
    <style:style style:name="P31" style:family="paragraph" style:parent-style-name="Table_20_Contents">
      <style:paragraph-properties fo:line-height="115%" fo:text-align="center" style:justify-single-word="false"/>
      <style:text-properties style:font-name="Arial" fo:font-size="11pt" officeooo:rsid="002e0069" officeooo:paragraph-rsid="002e0069" style:font-size-asian="11pt" style:font-size-complex="11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Arial" fo:font-size="11pt" officeooo:rsid="002e40e3" officeooo:paragraph-rsid="002e40e3" style:font-size-asian="11pt" style:font-size-complex="11pt"/>
    </style:style>
    <style:style style:name="T1" style:family="text">
      <style:text-properties officeooo:rsid="0015a956"/>
    </style:style>
    <style:style style:name="T2" style:family="text">
      <style:text-properties officeooo:rsid="0009bc0d"/>
    </style:style>
    <style:style style:name="T3" style:family="text">
      <style:text-properties fo:font-variant="normal" fo:text-transform="none" style:use-window-font-color="true" fo:font-style="italic" fo:background-color="transparent" loext:char-shading-value="0" style:font-name-asian="Arial1" style:font-style-asian="italic" style:font-name-complex="Arial1" style:font-style-complex="italic"/>
    </style:style>
    <style:style style:name="T4" style:family="text">
      <style:text-properties fo:font-variant="normal" fo:text-transform="none" style:use-window-font-color="true" fo:font-style="italic" officeooo:rsid="017946ab" fo:background-color="transparent" loext:char-shading-value="0" style:font-name-asian="Arial1" style:font-style-asian="italic" style:font-name-complex="Arial1" style:font-style-complex="italic"/>
    </style:style>
    <style:style style:name="T5" style:family="text">
      <style:text-properties fo:font-variant="normal" fo:text-transform="none" style:use-window-font-color="true" fo:background-color="transparent" loext:char-shading-value="0" style:font-name-asian="Arial1" style:font-name-complex="Arial1"/>
    </style:style>
    <style:style style:name="T6" style:family="text">
      <style:text-properties fo:font-variant="normal" fo:text-transform="none" style:use-window-font-color="true" style:font-name="Arial" fo:font-size="11pt" fo:language="ca" fo:country="ES" fo:font-style="normal" fo:font-weight="normal" officeooo:rsid="0024cbd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" fo:font-size="11pt" fo:language="ca" fo:country="ES" fo:font-style="normal" fo:font-weight="normal" officeooo:rsid="00329d05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font-size="11pt" fo:language="ca" fo:country="ES" fo:font-style="normal" fo:font-weight="normal" officeooo:rsid="0044fe90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officeooo:rsid="00416514" style:font-name-asian="Arial1" style:font-name-complex="Arial1"/>
    </style:style>
    <style:style style:name="T10" style:family="text">
      <style:text-properties fo:font-variant="normal" fo:text-transform="none" fo:color="#000000" style:font-name="Arial" fo:font-size="11pt" fo:language="ca" fo:country="ES" fo:font-style="normal" fo:font-weight="normal" officeooo:rsid="0024cbd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1pt" fo:language="ca" fo:country="ES" fo:font-style="normal" fo:font-weight="normal" officeooo:rsid="002f4b6e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1pt" fo:language="ca" fo:country="ES" fo:font-style="normal" fo:font-weight="normal" officeooo:rsid="00329d05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1pt" fo:language="ca" fo:country="ES" fo:font-style="normal" fo:font-weight="normal" officeooo:rsid="0044fe90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000000" fo:font-style="italic" officeooo:rsid="002f4b6e" fo:background-color="#ffffff" loext:char-shading-value="0" style:font-name-asian="Arial1" style:font-style-asian="italic" style:font-name-complex="Arial1" style:font-style-complex="italic"/>
    </style:style>
    <style:style style:name="T15" style:family="text">
      <style:text-properties fo:font-variant="normal" fo:text-transform="none" fo:color="#000000" fo:font-style="italic" officeooo:rsid="0168f35f" fo:background-color="#ffffff" loext:char-shading-value="0" style:font-name-asian="Arial1" style:font-style-asian="italic" style:font-name-complex="Arial1" style:font-style-complex="italic"/>
    </style:style>
    <style:style style:name="T16" style:family="text">
      <style:text-properties officeooo:rsid="0021d36f"/>
    </style:style>
    <style:style style:name="T17" style:family="text">
      <style:text-properties officeooo:rsid="00230459"/>
    </style:style>
    <style:style style:name="T18" style:family="text">
      <style:text-properties officeooo:rsid="0026aef7"/>
    </style:style>
    <style:style style:name="T19" style:family="text">
      <style:text-properties style:letter-kerning="true"/>
    </style:style>
    <style:style style:name="T20" style:family="text">
      <style:text-properties officeooo:rsid="003473ea" style:letter-kerning="true"/>
    </style:style>
    <style:style style:name="T21" style:family="text">
      <style:text-properties officeooo:rsid="026c5d0d" style:letter-kerning="true" style:font-name-asian="ArialMT" style:language-asian="zxx" style:country-asian="none" style:font-name-complex="ArialMT" style:language-complex="zxx" style:country-complex="none"/>
    </style:style>
    <style:style style:name="T22" style:family="text">
      <style:text-properties officeooo:rsid="0028844f"/>
    </style:style>
    <style:style style:name="T23" style:family="text">
      <style:text-properties officeooo:rsid="00309df7"/>
    </style:style>
    <style:style style:name="T24" style:family="text">
      <style:text-properties fo:color="#000000" style:font-name="futura"/>
    </style:style>
    <style:style style:name="T25" style:family="text">
      <style:text-properties fo:color="#000000" style:text-underline-style="none" fo:font-weight="normal" officeooo:rsid="003ca486" fo:background-color="#ffffff" loext:char-shading-value="0" style:font-weight-asian="normal" style:font-weight-complex="normal"/>
    </style:style>
    <style:style style:name="T26" style:family="text">
      <style:text-properties fo:color="#000000" style:text-underline-style="none" fo:font-weight="normal" officeooo:rsid="0168f35f" fo:background-color="#ffffff" loext:char-shading-value="0" style:font-weight-asian="normal" style:font-weight-complex="normal"/>
    </style:style>
    <style:style style:name="T27" style:family="text">
      <style:text-properties fo:color="#000000" fo:font-weight="normal" officeooo:rsid="010345a1" style:font-weight-asian="normal" style:font-weight-complex="normal"/>
    </style:style>
    <style:style style:name="T28" style:family="text">
      <style:text-properties fo:color="#000000" fo:font-weight="normal" officeooo:rsid="014d2fe5" style:font-weight-asian="normal" style:font-weight-complex="normal"/>
    </style:style>
    <style:style style:name="T29" style:family="text">
      <style:text-properties fo:color="#000000" fo:font-weight="normal" officeooo:rsid="00416514" style:font-weight-asian="normal" style:font-weight-complex="normal"/>
    </style:style>
    <style:style style:name="T30" style:family="text">
      <style:text-properties fo:color="#000000" fo:font-weight="normal" style:letter-kerning="true" style:font-weight-asian="normal" style:font-weight-complex="normal"/>
    </style:style>
    <style:style style:name="T31" style:family="text">
      <style:text-properties fo:color="#000000" fo:font-weight="normal" officeooo:rsid="010345a1" style:letter-kerning="true" style:font-weight-asian="normal" style:font-weight-complex="normal"/>
    </style:style>
    <style:style style:name="T32" style:family="text">
      <style:text-properties fo:color="#000000" fo:font-weight="normal" officeooo:rsid="014d2fe5" style:letter-kerning="true" style:font-weight-asian="normal" style:font-weight-complex="normal"/>
    </style:style>
    <style:style style:name="T33" style:family="text">
      <style:text-properties fo:color="#000000" fo:font-weight="normal" officeooo:rsid="014d4cdb" style:letter-kerning="true" style:font-weight-asian="normal" style:font-weight-complex="normal"/>
    </style:style>
    <style:style style:name="T34" style:family="text">
      <style:text-properties fo:color="#000000" fo:font-weight="normal" officeooo:rsid="026e0f35" style:letter-kerning="true" style:font-weight-asian="normal" style:font-weight-complex="normal"/>
    </style:style>
    <style:style style:name="T35" style:family="text">
      <style:text-properties fo:color="#000000" fo:font-weight="normal" officeooo:rsid="019973d0" style:letter-kerning="true" style:font-weight-asian="normal" style:font-weight-complex="normal"/>
    </style:style>
    <style:style style:name="T36" style:family="text">
      <style:text-properties fo:color="#000000" fo:font-weight="normal" officeooo:rsid="0041af1f" style:letter-kerning="true" style:font-weight-asian="normal" style:font-weight-complex="normal"/>
    </style:style>
    <style:style style:name="T37" style:family="text">
      <style:text-properties fo:color="#000000" style:text-line-through-style="none" style:text-line-through-type="none" fo:font-style="normal" fo:font-weight="normal" officeooo:rsid="012983c2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line-through-type="none" fo:font-style="normal" fo:font-weight="normal" officeooo:rsid="0196b28f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style:text-line-through-type="none" fo:font-style="normal" fo:font-weight="normal" officeooo:rsid="0171e1b8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line-through-type="none" fo:font-style="normal" fo:font-weight="normal" officeooo:rsid="012983c2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fo:font-style="normal" fo:font-weight="normal" officeooo:rsid="026c5d0d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fo:font-weight="normal" officeooo:rsid="026c5d0d" style:font-weight-asian="normal" style:font-weight-complex="normal"/>
    </style:style>
    <style:style style:name="T43" style:family="text">
      <style:text-properties fo:color="#000000" style:text-line-through-style="none" style:text-line-through-type="none" fo:font-weight="normal" officeooo:rsid="0194c8b3" style:font-weight-asian="normal" style:font-weight-complex="normal"/>
    </style:style>
    <style:style style:name="T44" style:family="text">
      <style:text-properties fo:color="#000000" style:text-line-through-style="none" style:text-line-through-type="none" fo:font-weight="normal" officeooo:rsid="01f7d591" style:font-weight-asian="normal" style:font-weight-complex="normal"/>
    </style:style>
    <style:style style:name="T45" style:family="text">
      <style:text-properties fo:color="#000000" style:text-line-through-style="none" style:text-line-through-type="none" fo:font-weight="normal" officeooo:rsid="00416514" style:font-weight-asian="normal" style:font-weight-complex="normal"/>
    </style:style>
    <style:style style:name="T46" style:family="text">
      <style:text-properties fo:color="#000000" style:text-line-through-style="none" style:text-line-through-type="none" fo:font-weight="normal" officeooo:rsid="0194c8b3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47" style:family="text">
      <style:text-properties fo:color="#000000" style:text-line-through-style="none" style:text-line-through-type="none" fo:font-weight="normal" officeooo:rsid="026c5d0d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48" style:family="text">
      <style:text-properties fo:color="#000000" style:text-line-through-style="none" style:text-line-through-type="none" fo:font-weight="normal" officeooo:rsid="026c5d0d" style:letter-kerning="true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49" style:family="text">
      <style:text-properties fo:color="#000000" style:text-line-through-style="none" style:text-line-through-type="none" fo:font-weight="normal" officeooo:rsid="026ef9f8" style:letter-kerning="true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50" style:family="text">
      <style:text-properties fo:color="#000000" style:text-line-through-style="none" style:text-line-through-type="none" fo:font-weight="normal" officeooo:rsid="0100c19a" style:letter-kerning="true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51" style:family="text">
      <style:text-properties fo:color="#000000" style:text-line-through-style="none" style:text-line-through-type="none" fo:font-weight="normal" officeooo:rsid="01953269" style:letter-kerning="true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52" style:family="text">
      <style:text-properties officeooo:rsid="0036cb6d"/>
    </style:style>
    <style:style style:name="T53" style:family="text">
      <style:text-properties officeooo:rsid="003930cc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officeooo:rsid="003e8522" style:font-weight-asian="normal" style:font-weight-complex="normal"/>
    </style:style>
    <style:style style:name="T56" style:family="text">
      <style:text-properties officeooo:rsid="003ff129"/>
    </style:style>
    <style:style style:name="T57" style:family="text">
      <style:text-properties officeooo:rsid="00416514"/>
    </style:style>
    <style:style style:name="T58" style:family="text">
      <style:text-properties officeooo:rsid="002e66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>La Conselleria d<text:span text:style-name="T18">'E</text:span>ducació, <text:span text:style-name="T52">I</text:span>nvestigació, <text:span text:style-name="T52">C</text:span>ultura i <text:span text:style-name="T52">E</text:span>sport</text:p>
      <text:p text:style-name="P8"/>
      <text:p text:style-name="P8">INFORMA</text:p>
      <text:p text:style-name="P8"/>
      <text:p text:style-name="P10">CONSULTA PÚBLICA PREVIA</text:p>
      <text:p text:style-name="P10"/>
      <text:p text:style-name="P26">Projecte d'Ordre <text:span text:style-name="T4">XX/________, de₋___________, </text:span><text:span text:style-name="T3">de la Conselleria d'Educació, Investigació, Cultura i Esport, </text:span><text:span text:style-name="T14"><text:s/>per la qual es dicten normes per a la regulació i l’organització de la prova perquè les persones majors de </text:span><text:span text:style-name="T15">vint</text:span><text:span text:style-name="T14"> anys puguen obtindre directament el títol de </text:span><text:span text:style-name="T15">Batxiller </text:span><text:span text:style-name="T14">a la Comunitat Valenciana.</text:span></text:p>
      <text:p text:style-name="P11"/>
      <text:p text:style-name="P11"/>
      <text:p text:style-name="P9">L'article 133 de la Llei 39/2015, d'1 d'octubre, del pr<text:span text:style-name="T17">ocediment</text:span> Administratiu <text:span text:style-name="T17">comú</text:span> de les Administracions Públiques, <text:span text:style-name="T16">estableix que, amb caràcter previ a l'elaboració d'un projecte o avantprojecte de llei o de reglament, s'ha de substanciar una consulta pública, a través del portal web de l'Administració competent en que es demane l'opinió de les persones i de les organitzacions més representatives potencialment afectades per la futura norma.</text:span></text:p>
      <text:p text:style-name="P9"/>
      <text:p text:style-name="P12">L'objecte de la futura norma és<text:span text:style-name="T54"> </text:span><text:span text:style-name="T55">regular </text:span><text:span text:style-name="T25">la prova perquè les persones majors de </text:span><text:span text:style-name="T26">vint</text:span><text:span text:style-name="T25"> anys puguen obtindre directament el títol de </text:span><text:span text:style-name="T26">Batxiller </text:span><text:span text:style-name="T25">a la Comunitat Valenciana.</text:span></text:p>
      <text:p text:style-name="P14"/>
      <text:p text:style-name="P18"><text:span text:style-name="T6">Les aportacions i opinions al projecte de norma poden remetre's en el termini de </text:span><text:span text:style-name="T8">quinze</text:span><text:span text:style-name="T6"> dies naturals, fins al</text:span><text:span text:style-name="T10"> </text:span><text:span text:style-name="T13">24</text:span><text:span text:style-name="T11">/11/2017</text:span><text:span text:style-name="T10"> in</text:span><text:span text:style-name="T6">clòs, a l'adreça de correu electrònic: </text:span></text:p>
      <text:p text:style-name="P17"><text:a xlink:type="simple" xlink:href="mailto:sgordenacion@difusio.gva.es" text:style-name="Internet_20_link" text:visited-style-name="Visited_20_Internet_20_Link"><text:span text:style-name="T24">sgordenacion@difusio.gva.es</text:span></text:a></text:p>
      <text:p text:style-name="P16"/>
      <text:p text:style-name="P16"/>
      <text:p text:style-name="P13">DIRECCIÓ GENERAL</text:p>
      <text:p text:style-name="P13">DE POLÍTICA EDUCATIVA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2" table:style-name="Tabla2">
        <table:table-column table:style-name="Tabla2.A"/>
        <table:table-column table:style-name="Tabla2.B"/>
        <text:soft-page-break/>
        <table:table-row>
          <table:table-cell table:style-name="Tabla2.A1" office:value-type="string">
            <text:p text:style-name="P27"/>
            <text:p text:style-name="P27"/>
            <text:p text:style-name="P27"><text:span text:style-name="T56">An</text:span>tecedents de la norma</text:p>
          </table:table-cell>
          <table:table-cell table:style-name="Tabla2.B1" office:value-type="string">
            <text:p text:style-name="P24"><text:span text:style-name="T57">La </text:span>Llei Orgànica 2/2006, de 3 de maig, d'Educació (LOE), modificada per la Llei Orgànica 8/2013, de 9 de desembre, per a la millora de la qualitat educativa (LOM<text:span text:style-name="T56">Q</text:span>E<text:span text:style-name="T22">).</text:span></text:p>
            <text:p text:style-name="P20"><text:span text:style-name="T29">El </text:span><text:span text:style-name="T27">Decret 87/2015, </text:span><text:span text:style-name="T28">de 5 de juny, </text:span><text:span text:style-name="T27">del Consell, </text:span><text:span text:style-name="T37">pel qual s'estableix el </text:span><text:span text:style-name="T38">currículum</text:span><text:span text:style-name="T37"> i desplega </text:span><text:span text:style-name="T38">l'ordenació</text:span><text:span text:style-name="T37"> general de </text:span><text:span text:style-name="T38">l'Educació</text:span><text:span text:style-name="T37"> Secundaria </text:span><text:span text:style-name="T38">Obligatòria</text:span><text:span text:style-name="T37"> i del Batxillerat a la Comunitat Valenciana</text:span></text:p>
            <text:p text:style-name="P22"><text:span text:style-name="T45">L'</text:span><text:span text:style-name="T42">O</text:span><text:span text:style-name="T43">rd</text:span><text:span text:style-name="T44">r</text:span><text:span text:style-name="T43">e </text:span><text:span text:style-name="T46">1/2012, de 4 de gener, de la Conselleria d’Educació, Formació i Ocupació, </text:span><text:span text:style-name="T47">que </text:span><text:span text:style-name="T46">regula la prova per a persones majors de vint anys per a l’obtenció directa del títol de Batxiller a la Comunitat Valenciana.</text:span></text:p>
          </table:table-cell>
        </table:table-row>
        <table:table-row table:style-name="Tabla2.2">
          <table:table-cell table:style-name="Tabla2.A2" office:value-type="string">
            <text:p text:style-name="P29">Problemes que es pretenen solucionar amb la nova norma</text:p>
            <text:p text:style-name="P29"/>
          </table:table-cell>
          <table:table-cell table:style-name="Tabla2.B5" office:value-type="string">
            <text:p text:style-name="P23"><text:span text:style-name="T20"/></text:p>
            <text:p text:style-name="P23"><text:span text:style-name="T20">L</text:span><text:span text:style-name="T19">'actualització de la prova al currículum actual derivat de la LOMQE establit al </text:span><text:span text:style-name="T31">Decret 87/2015, </text:span><text:span text:style-name="T32">de 5 de juny.</text:span></text:p>
            <text:p text:style-name="P19"><text:span text:style-name="T36">L</text:span><text:span text:style-name="T33">a necessitat d</text:span><text:span text:style-name="T35">'ajustar</text:span><text:span text:style-name="T33"> les equivalències actuals aplicables per a la convalidació de</text:span><text:span text:style-name="T34">ls exercicis de</text:span><text:span text:style-name="T33"> </text:span><text:span text:style-name="T35">les diferents parts de la prova.</text:span></text:p>
          </table:table-cell>
        </table:table-row>
        <table:table-row>
          <table:table-cell table:style-name="Tabla2.A2" office:value-type="string">
            <text:p text:style-name="P31">Necessitat i oportunitat de la seua <text:span text:style-name="T53">aprovació</text:span></text:p>
          </table:table-cell>
          <table:table-cell table:style-name="Tabla2.B5" office:value-type="string">
            <text:p text:style-name="P21"><text:span text:style-name="T48">Els canvis curriculars </text:span><text:span text:style-name="T49">en els ensenyaments de Batxillerat </text:span><text:span text:style-name="T48">introduïts, a </text:span><text:span text:style-name="T49">l'Estat espanyol</text:span><text:span text:style-name="T48">, per la </text:span><text:span text:style-name="T50">Llei Orgànica 2/2006, de 3 de maig, </text:span><text:span text:style-name="T48">i per la modificació posterior establida per la </text:span><text:span text:style-name="T21">Llei Orgànica 8/2013, de 9 de desembre, per a la millora de la qualitat educativa,</text:span><text:span text:style-name="T48"> i desplegats amb posterioritat, dins l'àmbit territorial de la Comunitat Valenciana, pel </text:span><text:span text:style-name="T39">De</text:span><text:span text:style-name="T40">cret 87/2015, de 5 de juny, </text:span><text:span text:style-name="T41">fan </text:span><text:span text:style-name="T51">necessari adaptar aquesta </text:span><text:span text:style-name="T48">normativa</text:span><text:span text:style-name="T51"> a l'organització actual del currículum </text:span><text:span text:style-name="T48">de Batxillerat</text:span></text:p>
          </table:table-cell>
        </table:table-row>
        <table:table-row>
          <table:table-cell table:style-name="Tabla2.A2" office:value-type="string">
            <text:p text:style-name="P32"/>
            <text:p text:style-name="P32">Objectius de la norma</text:p>
          </table:table-cell>
          <table:table-cell table:style-name="Tabla2.B5" office:value-type="string">
            <text:p text:style-name="P25"><text:span text:style-name="T9">R</text:span><text:span text:style-name="T5">egular la prova per a persones majors de vint anys per a l’obtenció directa del títol de Batxiller en l’àmbit de gestió de la Comunitat Valenciana.</text:span></text:p>
          </table:table-cell>
        </table:table-row>
        <table:table-row>
          <table:table-cell table:style-name="Tabla2.A2" office:value-type="string">
            <text:p text:style-name="P32">Possibles solucions, alternatives reguladores i no regul<text:span text:style-name="T23">a</text:span>dores</text:p>
          </table:table-cell>
          <table:table-cell table:style-name="Tabla2.B5" office:value-type="string">
            <text:p text:style-name="P30"><text:span text:style-name="T58">No és possible aconseguir els objectius indicats amb solucions alternatives reguladores i no reguladores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Md BT" svg:font-family="'Futura Md BT'"/>
    <style:font-face style:name="Mangal1" svg:font-family="Mangal"/>
    <style:font-face style:name="futura" svg:font-family="futura"/>
    <style:font-face style:name="ArialMT" svg:font-family="ArialMT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ca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74cm" table:align="left"/>
    </style:style>
    <style:style style:name="Tabla1.A" style:family="table-column">
      <style:table-column-properties style:column-width="6.773cm"/>
    </style:style>
    <style:style style:name="Tabla1.B" style:family="table-column">
      <style:table-column-properties style:column-width="6.562cm"/>
    </style:style>
    <style:style style:name="Tabla1.C" style:family="table-column">
      <style:table-column-properties style:column-width="3.639cm"/>
    </style:style>
    <style:style style:name="Tabla1.1" style:family="table-row">
      <style:table-row-properties style:row-height="1.52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language="ca" fo:country="ES"/>
    </style:style>
    <style:style style:name="MP2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fo:language="ca" fo:country="ES" style:font-size-asian="8pt" style:font-size-complex="8pt"/>
    </style:style>
    <style:style style:name="M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 officeooo:paragraph-rsid="000e83b4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ca" fo:country="ES"/>
    </style:style>
    <style:style style:name="MP5" style:family="paragraph" style:parent-style-name="Header">
      <style:text-properties fo:language="ca" fo:country="ES"/>
    </style:style>
    <style:style style:name="MP6" style:family="paragraph" style:parent-style-name="Footer">
      <style:paragraph-properties fo:text-align="end" style:justify-single-word="false"/>
      <style:text-properties fo:language="ca" fo:country="ES"/>
    </style:style>
    <style:style style:name="MT1" style:family="text">
      <style:text-properties officeooo:rsid="0015a956"/>
    </style:style>
    <style:style style:name="MT2" style:family="text">
      <style:text-properties officeooo:rsid="0009bc0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-0.556cm" svg:y="-0.432cm" svg:width="7.001cm" svg:height="2.341cm" draw:z-index="1"><draw:image xlink:href="Pictures/10000000000006F4000002539DD2F886.jpg" xlink:type="simple" xlink:show="embed" xlink:actuate="onLoad"/></draw:frame></text:p>
            </table:table-cell>
            <table:table-cell table:style-name="Tabla1.B1" office:value-type="string">
              <text:p text:style-name="MP2">DIRECCIÓ GENERAL DE POLÍTICA EDUCATIVA</text:p>
            </table:table-cell>
            <table:table-cell table:style-name="Tabla1.B1" office:value-type="string">
              <text:p text:style-name="MP3">Av. de Campanar, 32</text:p>
              <text:p text:style-name="MP3">46015 VALÈNCIA</text:p>
              <text:p text:style-name="MP4">Te<text:span text:style-name="MT1">l</text:span>.:<text:span text:style-name="MT2">96 197 00 90</text:span>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04:45.755000000</meta:creation-date>
    <meta:editing-duration>P0D</meta:editing-duration>
    <meta:editing-cycles>1</meta:editing-cycles>
    <meta:generator>LibreOffice/4.4.1.2$Windows_x86 LibreOffice_project/45e2de17089c24a1fa810c8f975a7171ba4cd432</meta:generator>
    <meta:document-statistic meta:table-count="2" meta:image-count="1" meta:object-count="0" meta:page-count="2" meta:paragraph-count="27" meta:word-count="474" meta:character-count="3060" meta:non-whitespace-character-count="2611"/>
  </office:meta>
</office:document-meta>
</file>