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4000002539DD2F8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Md BT" svg:font-family="'Futura Md BT'"/>
    <style:font-face style:name="Mangal1" svg:font-family="Mangal"/>
    <style:font-face style:name="futura" svg:font-family="futur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5.293cm" fo:margin-left="0.734cm" table:align="left"/>
    </style:style>
    <style:style style:name="Tabla2.A" style:family="table-column">
      <style:table-column-properties style:column-width="5.292cm"/>
    </style:style>
    <style:style style:name="Tabla2.B" style:family="table-column">
      <style:table-column-properties style:column-width="10.00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ca" fo:country="ES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fo:language="ca" fo:country="ES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28844f" officeooo:paragraph-rsid="0028844f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2e66be" officeooo:paragraph-rsid="002e66b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2e0069" officeooo:paragraph-rsid="002e0069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2e40e3" officeooo:paragraph-rsid="002e40e3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ca" fo:country="ES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ca" fo:country="ES" officeooo:paragraph-rsid="000e83b4"/>
    </style:style>
    <style:style style:name="P10" style:family="paragraph" style:parent-style-name="Header">
      <style:text-properties fo:language="ca" fo:country="ES"/>
    </style:style>
    <style:style style:name="P11" style:family="paragraph" style:parent-style-name="Footer">
      <style:paragraph-properties fo:text-align="end" style:justify-single-word="false"/>
      <style:text-properties fo:language="ca" fo:country="ES"/>
    </style:style>
    <style:style style:name="P12" style:family="paragraph" style:parent-style-name="Standard">
      <style:text-properties style:font-name="Arial" fo:language="ca" fo:country="ES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ca" fo:country="ES" officeooo:rsid="001f5f11" officeooo:paragraph-rsid="001f5f11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20e3b7" officeooo:paragraph-rsid="0020e3b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21d36f" officeooo:paragraph-rsid="003a3fa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f5f11" officeooo:paragraph-rsid="001f5f11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language="ca" fo:country="ES" fo:font-weight="bold" officeooo:rsid="001f5f11" officeooo:paragraph-rsid="001f5f1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20e3b7" officeooo:paragraph-rsid="0020e3b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ca" fo:country="ES" fo:font-style="normal" fo:font-weight="normal" officeooo:rsid="0020e3b7" officeooo:paragraph-rsid="00309df7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1pt" fo:language="ca" fo:country="ES" fo:font-style="normal" fo:font-weight="normal" officeooo:rsid="0026aef7" officeooo:paragraph-rsid="0026aef7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anguage="ca" fo:country="ES" fo:font-style="normal" fo:font-weight="normal" officeooo:rsid="0026aef7" officeooo:paragraph-rsid="0026aef7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anguage="ca" fo:country="ES" fo:font-style="normal" style:text-underline-style="none" fo:font-weight="normal" officeooo:rsid="0021d36f" officeooo:paragraph-rsid="0024cbdb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anguage="ca" fo:country="ES" fo:font-style="normal" fo:font-weight="normal" officeooo:rsid="0026aef7" officeooo:paragraph-rsid="0026aef7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ff3333" style:font-name="Arial" fo:font-size="11pt" fo:language="ca" fo:country="ES" fo:font-style="normal" fo:font-weight="normal" officeooo:rsid="0024cbdb" officeooo:paragraph-rsid="0024cbdb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ff3333" style:font-name="Arial" fo:font-size="11pt" fo:language="ca" fo:country="ES" fo:font-style="normal" fo:font-weight="normal" officeooo:rsid="0024cbdb" officeooo:paragraph-rsid="00329d05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329d05"/>
    </style:style>
    <style:style style:name="P27" style:family="paragraph" style:parent-style-name="Standard"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28844f" fo:background-color="transparen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2a46ea" fo:background-color="transparen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3a3faa" fo:background-color="transparent" style:font-name-asian="Arial1" style:font-size-asian="11pt" style:font-name-complex="Arial1" style:font-size-complex="11pt"/>
    </style:style>
    <style:style style:name="P30" style:family="paragraph" style:parent-style-name="Standard"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3aa6da" fo:background-color="transparent" style:font-name-asian="Arial1" style:font-size-asian="11pt" style:font-name-complex="Arial1" style:font-size-complex="11pt"/>
    </style:style>
    <style:style style:name="P31" style:family="paragraph" style:parent-style-name="Standard"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28844f" style:letter-kerning="true" fo:background-color="transparent" style:font-name-asian="Arial1" style:font-size-asian="11pt" style:font-name-complex="Arial1" style:font-size-complex="11pt"/>
    </style:style>
    <style:style style:name="T1" style:family="text">
      <style:text-properties officeooo:rsid="0015a956"/>
    </style:style>
    <style:style style:name="T2" style:family="text">
      <style:text-properties officeooo:rsid="0009bc0d"/>
    </style:style>
    <style:style style:name="T3" style:family="text">
      <style:text-properties fo:font-variant="normal" fo:text-transform="none" style:use-window-font-color="true" fo:font-style="italic" fo:background-color="transparent" loext:char-shading-value="0" style:font-name-asian="Arial1" style:font-style-asian="italic" style:font-name-complex="Arial1" style:font-style-complex="italic"/>
    </style:style>
    <style:style style:name="T4" style:family="text">
      <style:text-properties fo:font-variant="normal" fo:text-transform="none" style:use-window-font-color="true" fo:font-style="italic" officeooo:rsid="017946ab" fo:background-color="transparent" loext:char-shading-value="0" style:font-name-asian="Arial1" style:font-style-asian="italic" style:font-name-complex="Arial1" style:font-style-complex="italic"/>
    </style:style>
    <style:style style:name="T5" style:family="text">
      <style:text-properties fo:font-variant="normal" fo:text-transform="none" style:use-window-font-color="true" fo:font-style="italic" officeooo:rsid="01624f72" fo:background-color="transparent" loext:char-shading-value="0" style:font-name-asian="Arial1" style:font-style-asian="italic" style:font-name-complex="Arial1" style:font-style-complex="italic"/>
    </style:style>
    <style:style style:name="T6" style:family="text">
      <style:text-properties fo:font-variant="normal" fo:text-transform="none" style:use-window-font-color="true" fo:font-style="italic" officeooo:rsid="002f4b6e" fo:background-color="transparent" loext:char-shading-value="0" style:font-name-asian="Arial1" style:font-style-asian="italic" style:font-name-complex="Arial1" style:font-style-complex="italic"/>
    </style:style>
    <style:style style:name="T7" style:family="text">
      <style:text-properties fo:font-variant="normal" fo:text-transform="none" style:use-window-font-color="true" fo:font-style="italic" officeooo:rsid="0036cb6d" fo:background-color="transparent" loext:char-shading-value="0" style:font-name-asian="Arial1" style:font-style-asian="italic" style:font-name-complex="Arial1" style:font-style-complex="italic"/>
    </style:style>
    <style:style style:name="T8" style:family="text">
      <style:text-properties fo:font-variant="normal" fo:text-transform="none" style:use-window-font-color="true" fo:font-style="normal" style:text-underline-style="none" fo:font-weight="normal" officeooo:rsid="002f4b6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fo:font-style="normal" style:text-underline-style="none" fo:font-weight="normal" officeooo:rsid="003a3faa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fo:font-style="normal" style:text-underline-style="none" fo:font-weight="normal" officeooo:rsid="0036cb6d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fo:font-style="normal" style:text-underline-style="none" fo:font-weight="normal" officeooo:rsid="0020e3b7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fo:font-style="normal" style:text-underline-style="none" fo:font-weight="normal" officeooo:rsid="01624f72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fo:background-color="transparent" loext:char-shading-value="0" style:font-name-asian="Arial1" style:font-name-complex="Arial1"/>
    </style:style>
    <style:style style:name="T14" style:family="text">
      <style:text-properties fo:font-variant="normal" fo:text-transform="none" style:use-window-font-color="true" officeooo:rsid="01624f72" fo:background-color="transparent" loext:char-shading-value="0" style:font-name-asian="Arial1" style:font-name-complex="Arial1"/>
    </style:style>
    <style:style style:name="T15" style:family="text">
      <style:text-properties fo:font-variant="normal" fo:text-transform="none" style:use-window-font-color="true" officeooo:rsid="002e40e3" style:letter-kerning="true" fo:background-color="transparent" loext:char-shading-value="0" style:font-name-asian="Arial1" style:font-name-complex="Arial1"/>
    </style:style>
    <style:style style:name="T16" style:family="text">
      <style:text-properties fo:font-variant="normal" fo:text-transform="none" style:use-window-font-color="true" officeooo:rsid="00259be7" style:letter-kerning="true" fo:background-color="transparent" loext:char-shading-value="0" style:font-name-asian="Arial1" style:font-name-complex="Arial1"/>
    </style:style>
    <style:style style:name="T17" style:family="text">
      <style:text-properties fo:font-variant="normal" fo:text-transform="none" style:use-window-font-color="true" officeooo:rsid="00309df7" style:letter-kerning="true" fo:background-color="transparent" loext:char-shading-value="0" style:font-name-asian="Arial1" style:font-name-complex="Arial1"/>
    </style:style>
    <style:style style:name="T18" style:family="text">
      <style:text-properties fo:font-variant="normal" fo:text-transform="none" style:use-window-font-color="true" officeooo:rsid="003473ea" style:letter-kerning="true" fo:background-color="transparent" loext:char-shading-value="0" style:font-name-asian="Arial1" style:font-name-complex="Arial1"/>
    </style:style>
    <style:style style:name="T19" style:family="text">
      <style:text-properties fo:font-variant="normal" fo:text-transform="none" style:use-window-font-color="true" officeooo:rsid="003d4d63" style:letter-kerning="true" fo:background-color="transparent" loext:char-shading-value="0" style:font-name-asian="Arial1" style:font-name-complex="Arial1"/>
    </style:style>
    <style:style style:name="T20" style:family="text">
      <style:text-properties fo:font-variant="normal" fo:text-transform="none" style:use-window-font-color="true" officeooo:rsid="003dbdfd" style:letter-kerning="true" fo:background-color="transparent" loext:char-shading-value="0" style:font-name-asian="Arial1" style:font-name-complex="Arial1"/>
    </style:style>
    <style:style style:name="T21" style:family="text">
      <style:text-properties fo:font-variant="normal" fo:text-transform="none" style:use-window-font-color="true" style:font-name="Arial" fo:font-size="11pt" fo:language="ca" fo:country="ES" fo:font-style="normal" fo:font-weight="normal" officeooo:rsid="0024cbd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Arial" fo:font-size="11pt" fo:language="ca" fo:country="ES" fo:font-style="normal" fo:font-weight="normal" officeooo:rsid="003c7685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11pt" fo:language="ca" fo:country="ES" fo:font-style="normal" fo:font-weight="normal" officeooo:rsid="0024cbd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11pt" fo:language="ca" fo:country="ES" fo:font-style="normal" fo:font-weight="normal" officeooo:rsid="002f4b6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font-name="Arial" fo:font-size="11pt" fo:language="ca" fo:country="ES" fo:font-style="normal" fo:font-weight="normal" officeooo:rsid="003c7685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officeooo:rsid="0021d36f"/>
    </style:style>
    <style:style style:name="T27" style:family="text">
      <style:text-properties officeooo:rsid="00230459"/>
    </style:style>
    <style:style style:name="T28" style:family="text">
      <style:text-properties officeooo:rsid="0026aef7"/>
    </style:style>
    <style:style style:name="T29" style:family="text">
      <style:text-properties style:letter-kerning="true"/>
    </style:style>
    <style:style style:name="T30" style:family="text">
      <style:text-properties officeooo:rsid="00293099" style:letter-kerning="true"/>
    </style:style>
    <style:style style:name="T31" style:family="text">
      <style:text-properties officeooo:rsid="00309df7" style:letter-kerning="true"/>
    </style:style>
    <style:style style:name="T32" style:family="text">
      <style:text-properties officeooo:rsid="003473ea" style:letter-kerning="true"/>
    </style:style>
    <style:style style:name="T33" style:family="text">
      <style:text-properties officeooo:rsid="0037369d" style:letter-kerning="true"/>
    </style:style>
    <style:style style:name="T34" style:family="text">
      <style:text-properties officeooo:rsid="003aa6da" style:letter-kerning="true"/>
    </style:style>
    <style:style style:name="T35" style:family="text">
      <style:text-properties officeooo:rsid="003d4d63" style:letter-kerning="true"/>
    </style:style>
    <style:style style:name="T36" style:family="text">
      <style:text-properties officeooo:rsid="0073af0d"/>
    </style:style>
    <style:style style:name="T37" style:family="text">
      <style:text-properties officeooo:rsid="00a7f012"/>
    </style:style>
    <style:style style:name="T38" style:family="text">
      <style:text-properties officeooo:rsid="0028844f"/>
    </style:style>
    <style:style style:name="T39" style:family="text">
      <style:text-properties officeooo:rsid="00309df7"/>
    </style:style>
    <style:style style:name="T40" style:family="text">
      <style:text-properties fo:color="#000000" style:font-name="futura"/>
    </style:style>
    <style:style style:name="T41" style:family="text">
      <style:text-properties officeooo:rsid="0036cb6d"/>
    </style:style>
    <style:style style:name="T42" style:family="text">
      <style:text-properties officeooo:rsid="003930cc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>La Conselleria d<text:span text:style-name="T28">'E</text:span>ducació, <text:span text:style-name="T41">I</text:span>nvestigació, <text:span text:style-name="T41">C</text:span>ultura i <text:span text:style-name="T41">E</text:span>sport</text:p>
      <text:p text:style-name="P13"/>
      <text:p text:style-name="P13">INFORMA</text:p>
      <text:p text:style-name="P13"/>
      <text:p text:style-name="P16">CONSULTA PÚBLICA PREVIA</text:p>
      <text:p text:style-name="P16"/>
      <text:p text:style-name="P18">Projecte d'Ordre de <text:span text:style-name="T4">XX/________, de₋___________, </text:span><text:span text:style-name="T3">de la Conselleria d'Educació, Investigació, Cultura i Esport, per</text:span><text:span text:style-name="T6"> la qual és modifica l</text:span><text:span text:style-name="T7">'</text:span><text:span text:style-name="T6">Ordre 25/2016, de 13 de juny </text:span><text:span text:style-name="T3">per la qu</text:span><text:span text:style-name="T6">al</text:span><text:span text:style-name="T3"> es regulen les condicions i el procediment de sol·licitud i d'autorització d'un pla específic d'organització de la jornada escolar en els centres sostinguts amb fons públics de segon cicle d'Educació Infantil, Educació Primària </text:span><text:span text:style-name="T5">i Educació Especial </text:span><text:span text:style-name="T3">de la Comunitat Valenciana</text:span></text:p>
      <text:p text:style-name="P17"/>
      <text:p text:style-name="P17"/>
      <text:p text:style-name="P14">L'article 133 de la Llei 39/2015, d'1 d'octubre, del pr<text:span text:style-name="T27">ocediment</text:span> Administratiu <text:span text:style-name="T27">comú</text:span> de les Administracions Públiques, <text:span text:style-name="T26">estableix que, amb caràcter previ a l'elaboració d'un projecte o avantprojecte de llei o de reglament, s'ha de substanciar una consulta pública, a través del portal web de l'Administració competent en que es demane l'opinió de les persones i de les organitzacions més representatives potencialment afectades per la futura norma.</text:span></text:p>
      <text:p text:style-name="P14"/>
      <text:p text:style-name="P15">L'objecte de la futura norma és<text:span text:style-name="T43"> </text:span><text:span text:style-name="T8">modifica</text:span><text:span text:style-name="T9">r</text:span><text:span text:style-name="T8"> l</text:span><text:span text:style-name="T10">'</text:span><text:span text:style-name="T8">Ordre 25/2016, de 13 de juny </text:span><text:span text:style-name="T11">per la qu</text:span><text:span text:style-name="T8">al</text:span><text:span text:style-name="T11"> es regulen les condicions i el procediment de sol·licitud i d'autorització d'un pla específic d'organització de la jornada escolar en els centres sostinguts amb fons públics de segon cicle d'Educació Infantil, Educació Primària </text:span><text:span text:style-name="T12">i Educació Especial </text:span><text:span text:style-name="T11">de la Comunitat Valenciana.</text:span></text:p>
      <text:p text:style-name="P22"/>
      <text:p text:style-name="P26"><text:span text:style-name="T21">Les aportacions i opinions al projecte de norma poden remetre's en el termini de </text:span><text:span text:style-name="T22">deu</text:span><text:span text:style-name="T21"> dies naturals, fins al</text:span><text:span text:style-name="T23"> </text:span><text:span text:style-name="T24">1</text:span><text:span text:style-name="T25">8</text:span><text:span text:style-name="T24">/11/2017</text:span><text:span text:style-name="T23"> in</text:span><text:span text:style-name="T21">clòs, a l'adreça de correu electrònic: </text:span></text:p>
      <text:p text:style-name="P25"><text:a xlink:type="simple" xlink:href="mailto:sgordenacion@difusio.gva.es" text:style-name="Internet_20_link" text:visited-style-name="Visited_20_Internet_20_Link"><text:span text:style-name="T40">sgordenacion@difusio.gva.es</text:span></text:a></text:p>
      <text:p text:style-name="P24"/>
      <text:p text:style-name="P24"/>
      <text:p text:style-name="P20">DIRECCIÓ GENERAL</text:p>
      <text:p text:style-name="P20">DE POLÍTICA EDUCATIVA</text:p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Antecedents de la norma</text:p>
          </table:table-cell>
          <table:table-cell table:style-name="Tabla2.B1" office:value-type="string">
            <text:p text:style-name="P27">Llei Orgànica 2/2006, de 3 de maig, d'Educació (LOE), modificada per la Llei Orgànica 8/2013, de 9 de desembre, per a la millora de la qualitat educativa (LOMCE<text:span text:style-name="T38">).</text:span></text:p>
            <text:p text:style-name="P29">El Decret 108/2014, de 4 de juliol,<text:span text:style-name="T37"> </text:span>del Consell, <text:span text:style-name="T37">pel qual s'</text:span>establ<text:span text:style-name="T36">e</text:span>ix el currículum i desplega l’ordenació general de l’Educació Primària a la Comunitat Valenciana, <text:span text:style-name="T37">modificat pel Decret 88/2017, de 7 de juliol, del Consell. </text:span></text:p>
            <text:p text:style-name="P31">Ordre 25/2016, de 13 de juny, de la Conselleria d'Educació, Investigació, Cultura i Esport per la qual es regulen les condicions i el procediment de sol·licitud i d'autorització d'un pla específic d'organització de la jornada escolar en els centres sostinguts amb fons públics de segon cicle d'Educació Infantil, Educació Primària i Educació Especial de la Comunitat Valenciana.</text:p>
          </table:table-cell>
        </table:table-row>
        <table:table-row>
          <table:table-cell table:style-name="Tabla2.A2" office:value-type="string">
            <text:p text:style-name="P4"/>
            <text:p text:style-name="P4"/>
            <text:p text:style-name="P4"/>
            <text:p text:style-name="P4">Problemes que es pretenen solucionar amb la nova norma</text:p>
            <text:p text:style-name="P4"/>
            <text:p text:style-name="P4"/>
            <text:p text:style-name="P4"/>
          </table:table-cell>
          <table:table-cell table:style-name="Tabla2.B2" office:value-type="string">
            <text:p text:style-name="P28"><text:span text:style-name="T29">Després de </text:span><text:span text:style-name="T32">l</text:span><text:span text:style-name="T33">a </text:span><text:span text:style-name="T32">implementació, i consegüent avaluació </text:span><text:span text:style-name="T29">de l</text:span><text:span text:style-name="T30">a vigent </text:span><text:span text:style-name="T29">Ordre 25/2016, de 13 de juny, es considera necessari introduir</text:span><text:span text:style-name="T31"> determinades modificacions en la mateixa, per </text:span><text:span text:style-name="T29">adequar el desenvolupament del pla específic d'organització de la jornada escolar en els centres sostinguts amb fons públics </text:span><text:span text:style-name="T30">en determinats aspectes </text:span><text:span text:style-name="T32">a fi de millorar la seu implantació i desenvolupament.</text:span></text:p>
          </table:table-cell>
        </table:table-row>
        <table:table-row>
          <table:table-cell table:style-name="Tabla2.A2" office:value-type="string">
            <text:p text:style-name="P6">Necessitat i oportunitat de la seua <text:span text:style-name="T42">aprovació</text:span></text:p>
          </table:table-cell>
          <table:table-cell table:style-name="Tabla2.B2" office:value-type="string">
            <text:p text:style-name="P30"><text:span text:style-name="T30">Amb </text:span><text:span text:style-name="T31">l'</text:span><text:span text:style-name="T30">objectiu </text:span><text:span text:style-name="T34">d'</text:span><text:span text:style-name="T30">adequar el desenvolupament del pla específic, es procedeix</text:span><text:span text:style-name="T29"> a matisar i concretar </text:span><text:span text:style-name="T35">determinats</text:span><text:span text:style-name="T29"> aspectes d’organització </text:span><text:span text:style-name="T32">i dels </text:span><text:span text:style-name="T29">procediments administratius </text:span><text:span text:style-name="T34">establerts en l' Ordre 25/2016, de 13 de juny.</text:span></text:p>
          </table:table-cell>
        </table:table-row>
        <table:table-row>
          <table:table-cell table:style-name="Tabla2.A2" office:value-type="string">
            <text:p text:style-name="P7"/>
            <text:p text:style-name="P7"/>
            <text:p text:style-name="P7">Objectius de la norma</text:p>
          </table:table-cell>
          <table:table-cell table:style-name="Tabla2.B2" office:value-type="string">
            <text:p text:style-name="P19"><text:span text:style-name="T17">M</text:span><text:span text:style-name="T15">atisar i concretar </text:span><text:span text:style-name="T19">determinats </text:span><text:span text:style-name="T15">aspectes d’organització. </text:span><text:span text:style-name="T20">així com</text:span><text:span text:style-name="T19"> </text:span><text:span text:style-name="T15">els dif</text:span><text:span text:style-name="T16">e</text:span><text:span text:style-name="T15">rents </text:span><text:span text:style-name="T18">tràmits</text:span><text:span text:style-name="T15"> administratius </text:span><text:span text:style-name="T17">respecte a </text:span><text:span text:style-name="T13">les condicions i el procediment de sol·licitud i d'autorització d'un pla específic d'organització de la jornada escolar en els centres sostinguts amb fons públics de segon cicle d'Educació Infantil, Educació Primària </text:span><text:span text:style-name="T14">i Educació Especial </text:span><text:span text:style-name="T13">de la Comunitat Valenciana.</text:span></text:p>
          </table:table-cell>
        </table:table-row>
        <table:table-row>
          <table:table-cell table:style-name="Tabla2.A2" office:value-type="string">
            <text:p text:style-name="P7">Possibles solucions, alternatives reguladores i no regul<text:span text:style-name="T39">a</text:span>dores</text:p>
          </table:table-cell>
          <table:table-cell table:style-name="Tabla2.B2" office:value-type="string">
            <text:p text:style-name="P3"/>
            <text:p text:style-name="P5">No és possible aconseguir els objectius indicats amb solucions alternatives reguladores i no reguladores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Md BT" svg:font-family="'Futura Md BT'"/>
    <style:font-face style:name="Mangal1" svg:font-family="Mangal"/>
    <style:font-face style:name="futura" svg:font-family="futur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74cm" table:align="left"/>
    </style:style>
    <style:style style:name="Tabla1.A" style:family="table-column">
      <style:table-column-properties style:column-width="6.773cm"/>
    </style:style>
    <style:style style:name="Tabla1.B" style:family="table-column">
      <style:table-column-properties style:column-width="6.562cm"/>
    </style:style>
    <style:style style:name="Tabla1.C" style:family="table-column">
      <style:table-column-properties style:column-width="3.639cm"/>
    </style:style>
    <style:style style:name="Tabla1.1" style:family="table-row">
      <style:table-row-properties style:row-height="1.529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language="ca" fo:country="ES"/>
    </style:style>
    <style:style style:name="MP2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fo:language="ca" fo:country="ES" style:font-size-asian="8pt" style:font-size-complex="8pt"/>
    </style:style>
    <style:style style:name="M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ca" fo:country="ES" officeooo:paragraph-rsid="000e83b4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ca" fo:country="ES"/>
    </style:style>
    <style:style style:name="MP5" style:family="paragraph" style:parent-style-name="Header">
      <style:text-properties fo:language="ca" fo:country="ES"/>
    </style:style>
    <style:style style:name="MP6" style:family="paragraph" style:parent-style-name="Footer">
      <style:paragraph-properties fo:text-align="end" style:justify-single-word="false"/>
      <style:text-properties fo:language="ca" fo:country="ES"/>
    </style:style>
    <style:style style:name="MT1" style:family="text">
      <style:text-properties officeooo:rsid="0015a956"/>
    </style:style>
    <style:style style:name="MT2" style:family="text">
      <style:text-properties officeooo:rsid="0009bc0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x="-0.556cm" svg:y="-0.432cm" svg:width="7.001cm" svg:height="2.341cm" draw:z-index="1"><draw:image xlink:href="Pictures/10000000000006F4000002539DD2F886.jpg" xlink:type="simple" xlink:show="embed" xlink:actuate="onLoad"/></draw:frame></text:p>
            </table:table-cell>
            <table:table-cell table:style-name="Tabla1.B1" office:value-type="string">
              <text:p text:style-name="MP2">DIRECCIÓ GENERAL DE POLÍTICA EDUCATIVA</text:p>
            </table:table-cell>
            <table:table-cell table:style-name="Tabla1.B1" office:value-type="string">
              <text:p text:style-name="MP3">Av. de Campanar, 32</text:p>
              <text:p text:style-name="MP3">46015 VALÈNCIA</text:p>
              <text:p text:style-name="MP4">Te<text:span text:style-name="MT1">l</text:span>.:<text:span text:style-name="MT2">96 197 00 90</text:span>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04:45.755000000</meta:creation-date>
    <meta:editing-duration>P0D</meta:editing-duration>
    <meta:editing-cycles>1</meta:editing-cycles>
    <meta:generator>LibreOffice/4.4.2.2$Windows_x86 LibreOffice_project/c4c7d32d0d49397cad38d62472b0bc8acff48dd6</meta:generator>
    <meta:document-statistic meta:table-count="2" meta:image-count="1" meta:object-count="0" meta:page-count="2" meta:paragraph-count="26" meta:word-count="550" meta:character-count="3701" meta:non-whitespace-character-count="3175"/>
  </office:meta>
</office:document-meta>
</file>