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38e12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ea6b1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paragraph-rsid="00038e12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095761" style:font-size-asian="10pt" style:font-size-complex="10pt"/>
    </style:style>
    <style:style style:name="P5" style:family="paragraph" style:parent-style-name="Standard">
      <style:text-properties style:font-name="Arial" fo:font-size="10pt" officeooo:paragraph-rsid="00038e12" style:font-size-asian="10pt" style:font-size-complex="10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officeooo:paragraph-rsid="00038e12" style:font-size-asian="12pt" style:font-size-complex="12pt"/>
    </style:style>
    <style:style style:name="P7" style:family="paragraph" style:parent-style-name="Standard">
      <style:text-properties style:font-name="Arial" fo:font-size="8pt" officeooo:paragraph-rsid="00038e12" style:font-size-asian="8pt" style:font-size-complex="8pt"/>
    </style:style>
    <style:style style:name="P8" style:family="paragraph" style:parent-style-name="Standard">
      <style:paragraph-properties fo:text-align="end" style:justify-single-word="false"/>
      <style:text-properties fo:font-size="10pt" officeooo:paragraph-rsid="00038e12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language="ca" fo:country="ES" officeooo:paragraph-rsid="000cf570" style:font-size-asian="12pt"/>
    </style:style>
    <style:style style:name="P10" style:family="paragraph" style:parent-style-name="Standard">
      <style:paragraph-properties fo:margin-left="6.227cm" fo:margin-right="0cm" fo:text-align="justify" style:justify-single-word="false" fo:text-indent="0cm" style:auto-text-indent="false"/>
      <style:text-properties style:font-name="Arial" fo:font-size="10pt" officeooo:paragraph-rsid="00095761" style:font-size-asian="10pt" style:font-size-complex="10pt"/>
    </style:style>
    <style:style style:name="P11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style:font-name="Arial" fo:font-size="10pt" officeooo:paragraph-rsid="000cf570" style:font-size-asian="10pt" style:font-size-complex="10pt"/>
    </style:style>
    <style:style style:name="T1" style:family="text">
      <style:text-properties officeooo:rsid="00029e8c"/>
    </style:style>
    <style:style style:name="T2" style:family="text">
      <style:text-properties officeooo:rsid="0003f94d"/>
    </style:style>
    <style:style style:name="T3" style:family="text">
      <style:text-properties officeooo:rsid="00051395"/>
    </style:style>
    <style:style style:name="T4" style:family="text">
      <style:text-properties officeooo:rsid="0004b554"/>
    </style:style>
    <style:style style:name="T5" style:family="text">
      <style:text-properties officeooo:rsid="00067e47"/>
    </style:style>
    <style:style style:name="T6" style:family="text">
      <style:text-properties officeooo:rsid="0007c574"/>
    </style:style>
    <style:style style:name="T7" style:family="text">
      <style:text-properties officeooo:rsid="00096e62"/>
    </style:style>
    <style:style style:name="T8" style:family="text">
      <style:text-properties officeooo:rsid="000ac50c"/>
    </style:style>
    <style:style style:name="T9" style:family="text">
      <style:text-properties officeooo:rsid="000cf570"/>
    </style:style>
    <style:style style:name="T10" style:family="text">
      <style:text-properties officeooo:rsid="000ea6b1"/>
    </style:style>
    <style:style style:name="T11" style:family="text">
      <style:text-properties style:font-name="Arial" style:font-size-complex="10pt"/>
    </style:style>
    <style:style style:name="T12" style:family="text">
      <style:text-properties officeooo:rsid="0012b7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Sr./Sra. _________________________________________ com a secretari/secretària del <text:span text:style-name="T9">centre _____________________________</text:span> <text:span text:style-name="T6">codi __________ de _________________</text:span></text:p>
      <text:p text:style-name="P1"/>
      <text:p text:style-name="P3">CERTIFIQUE</text:p>
      <text:p text:style-name="P3"/>
      <text:p text:style-name="P1">Que, segons consta en l'acta corresponent a la sessió del <text:span text:style-name="T2">C</text:span>onsell Escolar del centre del dia __________ de/d'_________ de <text:span text:style-name="T1">2020</text:span>, en l'esmentada sessió es tracta el punt: ___________________________________________________________________________________. <text:span text:style-name="T2">E</text:span>l/<text:span text:style-name="T9">la titular del centre o el</text:span> director/<text:span text:style-name="T3">la director</text:span>a <text:span text:style-name="T5">dona a conèixer</text:span> <text:span text:style-name="T2">al Consell</text:span> <text:span text:style-name="T3">Escolar </text:span>l<text:span text:style-name="T5">a proposta</text:span> de Projecte <text:span text:style-name="T8">l</text:span>ingüístic de <text:span text:style-name="T8">c</text:span>entre (PLC) corresponent al <text:span text:style-name="T3">P</text:span>rograma d'<text:span text:style-name="T2">e</text:span>ducació <text:span text:style-name="T2">p</text:span>lurilingüe <text:span text:style-name="T1">i intercultural. </text:span></text:p>
      <text:p text:style-name="P1"/>
      <text:p text:style-name="P1"/>
      <text:p text:style-name="P1"/>
      <text:p text:style-name="P1"/>
      <text:p text:style-name="P1"/>
      <text:p text:style-name="P2"><text:span text:style-name="T10">I, </text:span>per tal que conste als efectes de l'<text:span text:style-name="T12">autorització</text:span> del PLC <text:span text:style-name="T12">per la Conselleria</text:span>, signe <text:span text:style-name="T8">aquest certificat de </text:span>l'acta amb el vistiplau d<text:span text:style-name="T10">e</text:span>l/<text:span text:style-name="T12">de la</text:span> <text:span text:style-name="T12">titular o del </text:span>director/directora <text:span text:style-name="T12">del centre</text:span>.</text:p>
      <text:p text:style-name="P1"/>
      <text:p text:style-name="P1"/>
      <text:p text:style-name="P9"><text:s/><text:span text:style-name="T11"><text:tab/><text:tab/><text:tab/><text:tab/><text:tab/><text:tab/></text:span></text:p>
      <text:p text:style-name="P3"/>
      <text:p text:style-name="P11">El secretari/La secretària <text:s text:c="56"/><text:span text:style-name="T9">El/La titular del centre</text:span></text:p>
      <text:p text:style-name="P11"/>
      <text:p text:style-name="P3"/>
      <text:p text:style-name="P4"/>
      <text:p text:style-name="P10"/>
      <text:p text:style-name="P10"/>
      <text:p text:style-name="P10"/>
      <text:p text:style-name="P10"><text:span text:style-name="T7">S</text:span>egell del centr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_____________________________, _____ <text:span text:style-name="T12">de/d'</text:span>_______________________ de <text:span text:style-name="T4">2020</text:span></text:p>
      <text:p text:style-name="P3"/>
      <text:p text:style-name="P8"/>
      <text:p text:style-name="P5"/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17S</meta:editing-duration>
    <meta:editing-cycles>11</meta:editing-cycles>
    <meta:generator>LibreOffice/6.1.6.3$Windows_X86_64 LibreOffice_project/5896ab1714085361c45cf540f76f60673dd96a72</meta:generator>
    <dc:date>2019-12-11T09:35:14.281000000</dc:date>
    <meta:print-date>2018-02-21T10:19:22.621000000</meta:print-date>
    <meta:document-statistic meta:table-count="0" meta:image-count="0" meta:object-count="0" meta:page-count="1" meta:paragraph-count="8" meta:word-count="115" meta:character-count="1012" meta:non-whitespace-character-count="839"/>
    <meta:user-defined meta:name="Info 1"/>
    <meta:user-defined meta:name="Info 2"/>
    <meta:user-defined meta:name="Info 3"/>
    <meta:user-defined meta:name="Info 4"/>
  </office:meta>
</office:document-meta>
</file>