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805cm"/>
    </style:style>
    <style:style style:name="Tabla1.B" style:family="table-column">
      <style:table-column-properties style:column-width="3.307cm"/>
    </style:style>
    <style:style style:name="Tabla1.C" style:family="table-column">
      <style:table-column-properties style:column-width="2.99cm"/>
    </style:style>
    <style:style style:name="Tabla1.D" style:family="table-column">
      <style:table-column-properties style:column-width="7.9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2.831cm"/>
    </style:style>
    <style:style style:name="Tabla2.B" style:family="table-column">
      <style:table-column-properties style:column-width="3.281cm"/>
    </style:style>
    <style:style style:name="Tabla2.C" style:family="table-column">
      <style:table-column-properties style:column-width="2.99cm"/>
    </style:style>
    <style:style style:name="Tabla2.D" style:family="table-column">
      <style:table-column-properties style:column-width="7.91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2.805cm"/>
    </style:style>
    <style:style style:name="Tabla3.B" style:family="table-column">
      <style:table-column-properties style:column-width="3.307cm"/>
    </style:style>
    <style:style style:name="Tabla3.C" style:family="table-column">
      <style:table-column-properties style:column-width="2.99cm"/>
    </style:style>
    <style:style style:name="Tabla3.D" style:family="table-column">
      <style:table-column-properties style:column-width="7.91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5.667cm" style:rel-column-width="21845*"/>
    </style:style>
    <style:style style:name="Tabla4.B" style:family="table-column">
      <style:table-column-properties style:column-width="11.333cm" style:rel-column-width="43690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4.249cm"/>
    </style:style>
    <style:style style:name="Tabla5.B" style:family="table-column">
      <style:table-column-properties style:column-width="6.466cm"/>
    </style:style>
    <style:style style:name="Tabla5.C" style:family="table-column">
      <style:table-column-properties style:column-width="6.297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normal" officeooo:rsid="000041f5" officeooo:paragraph-rsid="000041f5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officeooo:rsid="00013d72" officeooo:paragraph-rsid="00013d72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officeooo:rsid="0001f7b0" officeooo:paragraph-rsid="0001f7b0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37dc1" officeooo:paragraph-rsid="00037dc1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37dc1" officeooo:paragraph-rsid="00045653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37dc1" officeooo:paragraph-rsid="00037dc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officeooo:rsid="00013d72" officeooo:paragraph-rsid="00013d7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officeooo:rsid="000041f5" officeooo:paragraph-rsid="000041f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normal" officeooo:rsid="000041f5" officeooo:paragraph-rsid="00037dc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normal" officeooo:rsid="0001f7b0" officeooo:paragraph-rsid="0001f7b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normal" officeooo:rsid="00037dc1" officeooo:paragraph-rsid="00037dc1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bold" officeooo:rsid="00045653" officeooo:paragraph-rsid="00045653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0041f5" officeooo:paragraph-rsid="000041f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rsid="00037dc1" officeooo:paragraph-rsid="00037dc1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rsid="00037dc1" officeooo:paragraph-rsid="00045653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9pt" style:text-underline-style="none" fo:font-weight="bold" officeooo:rsid="00045653" officeooo:paragraph-rsid="00045653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9pt" style:text-underline-style="none" fo:font-weight="bold" officeooo:rsid="00056337" officeooo:paragraph-rsid="00056337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normal" officeooo:rsid="00045653" officeooo:paragraph-rsid="00045653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normal" officeooo:rsid="00056337" officeooo:paragraph-rsid="00056337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normal" officeooo:rsid="00037dc1" officeooo:paragraph-rsid="00037dc1" style:font-weight-asian="normal" style:font-weight-complex="normal"/>
    </style:style>
    <style:style style:name="P21" style:family="paragraph" style:parent-style-name="Standard">
      <style:text-properties officeooo:paragraph-rsid="00037dc1"/>
    </style:style>
    <style:style style:name="P22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weight="normal" officeooo:rsid="000041f5" officeooo:paragraph-rsid="000041f5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/>
    </style:style>
    <style:style style:name="P24" style:family="paragraph" style:parent-style-name="Table_20_Contents">
      <style:paragraph-properties fo:text-align="start" style:justify-single-word="false"/>
      <style:text-properties style:font-name="Arial" officeooo:paragraph-rsid="00045653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officeooo:rsid="00037dc1" officeooo:paragraph-rsid="00045653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037dc1" officeooo:paragraph-rsid="00037dc1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9pt" fo:font-weight="bold" officeooo:rsid="00037dc1" officeooo:paragraph-rsid="00045653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9pt" fo:font-weight="bold" officeooo:rsid="00037dc1" officeooo:paragraph-rsid="00037dc1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37dc1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45653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9pt" officeooo:rsid="00037dc1" officeooo:paragraph-rsid="00037dc1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9pt" officeooo:rsid="00037dc1" officeooo:paragraph-rsid="00045653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9pt" officeooo:paragraph-rsid="00037dc1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9pt" officeooo:paragraph-rsid="00045653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9pt" officeooo:rsid="00045653" officeooo:paragraph-rsid="00045653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rsid="00045653" officeooo:paragraph-rsid="00045653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officeooo:rsid="00056337" officeooo:paragraph-rsid="00056337" style:font-size-asian="9pt" style:font-size-complex="9pt"/>
    </style:style>
    <style:style style:name="P41" style:family="paragraph" style:parent-style-name="Standard" style:list-style-name="L99">
      <style:paragraph-properties fo:text-align="start" style:justify-single-word="false"/>
      <style:text-properties style:font-name="Arial" fo:font-size="9pt" style:text-underline-style="none" fo:font-weight="normal" officeooo:rsid="00056337" officeooo:paragraph-rsid="00056337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8aac" style:font-weight-asian="bold" style:font-weight-complex="bold"/>
    </style:style>
    <style:style style:name="T3" style:family="text">
      <style:text-properties fo:font-weight="bold" officeooo:rsid="0006e017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13d72" style:font-size-asian="10pt" style:font-size-complex="10pt"/>
    </style:style>
    <style:style style:name="T9" style:family="text">
      <style:text-properties officeooo:rsid="00045653"/>
    </style:style>
    <style:style style:name="T10" style:family="text">
      <style:text-properties officeooo:rsid="00058aac"/>
    </style:style>
    <style:style style:name="T11" style:family="text">
      <style:text-properties officeooo:rsid="0006e017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ITUACIÓN SOCIOLINGÜÍSTICA</text:p>
      <text:p text:style-name="P22"><text:span text:style-name="T6">ENCUESTA LINGÜÍSTICA DEL USO DE LAS LENGUAS. </text:span><text:s text:c="3"/>Curso<text:span text:style-name="T7"> 20__ <text:s/>- </text:span><text:span text:style-name="T8">20__</text:span></text:p>
      <text:p text:style-name="P1"/>
      <text:p text:style-name="P7"><text:span text:style-name="T11">Se debe</text:span> realizar en el primer curso de escolarización del alumno/a en el centro.</text:p>
      <text:p text:style-name="P8"/>
      <text:p text:style-name="P7"><text:span text:style-name="T1">NOMBRE y APELLIDOS</text:span> del alumno/a___________________________________________</text:p>
      <text:p text:style-name="P7"/>
      <text:p text:style-name="P7"><text:span text:style-name="T2">NIVEL</text:span> al que se incorpora: 3 años ___ <text:s text:c="3"/>1r Primaria____ <text:s text:c="2"/>Otro_____</text:p>
      <text:p text:style-name="P7"/>
      <text:p text:style-name="P2"/>
      <text:p text:style-name="P9"><text:span text:style-name="T1"><office:annotation><dc:creator>Salt4.i.tradi</dc:creator><dc:date>0000-00-00T00:00:00</dc:date><text:list text:style-name=""><text:list-item><text:p>_clau=ENTORS_</text:p></text:list-item></text:list><text:p>_numalts=0_</text:p><text:p>_txtdu=ENTORS_</text:p><text:p>_txtpro=ENTORS_</text:p><text:p>_error=_</text:p><text:p>_npretro=0_</text:p></office:annotation></text:span><text:span text:style-name="T1">ENTOR</text:span><text:span text:style-name="T3">NO</text:span><text:span text:style-name="T1">S MÁS PRÓXIMOS Al ALUMNO</text:span>/A</text:p>
      <text:p text:style-name="P2"/>
      <text:p text:style-name="P10"><text:span text:style-name="T1">A)</text:span> PROCEDENCIA<text:span text:style-name="T4"> FAMILIAR</text:span></text:p>
      <text:p text:style-name="P10"/>
      <text:p text:style-name="P10">Lugar de procedencia de la madre o tutora _____________________________________</text:p>
      <text:p text:style-name="P10"/>
      <text:p text:style-name="P10">Lugar donde vive actualmente ________________________ <text:span text:style-name="T11">¿</text:span>Desde cuando? _______________</text:p>
      <text:p text:style-name="P10"/>
      <text:p text:style-name="P10"/>
      <text:p text:style-name="P10">Lugar de procedencia del padre o tutor ________________________________</text:p>
      <text:p text:style-name="P10"/>
      <text:p text:style-name="P10">Lugar donde vive actualmente ________________________ <text:span text:style-name="T11">¿</text:span>Desde cuando? _______________</text:p>
      <text:p text:style-name="P3"/>
      <text:p text:style-name="P11"><text:span text:style-name="T1">B)</text:span> CONOCIMIENTO<text:span text:style-name="T4"> DEL VALENCIANO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9"/>
          </table:table-cell>
          <table:table-cell table:style-name="Tabla1.A1" office:value-type="string">
            <text:p text:style-name="P26">MADRE/TUTORA</text:p>
          </table:table-cell>
          <table:table-cell table:style-name="Tabla1.A1" office:value-type="string">
            <text:p text:style-name="P26"><office:annotation><dc:creator>Salt4.i.tradi</dc:creator><dc:date>0000-00-00T00:00:00</dc:date><text:list text:continue-numbering="true" text:style-name=""><text:list-item><text:p>_clau=PADRE_</text:p></text:list-item></text:list><text:p>_numalts=2_</text:p><text:p>_txtdu=PARE_</text:p><text:p>_txtpro=PADRE_</text:p><text:p>_alt1=1.PADRE [substantiu]_</text:p><text:p>_alt2=2.PARO [verb]_</text:p><text:p>_error=_</text:p><text:p>_npretro=0_</text:p></office:annotation>PADRE/ TUTOR</text:p>
          </table:table-cell>
          <table:table-cell table:style-name="Tabla1.D1" office:value-type="string">
            <text:p text:style-name="P28">Otr<text:span text:style-name="T11">a</text:span>s personas con quien tiene mucho contacto (abuelos, cuidador /a, nueva<text:span text:style-name="T9"> pareja de uno de los padres</text:span>...)</text:p>
          </table:table-cell>
        </table:table-row>
        <table:table-row>
          <table:table-cell table:style-name="Tabla1.A2" office:value-type="string">
            <text:p text:style-name="P14">Lo sabe escribir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14">Lo sabe hablar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32">Lo habla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32">L<text:span text:style-name="T11">o</text:span> entiende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32">No l<text:span text:style-name="T11">o</text:span> entiende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</table:table>
      <text:p text:style-name="P4"/>
      <text:p text:style-name="P6">C) CONOCIMIENTO<text:span text:style-name="T5"> DEL CASTELLANO</text:span></text:p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26">MA<text:span text:style-name="T11">D</text:span>RE/TUTORA</text:p>
          </table:table-cell>
          <table:table-cell table:style-name="Tabla2.A1" office:value-type="string">
            <text:p text:style-name="P26">PA<text:span text:style-name="T11">D</text:span>RE/ TUTOR</text:p>
          </table:table-cell>
          <table:table-cell table:style-name="Tabla2.D1" office:value-type="string">
            <text:p text:style-name="P27">Otr<text:span text:style-name="T11">a</text:span>s personas con quien tiene mucho contacto (abuelos, cuidador /a, nueva<text:span text:style-name="T9"> pareja de uno de los padres </text:span>...)</text:p>
          </table:table-cell>
        </table:table-row>
        <table:table-row>
          <table:table-cell table:style-name="Tabla2.A2" office:value-type="string">
            <text:p text:style-name="P14">Lo sabe escribir</text:p>
          </table:table-cell>
          <table:table-cell table:style-name="Tabla2.A2" office:value-type="string">
            <text:p text:style-name="P35"/>
          </table:table-cell>
          <table:table-cell table:style-name="Tabla2.A2" office:value-type="string">
            <text:p text:style-name="P35"/>
          </table:table-cell>
          <table:table-cell table:style-name="Tabla2.D2" office:value-type="string">
            <text:p text:style-name="P35"/>
          </table:table-cell>
        </table:table-row>
        <table:table-row>
          <table:table-cell table:style-name="Tabla2.A2" office:value-type="string">
            <text:p text:style-name="P14">Lo sabe hablar</text:p>
          </table:table-cell>
          <table:table-cell table:style-name="Tabla2.A2" office:value-type="string">
            <text:p text:style-name="P35"/>
          </table:table-cell>
          <table:table-cell table:style-name="Tabla2.A2" office:value-type="string">
            <text:p text:style-name="P35"/>
          </table:table-cell>
          <table:table-cell table:style-name="Tabla2.D2" office:value-type="string">
            <text:p text:style-name="P35"/>
          </table:table-cell>
        </table:table-row>
        <table:table-row>
          <table:table-cell table:style-name="Tabla2.A2" office:value-type="string">
            <text:p text:style-name="P32">Lo habla</text:p>
          </table:table-cell>
          <table:table-cell table:style-name="Tabla2.A2" office:value-type="string">
            <text:p text:style-name="P35"/>
          </table:table-cell>
          <table:table-cell table:style-name="Tabla2.A2" office:value-type="string">
            <text:p text:style-name="P35"/>
          </table:table-cell>
          <table:table-cell table:style-name="Tabla2.D2" office:value-type="string">
            <text:p text:style-name="P35"/>
          </table:table-cell>
        </table:table-row>
        <table:table-row>
          <table:table-cell table:style-name="Tabla2.A2" office:value-type="string">
            <text:p text:style-name="P32">L<text:span text:style-name="T11">o</text:span> entiende</text:p>
          </table:table-cell>
          <table:table-cell table:style-name="Tabla2.A2" office:value-type="string">
            <text:p text:style-name="P35"/>
          </table:table-cell>
          <table:table-cell table:style-name="Tabla2.A2" office:value-type="string">
            <text:p text:style-name="P35"/>
          </table:table-cell>
          <table:table-cell table:style-name="Tabla2.D2" office:value-type="string">
            <text:p text:style-name="P35"/>
          </table:table-cell>
        </table:table-row>
        <table:table-row>
          <table:table-cell table:style-name="Tabla2.A2" office:value-type="string">
            <text:p text:style-name="P32">No l<text:span text:style-name="T11">o</text:span> entiende</text:p>
          </table:table-cell>
          <table:table-cell table:style-name="Tabla2.A2" office:value-type="string">
            <text:p text:style-name="P35"/>
          </table:table-cell>
          <table:table-cell table:style-name="Tabla2.A2" office:value-type="string">
            <text:p text:style-name="P35"/>
          </table:table-cell>
          <table:table-cell table:style-name="Tabla2.D2" office:value-type="string">
            <text:p text:style-name="P35"/>
          </table:table-cell>
        </table:table-row>
      </table:table>
      <text:p text:style-name="P21"/>
      <text:p text:style-name="P12">D) CONOCIMIENTO<text:span text:style-name="T5"> DEL INGLÉS</text:span>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25">MA<text:span text:style-name="T11">D</text:span>RE/TUTORA</text:p>
          </table:table-cell>
          <table:table-cell table:style-name="Tabla3.A1" office:value-type="string">
            <text:p text:style-name="P25">PA<text:span text:style-name="T11">D</text:span>RE/ TUTOR</text:p>
          </table:table-cell>
          <table:table-cell table:style-name="Tabla3.D1" office:value-type="string">
            <text:p text:style-name="P27">Otr<text:span text:style-name="T11">a</text:span>s personas con quien tiene mucho contacto (abuelos, cuidador /a, nueva<text:span text:style-name="T9"> pareja de uno de los padres</text:span>...)</text:p>
          </table:table-cell>
        </table:table-row>
        <table:table-row>
          <table:table-cell table:style-name="Tabla3.A2" office:value-type="string">
            <text:p text:style-name="P15">Lo sabe escribir</text:p>
          </table:table-cell>
          <table:table-cell table:style-name="Tabla3.A2" office:value-type="string">
            <text:p text:style-name="P36"/>
          </table:table-cell>
          <table:table-cell table:style-name="Tabla3.A2" office:value-type="string">
            <text:p text:style-name="P36"/>
          </table:table-cell>
          <table:table-cell table:style-name="Tabla3.D2" office:value-type="string">
            <text:p text:style-name="P36"/>
          </table:table-cell>
        </table:table-row>
        <table:table-row>
          <table:table-cell table:style-name="Tabla3.A2" office:value-type="string">
            <text:p text:style-name="P15">Lo sabe hablar</text:p>
          </table:table-cell>
          <table:table-cell table:style-name="Tabla3.A2" office:value-type="string">
            <text:p text:style-name="P36"/>
          </table:table-cell>
          <table:table-cell table:style-name="Tabla3.A2" office:value-type="string">
            <text:p text:style-name="P36"/>
          </table:table-cell>
          <table:table-cell table:style-name="Tabla3.D2" office:value-type="string">
            <text:p text:style-name="P36"/>
          </table:table-cell>
        </table:table-row>
        <table:table-row>
          <table:table-cell table:style-name="Tabla3.A2" office:value-type="string">
            <text:p text:style-name="P33">Lo habla</text:p>
          </table:table-cell>
          <table:table-cell table:style-name="Tabla3.A2" office:value-type="string">
            <text:p text:style-name="P36"/>
          </table:table-cell>
          <table:table-cell table:style-name="Tabla3.A2" office:value-type="string">
            <text:p text:style-name="P36"/>
          </table:table-cell>
          <table:table-cell table:style-name="Tabla3.D2" office:value-type="string">
            <text:p text:style-name="P36"/>
          </table:table-cell>
        </table:table-row>
        <text:soft-page-break/>
        <table:table-row>
          <table:table-cell table:style-name="Tabla3.A2" office:value-type="string">
            <text:p text:style-name="P33">L<text:span text:style-name="T11">o</text:span> entiende</text:p>
          </table:table-cell>
          <table:table-cell table:style-name="Tabla3.A2" office:value-type="string">
            <text:p text:style-name="P36"/>
          </table:table-cell>
          <table:table-cell table:style-name="Tabla3.A2" office:value-type="string">
            <text:p text:style-name="P36"/>
          </table:table-cell>
          <table:table-cell table:style-name="Tabla3.D2" office:value-type="string">
            <text:p text:style-name="P36"/>
          </table:table-cell>
        </table:table-row>
        <table:table-row>
          <table:table-cell table:style-name="Tabla3.A2" office:value-type="string">
            <text:p text:style-name="P33">No l<text:span text:style-name="T11">o </text:span>entiende</text:p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D2" office:value-type="string">
            <text:p text:style-name="P24"/>
          </table:table-cell>
        </table:table-row>
      </table:table>
      <text:p text:style-name="P16">E) PERSONAS<text:span text:style-name="T5"> CON LAS QUE EL ALUMNO/A <text:s/>SE RELACIONA HABITUALMENTE EN VALENCIANO</text:span></text:p>
      <text:p text:style-name="P18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7">Personas con las que tiene una relación directa y frecuente</text:p>
          </table:table-cell>
          <table:table-cell table:style-name="Tabla4.B1" office:value-type="string">
            <text:p text:style-name="P34"/>
          </table:table-cell>
        </table:table-row>
        <table:table-row>
          <table:table-cell table:style-name="Tabla4.A2" office:value-type="string">
            <text:p text:style-name="P37">Personas con las que tiene una relación esporádica, no tan frecuente</text:p>
          </table:table-cell>
          <table:table-cell table:style-name="Tabla4.B2" office:value-type="string">
            <text:p text:style-name="P34"/>
          </table:table-cell>
        </table:table-row>
      </table:table>
      <text:p text:style-name="P18"/>
      <text:p text:style-name="P16">F) LENGUA<text:span text:style-name="T5"> DE RELACIÓN FAMILIAR</text:span></text:p>
      <text:p text:style-name="P18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39"/>
          </table:table-cell>
          <table:table-cell table:style-name="Tabla5.A1" office:value-type="string">
            <text:p text:style-name="P38">UNA <text:s/>FAMÍLIA</text:p>
          </table:table-cell>
          <table:table-cell table:style-name="Tabla5.C1" office:value-type="string">
            <text:p text:style-name="P40"><text:span text:style-name="T10">OTRA <text:s/>FAMILIA</text:span> (si es <text:span text:style-name="T11">necesario</text:span>)</text:p>
          </table:table-cell>
        </table:table-row>
        <table:table-row>
          <table:table-cell table:style-name="Tabla5.A2" office:value-type="string">
            <text:p text:style-name="P37">VALENCIANO</text:p>
          </table:table-cell>
          <table:table-cell table:style-name="Tabla5.A2" office:value-type="string">
            <text:p text:style-name="P34"/>
          </table:table-cell>
          <table:table-cell table:style-name="Tabla5.C2" office:value-type="string">
            <text:p text:style-name="P34"/>
          </table:table-cell>
        </table:table-row>
        <table:table-row>
          <table:table-cell table:style-name="Tabla5.A2" office:value-type="string">
            <text:p text:style-name="P37">CASTELLANO</text:p>
          </table:table-cell>
          <table:table-cell table:style-name="Tabla5.A2" office:value-type="string">
            <text:p text:style-name="P34"/>
          </table:table-cell>
          <table:table-cell table:style-name="Tabla5.C2" office:value-type="string">
            <text:p text:style-name="P34"/>
          </table:table-cell>
        </table:table-row>
        <table:table-row>
          <table:table-cell table:style-name="Tabla5.A2" office:value-type="string">
            <text:p text:style-name="P37">AMB<text:span text:style-name="T11">A</text:span>S</text:p>
          </table:table-cell>
          <table:table-cell table:style-name="Tabla5.A2" office:value-type="string">
            <text:p text:style-name="P34"/>
          </table:table-cell>
          <table:table-cell table:style-name="Tabla5.C2" office:value-type="string">
            <text:p text:style-name="P34"/>
          </table:table-cell>
        </table:table-row>
        <table:table-row>
          <table:table-cell table:style-name="Tabla5.A2" office:value-type="string">
            <text:p text:style-name="P37"><text:span text:style-name="T11">O</text:span>LTRA (ESPECIFICAR)</text:p>
          </table:table-cell>
          <table:table-cell table:style-name="Tabla5.A2" office:value-type="string">
            <text:p text:style-name="P34"/>
          </table:table-cell>
          <table:table-cell table:style-name="Tabla5.C2" office:value-type="string">
            <text:p text:style-name="P34"/>
          </table:table-cell>
        </table:table-row>
      </table:table>
      <text:p text:style-name="P18"/>
      <text:p text:style-name="P17">H) </text:p>
      <text:p text:style-name="P19"/>
      <text:list xml:id="list4226399942802553198" text:style-name="L99">
        <text:list-item>
          <text:p text:style-name="P41">Ven <office:annotation><dc:creator>Salt4.i.tradi</dc:creator><dc:date>0000-00-00T00:00:00</dc:date><text:list text:style-name=""><text:list-item><text:p>_clau=programas_</text:p></text:list-item></text:list><text:p>_numalts=0_</text:p><text:p>_txtdu=programas_</text:p><text:p>_txtpro=programas_</text:p><text:p>_error=_</text:p><text:p>_npretro=0_</text:p></office:annotation>programas, <office:annotation><dc:creator>Salt4.i.tradi</dc:creator><dc:date>0000-00-00T00:00:00</dc:date><text:list text:continue-numbering="true" text:style-name=""><text:list-item><text:p>_clau=películas_</text:p></text:list-item></text:list><text:p>_numalts=0_</text:p><text:p>_txtdu=películas_</text:p><text:p>_txtpro=películas_</text:p><text:p>_error=_</text:p><text:p>_npretro=0_</text:p></office:annotation>películas en <office:annotation><dc:creator>Salt4.i.tradi</dc:creator><dc:date>0000-00-00T00:00:00</dc:date><text:list text:continue-numbering="true" text:style-name=""><text:list-item><text:p>_clau=valenciano_</text:p></text:list-item></text:list><text:p>_numalts=0_</text:p><text:p>_txtdu=valenciano_</text:p><text:p>_txtpro=valenciano_</text:p><text:p>_error=_</text:p><text:p>_npretro=0_</text:p></office:annotation>valenciano? _________ <text:s text:c="3"/><office:annotation><dc:creator>Salt4.i.tradi</dc:creator><dc:date>0000-00-00T00:00:00</dc:date><text:list text:continue-numbering="true" text:style-name=""><text:list-item><text:p>_clau=Escucha_</text:p></text:list-item></text:list><text:p>_numalts=0_</text:p><text:p>_txtdu=Escucha_</text:p><text:p>_txtpro=Escucha_</text:p><text:p>_error=_</text:p><text:p>_npretro=0_</text:p></office:annotation>Escucha radio en <office:annotation><dc:creator>Salt4.i.tradi</dc:creator><dc:date>0000-00-00T00:00:00</dc:date><text:list text:continue-numbering="true" text:style-name=""><text:list-item><text:p>_clau=valenciano_</text:p></text:list-item></text:list><text:p>_numalts=0_</text:p><text:p>_txtdu=valenciano_</text:p><text:p>_txtpro=valenciano_</text:p><text:p>_error=_</text:p><text:p>_npretro=0_</text:p></office:annotation>valenciano? _______________</text:p>
        </text:list-item>
        <text:list-item>
          <text:p text:style-name="P41"><office:annotation><dc:creator>Salt4.i.tradi</dc:creator><dc:date>0000-00-00T00:00:00</dc:date><text:list text:continue-numbering="true" text:style-name=""><text:list-item><text:p>_clau=Tiene_</text:p></text:list-item></text:list><text:p>_numalts=0_</text:p><text:p>_txtdu=Tiene_</text:p><text:p>_txtpro=Tiene_</text:p><text:p>_error=_</text:p><text:p>_npretro=0_</text:p></office:annotation>Tiene <office:annotation><dc:creator>Salt4.i.tradi</dc:creator><dc:date>0000-00-00T00:00:00</dc:date><text:list text:continue-numbering="true" text:style-name=""><text:list-item><text:p>_clau=libros_</text:p></text:list-item></text:list><text:p>_numalts=0_</text:p><text:p>_txtdu=libros_</text:p><text:p>_txtpro=libros_</text:p><text:p>_error=_</text:p><text:p>_npretro=0_</text:p></office:annotation>libros, música... en <office:annotation><dc:creator>Salt4.i.tradi</dc:creator><dc:date>0000-00-00T00:00:00</dc:date><text:list text:continue-numbering="true" text:style-name=""><text:list-item><text:p>_clau=valenciano_</text:p></text:list-item></text:list><text:p>_numalts=0_</text:p><text:p>_txtdu=valenciano_</text:p><text:p>_txtpro=valenciano_</text:p><text:p>_error=_</text:p><text:p>_npretro=0_</text:p></office:annotation>valenciano? ______________</text:p>
        </text:list-item>
        <text:list-item>
          <text:p text:style-name="P41">¿Que <office:annotation><dc:creator>Salt4.i.tradi</dc:creator><dc:date>0000-00-00T00:00:00</dc:date><text:list text:continue-numbering="true" text:style-name=""><text:list-item><text:p>_clau=lengua_</text:p></text:list-item></text:list><text:p>_numalts=0_</text:p><text:p>_txtdu=lengua_</text:p><text:p>_txtpro=lengua_</text:p><text:p>_error=_</text:p><text:p>_npretro=0_</text:p></office:annotation>lengua se <office:annotation><dc:creator>Salt4.i.tradi</dc:creator><dc:date>0000-00-00T00:00:00</dc:date><text:list text:continue-numbering="true" text:style-name=""><text:list-item><text:p>_clau=utiliza_</text:p></text:list-item></text:list><text:p>_numalts=0_</text:p><text:p>_txtdu=utiliza_</text:p><text:p>_txtpro=utiliza_</text:p><text:p>_error=_</text:p><text:p>_npretro=0_</text:p></office:annotation>utiliza en laso <office:annotation><dc:creator>Salt4.i.tradi</dc:creator><dc:date>0000-00-00T00:00:00</dc:date><text:list text:continue-numbering="true" text:style-name=""><text:list-item><text:p>_clau=actividades_</text:p></text:list-item></text:list><text:p>_numalts=0_</text:p><text:p>_txtdu=actividades_</text:p><text:p>_txtpro=actividades_</text:p><text:p>_error=_</text:p><text:p>_npretro=0_</text:p></office:annotation>actividades que <office:annotation><dc:creator>Salt4.i.tradi</dc:creator><dc:date>0000-00-00T00:00:00</dc:date><text:list text:continue-numbering="true" text:style-name=""><text:list-item><text:p>_clau=realiza_</text:p></text:list-item></text:list><text:p>_numalts=0_</text:p><text:p>_txtdu=realiza_</text:p><text:p>_txtpro=realiza_</text:p><text:p>_error=_</text:p><text:p>_npretro=0_</text:p></office:annotation>realiza <office:annotation><dc:creator>Salt4.i.tradi</dc:creator><dc:date>0000-00-00T00:00:00</dc:date><text:list text:continue-numbering="true" text:style-name=""><text:list-item><text:p>_clau=fuera_</text:p></text:list-item></text:list><text:p>_numalts=0_</text:p><text:p>_txtdu=fuera_</text:p><text:p>_txtpro=fuera_</text:p><text:p>_error=_</text:p><text:p>_npretro=0_</text:p></office:annotation>fuera del <office:annotation><dc:creator>Salt4.i.tradi</dc:creator><dc:date>0000-00-00T00:00:00</dc:date><text:list text:continue-numbering="true" text:style-name=""><text:list-item><text:p>_clau=centro_</text:p></text:list-item></text:list><text:p>_numalts=0_</text:p><text:p>_txtdu=centro_</text:p><text:p>_txtpro=centro_</text:p><text:p>_error=_</text:p><text:p>_npretro=0_</text:p></office:annotation>centro? 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6.2$Windows_x86 LibreOffice_project/40ff705089295be5be0aae9b15123f687c05b0a</meta:generator>
    <dc:date>2017-02-06T15:18:43.282000000</dc:date>
    <meta:document-statistic meta:table-count="5" meta:image-count="0" meta:object-count="0" meta:page-count="2" meta:paragraph-count="52" meta:word-count="280" meta:character-count="1922" meta:non-whitespace-character-count="1681"/>
    <meta:user-defined meta:name="Info 1"/>
    <meta:user-defined meta:name="Info 2"/>
    <meta:user-defined meta:name="Info 3"/>
    <meta:user-defined meta:name="Info 4"/>
  </office:meta>
</office:document-meta>
</file>