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805cm"/>
    </style:style>
    <style:style style:name="Tabla1.B" style:family="table-column">
      <style:table-column-properties style:column-width="3.307cm"/>
    </style:style>
    <style:style style:name="Tabla1.C" style:family="table-column">
      <style:table-column-properties style:column-width="2.99cm"/>
    </style:style>
    <style:style style:name="Tabla1.D" style:family="table-column">
      <style:table-column-properties style:column-width="7.9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2.831cm"/>
    </style:style>
    <style:style style:name="Tabla2.B" style:family="table-column">
      <style:table-column-properties style:column-width="3.281cm"/>
    </style:style>
    <style:style style:name="Tabla2.C" style:family="table-column">
      <style:table-column-properties style:column-width="2.99cm"/>
    </style:style>
    <style:style style:name="Tabla2.D" style:family="table-column">
      <style:table-column-properties style:column-width="7.91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2.805cm"/>
    </style:style>
    <style:style style:name="Tabla3.B" style:family="table-column">
      <style:table-column-properties style:column-width="3.307cm"/>
    </style:style>
    <style:style style:name="Tabla3.C" style:family="table-column">
      <style:table-column-properties style:column-width="2.99cm"/>
    </style:style>
    <style:style style:name="Tabla3.D" style:family="table-column">
      <style:table-column-properties style:column-width="7.91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667cm" style:rel-column-width="21845*"/>
    </style:style>
    <style:style style:name="Tabla4.B" style:family="table-column">
      <style:table-column-properties style:column-width="11.333cm" style:rel-column-width="43690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4.249cm"/>
    </style:style>
    <style:style style:name="Tabla5.B" style:family="table-column">
      <style:table-column-properties style:column-width="6.466cm"/>
    </style:style>
    <style:style style:name="Tabla5.C" style:family="table-column">
      <style:table-column-properties style:column-width="6.297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paragraph-properties fo:text-align="start" style:justify-single-word="false"/>
      <style:text-properties style:font-name="Arial" fo:font-size="9pt" style:text-underline-style="none" fo:font-weight="normal" officeooo:rsid="00056337" officeooo:paragraph-rsid="00147ab0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rsid="00037dc1" officeooo:paragraph-rsid="00147ab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style:text-underline-style="none" fo:font-weight="bold" officeooo:rsid="00045653" officeooo:paragraph-rsid="00147ab0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text-underline-style="none" fo:font-weight="bold" officeooo:rsid="00056337" officeooo:paragraph-rsid="00147ab0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normal" officeooo:rsid="00045653" officeooo:paragraph-rsid="00147ab0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normal" officeooo:rsid="00056337" officeooo:paragraph-rsid="00147ab0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0041f5" officeooo:paragraph-rsid="00147ab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officeooo:rsid="000041f5" officeooo:paragraph-rsid="00147ab0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013d72" officeooo:paragraph-rsid="00147ab0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weight="normal" officeooo:rsid="0001f7b0" officeooo:paragraph-rsid="00147ab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officeooo:rsid="00013d72" officeooo:paragraph-rsid="00147ab0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officeooo:rsid="000041f5" officeooo:paragraph-rsid="00147ab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officeooo:rsid="000041f5" officeooo:paragraph-rsid="00147ab0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normal" officeooo:rsid="0001f7b0" officeooo:paragraph-rsid="00147ab0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normal" officeooo:rsid="00037dc1" officeooo:paragraph-rsid="00147ab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37dc1" officeooo:paragraph-rsid="00147ab0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fo:font-weight="bold" officeooo:rsid="00045653" officeooo:paragraph-rsid="00147ab0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37dc1" officeooo:paragraph-rsid="00147ab0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normal" officeooo:rsid="00037dc1" officeooo:paragraph-rsid="00147ab0" style:font-weight-asian="normal" style:font-weight-complex="normal"/>
    </style:style>
    <style:style style:name="P20" style:family="paragraph" style:parent-style-name="Standard">
      <style:text-properties officeooo:paragraph-rsid="00147ab0"/>
    </style:style>
    <style:style style:name="P21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weight="normal" officeooo:rsid="000041f5" officeooo:paragraph-rsid="00147ab0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47ab0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rsid="00037dc1" officeooo:paragraph-rsid="00147ab0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weight="bold" officeooo:rsid="00037dc1" officeooo:paragraph-rsid="00147ab0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officeooo:rsid="00037dc1" officeooo:paragraph-rsid="00147ab0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9pt" officeooo:paragraph-rsid="00147ab0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9pt" officeooo:rsid="00045653" officeooo:paragraph-rsid="00147ab0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045653" officeooo:paragraph-rsid="00147ab0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paragraph-rsid="00147ab0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officeooo:rsid="00056337" officeooo:paragraph-rsid="00147ab0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Arial" officeooo:paragraph-rsid="00147ab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13d72" style:font-size-asian="10pt" style:font-size-complex="10pt"/>
    </style:style>
    <style:style style:name="T4" style:family="text">
      <style:text-properties officeooo:rsid="00058aa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8aac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officeooo:rsid="000456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ITUACIÓ SOCIOLINGÜÍSTICA</text:p>
      <text:p text:style-name="P21"><text:span text:style-name="T1">ENQUESTA LINGÜÍSTICA DE L'ÚS DE LES LLENGÜES. </text:span><text:s text:c="3"/><text:span text:style-name="T2">Curs 20__ <text:s/>- </text:span><text:span text:style-name="T3">20__</text:span></text:p>
      <text:p text:style-name="P8"/>
      <text:p text:style-name="P11"><text:span text:style-name="T4">Cal</text:span> realitzar-<text:span text:style-name="T4">la</text:span> en el primer curs d'escolarització de l'alumne/a al centre.</text:p>
      <text:p text:style-name="P12"/>
      <text:p text:style-name="P11"><text:span text:style-name="T5">NOM i COGNOMS</text:span> de l'alumne/a___________________________________________</text:p>
      <text:p text:style-name="P11"/>
      <text:p text:style-name="P11"><text:span text:style-name="T6">NIVELL</text:span> al que s'incorpora: 3 anys ___ <text:s text:c="3"/>1r Primària____ <text:s text:c="2"/>Altre_____</text:p>
      <text:p text:style-name="P11"/>
      <text:p text:style-name="P9"/>
      <text:p text:style-name="P13"><text:span text:style-name="T5">ENTORS MÉS PRÒXIMS </text:span>A L'ALUMNE/A</text:p>
      <text:p text:style-name="P9"/>
      <text:p text:style-name="P14"><text:span text:style-name="T5">A)</text:span> <text:span text:style-name="T7">PROCEDÈNCIA FAMILIAR</text:span></text:p>
      <text:p text:style-name="P14"/>
      <text:p text:style-name="P14">Lloc de procedència de la mare o tutora _____________________________________</text:p>
      <text:p text:style-name="P14"/>
      <text:p text:style-name="P14">Lloc on viu actualment ________________________ Des de quan? _______________</text:p>
      <text:p text:style-name="P14"/>
      <text:p text:style-name="P14"/>
      <text:p text:style-name="P14">Lloc de procedència del pare o tutor ________________________________</text:p>
      <text:p text:style-name="P14"/>
      <text:p text:style-name="P14">Lloc on viu actualment ________________________ Des de quan? _______________</text:p>
      <text:p text:style-name="P10"/>
      <text:p text:style-name="P15"><text:span text:style-name="T5">B)</text:span> <text:span text:style-name="T7">CONEIXEMENT DEL VALENCIÀ</text:span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3">MARE/TUTORA</text:p>
          </table:table-cell>
          <table:table-cell table:style-name="Tabla1.A1" office:value-type="string">
            <text:p text:style-name="P23">PARE/ TUTOR</text:p>
          </table:table-cell>
          <table:table-cell table:style-name="Tabla1.D1" office:value-type="string">
            <text:p text:style-name="P24">Altres persones amb qui té molt de contacte (iaios, cuidador /a, <text:span text:style-name="T9">nova parella d'un dels pares</text:span>...)</text:p>
          </table:table-cell>
        </table:table-row>
        <table:table-row>
          <table:table-cell table:style-name="Tabla1.A2" office:value-type="string">
            <text:p text:style-name="P2">El sap escriure</text:p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1"/>
          </table:table-cell>
          <table:table-cell table:style-name="Tabla1.D2" office:value-type="string">
            <text:p text:style-name="P31"/>
          </table:table-cell>
        </table:table-row>
        <table:table-row>
          <table:table-cell table:style-name="Tabla1.A2" office:value-type="string">
            <text:p text:style-name="P2">El sap parlar</text:p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1"/>
          </table:table-cell>
          <table:table-cell table:style-name="Tabla1.D2" office:value-type="string">
            <text:p text:style-name="P31"/>
          </table:table-cell>
        </table:table-row>
        <table:table-row>
          <table:table-cell table:style-name="Tabla1.A2" office:value-type="string">
            <text:p text:style-name="P25">El parla</text:p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1"/>
          </table:table-cell>
          <table:table-cell table:style-name="Tabla1.D2" office:value-type="string">
            <text:p text:style-name="P31"/>
          </table:table-cell>
        </table:table-row>
        <table:table-row>
          <table:table-cell table:style-name="Tabla1.A2" office:value-type="string">
            <text:p text:style-name="P25">L'entén</text:p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1"/>
          </table:table-cell>
          <table:table-cell table:style-name="Tabla1.D2" office:value-type="string">
            <text:p text:style-name="P31"/>
          </table:table-cell>
        </table:table-row>
        <table:table-row>
          <table:table-cell table:style-name="Tabla1.A2" office:value-type="string">
            <text:p text:style-name="P25">No l'entén</text:p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31"/>
          </table:table-cell>
          <table:table-cell table:style-name="Tabla1.D2" office:value-type="string">
            <text:p text:style-name="P31"/>
          </table:table-cell>
        </table:table-row>
      </table:table>
      <text:p text:style-name="P18"/>
      <text:p text:style-name="P16">C) <text:span text:style-name="T8">CONEIXEMENT DEL CASTELLÀ</text:span></text:p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>MARE/TUTORA</text:p>
          </table:table-cell>
          <table:table-cell table:style-name="Tabla2.A1" office:value-type="string">
            <text:p text:style-name="P23">PARE/ TUTOR</text:p>
          </table:table-cell>
          <table:table-cell table:style-name="Tabla2.D1" office:value-type="string">
            <text:p text:style-name="P24">Altres persones amb qui té molt de contacte (iaios, cuidador /a, <text:span text:style-name="T9">nova parella d'un dels pares </text:span>...)</text:p>
          </table:table-cell>
        </table:table-row>
        <table:table-row>
          <table:table-cell table:style-name="Tabla2.A2" office:value-type="string">
            <text:p text:style-name="P2">El sap escriure</text:p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D2" office:value-type="string">
            <text:p text:style-name="P26"/>
          </table:table-cell>
        </table:table-row>
        <table:table-row>
          <table:table-cell table:style-name="Tabla2.A2" office:value-type="string">
            <text:p text:style-name="P2">El sap parlar</text:p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D2" office:value-type="string">
            <text:p text:style-name="P26"/>
          </table:table-cell>
        </table:table-row>
        <table:table-row>
          <table:table-cell table:style-name="Tabla2.A2" office:value-type="string">
            <text:p text:style-name="P25">El parla</text:p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D2" office:value-type="string">
            <text:p text:style-name="P26"/>
          </table:table-cell>
        </table:table-row>
        <table:table-row>
          <table:table-cell table:style-name="Tabla2.A2" office:value-type="string">
            <text:p text:style-name="P25">L'entén</text:p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D2" office:value-type="string">
            <text:p text:style-name="P26"/>
          </table:table-cell>
        </table:table-row>
        <table:table-row>
          <table:table-cell table:style-name="Tabla2.A2" office:value-type="string">
            <text:p text:style-name="P25">No l'entén</text:p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D2" office:value-type="string">
            <text:p text:style-name="P26"/>
          </table:table-cell>
        </table:table-row>
      </table:table>
      <text:p text:style-name="P20"/>
      <text:p text:style-name="P17">D) <text:span text:style-name="T8">CONEIXEMENT DE L'ANGLÉS</text:span></text:p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3">MARE/TUTORA</text:p>
          </table:table-cell>
          <table:table-cell table:style-name="Tabla3.A1" office:value-type="string">
            <text:p text:style-name="P23">PARE/ TUTOR</text:p>
          </table:table-cell>
          <table:table-cell table:style-name="Tabla3.D1" office:value-type="string">
            <text:p text:style-name="P24">Altres persones amb qui té molt de contacte (iaios, cuidador /a, <text:span text:style-name="T9">nova parella d'un dels pares</text:span>...)</text:p>
          </table:table-cell>
        </table:table-row>
        <table:table-row>
          <table:table-cell table:style-name="Tabla3.A2" office:value-type="string">
            <text:p text:style-name="P2">El sap escriure</text:p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D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">El sap parlar</text:p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D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5">El parla</text:p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D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5">L'entén</text:p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D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5">No l'entén</text:p>
          </table:table-cell>
          <table:table-cell table:style-name="Tabla3.A2" office:value-type="string">
            <text:p text:style-name="P31"/>
          </table:table-cell>
          <table:table-cell table:style-name="Tabla3.A2" office:value-type="string">
            <text:p text:style-name="P31"/>
          </table:table-cell>
          <table:table-cell table:style-name="Tabla3.D2" office:value-type="string">
            <text:p text:style-name="P31"/>
          </table:table-cell>
        </table:table-row>
      </table:table>
      <text:p text:style-name="P3"><text:soft-page-break/>E) <text:span text:style-name="T8">PERSONES AMB LES QUALS L'ALUMNE/A <text:s/>ES RELACIONA HABITUALMENT EN VALENCIÀ</text:span></text:p>
      <text:p text:style-name="P5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7">Persones amb les quals té una relació directa i freqüent</text:p>
          </table:table-cell>
          <table:table-cell table:style-name="Tabla4.B1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7">Persones amb les quals té una relació esporàdica, no tan freqüent</text:p>
          </table:table-cell>
          <table:table-cell table:style-name="Tabla4.B2" office:value-type="string">
            <text:p text:style-name="P26"/>
          </table:table-cell>
        </table:table-row>
      </table:table>
      <text:p text:style-name="P5"/>
      <text:p text:style-name="P3">F) <text:span text:style-name="T8">LLENGUA DE RELACIÓ FAMILIAR</text:span></text:p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9"/>
          </table:table-cell>
          <table:table-cell table:style-name="Tabla5.A1" office:value-type="string">
            <text:p text:style-name="P28">UNA <text:s/>FAMÍLIA</text:p>
          </table:table-cell>
          <table:table-cell table:style-name="Tabla5.C1" office:value-type="string">
            <text:p text:style-name="P30"><text:span text:style-name="T4">UNA <text:s/></text:span>ALTRA <text:s/>FAMÍLIA (si cal)</text:p>
          </table:table-cell>
        </table:table-row>
        <table:table-row>
          <table:table-cell table:style-name="Tabla5.A2" office:value-type="string">
            <text:p text:style-name="P27">VALENCIÀ</text:p>
          </table:table-cell>
          <table:table-cell table:style-name="Tabla5.A2" office:value-type="string">
            <text:p text:style-name="P26"/>
          </table:table-cell>
          <table:table-cell table:style-name="Tabla5.C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7">CASTELLÀ</text:p>
          </table:table-cell>
          <table:table-cell table:style-name="Tabla5.A2" office:value-type="string">
            <text:p text:style-name="P26"/>
          </table:table-cell>
          <table:table-cell table:style-name="Tabla5.C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7">AMBDUES</text:p>
          </table:table-cell>
          <table:table-cell table:style-name="Tabla5.A2" office:value-type="string">
            <text:p text:style-name="P26"/>
          </table:table-cell>
          <table:table-cell table:style-name="Tabla5.C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7">ALTRA (ESPECIFICAR)</text:p>
          </table:table-cell>
          <table:table-cell table:style-name="Tabla5.A2" office:value-type="string">
            <text:p text:style-name="P26"/>
          </table:table-cell>
          <table:table-cell table:style-name="Tabla5.C2" office:value-type="string">
            <text:p text:style-name="P26"/>
          </table:table-cell>
        </table:table-row>
      </table:table>
      <text:p text:style-name="P5"/>
      <text:p text:style-name="P4">H) </text:p>
      <text:p text:style-name="P6"/>
      <text:list xml:id="list4226399942802553198" text:style-name="L1">
        <text:list-item>
          <text:p text:style-name="P1">Veu programes, pel·lícules en valencià? _________ <text:s text:c="3"/>Escolta ràdio en valencià? _______________</text:p>
        </text:list-item>
        <text:list-item>
          <text:p text:style-name="P1">Té llibres, música... en valencià? ______________</text:p>
        </text:list-item>
        <text:list-item>
          <text:p text:style-name="P1">Quina llengua s'utilitza en les activitats que realitza fora del centre? 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$Windows_x86 LibreOffice_project/40ff705089295be5be0aae9b15123f687c05b0a</meta:generator>
    <dc:date>2017-02-06T15:11:05.240000000</dc:date>
    <meta:document-statistic meta:table-count="5" meta:image-count="0" meta:object-count="0" meta:page-count="2" meta:paragraph-count="52" meta:word-count="267" meta:character-count="1804" meta:non-whitespace-character-count="1575"/>
    <meta:user-defined meta:name="Info 1"/>
    <meta:user-defined meta:name="Info 2"/>
    <meta:user-defined meta:name="Info 3"/>
    <meta:user-defined meta:name="Info 4"/>
  </office:meta>
</office:document-meta>
</file>