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011cm"/>
          <style:tab-stop style:position="8.5cm" style:type="center"/>
          <style:tab-stop style:position="17cm" style:type="right"/>
        </style:tab-stops>
      </style:paragraph-properties>
      <style:text-properties style:font-name="Arial" fo:font-size="10.5pt" fo:language="ca" fo:country="ES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style:font-size-asian="11pt" style:font-size-complex="11pt"/>
    </style:style>
    <style:style style:name="P3" style:family="paragraph" style:parent-style-name="Standard">
      <style:paragraph-properties fo:line-height="100%"/>
      <style:text-properties fo:color="#000000" style:font-name="Arial" fo:font-size="11pt" fo:language="ca" fo:country="ES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ca" fo:country="ES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8pt" fo:language="ca" fo:country="ES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fo:color="#ff0000" style:font-name="Arial" fo:font-size="11pt" fo:language="ca" fo:country="ES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1pt" fo:language="ca" fo:country="ES" style:font-size-asian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ca" fo:country="ES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-0.026cm"/>
        </style:tab-stops>
      </style:paragraph-properties>
      <style:text-properties fo:color="#000000" style:font-name="Arial" fo:font-size="11pt" fo:language="ca" fo:country="ES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ca" fo:country="ES" style:font-size-asian="11pt" style:font-size-complex="11pt"/>
    </style:style>
    <style:style style:name="P12" style:family="paragraph" style:parent-style-name="Standard">
      <style:paragraph-properties fo:line-height="100%"/>
      <style:text-properties fo:color="#000000" style:font-name="Arial" fo:font-size="11pt" fo:language="ca" fo:country="ES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ff0000" style:font-name="Arial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2">Sr./Sra</text:span><text:span text:style-name="T4">. _________________________________________, <text:s/>com a </text:span><text:span text:style-name="T2">secretari/secretària</text:span><text:span text:style-name="T4"> </text:span><text:span text:style-name="T2">del CEI/del CEIP</text:span><text:span text:style-name="T4"> _______________________ <text:s text:c="3"/>de/d’ ________________ (codi: ______)</text:span></text:p>
      <text:p text:style-name="P4"/>
      <text:p text:style-name="P4"/>
      <text:p text:style-name="P4">CERTIFIQUE:</text:p>
      <text:p text:style-name="P2"/>
      <text:p text:style-name="P2"/>
      <text:p text:style-name="P2">Que segons consta en l'acta corresponent a la sessió extraordinària del Consell Escolar d'aquest centre, del dia ____ de ________________ de ______, en l'esmentada sessió es va tractar el punt:</text:p>
      <text:p text:style-name="P2"/>
      <text:list xml:id="list29567323" text:style-name="L1">
        <text:list-item>
          <text:p text:style-name="P10">Aprovació del Projecte Lingüístic de Centre del Programa d'Educació Plurilingüe Dinàmic. Nivell _____________ segons el Decret 9/2017, de 27 de gener (DOCV 2017/870, de 6 de febrer), del Consell, pel qual s'estableix el model lingüístic educatiu valencià i es regula l'aplicació als ensenyaments no universitaris de la Comunitat Valenciana i la Resolució de 3 de febrer de 2017. </text:p>
        </text:list-item>
      </text:list>
      <text:p text:style-name="P2"/>
      <text:p text:style-name="P8">Una vegada oït el Claustre de Professors, <text:span text:style-name="T1">el director/la directora</text:span> o <text:span text:style-name="T1">el/la</text:span> cap d'estudis va exposar les línies del Projecte Lingüístic de Centre (PLC) corresponents al programa del centre.</text:p>
      <text:p text:style-name="P8"/>
      <text:p text:style-name="P2">A continuació es va passar a votació i es va aprovar per <text:span text:style-name="T1">unanimitat/ majoria qualificada de dos terços.</text:span></text:p>
      <text:p text:style-name="P2"/>
      <text:p text:style-name="P2">Els resultats de la votació van ser els següents:</text:p>
      <text:p text:style-name="P2"/>
      <text:p text:style-name="P11">Vots a favor ______, vots en contra ______, vots en blanc ______, i vots nuls ______.</text:p>
      <text:p text:style-name="P11">Total de membres amb dret a vot ______,</text:p>
      <text:p text:style-name="P2"/>
      <text:p text:style-name="P2">I, per tal que conste als efectes de l'aprovació del PLC, signe l'acta amb el vist-i-plau <text:span text:style-name="T1">del senyor director/la senyora directora</text:span>.</text:p>
      <text:p text:style-name="P2"/>
      <text:p text:style-name="P2"/>
      <text:p text:style-name="P2"/>
      <text:p text:style-name="P2"/>
      <text:p text:style-name="P2">EL /LA SECRETARI /A <text:s/><text:tab/><text:tab/><text:tab/><text:tab/><text:tab/>EL/LA DIRECTORA/A</text:p>
      <text:p text:style-name="P5">Segell del centre</text:p>
      <text:p text:style-name="P2"/>
      <text:p text:style-name="P2"/>
      <text:p text:style-name="P2"/>
      <text:p text:style-name="P2"/>
      <text:p text:style-name="P2">____________________________ <text:s text:c="17"/><text:tab/> <text:s text:c="3"/>____________________________</text:p>
      <text:p text:style-name="P2"><text:span text:style-name="T3"><text:tab/><text:tab/>signatura</text:span> <text:s text:c="52"/><text:tab/><text:tab/><text:span text:style-name="T3">signatura</text:span></text:p>
      <text:p text:style-name="P2"/>
      <text:p text:style-name="P4"/>
      <text:p text:style-name="P4"/>
      <text:p text:style-name="P3"/>
      <text:p text:style-name="P3">___________________________, <text:s text:c="4"/>_______, <text:s/>_________________ de _________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011cm"/>
          <style:tab-stop style:position="8.5cm" style:type="center"/>
          <style:tab-stop style:position="17cm" style:type="right"/>
        </style:tab-stops>
      </style:paragraph-properties>
      <style:text-properties style:font-name="Arial" fo:font-size="10.5pt" fo:language="ca" fo:country="ES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085cm" fo:margin-bottom="2cm" fo:margin-left="2.963cm" fo:margin-right="2.77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del Acta Consell Escolar Centres Públic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09:05:05.87</meta:creation-date>
    <dc:date>2017-03-09T09:38:08.68</dc:date>
    <meta:editing-duration>PT2M50S</meta:editing-duration>
    <meta:editing-cycles>18</meta:editing-cycles>
    <meta:generator>LibreOffice/3.5$Windows_x86 LibreOffice_project/165a79a-7059095-e13bb37-fef39a4-9503d18</meta:generator>
    <meta:print-date>2016-09-29T12:59:24.53</meta:print-date>
    <meta:document-statistic meta:table-count="0" meta:image-count="0" meta:object-count="0" meta:page-count="1" meta:paragraph-count="16" meta:word-count="228" meta:character-count="1670" meta:non-whitespace-character-count="1365"/>
  </office:meta>
</office:document-meta>
</file>