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0pt" style:rfc-language-tag="ca-ES-valencia" fo:language="ca" fo:country="ES" fo:font-style="normal" fo:font-weight="normal" officeooo:rsid="002ad7e3" officeooo:paragraph-rsid="00064ca3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style:rfc-language-tag="ca-ES-valencia" fo:language="ca" fo:country="ES" fo:font-style="normal" fo:font-weight="bold" officeooo:rsid="00064ca3" officeooo:paragraph-rsid="00064ca3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rfc-language-tag="ca-ES-valencia" fo:language="ca" fo:country="ES" fo:font-style="normal" fo:font-weight="normal" officeooo:rsid="00064ca3" officeooo:paragraph-rsid="00064ca3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fo:font-style="normal" fo:font-weight="normal" officeooo:rsid="000737f5" officeooo:paragraph-rsid="0007c45e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fo:font-style="normal" fo:font-weight="normal" officeooo:rsid="0008e2ef" officeooo:paragraph-rsid="0008e2e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style:rfc-language-tag="ca-ES-valencia" fo:language="ca" fo:country="ES" fo:font-style="normal" fo:font-weight="normal" officeooo:rsid="0008e2ef" officeooo:paragraph-rsid="0008e2e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style:rfc-language-tag="ca-ES-valencia" fo:language="ca" fo:country="ES" fo:font-style="normal" fo:font-weight="bold" officeooo:rsid="0052b841" officeooo:paragraph-rsid="00064ca3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style:rfc-language-tag="ca-ES-valencia" fo:language="ca" fo:country="ES" fo:font-style="normal" fo:font-weight="bold" officeooo:rsid="00064ca3" officeooo:paragraph-rsid="00064ca3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fo:font-style="normal" fo:font-weight="normal" officeooo:rsid="000737f5" officeooo:paragraph-rsid="00064ca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fo:font-style="normal" fo:font-weight="normal" officeooo:rsid="0007c45e" officeooo:paragraph-rsid="0007c45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8e2e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7c45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5.741cm"/>
        </style:tab-stops>
      </style:paragraph-properties>
      <style:text-properties style:use-window-font-color="true" style:font-name="Arial" fo:font-size="8pt" style:rfc-language-tag="ca-ES-valencia" fo:language="ca" fo:country="ES" fo:font-style="normal" fo:font-weight="normal" officeooo:rsid="0008e2ef" officeooo:paragraph-rsid="0008e2ef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use-window-font-color="true" style:font-name="Arial" fo:font-size="8pt" style:rfc-language-tag="ca-ES-valencia" fo:language="ca" fo:country="ES" fo:font-style="normal" fo:font-weight="normal" officeooo:rsid="0008e2ef" officeooo:paragraph-rsid="0008e2ef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8e2e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8e2e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8e2e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8e2e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officeooo:rsid="005353d1"/>
    </style:style>
    <style:style style:name="T2" style:family="text">
      <style:text-properties style:use-window-font-color="true" style:font-name-asian="Times New Roman" style:language-asian="zh" style:country-asian="CN" style:font-name-complex="Times New Roman" style:language-complex="hi" style:country-complex="IN"/>
    </style:style>
    <style:style style:name="T3" style:family="text">
      <style:text-properties style:use-window-font-color="true" officeooo:rsid="005353d1" style:font-name-asian="Times New Roman" style:language-asian="zh" style:country-asian="CN" style:font-name-complex="Times New Roman" style:language-complex="hi" style:country-complex="IN"/>
    </style:style>
    <style:style style:name="T4" style:family="text">
      <style:text-properties style:use-window-font-color="true" officeooo:rsid="0052b841" style:font-name-asian="Times New Roman" style:language-asian="zh" style:country-asian="CN" style:font-name-complex="Times New Roman" style:language-complex="hi" style:country-complex="IN"/>
    </style:style>
    <style:style style:name="T5" style:family="text">
      <style:text-properties style:use-window-font-color="true" officeooo:rsid="000737f5" style:font-name-asian="Times New Roman" style:language-asian="zh" style:country-asian="CN" style:font-name-complex="Times New Roman" style:language-complex="hi" style:country-complex="IN"/>
    </style:style>
    <style:style style:name="T6" style:family="text">
      <style:text-properties style:use-window-font-color="true" officeooo:rsid="0007c45e" style:font-name-asian="Times New Roman" style:language-asian="zh" style:country-asian="CN" style:font-name-complex="Times New Roman" style:language-complex="hi" style:country-complex="IN"/>
    </style:style>
    <style:style style:name="T7" style:family="text">
      <style:text-properties style:use-window-font-color="true" officeooo:rsid="002ad7e3" style:font-name-asian="Times New Roman" style:language-asian="zh" style:country-asian="CN" style:font-name-complex="Times New Roman" style:language-complex="hi" style:country-complex="IN"/>
    </style:style>
    <style:style style:name="T8" style:family="text">
      <style:text-properties style:use-window-font-color="true" officeooo:rsid="003ed673" style:font-name-asian="Times New Roman" style:language-asian="zh" style:country-asian="CN" style:font-name-complex="Times New Roman" style:language-complex="hi" style:country-complex="IN"/>
    </style:style>
    <style:style style:name="T9" style:family="text">
      <style:text-properties style:use-window-font-color="true" officeooo:rsid="0008e2ef" style:font-name-asian="Times New Roman" style:language-asian="zh" style:country-asian="CN" style:font-name-complex="Times New Roman" style:language-complex="hi" style:country-complex="IN"/>
    </style:style>
    <style:style style:name="T10" style:family="text">
      <style:text-properties style:use-window-font-color="true" fo:font-size="8pt" officeooo:rsid="0007c45e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T11" style:family="text">
      <style:text-properties style:use-window-font-color="true" fo:font-size="8pt" officeooo:rsid="000737f5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T12" style:family="text">
      <style:text-properties style:use-window-font-color="true" fo:font-size="8pt" officeooo:rsid="00091948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T13" style:family="text">
      <style:text-properties style:use-window-font-color="true" fo:font-size="8pt" officeooo:rsid="000b01ff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2cm" fo:min-width="7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SSIGNACIONS ECONÒMIQUES PER A LA </text:span><text:span text:style-name="T3">REALITZACIÓ DE PROJECTES D’INTERCANVIS ESCOLARS D’ALUMNAT DE CENTRES PÚBLICS PER MILLORAR LA COMPETÈNCIA COMUNICATIVA I AFAVORIR LA COHESIÓ LINGÜÍSTICA </text:span><text:span text:style-name="T4">PER AL CURS 2019-2020</text:span></text:p>
      <text:p text:style-name="P7"/>
      <text:p text:style-name="P2"><text:span text:style-name="T4">E</text:span><text:span text:style-name="T2">SCRIT DE DESISTIMENT DE L’AJUDA</text:span></text:p>
      <text:p text:style-name="P8"/>
      <text:p text:style-name="P3"><text:span text:style-name="T2">_____________________________________________________, </text:span><text:span text:style-name="T5">com a secretari/secretària del Consell Escolar </text:span><text:span text:style-name="T6">del </text:span><text:span text:style-name="T5"><text:s/>________________________________________ </text:span><text:span text:style-name="T10">(</text:span><text:span text:style-name="T11">centre educatiu</text:span><text:span text:style-name="T10">) </text:span><text:span text:style-name="T5">de ____________________ </text:span><text:span text:style-name="T13">(localitat)</text:span><text:span text:style-name="T5">,</text:span></text:p>
      <text:p text:style-name="P9"/>
      <text:p text:style-name="P4"><text:span text:style-name="T2">DESIS</text:span><text:span text:style-name="T6">TISC</text:span><text:span text:style-name="T3"> </text:span><text:span text:style-name="T6">de la sol·licitud d’assignació econòmica al projecte d’intercanvi escolar per a la millora de la competència comunicativa realitzada pel Consell Escolar d’aquest centre, d’acord amb el que s’indica en l’article 4 de la </text:span><text:span text:style-name="T7">Resolució </text:span><text:span text:style-name="T8">provisional de 15 de juny de 2020, </text:span><text:span text:style-name="T7">de la Direcció General d’</text:span><text:span text:style-name="T4">Innovació</text:span><text:span text:style-name="T7"> Educativa </text:span><text:span text:style-name="T4">i Ordenació</text:span><text:span text:style-name="T7">, per la qual es concedeixen les </text:span><text:span text:style-name="T3">assignacions econòmiques per a la realització de projectes d’intercanvis escolars d’alumnat de centres públics per millorar la competència comunicativa i afavorir la cohesió lingüística </text:span><text:span text:style-name="T4">per al curs 2019-2020</text:span><text:span text:style-name="T3">, </text:span><text:span text:style-name="T6">per no poder garantir la realització de les activitats previstes en el projecte.</text:span></text:p>
      <text:p text:style-name="P10"/>
      <text:p text:style-name="P5"><text:span text:style-name="T6">I </text:span><text:span text:style-name="T2">perquè conste i tinga els efectes que corresponga, firme el present document.</text:span></text:p>
      <text:p text:style-name="P11"/>
      <text:p text:style-name="P10"/>
      <text:p text:style-name="P4"><text:span text:style-name="T6">_______________, ____ </text:span><text:span text:style-name="T9">de _____________ de 2020</text:span></text:p>
      <text:p text:style-name="P12"/>
      <text:p text:style-name="P12"><draw:custom-shape text:anchor-type="paragraph" draw:z-index="0" draw:name="Forma1" draw:style-name="gr1" draw:text-style-name="P19" svg:width="7.002cm" svg:height="2.001cm" svg:x="0.436cm" svg:y="0.289cm"><text:p/><draw:enhanced-geometry svg:viewBox="0 0 21600 21600" draw:type="rectangle" draw:enhanced-path="M 0 0 L 21600 0 21600 21600 0 21600 0 0 Z N"/></draw:custom-shape><draw:custom-shape text:anchor-type="paragraph" draw:z-index="1" draw:name="Forma1" draw:style-name="gr1" draw:text-style-name="P19" svg:width="7.002cm" svg:height="2.001cm" svg:x="9.437cm" svg:y="0.289cm"><text:p/><draw:enhanced-geometry svg:viewBox="0 0 21600 21600" draw:type="rectangle" draw:enhanced-path="M 0 0 L 21600 0 21600 21600 0 21600 0 0 Z N"/></draw:custom-shape></text:p>
      <text:p text:style-name="P12"/>
      <text:p text:style-name="P12"/>
      <text:p text:style-name="P12"/>
      <text:p text:style-name="P12"/>
      <text:p text:style-name="P13">(signatura)<text:tab/>(segell del centre)<text:tab/><text:tab/>(signatura)</text:p>
      <text:p text:style-name="P14"/>
      <text:p text:style-name="P14"><text:tab/><text:tab/><text:tab/><text:tab/><text:tab/></text:p>
      <text:p text:style-name="P17">Vistiplau<text:tab/><text:tab/><text:tab/><text:tab/><text:tab/><text:tab/><text:tab/>El secretari / La secretària</text:p>
      <text:p text:style-name="P6"><text:span text:style-name="T2">El/La director/a: </text:span><text:span text:style-name="T12">(nom) _________________________________________________</text:span>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DIRECTORA GENERAL D’INNOVACIÓ EDUCATIVA I ORDENACI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28:01.400000000</meta:creation-date>
    <dc:date>2020-06-17T09:13:33.909000000</dc:date>
    <meta:editing-duration>PT14M12S</meta:editing-duration>
    <meta:editing-cycles>6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11" meta:word-count="184" meta:character-count="1435" meta:non-whitespace-character-count="1248"/>
  </office:meta>
</office:document-meta>
</file>