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38e12" style:font-size-asian="10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0pt" officeooo:paragraph-rsid="00038e1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038e1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95761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rsid="0004b554" officeooo:paragraph-rsid="0004b554" style:font-size-asian="10pt" style:font-size-complex="10pt"/>
    </style:style>
    <style:style style:name="P6" style:family="paragraph" style:parent-style-name="Standard">
      <style:text-properties style:font-name="Arial" fo:font-size="10pt" officeooo:paragraph-rsid="00038e12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officeooo:paragraph-rsid="00038e12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038e12" style:font-size-asian="10pt" style:font-size-complex="10pt"/>
    </style:style>
    <style:style style:name="P9" style:family="paragraph" style:parent-style-name="Standard">
      <style:paragraph-properties fo:margin-left="6.227cm" fo:margin-right="0cm" fo:text-align="justify" style:justify-single-word="false" fo:text-indent="0cm" style:auto-text-indent="false"/>
      <style:text-properties style:font-name="Arial" fo:font-size="10pt" officeooo:paragraph-rsid="00095761" style:font-size-asian="10pt" style:font-size-complex="10pt"/>
    </style:style>
    <style:style style:name="P10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font-name="Arial" fo:font-size="10pt" officeooo:paragraph-rsid="00038e12" style:font-size-asian="10pt" style:font-size-complex="10pt"/>
    </style:style>
    <style:style style:name="P11" style:family="paragraph" style:parent-style-name="Standard" style:list-style-name="L1">
      <style:text-properties style:font-name="Arial" fo:font-size="8pt" officeooo:paragraph-rsid="00038e12" style:font-size-asian="8pt" style:font-size-complex="8pt"/>
    </style:style>
    <style:style style:name="T1" style:family="text">
      <style:text-properties officeooo:rsid="00029e8c"/>
    </style:style>
    <style:style style:name="T2" style:family="text">
      <style:text-properties officeooo:rsid="0003f94d"/>
    </style:style>
    <style:style style:name="T3" style:family="text">
      <style:text-properties officeooo:rsid="00051395"/>
    </style:style>
    <style:style style:name="T4" style:family="text">
      <style:text-properties officeooo:rsid="0004b554"/>
    </style:style>
    <style:style style:name="T5" style:family="text">
      <style:text-properties officeooo:rsid="00067e47"/>
    </style:style>
    <style:style style:name="T6" style:family="text">
      <style:text-properties officeooo:rsid="0007c574"/>
    </style:style>
    <style:style style:name="T7" style:family="text">
      <style:text-properties officeooo:rsid="00095761"/>
    </style:style>
    <style:style style:name="T8" style:family="text">
      <style:text-properties officeooo:rsid="00096e62"/>
    </style:style>
    <style:style style:name="T9" style:family="text">
      <style:text-properties officeooo:rsid="000ac50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Sr./Sra.------------------------------------------------------------, com a secretari / secretària del CEIP-------------------------------------- <text:span text:style-name="T6">codi ------------------ de -------------------------------</text:span></text:p>
      <text:p text:style-name="P1"/>
      <text:p text:style-name="P3">CERTIFIQUE:</text:p>
      <text:p text:style-name="P3"/>
      <text:p text:style-name="P1">Que segons consta en l'acta corresponent a la sessió del <text:span text:style-name="T2">C</text:span>onsell Escolar del centre del dia ___ de / d' _________ de <text:span text:style-name="T1">2018</text:span>, en l'esmentada sessió es tracta el punt: <text:span text:style-name="T5">A</text:span>provació de l<text:span text:style-name="T1">a proposta del</text:span> Projecte <text:span text:style-name="T9">l</text:span>ingüístic de <text:span text:style-name="T9">c</text:span>entre del Programa d'<text:span text:style-name="T2">e</text:span>ducació <text:span text:style-name="T2">p</text:span>lurilingüe <text:span text:style-name="T1">i intercultural. Llei xxxx</text:span></text:p>
      <text:p text:style-name="P1"/>
      <text:p text:style-name="P1"><text:span text:style-name="T2">E</text:span>l director / <text:span text:style-name="T3">la director</text:span>a <text:span text:style-name="T5">dóna a conèixer</text:span> <text:span text:style-name="T2">al Consell</text:span> <text:span text:style-name="T3">Escolar </text:span>l<text:span text:style-name="T5">a proposta</text:span> de Projecte <text:span text:style-name="T9">l</text:span>ingüístic de <text:span text:style-name="T9">c</text:span>entre (PLC) corresponent al <text:span text:style-name="T3">P</text:span>rograma d'<text:span text:style-name="T2">e</text:span>ducació <text:span text:style-name="T2">p</text:span>lurilingüe <text:span text:style-name="T1">i intercultural. </text:span></text:p>
      <text:p text:style-name="P1"/>
      <text:p text:style-name="P2"><text:s/>A continuació, es <text:span text:style-name="T9">vota la proposta</text:span> i <text:span text:style-name="T5">s'aprova</text:span> per (1)_____________________(2)____________________</text:p>
      <text:p text:style-name="P2"/>
      <text:p text:style-name="P3">Els resultats de la votació <text:span text:style-name="T6">són</text:span> els següents:</text:p>
      <text:p text:style-name="P1"/>
      <text:p text:style-name="P5">Total de membres amb dret a vot que formen el Consell Escolar __________</text:p>
      <text:p text:style-name="P5">Assistents amb dret a vot__________</text:p>
      <text:p text:style-name="P1"/>
      <text:p text:style-name="P1">Vots a favor ______ <text:span text:style-name="T9">V</text:span>ots en contra _______ <text:span text:style-name="T9">V</text:span>ots en blanc _______ <text:s/><text:span text:style-name="T9">V</text:span>ots nuls ________</text:p>
      <text:p text:style-name="P1"/>
      <text:p text:style-name="P1">I, per tal que conste als efectes de l'aprovació del PLC, signe <text:span text:style-name="T9">aquest certificat de </text:span>l'acta amb el vistiplau del s<text:span text:style-name="T7">r.</text:span> director / sra. directora.</text:p>
      <text:p text:style-name="P1"/>
      <text:p text:style-name="P1"/>
      <text:p text:style-name="P1"/>
      <text:p text:style-name="P3"/>
      <text:p text:style-name="P10">El secretari / La secretària <text:s text:c="58"/>El director / la directora</text:p>
      <text:p text:style-name="P3"/>
      <text:p text:style-name="P4"><text:s text:c="44"/></text:p>
      <text:p text:style-name="P9"><text:s/><text:span text:style-name="T8">S</text:span>egell del cent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7"/>_____________________________, _____ ,_______________________ <text:s/>de <text:span text:style-name="T4">2018</text:span></text:p>
      <text:p text:style-name="P3"/>
      <text:p text:style-name="P8"/>
      <text:p text:style-name="P6"/>
      <text:p text:style-name="P6"/>
      <text:p text:style-name="P6"/>
      <text:p text:style-name="P6"/>
      <text:p text:style-name="P6"/>
      <text:list xml:id="list7064641176878305089" text:style-name="L1">
        <text:list-item>
          <text:p text:style-name="P11"><text:span text:style-name="T7">Per u</text:span>nanimitat</text:p>
        </text:list-item>
        <text:list-item>
          <text:p text:style-name="P11"><text:span text:style-name="T7">P</text:span>er majoria <text:span text:style-name="T4">qualificada de dos terços dels membr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0S</meta:editing-duration>
    <meta:editing-cycles>8</meta:editing-cycles>
    <meta:generator>LibreOffice/5.1.6.2$Windows_x86 LibreOffice_project/07ac168c60a517dba0f0d7bc7540f5afa45f0909</meta:generator>
    <dc:date>2018-03-14T12:20:05.067000000</dc:date>
    <meta:print-date>2018-02-21T09:20:34.492000000</meta:print-date>
    <meta:document-statistic meta:table-count="0" meta:image-count="0" meta:object-count="0" meta:page-count="1" meta:paragraph-count="16" meta:word-count="193" meta:character-count="1487" meta:non-whitespace-character-count="1188"/>
    <meta:user-defined meta:name="Info 1"/>
    <meta:user-defined meta:name="Info 2"/>
    <meta:user-defined meta:name="Info 3"/>
    <meta:user-defined meta:name="Info 4"/>
  </office:meta>
</office:document-meta>
</file>